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5.6465in"/>
    </style:style>
    <style:style style:name="co3" style:family="table-column">
      <style:table-column-properties fo:break-before="auto" style:column-width="0.207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3811in" fo:break-before="auto" style:use-optimal-row-height="false"/>
    </style:style>
    <style:style style:name="ro3" style:family="table-row">
      <style:table-row-properties style:row-height="0.27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e6b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Ari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0e6be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Ari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0e6be"/>
      <style:text-properties fo:font-size="10.5pt" style:font-size-asian="10.5pt" style:font-size-complex="10.5pt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5" style:family="table-cell" style:parent-style-name="Default">
      <style:table-cell-properties fo:background-color="#f0e6be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Ari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008in solid #000000"/>
      <style:text-properties fo:font-size="10.5pt" style:font-size-asian="10.5pt" style:font-size-complex="10.5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>
            <text:p>GEOG 558 -- Hazards and Risk Management <text:s text:c="4"/>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Lab: <text:s/>Flood Magnitude-Frequency Relationships </text:p>
          </table:table-cell>
          <table:table-cell table:style-name="ce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Dr. C.M. Rodrigue (F/2011)</text:p>
          </table:table-cell>
          <table:table-cell table:style-name="ce5"/>
          <table:table-cell table:style-name="ce3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3"/>
          <table:table-cell table:number-columns-repeated="1021"/>
        </table:table-row>
        <table:table-row table:style-name="ro2">
          <table:table-cell table:style-name="ce1" office:value-type="string">
            <text:p>Name: 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Question 1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2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3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4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5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6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7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8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9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0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1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2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3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4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5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6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7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8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 table:number-rows-repeated="3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19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20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21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22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23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24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Question 25</text:p>
          </table:table-cell>
          <table:table-cell table:style-name="ce6"/>
          <table:table-cell table:style-name="ce3"/>
          <table:table-cell table:number-columns-repeated="1021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3">11/13/2011</text:date>, <text:time>01:1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e Rodrigue</meta:initial-creator>
    <meta:creation-date>2011-11-12T16:39:22.62</meta:creation-date>
    <meta:generator>OpenOffice.org/3.1$Win32 OpenOffice.org_project/310m11$Build-9399</meta:generator>
    <dc:date>2011-11-13T01:14:05.65</dc:date>
    <dc:creator>Christine Rodrigue</dc:creator>
    <meta:editing-duration>PT05H20M14S</meta:editing-duration>
    <meta:editing-cycles>7</meta:editing-cycles>
    <meta:document-statistic meta:table-count="3" meta:cell-count="29" meta:object-count="0"/>
  </office:meta>
</office:document-meta>
</file>