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5in"/>
    </style:style>
    <style:style style:name="co2" style:family="table-column">
      <style:table-column-properties fo:break-before="auto" style:column-width="1.839in"/>
    </style:style>
    <style:style style:name="co3" style:family="table-column">
      <style:table-column-properties fo:break-before="auto" style:column-width="1.4535in"/>
    </style:style>
    <style:style style:name="co4" style:family="table-column">
      <style:table-column-properties fo:break-before="auto" style:column-width="1.6299in"/>
    </style:style>
    <style:style style:name="co5" style:family="table-column">
      <style:table-column-properties fo:break-before="auto" style:column-width="0.9799in"/>
    </style:style>
    <style:style style:name="co6" style:family="table-column">
      <style:table-column-properties fo:break-before="page" style:column-width="0.9799in"/>
    </style:style>
    <style:style style:name="co7" style:family="table-column">
      <style:table-column-properties fo:break-before="page" style:column-width="1.002in"/>
    </style:style>
    <style:style style:name="co8" style:family="table-column">
      <style:table-column-properties fo:break-before="auto" style:column-width="1.002in"/>
    </style:style>
    <style:style style:name="co9" style:family="table-column">
      <style:table-column-properties fo:break-before="page" style:column-width="1.1228in"/>
    </style:style>
    <style:style style:name="co10" style:family="table-column">
      <style:table-column-properties fo:break-before="auto" style:column-width="1.1228in"/>
    </style:style>
    <style:style style:name="co11" style:family="table-column">
      <style:table-column-properties fo:break-before="auto" style:column-width="0.2311in"/>
    </style:style>
    <style:style style:name="co12" style:family="table-column">
      <style:table-column-properties fo:break-before="auto" style:column-width="1.7181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0.6984in"/>
    </style:style>
    <style:style style:name="ro1" style:family="table-row">
      <style:table-row-properties style:row-height="0.4374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0">
      <style:table-cell-properties fo:border-bottom="0.0138in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0">
      <style:table-cell-properties fo:background-color="transparent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0">
      <style:table-cell-properties style:glyph-orientation-vertical="0" fo:border-bottom="0.0138in solid #000000" fo:background-color="#99ccff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333399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333399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0">
      <style:table-cell-properties style:glyph-orientation-vertical="0" fo:border-bottom="0.0138in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0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0">
      <style:table-cell-properties style:glyph-orientation-vertical="0" fo:border-bottom="0.0138in solid #000000" fo:background-color="#99cc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0">
      <style:table-cell-properties style:glyph-orientation-vertical="0" fo:border-bottom="0.0138in solid #000000" fo:background-color="#99cc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0">
      <style:table-cell-properties style:glyph-orientation-vertical="0" fo:border-bottom="0.0138in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99ccff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20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333399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0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333399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20">
      <style:table-cell-properties style:glyph-orientation-vertical="0" fo:border-bottom="0.0138in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99ccff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20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0">
      <style:table-cell-properties style:glyph-orientation-vertical="0" fo:border-bottom="0.0138in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333399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0">
      <style:table-cell-properties style:glyph-orientation-vertical="0" fo:border-bottom="0.0138in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0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0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20">
      <style:table-cell-properties style:glyph-orientation-vertical="0" fo:border-bottom="0.0138in solid #000000" fo:background-color="#ccffcc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20">
      <style:table-cell-properties style:glyph-orientation-vertical="0" fo:border-bottom="0.0138in solid #000000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ccffcc" style:diagonal-bl-tr="none" style:diagonal-tl-br="none" fo:border-left="none" fo:border-right="0.0138in solid #000000" style:rotation-align="none" fo:border-top="non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20">
      <style:table-cell-properties style:glyph-orientation-vertical="0" fo:border-bottom="0.0138in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2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333399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20">
      <style:table-cell-properties style:glyph-orientation-vertical="0" fo:border-bottom="0.0138in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2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2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20">
      <style:table-cell-properties style:glyph-orientation-vertical="0" fo:border-bottom="0.0138in solid #000000" fo:background-color="#ffff99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2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ffff99" style:diagonal-bl-tr="none" style:diagonal-tl-br="none" fo:border-left="none" fo:border-right="0.0138in solid #000000" style:rotation-align="none" fo:border-top="non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20">
      <style:table-cell-properties style:glyph-orientation-vertical="0" fo:border-bottom="0.0138in solid #000000" fo:background-color="#ffff9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2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20">
      <style:table-cell-properties style:glyph-orientation-vertical="0" fo:border-bottom="0.0138in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2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2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333399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2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20">
      <style:table-cell-properties style:glyph-orientation-vertical="0" fo:border-bottom="0.0138in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20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20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20">
      <style:table-cell-properties style:glyph-orientation-vertical="0" fo:border-bottom="0.0138in solid #000000" fo:background-color="#ffcc99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2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ffcc99" style:diagonal-bl-tr="none" style:diagonal-tl-br="none" fo:border-left="none" fo:border-right="0.0138in solid #000000" style:rotation-align="none" fo:border-top="non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20">
      <style:table-cell-properties style:glyph-orientation-vertical="0" fo:border-bottom="0.0138in solid #000000" fo:background-color="#ffcc9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20">
      <style:table-cell-properties fo:background-color="#ffcc99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20">
      <style:table-cell-properties fo:background-color="#ffcc99" style:diagonal-bl-tr="none" style:diagonal-tl-br="none" fo:border="none" style:rotation-align="non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">
      <style:table-cell-properties fo:background-color="#ffcc99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0">
      <style:table-cell-properties fo:background-color="transparent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20">
      <style:table-cell-properties fo:border-bottom="none" fo:background-color="#ffcc99" style:diagonal-bl-tr="none" style:diagonal-tl-br="none" fo:border-left="none" fo:border-right="0.0138in solid #000000" style:rotation-align="none" fo:border-top="non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">
      <style:table-cell-properties fo:background-color="#ffcc99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20">
      <style:table-cell-properties fo:background-color="transparent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20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20">
      <style:table-cell-properties fo:border-bottom="none" fo:background-color="#ffcc99" style:diagonal-bl-tr="none" style:diagonal-tl-br="none" fo:border-left="0.0008in solid #000000" fo:border-right="none" style:rotation-align="none" fo:border-top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">
      <style:table-cell-properties fo:border-bottom="none" fo:background-color="#ffcc99" style:diagonal-bl-tr="none" style:diagonal-tl-br="none" fo:border-left="0.0008in solid #000000" fo:border-right="none" style:rotation-align="none" fo:border-top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20">
      <style:table-cell-properties fo:border-bottom="none" style:diagonal-bl-tr="none" style:diagonal-tl-br="none" fo:background-color="transparent" fo:border-left="0.0008in solid #000000" fo:border-right="none" style:rotation-align="none" fo:border-top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-33% 58%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ff" style:text-outline="false" style:text-line-through-style="none" style:text-position="-33% 58%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ff" style:text-outline="false" style:text-line-through-style="none" style:text-position="33% 58%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5" table:default-cell-style-name="ce19"/>
        <table:table-column table:style-name="co5" table:default-cell-style-name="ce26"/>
        <table:table-column table:style-name="co6" table:default-cell-style-name="ce35"/>
        <table:table-column table:style-name="co5" table:default-cell-style-name="ce35"/>
        <table:table-column table:style-name="co5" table:default-cell-style-name="ce26"/>
        <table:table-column table:style-name="co5" table:default-cell-style-name="ce35"/>
        <table:table-column table:style-name="co5" table:default-cell-style-name="ce19"/>
        <table:table-column table:style-name="co5" table:default-cell-style-name="ce26"/>
        <table:table-column table:style-name="co7" table:default-cell-style-name="ce13"/>
        <table:table-column table:style-name="co8" table:default-cell-style-name="ce35"/>
        <table:table-column table:style-name="co8" table:default-cell-style-name="ce26"/>
        <table:table-column table:style-name="co8" table:number-columns-repeated="2" table:default-cell-style-name="ce35"/>
        <table:table-column table:style-name="co8" table:default-cell-style-name="ce26"/>
        <table:table-column table:style-name="co7" table:default-cell-style-name="ce13"/>
        <table:table-column table:style-name="co8" table:default-cell-style-name="ce35"/>
        <table:table-column table:style-name="co8" table:default-cell-style-name="ce26"/>
        <table:table-column table:style-name="co8" table:number-columns-repeated="2" table:default-cell-style-name="ce35"/>
        <table:table-column table:style-name="co8" table:default-cell-style-name="ce26"/>
        <table:table-column table:style-name="co9" table:default-cell-style-name="ce35"/>
        <table:table-column table:style-name="co10" table:default-cell-style-name="ce35"/>
        <table:table-column table:style-name="co10" table:default-cell-style-name="ce26"/>
        <table:table-column table:style-name="co10" table:default-cell-style-name="ce35"/>
        <table:table-column table:style-name="co10" table:default-cell-style-name="ce19"/>
        <table:table-column table:style-name="co10" table:default-cell-style-name="ce26"/>
        <table:table-column table:style-name="co9" table:default-cell-style-name="ce13"/>
        <table:table-column table:style-name="co10" table:default-cell-style-name="ce35"/>
        <table:table-column table:style-name="co10" table:default-cell-style-name="ce26"/>
        <table:table-column table:style-name="co10" table:default-cell-style-name="ce35"/>
        <table:table-column table:style-name="co10" table:default-cell-style-name="ce98"/>
        <table:table-column table:style-name="co10" table:default-cell-style-name="ce101"/>
        <table:table-column table:style-name="co11" table:default-cell-style-name="ce106"/>
        <table:table-column table:style-name="co12" table:number-columns-repeated="217" table:default-cell-style-name="ce4"/>
        <table:table-column table:style-name="co12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ID#</text:p>
          </table:table-cell>
          <table:table-cell table:style-name="ce3" office:value-type="string">
            <text:p>Subfamilies in Formicidae</text:p>
          </table:table-cell>
          <table:table-cell table:style-name="ce3" office:value-type="string">
            <text:p>Genera</text:p>
          </table:table-cell>
          <table:table-cell table:style-name="ce3" office:value-type="string">
            <text:p>Species</text:p>
          </table:table-cell>
          <table:table-cell table:style-name="ce7" office:value-type="string">
            <text:p>PF: CCL</text:p>
          </table:table-cell>
          <table:table-cell table:style-name="ce14" office:value-type="string">
            <text:p>pi*ln(p<text:span text:style-name="T4">i</text:span><text:span text:style-name="T5">)</text:span></text:p>
          </table:table-cell>
          <table:table-cell table:style-name="ce20" office:value-type="string">
            <text:p>p<text:span text:style-name="T6">i</text:span><text:span text:style-name="T7">2</text:span></text:p>
          </table:table-cell>
          <table:table-cell table:style-name="ce27" office:value-type="string">
            <text:p>PF: SHO</text:p>
          </table:table-cell>
          <table:table-cell table:style-name="ce14" office:value-type="string">
            <text:p>pi*ln(p<text:span text:style-name="T4">i</text:span><text:span text:style-name="T5">)</text:span></text:p>
          </table:table-cell>
          <table:table-cell table:style-name="ce37" office:value-type="string">
            <text:p>p<text:span text:style-name="T6">i</text:span><text:span text:style-name="T7">2</text:span></text:p>
          </table:table-cell>
          <table:table-cell table:style-name="ce27" office:value-type="string">
            <text:p>PF: CES</text:p>
          </table:table-cell>
          <table:table-cell table:style-name="ce14" office:value-type="string">
            <text:p>pi*ln(p<text:span text:style-name="T4">i</text:span><text:span text:style-name="T5">)</text:span></text:p>
          </table:table-cell>
          <table:table-cell table:style-name="ce20" office:value-type="string">
            <text:p>p<text:span text:style-name="T6">i</text:span><text:span text:style-name="T7">2</text:span></text:p>
          </table:table-cell>
          <table:table-cell table:style-name="ce41" office:value-type="string">
            <text:p>AC-1</text:p>
          </table:table-cell>
          <table:table-cell table:style-name="ce46" office:value-type="string">
            <text:p>pi*ln(p<text:span text:style-name="T4">i</text:span><text:span text:style-name="T5">)</text:span></text:p>
          </table:table-cell>
          <table:table-cell table:style-name="ce51" office:value-type="string">
            <text:p>p<text:span text:style-name="T6">i</text:span><text:span text:style-name="T7">2</text:span></text:p>
          </table:table-cell>
          <table:table-cell table:style-name="ce41" office:value-type="string">
            <text:p>AC-2</text:p>
          </table:table-cell>
          <table:table-cell table:style-name="ce46" office:value-type="string">
            <text:p>pi*ln(p<text:span text:style-name="T4">i</text:span><text:span text:style-name="T5">)</text:span></text:p>
          </table:table-cell>
          <table:table-cell table:style-name="ce51" office:value-type="string">
            <text:p>p<text:span text:style-name="T6">i</text:span><text:span text:style-name="T7">2</text:span></text:p>
          </table:table-cell>
          <table:table-cell table:style-name="ce58" office:value-type="string">
            <text:p>PCP: Chilamate</text:p>
          </table:table-cell>
          <table:table-cell table:style-name="ce64" office:value-type="string">
            <text:p>pi*ln(p<text:span text:style-name="T4">i</text:span><text:span text:style-name="T5">)</text:span></text:p>
          </table:table-cell>
          <table:table-cell table:style-name="ce70" office:value-type="string">
            <text:p>p<text:span text:style-name="T6">i</text:span><text:span text:style-name="T7">2</text:span></text:p>
          </table:table-cell>
          <table:table-cell table:style-name="ce58" office:value-type="string">
            <text:p>PCP: LV-1</text:p>
          </table:table-cell>
          <table:table-cell table:style-name="ce64" office:value-type="string">
            <text:p>pi*ln(p<text:span text:style-name="T4">i</text:span><text:span text:style-name="T5">)</text:span></text:p>
          </table:table-cell>
          <table:table-cell table:style-name="ce70" office:value-type="string">
            <text:p>p<text:span text:style-name="T6">i</text:span><text:span text:style-name="T7">2</text:span></text:p>
          </table:table-cell>
          <table:table-cell table:style-name="ce58" office:value-type="string">
            <text:p>PCP: LV-2</text:p>
          </table:table-cell>
          <table:table-cell table:style-name="ce64" office:value-type="string">
            <text:p>pi*ln(p<text:span text:style-name="T4">i</text:span><text:span text:style-name="T5">)</text:span></text:p>
          </table:table-cell>
          <table:table-cell table:style-name="ce70" office:value-type="string">
            <text:p>p<text:span text:style-name="T6">i</text:span><text:span text:style-name="T7">2</text:span></text:p>
          </table:table-cell>
          <table:table-cell table:style-name="ce58" office:value-type="string">
            <text:p>PCP: El Tigre</text:p>
          </table:table-cell>
          <table:table-cell table:style-name="ce64" office:value-type="string">
            <text:p>pi*ln(p<text:span text:style-name="T4">i</text:span><text:span text:style-name="T5">)</text:span></text:p>
          </table:table-cell>
          <table:table-cell table:style-name="ce70" office:value-type="string">
            <text:p>p<text:span text:style-name="T6">i</text:span><text:span text:style-name="T7">2</text:span></text:p>
          </table:table-cell>
          <table:table-cell table:style-name="ce77" office:value-type="string">
            <text:p>BP: Pto Viejo</text:p>
          </table:table-cell>
          <table:table-cell table:style-name="ce83" office:value-type="string">
            <text:p>pi*ln(p<text:span text:style-name="T4">i</text:span><text:span text:style-name="T5">)</text:span></text:p>
          </table:table-cell>
          <table:table-cell table:style-name="ce89" office:value-type="string">
            <text:p>p<text:span text:style-name="T6">i</text:span><text:span text:style-name="T7">2</text:span></text:p>
          </table:table-cell>
          <table:table-cell table:style-name="ce77" office:value-type="string">
            <text:p>BP: Rio Frio</text:p>
          </table:table-cell>
          <table:table-cell table:style-name="ce83" office:value-type="string">
            <text:p>pi*ln(p<text:span text:style-name="T4">i</text:span><text:span text:style-name="T5">)</text:span></text:p>
          </table:table-cell>
          <table:table-cell table:style-name="ce89" office:value-type="string">
            <text:p>p<text:span text:style-name="T6">i</text:span><text:span text:style-name="T7">2</text:span></text:p>
          </table:table-cell>
          <table:table-cell table:style-name="ce102"/>
          <table:table-cell table:number-columns-repeated="98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yrmicinae</text:p>
          </table:table-cell>
          <table:table-cell office:value-type="string">
            <text:p>Acromyrmex</text:p>
          </table:table-cell>
          <table:table-cell office:value-type="string">
            <text:p>sp. 1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 office:value-type="float" office:value="0.013">
            <text:p>0.013</text:p>
          </table:table-cell>
          <table:table-cell table:style-name="ce65" table:formula="of:=LN([.T2])*[.T2]" office:value-type="float" office:value="-0.0564564769797678">
            <text:p>-0.056</text:p>
          </table:table-cell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2]+1" office:value-type="float" office:value="2">
            <text:p>2</text:p>
          </table:table-cell>
          <table:table-cell office:value-type="string">
            <text:p>Myrmicinae</text:p>
          </table:table-cell>
          <table:table-cell office:value-type="string">
            <text:p>Acromyrmex</text:p>
          </table:table-cell>
          <table:table-cell office:value-type="string">
            <text:p>volcanus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 office:value-type="float" office:value="0.006">
            <text:p>0.006</text:p>
          </table:table-cell>
          <table:table-cell table:style-name="ce65" table:formula="of:=LN([.T3])*[.T3]" office:value-type="float" office:value="-0.0306959748585245">
            <text:p>-0.031</text:p>
          </table:table-cell>
          <table:table-cell table:style-name="ce71"/>
          <table:table-cell table:style-name="ce66" table:number-columns-repeated="2"/>
          <table:table-cell table:style-name="ce71"/>
          <table:table-cell table:style-name="ce66" office:value-type="float" office:value="0.006">
            <text:p>0.006</text:p>
          </table:table-cell>
          <table:table-cell table:style-name="ce65" table:formula="of:=LN([.Z3])*[.Z3]" office:value-type="float" office:value="-0.0306959748585245">
            <text:p>-0.031</text:p>
          </table:table-cell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3]+1" office:value-type="float" office:value="3">
            <text:p>3</text:p>
          </table:table-cell>
          <table:table-cell office:value-type="string">
            <text:p>Myrmicinae</text:p>
          </table:table-cell>
          <table:table-cell office:value-type="string">
            <text:p>Aphaenogaster</text:p>
          </table:table-cell>
          <table:table-cell office:value-type="string">
            <text:p>sp. 1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office:value-type="float" office:value="0.006">
            <text:p>0.006</text:p>
          </table:table-cell>
          <table:table-cell table:style-name="ce65" table:formula="of:=LN([.Z4])*[.Z4]" office:value-type="float" office:value="-0.0306959748585245">
            <text:p>-0.031</text:p>
          </table:table-cell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4]+1" office:value-type="float" office:value="4">
            <text:p>4</text:p>
          </table:table-cell>
          <table:table-cell office:value-type="string">
            <text:p>Myrmicinae</text:p>
          </table:table-cell>
          <table:table-cell office:value-type="string">
            <text:p>Aphaenogaster</text:p>
          </table:table-cell>
          <table:table-cell office:value-type="string">
            <text:p>araneoides</text:p>
          </table:table-cell>
          <table:table-cell table:style-name="ce8" table:formula="of:=0.117-0.001-0.011" office:value-type="float" office:value="0.105">
            <text:p>0.105</text:p>
          </table:table-cell>
          <table:table-cell table:style-name="ce15" table:formula="of:=LN([.E5])*[.E5]" office:value-type="float" office:value="-0.236648467526584">
            <text:p>-0.237</text:p>
          </table:table-cell>
          <table:table-cell table:style-name="ce21"/>
          <table:table-cell table:style-name="ce28" office:value-type="float" office:value="0.054">
            <text:p>0.054</text:p>
          </table:table-cell>
          <table:table-cell table:style-name="ce15" table:formula="of:=LN([.H5])*[.H5]" office:value-type="float" office:value="-0.157613646550565">
            <text:p>-0.158</text:p>
          </table:table-cell>
          <table:table-cell table:style-name="ce38"/>
          <table:table-cell table:style-name="ce28" table:formula="of:=0.11-0.009" office:value-type="float" office:value="0.101">
            <text:p>0.101</text:p>
          </table:table-cell>
          <table:table-cell table:style-name="ce15" table:formula="of:=LN([.K5])*[.K5]" office:value-type="float" office:value="-0.231556110976229">
            <text:p>-0.232</text:p>
          </table:table-cell>
          <table:table-cell table:style-name="ce21"/>
          <table:table-cell table:style-name="ce42" office:value-type="float" office:value="0.14">
            <text:p>0.140</text:p>
          </table:table-cell>
          <table:table-cell table:style-name="ce48" table:formula="of:=LN([.N5])*[.N5]" office:value-type="float" office:value="-0.275255799892197">
            <text:p>-0.275</text:p>
          </table:table-cell>
          <table:table-cell table:style-name="ce52"/>
          <table:table-cell table:style-name="ce47" table:formula="of:=0.081+0.002+0.011" office:value-type="float" office:value="0.094">
            <text:p>0.094</text:p>
          </table:table-cell>
          <table:table-cell table:style-name="ce48" table:formula="of:=LN([.Q5])*[.Q5]" office:value-type="float" office:value="-0.22225928669094">
            <text:p>-0.222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5]+1" office:value-type="float" office:value="5">
            <text:p>5</text:p>
          </table:table-cell>
          <table:table-cell office:value-type="string">
            <text:p>Myrmicinae</text:p>
          </table:table-cell>
          <table:table-cell office:value-type="string">
            <text:p>Apterostigma</text:p>
          </table:table-cell>
          <table:table-cell office:value-type="string">
            <text:p>sp. 1</text:p>
          </table:table-cell>
          <table:table-cell table:style-name="ce8"/>
          <table:table-cell table:style-name="ce15"/>
          <table:table-cell table:style-name="ce21"/>
          <table:table-cell table:style-name="ce28" office:value-type="float" office:value="0.005">
            <text:p>0.005</text:p>
          </table:table-cell>
          <table:table-cell table:style-name="ce15" table:formula="of:=LN([.H6])*[.H6]" office:value-type="float" office:value="-0.0264915868327402">
            <text:p>-0.026</text:p>
          </table:table-cell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6]+1" office:value-type="float" office:value="6">
            <text:p>6</text:p>
          </table:table-cell>
          <table:table-cell office:value-type="string">
            <text:p>Myrmicinae</text:p>
          </table:table-cell>
          <table:table-cell office:value-type="string">
            <text:p>Atta</text:p>
          </table:table-cell>
          <table:table-cell office:value-type="string">
            <text:p>cephalotes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 office:value-type="float" office:value="0.004">
            <text:p>0.004</text:p>
          </table:table-cell>
          <table:table-cell table:style-name="ce15" table:formula="of:=LN([.K7])*[.K7]" office:value-type="float" office:value="-0.022085843671449">
            <text:p>-0.022</text:p>
          </table:table-cell>
          <table:table-cell table:style-name="ce21"/>
          <table:table-cell table:style-name="ce42" office:value-type="float" office:value="0.01">
            <text:p>0.010</text:p>
          </table:table-cell>
          <table:table-cell table:style-name="ce48" table:formula="of:=LN([.N7])*[.N7]" office:value-type="float" office:value="-0.0460517018598809">
            <text:p>-0.046</text:p>
          </table:table-cell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office:value-type="float" office:value="0.012">
            <text:p>0.012</text:p>
          </table:table-cell>
          <table:table-cell table:style-name="ce65" table:formula="of:=LN([.Z7])*[.Z7]" office:value-type="float" office:value="-0.0530741835503297">
            <text:p>-0.053</text:p>
          </table:table-cell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7]+1" office:value-type="float" office:value="7">
            <text:p>7</text:p>
          </table:table-cell>
          <table:table-cell office:value-type="string">
            <text:p>Myrmicinae</text:p>
          </table:table-cell>
          <table:table-cell office:value-type="string">
            <text:p>Carabarella</text:p>
          </table:table-cell>
          <table:table-cell office:value-type="string">
            <text:p>sp. 1</text:p>
          </table:table-cell>
          <table:table-cell table:style-name="ce8" table:formula="of:=0.004-0.001" office:value-type="float" office:value="0.003">
            <text:p>0.003</text:p>
          </table:table-cell>
          <table:table-cell table:style-name="ce15" table:formula="of:=LN([.E8])*[.E8]" office:value-type="float" office:value="-0.0174274289709421">
            <text:p>-0.017</text:p>
          </table:table-cell>
          <table:table-cell table:style-name="ce21"/>
          <table:table-cell table:style-name="ce28" office:value-type="float" office:value="0.005">
            <text:p>0.005</text:p>
          </table:table-cell>
          <table:table-cell table:style-name="ce15" table:formula="of:=LN([.H8])*[.H8]" office:value-type="float" office:value="-0.0264915868327402">
            <text:p>-0.026</text:p>
          </table:table-cell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8]+1" office:value-type="float" office:value="8">
            <text:p>8</text:p>
          </table:table-cell>
          <table:table-cell office:value-type="string">
            <text:p>Myrmicinae</text:p>
          </table:table-cell>
          <table:table-cell office:value-type="string">
            <text:p>Cardiocondyla</text:p>
          </table:table-cell>
          <table:table-cell office:value-type="string">
            <text:p>sp. 1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 office:value-type="float" office:value="0.011">
            <text:p>0.011</text:p>
          </table:table-cell>
          <table:table-cell table:style-name="ce85" table:formula="of:=LN([.AF9])*[.AF9]" office:value-type="float" office:value="-0.0496084600680214">
            <text:p>-0.050</text:p>
          </table:table-cell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9]+1" office:value-type="float" office:value="9">
            <text:p>9</text:p>
          </table:table-cell>
          <table:table-cell office:value-type="string">
            <text:p>Myrmicinae</text:p>
          </table:table-cell>
          <table:table-cell office:value-type="string">
            <text:p>Crematogaster</text:p>
          </table:table-cell>
          <table:table-cell office:value-type="string">
            <text:p>sp. 1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 office:value-type="float" office:value="0.004">
            <text:p>0.004</text:p>
          </table:table-cell>
          <table:table-cell table:style-name="ce15" table:formula="of:=LN([.K10])*[.K10]" office:value-type="float" office:value="-0.022085843671449">
            <text:p>-0.022</text:p>
          </table:table-cell>
          <table:table-cell table:style-name="ce21"/>
          <table:table-cell table:style-name="ce42"/>
          <table:table-cell table:style-name="ce47"/>
          <table:table-cell table:style-name="ce52"/>
          <table:table-cell table:style-name="ce47" table:formula="of:=0.022+0.002+0.01" office:value-type="float" office:value="0.034">
            <text:p>0.034</text:p>
          </table:table-cell>
          <table:table-cell table:style-name="ce48" table:formula="of:=LN([.Q10])*[.Q10]" office:value-type="float" office:value="-0.114967421648443">
            <text:p>-0.115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10]+1" office:value-type="float" office:value="10">
            <text:p>10</text:p>
          </table:table-cell>
          <table:table-cell office:value-type="string">
            <text:p>Myrmicinae</text:p>
          </table:table-cell>
          <table:table-cell office:value-type="string">
            <text:p>Crematogaster</text:p>
          </table:table-cell>
          <table:table-cell office:value-type="string">
            <text:p>sp. 2</text:p>
          </table:table-cell>
          <table:table-cell table:style-name="ce8" table:formula="of:=0.021-0.001" office:value-type="float" office:value="0.02">
            <text:p>0.020</text:p>
          </table:table-cell>
          <table:table-cell table:style-name="ce15" table:formula="of:=LN([.E11])*[.E11]" office:value-type="float" office:value="-0.0782404601085629">
            <text:p>-0.078</text:p>
          </table:table-cell>
          <table:table-cell table:style-name="ce21"/>
          <table:table-cell table:style-name="ce28" office:value-type="float" office:value="0.025">
            <text:p>0.025</text:p>
          </table:table-cell>
          <table:table-cell table:style-name="ce15" table:formula="of:=LN([.H11])*[.H11]" office:value-type="float" office:value="-0.0922219863528484">
            <text:p>-0.092</text:p>
          </table:table-cell>
          <table:table-cell table:style-name="ce38"/>
          <table:table-cell table:style-name="ce28" office:value-type="float" office:value="0.02">
            <text:p>0.020</text:p>
          </table:table-cell>
          <table:table-cell table:style-name="ce15" table:formula="of:=LN([.K11])*[.K11]" office:value-type="float" office:value="-0.0782404601085629">
            <text:p>-0.078</text:p>
          </table:table-cell>
          <table:table-cell table:style-name="ce21"/>
          <table:table-cell table:style-name="ce42" office:value-type="float" office:value="0.024">
            <text:p>0.024</text:p>
          </table:table-cell>
          <table:table-cell table:style-name="ce48" table:formula="of:=LN([.N11])*[.N11]" office:value-type="float" office:value="-0.0895128347672206">
            <text:p>-0.090</text:p>
          </table:table-cell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11]+1" office:value-type="float" office:value="11">
            <text:p>11</text:p>
          </table:table-cell>
          <table:table-cell office:value-type="string">
            <text:p>Myrmicinae</text:p>
          </table:table-cell>
          <table:table-cell office:value-type="string">
            <text:p>Crematogaster</text:p>
          </table:table-cell>
          <table:table-cell office:value-type="string">
            <text:p>sp. 3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office:value-type="float" office:value="0.009">
            <text:p>0.009</text:p>
          </table:table-cell>
          <table:table-cell table:style-name="ce65" table:formula="of:=LN([.W12])*[.W12]" office:value-type="float" office:value="-0.0423947763148133">
            <text:p>-0.042</text:p>
          </table:table-cell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9"/>
          <table:table-cell table:style-name="ce86"/>
          <table:table-cell table:style-name="ce91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12]+1" office:value-type="float" office:value="12">
            <text:p>12</text:p>
          </table:table-cell>
          <table:table-cell office:value-type="string">
            <text:p>Myrmicinae</text:p>
          </table:table-cell>
          <table:table-cell office:value-type="string">
            <text:p>Cyphomyrmex</text:p>
          </table:table-cell>
          <table:table-cell office:value-type="string">
            <text:p>sp. 1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 office:value-type="float" office:value="0.011">
            <text:p>0.011</text:p>
          </table:table-cell>
          <table:table-cell table:style-name="ce85" table:formula="of:=LN([.AF13])*[.AF13]" office:value-type="float" office:value="-0.0496084600680214">
            <text:p>-0.050</text:p>
          </table:table-cell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13]+1" office:value-type="float" office:value="13">
            <text:p>13</text:p>
          </table:table-cell>
          <table:table-cell office:value-type="string">
            <text:p>Myrmicinae</text:p>
          </table:table-cell>
          <table:table-cell office:value-type="string">
            <text:p>Cyphomyrmex</text:p>
          </table:table-cell>
          <table:table-cell office:value-type="string">
            <text:p>sp. 2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formula="of:=0.004+0.002" office:value-type="float" office:value="0.006">
            <text:p>0.006</text:p>
          </table:table-cell>
          <table:table-cell table:style-name="ce48" table:formula="of:=LN([.Q14])*[.Q14]" office:value-type="float" office:value="-0.0306959748585245">
            <text:p>-0.031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14]+1" office:value-type="float" office:value="14">
            <text:p>14</text:p>
          </table:table-cell>
          <table:table-cell office:value-type="string">
            <text:p>Myrmicinae</text:p>
          </table:table-cell>
          <table:table-cell office:value-type="string">
            <text:p>Erebomyrma</text:p>
          </table:table-cell>
          <table:table-cell office:value-type="string">
            <text:p>nevermanni</text:p>
          </table:table-cell>
          <table:table-cell table:style-name="ce8" table:formula="of:=0.004-0.001" office:value-type="float" office:value="0.003">
            <text:p>0.003</text:p>
          </table:table-cell>
          <table:table-cell table:style-name="ce15" table:formula="of:=LN([.E15])*[.E15]" office:value-type="float" office:value="-0.0174274289709421">
            <text:p>-0.017</text:p>
          </table:table-cell>
          <table:table-cell table:style-name="ce21"/>
          <table:table-cell table:style-name="ce28" office:value-type="float" office:value="0.039">
            <text:p>0.039</text:p>
          </table:table-cell>
          <table:table-cell table:style-name="ce15" table:formula="of:=LN([.H15])*[.H15]" office:value-type="float" office:value="-0.126523551681247">
            <text:p>-0.127</text:p>
          </table:table-cell>
          <table:table-cell table:style-name="ce38"/>
          <table:table-cell table:style-name="ce28" office:value-type="float" office:value="0.039">
            <text:p>0.039</text:p>
          </table:table-cell>
          <table:table-cell table:style-name="ce15" table:formula="of:=LN([.K15])*[.K15]" office:value-type="float" office:value="-0.126523551681247">
            <text:p>-0.127</text:p>
          </table:table-cell>
          <table:table-cell table:style-name="ce21"/>
          <table:table-cell table:style-name="ce42" office:value-type="float" office:value="0.021">
            <text:p>0.021</text:p>
          </table:table-cell>
          <table:table-cell table:style-name="ce48" table:formula="of:=LN([.N15])*[.N15]" office:value-type="float" office:value="-0.081127889666433">
            <text:p>-0.081</text:p>
          </table:table-cell>
          <table:table-cell table:style-name="ce52"/>
          <table:table-cell table:style-name="ce47" table:formula="of:=0.018+0.002" office:value-type="float" office:value="0.02">
            <text:p>0.020</text:p>
          </table:table-cell>
          <table:table-cell table:style-name="ce48" table:formula="of:=LN([.Q15])*[.Q15]" office:value-type="float" office:value="-0.0782404601085629">
            <text:p>-0.078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15]+1" office:value-type="float" office:value="15">
            <text:p>15</text:p>
          </table:table-cell>
          <table:table-cell office:value-type="string">
            <text:p>Myrmicinae</text:p>
          </table:table-cell>
          <table:table-cell office:value-type="string">
            <text:p>Eurhopalothrix</text:p>
          </table:table-cell>
          <table:table-cell office:value-type="string">
            <text:p>sp. 1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formula="of:=0.004+0.002" office:value-type="float" office:value="0.006">
            <text:p>0.006</text:p>
          </table:table-cell>
          <table:table-cell table:style-name="ce48" table:formula="of:=LN([.Q16])*[.Q16]" office:value-type="float" office:value="-0.0306959748585245">
            <text:p>-0.031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16]+1" office:value-type="float" office:value="16">
            <text:p>16</text:p>
          </table:table-cell>
          <table:table-cell office:value-type="string">
            <text:p>Myrmicinae</text:p>
          </table:table-cell>
          <table:table-cell office:value-type="string">
            <text:p>Hylomyrma</text:p>
          </table:table-cell>
          <table:table-cell office:value-type="string">
            <text:p>sp. 1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formula="of:=0.004+0.002" office:value-type="float" office:value="0.006">
            <text:p>0.006</text:p>
          </table:table-cell>
          <table:table-cell table:style-name="ce48" table:formula="of:=LN([.Q17])*[.Q17]" office:value-type="float" office:value="-0.0306959748585245">
            <text:p>-0.031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17]+1" office:value-type="float" office:value="17">
            <text:p>17</text:p>
          </table:table-cell>
          <table:table-cell office:value-type="string">
            <text:p>Myrmicinae</text:p>
          </table:table-cell>
          <table:table-cell office:value-type="string">
            <text:p>Monomorium</text:p>
          </table:table-cell>
          <table:table-cell office:value-type="string">
            <text:p>floricola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office:value-type="float" office:value="0.012">
            <text:p>0.012</text:p>
          </table:table-cell>
          <table:table-cell table:style-name="ce65" table:formula="of:=LN([.Z18])*[.Z18]" office:value-type="float" office:value="-0.0530741835503297">
            <text:p>-0.053</text:p>
          </table:table-cell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18]+1" office:value-type="float" office:value="18">
            <text:p>18</text:p>
          </table:table-cell>
          <table:table-cell office:value-type="string">
            <text:p>Myrmicinae</text:p>
          </table:table-cell>
          <table:table-cell office:value-type="string">
            <text:p>Octostruma</text:p>
          </table:table-cell>
          <table:table-cell office:value-type="string">
            <text:p>sp. 1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formula="of:=0.004+0.002" office:value-type="float" office:value="0.006">
            <text:p>0.006</text:p>
          </table:table-cell>
          <table:table-cell table:style-name="ce48" table:formula="of:=LN([.Q19])*[.Q19]" office:value-type="float" office:value="-0.0306959748585245">
            <text:p>-0.031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19]+1" office:value-type="float" office:value="19">
            <text:p>19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1</text:p>
          </table:table-cell>
          <table:table-cell table:style-name="ce8" table:formula="of:=0.021-0.001" office:value-type="float" office:value="0.02">
            <text:p>0.020</text:p>
          </table:table-cell>
          <table:table-cell table:style-name="ce15" table:formula="of:=LN([.E20])*[.E20]" office:value-type="float" office:value="-0.0782404601085629">
            <text:p>-0.078</text:p>
          </table:table-cell>
          <table:table-cell table:style-name="ce21"/>
          <table:table-cell table:style-name="ce28" office:value-type="float" office:value="0.005">
            <text:p>0.005</text:p>
          </table:table-cell>
          <table:table-cell table:style-name="ce15" table:formula="of:=LN([.H20])*[.H20]" office:value-type="float" office:value="-0.0264915868327402">
            <text:p>-0.026</text:p>
          </table:table-cell>
          <table:table-cell table:style-name="ce38"/>
          <table:table-cell table:style-name="ce28" office:value-type="float" office:value="0.012">
            <text:p>0.012</text:p>
          </table:table-cell>
          <table:table-cell table:style-name="ce15" table:formula="of:=LN([.K20])*[.K20]" office:value-type="float" office:value="-0.0530741835503297">
            <text:p>-0.053</text:p>
          </table:table-cell>
          <table:table-cell table:style-name="ce21"/>
          <table:table-cell table:style-name="ce42" table:formula="of:=0.035+0.001" office:value-type="float" office:value="0.036">
            <text:p>0.036</text:p>
          </table:table-cell>
          <table:table-cell table:style-name="ce48" table:formula="of:=LN([.N20])*[.N20]" office:value-type="float" office:value="-0.119672508258937">
            <text:p>-0.120</text:p>
          </table:table-cell>
          <table:table-cell table:style-name="ce52"/>
          <table:table-cell table:style-name="ce47" table:formula="of:=0.018+0.002" office:value-type="float" office:value="0.02">
            <text:p>0.020</text:p>
          </table:table-cell>
          <table:table-cell table:style-name="ce48" table:formula="of:=LN([.Q20])*[.Q20]" office:value-type="float" office:value="-0.0782404601085629">
            <text:p>-0.078</text:p>
          </table:table-cell>
          <table:table-cell table:style-name="ce52"/>
          <table:table-cell table:style-name="ce59" office:value-type="float" office:value="0.019">
            <text:p>0.019</text:p>
          </table:table-cell>
          <table:table-cell table:style-name="ce65" table:formula="of:=LN([.T20])*[.T20]" office:value-type="float" office:value="-0.0753030096964982">
            <text:p>-0.075</text:p>
          </table:table-cell>
          <table:table-cell table:style-name="ce71"/>
          <table:table-cell table:style-name="ce66" table:number-columns-repeated="2"/>
          <table:table-cell table:style-name="ce71"/>
          <table:table-cell table:style-name="ce66" table:formula="of:=0.03-0.001" office:value-type="float" office:value="0.029">
            <text:p>0.029</text:p>
          </table:table-cell>
          <table:table-cell table:style-name="ce65" table:formula="of:=LN([.Z20])*[.Z20]" office:value-type="float" office:value="-0.102673324020874">
            <text:p>-0.103</text:p>
          </table:table-cell>
          <table:table-cell table:style-name="ce71"/>
          <table:table-cell table:style-name="ce66" office:value-type="float" office:value="0.07">
            <text:p>0.070</text:p>
          </table:table-cell>
          <table:table-cell table:style-name="ce65" table:formula="of:=LN([.AC20])*[.AC20]" office:value-type="float" office:value="-0.186148202585294">
            <text:p>-0.186</text:p>
          </table:table-cell>
          <table:table-cell table:style-name="ce71"/>
          <table:table-cell table:style-name="ce78"/>
          <table:table-cell table:style-name="ce86"/>
          <table:table-cell table:style-name="ce91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20]+1" office:value-type="float" office:value="20">
            <text:p>20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2</text:p>
          </table:table-cell>
          <table:table-cell table:style-name="ce8" table:formula="of:=0.008-0.001" office:value-type="float" office:value="0.007">
            <text:p>0.007</text:p>
          </table:table-cell>
          <table:table-cell table:style-name="ce15" table:formula="of:=LN([.E21])*[.E21]" office:value-type="float" office:value="-0.0347329159094878">
            <text:p>-0.035</text:p>
          </table:table-cell>
          <table:table-cell table:style-name="ce21"/>
          <table:table-cell table:style-name="ce28" office:value-type="float" office:value="0.054">
            <text:p>0.054</text:p>
          </table:table-cell>
          <table:table-cell table:style-name="ce15" table:formula="of:=LN([.H21])*[.H21]" office:value-type="float" office:value="-0.157613646550565">
            <text:p>-0.158</text:p>
          </table:table-cell>
          <table:table-cell table:style-name="ce38"/>
          <table:table-cell table:style-name="ce28" office:value-type="float" office:value="0.045">
            <text:p>0.045</text:p>
          </table:table-cell>
          <table:table-cell table:style-name="ce15" table:formula="of:=LN([.K21])*[.K21]" office:value-type="float" office:value="-0.139549175514532">
            <text:p>-0.140</text:p>
          </table:table-cell>
          <table:table-cell table:style-name="ce21"/>
          <table:table-cell table:style-name="ce42" table:formula="of:=0.045+0.001" office:value-type="float" office:value="0.046">
            <text:p>0.046</text:p>
          </table:table-cell>
          <table:table-cell table:style-name="ce48" table:formula="of:=LN([.N21])*[.N21]" office:value-type="float" office:value="-0.14163923859468">
            <text:p>-0.142</text:p>
          </table:table-cell>
          <table:table-cell table:style-name="ce52"/>
          <table:table-cell table:style-name="ce47" table:formula="of:=0.033+0.002+0.01" office:value-type="float" office:value="0.045">
            <text:p>0.045</text:p>
          </table:table-cell>
          <table:table-cell table:style-name="ce48" table:formula="of:=LN([.Q21])*[.Q21]" office:value-type="float" office:value="-0.139549175514532">
            <text:p>-0.140</text:p>
          </table:table-cell>
          <table:table-cell table:style-name="ce52"/>
          <table:table-cell table:style-name="ce59" office:value-type="float" office:value="0.013">
            <text:p>0.013</text:p>
          </table:table-cell>
          <table:table-cell table:style-name="ce65" table:formula="of:=LN([.T21])*[.T21]" office:value-type="float" office:value="-0.0564564769797678">
            <text:p>-0.056</text:p>
          </table:table-cell>
          <table:table-cell table:style-name="ce71"/>
          <table:table-cell table:style-name="ce66" office:value-type="float" office:value="0.005">
            <text:p>0.005</text:p>
          </table:table-cell>
          <table:table-cell table:style-name="ce65" table:formula="of:=LN([.W21])*[.W21]" office:value-type="float" office:value="-0.0264915868327402">
            <text:p>-0.026</text:p>
          </table:table-cell>
          <table:table-cell table:style-name="ce71"/>
          <table:table-cell table:style-name="ce66" table:formula="of:=0.048-0.001" office:value-type="float" office:value="0.047">
            <text:p>0.047</text:p>
          </table:table-cell>
          <table:table-cell table:style-name="ce65" table:formula="of:=LN([.Z21])*[.Z21]" office:value-type="float" office:value="-0.143707560831788">
            <text:p>-0.144</text:p>
          </table:table-cell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21]+1" office:value-type="float" office:value="21">
            <text:p>21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3</text:p>
          </table:table-cell>
          <table:table-cell table:style-name="ce8" table:formula="of:=0.058-0.001-0.006" office:value-type="float" office:value="0.051">
            <text:p>0.051</text:p>
          </table:table-cell>
          <table:table-cell table:style-name="ce15" table:formula="of:=LN([.E22])*[.E22]" office:value-type="float" office:value="-0.151772411959148">
            <text:p>-0.152</text:p>
          </table:table-cell>
          <table:table-cell table:style-name="ce21"/>
          <table:table-cell table:style-name="ce29" table:number-columns-repeated="2"/>
          <table:table-cell table:style-name="ce39"/>
          <table:table-cell table:style-name="ce28" office:value-type="float" office:value="0.004">
            <text:p>0.004</text:p>
          </table:table-cell>
          <table:table-cell table:style-name="ce15" table:formula="of:=LN([.K22])*[.K22]" office:value-type="float" office:value="-0.022085843671449">
            <text:p>-0.022</text:p>
          </table:table-cell>
          <table:table-cell table:style-name="ce21"/>
          <table:table-cell table:style-name="ce42" office:value-type="float" office:value="0.021">
            <text:p>0.021</text:p>
          </table:table-cell>
          <table:table-cell table:style-name="ce48" table:formula="of:=LN([.N22])*[.N22]" office:value-type="float" office:value="-0.081127889666433">
            <text:p>-0.081</text:p>
          </table:table-cell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office:value-type="float" office:value="0.012">
            <text:p>0.012</text:p>
          </table:table-cell>
          <table:table-cell table:style-name="ce65" table:formula="of:=LN([.Z22])*[.Z22]" office:value-type="float" office:value="-0.0530741835503297">
            <text:p>-0.053</text:p>
          </table:table-cell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22]+1" office:value-type="float" office:value="22">
            <text:p>22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4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 office:value-type="float" office:value="0.004">
            <text:p>0.004</text:p>
          </table:table-cell>
          <table:table-cell table:style-name="ce15" table:formula="of:=LN([.K23])*[.K23]" office:value-type="float" office:value="-0.022085843671449">
            <text:p>-0.022</text:p>
          </table:table-cell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office:value-type="float" office:value="0.006">
            <text:p>0.006</text:p>
          </table:table-cell>
          <table:table-cell table:style-name="ce65" table:formula="of:=LN([.Z23])*[.Z23]" office:value-type="float" office:value="-0.0306959748585245">
            <text:p>-0.031</text:p>
          </table:table-cell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23]+1" office:value-type="float" office:value="23">
            <text:p>23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5</text:p>
          </table:table-cell>
          <table:table-cell table:style-name="ce8" table:formula="of:=0.054-0.001-0.006" office:value-type="float" office:value="0.047">
            <text:p>0.047</text:p>
          </table:table-cell>
          <table:table-cell table:style-name="ce15" table:formula="of:=LN([.E24])*[.E24]" office:value-type="float" office:value="-0.143707560831788">
            <text:p>-0.144</text:p>
          </table:table-cell>
          <table:table-cell table:style-name="ce21"/>
          <table:table-cell table:style-name="ce28" office:value-type="float" office:value="0.025">
            <text:p>0.025</text:p>
          </table:table-cell>
          <table:table-cell table:style-name="ce15" table:formula="of:=LN([.H24])*[.H24]" office:value-type="float" office:value="-0.0922219863528484">
            <text:p>-0.092</text:p>
          </table:table-cell>
          <table:table-cell table:style-name="ce38"/>
          <table:table-cell table:style-name="ce28" table:formula="of:=0.135-0.009" office:value-type="float" office:value="0.126">
            <text:p>0.126</text:p>
          </table:table-cell>
          <table:table-cell table:style-name="ce15" table:formula="of:=LN([.K24])*[.K24]" office:value-type="float" office:value="-0.261005644875863">
            <text:p>-0.261</text:p>
          </table:table-cell>
          <table:table-cell table:style-name="ce21"/>
          <table:table-cell table:style-name="ce42" office:value-type="float" office:value="0.01">
            <text:p>0.010</text:p>
          </table:table-cell>
          <table:table-cell table:style-name="ce48" table:formula="of:=LN([.N24])*[.N24]" office:value-type="float" office:value="-0.0460517018598809">
            <text:p>-0.046</text:p>
          </table:table-cell>
          <table:table-cell table:style-name="ce52"/>
          <table:table-cell table:style-name="ce47" table:formula="of:=0.007+0.002" office:value-type="float" office:value="0.009">
            <text:p>0.009</text:p>
          </table:table-cell>
          <table:table-cell table:style-name="ce48" table:formula="of:=LN([.Q24])*[.Q24]" office:value-type="float" office:value="-0.0423947763148133">
            <text:p>-0.042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office:value-type="float" office:value="0.005">
            <text:p>0.005</text:p>
          </table:table-cell>
          <table:table-cell table:style-name="ce65" table:formula="of:=LN([.W24])*[.W24]" office:value-type="float" office:value="-0.0264915868327402">
            <text:p>-0.026</text:p>
          </table:table-cell>
          <table:table-cell table:style-name="ce71"/>
          <table:table-cell table:style-name="ce66" table:number-columns-repeated="2"/>
          <table:table-cell table:style-name="ce71"/>
          <table:table-cell table:style-name="ce66" office:value-type="float" office:value="0.012">
            <text:p>0.012</text:p>
          </table:table-cell>
          <table:table-cell table:style-name="ce65" table:formula="of:=LN([.AC24])*[.AC24]" office:value-type="float" office:value="-0.0530741835503297">
            <text:p>-0.053</text:p>
          </table:table-cell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24]+1" office:value-type="float" office:value="24">
            <text:p>24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7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 office:value-type="float" office:value="0.006">
            <text:p>0.006</text:p>
          </table:table-cell>
          <table:table-cell table:style-name="ce65" table:formula="of:=LN([.T25])*[.T25]" office:value-type="float" office:value="-0.0306959748585245">
            <text:p>-0.031</text:p>
          </table:table-cell>
          <table:table-cell table:style-name="ce71"/>
          <table:table-cell table:style-name="ce66" table:formula="of:=0.099-0.001" office:value-type="float" office:value="0.098">
            <text:p>0.098</text:p>
          </table:table-cell>
          <table:table-cell table:style-name="ce65" table:formula="of:=LN([.W25])*[.W25]" office:value-type="float" office:value="-0.227633204430533">
            <text:p>-0.228</text:p>
          </table:table-cell>
          <table:table-cell table:style-name="ce71"/>
          <table:table-cell table:style-name="ce66" table:formula="of:=0.084-0.001" office:value-type="float" office:value="0.083">
            <text:p>0.083</text:p>
          </table:table-cell>
          <table:table-cell table:style-name="ce65" table:formula="of:=LN([.Z25])*[.Z25]" office:value-type="float" office:value="-0.2065799177084">
            <text:p>-0.207</text:p>
          </table:table-cell>
          <table:table-cell table:style-name="ce71"/>
          <table:table-cell table:style-name="ce66" office:value-type="float" office:value="0.082">
            <text:p>0.082</text:p>
          </table:table-cell>
          <table:table-cell table:style-name="ce65" table:formula="of:=LN([.AC25])*[.AC25]" office:value-type="float" office:value="-0.205084954600866">
            <text:p>-0.205</text:p>
          </table:table-cell>
          <table:table-cell table:style-name="ce71"/>
          <table:table-cell table:style-name="ce78"/>
          <table:table-cell table:style-name="ce84"/>
          <table:table-cell table:style-name="ce90"/>
          <table:table-cell table:style-name="ce84" office:value-type="float" office:value="0.166">
            <text:p>0.166</text:p>
          </table:table-cell>
          <table:table-cell table:style-name="ce85" table:formula="of:=LN([.AI25])*[.AI25]" office:value-type="float" office:value="-0.298097403443849">
            <text:p>-0.298</text:p>
          </table:table-cell>
          <table:table-cell table:style-name="ce90"/>
          <table:table-cell table:style-name="ce102"/>
          <table:table-cell table:number-columns-repeated="986"/>
        </table:table-row>
        <table:table-row table:style-name="ro2">
          <table:table-cell table:formula="of:=[.A25]+1" office:value-type="float" office:value="25">
            <text:p>25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8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 office:value-type="float" office:value="0.016">
            <text:p>0.016</text:p>
          </table:table-cell>
          <table:table-cell table:style-name="ce15" table:formula="of:=LN([.K26])*[.K26]" office:value-type="float" office:value="-0.0661626649078777">
            <text:p>-0.066</text:p>
          </table:table-cell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26]+1" office:value-type="float" office:value="26">
            <text:p>26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9</text:p>
          </table:table-cell>
          <table:table-cell table:style-name="ce8" table:formula="of:=0.021-0.001" office:value-type="float" office:value="0.02">
            <text:p>0.020</text:p>
          </table:table-cell>
          <table:table-cell table:style-name="ce15" table:formula="of:=LN([.E27])*[.E27]" office:value-type="float" office:value="-0.0782404601085629">
            <text:p>-0.078</text:p>
          </table:table-cell>
          <table:table-cell table:style-name="ce21"/>
          <table:table-cell table:style-name="ce28" office:value-type="float" office:value="0.039">
            <text:p>0.039</text:p>
          </table:table-cell>
          <table:table-cell table:style-name="ce15" table:formula="of:=LN([.H27])*[.H27]" office:value-type="float" office:value="-0.126523551681247">
            <text:p>-0.127</text:p>
          </table:table-cell>
          <table:table-cell table:style-name="ce38"/>
          <table:table-cell table:style-name="ce28" office:value-type="float" office:value="0.098">
            <text:p>0.098</text:p>
          </table:table-cell>
          <table:table-cell table:style-name="ce15" table:formula="of:=LN([.K27])*[.K27]" office:value-type="float" office:value="-0.227633204430533">
            <text:p>-0.228</text:p>
          </table:table-cell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27]+1" office:value-type="float" office:value="27">
            <text:p>27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10</text:p>
          </table:table-cell>
          <table:table-cell table:style-name="ce8" table:formula="of:=0.004-0.001" office:value-type="float" office:value="0.003">
            <text:p>0.003</text:p>
          </table:table-cell>
          <table:table-cell table:style-name="ce15" table:formula="of:=LN([.E28])*[.E28]" office:value-type="float" office:value="-0.0174274289709421">
            <text:p>-0.017</text:p>
          </table:table-cell>
          <table:table-cell table:style-name="ce21"/>
          <table:table-cell table:style-name="ce28" office:value-type="float" office:value="0.01">
            <text:p>0.010</text:p>
          </table:table-cell>
          <table:table-cell table:style-name="ce15" table:formula="of:=LN([.H28])*[.H28]" office:value-type="float" office:value="-0.0460517018598809">
            <text:p>-0.046</text:p>
          </table:table-cell>
          <table:table-cell table:style-name="ce38"/>
          <table:table-cell table:style-name="ce28" office:value-type="float" office:value="0.024">
            <text:p>0.024</text:p>
          </table:table-cell>
          <table:table-cell table:style-name="ce15" table:formula="of:=LN([.K28])*[.K28]" office:value-type="float" office:value="-0.0895128347672206">
            <text:p>-0.090</text:p>
          </table:table-cell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28]+1" office:value-type="float" office:value="28">
            <text:p>28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11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 office:value-type="float" office:value="0.041">
            <text:p>0.041</text:p>
          </table:table-cell>
          <table:table-cell table:style-name="ce15" table:formula="of:=LN([.K29])*[.K29]" office:value-type="float" office:value="-0.130961511703391">
            <text:p>-0.131</text:p>
          </table:table-cell>
          <table:table-cell table:style-name="ce21"/>
          <table:table-cell table:style-name="ce42" office:value-type="float" office:value="0.024">
            <text:p>0.024</text:p>
          </table:table-cell>
          <table:table-cell table:style-name="ce48" table:formula="of:=LN([.N29])*[.N29]" office:value-type="float" office:value="-0.0895128347672206">
            <text:p>-0.090</text:p>
          </table:table-cell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29]+1" office:value-type="float" office:value="29">
            <text:p>29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12</text:p>
          </table:table-cell>
          <table:table-cell table:style-name="ce8" table:formula="of:=0.004-0.001" office:value-type="float" office:value="0.003">
            <text:p>0.003</text:p>
          </table:table-cell>
          <table:table-cell table:style-name="ce15" table:formula="of:=LN([.E30])*[.E30]" office:value-type="float" office:value="-0.0174274289709421">
            <text:p>-0.017</text:p>
          </table:table-cell>
          <table:table-cell table:style-name="ce21"/>
          <table:table-cell table:style-name="ce28" office:value-type="float" office:value="0.029">
            <text:p>0.029</text:p>
          </table:table-cell>
          <table:table-cell table:style-name="ce15" table:formula="of:=LN([.H30])*[.H30]" office:value-type="float" office:value="-0.102673324020874">
            <text:p>-0.103</text:p>
          </table:table-cell>
          <table:table-cell table:style-name="ce38"/>
          <table:table-cell table:style-name="ce28" office:value-type="float" office:value="0.004">
            <text:p>0.004</text:p>
          </table:table-cell>
          <table:table-cell table:style-name="ce15" table:formula="of:=LN([.K30])*[.K30]" office:value-type="float" office:value="-0.022085843671449">
            <text:p>-0.022</text:p>
          </table:table-cell>
          <table:table-cell table:style-name="ce21"/>
          <table:table-cell table:style-name="ce42" office:value-type="float" office:value="0.003">
            <text:p>0.003</text:p>
          </table:table-cell>
          <table:table-cell table:style-name="ce48" table:formula="of:=LN([.N30])*[.N30]" office:value-type="float" office:value="-0.0174274289709421">
            <text:p>-0.017</text:p>
          </table:table-cell>
          <table:table-cell table:style-name="ce52"/>
          <table:table-cell table:style-name="ce47" table:formula="of:=0.037+0.002+0.01" office:value-type="float" office:value="0.049">
            <text:p>0.049</text:p>
          </table:table-cell>
          <table:table-cell table:style-name="ce48" table:formula="of:=LN([.Q30])*[.Q30]" office:value-type="float" office:value="-0.147780814062704">
            <text:p>-0.148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30]+1" office:value-type="float" office:value="30">
            <text:p>30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13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 office:value-type="float" office:value="0.033">
            <text:p>0.033</text:p>
          </table:table-cell>
          <table:table-cell table:style-name="ce85" table:formula="of:=LN([.AI31])*[.AI31]" office:value-type="float" office:value="-0.112571174678017">
            <text:p>-0.113</text:p>
          </table:table-cell>
          <table:table-cell table:style-name="ce90"/>
          <table:table-cell table:style-name="ce102"/>
          <table:table-cell table:number-columns-repeated="986"/>
        </table:table-row>
        <table:table-row table:style-name="ro2">
          <table:table-cell table:formula="of:=[.A31]+1" office:value-type="float" office:value="31">
            <text:p>31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14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 office:value-type="float" office:value="0.004">
            <text:p>0.004</text:p>
          </table:table-cell>
          <table:table-cell table:style-name="ce15" table:formula="of:=LN([.K32])*[.K32]" office:value-type="float" office:value="-0.022085843671449">
            <text:p>-0.022</text:p>
          </table:table-cell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32]+1" office:value-type="float" office:value="32">
            <text:p>32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15</text:p>
          </table:table-cell>
          <table:table-cell table:style-name="ce8" table:formula="of:=0.163-0.001-0.011" office:value-type="float" office:value="0.151">
            <text:p>0.151</text:p>
          </table:table-cell>
          <table:table-cell table:style-name="ce15" table:formula="of:=LN([.E33])*[.E33]" office:value-type="float" office:value="-0.285461791767249">
            <text:p>-0.285</text:p>
          </table:table-cell>
          <table:table-cell table:style-name="ce21"/>
          <table:table-cell table:style-name="ce28" table:formula="of:=0.078-0.001" office:value-type="float" office:value="0.077">
            <text:p>0.077</text:p>
          </table:table-cell>
          <table:table-cell table:style-name="ce15" table:formula="of:=LN([.H33])*[.H33]" office:value-type="float" office:value="-0.197424138998891">
            <text:p>-0.197</text:p>
          </table:table-cell>
          <table:table-cell table:style-name="ce38"/>
          <table:table-cell table:style-name="ce28" office:value-type="float" office:value="0.053">
            <text:p>0.053</text:p>
          </table:table-cell>
          <table:table-cell table:style-name="ce15" table:formula="of:=LN([.K33])*[.K33]" office:value-type="float" office:value="-0.155685558367791">
            <text:p>-0.156</text:p>
          </table:table-cell>
          <table:table-cell table:style-name="ce21"/>
          <table:table-cell table:style-name="ce42"/>
          <table:table-cell table:style-name="ce47"/>
          <table:table-cell table:style-name="ce52"/>
          <table:table-cell table:style-name="ce47" table:formula="of:=0.026+0.002+0.005" office:value-type="float" office:value="0.033">
            <text:p>0.033</text:p>
          </table:table-cell>
          <table:table-cell table:style-name="ce48" table:formula="of:=LN([.Q33])*[.Q33]" office:value-type="float" office:value="-0.112571174678017">
            <text:p>-0.113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33]+1" office:value-type="float" office:value="33">
            <text:p>33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16</text:p>
          </table:table-cell>
          <table:table-cell table:style-name="ce8"/>
          <table:table-cell table:style-name="ce15"/>
          <table:table-cell table:style-name="ce21"/>
          <table:table-cell table:style-name="ce28" office:value-type="float" office:value="0.039">
            <text:p>0.039</text:p>
          </table:table-cell>
          <table:table-cell table:style-name="ce15" table:formula="of:=LN([.H34])*[.H34]" office:value-type="float" office:value="-0.126523551681247">
            <text:p>-0.127</text:p>
          </table:table-cell>
          <table:table-cell table:style-name="ce38"/>
          <table:table-cell table:style-name="ce28"/>
          <table:table-cell table:style-name="ce15"/>
          <table:table-cell table:style-name="ce21"/>
          <table:table-cell table:style-name="ce42" office:value-type="float" office:value="0.003">
            <text:p>0.003</text:p>
          </table:table-cell>
          <table:table-cell table:style-name="ce48" table:formula="of:=LN([.N34])*[.N34]" office:value-type="float" office:value="-0.0174274289709421">
            <text:p>-0.017</text:p>
          </table:table-cell>
          <table:table-cell table:style-name="ce52"/>
          <table:table-cell table:style-name="ce47" table:formula="of:=0.007+0.002" office:value-type="float" office:value="0.009">
            <text:p>0.009</text:p>
          </table:table-cell>
          <table:table-cell table:style-name="ce48" table:formula="of:=LN([.Q34])*[.Q34]" office:value-type="float" office:value="-0.0423947763148133">
            <text:p>-0.042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34]+1" office:value-type="float" office:value="34">
            <text:p>34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17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 office:value-type="float" office:value="0.102">
            <text:p>0.102</text:p>
          </table:table-cell>
          <table:table-cell table:style-name="ce15" table:formula="of:=LN([.K35])*[.K35]" office:value-type="float" office:value="-0.232843811501182">
            <text:p>-0.233</text:p>
          </table:table-cell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35]+1" office:value-type="float" office:value="35">
            <text:p>35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19</text:p>
          </table:table-cell>
          <table:table-cell table:style-name="ce8" table:formula="of:=0.004-0.001" office:value-type="float" office:value="0.003">
            <text:p>0.003</text:p>
          </table:table-cell>
          <table:table-cell table:style-name="ce15" table:formula="of:=LN([.E36])*[.E36]" office:value-type="float" office:value="-0.0174274289709421">
            <text:p>-0.017</text:p>
          </table:table-cell>
          <table:table-cell table:style-name="ce21"/>
          <table:table-cell table:style-name="ce28" office:value-type="float" office:value="0.005">
            <text:p>0.005</text:p>
          </table:table-cell>
          <table:table-cell table:style-name="ce15" table:formula="of:=LN([.H36])*[.H36]" office:value-type="float" office:value="-0.0264915868327402">
            <text:p>-0.026</text:p>
          </table:table-cell>
          <table:table-cell table:style-name="ce38"/>
          <table:table-cell table:style-name="ce28" office:value-type="float" office:value="0.004">
            <text:p>0.004</text:p>
          </table:table-cell>
          <table:table-cell table:style-name="ce15" table:formula="of:=LN([.K36])*[.K36]" office:value-type="float" office:value="-0.022085843671449">
            <text:p>-0.022</text:p>
          </table:table-cell>
          <table:table-cell table:style-name="ce21"/>
          <table:table-cell table:style-name="ce42" office:value-type="float" office:value="0.017">
            <text:p>0.017</text:p>
          </table:table-cell>
          <table:table-cell table:style-name="ce48" table:formula="of:=LN([.N36])*[.N36]" office:value-type="float" office:value="-0.0692672128937407">
            <text:p>-0.069</text:p>
          </table:table-cell>
          <table:table-cell table:style-name="ce52"/>
          <table:table-cell table:style-name="ce47" table:formula="of:=0.015+0.002" office:value-type="float" office:value="0.017">
            <text:p>0.017</text:p>
          </table:table-cell>
          <table:table-cell table:style-name="ce48" table:formula="of:=LN([.Q36])*[.Q36]" office:value-type="float" office:value="-0.0692672128937407">
            <text:p>-0.069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36]+1" office:value-type="float" office:value="36">
            <text:p>36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20</text:p>
          </table:table-cell>
          <table:table-cell table:style-name="ce8"/>
          <table:table-cell table:style-name="ce15"/>
          <table:table-cell table:style-name="ce21"/>
          <table:table-cell table:style-name="ce28" office:value-type="float" office:value="0.01">
            <text:p>0.010</text:p>
          </table:table-cell>
          <table:table-cell table:style-name="ce15" table:formula="of:=LN([.H37])*[.H37]" office:value-type="float" office:value="-0.0460517018598809">
            <text:p>-0.046</text:p>
          </table:table-cell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formula="of:=0.022+0.002+0.01" office:value-type="float" office:value="0.034">
            <text:p>0.034</text:p>
          </table:table-cell>
          <table:table-cell table:style-name="ce48" table:formula="of:=LN([.Q37])*[.Q37]" office:value-type="float" office:value="-0.114967421648443">
            <text:p>-0.115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37]+1" office:value-type="float" office:value="37">
            <text:p>37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21</text:p>
          </table:table-cell>
          <table:table-cell table:style-name="ce8"/>
          <table:table-cell table:style-name="ce15"/>
          <table:table-cell table:style-name="ce21"/>
          <table:table-cell table:style-name="ce28" office:value-type="float" office:value="0.025">
            <text:p>0.025</text:p>
          </table:table-cell>
          <table:table-cell table:style-name="ce15" table:formula="of:=LN([.H38])*[.H38]" office:value-type="float" office:value="-0.0922219863528484">
            <text:p>-0.092</text:p>
          </table:table-cell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38]+1" office:value-type="float" office:value="38">
            <text:p>38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22</text:p>
          </table:table-cell>
          <table:table-cell table:style-name="ce8" table:formula="of:=0.067-0.001-0.006" office:value-type="float" office:value="0.06">
            <text:p>0.060</text:p>
          </table:table-cell>
          <table:table-cell table:style-name="ce15" table:formula="of:=LN([.E39])*[.E39]" office:value-type="float" office:value="-0.168804643005602">
            <text:p>-0.169</text:p>
          </table:table-cell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39]+1" office:value-type="float" office:value="39">
            <text:p>39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23</text:p>
          </table:table-cell>
          <table:table-cell table:style-name="ce8" table:formula="of:=0.004-0.001" office:value-type="float" office:value="0.003">
            <text:p>0.003</text:p>
          </table:table-cell>
          <table:table-cell table:style-name="ce15" table:formula="of:=LN([.E40])*[.E40]" office:value-type="float" office:value="-0.0174274289709421">
            <text:p>-0.017</text:p>
          </table:table-cell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formula="of:=0.004+0.002" office:value-type="float" office:value="0.006">
            <text:p>0.006</text:p>
          </table:table-cell>
          <table:table-cell table:style-name="ce48" table:formula="of:=LN([.Q40])*[.Q40]" office:value-type="float" office:value="-0.0306959748585245">
            <text:p>-0.031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40]+1" office:value-type="float" office:value="40">
            <text:p>40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24</text:p>
          </table:table-cell>
          <table:table-cell table:style-name="ce8" table:formula="of:=0.017-0.001" office:value-type="float" office:value="0.016">
            <text:p>0.016</text:p>
          </table:table-cell>
          <table:table-cell table:style-name="ce15" table:formula="of:=LN([.E41])*[.E41]" office:value-type="float" office:value="-0.0661626649078777">
            <text:p>-0.066</text:p>
          </table:table-cell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 office:value-type="float" office:value="0.011">
            <text:p>0.011</text:p>
          </table:table-cell>
          <table:table-cell table:style-name="ce85" table:formula="of:=LN([.AF41])*[.AF41]" office:value-type="float" office:value="-0.0496084600680214">
            <text:p>-0.050</text:p>
          </table:table-cell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41]+1" office:value-type="float" office:value="41">
            <text:p>41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25</text:p>
          </table:table-cell>
          <table:table-cell table:style-name="ce8"/>
          <table:table-cell table:style-name="ce15"/>
          <table:table-cell table:style-name="ce21"/>
          <table:table-cell table:style-name="ce28" office:value-type="float" office:value="0.005">
            <text:p>0.005</text:p>
          </table:table-cell>
          <table:table-cell table:style-name="ce15" table:formula="of:=LN([.H42])*[.H42]" office:value-type="float" office:value="-0.0264915868327402">
            <text:p>-0.026</text:p>
          </table:table-cell>
          <table:table-cell table:style-name="ce38"/>
          <table:table-cell table:style-name="ce28"/>
          <table:table-cell table:style-name="ce15"/>
          <table:table-cell table:style-name="ce21"/>
          <table:table-cell table:style-name="ce42" table:formula="of:=0.157+0.001" office:value-type="float" office:value="0.158">
            <text:p>0.158</text:p>
          </table:table-cell>
          <table:table-cell table:style-name="ce48" table:formula="of:=LN([.N42])*[.N42]" office:value-type="float" office:value="-0.291535318860917">
            <text:p>-0.292</text:p>
          </table:table-cell>
          <table:table-cell table:style-name="ce52"/>
          <table:table-cell table:style-name="ce47" table:formula="of:=0.019+0.002" office:value-type="float" office:value="0.021">
            <text:p>0.021</text:p>
          </table:table-cell>
          <table:table-cell table:style-name="ce48" table:formula="of:=LN([.Q42])*[.Q42]" office:value-type="float" office:value="-0.081127889666433">
            <text:p>-0.081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42]+1" office:value-type="float" office:value="42">
            <text:p>42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26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 office:value-type="float" office:value="0.005">
            <text:p>0.005</text:p>
          </table:table-cell>
          <table:table-cell table:style-name="ce85" table:formula="of:=LN([.AF43])*[.AF43]" office:value-type="float" office:value="-0.0264915868327402">
            <text:p>-0.026</text:p>
          </table:table-cell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43]+1" office:value-type="float" office:value="43">
            <text:p>43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27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 office:value-type="float" office:value="0.003">
            <text:p>0.003</text:p>
          </table:table-cell>
          <table:table-cell table:style-name="ce48" table:formula="of:=LN([.N44])*[.N44]" office:value-type="float" office:value="-0.0174274289709421">
            <text:p>-0.017</text:p>
          </table:table-cell>
          <table:table-cell table:style-name="ce52"/>
          <table:table-cell table:style-name="ce47" table:formula="of:=0.055+0.002+0.01" office:value-type="float" office:value="0.067">
            <text:p>0.067</text:p>
          </table:table-cell>
          <table:table-cell table:style-name="ce48" table:formula="of:=LN([.Q44])*[.Q44]" office:value-type="float" office:value="-0.181105198192608">
            <text:p>-0.181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44]+1" office:value-type="float" office:value="44">
            <text:p>44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28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 office:value-type="float" office:value="0.012">
            <text:p>0.012</text:p>
          </table:table-cell>
          <table:table-cell table:style-name="ce15" table:formula="of:=LN([.K45])*[.K45]" office:value-type="float" office:value="-0.0530741835503297">
            <text:p>-0.053</text:p>
          </table:table-cell>
          <table:table-cell table:style-name="ce21"/>
          <table:table-cell table:style-name="ce42" office:value-type="float" office:value="0.003">
            <text:p>0.003</text:p>
          </table:table-cell>
          <table:table-cell table:style-name="ce48" table:formula="of:=LN([.N45])*[.N45]" office:value-type="float" office:value="-0.0174274289709421">
            <text:p>-0.017</text:p>
          </table:table-cell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office:value-type="float" office:value="0.012">
            <text:p>0.012</text:p>
          </table:table-cell>
          <table:table-cell table:style-name="ce65" table:formula="of:=LN([.Z45])*[.Z45]" office:value-type="float" office:value="-0.0530741835503297">
            <text:p>-0.053</text:p>
          </table:table-cell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45]+1" office:value-type="float" office:value="45">
            <text:p>45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30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 office:value-type="float" office:value="0.008">
            <text:p>0.008</text:p>
          </table:table-cell>
          <table:table-cell table:style-name="ce15" table:formula="of:=LN([.K46])*[.K46]" office:value-type="float" office:value="-0.0386265098984184">
            <text:p>-0.039</text:p>
          </table:table-cell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46]+1" office:value-type="float" office:value="46">
            <text:p>46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31</text:p>
          </table:table-cell>
          <table:table-cell table:style-name="ce8"/>
          <table:table-cell table:style-name="ce15"/>
          <table:table-cell table:style-name="ce21"/>
          <table:table-cell table:style-name="ce28" office:value-type="float" office:value="0.005">
            <text:p>0.005</text:p>
          </table:table-cell>
          <table:table-cell table:style-name="ce15" table:formula="of:=LN([.H47])*[.H47]" office:value-type="float" office:value="-0.0264915868327402">
            <text:p>-0.026</text:p>
          </table:table-cell>
          <table:table-cell table:style-name="ce38"/>
          <table:table-cell table:style-name="ce28"/>
          <table:table-cell table:style-name="ce15"/>
          <table:table-cell table:style-name="ce21"/>
          <table:table-cell table:style-name="ce42" office:value-type="float" office:value="0.01">
            <text:p>0.010</text:p>
          </table:table-cell>
          <table:table-cell table:style-name="ce48" table:formula="of:=LN([.N47])*[.N47]" office:value-type="float" office:value="-0.0460517018598809">
            <text:p>-0.046</text:p>
          </table:table-cell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47]+1" office:value-type="float" office:value="47">
            <text:p>47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32</text:p>
          </table:table-cell>
          <table:table-cell table:style-name="ce8"/>
          <table:table-cell table:style-name="ce15"/>
          <table:table-cell table:style-name="ce21"/>
          <table:table-cell table:style-name="ce28" office:value-type="float" office:value="0.005">
            <text:p>0.005</text:p>
          </table:table-cell>
          <table:table-cell table:style-name="ce15" table:formula="of:=LN([.H48])*[.H48]" office:value-type="float" office:value="-0.0264915868327402">
            <text:p>-0.026</text:p>
          </table:table-cell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48]+1" office:value-type="float" office:value="48">
            <text:p>48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33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office:value-type="float" office:value="0.006">
            <text:p>0.006</text:p>
          </table:table-cell>
          <table:table-cell table:style-name="ce65" table:formula="of:=LN([.Z49])*[.Z49]" office:value-type="float" office:value="-0.0306959748585245">
            <text:p>-0.031</text:p>
          </table:table-cell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49]+1" office:value-type="float" office:value="49">
            <text:p>49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34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 office:value-type="float" office:value="0.005">
            <text:p>0.005</text:p>
          </table:table-cell>
          <table:table-cell table:style-name="ce85" table:formula="of:=LN([.AF50])*[.AF50]" office:value-type="float" office:value="-0.0264915868327402">
            <text:p>-0.026</text:p>
          </table:table-cell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50]+1" office:value-type="float" office:value="50">
            <text:p>50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35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formula="of:=0.007+0.002" office:value-type="float" office:value="0.009">
            <text:p>0.009</text:p>
          </table:table-cell>
          <table:table-cell table:style-name="ce48" table:formula="of:=LN([.Q51])*[.Q51]" office:value-type="float" office:value="-0.0423947763148133">
            <text:p>-0.042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51]+1" office:value-type="float" office:value="51">
            <text:p>51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p. 36</text:p>
          </table:table-cell>
          <table:table-cell table:style-name="ce8" table:formula="of:=0.125-0.001-0.011" office:value-type="float" office:value="0.113">
            <text:p>0.113</text:p>
          </table:table-cell>
          <table:table-cell table:style-name="ce15" table:formula="of:=LN([.E52])*[.E52]" office:value-type="float" office:value="-0.246381523010487">
            <text:p>-0.246</text:p>
          </table:table-cell>
          <table:table-cell table:style-name="ce21"/>
          <table:table-cell table:style-name="ce28" office:value-type="float" office:value="0.005">
            <text:p>0.005</text:p>
          </table:table-cell>
          <table:table-cell table:style-name="ce15" table:formula="of:=LN([.H52])*[.H52]" office:value-type="float" office:value="-0.0264915868327402">
            <text:p>-0.026</text:p>
          </table:table-cell>
          <table:table-cell table:style-name="ce38"/>
          <table:table-cell table:style-name="ce28"/>
          <table:table-cell table:style-name="ce15"/>
          <table:table-cell table:style-name="ce21"/>
          <table:table-cell table:style-name="ce42" office:value-type="float" office:value="0.007">
            <text:p>0.007</text:p>
          </table:table-cell>
          <table:table-cell table:style-name="ce48" table:formula="of:=LN([.N52])*[.N52]" office:value-type="float" office:value="-0.0347329159094878">
            <text:p>-0.035</text:p>
          </table:table-cell>
          <table:table-cell table:style-name="ce52"/>
          <table:table-cell table:style-name="ce47" table:formula="of:=0.007+0.002" office:value-type="float" office:value="0.009">
            <text:p>0.009</text:p>
          </table:table-cell>
          <table:table-cell table:style-name="ce48" table:formula="of:=LN([.Q52])*[.Q52]" office:value-type="float" office:value="-0.0423947763148133">
            <text:p>-0.042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52]+1" office:value-type="float" office:value="52">
            <text:p>52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annectans</text:p>
          </table:table-cell>
          <table:table-cell table:style-name="ce8" table:formula="of:=0.079-0.001-0.006" office:value-type="float" office:value="0.072">
            <text:p>0.072</text:p>
          </table:table-cell>
          <table:table-cell table:style-name="ce15" table:formula="of:=LN([.E53])*[.E53]" office:value-type="float" office:value="-0.189438419517558">
            <text:p>-0.189</text:p>
          </table:table-cell>
          <table:table-cell table:style-name="ce21"/>
          <table:table-cell table:style-name="ce28" office:value-type="float" office:value="0.039">
            <text:p>0.039</text:p>
          </table:table-cell>
          <table:table-cell table:style-name="ce15" table:formula="of:=LN([.H53])*[.H53]" office:value-type="float" office:value="-0.126523551681247">
            <text:p>-0.127</text:p>
          </table:table-cell>
          <table:table-cell table:style-name="ce38"/>
          <table:table-cell table:style-name="ce28" office:value-type="float" office:value="0.073">
            <text:p>0.073</text:p>
          </table:table-cell>
          <table:table-cell table:style-name="ce15" table:formula="of:=LN([.K53])*[.K53]" office:value-type="float" office:value="-0.191062596161863">
            <text:p>-0.191</text:p>
          </table:table-cell>
          <table:table-cell table:style-name="ce21"/>
          <table:table-cell table:style-name="ce42" office:value-type="float" office:value="0.028">
            <text:p>0.028</text:p>
          </table:table-cell>
          <table:table-cell table:style-name="ce48" table:formula="of:=LN([.N53])*[.N53]" office:value-type="float" office:value="-0.100115421526594">
            <text:p>-0.100</text:p>
          </table:table-cell>
          <table:table-cell table:style-name="ce52"/>
          <table:table-cell table:style-name="ce47" table:formula="of:=0.084+0.002+0.01" office:value-type="float" office:value="0.096">
            <text:p>0.096</text:p>
          </table:table-cell>
          <table:table-cell table:style-name="ce48" table:formula="of:=LN([.Q53])*[.Q53]" office:value-type="float" office:value="-0.224967080401373">
            <text:p>-0.225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office:value-type="float" office:value="0.006">
            <text:p>0.006</text:p>
          </table:table-cell>
          <table:table-cell table:style-name="ce65" table:formula="of:=LN([.Z53])*[.Z53]" office:value-type="float" office:value="-0.0306959748585245">
            <text:p>-0.031</text:p>
          </table:table-cell>
          <table:table-cell table:style-name="ce71"/>
          <table:table-cell table:style-name="ce66"/>
          <table:table-cell table:style-name="ce65"/>
          <table:table-cell table:style-name="ce71"/>
          <table:table-cell table:style-name="ce78" office:value-type="float" office:value="0.005">
            <text:p>0.005</text:p>
          </table:table-cell>
          <table:table-cell table:style-name="ce85" table:formula="of:=LN([.AF53])*[.AF53]" office:value-type="float" office:value="-0.0264915868327402">
            <text:p>-0.026</text:p>
          </table:table-cell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53]+1" office:value-type="float" office:value="53">
            <text:p>53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cephalica</text:p>
          </table:table-cell>
          <table:table-cell table:style-name="ce8"/>
          <table:table-cell table:style-name="ce15"/>
          <table:table-cell table:style-name="ce21"/>
          <table:table-cell table:style-name="ce28" office:value-type="float" office:value="0.005">
            <text:p>0.005</text:p>
          </table:table-cell>
          <table:table-cell table:style-name="ce15" table:formula="of:=LN([.H54])*[.H54]" office:value-type="float" office:value="-0.0264915868327402">
            <text:p>-0.026</text:p>
          </table:table-cell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54]+1" office:value-type="float" office:value="54">
            <text:p>54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longiscapa</text:p>
          </table:table-cell>
          <table:table-cell table:style-name="ce8" table:formula="of:=0.05-0.001-0.006" office:value-type="float" office:value="0.043">
            <text:p>0.043</text:p>
          </table:table-cell>
          <table:table-cell table:style-name="ce15" table:formula="of:=LN([.E55])*[.E55]" office:value-type="float" office:value="-0.135301872021409">
            <text:p>-0.135</text:p>
          </table:table-cell>
          <table:table-cell table:style-name="ce21"/>
          <table:table-cell table:style-name="ce28" office:value-type="float" office:value="0.015">
            <text:p>0.015</text:p>
          </table:table-cell>
          <table:table-cell table:style-name="ce15" table:formula="of:=LN([.H55])*[.H55]" office:value-type="float" office:value="-0.0629955761681989">
            <text:p>-0.063</text:p>
          </table:table-cell>
          <table:table-cell table:style-name="ce38"/>
          <table:table-cell table:style-name="ce28" office:value-type="float" office:value="0.024">
            <text:p>0.024</text:p>
          </table:table-cell>
          <table:table-cell table:style-name="ce15" table:formula="of:=LN([.K55])*[.K55]" office:value-type="float" office:value="-0.0895128347672206">
            <text:p>-0.090</text:p>
          </table:table-cell>
          <table:table-cell table:style-name="ce21"/>
          <table:table-cell table:style-name="ce42" office:value-type="float" office:value="0.003">
            <text:p>0.003</text:p>
          </table:table-cell>
          <table:table-cell table:style-name="ce48" table:formula="of:=LN([.N55])*[.N55]" office:value-type="float" office:value="-0.0174274289709421">
            <text:p>-0.017</text:p>
          </table:table-cell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55]+1" office:value-type="float" office:value="55">
            <text:p>55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nr. mamore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 office:value-type="float" office:value="0.004">
            <text:p>0.004</text:p>
          </table:table-cell>
          <table:table-cell table:style-name="ce15" table:formula="of:=LN([.K56])*[.K56]" office:value-type="float" office:value="-0.022085843671449">
            <text:p>-0.022</text:p>
          </table:table-cell>
          <table:table-cell table:style-name="ce21"/>
          <table:table-cell table:style-name="ce42"/>
          <table:table-cell table:style-name="ce47"/>
          <table:table-cell table:style-name="ce52"/>
          <table:table-cell table:style-name="ce47" table:formula="of:=0.007+0.002" office:value-type="float" office:value="0.009">
            <text:p>0.009</text:p>
          </table:table-cell>
          <table:table-cell table:style-name="ce48" table:formula="of:=LN([.Q56])*[.Q56]" office:value-type="float" office:value="-0.0423947763148133">
            <text:p>-0.042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56]+1" office:value-type="float" office:value="56">
            <text:p>56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punctatissima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 office:value-type="float" office:value="0.005">
            <text:p>0.005</text:p>
          </table:table-cell>
          <table:table-cell table:style-name="ce85" table:formula="of:=LN([.AF57])*[.AF57]" office:value-type="float" office:value="-0.0264915868327402">
            <text:p>-0.026</text:p>
          </table:table-cell>
          <table:table-cell table:style-name="ce90"/>
          <table:table-cell table:style-name="ce84" office:value-type="float" office:value="0.04">
            <text:p>0.040</text:p>
          </table:table-cell>
          <table:table-cell table:style-name="ce85" table:formula="of:=LN([.AI57])*[.AI57]" office:value-type="float" office:value="-0.128755032994728">
            <text:p>-0.129</text:p>
          </table:table-cell>
          <table:table-cell table:style-name="ce90"/>
          <table:table-cell table:style-name="ce102"/>
          <table:table-cell table:number-columns-repeated="986"/>
        </table:table-row>
        <table:table-row table:style-name="ro2">
          <table:table-cell table:formula="of:=[.A57]+1" office:value-type="float" office:value="57">
            <text:p>57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nr. subarmata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 office:value-type="float" office:value="0.003">
            <text:p>0.003</text:p>
          </table:table-cell>
          <table:table-cell table:style-name="ce48" table:formula="of:=LN([.N58])*[.N58]" office:value-type="float" office:value="-0.0174274289709421">
            <text:p>-0.017</text:p>
          </table:table-cell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 office:value-type="float" office:value="0.258">
            <text:p>0.258</text:p>
          </table:table-cell>
          <table:table-cell table:style-name="ce85" table:formula="of:=LN([.AI58])*[.AI58]" office:value-type="float" office:value="-0.349537289067614">
            <text:p>-0.350</text:p>
          </table:table-cell>
          <table:table-cell table:style-name="ce90"/>
          <table:table-cell table:style-name="ce102"/>
          <table:table-cell table:number-columns-repeated="986"/>
        </table:table-row>
        <table:table-row table:style-name="ro2">
          <table:table-cell table:formula="of:=[.A58]+1" office:value-type="float" office:value="58">
            <text:p>58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subarmata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formula="of:=0.45-0.001" office:value-type="float" office:value="0.449">
            <text:p>0.449</text:p>
          </table:table-cell>
          <table:table-cell table:style-name="ce65" table:formula="of:=LN([.W59])*[.W59]" office:value-type="float" office:value="-0.359528843666707">
            <text:p>-0.360</text:p>
          </table:table-cell>
          <table:table-cell table:style-name="ce71"/>
          <table:table-cell table:style-name="ce66" table:formula="of:=0.096-0.001" office:value-type="float" office:value="0.095">
            <text:p>0.095</text:p>
          </table:table-cell>
          <table:table-cell table:style-name="ce65" table:formula="of:=LN([.Z59])*[.Z59]" office:value-type="float" office:value="-0.223618446801252">
            <text:p>-0.224</text:p>
          </table:table-cell>
          <table:table-cell table:style-name="ce71"/>
          <table:table-cell table:style-name="ce66" table:formula="of:=0.421-0.001" office:value-type="float" office:value="0.42">
            <text:p>0.420</text:p>
          </table:table-cell>
          <table:table-cell table:style-name="ce65" table:formula="of:=LN([.AC59])*[.AC59]" office:value-type="float" office:value="-0.364350238435984">
            <text:p>-0.364</text:p>
          </table:table-cell>
          <table:table-cell table:style-name="ce71"/>
          <table:table-cell table:style-name="ce78" office:value-type="float" office:value="0.043">
            <text:p>0.043</text:p>
          </table:table-cell>
          <table:table-cell table:style-name="ce85" table:formula="of:=LN([.AF59])*[.AF59]" office:value-type="float" office:value="-0.135301872021409">
            <text:p>-0.135</text:p>
          </table:table-cell>
          <table:table-cell table:style-name="ce90"/>
          <table:table-cell table:style-name="ce84" office:value-type="float" office:value="0.06">
            <text:p>0.060</text:p>
          </table:table-cell>
          <table:table-cell table:style-name="ce85" table:formula="of:=LN([.AI59])*[.AI59]" office:value-type="float" office:value="-0.168804643005602">
            <text:p>-0.169</text:p>
          </table:table-cell>
          <table:table-cell table:style-name="ce90"/>
          <table:table-cell table:style-name="ce102"/>
          <table:table-cell table:number-columns-repeated="986"/>
        </table:table-row>
        <table:table-row table:style-name="ro2">
          <table:table-cell table:formula="of:=[.A59]+1" office:value-type="float" office:value="59">
            <text:p>59</text:p>
          </table:table-cell>
          <table:table-cell office:value-type="string">
            <text:p>Myrmicinae</text:p>
          </table:table-cell>
          <table:table-cell office:value-type="string">
            <text:p>Pheidole</text:p>
          </table:table-cell>
          <table:table-cell office:value-type="string">
            <text:p>fiorii</text:p>
          </table:table-cell>
          <table:table-cell table:style-name="ce8" table:formula="of:=0.075-0.001-0.006" office:value-type="float" office:value="0.068">
            <text:p>0.068</text:p>
          </table:table-cell>
          <table:table-cell table:style-name="ce15" table:formula="of:=LN([.E60])*[.E60]" office:value-type="float" office:value="-0.18280083501881">
            <text:p>-0.183</text:p>
          </table:table-cell>
          <table:table-cell table:style-name="ce21"/>
          <table:table-cell table:style-name="ce28" office:value-type="float" office:value="0.01">
            <text:p>0.010</text:p>
          </table:table-cell>
          <table:table-cell table:style-name="ce15" table:formula="of:=LN([.H60])*[.H60]" office:value-type="float" office:value="-0.0460517018598809">
            <text:p>-0.046</text:p>
          </table:table-cell>
          <table:table-cell table:style-name="ce38"/>
          <table:table-cell table:style-name="ce28" office:value-type="float" office:value="0.008">
            <text:p>0.008</text:p>
          </table:table-cell>
          <table:table-cell table:style-name="ce15" table:formula="of:=LN([.K60])*[.K60]" office:value-type="float" office:value="-0.0386265098984184">
            <text:p>-0.039</text:p>
          </table:table-cell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60]+1" office:value-type="float" office:value="60">
            <text:p>60</text:p>
          </table:table-cell>
          <table:table-cell office:value-type="string">
            <text:p>Myrmicinae</text:p>
          </table:table-cell>
          <table:table-cell office:value-type="string">
            <text:p>Sericomyrmex</text:p>
          </table:table-cell>
          <table:table-cell office:value-type="string">
            <text:p>sp. 1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 office:value-type="float" office:value="0.008">
            <text:p>0.008</text:p>
          </table:table-cell>
          <table:table-cell table:style-name="ce15" table:formula="of:=LN([.K61])*[.K61]" office:value-type="float" office:value="-0.0386265098984184">
            <text:p>-0.039</text:p>
          </table:table-cell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 office:value-type="float" office:value="0.006">
            <text:p>0.006</text:p>
          </table:table-cell>
          <table:table-cell table:style-name="ce65" table:formula="of:=LN([.T61])*[.T61]" office:value-type="float" office:value="-0.0306959748585245">
            <text:p>-0.031</text:p>
          </table:table-cell>
          <table:table-cell table:style-name="ce71"/>
          <table:table-cell table:style-name="ce66" office:value-type="float" office:value="0.005">
            <text:p>0.005</text:p>
          </table:table-cell>
          <table:table-cell table:style-name="ce65" table:formula="of:=LN([.W61])*[.W61]" office:value-type="float" office:value="-0.0264915868327402">
            <text:p>-0.026</text:p>
          </table:table-cell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61]+1" office:value-type="float" office:value="61">
            <text:p>61</text:p>
          </table:table-cell>
          <table:table-cell table:style-name="ce5" office:value-type="string">
            <text:p>Myrmicinae</text:p>
          </table:table-cell>
          <table:table-cell table:style-name="ce5" office:value-type="string">
            <text:p>Smithistruma</text:p>
          </table:table-cell>
          <table:table-cell table:style-name="ce5" office:value-type="string">
            <text:p>sp. 1</text:p>
          </table:table-cell>
          <table:table-cell table:style-name="ce8"/>
          <table:table-cell table:style-name="ce16"/>
          <table:table-cell table:style-name="ce21"/>
          <table:table-cell table:style-name="ce30" table:number-columns-repeated="2"/>
          <table:table-cell table:style-name="ce40"/>
          <table:table-cell table:style-name="ce30"/>
          <table:table-cell table:style-name="ce16"/>
          <table:table-cell table:style-name="ce21"/>
          <table:table-cell table:style-name="ce42" table:number-columns-repeated="2"/>
          <table:table-cell table:style-name="ce52"/>
          <table:table-cell table:style-name="ce42" table:formula="of:=0.004+0.002" office:value-type="float" office:value="0.006">
            <text:p>0.006</text:p>
          </table:table-cell>
          <table:table-cell table:style-name="ce48" table:formula="of:=LN([.Q62])*[.Q62]" office:value-type="float" office:value="-0.0306959748585245">
            <text:p>-0.031</text:p>
          </table:table-cell>
          <table:table-cell table:style-name="ce52"/>
          <table:table-cell table:style-name="ce59" table:number-columns-repeated="2"/>
          <table:table-cell table:style-name="ce71"/>
          <table:table-cell table:style-name="ce59" table:number-columns-repeated="2"/>
          <table:table-cell table:style-name="ce71"/>
          <table:table-cell table:style-name="ce59" table:number-columns-repeated="2"/>
          <table:table-cell table:style-name="ce71"/>
          <table:table-cell table:style-name="ce59"/>
          <table:table-cell table:style-name="ce76"/>
          <table:table-cell table:style-name="ce71"/>
          <table:table-cell table:style-name="ce78" table:number-columns-repeated="2"/>
          <table:table-cell table:style-name="ce90"/>
          <table:table-cell table:style-name="ce78"/>
          <table:table-cell table:style-name="ce96"/>
          <table:table-cell table:style-name="ce99"/>
          <table:table-cell table:style-name="ce102"/>
          <table:table-cell table:style-name="ce5" table:number-columns-repeated="217"/>
          <table:table-cell/>
          <table:table-cell table:style-name="ce5" table:number-columns-repeated="768"/>
        </table:table-row>
        <table:table-row table:style-name="ro2">
          <table:table-cell table:formula="of:=[.A62]+1" office:value-type="float" office:value="62">
            <text:p>62</text:p>
          </table:table-cell>
          <table:table-cell office:value-type="string">
            <text:p>Myrmicinae</text:p>
          </table:table-cell>
          <table:table-cell office:value-type="string">
            <text:p>Solenopsis</text:p>
          </table:table-cell>
          <table:table-cell office:value-type="string">
            <text:p>unid.</text:p>
          </table:table-cell>
          <table:table-cell table:style-name="ce8"/>
          <table:table-cell table:style-name="ce15"/>
          <table:table-cell table:style-name="ce21"/>
          <table:table-cell table:style-name="ce28" office:value-type="float" office:value="0.005">
            <text:p>0.005</text:p>
          </table:table-cell>
          <table:table-cell table:style-name="ce15" table:formula="of:=LN([.H63])*[.H63]" office:value-type="float" office:value="-0.0264915868327402">
            <text:p>-0.026</text:p>
          </table:table-cell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63]+1" office:value-type="float" office:value="63">
            <text:p>63</text:p>
          </table:table-cell>
          <table:table-cell office:value-type="string">
            <text:p>Myrmicinae</text:p>
          </table:table-cell>
          <table:table-cell office:value-type="string">
            <text:p>Solenopsis</text:p>
          </table:table-cell>
          <table:table-cell office:value-type="string">
            <text:p>sp. 1</text:p>
          </table:table-cell>
          <table:table-cell table:style-name="ce8" table:formula="of:=0.004-0.001" office:value-type="float" office:value="0.003">
            <text:p>0.003</text:p>
          </table:table-cell>
          <table:table-cell table:style-name="ce15" table:formula="of:=LN([.E64])*[.E64]" office:value-type="float" office:value="-0.0174274289709421">
            <text:p>-0.017</text:p>
          </table:table-cell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 office:value-type="float" office:value="0.006">
            <text:p>0.006</text:p>
          </table:table-cell>
          <table:table-cell table:style-name="ce65" table:formula="of:=LN([.T64])*[.T64]" office:value-type="float" office:value="-0.0306959748585245">
            <text:p>-0.031</text:p>
          </table:table-cell>
          <table:table-cell table:style-name="ce71"/>
          <table:table-cell table:style-name="ce66" table:number-columns-repeated="2"/>
          <table:table-cell table:style-name="ce71"/>
          <table:table-cell table:style-name="ce66" office:value-type="float" office:value="0.012">
            <text:p>0.012</text:p>
          </table:table-cell>
          <table:table-cell table:style-name="ce65" table:formula="of:=LN([.Z64])*[.Z64]" office:value-type="float" office:value="-0.0530741835503297">
            <text:p>-0.053</text:p>
          </table:table-cell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64]+1" office:value-type="float" office:value="64">
            <text:p>64</text:p>
          </table:table-cell>
          <table:table-cell office:value-type="string">
            <text:p>Myrmicinae</text:p>
          </table:table-cell>
          <table:table-cell office:value-type="string">
            <text:p>Solenopsis</text:p>
          </table:table-cell>
          <table:table-cell office:value-type="string">
            <text:p>sp. 2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 office:value-type="float" office:value="0.007">
            <text:p>0.007</text:p>
          </table:table-cell>
          <table:table-cell table:style-name="ce85" table:formula="of:=LN([.AI65])*[.AI65]" office:value-type="float" office:value="-0.0347329159094878">
            <text:p>-0.035</text:p>
          </table:table-cell>
          <table:table-cell table:style-name="ce90"/>
          <table:table-cell table:style-name="ce102"/>
          <table:table-cell table:number-columns-repeated="986"/>
        </table:table-row>
        <table:table-row table:style-name="ro2">
          <table:table-cell table:formula="of:=[.A65]+1" office:value-type="float" office:value="65">
            <text:p>65</text:p>
          </table:table-cell>
          <table:table-cell office:value-type="string">
            <text:p>Myrmicinae</text:p>
          </table:table-cell>
          <table:table-cell office:value-type="string">
            <text:p>Solenopsis</text:p>
          </table:table-cell>
          <table:table-cell office:value-type="string">
            <text:p>sp. 3</text:p>
          </table:table-cell>
          <table:table-cell table:style-name="ce8" table:formula="of:=0.004-0.001" office:value-type="float" office:value="0.003">
            <text:p>0.003</text:p>
          </table:table-cell>
          <table:table-cell table:style-name="ce15" table:formula="of:=LN([.E66])*[.E66]" office:value-type="float" office:value="-0.0174274289709421">
            <text:p>-0.017</text:p>
          </table:table-cell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 table:formula="of:=0.077+0.001" office:value-type="float" office:value="0.078">
            <text:p>0.078</text:p>
          </table:table-cell>
          <table:table-cell table:style-name="ce48" table:formula="of:=LN([.N66])*[.N66]" office:value-type="float" office:value="-0.198981623278819">
            <text:p>-0.199</text:p>
          </table:table-cell>
          <table:table-cell table:style-name="ce52"/>
          <table:table-cell table:style-name="ce47" table:formula="of:=0.007+0.002" office:value-type="float" office:value="0.009">
            <text:p>0.009</text:p>
          </table:table-cell>
          <table:table-cell table:style-name="ce48" table:formula="of:=LN([.Q66])*[.Q66]" office:value-type="float" office:value="-0.0423947763148133">
            <text:p>-0.042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office:value-type="float" office:value="0.018">
            <text:p>0.018</text:p>
          </table:table-cell>
          <table:table-cell table:style-name="ce65" table:formula="of:=LN([.W66])*[.W66]" office:value-type="float" office:value="-0.0723129033795475">
            <text:p>-0.072</text:p>
          </table:table-cell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 office:value-type="float" office:value="0.013">
            <text:p>0.013</text:p>
          </table:table-cell>
          <table:table-cell table:style-name="ce85" table:formula="of:=LN([.AI66])*[.AI66]" office:value-type="float" office:value="-0.0564564769797678">
            <text:p>-0.056</text:p>
          </table:table-cell>
          <table:table-cell table:style-name="ce90"/>
          <table:table-cell table:style-name="ce102"/>
          <table:table-cell table:number-columns-repeated="986"/>
        </table:table-row>
        <table:table-row table:style-name="ro2">
          <table:table-cell table:formula="of:=[.A66]+1" office:value-type="float" office:value="66">
            <text:p>66</text:p>
          </table:table-cell>
          <table:table-cell office:value-type="string">
            <text:p>Myrmicinae</text:p>
          </table:table-cell>
          <table:table-cell office:value-type="string">
            <text:p>Solenopsis</text:p>
          </table:table-cell>
          <table:table-cell office:value-type="string">
            <text:p>sp. 4</text:p>
          </table:table-cell>
          <table:table-cell table:style-name="ce8" table:formula="of:=0.017-0.001" office:value-type="float" office:value="0.016">
            <text:p>0.016</text:p>
          </table:table-cell>
          <table:table-cell table:style-name="ce15" table:formula="of:=LN([.E67])*[.E67]" office:value-type="float" office:value="-0.0661626649078777">
            <text:p>-0.066</text:p>
          </table:table-cell>
          <table:table-cell table:style-name="ce21"/>
          <table:table-cell table:style-name="ce28" office:value-type="float" office:value="0.029">
            <text:p>0.029</text:p>
          </table:table-cell>
          <table:table-cell table:style-name="ce15" table:formula="of:=LN([.H67])*[.H67]" office:value-type="float" office:value="-0.102673324020874">
            <text:p>-0.103</text:p>
          </table:table-cell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formula="of:=0.011+0.002" office:value-type="float" office:value="0.013">
            <text:p>0.013</text:p>
          </table:table-cell>
          <table:table-cell table:style-name="ce48" table:formula="of:=LN([.Q67])*[.Q67]" office:value-type="float" office:value="-0.0564564769797678">
            <text:p>-0.056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67]+1" office:value-type="float" office:value="67">
            <text:p>67</text:p>
          </table:table-cell>
          <table:table-cell office:value-type="string">
            <text:p>Myrmicinae</text:p>
          </table:table-cell>
          <table:table-cell office:value-type="string">
            <text:p>Solenopsis</text:p>
          </table:table-cell>
          <table:table-cell office:value-type="string">
            <text:p>sp. 5</text:p>
          </table:table-cell>
          <table:table-cell table:style-name="ce8" table:formula="of:=0.004-0.001" office:value-type="float" office:value="0.003">
            <text:p>0.003</text:p>
          </table:table-cell>
          <table:table-cell table:style-name="ce15" table:formula="of:=LN([.E68])*[.E68]" office:value-type="float" office:value="-0.0174274289709421">
            <text:p>-0.017</text:p>
          </table:table-cell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68]+1" office:value-type="float" office:value="68">
            <text:p>68</text:p>
          </table:table-cell>
          <table:table-cell office:value-type="string">
            <text:p>Myrmicinae</text:p>
          </table:table-cell>
          <table:table-cell office:value-type="string">
            <text:p>Solenopsis</text:p>
          </table:table-cell>
          <table:table-cell office:value-type="string">
            <text:p>sp. 6</text:p>
          </table:table-cell>
          <table:table-cell table:style-name="ce8" table:formula="of:=0.004-0.001" office:value-type="float" office:value="0.003">
            <text:p>0.003</text:p>
          </table:table-cell>
          <table:table-cell table:style-name="ce15" table:formula="of:=LN([.E69])*[.E69]" office:value-type="float" office:value="-0.0174274289709421">
            <text:p>-0.017</text:p>
          </table:table-cell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69]+1" office:value-type="float" office:value="69">
            <text:p>69</text:p>
          </table:table-cell>
          <table:table-cell office:value-type="string">
            <text:p>Myrmicinae</text:p>
          </table:table-cell>
          <table:table-cell office:value-type="string">
            <text:p>Solenopsis</text:p>
          </table:table-cell>
          <table:table-cell office:value-type="string">
            <text:p>sp. 7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 table:formula="of:=0.038+0.001" office:value-type="float" office:value="0.039">
            <text:p>0.039</text:p>
          </table:table-cell>
          <table:table-cell table:style-name="ce48" table:formula="of:=LN([.N70])*[.N70]" office:value-type="float" office:value="-0.126523551681247">
            <text:p>-0.127</text:p>
          </table:table-cell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70]+1" office:value-type="float" office:value="70">
            <text:p>70</text:p>
          </table:table-cell>
          <table:table-cell office:value-type="string">
            <text:p>Myrmicinae</text:p>
          </table:table-cell>
          <table:table-cell office:value-type="string">
            <text:p>Solenopsis</text:p>
          </table:table-cell>
          <table:table-cell office:value-type="string">
            <text:p>sp. 8</text:p>
          </table:table-cell>
          <table:table-cell table:style-name="ce8"/>
          <table:table-cell table:style-name="ce15"/>
          <table:table-cell table:style-name="ce21"/>
          <table:table-cell table:style-name="ce28" office:value-type="float" office:value="0.005">
            <text:p>0.005</text:p>
          </table:table-cell>
          <table:table-cell table:style-name="ce15" table:formula="of:=LN([.H71])*[.H71]" office:value-type="float" office:value="-0.0264915868327402">
            <text:p>-0.026</text:p>
          </table:table-cell>
          <table:table-cell table:style-name="ce38"/>
          <table:table-cell table:style-name="ce28" office:value-type="float" office:value="0.004">
            <text:p>0.004</text:p>
          </table:table-cell>
          <table:table-cell table:style-name="ce15" table:formula="of:=LN([.K71])*[.K71]" office:value-type="float" office:value="-0.022085843671449">
            <text:p>-0.022</text:p>
          </table:table-cell>
          <table:table-cell table:style-name="ce21"/>
          <table:table-cell table:style-name="ce42" table:formula="of:=0.042+0.001" office:value-type="float" office:value="0.043">
            <text:p>0.043</text:p>
          </table:table-cell>
          <table:table-cell table:style-name="ce48" table:formula="of:=LN([.N71])*[.N71]" office:value-type="float" office:value="-0.135301872021409">
            <text:p>-0.135</text:p>
          </table:table-cell>
          <table:table-cell table:style-name="ce52"/>
          <table:table-cell table:style-name="ce47" table:formula="of:=0.004+0.002" office:value-type="float" office:value="0.006">
            <text:p>0.006</text:p>
          </table:table-cell>
          <table:table-cell table:style-name="ce48" table:formula="of:=LN([.Q71])*[.Q71]" office:value-type="float" office:value="-0.0306959748585245">
            <text:p>-0.031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office:value-type="float" office:value="0.005">
            <text:p>0.005</text:p>
          </table:table-cell>
          <table:table-cell table:style-name="ce65" table:formula="of:=LN([.W71])*[.W71]" office:value-type="float" office:value="-0.0264915868327402">
            <text:p>-0.026</text:p>
          </table:table-cell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71]+1" office:value-type="float" office:value="71">
            <text:p>71</text:p>
          </table:table-cell>
          <table:table-cell office:value-type="string">
            <text:p>Myrmicinae</text:p>
          </table:table-cell>
          <table:table-cell office:value-type="string">
            <text:p>Solenopsis</text:p>
          </table:table-cell>
          <table:table-cell office:value-type="string">
            <text:p>sp. 9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 table:formula="of:=0.035+0.001" office:value-type="float" office:value="0.036">
            <text:p>0.036</text:p>
          </table:table-cell>
          <table:table-cell table:style-name="ce48" table:formula="of:=LN([.N72])*[.N72]" office:value-type="float" office:value="-0.119672508258937">
            <text:p>-0.120</text:p>
          </table:table-cell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72]+1" office:value-type="float" office:value="72">
            <text:p>72</text:p>
          </table:table-cell>
          <table:table-cell office:value-type="string">
            <text:p>Myrmicinae</text:p>
          </table:table-cell>
          <table:table-cell office:value-type="string">
            <text:p>Solenopsis</text:p>
          </table:table-cell>
          <table:table-cell office:value-type="string">
            <text:p>geminata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 table:formula="of:=0.031+0.001" office:value-type="float" office:value="0.032">
            <text:p>0.032</text:p>
          </table:table-cell>
          <table:table-cell table:style-name="ce48" table:formula="of:=LN([.N73])*[.N73]" office:value-type="float" office:value="-0.110144620037837">
            <text:p>-0.110</text:p>
          </table:table-cell>
          <table:table-cell table:style-name="ce52"/>
          <table:table-cell table:style-name="ce47" table:number-columns-repeated="2"/>
          <table:table-cell table:style-name="ce52"/>
          <table:table-cell table:style-name="ce59" office:value-type="float" office:value="0.101">
            <text:p>0.101</text:p>
          </table:table-cell>
          <table:table-cell table:style-name="ce65" table:formula="of:=LN([.T73])*[.T73]" office:value-type="float" office:value="-0.231556110976229">
            <text:p>-0.232</text:p>
          </table:table-cell>
          <table:table-cell table:style-name="ce71"/>
          <table:table-cell table:style-name="ce66" office:value-type="float" office:value="0.081">
            <text:p>0.081</text:p>
          </table:table-cell>
          <table:table-cell table:style-name="ce65" table:formula="of:=LN([.W73])*[.W73]" office:value-type="float" office:value="-0.203577796069086">
            <text:p>-0.204</text:p>
          </table:table-cell>
          <table:table-cell table:style-name="ce71"/>
          <table:table-cell table:style-name="ce66" office:value-type="float" office:value="0.006">
            <text:p>0.006</text:p>
          </table:table-cell>
          <table:table-cell table:style-name="ce65" table:formula="of:=LN([.Z73])*[.Z73]" office:value-type="float" office:value="-0.0306959748585245">
            <text:p>-0.031</text:p>
          </table:table-cell>
          <table:table-cell table:style-name="ce71"/>
          <table:table-cell table:style-name="ce66" office:value-type="float" office:value="0.041">
            <text:p>0.041</text:p>
          </table:table-cell>
          <table:table-cell table:style-name="ce65" table:formula="of:=LN([.AC73])*[.AC73]" office:value-type="float" office:value="-0.130961511703391">
            <text:p>-0.131</text:p>
          </table:table-cell>
          <table:table-cell table:style-name="ce71"/>
          <table:table-cell table:style-name="ce78" office:value-type="float" office:value="0.83">
            <text:p>0.830</text:p>
          </table:table-cell>
          <table:table-cell table:style-name="ce85" table:formula="of:=LN([.AF73])*[.AF73]" office:value-type="float" office:value="-0.15465354989894">
            <text:p>-0.155</text:p>
          </table:table-cell>
          <table:table-cell table:style-name="ce90"/>
          <table:table-cell table:style-name="ce84" office:value-type="float" office:value="0.013">
            <text:p>0.013</text:p>
          </table:table-cell>
          <table:table-cell table:style-name="ce85" table:formula="of:=LN([.AI73])*[.AI73]" office:value-type="float" office:value="-0.0564564769797678">
            <text:p>-0.056</text:p>
          </table:table-cell>
          <table:table-cell table:style-name="ce90"/>
          <table:table-cell table:style-name="ce102"/>
          <table:table-cell table:number-columns-repeated="986"/>
        </table:table-row>
        <table:table-row table:style-name="ro2">
          <table:table-cell table:formula="of:=[.A73]+1" office:value-type="float" office:value="73">
            <text:p>73</text:p>
          </table:table-cell>
          <table:table-cell office:value-type="string">
            <text:p>Myrmicinae</text:p>
          </table:table-cell>
          <table:table-cell office:value-type="string">
            <text:p>Tetramorium</text:p>
          </table:table-cell>
          <table:table-cell office:value-type="string">
            <text:p>bicarinatum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 office:value-type="float" office:value="0.005">
            <text:p>0.005</text:p>
          </table:table-cell>
          <table:table-cell table:style-name="ce85" table:formula="of:=LN([.AF74])*[.AF74]" office:value-type="float" office:value="-0.0264915868327402">
            <text:p>-0.026</text:p>
          </table:table-cell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74]+1" office:value-type="float" office:value="74">
            <text:p>74</text:p>
          </table:table-cell>
          <table:table-cell office:value-type="string">
            <text:p>Myrmicinae</text:p>
          </table:table-cell>
          <table:table-cell office:value-type="string">
            <text:p>Trachymyrmex</text:p>
          </table:table-cell>
          <table:table-cell office:value-type="string">
            <text:p>sp. 1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 office:value-type="float" office:value="0.003">
            <text:p>0.003</text:p>
          </table:table-cell>
          <table:table-cell table:style-name="ce48" table:formula="of:=LN([.N75])*[.N75]" office:value-type="float" office:value="-0.0174274289709421">
            <text:p>-0.017</text:p>
          </table:table-cell>
          <table:table-cell table:style-name="ce52"/>
          <table:table-cell table:style-name="ce47" table:number-columns-repeated="2"/>
          <table:table-cell table:style-name="ce52"/>
          <table:table-cell table:style-name="ce59" office:value-type="float" office:value="0.019">
            <text:p>0.019</text:p>
          </table:table-cell>
          <table:table-cell table:style-name="ce65" table:formula="of:=LN([.T75])*[.T75]" office:value-type="float" office:value="-0.0753030096964982">
            <text:p>-0.075</text:p>
          </table:table-cell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75]+1" office:value-type="float" office:value="75">
            <text:p>75</text:p>
          </table:table-cell>
          <table:table-cell office:value-type="string">
            <text:p>Myrmicinae</text:p>
          </table:table-cell>
          <table:table-cell office:value-type="string">
            <text:p>Trachymyrmex</text:p>
          </table:table-cell>
          <table:table-cell office:value-type="string">
            <text:p>sp. 2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 office:value-type="float" office:value="0.006">
            <text:p>0.006</text:p>
          </table:table-cell>
          <table:table-cell table:style-name="ce65" table:formula="of:=LN([.AC76])*[.AC76]" office:value-type="float" office:value="-0.0306959748585245">
            <text:p>-0.031</text:p>
          </table:table-cell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76]+1" office:value-type="float" office:value="76">
            <text:p>76</text:p>
          </table:table-cell>
          <table:table-cell office:value-type="string">
            <text:p>Myrmicinae</text:p>
          </table:table-cell>
          <table:table-cell office:value-type="string">
            <text:p>Trachymyrmex</text:p>
          </table:table-cell>
          <table:table-cell office:value-type="string">
            <text:p>sp. 3</text:p>
          </table:table-cell>
          <table:table-cell table:style-name="ce8" table:formula="of:=0.004-0.001" office:value-type="float" office:value="0.003">
            <text:p>0.003</text:p>
          </table:table-cell>
          <table:table-cell table:style-name="ce15" table:formula="of:=LN([.E77])*[.E77]" office:value-type="float" office:value="-0.0174274289709421">
            <text:p>-0.017</text:p>
          </table:table-cell>
          <table:table-cell table:style-name="ce21"/>
          <table:table-cell table:style-name="ce28" table:number-columns-repeated="2"/>
          <table:table-cell table:style-name="ce38"/>
          <table:table-cell table:style-name="ce28" office:value-type="float" office:value="0.02">
            <text:p>0.020</text:p>
          </table:table-cell>
          <table:table-cell table:style-name="ce15" table:formula="of:=LN([.K77])*[.K77]" office:value-type="float" office:value="-0.0782404601085629">
            <text:p>-0.078</text:p>
          </table:table-cell>
          <table:table-cell table:style-name="ce21"/>
          <table:table-cell table:style-name="ce42" office:value-type="float" office:value="0.007">
            <text:p>0.007</text:p>
          </table:table-cell>
          <table:table-cell table:style-name="ce48" table:formula="of:=LN([.N77])*[.N77]" office:value-type="float" office:value="-0.0347329159094878">
            <text:p>-0.035</text:p>
          </table:table-cell>
          <table:table-cell table:style-name="ce52"/>
          <table:table-cell table:style-name="ce56" table:number-columns-repeated="2"/>
          <table:table-cell table:style-name="ce57"/>
          <table:table-cell table:style-name="ce60"/>
          <table:table-cell table:style-name="ce67"/>
          <table:table-cell table:style-name="ce72"/>
          <table:table-cell table:style-name="ce66" office:value-type="float" office:value="0.005">
            <text:p>0.005</text:p>
          </table:table-cell>
          <table:table-cell table:style-name="ce65" table:formula="of:=LN([.W77])*[.W77]" office:value-type="float" office:value="-0.0264915868327402">
            <text:p>-0.026</text:p>
          </table:table-cell>
          <table:table-cell table:style-name="ce71"/>
          <table:table-cell table:style-name="ce66" office:value-type="float" office:value="0.012">
            <text:p>0.012</text:p>
          </table:table-cell>
          <table:table-cell table:style-name="ce65" table:formula="of:=LN([.Z77])*[.Z77]" office:value-type="float" office:value="-0.0530741835503297">
            <text:p>-0.053</text:p>
          </table:table-cell>
          <table:table-cell table:style-name="ce71"/>
          <table:table-cell table:style-name="ce66" office:value-type="float" office:value="0.018">
            <text:p>0.018</text:p>
          </table:table-cell>
          <table:table-cell table:style-name="ce65" table:formula="of:=LN([.AC77])*[.AC77]" office:value-type="float" office:value="-0.0723129033795475">
            <text:p>-0.072</text:p>
          </table:table-cell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77]+1" office:value-type="float" office:value="77">
            <text:p>77</text:p>
          </table:table-cell>
          <table:table-cell office:value-type="string">
            <text:p>Myrmicinae</text:p>
          </table:table-cell>
          <table:table-cell office:value-type="string">
            <text:p>Wasmannia</text:p>
          </table:table-cell>
          <table:table-cell office:value-type="string">
            <text:p>sp. 1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formula="of:=0.007+0.002" office:value-type="float" office:value="0.009">
            <text:p>0.009</text:p>
          </table:table-cell>
          <table:table-cell table:style-name="ce48" table:formula="of:=LN([.Q78])*[.Q78]" office:value-type="float" office:value="-0.0423947763148133">
            <text:p>-0.042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 office:value-type="float" office:value="0.011">
            <text:p>0.011</text:p>
          </table:table-cell>
          <table:table-cell table:style-name="ce85" table:formula="of:=LN([.AF78])*[.AF78]" office:value-type="float" office:value="-0.0496084600680214">
            <text:p>-0.050</text:p>
          </table:table-cell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78]+1" office:value-type="float" office:value="78">
            <text:p>78</text:p>
          </table:table-cell>
          <table:table-cell office:value-type="string">
            <text:p>Myrmicinae</text:p>
          </table:table-cell>
          <table:table-cell office:value-type="string">
            <text:p>Wasmannia</text:p>
          </table:table-cell>
          <table:table-cell office:value-type="string">
            <text:p>auropunctata</text:p>
          </table:table-cell>
          <table:table-cell table:style-name="ce8" table:formula="of:=0.05-0.001-0.006" office:value-type="float" office:value="0.043">
            <text:p>0.043</text:p>
          </table:table-cell>
          <table:table-cell table:style-name="ce15" table:formula="of:=LN([.E79])*[.E79]" office:value-type="float" office:value="-0.135301872021409">
            <text:p>-0.135</text:p>
          </table:table-cell>
          <table:table-cell table:style-name="ce21"/>
          <table:table-cell table:style-name="ce28" office:value-type="float" office:value="0.039">
            <text:p>0.039</text:p>
          </table:table-cell>
          <table:table-cell table:style-name="ce15" table:formula="of:=LN([.H79])*[.H79]" office:value-type="float" office:value="-0.126523551681247">
            <text:p>-0.127</text:p>
          </table:table-cell>
          <table:table-cell table:style-name="ce38"/>
          <table:table-cell table:style-name="ce28" office:value-type="float" office:value="0.004">
            <text:p>0.004</text:p>
          </table:table-cell>
          <table:table-cell table:style-name="ce15" table:formula="of:=LN([.K79])*[.K79]" office:value-type="float" office:value="-0.022085843671449">
            <text:p>-0.022</text:p>
          </table:table-cell>
          <table:table-cell table:style-name="ce21"/>
          <table:table-cell table:style-name="ce42" office:value-type="float" office:value="0.021">
            <text:p>0.021</text:p>
          </table:table-cell>
          <table:table-cell table:style-name="ce48" table:formula="of:=LN([.N79])*[.N79]" office:value-type="float" office:value="-0.081127889666433">
            <text:p>-0.081</text:p>
          </table:table-cell>
          <table:table-cell table:style-name="ce52"/>
          <table:table-cell table:style-name="ce47" table:formula="of:=0.007+0.002" office:value-type="float" office:value="0.009">
            <text:p>0.009</text:p>
          </table:table-cell>
          <table:table-cell table:style-name="ce48" table:formula="of:=LN([.Q79])*[.Q79]" office:value-type="float" office:value="-0.0423947763148133">
            <text:p>-0.042</text:p>
          </table:table-cell>
          <table:table-cell table:style-name="ce52"/>
          <table:table-cell table:style-name="ce59" office:value-type="float" office:value="0.006">
            <text:p>0.006</text:p>
          </table:table-cell>
          <table:table-cell table:style-name="ce65" table:formula="of:=LN([.T79])*[.T79]" office:value-type="float" office:value="-0.0306959748585245">
            <text:p>-0.031</text:p>
          </table:table-cell>
          <table:table-cell table:style-name="ce71"/>
          <table:table-cell table:style-name="ce66" office:value-type="float" office:value="0.005">
            <text:p>0.005</text:p>
          </table:table-cell>
          <table:table-cell table:style-name="ce65" table:formula="of:=LN([.W79])*[.W79]" office:value-type="float" office:value="-0.0264915868327402">
            <text:p>-0.026</text:p>
          </table:table-cell>
          <table:table-cell table:style-name="ce71"/>
          <table:table-cell table:style-name="ce66" office:value-type="float" office:value="0.024">
            <text:p>0.024</text:p>
          </table:table-cell>
          <table:table-cell table:style-name="ce65" table:formula="of:=LN([.Z79])*[.Z79]" office:value-type="float" office:value="-0.0895128347672206">
            <text:p>-0.090</text:p>
          </table:table-cell>
          <table:table-cell table:style-name="ce71"/>
          <table:table-cell table:style-name="ce66" office:value-type="float" office:value="0.006">
            <text:p>0.006</text:p>
          </table:table-cell>
          <table:table-cell table:style-name="ce65" table:formula="of:=LN([.AC79])*[.AC79]" office:value-type="float" office:value="-0.0306959748585245">
            <text:p>-0.031</text:p>
          </table:table-cell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79]+1" office:value-type="float" office:value="79">
            <text:p>79</text:p>
          </table:table-cell>
          <table:table-cell office:value-type="string">
            <text:p>Pseudomymicinae</text:p>
          </table:table-cell>
          <table:table-cell office:value-type="string">
            <text:p>Pseudomyrmex</text:p>
          </table:table-cell>
          <table:table-cell office:value-type="string">
            <text:p>sp. 1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office:value-type="float" office:value="0.005">
            <text:p>0.005</text:p>
          </table:table-cell>
          <table:table-cell table:style-name="ce65" table:formula="of:=LN([.W80])*[.W80]" office:value-type="float" office:value="-0.0264915868327402">
            <text:p>-0.026</text:p>
          </table:table-cell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80]+1" office:value-type="float" office:value="80">
            <text:p>80</text:p>
          </table:table-cell>
          <table:table-cell office:value-type="string">
            <text:p>Ponerinae</text:p>
          </table:table-cell>
          <table:table-cell office:value-type="string">
            <text:p>Ectatomma</text:p>
          </table:table-cell>
          <table:table-cell office:value-type="string">
            <text:p>gibbum</text:p>
          </table:table-cell>
          <table:table-cell table:style-name="ce8" table:formula="of:=0.004-0.001" office:value-type="float" office:value="0.003">
            <text:p>0.003</text:p>
          </table:table-cell>
          <table:table-cell table:style-name="ce15" table:formula="of:=LN([.E81])*[.E81]" office:value-type="float" office:value="-0.0174274289709421">
            <text:p>-0.017</text:p>
          </table:table-cell>
          <table:table-cell table:style-name="ce21"/>
          <table:table-cell table:style-name="ce28" table:number-columns-repeated="2"/>
          <table:table-cell table:style-name="ce38"/>
          <table:table-cell table:style-name="ce28" office:value-type="float" office:value="0.02">
            <text:p>0.020</text:p>
          </table:table-cell>
          <table:table-cell table:style-name="ce15" table:formula="of:=LN([.K81])*[.K81]" office:value-type="float" office:value="-0.0782404601085629">
            <text:p>-0.078</text:p>
          </table:table-cell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81]+1" office:value-type="float" office:value="81">
            <text:p>81</text:p>
          </table:table-cell>
          <table:table-cell office:value-type="string">
            <text:p>Ponerinae</text:p>
          </table:table-cell>
          <table:table-cell office:value-type="string">
            <text:p>Ectatomma</text:p>
          </table:table-cell>
          <table:table-cell office:value-type="string">
            <text:p>ruidum</text:p>
          </table:table-cell>
          <table:table-cell table:style-name="ce8" table:formula="of:=0.004-0.001" office:value-type="float" office:value="0.003">
            <text:p>0.003</text:p>
          </table:table-cell>
          <table:table-cell table:style-name="ce15" table:formula="of:=LN([.E82])*[.E82]" office:value-type="float" office:value="-0.0174274289709421">
            <text:p>-0.017</text:p>
          </table:table-cell>
          <table:table-cell table:style-name="ce21"/>
          <table:table-cell table:style-name="ce28" table:formula="of:=0.118-0.001" office:value-type="float" office:value="0.117">
            <text:p>0.117</text:p>
          </table:table-cell>
          <table:table-cell table:style-name="ce15" table:formula="of:=LN([.H82])*[.H82]" office:value-type="float" office:value="-0.251033017269573">
            <text:p>-0.251</text:p>
          </table:table-cell>
          <table:table-cell table:style-name="ce38"/>
          <table:table-cell table:style-name="ce28" office:value-type="float" office:value="0.004">
            <text:p>0.004</text:p>
          </table:table-cell>
          <table:table-cell table:style-name="ce15" table:formula="of:=LN([.K82])*[.K82]" office:value-type="float" office:value="-0.022085843671449">
            <text:p>-0.022</text:p>
          </table:table-cell>
          <table:table-cell table:style-name="ce21"/>
          <table:table-cell table:style-name="ce42" table:formula="of:=0.038+0.001" office:value-type="float" office:value="0.039">
            <text:p>0.039</text:p>
          </table:table-cell>
          <table:table-cell table:style-name="ce48" table:formula="of:=LN([.N82])*[.N82]" office:value-type="float" office:value="-0.126523551681247">
            <text:p>-0.127</text:p>
          </table:table-cell>
          <table:table-cell table:style-name="ce52"/>
          <table:table-cell table:style-name="ce47" table:formula="of:=0.179+0.002+0.01" office:value-type="float" office:value="0.191">
            <text:p>0.191</text:p>
          </table:table-cell>
          <table:table-cell table:style-name="ce48" table:formula="of:=LN([.Q82])*[.Q82]" office:value-type="float" office:value="-0.316197033528682">
            <text:p>-0.316</text:p>
          </table:table-cell>
          <table:table-cell table:style-name="ce52"/>
          <table:table-cell table:style-name="ce59" table:formula="of:=0.753+0.001" office:value-type="float" office:value="0.754">
            <text:p>0.754</text:p>
          </table:table-cell>
          <table:table-cell table:style-name="ce65" table:formula="of:=LN([.T82])*[.T82]" office:value-type="float" office:value="-0.212901634874532">
            <text:p>-0.213</text:p>
          </table:table-cell>
          <table:table-cell table:style-name="ce71"/>
          <table:table-cell table:style-name="ce66" office:value-type="float" office:value="0.068">
            <text:p>0.068</text:p>
          </table:table-cell>
          <table:table-cell table:style-name="ce65" table:formula="of:=LN([.W82])*[.W82]" office:value-type="float" office:value="-0.18280083501881">
            <text:p>-0.183</text:p>
          </table:table-cell>
          <table:table-cell table:style-name="ce71"/>
          <table:table-cell table:style-name="ce66" table:formula="of:=0.473-0.001" office:value-type="float" office:value="0.472">
            <text:p>0.472</text:p>
          </table:table-cell>
          <table:table-cell table:style-name="ce65" table:formula="of:=LN([.Z82])*[.Z82]" office:value-type="float" office:value="-0.354366410483186">
            <text:p>-0.354</text:p>
          </table:table-cell>
          <table:table-cell table:style-name="ce71"/>
          <table:table-cell table:style-name="ce66" office:value-type="float" office:value="0.322">
            <text:p>0.322</text:p>
          </table:table-cell>
          <table:table-cell table:style-name="ce65" table:formula="of:=LN([.AC82])*[.AC82]" office:value-type="float" office:value="-0.364891602166949">
            <text:p>-0.365</text:p>
          </table:table-cell>
          <table:table-cell table:style-name="ce71"/>
          <table:table-cell table:style-name="ce78"/>
          <table:table-cell table:style-name="ce84"/>
          <table:table-cell table:style-name="ce90"/>
          <table:table-cell table:style-name="ce84" office:value-type="float" office:value="0.305">
            <text:p>0.305</text:p>
          </table:table-cell>
          <table:table-cell table:style-name="ce85" table:formula="of:=LN([.AI82])*[.AI82]" office:value-type="float" office:value="-0.362170268224291">
            <text:p>-0.362</text:p>
          </table:table-cell>
          <table:table-cell table:style-name="ce90"/>
          <table:table-cell table:style-name="ce102"/>
          <table:table-cell table:number-columns-repeated="986"/>
        </table:table-row>
        <table:table-row table:style-name="ro2">
          <table:table-cell table:formula="of:=[.A82]+1" office:value-type="float" office:value="82">
            <text:p>82</text:p>
          </table:table-cell>
          <table:table-cell office:value-type="string">
            <text:p>Ponerinae</text:p>
          </table:table-cell>
          <table:table-cell office:value-type="string">
            <text:p>Ectatomma</text:p>
          </table:table-cell>
          <table:table-cell office:value-type="string">
            <text:p>tuberculatum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 office:value-type="float" office:value="0.004">
            <text:p>0.004</text:p>
          </table:table-cell>
          <table:table-cell table:style-name="ce15" table:formula="of:=LN([.K83])*[.K83]" office:value-type="float" office:value="-0.022085843671449">
            <text:p>-0.022</text:p>
          </table:table-cell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office:value-type="float" office:value="0.012">
            <text:p>0.012</text:p>
          </table:table-cell>
          <table:table-cell table:style-name="ce65" table:formula="of:=LN([.Z83])*[.Z83]" office:value-type="float" office:value="-0.0530741835503297">
            <text:p>-0.053</text:p>
          </table:table-cell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83]+1" office:value-type="float" office:value="83">
            <text:p>83</text:p>
          </table:table-cell>
          <table:table-cell office:value-type="string">
            <text:p>Ponerinae</text:p>
          </table:table-cell>
          <table:table-cell office:value-type="string">
            <text:p>Gnamptogenys</text:p>
          </table:table-cell>
          <table:table-cell office:value-type="string">
            <text:p>sp. 2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office:value-type="float" office:value="0.006">
            <text:p>0.006</text:p>
          </table:table-cell>
          <table:table-cell table:style-name="ce65" table:formula="of:=LN([.Z84])*[.Z84]" office:value-type="float" office:value="-0.0306959748585245">
            <text:p>-0.031</text:p>
          </table:table-cell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84]+1" office:value-type="float" office:value="84">
            <text:p>84</text:p>
          </table:table-cell>
          <table:table-cell office:value-type="string">
            <text:p>Ponerinae</text:p>
          </table:table-cell>
          <table:table-cell office:value-type="string">
            <text:p>Gnamptogenys</text:p>
          </table:table-cell>
          <table:table-cell office:value-type="string">
            <text:p>sp. 3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formula="of:=0.212-0.001" office:value-type="float" office:value="0.211">
            <text:p>0.211</text:p>
          </table:table-cell>
          <table:table-cell table:style-name="ce65" table:formula="of:=LN([.W85])*[.W85]" office:value-type="float" office:value="-0.328294297701781">
            <text:p>-0.328</text:p>
          </table:table-cell>
          <table:table-cell table:style-name="ce71"/>
          <table:table-cell table:style-name="ce66" office:value-type="float" office:value="0.012">
            <text:p>0.012</text:p>
          </table:table-cell>
          <table:table-cell table:style-name="ce65" table:formula="of:=LN([.Z85])*[.Z85]" office:value-type="float" office:value="-0.0530741835503297">
            <text:p>-0.053</text:p>
          </table:table-cell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 office:value-type="float" office:value="0.007">
            <text:p>0.007</text:p>
          </table:table-cell>
          <table:table-cell table:style-name="ce85" table:formula="of:=LN([.AI85])*[.AI85]" office:value-type="float" office:value="-0.0347329159094878">
            <text:p>-0.035</text:p>
          </table:table-cell>
          <table:table-cell table:style-name="ce90"/>
          <table:table-cell table:style-name="ce102"/>
          <table:table-cell table:number-columns-repeated="986"/>
        </table:table-row>
        <table:table-row table:style-name="ro2">
          <table:table-cell table:formula="of:=[.A85]+1" office:value-type="float" office:value="85">
            <text:p>85</text:p>
          </table:table-cell>
          <table:table-cell office:value-type="string">
            <text:p>Ponerinae</text:p>
          </table:table-cell>
          <table:table-cell office:value-type="string">
            <text:p>Gnamptogenys</text:p>
          </table:table-cell>
          <table:table-cell office:value-type="string">
            <text:p>sp. 4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 office:value-type="float" office:value="0.004">
            <text:p>0.004</text:p>
          </table:table-cell>
          <table:table-cell table:style-name="ce15" table:formula="of:=LN([.K86])*[.K86]" office:value-type="float" office:value="-0.022085843671449">
            <text:p>-0.022</text:p>
          </table:table-cell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86]+1" office:value-type="float" office:value="86">
            <text:p>86</text:p>
          </table:table-cell>
          <table:table-cell office:value-type="string">
            <text:p>Ponerinae</text:p>
          </table:table-cell>
          <table:table-cell office:value-type="string">
            <text:p>Gnamptogenys</text:p>
          </table:table-cell>
          <table:table-cell office:value-type="string">
            <text:p>bispinosa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formula="of:=0.004+0.002" office:value-type="float" office:value="0.006">
            <text:p>0.006</text:p>
          </table:table-cell>
          <table:table-cell table:style-name="ce48" table:formula="of:=LN([.Q87])*[.Q87]" office:value-type="float" office:value="-0.0306959748585245">
            <text:p>-0.031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87]+1" office:value-type="float" office:value="87">
            <text:p>87</text:p>
          </table:table-cell>
          <table:table-cell office:value-type="string">
            <text:p>Ponerinae</text:p>
          </table:table-cell>
          <table:table-cell office:value-type="string">
            <text:p>Hypoponera</text:p>
          </table:table-cell>
          <table:table-cell office:value-type="string">
            <text:p>sp. 1</text:p>
          </table:table-cell>
          <table:table-cell table:style-name="ce8" table:formula="of:=0.004-0.001" office:value-type="float" office:value="0.003">
            <text:p>0.003</text:p>
          </table:table-cell>
          <table:table-cell table:style-name="ce15" table:formula="of:=LN([.E88])*[.E88]" office:value-type="float" office:value="-0.0174274289709421">
            <text:p>-0.017</text:p>
          </table:table-cell>
          <table:table-cell table:style-name="ce21"/>
          <table:table-cell table:style-name="ce28" office:value-type="float" office:value="0.015">
            <text:p>0.015</text:p>
          </table:table-cell>
          <table:table-cell table:style-name="ce15" table:formula="of:=LN([.H88])*[.H88]" office:value-type="float" office:value="-0.0629955761681989">
            <text:p>-0.063</text:p>
          </table:table-cell>
          <table:table-cell table:style-name="ce38"/>
          <table:table-cell table:style-name="ce28" office:value-type="float" office:value="0.01">
            <text:p>0.010</text:p>
          </table:table-cell>
          <table:table-cell table:style-name="ce15" table:formula="of:=LN([.K88])*[.K88]" office:value-type="float" office:value="-0.0460517018598809">
            <text:p>-0.046</text:p>
          </table:table-cell>
          <table:table-cell table:style-name="ce21"/>
          <table:table-cell table:style-name="ce42" office:value-type="float" office:value="0.01">
            <text:p>0.010</text:p>
          </table:table-cell>
          <table:table-cell table:style-name="ce48" table:formula="of:=LN([.N88])*[.N88]" office:value-type="float" office:value="-0.0460517018598809">
            <text:p>-0.046</text:p>
          </table:table-cell>
          <table:table-cell table:style-name="ce52"/>
          <table:table-cell table:style-name="ce47" table:formula="of:=0.011+0.002" office:value-type="float" office:value="0.013">
            <text:p>0.013</text:p>
          </table:table-cell>
          <table:table-cell table:style-name="ce48" table:formula="of:=LN([.Q88])*[.Q88]" office:value-type="float" office:value="-0.0564564769797678">
            <text:p>-0.056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office:value-type="float" office:value="0.006">
            <text:p>0.006</text:p>
          </table:table-cell>
          <table:table-cell table:style-name="ce65" table:formula="of:=LN([.Z88])*[.Z88]" office:value-type="float" office:value="-0.0306959748585245">
            <text:p>-0.031</text:p>
          </table:table-cell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88]+1" office:value-type="float" office:value="88">
            <text:p>88</text:p>
          </table:table-cell>
          <table:table-cell office:value-type="string">
            <text:p>Ponerinae</text:p>
          </table:table-cell>
          <table:table-cell office:value-type="string">
            <text:p>Hypoponera</text:p>
          </table:table-cell>
          <table:table-cell office:value-type="string">
            <text:p>sp. 2</text:p>
          </table:table-cell>
          <table:table-cell table:style-name="ce8"/>
          <table:table-cell table:style-name="ce15"/>
          <table:table-cell table:style-name="ce21"/>
          <table:table-cell table:style-name="ce28" office:value-type="float" office:value="0.005">
            <text:p>0.005</text:p>
          </table:table-cell>
          <table:table-cell table:style-name="ce15" table:formula="of:=LN([.H89])*[.H89]" office:value-type="float" office:value="-0.0264915868327402">
            <text:p>-0.026</text:p>
          </table:table-cell>
          <table:table-cell table:style-name="ce38"/>
          <table:table-cell table:style-name="ce28" office:value-type="float" office:value="0.004">
            <text:p>0.004</text:p>
          </table:table-cell>
          <table:table-cell table:style-name="ce15" table:formula="of:=LN([.K89])*[.K89]" office:value-type="float" office:value="-0.022085843671449">
            <text:p>-0.022</text:p>
          </table:table-cell>
          <table:table-cell table:style-name="ce21"/>
          <table:table-cell table:style-name="ce42" office:value-type="float" office:value="0.007">
            <text:p>0.007</text:p>
          </table:table-cell>
          <table:table-cell table:style-name="ce48" table:formula="of:=LN([.N89])*[.N89]" office:value-type="float" office:value="-0.0347329159094878">
            <text:p>-0.035</text:p>
          </table:table-cell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89]+1" office:value-type="float" office:value="89">
            <text:p>89</text:p>
          </table:table-cell>
          <table:table-cell office:value-type="string">
            <text:p>Ponerinae</text:p>
          </table:table-cell>
          <table:table-cell office:value-type="string">
            <text:p>Hypoponera</text:p>
          </table:table-cell>
          <table:table-cell office:value-type="string">
            <text:p>sp. 3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 office:value-type="float" office:value="0.005">
            <text:p>0.005</text:p>
          </table:table-cell>
          <table:table-cell table:style-name="ce85" table:formula="of:=LN([.AF90])*[.AF90]" office:value-type="float" office:value="-0.0264915868327402">
            <text:p>-0.026</text:p>
          </table:table-cell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90]+1" office:value-type="float" office:value="90">
            <text:p>90</text:p>
          </table:table-cell>
          <table:table-cell office:value-type="string">
            <text:p>Ponerinae</text:p>
          </table:table-cell>
          <table:table-cell office:value-type="string">
            <text:p>Hypoponera</text:p>
          </table:table-cell>
          <table:table-cell office:value-type="string">
            <text:p>sp. 4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 office:value-type="float" office:value="0.011">
            <text:p>0.011</text:p>
          </table:table-cell>
          <table:table-cell table:style-name="ce85" table:formula="of:=LN([.AF91])*[.AF91]" office:value-type="float" office:value="-0.0496084600680214">
            <text:p>-0.050</text:p>
          </table:table-cell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91]+1" office:value-type="float" office:value="91">
            <text:p>91</text:p>
          </table:table-cell>
          <table:table-cell office:value-type="string">
            <text:p>Ponerinae</text:p>
          </table:table-cell>
          <table:table-cell office:value-type="string">
            <text:p>Odontomachus</text:p>
          </table:table-cell>
          <table:table-cell office:value-type="string">
            <text:p>bauri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office:value-type="float" office:value="0.006">
            <text:p>0.006</text:p>
          </table:table-cell>
          <table:table-cell table:style-name="ce65" table:formula="of:=LN([.Z92])*[.Z92]" office:value-type="float" office:value="-0.0306959748585245">
            <text:p>-0.031</text:p>
          </table:table-cell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 office:value-type="float" office:value="0.04">
            <text:p>0.040</text:p>
          </table:table-cell>
          <table:table-cell table:style-name="ce85" table:formula="of:=LN([.AI92])*[.AI92]" office:value-type="float" office:value="-0.128755032994728">
            <text:p>-0.129</text:p>
          </table:table-cell>
          <table:table-cell table:style-name="ce90"/>
          <table:table-cell table:style-name="ce102"/>
          <table:table-cell table:number-columns-repeated="986"/>
        </table:table-row>
        <table:table-row table:style-name="ro2">
          <table:table-cell table:formula="of:=[.A92]+1" office:value-type="float" office:value="92">
            <text:p>92</text:p>
          </table:table-cell>
          <table:table-cell office:value-type="string">
            <text:p>Ponerinae</text:p>
          </table:table-cell>
          <table:table-cell office:value-type="string">
            <text:p>Odontomachus</text:p>
          </table:table-cell>
          <table:table-cell office:value-type="string">
            <text:p>brunneus</text:p>
          </table:table-cell>
          <table:table-cell table:style-name="ce8" table:formula="of:=0.004-0.001" office:value-type="float" office:value="0.003">
            <text:p>0.003</text:p>
          </table:table-cell>
          <table:table-cell table:style-name="ce15" table:formula="of:=LN([.E93])*[.E93]" office:value-type="float" office:value="-0.0174274289709421">
            <text:p>-0.017</text:p>
          </table:table-cell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93]+1" office:value-type="float" office:value="93">
            <text:p>93</text:p>
          </table:table-cell>
          <table:table-cell office:value-type="string">
            <text:p>Ponerinae</text:p>
          </table:table-cell>
          <table:table-cell office:value-type="string">
            <text:p>Odontomachus</text:p>
          </table:table-cell>
          <table:table-cell office:value-type="string">
            <text:p>chelifer</text:p>
          </table:table-cell>
          <table:table-cell table:style-name="ce8" table:formula="of:=0.021-0.001" office:value-type="float" office:value="0.02">
            <text:p>0.020</text:p>
          </table:table-cell>
          <table:table-cell table:style-name="ce15" table:formula="of:=LN([.E94])*[.E94]" office:value-type="float" office:value="-0.0782404601085629">
            <text:p>-0.078</text:p>
          </table:table-cell>
          <table:table-cell table:style-name="ce21"/>
          <table:table-cell table:style-name="ce28" table:formula="of:=0.059-0.001" office:value-type="float" office:value="0.058">
            <text:p>0.058</text:p>
          </table:table-cell>
          <table:table-cell table:style-name="ce15" table:formula="of:=LN([.H94])*[.H94]" office:value-type="float" office:value="-0.165144111569272">
            <text:p>-0.165</text:p>
          </table:table-cell>
          <table:table-cell table:style-name="ce38"/>
          <table:table-cell table:style-name="ce28" office:value-type="float" office:value="0.012">
            <text:p>0.012</text:p>
          </table:table-cell>
          <table:table-cell table:style-name="ce15" table:formula="of:=LN([.K94])*[.K94]" office:value-type="float" office:value="-0.0530741835503297">
            <text:p>-0.053</text:p>
          </table:table-cell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office:value-type="float" office:value="0.024">
            <text:p>0.024</text:p>
          </table:table-cell>
          <table:table-cell table:style-name="ce65" table:formula="of:=LN([.Z94])*[.Z94]" office:value-type="float" office:value="-0.0895128347672206">
            <text:p>-0.090</text:p>
          </table:table-cell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94]+1" office:value-type="float" office:value="94">
            <text:p>94</text:p>
          </table:table-cell>
          <table:table-cell office:value-type="string">
            <text:p>Ponerinae</text:p>
          </table:table-cell>
          <table:table-cell office:value-type="string">
            <text:p>Odontomachus</text:p>
          </table:table-cell>
          <table:table-cell office:value-type="string">
            <text:p>erythrocephalus</text:p>
          </table:table-cell>
          <table:table-cell table:style-name="ce8" table:formula="of:=0.017-0.001" office:value-type="float" office:value="0.016">
            <text:p>0.016</text:p>
          </table:table-cell>
          <table:table-cell table:style-name="ce15" table:formula="of:=LN([.E95])*[.E95]" office:value-type="float" office:value="-0.0661626649078777">
            <text:p>-0.066</text:p>
          </table:table-cell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formula="of:=0.018+0.002" office:value-type="float" office:value="0.02">
            <text:p>0.020</text:p>
          </table:table-cell>
          <table:table-cell table:style-name="ce48" table:formula="of:=LN([.Q95])*[.Q95]" office:value-type="float" office:value="-0.0782404601085629">
            <text:p>-0.078</text:p>
          </table:table-cell>
          <table:table-cell table:style-name="ce52"/>
          <table:table-cell table:style-name="ce59" office:value-type="float" office:value="0.006">
            <text:p>0.006</text:p>
          </table:table-cell>
          <table:table-cell table:style-name="ce65" table:formula="of:=LN([.T95])*[.T95]" office:value-type="float" office:value="-0.0306959748585245">
            <text:p>-0.031</text:p>
          </table:table-cell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 office:value-type="float" office:value="0.043">
            <text:p>0.043</text:p>
          </table:table-cell>
          <table:table-cell table:style-name="ce85" table:formula="of:=LN([.AF95])*[.AF95]" office:value-type="float" office:value="-0.135301872021409">
            <text:p>-0.135</text:p>
          </table:table-cell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95]+1" office:value-type="float" office:value="95">
            <text:p>95</text:p>
          </table:table-cell>
          <table:table-cell office:value-type="string">
            <text:p>Ponerinae</text:p>
          </table:table-cell>
          <table:table-cell office:value-type="string">
            <text:p>Odontomachus</text:p>
          </table:table-cell>
          <table:table-cell office:value-type="string">
            <text:p>hastatus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 office:value-type="float" office:value="0.004">
            <text:p>0.004</text:p>
          </table:table-cell>
          <table:table-cell table:style-name="ce15" table:formula="of:=LN([.K96])*[.K96]" office:value-type="float" office:value="-0.022085843671449">
            <text:p>-0.022</text:p>
          </table:table-cell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96]+1" office:value-type="float" office:value="96">
            <text:p>96</text:p>
          </table:table-cell>
          <table:table-cell office:value-type="string">
            <text:p>Ponerinae</text:p>
          </table:table-cell>
          <table:table-cell office:value-type="string">
            <text:p>Odontomachus</text:p>
          </table:table-cell>
          <table:table-cell office:value-type="string">
            <text:p>laticeps</text:p>
          </table:table-cell>
          <table:table-cell table:style-name="ce8" table:formula="of:=0.008-0.001" office:value-type="float" office:value="0.007">
            <text:p>0.007</text:p>
          </table:table-cell>
          <table:table-cell table:style-name="ce15" table:formula="of:=LN([.E97])*[.E97]" office:value-type="float" office:value="-0.0347329159094878">
            <text:p>-0.035</text:p>
          </table:table-cell>
          <table:table-cell table:style-name="ce21"/>
          <table:table-cell table:style-name="ce28" office:value-type="float" office:value="0.054">
            <text:p>0.054</text:p>
          </table:table-cell>
          <table:table-cell table:style-name="ce15" table:formula="of:=LN([.H97])*[.H97]" office:value-type="float" office:value="-0.157613646550565">
            <text:p>-0.158</text:p>
          </table:table-cell>
          <table:table-cell table:style-name="ce38"/>
          <table:table-cell table:style-name="ce28" office:value-type="float" office:value="0.016">
            <text:p>0.016</text:p>
          </table:table-cell>
          <table:table-cell table:style-name="ce15" table:formula="of:=LN([.K97])*[.K97]" office:value-type="float" office:value="-0.0661626649078777">
            <text:p>-0.066</text:p>
          </table:table-cell>
          <table:table-cell table:style-name="ce21"/>
          <table:table-cell table:style-name="ce42" office:value-type="float" office:value="0.01">
            <text:p>0.010</text:p>
          </table:table-cell>
          <table:table-cell table:style-name="ce48" table:formula="of:=LN([.N97])*[.N97]" office:value-type="float" office:value="-0.0460517018598809">
            <text:p>-0.046</text:p>
          </table:table-cell>
          <table:table-cell table:style-name="ce52"/>
          <table:table-cell table:style-name="ce47" table:formula="of:=0.004+0.002" office:value-type="float" office:value="0.006">
            <text:p>0.006</text:p>
          </table:table-cell>
          <table:table-cell table:style-name="ce48" table:formula="of:=LN([.Q97])*[.Q97]" office:value-type="float" office:value="-0.0306959748585245">
            <text:p>-0.031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97]+1" office:value-type="float" office:value="97">
            <text:p>97</text:p>
          </table:table-cell>
          <table:table-cell office:value-type="string">
            <text:p>Ponerinae</text:p>
          </table:table-cell>
          <table:table-cell office:value-type="string">
            <text:p>Odontomachus</text:p>
          </table:table-cell>
          <table:table-cell office:value-type="string">
            <text:p>opaciventris</text:p>
          </table:table-cell>
          <table:table-cell table:style-name="ce8"/>
          <table:table-cell table:style-name="ce15"/>
          <table:table-cell table:style-name="ce21"/>
          <table:table-cell table:style-name="ce28" office:value-type="float" office:value="0.005">
            <text:p>0.005</text:p>
          </table:table-cell>
          <table:table-cell table:style-name="ce15" table:formula="of:=LN([.H98])*[.H98]" office:value-type="float" office:value="-0.0264915868327402">
            <text:p>-0.026</text:p>
          </table:table-cell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98]+1" office:value-type="float" office:value="98">
            <text:p>98</text:p>
          </table:table-cell>
          <table:table-cell office:value-type="string">
            <text:p>Ponerinae</text:p>
          </table:table-cell>
          <table:table-cell office:value-type="string">
            <text:p>Pachycondyla</text:p>
          </table:table-cell>
          <table:table-cell office:value-type="string">
            <text:p>apicalis</text:p>
          </table:table-cell>
          <table:table-cell table:style-name="ce8" table:formula="of:=0.017-0.001" office:value-type="float" office:value="0.016">
            <text:p>0.016</text:p>
          </table:table-cell>
          <table:table-cell table:style-name="ce15" table:formula="of:=LN([.E99])*[.E99]" office:value-type="float" office:value="-0.0661626649078777">
            <text:p>-0.066</text:p>
          </table:table-cell>
          <table:table-cell table:style-name="ce21"/>
          <table:table-cell table:style-name="ce28" office:value-type="float" office:value="0.025">
            <text:p>0.025</text:p>
          </table:table-cell>
          <table:table-cell table:style-name="ce15" table:formula="of:=LN([.H99])*[.H99]" office:value-type="float" office:value="-0.0922219863528484">
            <text:p>-0.092</text:p>
          </table:table-cell>
          <table:table-cell table:style-name="ce38"/>
          <table:table-cell table:style-name="ce28" office:value-type="float" office:value="0.02">
            <text:p>0.020</text:p>
          </table:table-cell>
          <table:table-cell table:style-name="ce15" table:formula="of:=LN([.K99])*[.K99]" office:value-type="float" office:value="-0.0782404601085629">
            <text:p>-0.078</text:p>
          </table:table-cell>
          <table:table-cell table:style-name="ce21"/>
          <table:table-cell table:style-name="ce42" office:value-type="float" office:value="0.007">
            <text:p>0.007</text:p>
          </table:table-cell>
          <table:table-cell table:style-name="ce48" table:formula="of:=LN([.N99])*[.N99]" office:value-type="float" office:value="-0.0347329159094878">
            <text:p>-0.035</text:p>
          </table:table-cell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99]+1" office:value-type="float" office:value="99">
            <text:p>99</text:p>
          </table:table-cell>
          <table:table-cell office:value-type="string">
            <text:p>Ponerinae</text:p>
          </table:table-cell>
          <table:table-cell office:value-type="string">
            <text:p>Pachycondyla</text:p>
          </table:table-cell>
          <table:table-cell office:value-type="string">
            <text:p>constricta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 office:value-type="float" office:value="0.006">
            <text:p>0.006</text:p>
          </table:table-cell>
          <table:table-cell table:style-name="ce65" table:formula="of:=LN([.T100])*[.T100]" office:value-type="float" office:value="-0.0306959748585245">
            <text:p>-0.031</text:p>
          </table:table-cell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100]+1" office:value-type="float" office:value="100">
            <text:p>100</text:p>
          </table:table-cell>
          <table:table-cell office:value-type="string">
            <text:p>Ponerinae</text:p>
          </table:table-cell>
          <table:table-cell office:value-type="string">
            <text:p>Pachycondyla</text:p>
          </table:table-cell>
          <table:table-cell office:value-type="string">
            <text:p>harpax</text:p>
          </table:table-cell>
          <table:table-cell table:style-name="ce8" table:formula="of:=0.0125-0.001" office:value-type="float" office:value="0.0115">
            <text:p>0.012</text:p>
          </table:table-cell>
          <table:table-cell table:style-name="ce15" table:formula="of:=LN([.E101])*[.E101]" office:value-type="float" office:value="-0.0513521948015487">
            <text:p>-0.051</text:p>
          </table:table-cell>
          <table:table-cell table:style-name="ce21"/>
          <table:table-cell table:style-name="ce28" office:value-type="float" office:value="0.02">
            <text:p>0.020</text:p>
          </table:table-cell>
          <table:table-cell table:style-name="ce15" table:formula="of:=LN([.H101])*[.H101]" office:value-type="float" office:value="-0.0782404601085629">
            <text:p>-0.078</text:p>
          </table:table-cell>
          <table:table-cell table:style-name="ce38"/>
          <table:table-cell table:style-name="ce28"/>
          <table:table-cell table:style-name="ce15"/>
          <table:table-cell table:style-name="ce21"/>
          <table:table-cell table:style-name="ce42" table:formula="of:=0.031+0.001" office:value-type="float" office:value="0.032">
            <text:p>0.032</text:p>
          </table:table-cell>
          <table:table-cell table:style-name="ce48" table:formula="of:=LN([.N101])*[.N101]" office:value-type="float" office:value="-0.110144620037837">
            <text:p>-0.110</text:p>
          </table:table-cell>
          <table:table-cell table:style-name="ce52"/>
          <table:table-cell table:style-name="ce47" table:formula="of:=0.011+0.002" office:value-type="float" office:value="0.013">
            <text:p>0.013</text:p>
          </table:table-cell>
          <table:table-cell table:style-name="ce48" table:formula="of:=LN([.Q101])*[.Q101]" office:value-type="float" office:value="-0.0564564769797678">
            <text:p>-0.056</text:p>
          </table:table-cell>
          <table:table-cell table:style-name="ce52"/>
          <table:table-cell table:style-name="ce59" office:value-type="float" office:value="0.013">
            <text:p>0.013</text:p>
          </table:table-cell>
          <table:table-cell table:style-name="ce65" table:formula="of:=LN([.T101])*[.T101]" office:value-type="float" office:value="-0.0564564769797678">
            <text:p>-0.056</text:p>
          </table:table-cell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 office:value-type="float" office:value="0.046">
            <text:p>0.046</text:p>
          </table:table-cell>
          <table:table-cell table:style-name="ce85" table:formula="of:=LN([.AI101])*[.AI101]" office:value-type="float" office:value="-0.14163923859468">
            <text:p>-0.142</text:p>
          </table:table-cell>
          <table:table-cell table:style-name="ce90"/>
          <table:table-cell table:style-name="ce102"/>
          <table:table-cell table:number-columns-repeated="986"/>
        </table:table-row>
        <table:table-row table:style-name="ro2">
          <table:table-cell table:formula="of:=[.A101]+1" office:value-type="float" office:value="101">
            <text:p>101</text:p>
          </table:table-cell>
          <table:table-cell office:value-type="string">
            <text:p>Ponerinae</text:p>
          </table:table-cell>
          <table:table-cell office:value-type="string">
            <text:p>Pachycondyla</text:p>
          </table:table-cell>
          <table:table-cell office:value-type="string">
            <text:p>obscuricornis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 office:value-type="float" office:value="0.008">
            <text:p>0.008</text:p>
          </table:table-cell>
          <table:table-cell table:style-name="ce15" table:formula="of:=LN([.K102])*[.K102]" office:value-type="float" office:value="-0.0386265098984184">
            <text:p>-0.039</text:p>
          </table:table-cell>
          <table:table-cell table:style-name="ce21"/>
          <table:table-cell table:style-name="ce42" office:value-type="float" office:value="0.003">
            <text:p>0.003</text:p>
          </table:table-cell>
          <table:table-cell table:style-name="ce48" table:formula="of:=LN([.N102])*[.N102]" office:value-type="float" office:value="-0.0174274289709421">
            <text:p>-0.017</text:p>
          </table:table-cell>
          <table:table-cell table:style-name="ce52"/>
          <table:table-cell table:style-name="ce47" table:number-columns-repeated="2"/>
          <table:table-cell table:style-name="ce52"/>
          <table:table-cell table:style-name="ce59" office:value-type="float" office:value="0.006">
            <text:p>0.006</text:p>
          </table:table-cell>
          <table:table-cell table:style-name="ce65" table:formula="of:=LN([.T102])*[.T102]" office:value-type="float" office:value="-0.0306959748585245">
            <text:p>-0.031</text:p>
          </table:table-cell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102]+1" office:value-type="float" office:value="102">
            <text:p>102</text:p>
          </table:table-cell>
          <table:table-cell office:value-type="string">
            <text:p>Ponerinae</text:p>
          </table:table-cell>
          <table:table-cell office:value-type="string">
            <text:p>Pachycondyla</text:p>
          </table:table-cell>
          <table:table-cell office:value-type="string">
            <text:p>villosa</text:p>
          </table:table-cell>
          <table:table-cell table:style-name="ce8"/>
          <table:table-cell table:style-name="ce15"/>
          <table:table-cell table:style-name="ce21"/>
          <table:table-cell table:style-name="ce28" office:value-type="float" office:value="0.005">
            <text:p>0.005</text:p>
          </table:table-cell>
          <table:table-cell table:style-name="ce15" table:formula="of:=LN([.H103])*[.H103]" office:value-type="float" office:value="-0.0264915868327402">
            <text:p>-0.026</text:p>
          </table:table-cell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103]+1" office:value-type="float" office:value="103">
            <text:p>103</text:p>
          </table:table-cell>
          <table:table-cell office:value-type="string">
            <text:p>Ponerinae</text:p>
          </table:table-cell>
          <table:table-cell office:value-type="string">
            <text:p>Paraponera</text:p>
          </table:table-cell>
          <table:table-cell office:value-type="string">
            <text:p>clavata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 office:value-type="float" office:value="0.004">
            <text:p>0.004</text:p>
          </table:table-cell>
          <table:table-cell table:style-name="ce15" table:formula="of:=LN([.K104])*[.K104]" office:value-type="float" office:value="-0.022085843671449">
            <text:p>-0.022</text:p>
          </table:table-cell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104]+1" office:value-type="float" office:value="104">
            <text:p>104</text:p>
          </table:table-cell>
          <table:table-cell office:value-type="string">
            <text:p>Formicinae</text:p>
          </table:table-cell>
          <table:table-cell office:value-type="string">
            <text:p>Brachymyrmex</text:p>
          </table:table-cell>
          <table:table-cell office:value-type="string">
            <text:p>sp. 1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 office:value-type="float" office:value="0.019">
            <text:p>0.019</text:p>
          </table:table-cell>
          <table:table-cell table:style-name="ce65" table:formula="of:=LN([.T105])*[.T105]" office:value-type="float" office:value="-0.0753030096964982">
            <text:p>-0.075</text:p>
          </table:table-cell>
          <table:table-cell table:style-name="ce71"/>
          <table:table-cell table:style-name="ce66" office:value-type="float" office:value="0.009">
            <text:p>0.009</text:p>
          </table:table-cell>
          <table:table-cell table:style-name="ce65" table:formula="of:=LN([.W105])*[.W105]" office:value-type="float" office:value="-0.0423947763148133">
            <text:p>-0.042</text:p>
          </table:table-cell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105]+1" office:value-type="float" office:value="105">
            <text:p>105</text:p>
          </table:table-cell>
          <table:table-cell office:value-type="string">
            <text:p>Formicinae</text:p>
          </table:table-cell>
          <table:table-cell office:value-type="string">
            <text:p>Brachymyrmex</text:p>
          </table:table-cell>
          <table:table-cell office:value-type="string">
            <text:p>sp. 2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formula="of:=0.007+0.002" office:value-type="float" office:value="0.009">
            <text:p>0.009</text:p>
          </table:table-cell>
          <table:table-cell table:style-name="ce48" table:formula="of:=LN([.Q106])*[.Q106]" office:value-type="float" office:value="-0.0423947763148133">
            <text:p>-0.042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106]+1" office:value-type="float" office:value="106">
            <text:p>106</text:p>
          </table:table-cell>
          <table:table-cell office:value-type="string">
            <text:p>Formicinae</text:p>
          </table:table-cell>
          <table:table-cell office:value-type="string">
            <text:p>Campanotus</text:p>
          </table:table-cell>
          <table:table-cell office:value-type="string">
            <text:p>sp. 1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 office:value-type="float" office:value="0.004">
            <text:p>0.004</text:p>
          </table:table-cell>
          <table:table-cell table:style-name="ce15" table:formula="of:=LN([.K107])*[.K107]" office:value-type="float" office:value="-0.022085843671449">
            <text:p>-0.022</text:p>
          </table:table-cell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office:value-type="float" office:value="0.014">
            <text:p>0.014</text:p>
          </table:table-cell>
          <table:table-cell table:style-name="ce65" table:formula="of:=LN([.W107])*[.W107]" office:value-type="float" office:value="-0.0597617712911363">
            <text:p>-0.060</text:p>
          </table:table-cell>
          <table:table-cell table:style-name="ce71"/>
          <table:table-cell table:style-name="ce66" table:number-columns-repeated="2"/>
          <table:table-cell table:style-name="ce71"/>
          <table:table-cell table:style-name="ce66" office:value-type="float" office:value="0.006">
            <text:p>0.006</text:p>
          </table:table-cell>
          <table:table-cell table:style-name="ce65" table:formula="of:=LN([.AC107])*[.AC107]" office:value-type="float" office:value="-0.0306959748585245">
            <text:p>-0.031</text:p>
          </table:table-cell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107]+1" office:value-type="float" office:value="107">
            <text:p>107</text:p>
          </table:table-cell>
          <table:table-cell office:value-type="string">
            <text:p>Formicinae</text:p>
          </table:table-cell>
          <table:table-cell office:value-type="string">
            <text:p>Paratrechina</text:p>
          </table:table-cell>
          <table:table-cell office:value-type="string">
            <text:p>sp. 1</text:p>
          </table:table-cell>
          <table:table-cell table:style-name="ce8" table:formula="of:=0.033-0.001" office:value-type="float" office:value="0.032">
            <text:p>0.032</text:p>
          </table:table-cell>
          <table:table-cell table:style-name="ce15" table:formula="of:=LN([.E108])*[.E108]" office:value-type="float" office:value="-0.110144620037837">
            <text:p>-0.110</text:p>
          </table:table-cell>
          <table:table-cell table:style-name="ce21"/>
          <table:table-cell table:style-name="ce28" table:formula="of:=0.059-0.001" office:value-type="float" office:value="0.058">
            <text:p>0.058</text:p>
          </table:table-cell>
          <table:table-cell table:style-name="ce15" table:formula="of:=LN([.H108])*[.H108]" office:value-type="float" office:value="-0.165144111569272">
            <text:p>-0.165</text:p>
          </table:table-cell>
          <table:table-cell table:style-name="ce38"/>
          <table:table-cell table:style-name="ce28" office:value-type="float" office:value="0.016">
            <text:p>0.016</text:p>
          </table:table-cell>
          <table:table-cell table:style-name="ce15" table:formula="of:=LN([.K108])*[.K108]" office:value-type="float" office:value="-0.0661626649078777">
            <text:p>-0.066</text:p>
          </table:table-cell>
          <table:table-cell table:style-name="ce21"/>
          <table:table-cell table:style-name="ce42" table:formula="of:=0.063+0.001" office:value-type="float" office:value="0.064">
            <text:p>0.064</text:p>
          </table:table-cell>
          <table:table-cell table:style-name="ce48" table:formula="of:=LN([.N108])*[.N108]" office:value-type="float" office:value="-0.175927820519838">
            <text:p>-0.176</text:p>
          </table:table-cell>
          <table:table-cell table:style-name="ce52" table:formula="of:=[.F113]+[.F109]" office:value-type="float" office:value="0">
            <text:p>0.000</text:p>
          </table:table-cell>
          <table:table-cell table:style-name="ce47" table:formula="of:=0.077+0.002+0.005" office:value-type="float" office:value="0.084">
            <text:p>0.084</text:p>
          </table:table-cell>
          <table:table-cell table:style-name="ce48" table:formula="of:=LN([.Q108])*[.Q108]" office:value-type="float" office:value="-0.208062832331661">
            <text:p>-0.208</text:p>
          </table:table-cell>
          <table:table-cell table:style-name="ce52"/>
          <table:table-cell table:style-name="ce59"/>
          <table:table-cell table:style-name="ce66"/>
          <table:table-cell table:style-name="ce71"/>
          <table:table-cell table:style-name="ce66" office:value-type="float" office:value="0.009">
            <text:p>0.009</text:p>
          </table:table-cell>
          <table:table-cell table:style-name="ce65" table:formula="of:=LN([.W108])*[.W108]" office:value-type="float" office:value="-0.0423947763148133">
            <text:p>-0.042</text:p>
          </table:table-cell>
          <table:table-cell table:style-name="ce71"/>
          <table:table-cell table:style-name="ce66" table:formula="of:=0.06-0.001" office:value-type="float" office:value="0.059">
            <text:p>0.059</text:p>
          </table:table-cell>
          <table:table-cell table:style-name="ce65" table:formula="of:=LN([.Z108])*[.Z108]" office:value-type="float" office:value="-0.166982852269509">
            <text:p>-0.167</text:p>
          </table:table-cell>
          <table:table-cell table:style-name="ce71"/>
          <table:table-cell table:style-name="ce66" office:value-type="float" office:value="0.018">
            <text:p>0.018</text:p>
          </table:table-cell>
          <table:table-cell table:style-name="ce65" table:formula="of:=LN([.AC108])*[.AC108]" office:value-type="float" office:value="-0.0723129033795475">
            <text:p>-0.072</text:p>
          </table:table-cell>
          <table:table-cell table:style-name="ce71"/>
          <table:table-cell table:style-name="ce78"/>
          <table:table-cell table:style-name="ce84"/>
          <table:table-cell table:style-name="ce90"/>
          <table:table-cell table:style-name="ce84" office:value-type="float" office:value="0.013">
            <text:p>0.013</text:p>
          </table:table-cell>
          <table:table-cell table:style-name="ce85" table:formula="of:=LN([.AI108])*[.AI108]" office:value-type="float" office:value="-0.0564564769797678">
            <text:p>-0.056</text:p>
          </table:table-cell>
          <table:table-cell table:style-name="ce90"/>
          <table:table-cell table:style-name="ce102"/>
          <table:table-cell table:number-columns-repeated="986"/>
        </table:table-row>
        <table:table-row table:style-name="ro2">
          <table:table-cell table:formula="of:=[.A108]+1" office:value-type="float" office:value="108">
            <text:p>108</text:p>
          </table:table-cell>
          <table:table-cell office:value-type="string">
            <text:p>Formicinae</text:p>
          </table:table-cell>
          <table:table-cell office:value-type="string">
            <text:p>Paratrechina</text:p>
          </table:table-cell>
          <table:table-cell office:value-type="string">
            <text:p>sp. 2</text:p>
          </table:table-cell>
          <table:table-cell table:style-name="ce8"/>
          <table:table-cell table:style-name="ce15"/>
          <table:table-cell table:style-name="ce21"/>
          <table:table-cell table:style-name="ce28" office:value-type="float" office:value="0.025">
            <text:p>0.025</text:p>
          </table:table-cell>
          <table:table-cell table:style-name="ce15" table:formula="of:=LN([.H109])*[.H109]" office:value-type="float" office:value="-0.0922219863528484">
            <text:p>-0.092</text:p>
          </table:table-cell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formula="of:=[.A109]+1" office:value-type="float" office:value="109">
            <text:p>109</text:p>
          </table:table-cell>
          <table:table-cell office:value-type="string">
            <text:p>Dolichoderinae</text:p>
          </table:table-cell>
          <table:table-cell office:value-type="string">
            <text:p>Tapinoma</text:p>
          </table:table-cell>
          <table:table-cell office:value-type="string">
            <text:p>melanocephalum</text:p>
          </table:table-cell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office:value-type="float" office:value="0.018">
            <text:p>0.018</text:p>
          </table:table-cell>
          <table:table-cell table:style-name="ce65" table:formula="of:=LN([.Z110])*[.Z110]" office:value-type="float" office:value="-0.0723129033795475">
            <text:p>-0.072</text:p>
          </table:table-cell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number-columns-repeated="4"/>
          <table:table-cell table:style-name="ce8"/>
          <table:table-cell table:style-name="ce15"/>
          <table:table-cell table:style-name="ce21"/>
          <table:table-cell table:style-name="ce28" table:number-columns-repeated="2"/>
          <table:table-cell table:style-name="ce38"/>
          <table:table-cell table:style-name="ce28"/>
          <table:table-cell table:style-name="ce15"/>
          <table:table-cell table:style-name="ce21"/>
          <table:table-cell table:style-name="ce42"/>
          <table:table-cell table:style-name="ce47"/>
          <table:table-cell table:style-name="ce52"/>
          <table:table-cell table:style-name="ce47" table:number-columns-repeated="2"/>
          <table:table-cell table:style-name="ce52"/>
          <table:table-cell table:style-name="ce59"/>
          <table:table-cell table:style-name="ce66"/>
          <table:table-cell table:style-name="ce71"/>
          <table:table-cell table:style-name="ce66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66"/>
          <table:table-cell table:style-name="ce65"/>
          <table:table-cell table:style-name="ce71"/>
          <table:table-cell table:style-name="ce78"/>
          <table:table-cell table:style-name="ce84"/>
          <table:table-cell table:style-name="ce90"/>
          <table:table-cell table:style-name="ce84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number-columns-repeated="2"/>
          <table:table-cell office:value-type="string">
            <text:p>Sum</text:p>
          </table:table-cell>
          <table:table-cell/>
          <table:table-cell table:style-name="ce9" table:formula="of:=SUM([.E2:.E110])" office:value-type="float" office:value="0.9995">
            <text:p>1.000</text:p>
          </table:table-cell>
          <table:table-cell table:style-name="ce15"/>
          <table:table-cell table:style-name="ce21"/>
          <table:table-cell table:style-name="ce31" table:formula="of:=SUM([.H2:.H110])" office:value-type="float" office:value="1">
            <text:p>1.000</text:p>
          </table:table-cell>
          <table:table-cell table:style-name="ce15"/>
          <table:table-cell table:style-name="ce38"/>
          <table:table-cell table:style-name="ce9" table:formula="of:=SUM([.K2:.K110])" office:value-type="float" office:value="1">
            <text:p>1.000</text:p>
          </table:table-cell>
          <table:table-cell table:style-name="ce15"/>
          <table:table-cell table:style-name="ce21"/>
          <table:table-cell table:style-name="ce31" table:formula="of:=SUM([.N2:.N110])" office:value-type="float" office:value="1.001">
            <text:p>1.001</text:p>
          </table:table-cell>
          <table:table-cell table:style-name="ce48"/>
          <table:table-cell table:style-name="ce52"/>
          <table:table-cell table:style-name="ce31" table:formula="of:=SUM([.Q2:.Q110])" office:value-type="float" office:value="0.999">
            <text:p>0.999</text:p>
          </table:table-cell>
          <table:table-cell table:style-name="ce48"/>
          <table:table-cell table:style-name="ce52"/>
          <table:table-cell table:style-name="ce31" table:formula="of:=SUM([.T2:.T110])" office:value-type="float" office:value="0.999">
            <text:p>0.999</text:p>
          </table:table-cell>
          <table:table-cell table:style-name="ce65"/>
          <table:table-cell table:style-name="ce71"/>
          <table:table-cell table:style-name="ce31" table:formula="of:=SUM([.W2:.W110])" office:value-type="float" office:value="1.001">
            <text:p>1.001</text:p>
          </table:table-cell>
          <table:table-cell table:style-name="ce65"/>
          <table:table-cell table:style-name="ce71"/>
          <table:table-cell table:style-name="ce31" table:formula="of:=SUM([.Z2:.Z110])" office:value-type="float" office:value="1.001">
            <text:p>1.001</text:p>
          </table:table-cell>
          <table:table-cell table:style-name="ce65"/>
          <table:table-cell table:style-name="ce71"/>
          <table:table-cell table:style-name="ce31" table:formula="of:=SUM([.AC2:.AC110])" office:value-type="float" office:value="1.001">
            <text:p>1.001</text:p>
          </table:table-cell>
          <table:table-cell table:style-name="ce65"/>
          <table:table-cell table:style-name="ce71"/>
          <table:table-cell table:style-name="ce31" table:formula="of:=SUM([.AF2:.AF110])" office:value-type="float" office:value="1.001">
            <text:p>1.001</text:p>
          </table:table-cell>
          <table:table-cell table:style-name="ce85"/>
          <table:table-cell table:style-name="ce90"/>
          <table:table-cell table:style-name="ce31" table:formula="of:=SUM([.AI2:.AI110])" office:value-type="float" office:value="1.001">
            <text:p>1.001</text:p>
          </table:table-cell>
          <table:table-cell table:style-name="ce85"/>
          <table:table-cell table:style-name="ce90"/>
          <table:table-cell table:style-name="ce102"/>
          <table:table-cell table:number-columns-repeated="986"/>
        </table:table-row>
        <table:table-row table:style-name="ro2">
          <table:table-cell/>
          <table:table-cell table:style-name="ce2"/>
          <table:table-cell table:style-name="ce2" office:value-type="string">
            <text:p>Species Richness</text:p>
          </table:table-cell>
          <table:table-cell table:style-name="ce2"/>
          <table:table-cell table:style-name="ce10"/>
          <table:table-cell table:style-name="ce17"/>
          <table:table-cell table:style-name="ce22"/>
          <table:table-cell table:style-name="ce32"/>
          <table:table-cell table:style-name="ce17"/>
          <table:table-cell table:style-name="ce25"/>
          <table:table-cell table:style-name="ce10"/>
          <table:table-cell table:style-name="ce17"/>
          <table:table-cell table:style-name="ce22"/>
          <table:table-cell table:style-name="ce32"/>
          <table:table-cell table:style-name="ce49"/>
          <table:table-cell table:style-name="ce53"/>
          <table:table-cell table:style-name="ce32"/>
          <table:table-cell table:style-name="ce49"/>
          <table:table-cell table:style-name="ce53"/>
          <table:table-cell table:style-name="ce32"/>
          <table:table-cell table:style-name="ce68"/>
          <table:table-cell table:style-name="ce73"/>
          <table:table-cell table:style-name="ce32"/>
          <table:table-cell table:style-name="ce68"/>
          <table:table-cell table:style-name="ce73"/>
          <table:table-cell table:style-name="ce32"/>
          <table:table-cell table:style-name="ce68"/>
          <table:table-cell table:style-name="ce73"/>
          <table:table-cell table:style-name="ce32"/>
          <table:table-cell table:style-name="ce68"/>
          <table:table-cell table:style-name="ce73"/>
          <table:table-cell table:style-name="ce32"/>
          <table:table-cell table:style-name="ce87"/>
          <table:table-cell table:style-name="ce92"/>
          <table:table-cell table:style-name="ce32"/>
          <table:table-cell table:style-name="ce87"/>
          <table:table-cell table:style-name="ce92"/>
          <table:table-cell table:style-name="ce103"/>
          <table:table-cell table:style-name="ce2" table:number-columns-repeated="217"/>
          <table:table-cell/>
          <table:table-cell table:style-name="ce2" table:number-columns-repeated="768"/>
        </table:table-row>
        <table:table-row table:style-name="ro2">
          <table:table-cell table:number-columns-repeated="2"/>
          <table:table-cell office:value-type="string">
            <text:p>Shannon's Index (H)</text:p>
          </table:table-cell>
          <table:table-cell/>
          <table:table-cell table:style-name="ce11"/>
          <table:table-cell table:style-name="ce18"/>
          <table:table-cell table:style-name="ce21"/>
          <table:table-cell table:style-name="ce33"/>
          <table:table-cell table:style-name="ce18"/>
          <table:table-cell table:style-name="ce40"/>
          <table:table-cell table:style-name="ce11"/>
          <table:table-cell table:style-name="ce18"/>
          <table:table-cell table:style-name="ce21"/>
          <table:table-cell table:style-name="ce43"/>
          <table:table-cell table:style-name="ce18"/>
          <table:table-cell table:style-name="ce52"/>
          <table:table-cell table:style-name="ce43"/>
          <table:table-cell table:style-name="ce18"/>
          <table:table-cell table:style-name="ce52"/>
          <table:table-cell table:style-name="ce61"/>
          <table:table-cell table:style-name="ce18"/>
          <table:table-cell table:style-name="ce71"/>
          <table:table-cell table:style-name="ce61"/>
          <table:table-cell table:style-name="ce18"/>
          <table:table-cell table:style-name="ce71"/>
          <table:table-cell table:style-name="ce61"/>
          <table:table-cell table:style-name="ce18"/>
          <table:table-cell table:style-name="ce71"/>
          <table:table-cell table:style-name="ce61"/>
          <table:table-cell table:style-name="ce18"/>
          <table:table-cell table:style-name="ce71"/>
          <table:table-cell table:style-name="ce80"/>
          <table:table-cell table:style-name="ce18"/>
          <table:table-cell table:style-name="ce90"/>
          <table:table-cell table:style-name="ce80"/>
          <table:table-cell table:style-name="ce18"/>
          <table:table-cell table:style-name="ce90"/>
          <table:table-cell table:style-name="ce102"/>
          <table:table-cell table:number-columns-repeated="986"/>
        </table:table-row>
        <table:table-row table:style-name="ro2">
          <table:table-cell table:number-columns-repeated="2"/>
          <table:table-cell office:value-type="string">
            <text:p>Shannon's Maximum H (H<text:span text:style-name="T3">max</text:span><text:span text:style-name="T2">)</text:span></text:p>
          </table:table-cell>
          <table:table-cell/>
          <table:table-cell table:style-name="ce8"/>
          <table:table-cell table:style-name="ce18"/>
          <table:table-cell table:style-name="ce21"/>
          <table:table-cell table:style-name="ce30"/>
          <table:table-cell table:style-name="ce18"/>
          <table:table-cell table:style-name="ce38"/>
          <table:table-cell table:style-name="ce8"/>
          <table:table-cell table:style-name="ce18"/>
          <table:table-cell table:style-name="ce21"/>
          <table:table-cell table:style-name="ce42"/>
          <table:table-cell table:style-name="ce18"/>
          <table:table-cell table:style-name="ce52"/>
          <table:table-cell table:style-name="ce42"/>
          <table:table-cell table:style-name="ce18"/>
          <table:table-cell table:style-name="ce52"/>
          <table:table-cell table:style-name="ce59"/>
          <table:table-cell table:style-name="ce18"/>
          <table:table-cell table:style-name="ce71"/>
          <table:table-cell table:style-name="ce59"/>
          <table:table-cell table:style-name="ce18"/>
          <table:table-cell table:style-name="ce71"/>
          <table:table-cell table:style-name="ce59"/>
          <table:table-cell table:style-name="ce18"/>
          <table:table-cell table:style-name="ce71"/>
          <table:table-cell table:style-name="ce59"/>
          <table:table-cell table:style-name="ce18"/>
          <table:table-cell table:style-name="ce71"/>
          <table:table-cell table:style-name="ce78"/>
          <table:table-cell table:style-name="ce18"/>
          <table:table-cell table:style-name="ce90"/>
          <table:table-cell table:style-name="ce78"/>
          <table:table-cell table:style-name="ce18"/>
          <table:table-cell table:style-name="ce90"/>
          <table:table-cell table:style-name="ce102"/>
          <table:table-cell table:number-columns-repeated="986"/>
        </table:table-row>
        <table:table-row table:style-name="ro2">
          <table:table-cell table:number-columns-repeated="2"/>
          <table:table-cell office:value-type="string">
            <text:p>Shannon's Equitability (E<text:span text:style-name="T3">H</text:span><text:span text:style-name="T2">)</text:span></text:p>
          </table:table-cell>
          <table:table-cell/>
          <table:table-cell table:style-name="ce8"/>
          <table:table-cell table:style-name="ce18"/>
          <table:table-cell table:style-name="ce23"/>
          <table:table-cell table:style-name="ce30"/>
          <table:table-cell table:style-name="ce18"/>
          <table:table-cell table:style-name="ce38"/>
          <table:table-cell table:style-name="ce8"/>
          <table:table-cell table:style-name="ce18"/>
          <table:table-cell table:style-name="ce23"/>
          <table:table-cell table:style-name="ce42"/>
          <table:table-cell table:style-name="ce18"/>
          <table:table-cell table:style-name="ce54"/>
          <table:table-cell table:style-name="ce42"/>
          <table:table-cell table:style-name="ce18"/>
          <table:table-cell table:style-name="ce54"/>
          <table:table-cell table:style-name="ce59"/>
          <table:table-cell table:style-name="ce18"/>
          <table:table-cell table:style-name="ce74"/>
          <table:table-cell table:style-name="ce59"/>
          <table:table-cell table:style-name="ce18"/>
          <table:table-cell table:style-name="ce74"/>
          <table:table-cell table:style-name="ce59"/>
          <table:table-cell table:style-name="ce18"/>
          <table:table-cell table:style-name="ce74"/>
          <table:table-cell table:style-name="ce59"/>
          <table:table-cell table:style-name="ce18"/>
          <table:table-cell table:style-name="ce74"/>
          <table:table-cell table:style-name="ce78"/>
          <table:table-cell table:style-name="ce18"/>
          <table:table-cell table:style-name="ce93"/>
          <table:table-cell table:style-name="ce78"/>
          <table:table-cell table:style-name="ce18"/>
          <table:table-cell table:style-name="ce93"/>
          <table:table-cell table:style-name="ce102"/>
          <table:table-cell table:number-columns-repeated="986"/>
        </table:table-row>
        <table:table-row table:style-name="ro2">
          <table:table-cell table:number-columns-repeated="2"/>
          <table:table-cell office:value-type="string">
            <text:p>Simpson's Index (D)</text:p>
          </table:table-cell>
          <table:table-cell/>
          <table:table-cell table:style-name="ce8"/>
          <table:table-cell table:style-name="ce15"/>
          <table:table-cell table:style-name="ce24"/>
          <table:table-cell table:style-name="ce8"/>
          <table:table-cell table:style-name="ce15"/>
          <table:table-cell table:style-name="ce24"/>
          <table:table-cell table:style-name="ce8"/>
          <table:table-cell table:style-name="ce15"/>
          <table:table-cell table:style-name="ce24"/>
          <table:table-cell table:style-name="ce44"/>
          <table:table-cell table:style-name="ce48"/>
          <table:table-cell table:style-name="ce24"/>
          <table:table-cell table:style-name="ce44"/>
          <table:table-cell table:style-name="ce48"/>
          <table:table-cell table:style-name="ce24"/>
          <table:table-cell table:style-name="ce62"/>
          <table:table-cell table:style-name="ce65"/>
          <table:table-cell table:style-name="ce24"/>
          <table:table-cell table:style-name="ce62"/>
          <table:table-cell table:style-name="ce65"/>
          <table:table-cell table:style-name="ce24"/>
          <table:table-cell table:style-name="ce62"/>
          <table:table-cell table:style-name="ce65"/>
          <table:table-cell table:style-name="ce24"/>
          <table:table-cell table:style-name="ce62"/>
          <table:table-cell table:style-name="ce65"/>
          <table:table-cell table:style-name="ce24"/>
          <table:table-cell table:style-name="ce81"/>
          <table:table-cell table:style-name="ce85"/>
          <table:table-cell table:style-name="ce24"/>
          <table:table-cell table:style-name="ce81"/>
          <table:table-cell table:style-name="ce85"/>
          <table:table-cell table:style-name="ce24"/>
          <table:table-cell table:style-name="ce102"/>
          <table:table-cell table:number-columns-repeated="986"/>
        </table:table-row>
        <table:table-row table:style-name="ro2">
          <table:table-cell table:number-columns-repeated="2"/>
          <table:table-cell office:value-type="string">
            <text:p>Simpson's Inverse Diversity</text:p>
          </table:table-cell>
          <table:table-cell/>
          <table:table-cell table:style-name="ce8"/>
          <table:table-cell table:style-name="ce15"/>
          <table:table-cell table:style-name="ce24"/>
          <table:table-cell table:style-name="ce8"/>
          <table:table-cell table:style-name="ce15"/>
          <table:table-cell table:style-name="ce24"/>
          <table:table-cell table:style-name="ce8"/>
          <table:table-cell table:style-name="ce15"/>
          <table:table-cell table:style-name="ce24"/>
          <table:table-cell table:style-name="ce44"/>
          <table:table-cell table:style-name="ce48"/>
          <table:table-cell table:style-name="ce24"/>
          <table:table-cell table:style-name="ce44"/>
          <table:table-cell table:style-name="ce48"/>
          <table:table-cell table:style-name="ce24"/>
          <table:table-cell table:style-name="ce62"/>
          <table:table-cell table:style-name="ce65"/>
          <table:table-cell table:style-name="ce24"/>
          <table:table-cell table:style-name="ce62"/>
          <table:table-cell table:style-name="ce65"/>
          <table:table-cell table:style-name="ce24"/>
          <table:table-cell table:style-name="ce62"/>
          <table:table-cell table:style-name="ce65"/>
          <table:table-cell table:style-name="ce24"/>
          <table:table-cell table:style-name="ce62"/>
          <table:table-cell table:style-name="ce65"/>
          <table:table-cell table:style-name="ce24"/>
          <table:table-cell table:style-name="ce81"/>
          <table:table-cell table:style-name="ce85"/>
          <table:table-cell table:style-name="ce24"/>
          <table:table-cell table:style-name="ce81"/>
          <table:table-cell table:style-name="ce85"/>
          <table:table-cell table:style-name="ce24"/>
          <table:table-cell table:style-name="ce102"/>
          <table:table-cell table:number-columns-repeated="986"/>
        </table:table-row>
        <table:table-row table:style-name="ro2">
          <table:table-cell table:number-columns-repeated="2"/>
          <table:table-cell office:value-type="string">
            <text:p>Simpson's Reciprocal Index</text:p>
          </table:table-cell>
          <table:table-cell/>
          <table:table-cell table:style-name="ce8"/>
          <table:table-cell table:style-name="ce15"/>
          <table:table-cell table:style-name="ce24"/>
          <table:table-cell table:style-name="ce8"/>
          <table:table-cell table:style-name="ce15"/>
          <table:table-cell table:style-name="ce24"/>
          <table:table-cell table:style-name="ce8"/>
          <table:table-cell table:style-name="ce15"/>
          <table:table-cell table:style-name="ce24"/>
          <table:table-cell table:style-name="ce44"/>
          <table:table-cell table:style-name="ce48"/>
          <table:table-cell table:style-name="ce24"/>
          <table:table-cell table:style-name="ce44"/>
          <table:table-cell table:style-name="ce48"/>
          <table:table-cell table:style-name="ce24"/>
          <table:table-cell table:style-name="ce62"/>
          <table:table-cell table:style-name="ce65"/>
          <table:table-cell table:style-name="ce24"/>
          <table:table-cell table:style-name="ce62"/>
          <table:table-cell table:style-name="ce65"/>
          <table:table-cell table:style-name="ce24"/>
          <table:table-cell table:style-name="ce62"/>
          <table:table-cell table:style-name="ce65"/>
          <table:table-cell table:style-name="ce24"/>
          <table:table-cell table:style-name="ce62"/>
          <table:table-cell table:style-name="ce65"/>
          <table:table-cell table:style-name="ce24"/>
          <table:table-cell table:style-name="ce81"/>
          <table:table-cell table:style-name="ce85"/>
          <table:table-cell table:style-name="ce24"/>
          <table:table-cell table:style-name="ce81"/>
          <table:table-cell table:style-name="ce85"/>
          <table:table-cell table:style-name="ce24"/>
          <table:table-cell table:style-name="ce104"/>
          <table:table-cell table:number-columns-repeated="986"/>
        </table:table-row>
        <table:table-row table:style-name="ro2">
          <table:table-cell table:number-columns-repeated="2"/>
          <table:table-cell office:value-type="string">
            <text:p>Simpson's Equitability (E<text:span text:style-name="T3">D</text:span><text:span text:style-name="T2">)</text:span></text:p>
          </table:table-cell>
          <table:table-cell/>
          <table:table-cell table:style-name="ce8"/>
          <table:table-cell table:style-name="ce15"/>
          <table:table-cell table:style-name="ce24"/>
          <table:table-cell table:style-name="ce8"/>
          <table:table-cell table:style-name="ce15"/>
          <table:table-cell table:style-name="ce24"/>
          <table:table-cell table:style-name="ce8"/>
          <table:table-cell table:style-name="ce15"/>
          <table:table-cell table:style-name="ce24"/>
          <table:table-cell table:style-name="ce44"/>
          <table:table-cell table:style-name="ce48"/>
          <table:table-cell table:style-name="ce24"/>
          <table:table-cell table:style-name="ce44"/>
          <table:table-cell table:style-name="ce48"/>
          <table:table-cell table:style-name="ce24"/>
          <table:table-cell table:style-name="ce62"/>
          <table:table-cell table:style-name="ce65"/>
          <table:table-cell table:style-name="ce24"/>
          <table:table-cell table:style-name="ce62"/>
          <table:table-cell table:style-name="ce65"/>
          <table:table-cell table:style-name="ce24"/>
          <table:table-cell table:style-name="ce62"/>
          <table:table-cell table:style-name="ce65"/>
          <table:table-cell table:style-name="ce24"/>
          <table:table-cell table:style-name="ce62"/>
          <table:table-cell table:style-name="ce65"/>
          <table:table-cell table:style-name="ce24"/>
          <table:table-cell table:style-name="ce81"/>
          <table:table-cell table:style-name="ce85"/>
          <table:table-cell table:style-name="ce24"/>
          <table:table-cell table:style-name="ce81"/>
          <table:table-cell table:style-name="ce85"/>
          <table:table-cell table:style-name="ce24"/>
          <table:table-cell table:style-name="ce104"/>
          <table:table-cell table:number-columns-repeated="986"/>
        </table:table-row>
        <table:table-row table:style-name="ro2">
          <table:table-cell/>
          <table:table-cell table:style-name="ce2" table:number-columns-repeated="3"/>
          <table:table-cell table:style-name="ce12"/>
          <table:table-cell table:style-name="ce17"/>
          <table:table-cell table:style-name="ce25"/>
          <table:table-cell table:style-name="ce34" table:number-columns-repeated="2"/>
          <table:table-cell table:style-name="ce25"/>
          <table:table-cell table:style-name="ce34"/>
          <table:table-cell table:style-name="ce17"/>
          <table:table-cell table:style-name="ce25"/>
          <table:table-cell table:style-name="ce45"/>
          <table:table-cell table:style-name="ce50"/>
          <table:table-cell table:style-name="ce55"/>
          <table:table-cell table:style-name="ce50" table:number-columns-repeated="2"/>
          <table:table-cell table:style-name="ce55"/>
          <table:table-cell table:style-name="ce63"/>
          <table:table-cell table:style-name="ce69"/>
          <table:table-cell table:style-name="ce75"/>
          <table:table-cell table:style-name="ce69" table:number-columns-repeated="2"/>
          <table:table-cell table:style-name="ce75"/>
          <table:table-cell table:style-name="ce69" table:number-columns-repeated="2"/>
          <table:table-cell table:style-name="ce75"/>
          <table:table-cell table:style-name="ce69"/>
          <table:table-cell table:style-name="ce68"/>
          <table:table-cell table:style-name="ce75"/>
          <table:table-cell table:style-name="ce82"/>
          <table:table-cell table:style-name="ce88"/>
          <table:table-cell table:style-name="ce94"/>
          <table:table-cell table:style-name="ce88"/>
          <table:table-cell table:style-name="ce97"/>
          <table:table-cell table:style-name="ce100"/>
          <table:table-cell table:style-name="ce105"/>
          <table:table-cell table:style-name="ce2" table:number-columns-repeated="217"/>
          <table:table-cell/>
          <table:table-cell table:style-name="ce2" table:number-columns-repeated="76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Modified from data presented in the appendix of </text:p>
          </table:table-cell>
          <table:table-cell table:style-name="ce6"/>
          <table:table-cell table:number-columns-repeated="5"/>
          <table:table-cell table:style-name="ce36" table:formula="of:=EXP(1)" office:value-type="float" office:value="2.71828182845904">
            <text:p>2.71828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Roth, Dana S.; Perfecto, Ivette; and Rathcke, Beverly. <text:s/>1994. <text:s/>The effects of management systems on ground-foraging ant diversity in Costa Rica. <text:s/><text:span text:style-name="T1">Ecological Applications</text:span><text:span text:style-name="T2"> 4, 3: 423-436.</text:span></text:p>
          </table:table-cell>
          <table:table-cell table:number-columns-repeated="1022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4" table:number-columns-repeated="256" table:default-cell-style-name="Default"/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4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/>
    </number:number-style>
    <number:number-style style:name="N121">
      <number:number number:decimal-places="5" number:min-integer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5in" fo:margin-right="0.5in" style:first-page-number="continue" style:scale-to="100%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4/08/2019</text:date>, <text:time>04:3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M. Rodrigue, Ph.D.</meta:initial-creator>
    <meta:creation-date>2008-11-05T23:59:34</meta:creation-date>
    <dc:creator>Christine Rodrigue</dc:creator>
    <dc:date>2011-11-09T02:42:06</dc:date>
    <meta:print-date>2011-10-26T20:04:32</meta:print-date>
    <meta:editing-cycles>4</meta:editing-cycles>
    <meta:editing-duration>P23DT22H17M36S</meta:editing-duration>
    <meta:document-statistic meta:table-count="3" meta:cell-count="1075" meta:object-count="0"/>
    <meta:generator>OpenOffice/4.1.5$Win32 OpenOffice.org_project/415m1$Build-9789</meta:generator>
  </office:meta>
</office:document-meta>
</file>