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0.8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c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ece6" style:text-align-source="fix" style:repeat-content="false"/>
      <style:paragraph-properties fo:text-align="center" fo:margin-left="0in"/>
      <style:text-properties fo:color="#c5000b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ece6"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background-color="#ffece6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color="#ff0000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4" table:default-cell-style-name="ce5"/>
        <table:table-column table:style-name="co5" table:number-columns-repeated="3" table:default-cell-style-name="Default"/>
        <table:table-column table:style-name="co3" table:number-columns-repeated="6" table:default-cell-style-name="Default"/>
        <table:table-row table:style-name="ro2">
          <table:table-cell table:style-name="ce1" office:value-type="string">
            <text:p>Peer evaluations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3">
          <table:table-cell office:value-type="string">
            <text:p>Each member of the group is to<text:span text:style-name="T1"> rank </text:span>each member of the group,<text:span text:style-name="T1"> including themselves</text:span>, on a </text:p>
          </table:table-cell>
          <table:table-cell table:number-columns-repeated="13"/>
        </table:table-row>
        <table:table-row table:style-name="ro3">
          <table:table-cell office:value-type="string">
            <text:p>1 – 10 <text:span text:style-name="T1">integer</text:span> scale (no fractions, no decimals). <text:s/><text:span text:style-name="T1">Each person must have a different rank (no ties)</text:span>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3">
          <table:table-cell office:value-type="string">
            <text:p>Most groups had <text:span text:style-name="T2">four</text:span><text:span text:style-name="T3"> team-members</text:span><text:span text:style-name="T4">.</text:span> <text:s/>The sum for the four must be <text:span text:style-name="T5">exactly 22</text:span>, so <text:s/>that the </text:p>
          </table:table-cell>
          <table:table-cell table:number-columns-repeated="13"/>
        </table:table-row>
        <table:table-row table:style-name="ro3">
          <table:table-cell office:value-type="string">
            <text:p><text:span text:style-name="T5">average is exactly 5.5</text:span>. <text:s/>You have to allocate the 22 points to express your sense of how much</text:p>
          </table:table-cell>
          <table:table-cell table:number-columns-repeated="13"/>
        </table:table-row>
        <table:table-row table:style-name="ro1">
          <table:table-cell office:value-type="string">
            <text:p>each person contributed. 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3">
          <table:table-cell office:value-type="string">
            <text:p>If your group had<text:span text:style-name="T2"> three </text:span>members, the sum for the three must be <text:span text:style-name="T2">exactly 15</text:span>, so that the average is</text:p>
          </table:table-cell>
          <table:table-cell table:number-columns-repeated="13"/>
        </table:table-row>
        <table:table-row table:style-name="ro1">
          <table:table-cell table:style-name="ce2" office:value-type="string">
            <text:p>exactly 5.0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3">
          <table:table-cell office:value-type="string">
            <text:p>A happy array of scores for a co<text:span text:style-name="T6">öperative, roughly egalitarian group of four would be: 4, 5, 6, 7. For</text:span></text:p>
          </table:table-cell>
          <table:table-cell table:number-columns-repeated="13"/>
        </table:table-row>
        <table:table-row table:style-name="ro1">
          <table:table-cell office:value-type="string">
            <text:p>a group of three, that would be 4, 5, 6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3">
          <table:table-cell office:value-type="string">
            <text:p>What I'm looking for is <text:span text:style-name="T1">gaps</text:span> that suggest someone did less or more work than they should have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 truly happy group might even be able to conspire to bake the numbers so that each person's</text:p>
          </table:table-cell>
          <table:table-cell table:number-columns-repeated="13"/>
        </table:table-row>
        <table:table-row table:style-name="ro1">
          <table:table-cell office:value-type="string">
            <text:p>average ranking is 5.5 (or 5.0) (“I'll take a 4 for myself, but you give me a 7”). That takes the level of </text:p>
          </table:table-cell>
          <table:table-cell table:number-columns-repeated="13"/>
        </table:table-row>
        <table:table-row table:style-name="ro1">
          <table:table-cell office:value-type="string">
            <text:p>trust that can only be found in a very happy, functional, egalitarian group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3">
          <table:table-cell office:value-type="string">
            <text:p>If someone <text:span text:style-name="T1">slacked,</text:span> you'd give them much lower rankings and then push up the rankings of the</text:p>
          </table:table-cell>
          <table:table-cell table:number-columns-repeated="13"/>
        </table:table-row>
        <table:table-row table:style-name="ro1">
          <table:table-cell office:value-type="string">
            <text:p>people who wound up doing a lot of the slackers' work. <text:s/>So, maybe if there was one slacker, and</text:p>
          </table:table-cell>
          <table:table-cell table:number-columns-repeated="13"/>
        </table:table-row>
        <table:table-row table:style-name="ro1">
          <table:table-cell office:value-type="string">
            <text:p>everyone else shared the work equally, that would come out 1, 6, 7, 8 or, if somewhat less equally,</text:p>
          </table:table-cell>
          <table:table-cell table:number-columns-repeated="13"/>
        </table:table-row>
        <table:table-row table:style-name="ro1">
          <table:table-cell office:value-type="string">
            <text:p>2, 5, 7, 8. <text:s/>If someone dropped the class, give them the slacker score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If one or two really carried the whole show and were saddled with losers, that might turn out</text:p>
          </table:table-cell>
          <table:table-cell table:number-columns-repeated="13"/>
        </table:table-row>
        <table:table-row table:style-name="ro1">
          <table:table-cell office:value-type="string">
            <text:p>3, 4, 5, 10 (or 2, 3, 10). <text:s/>Comments about the situation and any gaps would be very helpful,</text:p>
          </table:table-cell>
          <table:table-cell table:number-columns-repeated="13"/>
        </table:table-row>
        <table:table-row table:style-name="ro1">
          <table:table-cell office:value-type="string">
            <text:p>as would statements of equality despite forced ranking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3">
          <table:table-cell office:value-type="string">
            <text:p><text:span text:style-name="T5">Here's a worksheet to help you allocate points</text:span>. Put the rank number in the corresponding row:</text:p>
          </table:table-cell>
          <table:table-cell table:number-columns-repeated="13"/>
        </table:table-row>
        <table:table-row table:style-name="ro1">
          <table:table-cell office:value-type="string">
            <text:p>I've put numbers in to illustrate the idea (2 slackers, 1 who put a little more than the necessary</text:p>
          </table:table-cell>
          <table:table-cell table:number-columns-repeated="13"/>
        </table:table-row>
        <table:table-row table:style-name="ro3">
          <table:table-cell office:value-type="string">
            <text:p>work, and 1 superhero). <text:s text:c="2"/><text:span text:style-name="T1">When you delete these and put in your ranks</text:span>, you'll get the running</text:p>
          </table:table-cell>
          <table:table-cell table:number-columns-repeated="13"/>
        </table:table-row>
        <table:table-row table:style-name="ro1">
          <table:table-cell office:value-type="string">
            <text:p>sum and averages in the blue boxes automatically. <text:s/>You may need to fiddle with this to get in “specs.”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6"/>
          <table:table-cell table:style-name="ce10" office:value-type="string">
            <text:p>Substitute last names for Name #</text:p>
          </table:table-cell>
          <table:table-cell table:style-name="ce6"/>
          <table:table-cell table:style-name="ce13"/>
          <table:table-cell table:number-columns-repeated="9"/>
        </table:table-row>
        <table:table-row table:style-name="ro3">
          <table:table-cell table:style-name="ce3" office:value-type="string">
            <text:p>Ranks</text:p>
          </table:table-cell>
          <table:table-cell table:style-name="ce7" office:value-type="string">
            <text:p>Name 1</text:p>
          </table:table-cell>
          <table:table-cell table:style-name="ce7" office:value-type="string">
            <text:p>Name 2</text:p>
          </table:table-cell>
          <table:table-cell table:style-name="ce7" office:value-type="string">
            <text:p>Name 3</text:p>
          </table:table-cell>
          <table:table-cell table:style-name="ce7" office:value-type="string">
            <text:p>Name 4</text:p>
          </table:table-cell>
          <table:table-cell table:style-name="ce14" table:number-columns-repeated="2"/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8" table:number-columns-repeated="4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8" table:number-columns-repeated="4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8" table:number-columns-repeated="4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8" table:number-columns-repeated="4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8" table:number-columns-repeated="4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8" table:number-columns-repeated="4"/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8" table:number-columns-repeated="3"/>
          <table:table-cell table:style-name="ce8" office:value-type="float" office:value="10">
            <text:p>10</text:p>
          </table:table-cell>
          <table:table-cell table:style-name="ce15" table:number-columns-repeated="2"/>
          <table:table-cell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table:number-columns-repeated="14"/>
        </table:table-row>
        <table:table-row table:style-name="ro4">
          <table:table-cell table:style-name="ce4" office:value-type="string">
            <text:p>Sum of ranks given for all people:</text:p>
          </table:table-cell>
          <table:table-cell table:style-name="ce9" table:formula="of:=SUM([.B38:.E47])" office:value-type="float" office:value="22">
            <text:p>22</text:p>
          </table:table-cell>
          <table:table-cell table:style-name="ce11" office:value-type="string">
            <text:p>←</text:p>
          </table:table-cell>
          <table:table-cell table:style-name="ce12" office:value-type="string">
            <text:p>Should <text:span text:style-name="T7">∑</text:span> to 22 or, if your group had three</text:p>
          </table:table-cell>
          <table:table-cell table:number-columns-repeated="10"/>
        </table:table-row>
        <table:table-row table:style-name="ro1">
          <table:table-cell office:value-type="string">
            <text:p>Average rank for group:</text:p>
          </table:table-cell>
          <table:table-cell table:style-name="ce9" table:formula="of:=AVERAGE([.B38:.G47])" office:value-type="float" office:value="5.5">
            <text:p>5.5</text:p>
          </table:table-cell>
          <table:table-cell/>
          <table:table-cell table:style-name="ce12" office:value-type="string">
            <text:p>members, to 15. Average needs to be 5.5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2" office:value-type="string">
            <text:p><text:s/>for a group of four and 5.0 for a group of three</text:p>
          </table:table-cell>
          <table:table-cell table:number-columns-repeated="10"/>
        </table:table-row>
        <table:table-row table:style-name="ro1">
          <table:table-cell office:value-type="string">
            <text:p>Comments and clarifications:</text:p>
          </table:table-cell>
          <table:table-cell table:number-columns-repeated="13"/>
        </table:table-row>
        <table:table-row table:style-name="ro1" table:number-rows-repeated="104852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12/03/2021</text:date>, <text:time>02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8-12-18T02:28:03.12</meta:creation-date>
    <dc:date>2021-12-03T02:15:37.54</dc:date>
    <meta:editing-duration>PT17H35M35S</meta:editing-duration>
    <meta:editing-cycles>39</meta:editing-cycles>
    <meta:generator>OpenOffice/4.1.5$Win32 OpenOffice.org_project/415m1$Build-9789</meta:generator>
    <dc:creator>Christine M. Rodrigue, Ph.D.</dc:creator>
    <meta:document-statistic meta:table-count="3" meta:cell-count="54" meta:object-count="0"/>
  </office:meta>
</office:document-meta>
</file>