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2.333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alibri1" fo:font-size="11pt" style:font-size-asian="11pt" style:font-size-complex="11pt"/>
    </style:style>
    <style:style style:name="P2" style:family="paragraph" style:parent-style-name="Standard">
      <style:text-properties style:font-name="Calibri1" fo:font-size="11pt" fo:font-weight="bold" style:font-size-asian="11pt" style:font-weight-asian="bold" style:font-size-complex="11pt" style:font-weight-complex="bold"/>
    </style:style>
    <style:style style:name="P3" style:family="paragraph" style:parent-style-name="Table_20_Contents">
      <style:text-properties fo:color="#999999" style:font-name="Calibri1" fo:font-size="11pt" style:font-size-asian="11pt" style:font-size-complex="11pt"/>
    </style:style>
    <style:style style:name="P4" style:family="paragraph" style:parent-style-name="Standard" style:list-style-name="L1">
      <style:text-properties style:font-name="Calibri1" fo:font-size="11pt" style:font-size-asian="11pt" style:font-size-complex="11pt"/>
    </style:style>
    <style:style style:name="P5" style:family="paragraph" style:parent-style-name="Standard" style:list-style-name="L2">
      <style:text-properties style:font-name="Calibri1" fo:font-size="11pt" style:font-size-asian="11pt" style:font-size-complex="11pt"/>
    </style:style>
    <style:style style:name="P6" style:family="paragraph" style:parent-style-name="Standard" style:list-style-name="L3">
      <style:text-properties style:font-name="Calibri1" fo:font-size="11pt" style:font-size-asian="11pt" style:font-size-complex="11pt"/>
    </style:style>
    <style:style style:name="P7" style:family="paragraph" style:parent-style-name="Standard" style:list-style-name="L5">
      <style:text-properties style:font-name="Calibri1" fo:font-size="11pt" style:font-size-asian="11pt" style:font-size-complex="11pt"/>
    </style:style>
    <style:style style:name="P8" style:family="paragraph" style:parent-style-name="Standard" style:list-style-name="L6">
      <style:text-properties style:font-name="Calibri1" fo:font-size="11pt" style:font-size-asian="11pt" style:font-size-complex="11pt"/>
    </style:style>
    <style:style style:name="P9" style:family="paragraph" style:parent-style-name="Standard">
      <style:text-properties fo:color="#999999" style:font-name="Calibri1" fo:font-size="11pt" style:font-size-asian="11pt" style:font-size-complex="11pt"/>
    </style:style>
    <style:style style:name="P10" style:family="paragraph" style:parent-style-name="Standard" style:list-style-name="L4">
      <style:text-properties fo:color="#999999" style:font-name="Calibri1" fo:font-size="11pt" style:font-size-asian="11pt" style:font-size-complex="11pt"/>
    </style:style>
    <style:style style:name="P11" style:family="paragraph" style:parent-style-name="Standard" style:list-style-name="L1">
      <style:paragraph-properties fo:margin-left="0.9846in" fo:margin-right="0in" fo:text-indent="-0.25in" style:auto-text-indent="false"/>
      <style:text-properties style:font-name="Calibri1" fo:font-size="11pt" style:font-size-asian="11pt" style:font-size-complex="11pt"/>
    </style:style>
    <style:style style:name="T1" style:family="text">
      <style:text-properties style:font-name="Calibri"/>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OG/ES&amp;P 330: <text:s/>California Ecosystems<text:tab/><text:tab/><text:tab/><text:tab/><text:tab/><text:tab/>Dr. C.M. Rodrigue</text:p>
      <text:p text:style-name="P2"/>
      <text:p text:style-name="P2">Introduction</text:p>
      <text:p text:style-name="P1"/>
      <text:p text:style-name="P1">This class was designed to address curricular problems both in Geography's Physical and Environmental track and ES&amp;P's B.A. program.</text:p>
      <text:p text:style-name="P1"/>
      <text:list xml:id="list8181836699732033542" text:style-name="L1">
        <text:list-item>
          <text:p text:style-name="P4">Geography has developed a strong biogeography focus, and we felt that students need a gateway or breadth course in biogeography to prepare them for more advanced work in such classes as 442 (biogeography) and 447 (landscape restoration). <text:s/>So, GEOG 330 gets Geography students up to speed on basic ecological concepts, plant identification, and field data collection.</text:p>
          <text:p text:style-name="P4"/>
        </text:list-item>
        <text:list-item>
          <text:p text:style-name="P4">ES&amp;P, meanwhile, has a B.A. degree program, which reduces some of the biology, chemistry, and math coursework by about half in comparison with the ES&amp;P B.S. program, while doubling the economics coursework. <text:s/></text:p>
          <text:p text:style-name="P4"/>
        </text:list-item>
        <text:list-item>
          <text:p text:style-name="P11">The half and doubling idea seemed like a good way to balance the rigor of the two programs to give them their distinct “personalities.” <text:s/>On paper, that is. <text:s/></text:p>
          <text:p text:style-name="P11"/>
        </text:list-item>
        <text:list-item>
          <text:p text:style-name="P11">Instructors in ES&amp;P 400, however, found that something really got lost, in which neither group of students managed to pick up basic botany and field ecology techniques. <text:s/>This really made teaching ES&amp;P 400 tough, getting senior students up to speed on these basics while helping them design and execute original research.</text:p>
          <text:p text:style-name="P4"/>
        </text:list-item>
      </text:list>
      <text:p text:style-name="P1">So, this class is going to help students in both Geography and ES&amp;P majors. <text:s/></text:p>
      <text:p text:style-name="P1"/>
      <text:list xml:id="list8945595077518196631" text:style-name="L2">
        <text:list-item>
          <text:p text:style-name="P5">Both groups are going to come out of this with basic ecology and evolutionary theory, enough botany to be able to identify common California plants using floristic keys, opportunity to practice using common biogeography and field ecology field methods and lab processing techniques, and lots of practice using the statistics you all struggled through in GEOG 200 or BIOL 260. <text:s/></text:p>
          <text:p text:style-name="P5"/>
        </text:list-item>
        <text:list-item>
          <text:p text:style-name="P5">ES&amp;P B.A. students are going to hit ES&amp;P 400 as the designated experts in field botany, spatial sampling, and statistical processing, as well as economics, while the B.S. students will come into ES&amp;P 400 as the designated lab chemists, mathematicians, and hydrologists, creating a balanced mix of skills and background to do collaborative, original research.</text:p>
        </text:list-item>
      </text:list>
      <text:p text:style-name="P1"/>
      <text:p text:style-name="P1">This is a class in “California ecosystems,” and it sits at the intersection of ecology and biogeography. <text:s/>Let's start with a few definitions.</text:p>
      <text:p text:style-name="P1"/>
      <text:p text:style-name="P1">Ecology studies organisms, whether plants, animals, fungi, or micro<text:span text:style-name="T1">ö</text:span>rganisms. <text:s/>They are studied at a variety of scales:</text:p>
      <text:list xml:id="list2680101337033061328" text:style-name="L3">
        <text:list-item>
          <text:p text:style-name="P6">individuals</text:p>
        </text:list-item>
        <text:list-item>
          <text:p text:style-name="P6">populations or groups of individuals who occupy a given area and actively interbreed</text:p>
        </text:list-item>
        <text:list-item>
          <text:p text:style-name="P6">species, which can potentially interbreed and produce viable offspring, usually over a wider range than a population</text:p>
        </text:list-item>
        <text:list-item>
          <text:p text:style-name="P6">communities of interacting populations in an area, with individual interactions including predation/parasitism and competition</text:p>
        </text:list-item>
        <text:list-item>
          <text:p text:style-name="P6">environments or the physico-chemical-biological surroundings of an individual, population, or community, from which they take resources and contribute resources</text:p>
        </text:list-item>
        <text:list-item>
          <text:p text:style-name="P6">ecosystems or the whole complex of communities and their natural environments</text:p>
        </text:list-item>
      </text:list>
      <text:p text:style-name="P9"><text:soft-page-break/>There are certain themes within each scale common to ecological analysis:</text:p>
      <table:table table:name="Table1" table:style-name="Table1">
        <table:table-column table:style-name="Table1.A" table:number-columns-repeated="3"/>
        <table:table-row>
          <table:table-cell table:style-name="Table1.A1" office:value-type="string">
            <text:p text:style-name="P3">Themes</text:p>
          </table:table-cell>
          <table:table-cell table:style-name="Table1.A1" office:value-type="string">
            <text:p text:style-name="P3">Community Level</text:p>
          </table:table-cell>
          <table:table-cell table:style-name="Table1.C1" office:value-type="string">
            <text:p text:style-name="P3">Individual Level</text:p>
          </table:table-cell>
        </table:table-row>
        <table:table-row>
          <table:table-cell table:style-name="Table1.A2" office:value-type="string">
            <text:list xml:id="list5024865697700064282" text:style-name="L4">
              <text:list-item>
                <text:p text:style-name="P10">form</text:p>
              </text:list-item>
            </text:list>
          </table:table-cell>
          <table:table-cell table:style-name="Table1.A2" office:value-type="string">
            <text:p text:style-name="P3">numbers/relative abundance of spp</text:p>
          </table:table-cell>
          <table:table-cell table:style-name="Table1.C2" office:value-type="string">
            <text:p text:style-name="P3">endo/exoskeleton</text:p>
          </table:table-cell>
        </table:table-row>
        <table:table-row>
          <table:table-cell table:style-name="Table1.A2" office:value-type="string">
            <text:list xml:id="list23376815" text:continue-numbering="true" text:style-name="L4">
              <text:list-item>
                <text:p text:style-name="P10">function</text:p>
              </text:list-item>
            </text:list>
          </table:table-cell>
          <table:table-cell table:style-name="Table1.A2" office:value-type="string">
            <text:p text:style-name="P3">predation and competition</text:p>
          </table:table-cell>
          <table:table-cell table:style-name="Table1.C2" office:value-type="string">
            <text:p text:style-name="P3">autotroph/heterotroph</text:p>
          </table:table-cell>
        </table:table-row>
        <table:table-row>
          <table:table-cell table:style-name="Table1.A2" office:value-type="string">
            <text:list xml:id="list23355915" text:continue-numbering="true" text:style-name="L4">
              <text:list-item>
                <text:p text:style-name="P10">development</text:p>
              </text:list-item>
            </text:list>
          </table:table-cell>
          <table:table-cell table:style-name="Table1.A2" office:value-type="string">
            <text:p text:style-name="P3">succession</text:p>
          </table:table-cell>
          <table:table-cell table:style-name="Table1.C2" office:value-type="string">
            <text:p text:style-name="P3">altricial/precocial</text:p>
          </table:table-cell>
        </table:table-row>
        <table:table-row>
          <table:table-cell table:style-name="Table1.A2" office:value-type="string">
            <text:list xml:id="list23374373" text:continue-numbering="true" text:style-name="L4">
              <text:list-item>
                <text:p text:style-name="P10">regulation</text:p>
              </text:list-item>
            </text:list>
          </table:table-cell>
          <table:table-cell table:style-name="Table1.A2" office:value-type="string">
            <text:p text:style-name="P3">stability and resilience</text:p>
          </table:table-cell>
          <table:table-cell table:style-name="Table1.C2" office:value-type="string">
            <text:p text:style-name="P3">endothermy/ectothermy</text:p>
          </table:table-cell>
        </table:table-row>
        <table:table-row>
          <table:table-cell table:style-name="Table1.A2" office:value-type="string">
            <text:list xml:id="list23385148" text:continue-numbering="true" text:style-name="L4">
              <text:list-item>
                <text:p text:style-name="P10">adaptation</text:p>
              </text:list-item>
            </text:list>
          </table:table-cell>
          <table:table-cell table:style-name="Table1.A2" office:value-type="string">
            <text:p text:style-name="P3">evolution of adaptations</text:p>
          </table:table-cell>
          <table:table-cell table:style-name="Table1.C2" office:value-type="string">
            <text:p text:style-name="P3">natural selection</text:p>
          </table:table-cell>
        </table:table-row>
      </table:table>
      <text:p text:style-name="P9"/>
      <text:p text:style-name="P1">Biogeography studies many of the same things as ecology, but with more emphasis on the spatial patterning of individuals, populations, species, communities, and ecosystems and on the interactions between biological entities and their natural (or unnatural) environments through time. <text:s/></text:p>
      <text:list xml:id="list8140902257319559106" text:style-name="L5">
        <text:list-item>
          <text:p text:style-name="P7">This difference in emphasis comes from geography's four traditional concerns with the human-</text:p>
        </text:list-item>
        <text:list-item>
          <text:p text:style-name="P7">environment interaction, earth science, regional studies, and spatial analysis. <text:s/></text:p>
        </text:list-item>
        <text:list-item>
          <text:p text:style-name="P7">So, biogeographers make a lot of use of maps, GIS, and remote sensing to identify, describe, and analyze the subjects of their research.</text:p>
        </text:list-item>
      </text:list>
      <text:p text:style-name="P1"/>
      <text:p text:style-name="P1">Ecologists often emphasize animals in their work a bit more than biogeographers, while biogeographers emphasize plants and vegetation associations a bit more than ecologists do. <text:s/>There's no real reason for this difference in emphasis, and many ecologists study plants and many biogeographers study animals. <text:s/></text:p>
      <text:list xml:id="list4906870951547112414" text:style-name="L6">
        <text:list-item>
          <text:p text:style-name="P8">Ecology in the nineteenth century drew people who were trying to understand individual animals and animal species in the wake of revelations of incredible diversity of animals around the world. <text:s/></text:p>
        </text:list-item>
        <text:list-item>
          <text:p text:style-name="P8">Geographers are interested in the “look” of a landscape and, so, biogeographers in the early twentieth century were interested in vegetation as a primary determinant of the character of regional landscapes.</text:p>
        </text:list-item>
      </text:list>
      <text:p text:style-name="P1"/>
      <text:p text:style-name="P1">Botanists are biologists specialized in the understanding of plants, their forms, physiological functions, and the details of their body parts. <text:s/>Their nomenclature is an important starting point for biogeographers and plant ecologists, who need to be able to identify and describe plants in order to analyze their forms, functions, development, regulation, adaptations, and the resulting distribution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Mason</meta:initial-creator>
    <meta:creation-date>2015-08-14T22:25:41.15</meta:creation-date>
    <meta:generator>OpenOffice/4.1.5$Win32 OpenOffice.org_project/415m1$Build-9789</meta:generator>
    <dc:date>2020-08-27T03:14:57.50</dc:date>
    <dc:creator>Christine Rodrigue</dc:creator>
    <meta:editing-duration>P4DT1H22M11S</meta:editing-duration>
    <meta:editing-cycles>17</meta:editing-cycles>
    <meta:document-statistic meta:table-count="1" meta:image-count="0" meta:object-count="0" meta:page-count="2" meta:paragraph-count="45" meta:word-count="746" meta:character-count="4992"/>
  </office:meta>
</office:document-meta>
</file>