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5in" style:auto-text-indent="false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officeooo:paragraph-rsid="001ed007"/>
    </style:style>
    <style:style style:name="P4" style:family="paragraph" style:parent-style-name="Standard">
      <style:paragraph-properties fo:margin-left="0.5in" fo:margin-right="0in" fo:text-indent="-0.5in" style:auto-text-indent="false"/>
      <style:text-properties officeooo:rsid="0020aeb2" officeooo:paragraph-rsid="0020aeb2"/>
    </style:style>
    <style:style style:name="P5" style:family="paragraph" style:parent-style-name="Standard">
      <style:paragraph-properties fo:margin-left="0.9846in" fo:margin-right="0in" fo:text-indent="-0.5in" style:auto-text-indent="false"/>
    </style:style>
    <style:style style:name="P6" style:family="paragraph" style:parent-style-name="Standard">
      <style:paragraph-properties fo:margin-left="0.9846in" fo:margin-right="0in" fo:text-indent="-0.5in" style:auto-text-indent="false"/>
      <style:text-properties officeooo:paragraph-rsid="001ad919"/>
    </style:style>
    <style:style style:name="P7" style:family="paragraph" style:parent-style-name="Standard">
      <style:paragraph-properties fo:margin-left="0.9846in" fo:margin-right="0in" fo:text-indent="-0.5in" style:auto-text-indent="false"/>
      <style:text-properties officeooo:paragraph-rsid="0024f620"/>
    </style:style>
    <style:style style:name="P8" style:family="paragraph" style:parent-style-name="Standard" style:master-page-name="Standard">
      <style:paragraph-properties fo:margin-left="0.5in" fo:margin-right="0in" fo:text-indent="-0.5in" style:auto-text-indent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5in" fo:margin-right="0in" fo:text-indent="-0.5in" style:auto-text-indent="false"/>
      <style:text-properties officeooo:paragraph-rsid="002905d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7390e"/>
    </style:style>
    <style:style style:name="T3" style:family="text">
      <style:text-properties officeooo:rsid="0018f530"/>
    </style:style>
    <style:style style:name="T4" style:family="text">
      <style:text-properties officeooo:rsid="001ad919"/>
    </style:style>
    <style:style style:name="T5" style:family="text">
      <style:text-properties officeooo:rsid="001c9162"/>
    </style:style>
    <style:style style:name="T6" style:family="text">
      <style:text-properties officeooo:rsid="001d4503"/>
    </style:style>
    <style:style style:name="T7" style:family="text">
      <style:text-properties officeooo:rsid="001e5436"/>
    </style:style>
    <style:style style:name="T8" style:family="text">
      <style:text-properties officeooo:rsid="0022a8bd"/>
    </style:style>
    <style:style style:name="T9" style:family="text">
      <style:text-properties officeooo:rsid="0024f620"/>
    </style:style>
    <style:style style:name="T10" style:family="text">
      <style:text-properties officeooo:rsid="00289106"/>
    </style:style>
    <style:style style:name="T11" style:family="text">
      <style:text-properties officeooo:rsid="002905d4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2994c2"/>
    </style:style>
    <style:style style:name="T14" style:family="text">
      <style:text-properties officeooo:rsid="002aabfe"/>
    </style:style>
    <style:style style:name="T15" style:family="text">
      <style:text-properties officeooo:rsid="002adf50"/>
    </style:style>
    <style:style style:name="T16" style:family="text">
      <style:text-properties officeooo:rsid="002c109c"/>
    </style:style>
    <style:style style:name="T17" style:family="text">
      <style:text-properties officeooo:rsid="002e01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los Verdes Key Checklist – G<text:span text:style-name="T2">EOG/ES&amp;P 330</text:span> -- answer as many as you can</text:p>
      <text:p text:style-name="P2"/>
      <text:p text:style-name="P2">Your name<text:span text:style-name="T10">(s)</text:span>: ______________________________ <text:s/>Specimen ID #: ________________________</text:p>
      <text:p text:style-name="P2"/>
      <text:p text:style-name="P1"><text:span text:style-name="T6">If you're in the field, put check in front of choice if y</text:span>our specimen is:</text:p>
      <text:p text:style-name="P5">_____ tree <text:s/>_____large shrub <text:s text:c="2"/>_____small shrub <text:s text:c="2"/>_____ subshrub perennial <text:s text:c="2"/>_____ small forb</text:p>
      <text:p text:style-name="P5">_____ succulent (including cactus) <text:s text:c="2"/>_____ grass or grass-like plant </text:p>
      <text:p text:style-name="P5"/>
      <text:p text:style-name="P1">How tall is your specimen? <text:s/>_____ m <text:s text:c="4"/>cm <text:s text:c="3"/>(circle one, <text:span text:style-name="T11">meters or centimeters</text:span>)</text:p>
      <text:p text:style-name="P1"/>
      <text:p text:style-name="P1">Leaves are: <text:s/>_____simple <text:s/>_____ compound <text:s text:c="2"/>_____ miniscule/scale-like/missing <text:s/>_____ replaced by spines (cactus)</text:p>
      <text:p text:style-name="P1"/>
      <text:p text:style-name="P1">Leaves are: <text:s/>_____ basal/<text:span text:style-name="T3">radical</text:span> (rosette at the base) <text:s/>_____ cauline (on stems) <text:s text:c="2"/>_____ mixture of both</text:p>
      <text:p text:style-name="P1"/>
      <text:p text:style-name="P1">Leaves are: <text:s/>_____ missing _____ alternate <text:s text:c="2"/>_____ opposite <text:s text:c="2"/>_____ whorled <text:s/>_____ very hard to tell</text:p>
      <text:p text:style-name="P1"/>
      <text:p text:style-name="P1">Maximum length of leaf in cm: <text:s/>_____ <text:s/>Maximum width of leaf in cm: <text:s/>_____</text:p>
      <text:p text:style-name="P1"/>
      <text:p text:style-name="P4">Texture of leaf: <text:s/>_____ sclerophyllous/tough/leathery <text:s/>_____ membranous/soft/thin <text:s/>_____ <text:span text:style-name="T8">succulent</text:span></text:p>
      <text:p text:style-name="P1"/>
      <text:p text:style-name="P1">Top of leaf surface is: <text:s/>_____ glabrous <text:s text:c="2"/>_____ glaucous <text:s text:c="2"/>_____ <text:span text:style-name="T7">hairy/downy (puberulent/pubescent/villous) <text:s text:c="8"/></text:span><text:s text:c="2"/>_____ <text:span text:style-name="T7">tomentose/woolly _____ scurfy/scratchy/scabrous <text:s/>_____viscid/sticky </text:span>_____ nettlesome/<text:span text:style-name="T7">stinging</text:span></text:p>
      <text:p text:style-name="P1"/>
      <text:p text:style-name="P3">Underside of leaf is: <text:s/>_____ glabrous <text:s text:c="2"/>_____ glaucous <text:s text:c="2"/>_____ <text:span text:style-name="T7">hairy/downy (puberulent/pubescent/villous) <text:s text:c="8"/></text:span><text:s text:c="2"/>_____ <text:span text:style-name="T7">tomentose/woolly _____ scurfy/scratchy/scabrous <text:s/>_____viscid/sticky </text:span>_____ nettlesome/<text:span text:style-name="T7">stinging</text:span></text:p>
      <text:p text:style-name="P1"/>
      <text:p text:style-name="P1">Color of top of leaf is <text:span text:style-name="T11">(or was)</text:span>: <text:s/>_____ yellow-green/bright green _____ light green <text:s/>_____ medium green</text:p>
      <text:p text:style-name="P5">_____ dark or olive green <text:s text:c="5"/>_____ silver-green/greyish/whitish <text:s text:c="2"/>_____ leaves dry/dead <text:s text:c="2"/></text:p>
      <text:p text:style-name="P5">_____ no leaves</text:p>
      <text:p text:style-name="P5"/>
      <text:p text:style-name="P1">Color of underside of leaf is: <text:s/>_____ same as topside <text:s text:c="2"/>____ noticeably lighter than topside</text:p>
      <text:p text:style-name="P1"/>
      <text:p text:style-name="P9">The leaf margins are: <text:s/>_____entire (may be wavy) <text:s text:c="2"/>_____ lobed/<text:span text:style-name="T3">parted/divided</text:span> <text:s text:c="2"/>_____ <text:s/><text:span text:style-name="T3">incised/cleft</text:span> </text:p>
      <text:p text:style-name="P9"><text:tab/>_____ cren<text:span text:style-name="T3">ate/cren</text:span>ulate <text:s text:c="2"/>_____ toothed/<text:span text:style-name="T3">serrate/dentate</text:span> _____ spinose</text:p>
      <text:p text:style-name="P1"/>
      <text:p text:style-name="P1">The leaf <text:s/>is: <text:s/>_____ more or less flat <text:s text:c="2"/>_____ <text:span text:style-name="T4">revolute/</text:span>rolled or curled backward/under <text:s/>_____ folded or rolled inward/upward </text:p>
      <text:p text:style-name="P1"/>
      <text:p text:style-name="P1">The <text:span text:style-name="T12">overall</text:span> shape of the leaf <text:span text:style-name="T6">(try to overlook lobes, teeth) </text:span>is: <text:s/></text:p>
      <text:p text:style-name="P6">_____ <text:span text:style-name="T4">needle</text:span></text:p>
      <text:p text:style-name="P6">_____ linear (much thinner than long, <text:span text:style-name="T4">like a needle, but flatter in cross-section</text:span>) <text:s text:c="2"/></text:p>
      <text:p text:style-name="P5">_____ lanceolate (much longer than wide, but not as much so as linear; often a bit wider at base) </text:p>
      <text:p text:style-name="P5">_____ oblanceolate (like lanceolate, but wider toward the tip)</text:p>
      <text:p text:style-name="P5">_____ spatulate (much wider at the tip than the base)</text:p>
      <text:p text:style-name="P7">_____ falcate (sickle-shaped, a narrow leaf with a crooked <text:span text:style-name="T9">or curving </text:span>axis)</text:p>
      <text:p text:style-name="P5">_____ elliptical (symmetrical oval, with the widest part in the middle <text:span text:style-name="T5">and tapering to the ends</text:span>)</text:p>
      <text:p text:style-name="P5">_____ <text:span text:style-name="T5">oval (round but longer than wide)</text:span></text:p>
      <text:p text:style-name="P5">_____ oblong (elliptical, but with roughly parallel sides in the middle, a flattened oval)</text:p>
      <text:p text:style-name="P5">_____ ovate (elliptical, but wider toward the base, like an egg)</text:p>
      <text:p text:style-name="P5">_____ obovate (elliptical, but wider toward the tip)</text:p>
      <text:p text:style-name="P5">_____ cordate (heart-shaped, with a notch in the base where the petiole attaches)</text:p>
      <text:p text:style-name="P5"><text:soft-page-break/>_____ obcordate (heart-shaped, but with the notch at the rounded, wide tip <text:span text:style-name="T11">away from petiole</text:span>)</text:p>
      <text:p text:style-name="P5">_____ deltoid (triangular, with the base wide and the tip narrow)</text:p>
      <text:p text:style-name="P5">_____ cuneate (wedge-shaped, but with the tip wide and the base narrow)</text:p>
      <text:p text:style-name="P5">_____ reniform (kidney-shaped, noticeably wider than long)</text:p>
      <text:p text:style-name="P5">_____ flabellate (fan-shaped, with a base perpendicular to the axis)</text:p>
      <text:p text:style-name="P5">_____ rhomboid (diamond-shaped, with the widest part in the middle)</text:p>
      <text:p text:style-name="P5">_____ orbicular (almost perfectly round)</text:p>
      <text:p text:style-name="P7">_____ palmate (lobed like a hand and its fingers)</text:p>
      <text:p text:style-name="P7">_____ pinnatisect (lobed perpendicularly along the axis, like many mustards)</text:p>
      <text:p text:style-name="P7">_____ hastate (a triangularly lobed leaf, basal lobes more or less perpendicular to the axis)</text:p>
      <text:p text:style-name="P7">_____ sagittate (spear-like, with the base barbed back over the petiole, almost parallel to it)</text:p>
      <text:p text:style-name="P5"/>
      <text:p text:style-name="P1">How long is the petiole or leaf stalk/stem? <text:s/>_____ no petiole (sessile) <text:s text:c="2"/>_____ cm <text:s text:c="2"/>mm (circle one)</text:p>
      <text:p text:style-name="P5">Does the petiole have “wings” running down it or stipules (small <text:span text:style-name="T13">basal</text:span> structures)? <text:s/>_____</text:p>
      <text:p text:style-name="P5"/>
      <text:p text:style-name="P1">If the leaf is compound, how many leaflets does it have? <text:s text:c="2"/>_____ (it can be a range,<text:span text:style-name="T1"> e.g.,</text:span> 3-7)</text:p>
      <text:p text:style-name="P5">How are the leaflets arranged? <text:s/>_____ palmately (all coming from one point of origin)</text:p>
      <text:p text:style-name="P5">_____pinnately (branching out from a single main <text:span text:style-name="T14">axis or rachis</text:span>)</text:p>
      <text:p text:style-name="P5"/>
      <text:p text:style-name="P1">How are the veins on the leaf arranged? <text:s/>_____ palmately <text:s text:c="2"/>_____ pinnately <text:s text:c="2"/>_____ in parallel</text:p>
      <text:p text:style-name="P1"/>
      <text:p text:style-name="P1">If there are flowers:</text:p>
      <text:p text:style-name="P1"/>
      <text:p text:style-name="P5">How many sepals are there? <text:s/>_____ <text:s/>Are they fused at the base or separate? <text:s/>_________________</text:p>
      <text:p text:style-name="P5"/>
      <text:p text:style-name="P5">If there are petals, how many? <text:s text:c="2"/>_____ <text:s/>Are they fused at the base or separate? <text:s/>_______________</text:p>
      <text:p text:style-name="P5"/>
      <text:p text:style-name="P5">Might this be a composite flower (like a daisy or sunflower)? <text:s/>_____ <text:s/>If so, how many ray flowers (look like petals)? <text:s/>_____ How many disk flowers (look like a dense collection of stamens/pistils forming a disk)</text:p>
      <text:p text:style-name="P5"/>
      <text:p text:style-name="P5">Might the flowers be catkins or stalks lined with stamens, giving them a fuzzy appearance. <text:s/>There are usually no petals or very small, inconspicuous ones. <text:s/>The whole structure usually droops. <text:s/>_________</text:p>
      <text:p text:style-name="P5"/>
      <text:p text:style-name="P5">If there are stamens, how many? <text:s/>_____ <text:s/>Can you make out pistils? <text:s/>_____ <text:s/>How many? <text:s text:c="2"/>_______</text:p>
      <text:p text:style-name="P5"/>
      <text:p text:style-name="P5"><text:span text:style-name="T15">If there're more than one pistil, a</text:span>re the <text:span text:style-name="T6">pistils</text:span> separate structures, each with its own ovule, style, and stigma, or are they at least partly fused? <text:s/>______ <text:span text:style-name="T16">separate <text:s text:c="3"/>_____ fused</text:span></text:p>
      <text:p text:style-name="P5"/>
      <text:p text:style-name="P5">How long is the corolla (flower parts above the calyx (or sepal structures)? <text:s/>How wide across is the corolla? <text:s/>__________ <text:span text:style-name="T17">cm long <text:s/><text:tab/>__________ cm across</text:span></text:p>
      <text:p text:style-name="P5"/>
      <text:p text:style-name="P5">What color are the flowers? <text:s/>_____________________________</text:p>
      <text:p text:style-name="P1"/>
      <text:p text:style-name="P1">If the plant has an obvious smell, describe it in terms of whether it's pleasantly fragrant or unpleasantly stinky and anything else that might help you remember the smell (<text:span text:style-name="T1">e.g.,</text:span> mint-like, sage-like, lemony, like a dead animal, or whatever): ____________________________________________________________</text:p>
      <text:p text:style-name="P5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0-07-03T00:55:21</meta:creation-date>
    <meta:editing-duration>P2172DT13H52M40S</meta:editing-duration>
    <meta:generator>LibreOffice/4.3.0.4$Windows_x86 LibreOffice_project/62ad5818884a2fc2e5780dd45466868d41009ec0</meta:generator>
    <dc:date>2016-02-15T16:32:59.073000000</dc:date>
    <meta:editing-cycles>20</meta:editing-cycles>
    <meta:document-statistic meta:table-count="0" meta:image-count="0" meta:object-count="0" meta:page-count="2" meta:paragraph-count="61" meta:word-count="827" meta:character-count="5655" meta:non-whitespace-character-count="4737"/>
  </office:meta>
</office:document-meta>
</file>