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" svg:font-family="Cambria"/>
    <style:font-face style:name="Arial4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9374in"/>
    </style:style>
    <style:style style:name="co12" style:family="table-column">
      <style:table-column-properties fo:break-before="auto" style:column-width="1.2083in"/>
    </style:style>
    <style:style style:name="co13" style:family="table-column">
      <style:table-column-properties fo:break-before="auto" style:column-width="0.4791in"/>
    </style:style>
    <style:style style:name="co14" style:family="table-column">
      <style:table-column-properties fo:break-before="auto" style:column-width="0.8126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1.0102in"/>
    </style:style>
    <style:style style:name="co17" style:family="table-column">
      <style:table-column-properties fo:break-before="auto" style:column-width="1.2811in"/>
    </style:style>
    <style:style style:name="co18" style:family="table-column">
      <style:table-column-properties fo:break-before="auto" style:column-width="1.302in"/>
    </style:style>
    <style:style style:name="co10" style:family="table-column">
      <style:table-column-properties fo:break-before="auto" style:column-width="1.4165in"/>
    </style:style>
    <style:style style:name="co19" style:family="table-column">
      <style:table-column-properties fo:break-before="auto" style:column-width="3.1772in"/>
    </style:style>
    <style:style style:name="co20" style:family="table-column">
      <style:table-column-properties fo:break-before="auto" style:column-width="1.0311in"/>
    </style:style>
    <style:style style:name="co21" style:family="table-column">
      <style:table-column-properties fo:break-before="auto" style:column-width="0.8437in"/>
    </style:style>
    <style:style style:name="co22" style:family="table-column">
      <style:table-column-properties fo:break-before="auto" style:column-width="3.5in"/>
    </style:style>
    <style:style style:name="co23" style:family="table-column">
      <style:table-column-properties fo:break-before="auto" style:column-width="1.0417in"/>
    </style:style>
    <style:style style:name="co24" style:family="table-column">
      <style:table-column-properties fo:break-before="auto" style:column-width="3.4689in"/>
    </style:style>
    <style:style style:name="co25" style:family="table-column">
      <style:table-column-properties fo:break-before="auto" style:column-width="1.1665in"/>
    </style:style>
    <style:style style:name="co26" style:family="table-column">
      <style:table-column-properties fo:break-before="auto" style:column-width="3.2709in"/>
    </style:style>
    <style:style style:name="co27" style:family="table-column">
      <style:table-column-properties fo:break-before="auto" style:column-width="1.1146in"/>
    </style:style>
    <style:style style:name="co28" style:family="table-column">
      <style:table-column-properties fo:break-before="auto" style:column-width="2.0102in"/>
    </style:style>
    <style:style style:name="ro4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118in" fo:break-before="auto" style:use-optimal-row-height="true"/>
    </style:style>
    <style:style style:name="ta3" style:family="table" style:master-page-name="PageStyle_5f_Artemisia_20_OLD_20_vs._20_NEW_20_2x2">
      <style:table-properties table:display="true" style:writing-mode="lr-tb"/>
    </style:style>
    <style:style style:name="ta4" style:family="table" style:master-page-name="PageStyle_5f_Baccharis_20_pilularis_20_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Eriogonum_20_OLD_20_vs._20_NEW_20_2x2">
      <style:table-properties table:display="true" style:writing-mode="lr-tb"/>
    </style:style>
    <style:style style:name="ta7" style:family="table" style:master-page-name="PageStyle_5f_Isocoma_20_menziesii">
      <style:table-properties table:display="true" style:writing-mode="lr-tb"/>
    </style:style>
    <style:style style:name="ta8" style:family="table" style:master-page-name="PageStyle_5f_Croton_20_setiger_20_">
      <style:table-properties table:display="true" style:writing-mode="lr-tb"/>
    </style:style>
    <style:style style:name="ta9" style:family="table" style:master-page-name="PageStyle_5f_Mimulus_20_aurntiacus_20_">
      <style:table-properties table:display="true" style:writing-mode="lr-tb"/>
    </style:style>
    <style:style style:name="ta10" style:family="table" style:master-page-name="PageStyle_5f_Salvia_20_mellifera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00" style:family="table-cell" style:parent-style-name="Default" style:data-style-name="N121">
      <style:table-cell-properties fo:border-bottom="none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1">
      <style:table-cell-properties fo:border-bottom="none" fo:background-color="#99ccff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fo:border-bottom="none" fo:background-color="#ffff00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fo:border-bottom="none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21">
      <style:table-cell-properties fo:border-bottom="none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21">
      <style:table-cell-properties fo:border-bottom="none" fo:background-color="#99ccff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21">
      <style:table-cell-properties fo:border-bottom="none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">
      <style:table-cell-properties fo:border-bottom="none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21">
      <style:table-cell-properties fo:border-bottom="none" fo:background-color="#83caff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21">
      <style:table-cell-properties fo:border-bottom="none" style:diagonal-bl-tr="none" style:diagonal-tl-br="none" fo:border-left="none" fo:border-right="0.0102in solid #000000" style:rotation-align="none" fo:border-top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21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21">
      <style:table-cell-properties fo:border-bottom="0.0102in solid #000000" fo:background-color="#cfe7f5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21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23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22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21">
      <style:table-cell-properties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0000" style:diagonal-bl-tr="none" style:diagonal-tl-br="none" fo:border="0.0244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0244in solid #000000" style:diagonal-bl-tr="none" style:diagonal-tl-br="none" fo:border-left="0.0244in solid #000000" fo:border-right="none" style:rotation-align="none" fo:border-top="0.0244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0244in solid #000000" style:diagonal-bl-tr="none" style:diagonal-tl-br="none" fo:border-left="none" fo:border-right="none" style:rotation-align="none" fo:border-top="0.0244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0244in solid #000000" style:diagonal-bl-tr="none" style:diagonal-tl-br="none" fo:border-left="none" fo:border-right="0.0244in solid #000000" style:rotation-align="none" fo:border-top="0.0244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102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102in solid #000000" fo:border-right="none" style:rotation-align="none" fo:border-top="0.0102in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102in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102in solid #000000" fo:border-right="none" style:rotation-align="none" fo:border-top="non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cfe7f5" style:diagonal-bl-tr="none" style:diagonal-tl-br="none" fo:border-left="0.0102in solid #000000" fo:border-right="none" style:rotation-align="none" fo:border-top="0.0102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fe7f5" style:diagonal-bl-tr="none" style:diagonal-tl-br="none" fo:border-left="0.0102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102in solid #000000" fo:background-color="#cfe7f5" style:diagonal-bl-tr="none" style:diagonal-tl-br="none" fo:border-left="0.0102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0102in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1">
      <style:table-cell-properties fo:border-bottom="0.0102in solid #000000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02in solid #000000" style:direction="ltr" fo:border-right="0.0102in solid #000000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00" style:diagonal-bl-tr="none" style:diagonal-tl-br="none" fo:border-left="0.0102in solid #000000" fo:border-right="0.0102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1">
      <style:table-cell-properties fo:border-bottom="0.0102in solid #000000" style:diagonal-bl-tr="none" style:diagonal-tl-br="none" fo:border-left="0.0102in solid #000000" fo:border-right="0.0102in solid #000000" style:rotation-align="none" fo:border-top="non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cfe7f5" style:diagonal-bl-tr="none" style:diagonal-tl-br="none" fo:border-left="none" fo:border-right="none" style:rotation-align="none" fo:border-top="0.0102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cfe7f5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102in solid #000000" fo:background-color="#cfe7f5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1">
      <style:table-cell-properties style:rotation-align="non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1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 style:data-style-name="N121">
      <style:table-cell-properties style:rotation-align="non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fo:border-bottom="none" fo:background-color="#d2eaec" style:diagonal-bl-tr="none" style:diagonal-tl-br="none" fo:border-left="0.0102in solid #000000" fo:border-right="none" style:rotation-align="none" fo:border-top="0.0102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d2eaec" style:diagonal-bl-tr="none" style:diagonal-tl-br="none" fo:border-left="0.0102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102in solid #000000" fo:background-color="#d2eaec" style:diagonal-bl-tr="none" style:diagonal-tl-br="none" fo:border-left="0.0102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83ca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4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d2eaec" style:diagonal-bl-tr="none" style:diagonal-tl-br="none" fo:border-left="none" fo:border-right="none" style:rotation-align="none" fo:border-top="0.0102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d2eaec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102in solid #000000" fo:background-color="#d2eae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21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0102in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d2ea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d2eaec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102in solid #000000" fo:background-color="#d2ea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cfe7f5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102in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83caff" style:diagonal-bl-tr="none" style:diagonal-tl-br="none" fo:border-left="none" fo:border-right="none" style:rotation-align="none" fo:border-top="0.0102in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21">
      <style:table-cell-properties fo:border-bottom="none" fo:background-color="#d2eaec" style:diagonal-bl-tr="none" style:diagonal-tl-br="none" fo:border-left="none" fo:border-right="0.0102in solid #000000" style:rotation-align="none" fo:border-top="0.0102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1">
      <style:table-cell-properties fo:border-bottom="none" fo:background-color="#d2eaec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1">
      <style:table-cell-properties fo:border-bottom="0.0102in solid #000000" fo:background-color="#d2eaec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83caff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83ca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21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21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21">
      <style:table-cell-properties fo:background-color="#83caff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02in solid #000000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25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1">
      <style:table-cell-properties fo:border-bottom="none" fo:background-color="#83caff" style:diagonal-bl-tr="none" style:diagonal-tl-br="none" fo:border-left="none" fo:border-right="0.0102in solid #000000" style:rotation-align="none" fo:border-top="0.0102in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0.0102in solid #000000" style:rotation-angle="0" style:rotation-align="none" style:shrink-to-fit="false" fo:border-top="non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ackground-color="#00b050" style:diagonal-bl-tr="none" style:diagonal-tl-br="none" fo:border="0.0244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0244in solid #000000" style:diagonal-bl-tr="none" style:diagonal-tl-br="none" fo:border-left="0.0244in solid #000000" fo:border-right="none" style:rotation-align="none" fo:border-top="0.0244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0.0244in solid #000000" style:diagonal-bl-tr="none" style:diagonal-tl-br="none" fo:border-left="none" fo:border-right="none" style:rotation-align="none" fo:border-top="0.0244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order-bottom="0.0244in solid #000000" style:diagonal-bl-tr="none" style:diagonal-tl-br="none" fo:border-left="none" fo:border-right="0.0244in solid #000000" style:rotation-align="none" fo:border-top="0.0244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ffff00" style:diagonal-bl-tr="none" style:diagonal-tl-br="none" fo:border="0.0102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0102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ackground-color="#ffff00" style:diagonal-bl-tr="none" style:diagonal-tl-br="none" fo:border="0.0102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0.0102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deeaf6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be4d5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order-left="0.0102in solid #000000" fo:border-right="none" style:rotation-align="none" fo:border-top="0.0102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0.0102in solid #000000" fo:background-color="#deeaf6" style:diagonal-bl-tr="none" style:diagonal-tl-br="none" fo:border-left="0.0102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none" fo:border-right="none" style:rotation-align="none" fo:border-top="0.0102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0102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border-bottom="0.0102in solid #000000" fo:background-color="#deeaf6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102in solid #000000" style:rotation-angle="0" style:rotation-align="none" style:shrink-to-fit="false" fo:border-top="0.0102in solid #000000" loext:vertical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0.0102in solid #000000" fo:background-color="#deeaf6" style:diagonal-bl-tr="none" style:diagonal-tl-br="none" fo:border-left="none" fo:border-right="0.0102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order="0.0244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ackground-color="#ff0000" style:diagonal-bl-tr="none" style:diagonal-tl-br="none" fo:border="0.0244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0244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order-bottom="0.0244in solid #000000" style:diagonal-bl-tr="none" style:diagonal-tl-br="none" fo:border-left="none" fo:border-right="none" style:rotation-align="none" fo:border-top="0.0244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0244in solid #000000" style:diagonal-bl-tr="none" style:diagonal-tl-br="none" fo:border-left="none" fo:border-right="0.0244in solid #000000" style:rotation-align="none" fo:border-top="0.0244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3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5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number-columns-repeated="13" table:default-cell-style-name="Default"/>
        <table:table-column table:style-name="co10" table:number-columns-repeated="998" table:default-cell-style-name="Default"/>
        <table:table-row table:style-name="ro8">
          <table:table-cell table:style-name="ce125" office:value-type="string" table:number-columns-spanned="2" table:number-rows-spanned="1">
            <text:p>FALL 2017 --&gt; NEW</text:p>
          </table:table-cell>
          <table:covered-table-cell/>
          <table:table-cell/>
          <table:table-cell table:style-name="ce133" office:value-type="string" table:number-columns-spanned="2" table:number-rows-spanned="1">
            <text:p>SPRING 2014</text:p>
          </table:table-cell>
          <table:covered-table-cell/>
          <table:table-cell/>
          <table:table-cell table:style-name="ce133" office:value-type="string" table:number-columns-spanned="2" table:number-rows-spanned="1">
            <text:p>FALL 2016 </text:p>
          </table:table-cell>
          <table:covered-table-cell/>
          <table:table-cell/>
          <table:table-cell table:style-name="ce142" office:value-type="string">
            <text:p>OLD</text:p>
          </table:table-cell>
          <table:table-cell/>
          <table:table-cell table:style-name="ce142" office:value-type="string">
            <text:p>NEW --&gt; FALL 2017 </text:p>
          </table:table-cell>
          <table:table-cell table:number-columns-repeated="1012"/>
        </table:table-row>
        <table:table-row table:style-name="ro2">
          <table:table-cell table:style-name="ce126" office:value-type="string">
            <text:p>species</text:p>
          </table:table-cell>
          <table:table-cell table:style-name="ce126" office:value-type="string">
            <text:p>Frequency</text:p>
          </table:table-cell>
          <table:table-cell/>
          <table:table-cell table:style-name="ce134" office:value-type="string">
            <text:p>Species </text:p>
          </table:table-cell>
          <table:table-cell table:style-name="ce134" office:value-type="string">
            <text:p>Frequency </text:p>
          </table:table-cell>
          <table:table-cell/>
          <table:table-cell table:style-name="ce134" office:value-type="string">
            <text:p>Species </text:p>
          </table:table-cell>
          <table:table-cell table:style-name="ce134" office:value-type="string">
            <text:p>Frequency </text:p>
          </table:table-cell>
          <table:table-cell/>
          <table:table-cell table:style-name="ce143" office:value-type="string">
            <text:p>S14 + F16</text:p>
          </table:table-cell>
          <table:table-cell table:style-name="ce145"/>
          <table:table-cell table:style-name="ce147" office:value-type="string">
            <text:p>species</text:p>
          </table:table-cell>
          <table:table-cell table:style-name="ce149" office:value-type="string">
            <text:p>Frequency</text:p>
          </table:table-cell>
          <table:table-cell table:number-columns-repeated="1011"/>
        </table:table-row>
        <table:table-row table:style-name="ro2">
          <table:table-cell table:style-name="ce127" office:value-type="string">
            <text:p>Eriogonum fasciculatum var. foliosum</text:p>
          </table:table-cell>
          <table:table-cell table:style-name="ce130" office:value-type="float" office:value="2">
            <text:p>2</text:p>
          </table:table-cell>
          <table:table-cell/>
          <table:table-cell table:style-name="ce135" office:value-type="string">
            <text:p>Eriogonum fasciculatum var. foliosum </text:p>
          </table:table-cell>
          <table:table-cell table:style-name="ce135" office:value-type="float" office:value="0">
            <text:p>0</text:p>
          </table:table-cell>
          <table:table-cell/>
          <table:table-cell table:style-name="ce135" office:value-type="string">
            <text:p>Eriogonum fasciculatum var. foliosom </text:p>
          </table:table-cell>
          <table:table-cell table:style-name="ce135" office:value-type="float" office:value="0">
            <text:p>0</text:p>
          </table:table-cell>
          <table:table-cell/>
          <table:table-cell table:style-name="ce135" table:formula="of:=SUM([.E3];[.H3])" office:value-type="float" office:value="0">
            <text:p>0</text:p>
          </table:table-cell>
          <table:table-cell table:style-name="ce13"/>
          <table:table-cell table:style-name="ce127" office:value-type="string">
            <text:p>Eriogonum fasciculatum var. foliosum</text:p>
          </table:table-cell>
          <table:table-cell table:style-name="ce130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27" office:value-type="string">
            <text:p>Artemisia californica</text:p>
          </table:table-cell>
          <table:table-cell table:style-name="ce130" office:value-type="float" office:value="19">
            <text:p>19</text:p>
          </table:table-cell>
          <table:table-cell/>
          <table:table-cell table:style-name="ce135" office:value-type="string">
            <text:p>Artemisia californica </text:p>
          </table:table-cell>
          <table:table-cell table:style-name="ce138" office:value-type="float" office:value="12">
            <text:p>12</text:p>
          </table:table-cell>
          <table:table-cell/>
          <table:table-cell table:style-name="ce138" office:value-type="string">
            <text:p>Artemisia californica</text:p>
          </table:table-cell>
          <table:table-cell table:style-name="ce138" office:value-type="float" office:value="47.0165644">
            <text:p>47.0165644</text:p>
          </table:table-cell>
          <table:table-cell/>
          <table:table-cell table:style-name="ce135" table:formula="of:=SUM([.E4];[.H4])" office:value-type="float" office:value="59.0165644">
            <text:p>59.0165644</text:p>
          </table:table-cell>
          <table:table-cell table:style-name="ce13"/>
          <table:table-cell table:style-name="ce127" office:value-type="string">
            <text:p>Artemisia californica</text:p>
          </table:table-cell>
          <table:table-cell table:style-name="ce130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127" office:value-type="string">
            <text:p>Baccharis pilularis</text:p>
          </table:table-cell>
          <table:table-cell table:style-name="ce130" office:value-type="float" office:value="5">
            <text:p>5</text:p>
          </table:table-cell>
          <table:table-cell/>
          <table:table-cell table:style-name="ce135" office:value-type="string">
            <text:p>Baccharis pilularis </text:p>
          </table:table-cell>
          <table:table-cell table:style-name="ce138" office:value-type="float" office:value="14">
            <text:p>14</text:p>
          </table:table-cell>
          <table:table-cell/>
          <table:table-cell table:style-name="ce138" office:value-type="string">
            <text:p>Baccharis pilularis </text:p>
          </table:table-cell>
          <table:table-cell table:style-name="ce138" office:value-type="float" office:value="16">
            <text:p>16</text:p>
          </table:table-cell>
          <table:table-cell/>
          <table:table-cell table:style-name="ce135" table:formula="of:=SUM([.E5];[.H5])" office:value-type="float" office:value="30">
            <text:p>30</text:p>
          </table:table-cell>
          <table:table-cell table:style-name="ce13"/>
          <table:table-cell table:style-name="ce127" office:value-type="string">
            <text:p>Baccharis pilularis</text:p>
          </table:table-cell>
          <table:table-cell table:style-name="ce130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127" office:value-type="string">
            <text:p>Isocoma menziesii</text:p>
          </table:table-cell>
          <table:table-cell table:style-name="ce130" office:value-type="float" office:value="4">
            <text:p>4</text:p>
          </table:table-cell>
          <table:table-cell/>
          <table:table-cell table:style-name="ce135" office:value-type="string">
            <text:p>Isocoma menzeisii </text:p>
          </table:table-cell>
          <table:table-cell table:style-name="ce138" office:value-type="float" office:value="1">
            <text:p>1</text:p>
          </table:table-cell>
          <table:table-cell/>
          <table:table-cell table:style-name="ce138" office:value-type="string">
            <text:p>isocoma menzeissii </text:p>
          </table:table-cell>
          <table:table-cell table:style-name="ce138" office:value-type="float" office:value="0">
            <text:p>0</text:p>
          </table:table-cell>
          <table:table-cell/>
          <table:table-cell table:style-name="ce135" table:formula="of:=SUM([.E6];[.H6])" office:value-type="float" office:value="1">
            <text:p>1</text:p>
          </table:table-cell>
          <table:table-cell table:style-name="ce13"/>
          <table:table-cell table:style-name="ce127" office:value-type="string">
            <text:p>Isocoma menziesii</text:p>
          </table:table-cell>
          <table:table-cell table:style-name="ce130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127" office:value-type="string">
            <text:p>Croton setiger</text:p>
          </table:table-cell>
          <table:table-cell table:style-name="ce130" office:value-type="float" office:value="10">
            <text:p>10</text:p>
          </table:table-cell>
          <table:table-cell/>
          <table:table-cell table:style-name="ce135" office:value-type="string">
            <text:p>Croton setigar </text:p>
          </table:table-cell>
          <table:table-cell table:style-name="ce138" office:value-type="float" office:value="0">
            <text:p>0</text:p>
          </table:table-cell>
          <table:table-cell/>
          <table:table-cell table:style-name="ce138" office:value-type="string">
            <text:p>Croton setigar </text:p>
          </table:table-cell>
          <table:table-cell table:style-name="ce138" office:value-type="float" office:value="14.0368098">
            <text:p>14.0368098</text:p>
          </table:table-cell>
          <table:table-cell/>
          <table:table-cell table:style-name="ce135" table:formula="of:=SUM([.E7];[.H7])" office:value-type="float" office:value="14.0368098">
            <text:p>14.0368098</text:p>
          </table:table-cell>
          <table:table-cell table:style-name="ce13"/>
          <table:table-cell table:style-name="ce127" office:value-type="string">
            <text:p>Croton setiger</text:p>
          </table:table-cell>
          <table:table-cell table:style-name="ce130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127" office:value-type="string">
            <text:p>Mimulus aurantiacus</text:p>
          </table:table-cell>
          <table:table-cell table:style-name="ce130" office:value-type="float" office:value="5">
            <text:p>5</text:p>
          </table:table-cell>
          <table:table-cell/>
          <table:table-cell table:style-name="ce135" office:value-type="string">
            <text:p>Mimulus aurantiacus </text:p>
          </table:table-cell>
          <table:table-cell table:style-name="ce138" office:value-type="float" office:value="0">
            <text:p>0</text:p>
          </table:table-cell>
          <table:table-cell/>
          <table:table-cell table:style-name="ce138" office:value-type="string">
            <text:p>Mimulus aruantiacus </text:p>
          </table:table-cell>
          <table:table-cell table:style-name="ce138" office:value-type="float" office:value="0.98159509">
            <text:p>0.98159509</text:p>
          </table:table-cell>
          <table:table-cell/>
          <table:table-cell table:style-name="ce135" office:value-type="float" office:value="0.98159509">
            <text:p>0.98159509</text:p>
          </table:table-cell>
          <table:table-cell table:style-name="ce13"/>
          <table:table-cell table:style-name="ce127" office:value-type="string">
            <text:p>Mimulus aurantiacus</text:p>
          </table:table-cell>
          <table:table-cell table:style-name="ce130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127" office:value-type="string">
            <text:p>salvia mellifera</text:p>
          </table:table-cell>
          <table:table-cell table:style-name="ce130" office:value-type="float" office:value="3">
            <text:p>3</text:p>
          </table:table-cell>
          <table:table-cell/>
          <table:table-cell table:style-name="ce135" office:value-type="string">
            <text:p>Salvia mellifera </text:p>
          </table:table-cell>
          <table:table-cell table:style-name="ce138" office:value-type="float" office:value="0">
            <text:p>0</text:p>
          </table:table-cell>
          <table:table-cell/>
          <table:table-cell table:style-name="ce138" office:value-type="string">
            <text:p>Salvia mellifera </text:p>
          </table:table-cell>
          <table:table-cell table:style-name="ce138" office:value-type="float" office:value="1.96139018">
            <text:p>1.96139018</text:p>
          </table:table-cell>
          <table:table-cell/>
          <table:table-cell table:style-name="ce135" office:value-type="float" office:value="1.96139018">
            <text:p>1.96139018</text:p>
          </table:table-cell>
          <table:table-cell table:style-name="ce13"/>
          <table:table-cell table:style-name="ce127" office:value-type="string">
            <text:p>salvia mellifera</text:p>
          </table:table-cell>
          <table:table-cell table:style-name="ce130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128" office:value-type="string">
            <text:p>brassica nigra</text:p>
          </table:table-cell>
          <table:table-cell table:style-name="ce131" office:value-type="float" office:value="3">
            <text:p>3</text:p>
          </table:table-cell>
          <table:table-cell/>
          <table:table-cell table:style-name="ce136" office:value-type="string">
            <text:p>Acmisopon glaber </text:p>
          </table:table-cell>
          <table:table-cell table:style-name="ce139" office:value-type="float" office:value="2">
            <text:p>2</text:p>
          </table:table-cell>
          <table:table-cell/>
          <table:table-cell table:style-name="ce139" office:value-type="string">
            <text:p>Acmispon glaber </text:p>
          </table:table-cell>
          <table:table-cell table:style-name="ce139" office:value-type="float" office:value="10.993865">
            <text:p>10.993865</text:p>
          </table:table-cell>
          <table:table-cell/>
          <table:table-cell table:style-name="ce17"/>
          <table:table-cell table:style-name="ce13" table:number-columns-repeated="2"/>
          <table:table-cell table:style-name="ce140"/>
          <table:table-cell table:number-columns-repeated="1011"/>
        </table:table-row>
        <table:table-row table:style-name="ro2">
          <table:table-cell table:style-name="ce128" office:value-type="string">
            <text:p>artemisia absinthium</text:p>
          </table:table-cell>
          <table:table-cell table:style-name="ce131" office:value-type="float" office:value="1">
            <text:p>1</text:p>
          </table:table-cell>
          <table:table-cell/>
          <table:table-cell table:style-name="ce13" office:value-type="string">
            <text:p>Quercus agrifolia </text:p>
          </table:table-cell>
          <table:table-cell table:style-name="ce13" office:value-type="float" office:value="3">
            <text:p>3</text:p>
          </table:table-cell>
          <table:table-cell/>
          <table:table-cell table:style-name="ce17" office:value-type="string">
            <text:p>Quercus agrifolia </text:p>
          </table:table-cell>
          <table:table-cell table:style-name="ce140" office:value-type="float" office:value="0">
            <text:p>0</text:p>
          </table:table-cell>
          <table:table-cell/>
          <table:table-cell table:style-name="ce17"/>
          <table:table-cell table:style-name="ce13" table:number-columns-repeated="2"/>
          <table:table-cell table:style-name="ce140"/>
          <table:table-cell table:number-columns-repeated="1011"/>
        </table:table-row>
        <table:table-row table:style-name="ro2">
          <table:table-cell table:style-name="ce128" office:value-type="string">
            <text:p>Sillybum marianum</text:p>
          </table:table-cell>
          <table:table-cell table:style-name="ce131" office:value-type="float" office:value="2">
            <text:p>2</text:p>
          </table:table-cell>
          <table:table-cell table:number-columns-repeated="4"/>
          <table:table-cell table:style-name="ce17" office:value-type="string">
            <text:p>Rhus Ovata </text:p>
          </table:table-cell>
          <table:table-cell table:style-name="ce140" office:value-type="float" office:value="0.98159509">
            <text:p>0.98159509</text:p>
          </table:table-cell>
          <table:table-cell/>
          <table:table-cell table:style-name="ce17"/>
          <table:table-cell table:style-name="ce13" table:number-columns-repeated="2"/>
          <table:table-cell table:style-name="ce140"/>
          <table:table-cell table:number-columns-repeated="1011"/>
        </table:table-row>
        <table:table-row table:style-name="ro2">
          <table:table-cell table:style-name="ce128" office:value-type="string">
            <text:p>acmispon glaber</text:p>
          </table:table-cell>
          <table:table-cell table:style-name="ce131" office:value-type="float" office:value="1">
            <text:p>1</text:p>
          </table:table-cell>
          <table:table-cell table:number-columns-repeated="4"/>
          <table:table-cell table:style-name="ce17" office:value-type="string">
            <text:p>Erigeron folius </text:p>
          </table:table-cell>
          <table:table-cell table:style-name="ce140" office:value-type="float" office:value="0.98159509">
            <text:p>0.98159509</text:p>
          </table:table-cell>
          <table:table-cell/>
          <table:table-cell table:style-name="ce17"/>
          <table:table-cell table:style-name="ce13" table:number-columns-repeated="2"/>
          <table:table-cell table:style-name="ce140"/>
          <table:table-cell table:number-columns-repeated="1011"/>
        </table:table-row>
        <table:table-row table:style-name="ro2">
          <table:table-cell table:style-name="ce128" office:value-type="string">
            <text:p>stipa miliacea var. miliacea</text:p>
          </table:table-cell>
          <table:table-cell table:style-name="ce131" office:value-type="float" office:value="2">
            <text:p>2</text:p>
          </table:table-cell>
          <table:table-cell table:number-columns-repeated="4"/>
          <table:table-cell table:style-name="ce17" office:value-type="string">
            <text:p>Salvia leucophylla </text:p>
          </table:table-cell>
          <table:table-cell table:style-name="ce140" office:value-type="float" office:value="5.00429448">
            <text:p>5.00429448</text:p>
          </table:table-cell>
          <table:table-cell/>
          <table:table-cell table:style-name="ce17"/>
          <table:table-cell table:style-name="ce13" table:number-columns-repeated="2"/>
          <table:table-cell table:style-name="ce140"/>
          <table:table-cell table:number-columns-repeated="1011"/>
        </table:table-row>
        <table:table-row table:style-name="ro2">
          <table:table-cell table:style-name="ce128" office:value-type="string">
            <text:p>Corethrogyne filaginifolia</text:p>
          </table:table-cell>
          <table:table-cell table:style-name="ce131" office:value-type="float" office:value="1">
            <text:p>1</text:p>
          </table:table-cell>
          <table:table-cell/>
          <table:table-cell table:style-name="ce137" office:value-type="string">
            <text:p>Sum </text:p>
          </table:table-cell>
          <table:table-cell table:style-name="ce137" table:formula="of:=SUM([.E4:.E15])" office:value-type="float" office:value="0">
            <text:p>Err:522</text:p>
          </table:table-cell>
          <table:table-cell/>
          <table:table-cell table:style-name="ce137" office:value-type="string">
            <text:p>Sum</text:p>
          </table:table-cell>
          <table:table-cell table:style-name="ce141" table:formula="of:=SUM([.H4:.H14])" office:value-type="float" office:value="97.95770913">
            <text:p>97.95770913</text:p>
          </table:table-cell>
          <table:table-cell table:style-name="ce137" office:value-type="string">
            <text:p>Sum </text:p>
          </table:table-cell>
          <table:table-cell table:style-name="ce144" table:formula="of:=SUM([.J3:.J9])" office:value-type="float" office:value="106.99635947">
            <text:p>106.99635947</text:p>
          </table:table-cell>
          <table:table-cell table:style-name="ce146"/>
          <table:table-cell table:style-name="ce148" office:value-type="string">
            <text:p>Sum </text:p>
          </table:table-cell>
          <table:table-cell table:style-name="ce150" table:formula="of:=SUM([.M3:.M9])" office:value-type="float" office:value="48">
            <text:p>48</text:p>
          </table:table-cell>
          <table:table-cell table:number-columns-repeated="1011"/>
        </table:table-row>
        <table:table-row table:style-name="ro2">
          <table:table-cell table:style-name="ce128" office:value-type="string">
            <text:p>Calystegia macrostegia</text:p>
          </table:table-cell>
          <table:table-cell table:style-name="ce131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128" office:value-type="string">
            <text:p>Spartium junceum</text:p>
          </table:table-cell>
          <table:table-cell table:style-name="ce131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128" office:value-type="string">
            <text:p>Eriogonum fasciculatum</text:p>
          </table:table-cell>
          <table:table-cell table:style-name="ce131" office:value-type="float" office:value="3">
            <text:p>3</text:p>
          </table:table-cell>
          <table:table-cell table:number-columns-repeated="7"/>
          <table:table-cell table:formula="of:=[.J15]-[.J4]" office:value-type="float" office:value="47.97979507">
            <text:p>47.97979507</text:p>
          </table:table-cell>
          <table:table-cell table:number-columns-repeated="1014"/>
        </table:table-row>
        <table:table-row table:style-name="ro2">
          <table:table-cell table:style-name="ce128" office:value-type="string">
            <text:p>Eriogonum cinereum</text:p>
          </table:table-cell>
          <table:table-cell table:style-name="ce131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8" office:value-type="string">
            <text:p>Hazardoa squarrosa</text:p>
          </table:table-cell>
          <table:table-cell table:style-name="ce131" office:value-type="float" office:value="18">
            <text:p>18</text:p>
          </table:table-cell>
          <table:table-cell table:number-columns-repeated="7"/>
          <table:table-cell table:formula="of:=[.J15]-[.J5]" office:value-type="float" office:value="76.99635947">
            <text:p>76.99635947</text:p>
          </table:table-cell>
          <table:table-cell table:number-columns-repeated="1014"/>
        </table:table-row>
        <table:table-row table:style-name="ro2">
          <table:table-cell table:style-name="ce128" office:value-type="string">
            <text:p>Kali tragus</text:p>
          </table:table-cell>
          <table:table-cell table:style-name="ce131" office:value-type="float" office:value="1">
            <text:p>1</text:p>
          </table:table-cell>
          <table:table-cell table:number-columns-repeated="7"/>
          <table:table-cell table:formula="of:=([.J15]-[.J7])" office:value-type="float" office:value="92.95954967">
            <text:p>92.95954967</text:p>
          </table:table-cell>
          <table:table-cell table:number-columns-repeated="1014"/>
        </table:table-row>
        <table:table-row table:style-name="ro2">
          <table:table-cell table:style-name="ce128" office:value-type="string">
            <text:p>Malosma laurina</text:p>
          </table:table-cell>
          <table:table-cell table:style-name="ce131" office:value-type="float" office:value="1">
            <text:p>1</text:p>
          </table:table-cell>
          <table:table-cell table:number-columns-repeated="7"/>
          <table:table-cell table:formula="of:=([.J15]-[.J8])" office:value-type="float" office:value="106.01476438">
            <text:p>106.01476438</text:p>
          </table:table-cell>
          <table:table-cell table:number-columns-repeated="1014"/>
        </table:table-row>
        <table:table-row table:style-name="ro2">
          <table:table-cell table:style-name="ce129"/>
          <table:table-cell table:style-name="ce132" office:value-type="float" office:value="89">
            <text:p>89</text:p>
          </table:table-cell>
          <table:table-cell table:number-columns-repeated="7"/>
          <table:table-cell table:formula="of:=([.J15]-[.J9])" office:value-type="float" office:value="105.03496929">
            <text:p>105.03496929</text:p>
          </table:table-cell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riogonum OLD vs. NEW 2x2" table:style-name="ta6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visibility="collapse" table:number-columns-repeated="4" table:default-cell-style-name="Default"/>
        <table:table-column table:style-name="co18" table:default-cell-style-name="Default"/>
        <table:table-column table:style-name="co12" table:number-columns-repeated="11" table:default-cell-style-name="Default"/>
        <table:table-column table:style-name="co10" table:number-columns-repeated="995" table:default-cell-style-name="Default"/>
        <table:table-row table:style-name="ro4">
          <table:table-cell table:style-name="ce29" office:value-type="string">
            <text:p><text:span text:style-name="T1">X</text:span><text:span text:style-name="T2">2</text:span></text:p>
          </table:table-cell>
          <table:table-cell table:style-name="ce35"/>
          <table:table-cell table:style-name="ce50"/>
          <table:table-cell table:style-name="ce50" office:value-type="string">
            <text:p><text:span text:style-name="T1">Enter data and </text:span><text:span text:style-name="T4">alpha</text:span><text:span text:style-name="T6"> in yellow cells only</text:span></text:p>
          </table:table-cell>
          <table:table-cell table:style-name="ce35" table:number-columns-repeated="2"/>
          <table:table-cell table:style-name="ce67"/>
          <table:table-cell table:style-name="ce69"/>
          <table:table-cell table:style-name="ce76"/>
          <table:table-cell table:style-name="ce83" office:value-type="string">
            <text:p>Outputs in blue cells</text:p>
          </table:table-cell>
          <table:table-cell table:style-name="ce76"/>
          <table:table-cell table:style-name="ce98"/>
          <table:table-cell table:number-columns-repeated="1012"/>
        </table:table-row>
        <table:table-row table:style-name="ro2">
          <table:table-cell table:style-name="ce30" office:value-type="string">
            <text:p>VAR 1</text:p>
          </table:table-cell>
          <table:table-cell table:style-name="ce36"/>
          <table:table-cell table:style-name="ce51" office:value-type="string">
            <text:p>VAR 2</text:p>
          </table:table-cell>
          <table:table-cell table:style-name="ce36" table:number-columns-repeated="2"/>
          <table:table-cell table:style-name="ce63" office:value-type="string">
            <text:p>*</text:p>
          </table:table-cell>
          <table:table-cell table:style-name="ce68" office:value-type="string">
            <text:p>c</text:p>
          </table:table-cell>
          <table:table-cell table:style-name="ce63" office:value-type="string">
            <text:p>Cell</text:p>
          </table:table-cell>
          <table:table-cell table:style-name="ce63" office:value-type="string">
            <text:p>O</text:p>
          </table:table-cell>
          <table:table-cell table:style-name="ce63" office:value-type="string">
            <text:p>O sq.</text:p>
          </table:table-cell>
          <table:table-cell table:style-name="ce63" office:value-type="string">
            <text:p>E</text:p>
          </table:table-cell>
          <table:table-cell table:style-name="ce99" office:value-type="string">
            <text:p>O sq./E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7" office:value-type="string">
            <text:p>a</text:p>
          </table:table-cell>
          <table:table-cell table:style-name="ce52"/>
          <table:table-cell table:style-name="ce37" office:value-type="string">
            <text:p>b</text:p>
          </table:table-cell>
          <table:table-cell table:number-columns-repeated="2"/>
          <table:table-cell table:style-name="ce43" table:formula="of:=COUNTA([.B3:.D3])" office:value-type="float" office:value="2">
            <text:p>2</text:p>
          </table:table-cell>
          <table:table-cell table:style-name="ce52"/>
          <table:table-cell table:style-name="ce13" table:number-columns-repeated="3"/>
          <table:table-cell table:style-name="ce100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38" office:value-type="float" office:value="0">
            <text:p>0</text:p>
          </table:table-cell>
          <table:table-cell table:style-name="ce52"/>
          <table:table-cell table:style-name="ce38" office:value-type="float" office:value="2">
            <text:p>2</text:p>
          </table:table-cell>
          <table:table-cell table:style-name="ce13"/>
          <table:table-cell table:style-name="ce13" table:formula="of:=[.B4]+[.D4]" office:value-type="float" office:value="2">
            <text:p>2</text:p>
          </table:table-cell>
          <table:table-cell table:style-name="ce13"/>
          <table:table-cell table:style-name="ce66" office:value-type="string">
            <text:p>a</text:p>
          </table:table-cell>
          <table:table-cell table:style-name="ce13" table:formula="of:=[.B4]" office:value-type="float" office:value="0">
            <text:p>0</text:p>
          </table:table-cell>
          <table:table-cell table:style-name="ce13" table:formula="of:=[.I4]^2" office:value-type="float" office:value="0">
            <text:p>0</text:p>
          </table:table-cell>
          <table:table-cell table:style-name="ce49" table:formula="of:=[.B5]" office:value-type="float" office:value="1.38063061330241">
            <text:p>1.381</text:p>
          </table:table-cell>
          <table:table-cell table:style-name="ce100" table:formula="of:=[.J4]/[.K4]" office:value-type="float" office:value="0">
            <text:p>0.000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2">
            <text:p>2</text:p>
          </table:table-cell>
          <table:table-cell table:formula="of:=[.F4]" office:value-type="float" office:value="2">
            <text:p>2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39" table:formula="of:=[.F4]*[.B10]/[.F10]" office:value-type="float" office:value="1.38063061330241">
            <text:p>1.381</text:p>
          </table:table-cell>
          <table:table-cell table:style-name="ce53"/>
          <table:table-cell table:style-name="ce39" table:formula="of:=[.F4]*[.D10]/[.F10]" office:value-type="float" office:value="0.619369386697588">
            <text:p>0.619</text:p>
          </table:table-cell>
          <table:table-cell table:style-name="ce13" table:number-columns-repeated="3"/>
          <table:table-cell table:style-name="ce66" office:value-type="string">
            <text:p>b</text:p>
          </table:table-cell>
          <table:table-cell table:style-name="ce13" table:formula="of:=[.D4]" office:value-type="float" office:value="2">
            <text:p>2</text:p>
          </table:table-cell>
          <table:table-cell table:style-name="ce13" table:formula="of:=[.I5]^2" office:value-type="float" office:value="4">
            <text:p>4</text:p>
          </table:table-cell>
          <table:table-cell table:style-name="ce49" table:formula="of:=[.D5]" office:value-type="float" office:value="0.619369386697588">
            <text:p>0.619</text:p>
          </table:table-cell>
          <table:table-cell table:style-name="ce100" table:formula="of:=[.J5]/[.K5]" office:value-type="float" office:value="6.4581816375">
            <text:p>6.458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106.9963593">
            <text:p>106.9963593</text:p>
          </table:table-cell>
          <table:table-cell table:formula="of:=[.F7]" office:value-type="float" office:value="152.9963593">
            <text:p>152.9963593</text:p>
          </table:table-cell>
          <table:table-cell table:number-columns-repeated="1007"/>
        </table:table-row>
        <table:table-row table:style-name="ro2">
          <table:table-cell table:style-name="ce17"/>
          <table:table-cell table:style-name="ce40" office:value-type="string">
            <text:p>c</text:p>
          </table:table-cell>
          <table:table-cell table:style-name="ce52"/>
          <table:table-cell table:style-name="ce40" office:value-type="string">
            <text:p>d</text:p>
          </table:table-cell>
          <table:table-cell table:style-name="ce13" table:number-columns-repeated="3"/>
          <table:table-cell table:style-name="ce66" office:value-type="string">
            <text:p>c</text:p>
          </table:table-cell>
          <table:table-cell table:style-name="ce13" table:formula="of:=[.B7]" office:value-type="float" office:value="106.9963593">
            <text:p>106.9963593</text:p>
          </table:table-cell>
          <table:table-cell table:style-name="ce13" table:formula="of:=[.I6]^2" office:value-type="float" office:value="11448.2209034547">
            <text:p>11448.2209034547</text:p>
          </table:table-cell>
          <table:table-cell table:style-name="ce49" table:formula="of:=[.B8]" office:value-type="float" office:value="105.615728686698">
            <text:p>105.616</text:p>
          </table:table-cell>
          <table:table-cell table:style-name="ce100" table:formula="of:=[.J6]/[.K6]" office:value-type="float" office:value="108.395037801757">
            <text:p>108.395</text:p>
          </table:table-cell>
          <table:table-cell table:number-columns-repeated="2"/>
          <table:table-cell table:style-name="ce115" office:value-type="string">
            <text:p>column 1</text:p>
          </table:table-cell>
          <table:table-cell table:formula="of:=MAX([.B4];[.B7])" office:value-type="float" office:value="106.9963593">
            <text:p>106.9963593</text:p>
          </table:table-cell>
          <table:table-cell table:formula="of:=[.B10]" office:value-type="float" office:value="106.9963593">
            <text:p>106.9963593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41" office:value-type="float" office:value="106.9963593">
            <text:p>106.9963593</text:p>
          </table:table-cell>
          <table:table-cell table:style-name="ce13"/>
          <table:table-cell table:style-name="ce41" office:value-type="float" office:value="46">
            <text:p>46</text:p>
          </table:table-cell>
          <table:table-cell table:style-name="ce13"/>
          <table:table-cell table:style-name="ce13" table:formula="of:=[.B7]+[.D7]" office:value-type="float" office:value="152.9963593">
            <text:p>152.9963593</text:p>
          </table:table-cell>
          <table:table-cell table:style-name="ce13"/>
          <table:table-cell table:style-name="ce66" office:value-type="string">
            <text:p>d</text:p>
          </table:table-cell>
          <table:table-cell table:style-name="ce13" table:formula="of:=[.D7]" office:value-type="float" office:value="46">
            <text:p>46</text:p>
          </table:table-cell>
          <table:table-cell table:style-name="ce13" table:formula="of:=[.I7]^2" office:value-type="float" office:value="2116">
            <text:p>2116</text:p>
          </table:table-cell>
          <table:table-cell table:style-name="ce49" table:formula="of:=[.D8]" office:value-type="float" office:value="47.3806306133024">
            <text:p>47.381</text:p>
          </table:table-cell>
          <table:table-cell table:style-name="ce100" table:formula="of:=[.J7]/[.K7]" office:value-type="float" office:value="44.6595997691495">
            <text:p>44.660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46">
            <text:p>46</text:p>
          </table:table-cell>
          <table:table-cell table:formula="of:=[.D10]" office:value-type="float" office:value="48">
            <text:p>4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42" table:formula="of:=[.F7]*[.B10]/[.F10]" office:value-type="float" office:value="105.615728686698">
            <text:p>105.616</text:p>
          </table:table-cell>
          <table:table-cell table:style-name="ce54"/>
          <table:table-cell table:style-name="ce42" table:formula="of:=[.F7]*[.D10]/[.F10]" office:value-type="float" office:value="47.3806306133024">
            <text:p>47.381</text:p>
          </table:table-cell>
          <table:table-cell table:style-name="ce13" table:number-columns-repeated="3"/>
          <table:table-cell table:style-name="ce52"/>
          <table:table-cell table:style-name="ce13" table:number-columns-repeated="3"/>
          <table:table-cell table:style-name="ce100"/>
          <table:table-cell table:number-columns-repeated="2"/>
          <table:table-cell office:value-type="string">
            <text:p>N</text:p>
          </table:table-cell>
          <table:table-cell table:formula="of:=[.F10]" office:value-type="float" office:value="154.9963593">
            <text:p>154.9963593</text:p>
          </table:table-cell>
          <table:table-cell table:number-columns-repeated="1008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 table:number-columns-repeated="3"/>
          <table:table-cell table:style-name="ce100" table:formula="of:=SUM([.L4:.L7])" office:value-type="float" office:value="159.512819208407">
            <text:p>159.513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*</text:p>
          </table:table-cell>
          <table:table-cell table:style-name="ce13" table:formula="of:=[.B4]+[.B7]" office:value-type="float" office:value="106.9963593">
            <text:p>106.9963593</text:p>
          </table:table-cell>
          <table:table-cell table:style-name="ce13"/>
          <table:table-cell table:style-name="ce13" table:formula="of:=[.D4]+[.D7]" office:value-type="float" office:value="48">
            <text:p>48</text:p>
          </table:table-cell>
          <table:table-cell table:style-name="ce13"/>
          <table:table-cell table:style-name="ce13" table:formula="of:=[.F4]+[.F7]" office:value-type="float" office:value="154.9963593">
            <text:p>154.9963593</text:p>
          </table:table-cell>
          <table:table-cell table:style-name="ce13"/>
          <table:table-cell table:style-name="ce52"/>
          <table:table-cell table:style-name="ce13"/>
          <table:table-cell/>
          <table:table-cell table:style-name="ce88" office:value-type="string">
            <text:p><text:span text:style-name="T1">X</text:span><text:span text:style-name="T2">2calc</text:span></text:p>
          </table:table-cell>
          <table:table-cell table:style-name="ce101" table:formula="of:=[.L9]-[.F10]" office:value-type="float" office:value="4.51645990840655">
            <text:p>4.516</text:p>
          </table:table-cell>
          <table:table-cell table:number-columns-repeated="2"/>
          <table:table-cell table:style-name="ce116" office:value-type="string">
            <text:p>λ</text:p>
          </table:table-cell>
          <table:table-cell table:style-name="ce49" table:formula="of:=(SUM([.P4:.P5])+SUM([.P6:.P7])-(MAX([.Q4:.Q5]))-(MAX([.Q6:.Q7])))/(2*[.P8]-(MAX([.Q4:.Q5]))-(MAX([.Q6:.Q7])))" office:value-type="float" office:value="0.04">
            <text:p>0.040</text:p>
          </table:table-cell>
          <table:table-cell/>
          <table:table-cell table:style-name="ce117" office:value-type="string">
            <text:p>Significant:</text:p>
          </table:table-cell>
          <table:table-cell table:number-columns-repeated="1006"/>
        </table:table-row>
        <table:table-row table:style-name="ro5">
          <table:table-cell table:style-name="ce31" office:value-type="string">
            <text:p>r</text:p>
          </table:table-cell>
          <table:table-cell table:style-name="ce43" table:formula="of:=COUNTIF([.A1:.A9];&quot;Obs&quot;)" office:value-type="float" office:value="2">
            <text:p>2</text:p>
          </table:table-cell>
          <table:table-cell table:style-name="ce13" table:number-columns-repeated="5"/>
          <table:table-cell table:style-name="ce52"/>
          <table:table-cell table:style-name="ce13"/>
          <table:table-cell/>
          <table:table-cell table:style-name="ce89" office:value-type="string">
            <text:p>alpha</text:p>
          </table:table-cell>
          <table:table-cell table:style-name="ce102" office:value-type="float" office:value="0.05">
            <text:p>0.05</text:p>
          </table:table-cell>
          <table:table-cell table:number-columns-repeated="6"/>
          <table:table-cell table:style-name="ce118" office:value-type="string">
            <text:p>Reject null: Eriogonum can tolerate conditions out in the grasslands. </text:p>
          </table:table-cell>
          <table:table-cell table:style-name="ce119" table:number-columns-repeated="3"/>
          <table:table-cell table:style-name="ce120"/>
          <table:table-cell table:number-columns-repeated="1001"/>
        </table:table-row>
        <table:table-row table:style-name="ro5">
          <table:table-cell table:style-name="ce17"/>
          <table:table-cell table:style-name="ce13" table:number-columns-repeated="6"/>
          <table:table-cell table:style-name="ce52"/>
          <table:table-cell table:style-name="ce13"/>
          <table:table-cell/>
          <table:table-cell table:style-name="ce90" office:value-type="string">
            <text:p>df</text:p>
          </table:table-cell>
          <table:table-cell table:style-name="ce103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style-name="ce17"/>
          <table:table-cell table:style-name="ce13" table:number-columns-repeated="2"/>
          <table:table-cell table:style-name="ce55"/>
          <table:table-cell table:style-name="ce60" table:number-columns-repeated="3"/>
          <table:table-cell table:style-name="ce70" office:value-type="string">
            <text:p><text:span text:style-name="T1">Yate's X</text:span><text:span text:style-name="T2">2</text:span><text:span text:style-name="T5"> (over)correction for continuity</text:span></text:p>
          </table:table-cell>
          <table:table-cell table:style-name="ce77" table:formula="of:=((((ABS([.I4]-[.K4]))-0.5)^2)/[.K4])+((((ABS([.I5]-[.K5]))-0.5)^2)/[.K5])+((((ABS([.I6]-[.K6])-0.5))^2)/[.K6])+((((ABS([.I7]-[.K7]))-0.5)^2)/[.K7])" office:value-type="float" office:value="1.83751426385948">
            <text:p>1.838</text:p>
          </table:table-cell>
          <table:table-cell/>
          <table:table-cell table:style-name="ce90" office:value-type="string">
            <text:p><text:span text:style-name="T1">X</text:span><text:span text:style-name="T2">2crit</text:span></text:p>
          </table:table-cell>
          <table:table-cell table:style-name="ce104" table:formula="of:=chisq.inv.rt([.L11];[.L12])" office:value-type="float" office:value="0">
            <text:p>#NAME?</text:p>
          </table:table-cell>
          <table:table-cell table:number-columns-repeated="2"/>
          <table:table-cell office:value-type="string">
            <text:p>Rescaled non-centrality parameter</text:p>
          </table:table-cell>
          <table:table-cell table:number-columns-repeated="1009"/>
        </table:table-row>
        <table:table-row table:style-name="ro2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prob (Yates)</text:p>
          </table:table-cell>
          <table:table-cell table:style-name="ce78" table:formula="of:=chisq.dist.rt([.I13];[.L12])" office:value-type="float" office:value="0">
            <text:p>#NAME?</text:p>
          </table:table-cell>
          <table:table-cell/>
          <table:table-cell table:style-name="ce88" office:value-type="string">
            <text:p>prob</text:p>
          </table:table-cell>
          <table:table-cell table:style-name="ce105" table:formula="of:=chisq.dist.rt([.L10];[.L12])" office:value-type="float" office:value="0">
            <text:p>#NAME?</text:p>
          </table:table-cell>
          <table:table-cell table:number-columns-repeated="2"/>
          <table:table-cell office:value-type="string">
            <text:p>d</text:p>
          </table:table-cell>
          <table:table-cell table:style-name="ce49" table:formula="of:=([.L10]-[.L12])/([.F10]-1)" office:value-type="float" office:value="0.0228346950823437">
            <text:p>0.023</text:p>
          </table:table-cell>
          <table:table-cell table:number-columns-repeated="1008"/>
        </table:table-row>
        <table:table-row table:style-name="ro5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<text:span text:style-name="T1">Pirie-Hamden X</text:span><text:span text:style-name="T2">2</text:span><text:span text:style-name="T5"> correction for continuity)</text:span></text:p>
          </table:table-cell>
          <table:table-cell table:style-name="ce78" table:formula="of:=([.F10]*((([.B4]*[.D7])-([.B7]*[.D4]))-0.5)^2)/([.F4]*[.F7]*[.B10]*[.D10])" office:value-type="float" office:value="4.53759023637158">
            <text:p>4.538</text:p>
          </table:table-cell>
          <table:table-cell table:style-name="ce13" table:number-columns-repeated="2"/>
          <table:table-cell table:style-name="ce106"/>
          <table:table-cell table:number-columns-repeated="1012"/>
        </table:table-row>
        <table:table-row table:style-name="ro5">
          <table:table-cell table:style-name="ce17"/>
          <table:table-cell/>
          <table:table-cell table:style-name="ce13"/>
          <table:table-cell table:style-name="ce57"/>
          <table:table-cell table:style-name="ce62" table:number-columns-repeated="3"/>
          <table:table-cell table:style-name="ce72" office:value-type="string">
            <text:p>prob Pirie-Hamden</text:p>
          </table:table-cell>
          <table:table-cell table:style-name="ce79" table:formula="of:=chisq.dist.rt([.I15];[.L12])" office:value-type="float" office:value="0">
            <text:p>#NAME?</text:p>
          </table:table-cell>
          <table:table-cell/>
          <table:table-cell table:style-name="ce36" office:value-type="string">
            <text:p>Yule's Q</text:p>
          </table:table-cell>
          <table:table-cell table:style-name="ce104" table:formula="of:=([.B4]*[.D7]-[.D4]*[.B7])/([.B4]*[.D7]+[.D4]*[.B7])" office:value-type="float" office:value="-1">
            <text:p>-1.000</text:p>
          </table:table-cell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 table:number-columns-repeated="5"/>
          <table:table-cell table:style-name="ce52"/>
          <table:table-cell table:style-name="ce49"/>
          <table:table-cell/>
          <table:table-cell table:style-name="ce52" office:value-type="string">
            <text:p>k (min r or c)</text:p>
          </table:table-cell>
          <table:table-cell table:style-name="ce107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80"/>
          <table:table-cell table:style-name="ce84"/>
          <table:table-cell table:style-name="ce91" office:value-type="string">
            <text:p>(effect size measure) Cramér's V</text:p>
          </table:table-cell>
          <table:table-cell table:style-name="ce105" table:formula="of:=SQRT([.L10]/([.F10]*([.L17]-1)))" office:value-type="float" office:value="0.170701890596651">
            <text:p>0.171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36"/>
          <table:table-cell table:style-name="ce85"/>
          <table:table-cell table:style-name="ce92" office:value-type="string">
            <text:p>(effect size measure) φc or w</text:p>
          </table:table-cell>
          <table:table-cell table:style-name="ce100" table:formula="of:=SQRT([.L10]/[.F10])" office:value-type="float" office:value="0.170701890596651">
            <text:p>0.171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92" office:value-type="string">
            <text:p><text:s/>(effect size measure) Pearson's C</text:p>
          </table:table-cell>
          <table:table-cell table:style-name="ce100" table:formula="of:=SQRT([.L10]/([.L10]+[.F10]))" office:value-type="float" office:value="0.168267903726678">
            <text:p>0.168</text:p>
          </table:table-cell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oncentrality (λ)</text:p>
          </table:table-cell>
          <table:table-cell table:style-name="ce100" table:formula="of:=[.K45]" office:value-type="float" office:value="4.51645990840654">
            <text:p>4.516</text:p>
          </table:table-cell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 office:value-type="string">
            <text:p><text:span text:style-name="T3">β/α</text:span><text:span text:style-name="T4">: </text:span><text:span text:style-name="T5">ratio of Type II to Type I error probability</text:span></text:p>
          </table:table-cell>
          <table:table-cell/>
          <table:table-cell table:style-name="ce13" table:number-columns-repeated="3"/>
          <table:table-cell table:style-name="ce64" table:formula="of:=(1-[.L24])/([.L14])" office:value-type="float" office:value="0">
            <text:p>#NAME?</text:p>
          </table:table-cell>
          <table:table-cell table:style-name="ce13"/>
          <table:table-cell table:style-name="ce52"/>
          <table:table-cell table:style-name="ce36"/>
          <table:table-cell table:style-name="ce85"/>
          <table:table-cell table:style-name="ce52"/>
          <table:table-cell table:style-name="ce100"/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Estimated power (1-β)</text:p>
          </table:table-cell>
          <table:table-cell table:style-name="ce100" table:formula="of:=LEGACY.NORMSDIST(SQRT(([.F10]*[.L19]^2))-SQRT((chisq.inv.rt([.L11];[.L12])-([.L12]-1))))" office:value-type="float" office:value="0">
            <text:p>#NAME?</text:p>
          </table:table-cell>
          <table:table-cell table:style-name="ce13"/>
          <table:table-cell table:style-name="ce114" table:formula="of:=LEGACY.NORMSDIST(SQRT((([.F10]-[.L12])*[.L18]^2))-SQRT((chisq.inv.rt([.L11];[.L12])-([.L12]-1))))" office:value-type="float" office:value="0">
            <text:p>#NAME?</text:p>
          </table:table-cell>
          <table:table-cell table:style-name="ce13" office:value-type="string">
            <text:p>experiments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5">
          <table:table-cell table:style-name="ce17"/>
          <table:table-cell table:style-name="ce13" table:number-columns-repeated="6"/>
          <table:table-cell table:style-name="ce52"/>
          <table:table-cell table:style-name="ce81"/>
          <table:table-cell table:style-name="ce86"/>
          <table:table-cell table:style-name="ce65" office:value-type="string">
            <text:p>Corrected Power (Rodrigue)</text:p>
          </table:table-cell>
          <table:table-cell table:style-name="ce108" table:formula="of:=0.01989+0.780569*[.L23]+0.89369*[.L23]^2-1.67479*[.L23]^3+1.46005*[.L23]^4-0.479457*[.L23]^5" office:value-type="float" office:value="0">
            <text:p>#NAME?</text:p>
          </table:table-cell>
          <table:table-cell table:style-name="ce13"/>
          <table:table-cell table:style-name="ce114" office:value-type="float" office:value="0.9995752">
            <text:p>0.999575</text:p>
          </table:table-cell>
          <table:table-cell table:style-name="ce13" office:value-type="string">
            <text:p>G*Power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4">
          <table:table-cell table:style-name="ce17"/>
          <table:table-cell/>
          <table:table-cell table:style-name="ce13" table:number-columns-repeated="5"/>
          <table:table-cell table:style-name="ce52"/>
          <table:table-cell table:style-name="ce43" office:value-type="string">
            <text:p>alternative calculation</text:p>
          </table:table-cell>
          <table:table-cell table:style-name="ce43"/>
          <table:table-cell table:style-name="ce93" office:value-type="string">
            <text:p><text:span text:style-name="T1">X</text:span><text:span text:style-name="T2">2</text:span></text:p>
          </table:table-cell>
          <table:table-cell table:style-name="ce109" table:formula="of:=([.F10]*(([.B4]*[.D7])-([.D4]*[.B7]))^2)/(([.B4]+[.D4])*([.B7]+[.D7])*([.B4]+[.B7])*([.D4]+[.D7]))" office:value-type="float" office:value="4.51645990840654">
            <text:p>4.516</text:p>
          </table:table-cell>
          <table:table-cell table:style-name="ce13"/>
          <table:table-cell table:style-name="ce114" table:formula="of:=[.N23]-[.N24]" office:value-type="float" office:value="0">
            <text:p>#NAME?</text:p>
          </table:table-cell>
          <table:table-cell office:value-type="string">
            <text:p>Exp – GP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5">
          <table:table-cell table:style-name="ce17"/>
          <table:table-cell/>
          <table:table-cell table:style-name="ce13"/>
          <table:table-cell table:style-name="ce58" table:number-columns-repeated="2"/>
          <table:table-cell table:style-name="ce65" office:value-type="string">
            <text:p>Fisher's Exact Test</text:p>
          </table:table-cell>
          <table:table-cell table:style-name="ce58" table:number-columns-repeated="2"/>
          <table:table-cell table:style-name="ce82" table:number-columns-repeated="2"/>
          <table:table-cell table:style-name="ce94" office:value-type="string">
            <text:p><text:span text:style-name="T1">(alternative calculation of probability for N </text:span><text:span text:style-name="T7">&lt;</text:span><text:span text:style-name="T5"> 100)</text:span></text:p>
          </table:table-cell>
          <table:table-cell table:style-name="ce105" table:formula="of:=(FACT([.B4]+[.D4])*FACT([.B7]+[.D7])*FACT([.B4]+[.B7])*FACT([.D4]+[.D7]))/(FACT([.F10])*FACT([.B4])*FACT([.D4])*FACT([.B7])*FACT([.D7]))" office:value-type="float" office:value="0">
            <text:p>#NUM!</text:p>
          </table:table-cell>
          <table:table-cell table:style-name="ce13"/>
          <table:table-cell table:style-name="ce114" table:formula="of:=[.L23]-[.N24]" office:value-type="float" office:value="0">
            <text:p>#NAME?</text:p>
          </table:table-cell>
          <table:table-cell office:value-type="string">
            <text:p>Orig – GP</text:p>
          </table:table-cell>
          <table:table-cell table:style-name="ce13" table:number-columns-repeated="14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4"/>
          <table:table-cell table:style-name="ce66"/>
          <table:table-cell table:style-name="ce13" table:number-columns-repeated="4"/>
          <table:table-cell table:style-name="ce52"/>
          <table:table-cell table:style-name="ce106"/>
          <table:table-cell table:style-name="ce13"/>
          <table:table-cell table:style-name="ce114"/>
          <table:table-cell table:style-name="ce13" table:number-columns-repeated="15"/>
          <table:table-cell table:number-columns-repeated="995"/>
        </table:table-row>
        <table:table-row table:style-name="ro6">
          <table:table-cell table:style-name="ce32"/>
          <table:table-cell table:style-name="ce45" table:number-columns-repeated="6"/>
          <table:table-cell table:style-name="ce73"/>
          <table:table-cell table:style-name="ce45" table:number-columns-repeated="3"/>
          <table:table-cell table:style-name="ce110" office:value-type="string">
            <text:p>Note: Fisher's is for the probability of exactly the observed values; calculate it for all possible tables more extreme</text:p>
          </table:table-cell>
          <table:table-cell/>
          <table:table-cell table:style-name="ce114" table:formula="of:=[.L24]-[.N24]" office:value-type="float" office:value="0">
            <text:p>#NAME?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6">
          <table:table-cell table:style-name="ce33"/>
          <table:table-cell table:style-name="ce46" table:number-columns-repeated="6"/>
          <table:table-cell table:style-name="ce74"/>
          <table:table-cell table:style-name="ce46" table:number-columns-repeated="3"/>
          <table:table-cell table:style-name="ce111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6">
          <table:table-cell table:style-name="ce34"/>
          <table:table-cell table:style-name="ce47" table:number-columns-repeated="6"/>
          <table:table-cell table:style-name="ce75"/>
          <table:table-cell table:style-name="ce47" table:number-columns-repeated="3"/>
          <table:table-cell table:style-name="ce112" office:value-type="string">
            <text:p><text:span text:style-name="T1">in order to make sure that the prob-values for X</text:span><text:span text:style-name="T2">2</text:span><text:span text:style-name="T5"> and for FET refer to the same thing.</text:span></text:p>
          </table:table-cell>
          <table:table-cell table:number-columns-repeated="1012"/>
        </table:table-row>
        <table:table-row table:style-name="ro6" table:visibility="collapse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isen/Schwertman approximation for N algebraically altered to extract (1-β)</text:p>
          </table:table-cell>
          <table:table-cell table:style-name="ce49" table:formula="of:=LEGACY.NORMSDIST(SQRT(([.F10]*[.L18]^2)/(1*(1-0.5)+1*(1-0.5)))-SQRT((chisq.inv.rt([.L11];[.L12])-([.L12]-1))))" office:value-type="float" office:value="0">
            <text:p>#NAME?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 office:value-type="string">
            <text:p>φ</text:p>
          </table:table-cell>
          <table:table-cell table:style-name="ce113" table:formula="of:=SQRT([.L10]/[.F10])" office:value-type="float" office:value="0.170701890596651">
            <text:p>0.171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 table:number-rows-repeated="2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/>
          <table:table-cell table:style-name="ce113"/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style-name="ce17" office:value-type="string">
            <text:p>Effect size (d)</text:p>
          </table:table-cell>
          <table:table-cell table:style-name="ce48" table:formula="of:=2*SQRT([.L10]/([.F10]-[.L10]))" office:value-type="float" office:value="0.346489301334601">
            <text:p>0.346</text:p>
          </table:table-cell>
          <table:table-cell/>
          <table:table-cell table:style-name="ce48" table:formula="of:=SQRT((4*([.L10]))/([.F10]-[.L10]))" office:value-type="float" office:value="0.346489301334601">
            <text:p>0.346</text:p>
          </table:table-cell>
          <table:table-cell table:number-columns-repeated="3"/>
          <table:table-cell table:style-name="ce52"/>
          <table:table-cell/>
          <table:table-cell table:style-name="ce52" office:value-type="string">
            <text:p><text:span text:style-name="T1">w = √∑(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text:span text:style-name="T5"> )</text:span>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Noncentrality (λ)</text:p>
          </table:table-cell>
          <table:table-cell table:style-name="ce49"/>
          <table:table-cell/>
          <table:table-cell table:style-name="ce48" table:formula="of:=[.D35]^2*[.$F$10]" office:value-type="float" office:value="18.6080624869565">
            <text:p>18.608</text:p>
          </table:table-cell>
          <table:table-cell table:number-columns-repeated="3"/>
          <table:table-cell table:style-name="ce52"/>
          <table:table-cell table:style-name="ce52" office:value-type="string">
            <text:p>exp</text:p>
          </table:table-cell>
          <table:table-cell table:style-name="ce52" office:value-type="string">
            <text:p>obs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odds ratio</text:p>
          </table:table-cell>
          <table:table-cell table:style-name="ce49" table:formula="of:=([.B4]/[.D7])/([.B7]/[.D4])" office:value-type="float" office:value="0">
            <text:p>0.000</text:p>
          </table:table-cell>
          <table:table-cell/>
          <table:table-cell table:style-name="ce59"/>
          <table:table-cell table:number-columns-repeated="3"/>
          <table:table-cell table:style-name="ce52" office:value-type="string">
            <text:p>Cell</text:p>
          </table:table-cell>
          <table:table-cell table:style-name="ce52" office:value-type="string">
            <text:p><text:span text:style-name="T1">P</text:span><text:span text:style-name="T2">0i</text:span></text:p>
          </table:table-cell>
          <table:table-cell table:style-name="ce52" office:value-type="string">
            <text:p><text:span text:style-name="T1">P</text:span><text:span text:style-name="T2">1i</text:span></text:p>
          </table:table-cell>
          <table:table-cell table:style-name="ce52" office:value-type="string">
            <text:p><text:span text:style-name="T1">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/text:p>
          </table:table-cell>
          <table:table-cell table:number-columns-repeated="1013"/>
        </table:table-row>
        <table:table-row table:style-name="ro6" table:visibility="collapse">
          <table:table-cell table:style-name="ce17" office:value-type="string">
            <text:p>(a/d)/(b/c)</text:p>
          </table:table-cell>
          <table:table-cell table:style-name="ce49"/>
          <table:table-cell/>
          <table:table-cell table:style-name="ce59"/>
          <table:table-cell table:number-columns-repeated="3"/>
          <table:table-cell table:style-name="ce52" office:value-type="string">
            <text:p>a</text:p>
          </table:table-cell>
          <table:table-cell table:style-name="ce49" table:formula="of:=[.B5]/[.F$10]" office:value-type="float" office:value="0.00890750350226073">
            <text:p>0.009</text:p>
          </table:table-cell>
          <table:table-cell table:style-name="ce49" table:formula="of:=[.B4]/[.F$10]" office:value-type="float" office:value="0">
            <text:p>0.000</text:p>
          </table:table-cell>
          <table:table-cell table:style-name="ce49" table:formula="of:=(([.J38]-[.I38])^2)/[.I38]" office:value-type="float" office:value="0.00890750350226073">
            <text:p>0.009</text:p>
          </table:table-cell>
          <table:table-cell table:number-columns-repeated="1013"/>
        </table:table-row>
        <table:table-row table:style-name="ro6" table:visibility="collapse">
          <table:table-cell table:number-columns-repeated="3"/>
          <table:table-cell table:style-name="ce59"/>
          <table:table-cell table:number-columns-repeated="3"/>
          <table:table-cell table:style-name="ce52" office:value-type="string">
            <text:p>b</text:p>
          </table:table-cell>
          <table:table-cell table:style-name="ce49" table:formula="of:=[.D5]/[.F$10]" office:value-type="float" office:value="0.00399602538727236">
            <text:p>0.004</text:p>
          </table:table-cell>
          <table:table-cell table:style-name="ce49" table:formula="of:=[.D4]/[.F$10]" office:value-type="float" office:value="0.0129035288895331">
            <text:p>0.013</text:p>
          </table:table-cell>
          <table:table-cell table:style-name="ce49" table:formula="of:=(([.J39]-[.I39])^2)/[.I39]" office:value-type="float" office:value="0.0198556342748729">
            <text:p>0.020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(df, ∞) = X</text:span><text:span text:style-name="T2">2</text:span><text:span text:style-name="T5">/df</text:span></text:p>
          </table:table-cell>
          <table:table-cell table:style-name="ce49" table:formula="of:=[.L10]/[.L12]" office:value-type="float" office:value="4.51645990840655">
            <text:p>4.516</text:p>
          </table:table-cell>
          <table:table-cell table:number-columns-repeated="5"/>
          <table:table-cell table:style-name="ce52" office:value-type="string">
            <text:p>c</text:p>
          </table:table-cell>
          <table:table-cell table:style-name="ce49" table:formula="of:=[.B8]/[.F$10]" office:value-type="float" office:value="0.681407803148945">
            <text:p>0.681</text:p>
          </table:table-cell>
          <table:table-cell table:style-name="ce49" table:formula="of:=[.B7]/[.F$10]" office:value-type="float" office:value="0.690315306651206">
            <text:p>0.690</text:p>
          </table:table-cell>
          <table:table-cell table:style-name="ce49" table:formula="of:=(([.J40]-[.I40])^2)/[.I40]" office:value-type="float" office:value="0.00011644072503444">
            <text:p>0.000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crit</text:span><text:span text:style-name="T5"> (df,∞)</text:span></text:p>
          </table:table-cell>
          <table:table-cell table:style-name="ce49" table:formula="of:=f.inv.rt([.L11];[.L12];10000)" office:value-type="float" office:value="0">
            <text:p>#NAME?</text:p>
          </table:table-cell>
          <table:table-cell table:number-columns-repeated="5"/>
          <table:table-cell table:style-name="ce52" office:value-type="string">
            <text:p>d</text:p>
          </table:table-cell>
          <table:table-cell table:style-name="ce49" table:formula="of:=[.D8]/[.F$10]" office:value-type="float" office:value="0.305688667961522">
            <text:p>0.306</text:p>
          </table:table-cell>
          <table:table-cell table:style-name="ce49" table:formula="of:=[.D7]/[.F$10]" office:value-type="float" office:value="0.296781164459261">
            <text:p>0.297</text:p>
          </table:table-cell>
          <table:table-cell table:style-name="ce49" table:formula="of:=(([.J41]-[.I41])^2)/[.I41]" office:value-type="float" office:value="0.000259556951102863">
            <text:p>0.000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prob</text:span><text:span text:style-name="T5"> (df,∞)</text:span></text:p>
          </table:table-cell>
          <table:table-cell table:style-name="ce49" table:formula="of:=f.dist.rt([.L10];[.L12];10000)" office:value-type="float" office:value="0">
            <text:p>#NAME?</text:p>
          </table:table-cell>
          <table:table-cell table:number-columns-repeated="5"/>
          <table:table-cell table:style-name="ce52"/>
          <table:table-cell table:number-columns-repeated="1016"/>
        </table:table-row>
        <table:table-row table:style-name="ro6" table:visibility="collapse">
          <table:table-cell/>
          <table:table-cell table:style-name="ce49"/>
          <table:table-cell table:number-columns-repeated="5"/>
          <table:table-cell table:style-name="ce52"/>
          <table:table-cell table:style-name="ce49" table:formula="of:=SUM([.I38:.I41])" office:value-type="float" office:value="1">
            <text:p>1.000</text:p>
          </table:table-cell>
          <table:table-cell table:style-name="ce49" table:formula="of:=SUM([.J38:.J41])" office:value-type="float" office:value="1">
            <text:p>1.000</text:p>
          </table:table-cell>
          <table:table-cell table:style-name="ce49" table:formula="of:=SUM([.K38:.K41])" office:value-type="float" office:value="0.0291391354532709">
            <text:p>0.029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 office:value-type="string">
            <text:p>G*Power &amp; Cohen's</text:p>
          </table:table-cell>
          <table:table-cell/>
          <table:table-cell table:style-name="ce52" office:value-type="string">
            <text:p>w (effect size)</text:p>
          </table:table-cell>
          <table:table-cell table:style-name="ce49" table:formula="of:=SQRT([.K43]/([.L17]-1))" office:value-type="float" office:value="0.170701890596651">
            <text:p>0.171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87" office:value-type="string">
            <text:p>Noncentrality (λ)</text:p>
          </table:table-cell>
          <table:table-cell table:style-name="ce48" table:formula="of:=[.K43]*[.$F$10]/([.L17]-1)" office:value-type="float" office:value="4.51645990840654">
            <text:p>4.516</text:p>
          </table:table-cell>
          <table:table-cell table:number-columns-repeated="1013"/>
        </table:table-row>
        <table:table-row table:style-name="ro6" table:visibility="collapse">
          <table:table-cell table:number-columns-repeated="9"/>
          <table:table-cell table:style-name="ce52" office:value-type="string">
            <text:p>Pearson's C is another measure of effect size</text:p>
          </table:table-cell>
          <table:table-cell table:number-columns-repeated="1014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[.L10]/([.L10]+[.F10]))" office:value-type="float" office:value="0.168267903726678">
            <text:p>0.16827</text:p>
          </table:table-cell>
          <table:table-cell table:style-name="ce49"/>
          <table:table-cell table:number-columns-repeated="1012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([.K44]^2)/(([.K44]^2)+1))" office:value-type="float" office:value="0.168267903726678">
            <text:p>0.1682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Maximum C</text:p>
          </table:table-cell>
          <table:table-cell table:style-name="ce49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small C=0.1; medium C=0.25; large C=0.40 (hard to interpret)</text:p>
          </table:table-cell>
          <table:table-cell table:style-name="ce49"/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Cadj =C/C</text:span><text:span text:style-name="T2">max</text:span><text:span text:style-name="T5">, to force it into -1 to +1 format</text:span></text:p>
          </table:table-cell>
          <table:table-cell table:style-name="ce49" table:formula="of:=[.L20]/[.K49]" office:value-type="float" office:value="0.237966751562358">
            <text:p>0.238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w (using C to calculate it)</text:p>
          </table:table-cell>
          <table:table-cell table:style-name="ce49" office:value-type="float" office:value="0.0948209311861526">
            <text:p>0.09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</text:span><text:span text:style-name="T2">ad</text:span><text:span text:style-name="T5">j)</text:span></text:p>
          </table:table-cell>
          <table:table-cell table:style-name="ce49" table:formula="of:=SQRT([.K51]^2/(1-[.K51]^2))" office:value-type="float" office:value="0.245004934582286">
            <text:p>0.24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k (smaller number: r or c)</text:p>
          </table:table-cell>
          <table:table-cell table:style-name="ce97" office:value-type="float" office:value="2">
            <text:p>2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ramér's phi, or φ</text:span><text:span text:style-name="T2">c</text:span><text:span text:style-name="T5">)</text:span></text:p>
          </table:table-cell>
          <table:table-cell table:style-name="ce49" table:formula="of:=[.L18]*SQRT([.K54]-1)" office:value-type="float" office:value="0.170701890596651">
            <text:p>0.171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 table:visibility="collapse">
          <table:table-cell office:value-type="string">
            <text:p><text:span text:style-name="T1">power = 1- integral p(X|v, λ) dx)|</text:span><text:span text:style-name="T2">f(α)</text:span></text:p>
          </table:table-cell>
          <table:table-cell table:number-columns-repeated="6"/>
          <table:table-cell table:style-name="ce52"/>
          <table:table-cell table:number-columns-repeated="1016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>
          <table:table-cell table:number-columns-repeated="7"/>
          <table:table-cell table:style-name="ce52"/>
          <table:table-cell table:number-columns-repeated="3"/>
          <table:table-cell table:style-name="ce49"/>
          <table:table-cell table:number-columns-repeated="1012"/>
        </table:table-row>
        <table:table-row table:style-name="ro6">
          <table:table-cell table:number-columns-repeated="7"/>
          <table:table-cell table:style-name="ce52"/>
          <table:table-cell table:number-columns-repeated="1016"/>
        </table:table-row>
        <table:table-row table:style-name="ro2" table:number-rows-repeated="940">
          <table:table-cell table:number-columns-repeated="7"/>
          <table:table-cell table:style-name="ce52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temisia OLD vs. NEW 2x2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visibility="collapse" table:number-columns-repeated="4" table:default-cell-style-name="Default"/>
        <table:table-column table:style-name="co18" table:default-cell-style-name="Default"/>
        <table:table-column table:style-name="co12" table:number-columns-repeated="11" table:default-cell-style-name="Default"/>
        <table:table-column table:style-name="co10" table:number-columns-repeated="995" table:default-cell-style-name="Default"/>
        <table:table-row table:style-name="ro4">
          <table:table-cell table:style-name="ce29" office:value-type="string">
            <text:p><text:span text:style-name="T1">X</text:span><text:span text:style-name="T2">2</text:span></text:p>
          </table:table-cell>
          <table:table-cell table:style-name="ce35"/>
          <table:table-cell table:style-name="ce50"/>
          <table:table-cell table:style-name="ce50" office:value-type="string">
            <text:p><text:span text:style-name="T1">Enter data and </text:span><text:span text:style-name="T4">alpha</text:span><text:span text:style-name="T6"> in yellow cells only</text:span></text:p>
          </table:table-cell>
          <table:table-cell table:style-name="ce35" table:number-columns-repeated="2"/>
          <table:table-cell table:style-name="ce67"/>
          <table:table-cell table:style-name="ce69"/>
          <table:table-cell table:style-name="ce76"/>
          <table:table-cell table:style-name="ce83" office:value-type="string">
            <text:p>Outputs in blue cells</text:p>
          </table:table-cell>
          <table:table-cell table:style-name="ce76"/>
          <table:table-cell table:style-name="ce98"/>
          <table:table-cell table:number-columns-repeated="1012"/>
        </table:table-row>
        <table:table-row table:style-name="ro2">
          <table:table-cell table:style-name="ce30" office:value-type="string">
            <text:p>VAR 1</text:p>
          </table:table-cell>
          <table:table-cell table:style-name="ce36"/>
          <table:table-cell table:style-name="ce51" office:value-type="string">
            <text:p>VAR 2</text:p>
          </table:table-cell>
          <table:table-cell table:style-name="ce36" table:number-columns-repeated="2"/>
          <table:table-cell table:style-name="ce63" office:value-type="string">
            <text:p>*</text:p>
          </table:table-cell>
          <table:table-cell table:style-name="ce68" office:value-type="string">
            <text:p>c</text:p>
          </table:table-cell>
          <table:table-cell table:style-name="ce63" office:value-type="string">
            <text:p>Cell</text:p>
          </table:table-cell>
          <table:table-cell table:style-name="ce63" office:value-type="string">
            <text:p>O</text:p>
          </table:table-cell>
          <table:table-cell table:style-name="ce63" office:value-type="string">
            <text:p>O sq.</text:p>
          </table:table-cell>
          <table:table-cell table:style-name="ce63" office:value-type="string">
            <text:p>E</text:p>
          </table:table-cell>
          <table:table-cell table:style-name="ce99" office:value-type="string">
            <text:p>O sq./E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7" office:value-type="string">
            <text:p>a</text:p>
          </table:table-cell>
          <table:table-cell table:style-name="ce52"/>
          <table:table-cell table:style-name="ce37" office:value-type="string">
            <text:p>b</text:p>
          </table:table-cell>
          <table:table-cell table:number-columns-repeated="2"/>
          <table:table-cell table:style-name="ce43" table:formula="of:=COUNTA([.B3:.D3])" office:value-type="float" office:value="2">
            <text:p>2</text:p>
          </table:table-cell>
          <table:table-cell table:style-name="ce52"/>
          <table:table-cell table:style-name="ce13" table:number-columns-repeated="3"/>
          <table:table-cell table:style-name="ce100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38" office:value-type="float" office:value="59.0165644">
            <text:p>59.0165644</text:p>
          </table:table-cell>
          <table:table-cell table:style-name="ce52"/>
          <table:table-cell table:style-name="ce38" office:value-type="float" office:value="19">
            <text:p>19</text:p>
          </table:table-cell>
          <table:table-cell table:style-name="ce13"/>
          <table:table-cell table:style-name="ce13" table:formula="of:=[.B4]+[.D4]" office:value-type="float" office:value="78.0165644">
            <text:p>78.0165644</text:p>
          </table:table-cell>
          <table:table-cell table:style-name="ce13"/>
          <table:table-cell table:style-name="ce66" office:value-type="string">
            <text:p>a</text:p>
          </table:table-cell>
          <table:table-cell table:style-name="ce13" table:formula="of:=[.B4]" office:value-type="float" office:value="59.0165644">
            <text:p>59.0165644</text:p>
          </table:table-cell>
          <table:table-cell table:style-name="ce13" table:formula="of:=[.I4]^2" office:value-type="float" office:value="3482.95487357935">
            <text:p>3482.9548735794</text:p>
          </table:table-cell>
          <table:table-cell table:style-name="ce49" table:formula="of:=[.B5]" office:value-type="float" office:value="53.8560286041588">
            <text:p>53.856</text:p>
          </table:table-cell>
          <table:table-cell table:style-name="ce100" table:formula="of:=[.J4]/[.K4]" office:value-type="float" office:value="64.671587635602">
            <text:p>64.672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59.0165644">
            <text:p>59.0165644</text:p>
          </table:table-cell>
          <table:table-cell table:formula="of:=[.F4]" office:value-type="float" office:value="78.0165644">
            <text:p>78.0165644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39" table:formula="of:=[.F4]*[.B10]/[.F10]" office:value-type="float" office:value="53.8560286041588">
            <text:p>53.856</text:p>
          </table:table-cell>
          <table:table-cell table:style-name="ce53"/>
          <table:table-cell table:style-name="ce39" table:formula="of:=[.F4]*[.D10]/[.F10]" office:value-type="float" office:value="24.1605357958412">
            <text:p>24.161</text:p>
          </table:table-cell>
          <table:table-cell table:style-name="ce13" table:number-columns-repeated="3"/>
          <table:table-cell table:style-name="ce66" office:value-type="string">
            <text:p>b</text:p>
          </table:table-cell>
          <table:table-cell table:style-name="ce13" table:formula="of:=[.D4]" office:value-type="float" office:value="19">
            <text:p>19</text:p>
          </table:table-cell>
          <table:table-cell table:style-name="ce13" table:formula="of:=[.I5]^2" office:value-type="float" office:value="361">
            <text:p>361</text:p>
          </table:table-cell>
          <table:table-cell table:style-name="ce49" table:formula="of:=[.D5]" office:value-type="float" office:value="24.1605357958412">
            <text:p>24.161</text:p>
          </table:table-cell>
          <table:table-cell table:style-name="ce100" table:formula="of:=[.J5]/[.K5]" office:value-type="float" office:value="14.9417216178683">
            <text:p>14.942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47.97979507">
            <text:p>47.97979507</text:p>
          </table:table-cell>
          <table:table-cell table:formula="of:=[.F7]" office:value-type="float" office:value="76.97979507">
            <text:p>76.97979507</text:p>
          </table:table-cell>
          <table:table-cell table:number-columns-repeated="1007"/>
        </table:table-row>
        <table:table-row table:style-name="ro2">
          <table:table-cell table:style-name="ce17"/>
          <table:table-cell table:style-name="ce40" office:value-type="string">
            <text:p>c</text:p>
          </table:table-cell>
          <table:table-cell table:style-name="ce52"/>
          <table:table-cell table:style-name="ce40" office:value-type="string">
            <text:p>d</text:p>
          </table:table-cell>
          <table:table-cell table:style-name="ce13" table:number-columns-repeated="3"/>
          <table:table-cell table:style-name="ce66" office:value-type="string">
            <text:p>c</text:p>
          </table:table-cell>
          <table:table-cell table:style-name="ce13" table:formula="of:=[.B7]" office:value-type="float" office:value="47.97979507">
            <text:p>47.97979507</text:p>
          </table:table-cell>
          <table:table-cell table:style-name="ce13" table:formula="of:=[.I6]^2" office:value-type="float" office:value="2302.0607349592">
            <text:p>2302.0607349592</text:p>
          </table:table-cell>
          <table:table-cell table:style-name="ce49" table:formula="of:=[.B8]" office:value-type="float" office:value="53.1403308658412">
            <text:p>53.140</text:p>
          </table:table-cell>
          <table:table-cell table:style-name="ce100" table:formula="of:=[.J6]/[.K6]" office:value-type="float" office:value="43.320406505767">
            <text:p>43.320</text:p>
          </table:table-cell>
          <table:table-cell table:number-columns-repeated="2"/>
          <table:table-cell table:style-name="ce115" office:value-type="string">
            <text:p>column 1</text:p>
          </table:table-cell>
          <table:table-cell table:formula="of:=MAX([.B4];[.B7])" office:value-type="float" office:value="59.0165644">
            <text:p>59.0165644</text:p>
          </table:table-cell>
          <table:table-cell table:formula="of:=[.B10]" office:value-type="float" office:value="106.99635947">
            <text:p>106.99635947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41" office:value-type="float" office:value="47.97979507">
            <text:p>47.97979507</text:p>
          </table:table-cell>
          <table:table-cell table:style-name="ce13"/>
          <table:table-cell table:style-name="ce41" office:value-type="float" office:value="29">
            <text:p>29</text:p>
          </table:table-cell>
          <table:table-cell table:style-name="ce13"/>
          <table:table-cell table:style-name="ce13" table:formula="of:=[.B7]+[.D7]" office:value-type="float" office:value="76.97979507">
            <text:p>76.97979507</text:p>
          </table:table-cell>
          <table:table-cell table:style-name="ce13"/>
          <table:table-cell table:style-name="ce66" office:value-type="string">
            <text:p>d</text:p>
          </table:table-cell>
          <table:table-cell table:style-name="ce13" table:formula="of:=[.D7]" office:value-type="float" office:value="29">
            <text:p>29</text:p>
          </table:table-cell>
          <table:table-cell table:style-name="ce13" table:formula="of:=[.I7]^2" office:value-type="float" office:value="841">
            <text:p>841</text:p>
          </table:table-cell>
          <table:table-cell table:style-name="ce49" table:formula="of:=[.D8]" office:value-type="float" office:value="23.8394642041588">
            <text:p>23.839</text:p>
          </table:table-cell>
          <table:table-cell table:style-name="ce100" table:formula="of:=[.J7]/[.K7]" office:value-type="float" office:value="35.2776384904358">
            <text:p>35.278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29">
            <text:p>29</text:p>
          </table:table-cell>
          <table:table-cell table:formula="of:=[.D10]" office:value-type="float" office:value="48">
            <text:p>4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42" table:formula="of:=[.F7]*[.B10]/[.F10]" office:value-type="float" office:value="53.1403308658412">
            <text:p>53.140</text:p>
          </table:table-cell>
          <table:table-cell table:style-name="ce54"/>
          <table:table-cell table:style-name="ce42" table:formula="of:=[.F7]*[.D10]/[.F10]" office:value-type="float" office:value="23.8394642041588">
            <text:p>23.839</text:p>
          </table:table-cell>
          <table:table-cell table:style-name="ce13" table:number-columns-repeated="3"/>
          <table:table-cell table:style-name="ce52"/>
          <table:table-cell table:style-name="ce13" table:number-columns-repeated="3"/>
          <table:table-cell table:style-name="ce100"/>
          <table:table-cell table:number-columns-repeated="2"/>
          <table:table-cell office:value-type="string">
            <text:p>N</text:p>
          </table:table-cell>
          <table:table-cell table:formula="of:=[.F10]" office:value-type="float" office:value="154.99635947">
            <text:p>154.99635947</text:p>
          </table:table-cell>
          <table:table-cell table:number-columns-repeated="1008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 table:number-columns-repeated="3"/>
          <table:table-cell table:style-name="ce100" table:formula="of:=SUM([.L4:.L7])" office:value-type="float" office:value="158.211354249673">
            <text:p>158.211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*</text:p>
          </table:table-cell>
          <table:table-cell table:style-name="ce13" table:formula="of:=[.B4]+[.B7]" office:value-type="float" office:value="106.99635947">
            <text:p>106.99635947</text:p>
          </table:table-cell>
          <table:table-cell table:style-name="ce13"/>
          <table:table-cell table:style-name="ce13" table:formula="of:=[.D4]+[.D7]" office:value-type="float" office:value="48">
            <text:p>48</text:p>
          </table:table-cell>
          <table:table-cell table:style-name="ce13"/>
          <table:table-cell table:style-name="ce13" table:formula="of:=[.F4]+[.F7]" office:value-type="float" office:value="154.99635947">
            <text:p>154.99635947</text:p>
          </table:table-cell>
          <table:table-cell table:style-name="ce13"/>
          <table:table-cell table:style-name="ce52"/>
          <table:table-cell table:style-name="ce13"/>
          <table:table-cell/>
          <table:table-cell table:style-name="ce88" office:value-type="string">
            <text:p><text:span text:style-name="T1">X</text:span><text:span text:style-name="T2">2calc</text:span></text:p>
          </table:table-cell>
          <table:table-cell table:style-name="ce101" table:formula="of:=[.L9]-[.F10]" office:value-type="float" office:value="3.21499477967311">
            <text:p>3.215</text:p>
          </table:table-cell>
          <table:table-cell table:number-columns-repeated="2"/>
          <table:table-cell table:style-name="ce116" office:value-type="string">
            <text:p>λ</text:p>
          </table:table-cell>
          <table:table-cell table:style-name="ce49" table:formula="of:=(SUM([.P4:.P5])+SUM([.P6:.P7])-(MAX([.Q4:.Q5]))-(MAX([.Q6:.Q7])))/(2*[.P8]-(MAX([.Q4:.Q5]))-(MAX([.Q6:.Q7])))" office:value-type="float" office:value="0.0800129332457227">
            <text:p>0.080</text:p>
          </table:table-cell>
          <table:table-cell/>
          <table:table-cell table:style-name="ce121" office:value-type="string">
            <text:p>Not Sig. </text:p>
          </table:table-cell>
          <table:table-cell table:number-columns-repeated="1006"/>
        </table:table-row>
        <table:table-row table:style-name="ro2">
          <table:table-cell table:style-name="ce31" office:value-type="string">
            <text:p>r</text:p>
          </table:table-cell>
          <table:table-cell table:style-name="ce43" table:formula="of:=COUNTIF([.A1:.A9];&quot;Obs&quot;)" office:value-type="float" office:value="2">
            <text:p>2</text:p>
          </table:table-cell>
          <table:table-cell table:style-name="ce13" table:number-columns-repeated="5"/>
          <table:table-cell table:style-name="ce52"/>
          <table:table-cell table:style-name="ce13"/>
          <table:table-cell/>
          <table:table-cell table:style-name="ce89" office:value-type="string">
            <text:p>alpha</text:p>
          </table:table-cell>
          <table:table-cell table:style-name="ce102" office:value-type="float" office:value="0.05">
            <text:p>0.05</text:p>
          </table:table-cell>
          <table:table-cell table:number-columns-repeated="6"/>
          <table:table-cell table:style-name="ce122" office:value-type="string">
            <text:p>Accept Null: Artemisia cannot tolerate conditions out in the grasslands. <text:s/></text:p>
          </table:table-cell>
          <table:table-cell table:style-name="ce123" table:number-columns-repeated="3"/>
          <table:table-cell table:style-name="ce124"/>
          <table:table-cell table:number-columns-repeated="1001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/>
          <table:table-cell/>
          <table:table-cell table:style-name="ce90" office:value-type="string">
            <text:p>df</text:p>
          </table:table-cell>
          <table:table-cell table:style-name="ce103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style-name="ce17"/>
          <table:table-cell table:style-name="ce13" table:number-columns-repeated="2"/>
          <table:table-cell table:style-name="ce55"/>
          <table:table-cell table:style-name="ce60" table:number-columns-repeated="3"/>
          <table:table-cell table:style-name="ce70" office:value-type="string">
            <text:p><text:span text:style-name="T1">Yate's X</text:span><text:span text:style-name="T2">2</text:span><text:span text:style-name="T5"> (over)correction for continuity</text:span></text:p>
          </table:table-cell>
          <table:table-cell table:style-name="ce77" table:formula="of:=((((ABS([.I4]-[.K4]))-0.5)^2)/[.K4])+((((ABS([.I5]-[.K5]))-0.5)^2)/[.K5])+((((ABS([.I6]-[.K6])-0.5))^2)/[.K6])+((((ABS([.I7]-[.K7]))-0.5)^2)/[.K7])" office:value-type="float" office:value="2.62217926163918">
            <text:p>2.622</text:p>
          </table:table-cell>
          <table:table-cell/>
          <table:table-cell table:style-name="ce90" office:value-type="string">
            <text:p><text:span text:style-name="T1">X</text:span><text:span text:style-name="T2">2crit</text:span></text:p>
          </table:table-cell>
          <table:table-cell table:style-name="ce104" table:formula="of:=chisq.inv.rt([.L11];[.L12])" office:value-type="float" office:value="0">
            <text:p>#NAME?</text:p>
          </table:table-cell>
          <table:table-cell table:number-columns-repeated="2"/>
          <table:table-cell office:value-type="string">
            <text:p>Rescaled non-centrality parameter</text:p>
          </table:table-cell>
          <table:table-cell table:number-columns-repeated="1009"/>
        </table:table-row>
        <table:table-row table:style-name="ro2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prob (Yates)</text:p>
          </table:table-cell>
          <table:table-cell table:style-name="ce78" table:formula="of:=chisq.dist.rt([.I13];[.L12])" office:value-type="float" office:value="0">
            <text:p>#NAME?</text:p>
          </table:table-cell>
          <table:table-cell/>
          <table:table-cell table:style-name="ce88" office:value-type="string">
            <text:p>prob</text:p>
          </table:table-cell>
          <table:table-cell table:style-name="ce105" table:formula="of:=chisq.dist.rt([.L10];[.L12])" office:value-type="float" office:value="0">
            <text:p>#NAME?</text:p>
          </table:table-cell>
          <table:table-cell table:number-columns-repeated="2"/>
          <table:table-cell office:value-type="string">
            <text:p>d</text:p>
          </table:table-cell>
          <table:table-cell table:style-name="ce49" table:formula="of:=([.L10]-[.L12])/([.F10]-1)" office:value-type="float" office:value="0.0143834230062082">
            <text:p>0.014</text:p>
          </table:table-cell>
          <table:table-cell table:number-columns-repeated="1008"/>
        </table:table-row>
        <table:table-row table:style-name="ro5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<text:span text:style-name="T1">Pirie-Hamden X</text:span><text:span text:style-name="T2">2</text:span><text:span text:style-name="T5"> correction for continuity)</text:span></text:p>
          </table:table-cell>
          <table:table-cell table:style-name="ce78" table:formula="of:=([.F10]*((([.B4]*[.D7])-([.B7]*[.D4]))-0.5)^2)/([.F4]*[.F7]*[.B10]*[.D10])" office:value-type="float" office:value="3.21097661049247">
            <text:p>3.211</text:p>
          </table:table-cell>
          <table:table-cell table:style-name="ce13" table:number-columns-repeated="2"/>
          <table:table-cell table:style-name="ce106"/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/>
          <table:table-cell table:style-name="ce57"/>
          <table:table-cell table:style-name="ce62" table:number-columns-repeated="3"/>
          <table:table-cell table:style-name="ce72" office:value-type="string">
            <text:p>prob Pirie-Hamden</text:p>
          </table:table-cell>
          <table:table-cell table:style-name="ce79" table:formula="of:=chisq.dist.rt([.I15];[.L12])" office:value-type="float" office:value="0">
            <text:p>#NAME?</text:p>
          </table:table-cell>
          <table:table-cell/>
          <table:table-cell table:style-name="ce36" office:value-type="string">
            <text:p>Yule's Q</text:p>
          </table:table-cell>
          <table:table-cell table:style-name="ce104" table:formula="of:=([.B4]*[.D7]-[.D4]*[.B7])/([.B4]*[.D7]+[.D4]*[.B7])" office:value-type="float" office:value="0.304931316564053">
            <text:p>0.305</text:p>
          </table:table-cell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 table:number-columns-repeated="5"/>
          <table:table-cell table:style-name="ce52"/>
          <table:table-cell table:style-name="ce49"/>
          <table:table-cell/>
          <table:table-cell table:style-name="ce52" office:value-type="string">
            <text:p>k (min r or c)</text:p>
          </table:table-cell>
          <table:table-cell table:style-name="ce107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80"/>
          <table:table-cell table:style-name="ce84"/>
          <table:table-cell table:style-name="ce91" office:value-type="string">
            <text:p>(effect size measure) Cramér's V</text:p>
          </table:table-cell>
          <table:table-cell table:style-name="ce105" table:formula="of:=SQRT([.L10]/([.F10]*([.L17]-1)))" office:value-type="float" office:value="0.144022182273616">
            <text:p>0.144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36"/>
          <table:table-cell table:style-name="ce85"/>
          <table:table-cell table:style-name="ce92" office:value-type="string">
            <text:p>(effect size measure) φc or w</text:p>
          </table:table-cell>
          <table:table-cell table:style-name="ce100" table:formula="of:=SQRT([.L10]/[.F10])" office:value-type="float" office:value="0.144022182273616">
            <text:p>0.144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92" office:value-type="string">
            <text:p><text:s/>(effect size measure) Pearson's C</text:p>
          </table:table-cell>
          <table:table-cell table:style-name="ce100" table:formula="of:=SQRT([.L10]/([.L10]+[.F10]))" office:value-type="float" office:value="0.142551342609684">
            <text:p>0.143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oncentrality (λ)</text:p>
          </table:table-cell>
          <table:table-cell table:style-name="ce100" table:formula="of:=[.K45]" office:value-type="float" office:value="3.21499477967308">
            <text:p>3.215</text:p>
          </table:table-cell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 office:value-type="string">
            <text:p><text:span text:style-name="T3">β/α</text:span><text:span text:style-name="T4">: </text:span><text:span text:style-name="T5">ratio of Type II to Type I error probability</text:span></text:p>
          </table:table-cell>
          <table:table-cell/>
          <table:table-cell table:style-name="ce13" table:number-columns-repeated="3"/>
          <table:table-cell table:style-name="ce64" table:formula="of:=(1-[.L24])/([.L14])" office:value-type="float" office:value="0">
            <text:p>#NAME?</text:p>
          </table:table-cell>
          <table:table-cell table:style-name="ce13"/>
          <table:table-cell table:style-name="ce52"/>
          <table:table-cell table:style-name="ce36"/>
          <table:table-cell table:style-name="ce85"/>
          <table:table-cell table:style-name="ce52"/>
          <table:table-cell table:style-name="ce100"/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Estimated power (1-β)</text:p>
          </table:table-cell>
          <table:table-cell table:style-name="ce100" table:formula="of:=LEGACY.NORMSDIST(SQRT(([.F10]*[.L19]^2))-SQRT((chisq.inv.rt([.L11];[.L12])-([.L12]-1))))" office:value-type="float" office:value="0">
            <text:p>#NAME?</text:p>
          </table:table-cell>
          <table:table-cell table:style-name="ce13"/>
          <table:table-cell table:style-name="ce114" table:formula="of:=LEGACY.NORMSDIST(SQRT((([.F10]-[.L12])*[.L18]^2))-SQRT((chisq.inv.rt([.L11];[.L12])-([.L12]-1))))" office:value-type="float" office:value="0">
            <text:p>#NAME?</text:p>
          </table:table-cell>
          <table:table-cell table:style-name="ce13" office:value-type="string">
            <text:p>experiments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81"/>
          <table:table-cell table:style-name="ce86"/>
          <table:table-cell table:style-name="ce65" office:value-type="string">
            <text:p>Corrected Power (Rodrigue)</text:p>
          </table:table-cell>
          <table:table-cell table:style-name="ce108" table:formula="of:=0.01989+0.780569*[.L23]+0.89369*[.L23]^2-1.67479*[.L23]^3+1.46005*[.L23]^4-0.479457*[.L23]^5" office:value-type="float" office:value="0">
            <text:p>#NAME?</text:p>
          </table:table-cell>
          <table:table-cell table:style-name="ce13"/>
          <table:table-cell table:style-name="ce114" office:value-type="float" office:value="0.9995752">
            <text:p>0.999575</text:p>
          </table:table-cell>
          <table:table-cell table:style-name="ce13" office:value-type="string">
            <text:p>G*Power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4">
          <table:table-cell table:style-name="ce17"/>
          <table:table-cell/>
          <table:table-cell table:style-name="ce13" table:number-columns-repeated="5"/>
          <table:table-cell table:style-name="ce52"/>
          <table:table-cell table:style-name="ce43" office:value-type="string">
            <text:p>alternative calculation</text:p>
          </table:table-cell>
          <table:table-cell table:style-name="ce43"/>
          <table:table-cell table:style-name="ce93" office:value-type="string">
            <text:p><text:span text:style-name="T1">X</text:span><text:span text:style-name="T2">2</text:span></text:p>
          </table:table-cell>
          <table:table-cell table:style-name="ce109" table:formula="of:=([.F10]*(([.B4]*[.D7])-([.D4]*[.B7]))^2)/(([.B4]+[.D4])*([.B7]+[.D7])*([.B4]+[.B7])*([.D4]+[.D7]))" office:value-type="float" office:value="3.21499477967308">
            <text:p>3.215</text:p>
          </table:table-cell>
          <table:table-cell table:style-name="ce13"/>
          <table:table-cell table:style-name="ce114" table:formula="of:=[.N23]-[.N24]" office:value-type="float" office:value="0">
            <text:p>#NAME?</text:p>
          </table:table-cell>
          <table:table-cell office:value-type="string">
            <text:p>Exp – GP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5">
          <table:table-cell table:style-name="ce17"/>
          <table:table-cell/>
          <table:table-cell table:style-name="ce13"/>
          <table:table-cell table:style-name="ce58" table:number-columns-repeated="2"/>
          <table:table-cell table:style-name="ce65" office:value-type="string">
            <text:p>Fisher's Exact Test</text:p>
          </table:table-cell>
          <table:table-cell table:style-name="ce58" table:number-columns-repeated="2"/>
          <table:table-cell table:style-name="ce82" table:number-columns-repeated="2"/>
          <table:table-cell table:style-name="ce94" office:value-type="string">
            <text:p><text:span text:style-name="T1">(alternative calculation of probability for N </text:span><text:span text:style-name="T7">&lt;</text:span><text:span text:style-name="T5"> 100)</text:span></text:p>
          </table:table-cell>
          <table:table-cell table:style-name="ce105" table:formula="of:=(FACT([.B4]+[.D4])*FACT([.B7]+[.D7])*FACT([.B4]+[.B7])*FACT([.D4]+[.D7]))/(FACT([.F10])*FACT([.B4])*FACT([.D4])*FACT([.B7])*FACT([.D7]))" office:value-type="float" office:value="0">
            <text:p>#NUM!</text:p>
          </table:table-cell>
          <table:table-cell table:style-name="ce13"/>
          <table:table-cell table:style-name="ce114" table:formula="of:=[.L23]-[.N24]" office:value-type="float" office:value="0">
            <text:p>#NAME?</text:p>
          </table:table-cell>
          <table:table-cell office:value-type="string">
            <text:p>Orig – GP</text:p>
          </table:table-cell>
          <table:table-cell table:style-name="ce13" table:number-columns-repeated="14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4"/>
          <table:table-cell table:style-name="ce66"/>
          <table:table-cell table:style-name="ce13" table:number-columns-repeated="4"/>
          <table:table-cell table:style-name="ce52"/>
          <table:table-cell table:style-name="ce106"/>
          <table:table-cell table:style-name="ce13"/>
          <table:table-cell table:style-name="ce114"/>
          <table:table-cell table:style-name="ce13" table:number-columns-repeated="15"/>
          <table:table-cell table:number-columns-repeated="995"/>
        </table:table-row>
        <table:table-row table:style-name="ro6">
          <table:table-cell table:style-name="ce32"/>
          <table:table-cell table:style-name="ce45" table:number-columns-repeated="6"/>
          <table:table-cell table:style-name="ce73"/>
          <table:table-cell table:style-name="ce45" table:number-columns-repeated="3"/>
          <table:table-cell table:style-name="ce110" office:value-type="string">
            <text:p>Note: Fisher's is for the probability of exactly the observed values; calculate it for all possible tables more extreme</text:p>
          </table:table-cell>
          <table:table-cell/>
          <table:table-cell table:style-name="ce114" table:formula="of:=[.L24]-[.N24]" office:value-type="float" office:value="0">
            <text:p>#NAME?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6">
          <table:table-cell table:style-name="ce33"/>
          <table:table-cell table:style-name="ce46" table:number-columns-repeated="6"/>
          <table:table-cell table:style-name="ce74"/>
          <table:table-cell table:style-name="ce46" table:number-columns-repeated="3"/>
          <table:table-cell table:style-name="ce111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6">
          <table:table-cell table:style-name="ce34"/>
          <table:table-cell table:style-name="ce47" table:number-columns-repeated="6"/>
          <table:table-cell table:style-name="ce75"/>
          <table:table-cell table:style-name="ce47" table:number-columns-repeated="3"/>
          <table:table-cell table:style-name="ce112" office:value-type="string">
            <text:p><text:span text:style-name="T1">in order to make sure that the prob-values for X</text:span><text:span text:style-name="T2">2</text:span><text:span text:style-name="T5"> and for FET refer to the same thing.</text:span></text:p>
          </table:table-cell>
          <table:table-cell table:number-columns-repeated="1012"/>
        </table:table-row>
        <table:table-row table:style-name="ro6" table:visibility="collapse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isen/Schwertman approximation for N algebraically altered to extract (1-β)</text:p>
          </table:table-cell>
          <table:table-cell table:style-name="ce49" table:formula="of:=LEGACY.NORMSDIST(SQRT(([.F10]*[.L18]^2)/(1*(1-0.5)+1*(1-0.5)))-SQRT((chisq.inv.rt([.L11];[.L12])-([.L12]-1))))" office:value-type="float" office:value="0">
            <text:p>#NAME?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 office:value-type="string">
            <text:p>φ</text:p>
          </table:table-cell>
          <table:table-cell table:style-name="ce113" table:formula="of:=SQRT([.L10]/[.F10])" office:value-type="float" office:value="0.144022182273616">
            <text:p>0.144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 table:number-rows-repeated="2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/>
          <table:table-cell table:style-name="ce113"/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style-name="ce17" office:value-type="string">
            <text:p>Effect size (d)</text:p>
          </table:table-cell>
          <table:table-cell table:style-name="ce48" table:formula="of:=2*SQRT([.L10]/([.F10]-[.L10]))" office:value-type="float" office:value="0.291079020648284">
            <text:p>0.291</text:p>
          </table:table-cell>
          <table:table-cell/>
          <table:table-cell table:style-name="ce48" table:formula="of:=SQRT((4*([.L10]))/([.F10]-[.L10]))" office:value-type="float" office:value="0.291079020648284">
            <text:p>0.291</text:p>
          </table:table-cell>
          <table:table-cell table:number-columns-repeated="3"/>
          <table:table-cell table:style-name="ce52"/>
          <table:table-cell/>
          <table:table-cell table:style-name="ce52" office:value-type="string">
            <text:p><text:span text:style-name="T1">w = √∑(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text:span text:style-name="T5"> )</text:span>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Noncentrality (λ)</text:p>
          </table:table-cell>
          <table:table-cell table:style-name="ce49"/>
          <table:table-cell/>
          <table:table-cell table:style-name="ce48" table:formula="of:=[.D35]^2*[.$F$10]" office:value-type="float" office:value="13.1323759693707">
            <text:p>13.132</text:p>
          </table:table-cell>
          <table:table-cell table:number-columns-repeated="3"/>
          <table:table-cell table:style-name="ce52"/>
          <table:table-cell table:style-name="ce52" office:value-type="string">
            <text:p>exp</text:p>
          </table:table-cell>
          <table:table-cell table:style-name="ce52" office:value-type="string">
            <text:p>obs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odds ratio</text:p>
          </table:table-cell>
          <table:table-cell table:style-name="ce49" table:formula="of:=([.B4]/[.D7])/([.B7]/[.D4])" office:value-type="float" office:value="0.805881411025463">
            <text:p>0.806</text:p>
          </table:table-cell>
          <table:table-cell/>
          <table:table-cell table:style-name="ce59"/>
          <table:table-cell table:number-columns-repeated="3"/>
          <table:table-cell table:style-name="ce52" office:value-type="string">
            <text:p>Cell</text:p>
          </table:table-cell>
          <table:table-cell table:style-name="ce52" office:value-type="string">
            <text:p><text:span text:style-name="T1">P</text:span><text:span text:style-name="T2">0i</text:span></text:p>
          </table:table-cell>
          <table:table-cell table:style-name="ce52" office:value-type="string">
            <text:p><text:span text:style-name="T1">P</text:span><text:span text:style-name="T2">1i</text:span></text:p>
          </table:table-cell>
          <table:table-cell table:style-name="ce52" office:value-type="string">
            <text:p><text:span text:style-name="T1">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/text:p>
          </table:table-cell>
          <table:table-cell table:number-columns-repeated="1013"/>
        </table:table-row>
        <table:table-row table:style-name="ro6" table:visibility="collapse">
          <table:table-cell table:style-name="ce17" office:value-type="string">
            <text:p>(a/d)/(b/c)</text:p>
          </table:table-cell>
          <table:table-cell table:style-name="ce49"/>
          <table:table-cell/>
          <table:table-cell table:style-name="ce59"/>
          <table:table-cell table:number-columns-repeated="3"/>
          <table:table-cell table:style-name="ce52" office:value-type="string">
            <text:p>a</text:p>
          </table:table-cell>
          <table:table-cell table:style-name="ce49" table:formula="of:=[.B5]/[.F$10]" office:value-type="float" office:value="0.347466410103541">
            <text:p>0.347</text:p>
          </table:table-cell>
          <table:table-cell table:style-name="ce49" table:formula="of:=[.B4]/[.F$10]" office:value-type="float" office:value="0.380760971430576">
            <text:p>0.381</text:p>
          </table:table-cell>
          <table:table-cell table:style-name="ce49" table:formula="of:=(([.J38]-[.I38])^2)/[.I38]" office:value-type="float" office:value="0.0031903164787336">
            <text:p>0.003</text:p>
          </table:table-cell>
          <table:table-cell table:number-columns-repeated="1013"/>
        </table:table-row>
        <table:table-row table:style-name="ro6" table:visibility="collapse">
          <table:table-cell table:number-columns-repeated="3"/>
          <table:table-cell table:style-name="ce59"/>
          <table:table-cell table:number-columns-repeated="3"/>
          <table:table-cell table:style-name="ce52" office:value-type="string">
            <text:p>b</text:p>
          </table:table-cell>
          <table:table-cell table:style-name="ce49" table:formula="of:=[.D5]/[.F$10]" office:value-type="float" office:value="0.15587808564315">
            <text:p>0.156</text:p>
          </table:table-cell>
          <table:table-cell table:style-name="ce49" table:formula="of:=[.D4]/[.F$10]" office:value-type="float" office:value="0.122583524316115">
            <text:p>0.123</text:p>
          </table:table-cell>
          <table:table-cell table:style-name="ce49" table:formula="of:=(([.J39]-[.I39])^2)/[.I39]" office:value-type="float" office:value="0.00711150518295093">
            <text:p>0.007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(df, ∞) = X</text:span><text:span text:style-name="T2">2</text:span><text:span text:style-name="T5">/df</text:span></text:p>
          </table:table-cell>
          <table:table-cell table:style-name="ce49" table:formula="of:=[.L10]/[.L12]" office:value-type="float" office:value="3.21499477967311">
            <text:p>3.215</text:p>
          </table:table-cell>
          <table:table-cell table:number-columns-repeated="5"/>
          <table:table-cell table:style-name="ce52" office:value-type="string">
            <text:p>c</text:p>
          </table:table-cell>
          <table:table-cell table:style-name="ce49" table:formula="of:=[.B8]/[.F$10]" office:value-type="float" office:value="0.342848896887327">
            <text:p>0.343</text:p>
          </table:table-cell>
          <table:table-cell table:style-name="ce49" table:formula="of:=[.B7]/[.F$10]" office:value-type="float" office:value="0.309554335560292">
            <text:p>0.310</text:p>
          </table:table-cell>
          <table:table-cell table:style-name="ce49" table:formula="of:=(([.J40]-[.I40])^2)/[.I40]" office:value-type="float" office:value="0.00323328388693646">
            <text:p>0.003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crit</text:span><text:span text:style-name="T5"> (df,∞)</text:span></text:p>
          </table:table-cell>
          <table:table-cell table:style-name="ce49" table:formula="of:=f.inv.rt([.L11];[.L12];10000)" office:value-type="float" office:value="0">
            <text:p>#NAME?</text:p>
          </table:table-cell>
          <table:table-cell table:number-columns-repeated="5"/>
          <table:table-cell table:style-name="ce52" office:value-type="string">
            <text:p>d</text:p>
          </table:table-cell>
          <table:table-cell table:style-name="ce49" table:formula="of:=[.D8]/[.F$10]" office:value-type="float" office:value="0.153806607365982">
            <text:p>0.154</text:p>
          </table:table-cell>
          <table:table-cell table:style-name="ce49" table:formula="of:=[.D7]/[.F$10]" office:value-type="float" office:value="0.187101168693017">
            <text:p>0.187</text:p>
          </table:table-cell>
          <table:table-cell table:style-name="ce49" table:formula="of:=(([.J41]-[.I41])^2)/[.I41]" office:value-type="float" office:value="0.00720728343823357">
            <text:p>0.007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prob</text:span><text:span text:style-name="T5"> (df,∞)</text:span></text:p>
          </table:table-cell>
          <table:table-cell table:style-name="ce49" table:formula="of:=f.dist.rt([.L10];[.L12];10000)" office:value-type="float" office:value="0">
            <text:p>#NAME?</text:p>
          </table:table-cell>
          <table:table-cell table:number-columns-repeated="5"/>
          <table:table-cell table:style-name="ce52"/>
          <table:table-cell table:number-columns-repeated="1016"/>
        </table:table-row>
        <table:table-row table:style-name="ro6" table:visibility="collapse">
          <table:table-cell/>
          <table:table-cell table:style-name="ce49"/>
          <table:table-cell table:number-columns-repeated="5"/>
          <table:table-cell table:style-name="ce52"/>
          <table:table-cell table:style-name="ce49" table:formula="of:=SUM([.I38:.I41])" office:value-type="float" office:value="1">
            <text:p>1.000</text:p>
          </table:table-cell>
          <table:table-cell table:style-name="ce49" table:formula="of:=SUM([.J38:.J41])" office:value-type="float" office:value="1">
            <text:p>1.000</text:p>
          </table:table-cell>
          <table:table-cell table:style-name="ce49" table:formula="of:=SUM([.K38:.K41])" office:value-type="float" office:value="0.0207423889868546">
            <text:p>0.021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 office:value-type="string">
            <text:p>G*Power &amp; Cohen's</text:p>
          </table:table-cell>
          <table:table-cell/>
          <table:table-cell table:style-name="ce52" office:value-type="string">
            <text:p>w (effect size)</text:p>
          </table:table-cell>
          <table:table-cell table:style-name="ce49" table:formula="of:=SQRT([.K43]/([.L17]-1))" office:value-type="float" office:value="0.144022182273616">
            <text:p>0.144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87" office:value-type="string">
            <text:p>Noncentrality (λ)</text:p>
          </table:table-cell>
          <table:table-cell table:style-name="ce48" table:formula="of:=[.K43]*[.$F$10]/([.L17]-1)" office:value-type="float" office:value="3.21499477967308">
            <text:p>3.215</text:p>
          </table:table-cell>
          <table:table-cell table:number-columns-repeated="1013"/>
        </table:table-row>
        <table:table-row table:style-name="ro6" table:visibility="collapse">
          <table:table-cell table:number-columns-repeated="9"/>
          <table:table-cell table:style-name="ce52" office:value-type="string">
            <text:p>Pearson's C is another measure of effect size</text:p>
          </table:table-cell>
          <table:table-cell table:number-columns-repeated="1014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[.L10]/([.L10]+[.F10]))" office:value-type="float" office:value="0.142551342609684">
            <text:p>0.14255</text:p>
          </table:table-cell>
          <table:table-cell table:style-name="ce49"/>
          <table:table-cell table:number-columns-repeated="1012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([.K44]^2)/(([.K44]^2)+1))" office:value-type="float" office:value="0.142551342609683">
            <text:p>0.1425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Maximum C</text:p>
          </table:table-cell>
          <table:table-cell table:style-name="ce49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small C=0.1; medium C=0.25; large C=0.40 (hard to interpret)</text:p>
          </table:table-cell>
          <table:table-cell table:style-name="ce49"/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Cadj =C/C</text:span><text:span text:style-name="T2">max</text:span><text:span text:style-name="T5">, to force it into -1 to +1 format</text:span></text:p>
          </table:table-cell>
          <table:table-cell table:style-name="ce49" table:formula="of:=[.L20]/[.K49]" office:value-type="float" office:value="0.201598042053108">
            <text:p>0.202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w (using C to calculate it)</text:p>
          </table:table-cell>
          <table:table-cell table:style-name="ce49" office:value-type="float" office:value="0.0948209311861526">
            <text:p>0.09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</text:span><text:span text:style-name="T2">ad</text:span><text:span text:style-name="T5">j)</text:span></text:p>
          </table:table-cell>
          <table:table-cell table:style-name="ce49" table:formula="of:=SQRT([.K51]^2/(1-[.K51]^2))" office:value-type="float" office:value="0.205823949361541">
            <text:p>0.206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k (smaller number: r or c)</text:p>
          </table:table-cell>
          <table:table-cell table:style-name="ce97" office:value-type="float" office:value="2">
            <text:p>2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ramér's phi, or φ</text:span><text:span text:style-name="T2">c</text:span><text:span text:style-name="T5">)</text:span></text:p>
          </table:table-cell>
          <table:table-cell table:style-name="ce49" table:formula="of:=[.L18]*SQRT([.K54]-1)" office:value-type="float" office:value="0.144022182273616">
            <text:p>0.144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 table:visibility="collapse">
          <table:table-cell office:value-type="string">
            <text:p><text:span text:style-name="T1">power = 1- integral p(X|v, λ) dx)|</text:span><text:span text:style-name="T2">f(α)</text:span></text:p>
          </table:table-cell>
          <table:table-cell table:number-columns-repeated="6"/>
          <table:table-cell table:style-name="ce52"/>
          <table:table-cell table:number-columns-repeated="1016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>
          <table:table-cell table:number-columns-repeated="7"/>
          <table:table-cell table:style-name="ce52"/>
          <table:table-cell table:number-columns-repeated="3"/>
          <table:table-cell table:style-name="ce49"/>
          <table:table-cell table:number-columns-repeated="1012"/>
        </table:table-row>
        <table:table-row table:style-name="ro6">
          <table:table-cell table:number-columns-repeated="7"/>
          <table:table-cell table:style-name="ce52"/>
          <table:table-cell table:number-columns-repeated="1016"/>
        </table:table-row>
        <table:table-row table:style-name="ro2" table:number-rows-repeated="940">
          <table:table-cell table:number-columns-repeated="7"/>
          <table:table-cell table:style-name="ce52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ccharis pilularis " table:style-name="ta4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visibility="collapse" table:number-columns-repeated="4" table:default-cell-style-name="Default"/>
        <table:table-column table:style-name="co18" table:default-cell-style-name="Default"/>
        <table:table-column table:style-name="co12" table:number-columns-repeated="11" table:default-cell-style-name="Default"/>
        <table:table-column table:style-name="co10" table:number-columns-repeated="995" table:default-cell-style-name="Default"/>
        <table:table-row table:style-name="ro4">
          <table:table-cell table:style-name="ce29" office:value-type="string">
            <text:p><text:span text:style-name="T1">X</text:span><text:span text:style-name="T2">2</text:span></text:p>
          </table:table-cell>
          <table:table-cell table:style-name="ce35"/>
          <table:table-cell table:style-name="ce50"/>
          <table:table-cell table:style-name="ce50" office:value-type="string">
            <text:p><text:span text:style-name="T1">Enter data and </text:span><text:span text:style-name="T4">alpha</text:span><text:span text:style-name="T6"> in yellow cells only</text:span></text:p>
          </table:table-cell>
          <table:table-cell table:style-name="ce35" table:number-columns-repeated="2"/>
          <table:table-cell table:style-name="ce67"/>
          <table:table-cell table:style-name="ce69"/>
          <table:table-cell table:style-name="ce76"/>
          <table:table-cell table:style-name="ce83" office:value-type="string">
            <text:p>Outputs in blue cells</text:p>
          </table:table-cell>
          <table:table-cell table:style-name="ce76"/>
          <table:table-cell table:style-name="ce98"/>
          <table:table-cell table:number-columns-repeated="1012"/>
        </table:table-row>
        <table:table-row table:style-name="ro2">
          <table:table-cell table:style-name="ce30" office:value-type="string">
            <text:p>VAR 1</text:p>
          </table:table-cell>
          <table:table-cell table:style-name="ce36"/>
          <table:table-cell table:style-name="ce51" office:value-type="string">
            <text:p>VAR 2</text:p>
          </table:table-cell>
          <table:table-cell table:style-name="ce36" table:number-columns-repeated="2"/>
          <table:table-cell table:style-name="ce63" office:value-type="string">
            <text:p>*</text:p>
          </table:table-cell>
          <table:table-cell table:style-name="ce68" office:value-type="string">
            <text:p>c</text:p>
          </table:table-cell>
          <table:table-cell table:style-name="ce63" office:value-type="string">
            <text:p>Cell</text:p>
          </table:table-cell>
          <table:table-cell table:style-name="ce63" office:value-type="string">
            <text:p>O</text:p>
          </table:table-cell>
          <table:table-cell table:style-name="ce63" office:value-type="string">
            <text:p>O sq.</text:p>
          </table:table-cell>
          <table:table-cell table:style-name="ce63" office:value-type="string">
            <text:p>E</text:p>
          </table:table-cell>
          <table:table-cell table:style-name="ce99" office:value-type="string">
            <text:p>O sq./E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7" office:value-type="string">
            <text:p>a</text:p>
          </table:table-cell>
          <table:table-cell table:style-name="ce52"/>
          <table:table-cell table:style-name="ce37" office:value-type="string">
            <text:p>b</text:p>
          </table:table-cell>
          <table:table-cell table:number-columns-repeated="2"/>
          <table:table-cell table:style-name="ce43" table:formula="of:=COUNTA([.B3:.D3])" office:value-type="float" office:value="2">
            <text:p>2</text:p>
          </table:table-cell>
          <table:table-cell table:style-name="ce52"/>
          <table:table-cell table:style-name="ce13" table:number-columns-repeated="3"/>
          <table:table-cell table:style-name="ce100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38" office:value-type="float" office:value="30">
            <text:p>30</text:p>
          </table:table-cell>
          <table:table-cell table:style-name="ce52"/>
          <table:table-cell table:style-name="ce38" office:value-type="float" office:value="5">
            <text:p>5</text:p>
          </table:table-cell>
          <table:table-cell table:style-name="ce13"/>
          <table:table-cell table:style-name="ce13" table:formula="of:=[.B4]+[.D4]" office:value-type="float" office:value="35">
            <text:p>35</text:p>
          </table:table-cell>
          <table:table-cell table:style-name="ce13"/>
          <table:table-cell table:style-name="ce66" office:value-type="string">
            <text:p>a</text:p>
          </table:table-cell>
          <table:table-cell table:style-name="ce13" table:formula="of:=[.B4]" office:value-type="float" office:value="30">
            <text:p>30</text:p>
          </table:table-cell>
          <table:table-cell table:style-name="ce13" table:formula="of:=[.I4]^2" office:value-type="float" office:value="900">
            <text:p>900</text:p>
          </table:table-cell>
          <table:table-cell table:style-name="ce49" table:formula="of:=[.B5]" office:value-type="float" office:value="24.1610357446804">
            <text:p>24.161</text:p>
          </table:table-cell>
          <table:table-cell table:style-name="ce100" table:formula="of:=[.J4]/[.K4]" office:value-type="float" office:value="37.2500587106725">
            <text:p>37.250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30">
            <text:p>30</text:p>
          </table:table-cell>
          <table:table-cell table:formula="of:=[.F4]" office:value-type="float" office:value="35">
            <text:p>35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39" table:formula="of:=[.F4]*[.B10]/[.F10]" office:value-type="float" office:value="24.1610357446804">
            <text:p>24.161</text:p>
          </table:table-cell>
          <table:table-cell table:style-name="ce53"/>
          <table:table-cell table:style-name="ce39" table:formula="of:=[.F4]*[.D10]/[.F10]" office:value-type="float" office:value="10.8389642553196">
            <text:p>10.839</text:p>
          </table:table-cell>
          <table:table-cell table:style-name="ce13" table:number-columns-repeated="3"/>
          <table:table-cell table:style-name="ce66" office:value-type="string">
            <text:p>b</text:p>
          </table:table-cell>
          <table:table-cell table:style-name="ce13" table:formula="of:=[.D4]" office:value-type="float" office:value="5">
            <text:p>5</text:p>
          </table:table-cell>
          <table:table-cell table:style-name="ce13" table:formula="of:=[.I5]^2" office:value-type="float" office:value="25">
            <text:p>25</text:p>
          </table:table-cell>
          <table:table-cell table:style-name="ce49" table:formula="of:=[.D5]" office:value-type="float" office:value="10.8389642553196">
            <text:p>10.839</text:p>
          </table:table-cell>
          <table:table-cell table:style-name="ce100" table:formula="of:=[.J5]/[.K5]" office:value-type="float" office:value="2.30649344449405">
            <text:p>2.306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76.99635947">
            <text:p>76.99635947</text:p>
          </table:table-cell>
          <table:table-cell table:formula="of:=[.F7]" office:value-type="float" office:value="119.99635947">
            <text:p>119.99635947</text:p>
          </table:table-cell>
          <table:table-cell table:number-columns-repeated="1007"/>
        </table:table-row>
        <table:table-row table:style-name="ro2">
          <table:table-cell table:style-name="ce17"/>
          <table:table-cell table:style-name="ce40" office:value-type="string">
            <text:p>c</text:p>
          </table:table-cell>
          <table:table-cell table:style-name="ce52"/>
          <table:table-cell table:style-name="ce40" office:value-type="string">
            <text:p>d</text:p>
          </table:table-cell>
          <table:table-cell table:style-name="ce13" table:number-columns-repeated="3"/>
          <table:table-cell table:style-name="ce66" office:value-type="string">
            <text:p>c</text:p>
          </table:table-cell>
          <table:table-cell table:style-name="ce13" table:formula="of:=[.B7]" office:value-type="float" office:value="76.99635947">
            <text:p>76.99635947</text:p>
          </table:table-cell>
          <table:table-cell table:style-name="ce13" table:formula="of:=[.I6]^2" office:value-type="float" office:value="5928.43937163346">
            <text:p>5928.4393716335</text:p>
          </table:table-cell>
          <table:table-cell table:style-name="ce49" table:formula="of:=[.B8]" office:value-type="float" office:value="82.8353237253196">
            <text:p>82.835</text:p>
          </table:table-cell>
          <table:table-cell table:style-name="ce100" table:formula="of:=[.J6]/[.K6]" office:value-type="float" office:value="71.5689769172878">
            <text:p>71.569</text:p>
          </table:table-cell>
          <table:table-cell table:number-columns-repeated="2"/>
          <table:table-cell table:style-name="ce115" office:value-type="string">
            <text:p>column 1</text:p>
          </table:table-cell>
          <table:table-cell table:formula="of:=MAX([.B4];[.B7])" office:value-type="float" office:value="76.99635947">
            <text:p>76.99635947</text:p>
          </table:table-cell>
          <table:table-cell table:formula="of:=[.B10]" office:value-type="float" office:value="106.99635947">
            <text:p>106.99635947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41" office:value-type="float" office:value="76.99635947">
            <text:p>76.99635947</text:p>
          </table:table-cell>
          <table:table-cell table:style-name="ce13"/>
          <table:table-cell table:style-name="ce41" office:value-type="float" office:value="43">
            <text:p>43</text:p>
          </table:table-cell>
          <table:table-cell table:style-name="ce13"/>
          <table:table-cell table:style-name="ce13" table:formula="of:=[.B7]+[.D7]" office:value-type="float" office:value="119.99635947">
            <text:p>119.99635947</text:p>
          </table:table-cell>
          <table:table-cell table:style-name="ce13"/>
          <table:table-cell table:style-name="ce66" office:value-type="string">
            <text:p>d</text:p>
          </table:table-cell>
          <table:table-cell table:style-name="ce13" table:formula="of:=[.D7]" office:value-type="float" office:value="43">
            <text:p>43</text:p>
          </table:table-cell>
          <table:table-cell table:style-name="ce13" table:formula="of:=[.I7]^2" office:value-type="float" office:value="1849">
            <text:p>1849</text:p>
          </table:table-cell>
          <table:table-cell table:style-name="ce49" table:formula="of:=[.D8]" office:value-type="float" office:value="37.1610357446804">
            <text:p>37.161</text:p>
          </table:table-cell>
          <table:table-cell table:style-name="ce100" table:formula="of:=[.J7]/[.K7]" office:value-type="float" office:value="49.7564172512249">
            <text:p>49.756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43">
            <text:p>43</text:p>
          </table:table-cell>
          <table:table-cell table:formula="of:=[.D10]" office:value-type="float" office:value="48">
            <text:p>4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42" table:formula="of:=[.F7]*[.B10]/[.F10]" office:value-type="float" office:value="82.8353237253196">
            <text:p>82.835</text:p>
          </table:table-cell>
          <table:table-cell table:style-name="ce54"/>
          <table:table-cell table:style-name="ce42" table:formula="of:=[.F7]*[.D10]/[.F10]" office:value-type="float" office:value="37.1610357446804">
            <text:p>37.161</text:p>
          </table:table-cell>
          <table:table-cell table:style-name="ce13" table:number-columns-repeated="3"/>
          <table:table-cell table:style-name="ce52"/>
          <table:table-cell table:style-name="ce13" table:number-columns-repeated="3"/>
          <table:table-cell table:style-name="ce100"/>
          <table:table-cell table:number-columns-repeated="2"/>
          <table:table-cell office:value-type="string">
            <text:p>N</text:p>
          </table:table-cell>
          <table:table-cell table:formula="of:=[.F10]" office:value-type="float" office:value="154.99635947">
            <text:p>154.99635947</text:p>
          </table:table-cell>
          <table:table-cell table:number-columns-repeated="1008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 table:number-columns-repeated="3"/>
          <table:table-cell table:style-name="ce100" table:formula="of:=SUM([.L4:.L7])" office:value-type="float" office:value="160.881946323679">
            <text:p>160.882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*</text:p>
          </table:table-cell>
          <table:table-cell table:style-name="ce13" table:formula="of:=[.B4]+[.B7]" office:value-type="float" office:value="106.99635947">
            <text:p>106.99635947</text:p>
          </table:table-cell>
          <table:table-cell table:style-name="ce13"/>
          <table:table-cell table:style-name="ce13" table:formula="of:=[.D4]+[.D7]" office:value-type="float" office:value="48">
            <text:p>48</text:p>
          </table:table-cell>
          <table:table-cell table:style-name="ce13"/>
          <table:table-cell table:style-name="ce13" table:formula="of:=[.F4]+[.F7]" office:value-type="float" office:value="154.99635947">
            <text:p>154.99635947</text:p>
          </table:table-cell>
          <table:table-cell table:style-name="ce13"/>
          <table:table-cell table:style-name="ce52"/>
          <table:table-cell table:style-name="ce13"/>
          <table:table-cell/>
          <table:table-cell table:style-name="ce88" office:value-type="string">
            <text:p><text:span text:style-name="T1">X</text:span><text:span text:style-name="T2">2calc</text:span></text:p>
          </table:table-cell>
          <table:table-cell table:style-name="ce101" table:formula="of:=[.L9]-[.F10]" office:value-type="float" office:value="5.88558685367914">
            <text:p>5.886</text:p>
          </table:table-cell>
          <table:table-cell table:number-columns-repeated="2"/>
          <table:table-cell table:style-name="ce116" office:value-type="string">
            <text:p>λ</text:p>
          </table:table-cell>
          <table:table-cell table:style-name="ce49" table:formula="of:=(SUM([.P4:.P5])+SUM([.P6:.P7])-(MAX([.Q4:.Q5]))-(MAX([.Q6:.Q7])))/(2*[.P8]-(MAX([.Q4:.Q5]))-(MAX([.Q6:.Q7])))" office:value-type="float" office:value="0">
            <text:p>0.000</text:p>
          </table:table-cell>
          <table:table-cell/>
          <table:table-cell table:style-name="ce117" office:value-type="string">
            <text:p>Significant:</text:p>
          </table:table-cell>
          <table:table-cell table:number-columns-repeated="1006"/>
        </table:table-row>
        <table:table-row table:style-name="ro2">
          <table:table-cell table:style-name="ce31" office:value-type="string">
            <text:p>r</text:p>
          </table:table-cell>
          <table:table-cell table:style-name="ce43" table:formula="of:=COUNTIF([.A1:.A9];&quot;Obs&quot;)" office:value-type="float" office:value="2">
            <text:p>2</text:p>
          </table:table-cell>
          <table:table-cell table:style-name="ce13" table:number-columns-repeated="5"/>
          <table:table-cell table:style-name="ce52"/>
          <table:table-cell table:style-name="ce13"/>
          <table:table-cell/>
          <table:table-cell table:style-name="ce89" office:value-type="string">
            <text:p>alpha</text:p>
          </table:table-cell>
          <table:table-cell table:style-name="ce102" office:value-type="float" office:value="0.05">
            <text:p>0.05</text:p>
          </table:table-cell>
          <table:table-cell table:number-columns-repeated="6"/>
          <table:table-cell table:style-name="ce118" office:value-type="string">
            <text:p>Reject Null: Baccharis can tolerate conditions in the grasslands. </text:p>
          </table:table-cell>
          <table:table-cell table:style-name="ce119" table:number-columns-repeated="3"/>
          <table:table-cell table:style-name="ce120"/>
          <table:table-cell table:number-columns-repeated="1001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/>
          <table:table-cell/>
          <table:table-cell table:style-name="ce90" office:value-type="string">
            <text:p>df</text:p>
          </table:table-cell>
          <table:table-cell table:style-name="ce103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style-name="ce17"/>
          <table:table-cell table:style-name="ce13" table:number-columns-repeated="2"/>
          <table:table-cell table:style-name="ce55"/>
          <table:table-cell table:style-name="ce60" table:number-columns-repeated="3"/>
          <table:table-cell table:style-name="ce70" office:value-type="string">
            <text:p><text:span text:style-name="T1">Yate's X</text:span><text:span text:style-name="T2">2</text:span><text:span text:style-name="T5"> (over)correction for continuity</text:span></text:p>
          </table:table-cell>
          <table:table-cell table:style-name="ce77" table:formula="of:=((((ABS([.I4]-[.K4]))-0.5)^2)/[.K4])+((((ABS([.I5]-[.K5]))-0.5)^2)/[.K5])+((((ABS([.I6]-[.K6])-0.5))^2)/[.K6])+((((ABS([.I7]-[.K7]))-0.5)^2)/[.K7])" office:value-type="float" office:value="4.92075980167125">
            <text:p>4.921</text:p>
          </table:table-cell>
          <table:table-cell/>
          <table:table-cell table:style-name="ce90" office:value-type="string">
            <text:p><text:span text:style-name="T1">X</text:span><text:span text:style-name="T2">2crit</text:span></text:p>
          </table:table-cell>
          <table:table-cell table:style-name="ce104" table:formula="of:=chisq.inv.rt([.L11];[.L12])" office:value-type="float" office:value="0">
            <text:p>#NAME?</text:p>
          </table:table-cell>
          <table:table-cell table:number-columns-repeated="2"/>
          <table:table-cell office:value-type="string">
            <text:p>Rescaled non-centrality parameter</text:p>
          </table:table-cell>
          <table:table-cell table:number-columns-repeated="1009"/>
        </table:table-row>
        <table:table-row table:style-name="ro2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prob (Yates)</text:p>
          </table:table-cell>
          <table:table-cell table:style-name="ce78" table:formula="of:=chisq.dist.rt([.I13];[.L12])" office:value-type="float" office:value="0">
            <text:p>#NAME?</text:p>
          </table:table-cell>
          <table:table-cell/>
          <table:table-cell table:style-name="ce88" office:value-type="string">
            <text:p>prob</text:p>
          </table:table-cell>
          <table:table-cell table:style-name="ce105" table:formula="of:=chisq.dist.rt([.L10];[.L12])" office:value-type="float" office:value="0">
            <text:p>#NAME?</text:p>
          </table:table-cell>
          <table:table-cell table:number-columns-repeated="2"/>
          <table:table-cell office:value-type="string">
            <text:p>d</text:p>
          </table:table-cell>
          <table:table-cell table:style-name="ce49" table:formula="of:=([.L10]-[.L12])/([.F10]-1)" office:value-type="float" office:value="0.0317253399398114">
            <text:p>0.032</text:p>
          </table:table-cell>
          <table:table-cell table:number-columns-repeated="1008"/>
        </table:table-row>
        <table:table-row table:style-name="ro5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<text:span text:style-name="T1">Pirie-Hamden X</text:span><text:span text:style-name="T2">2</text:span><text:span text:style-name="T5"> correction for continuity)</text:span></text:p>
          </table:table-cell>
          <table:table-cell table:style-name="ce78" table:formula="of:=([.F10]*((([.B4]*[.D7])-([.B7]*[.D4]))-0.5)^2)/([.F4]*[.F7]*[.B10]*[.D10])" office:value-type="float" office:value="5.87908537004443">
            <text:p>5.879</text:p>
          </table:table-cell>
          <table:table-cell table:style-name="ce13" table:number-columns-repeated="2"/>
          <table:table-cell table:style-name="ce106"/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/>
          <table:table-cell table:style-name="ce57"/>
          <table:table-cell table:style-name="ce62" table:number-columns-repeated="3"/>
          <table:table-cell table:style-name="ce72" office:value-type="string">
            <text:p>prob Pirie-Hamden</text:p>
          </table:table-cell>
          <table:table-cell table:style-name="ce79" table:formula="of:=chisq.dist.rt([.I15];[.L12])" office:value-type="float" office:value="0">
            <text:p>#NAME?</text:p>
          </table:table-cell>
          <table:table-cell/>
          <table:table-cell table:style-name="ce36" office:value-type="string">
            <text:p>Yule's Q</text:p>
          </table:table-cell>
          <table:table-cell table:style-name="ce104" table:formula="of:=([.B4]*[.D7]-[.D4]*[.B7])/([.B4]*[.D7]+[.D4]*[.B7])" office:value-type="float" office:value="0.540315246459296">
            <text:p>0.540</text:p>
          </table:table-cell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 table:number-columns-repeated="5"/>
          <table:table-cell table:style-name="ce52"/>
          <table:table-cell table:style-name="ce49"/>
          <table:table-cell/>
          <table:table-cell table:style-name="ce52" office:value-type="string">
            <text:p>k (min r or c)</text:p>
          </table:table-cell>
          <table:table-cell table:style-name="ce107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80"/>
          <table:table-cell table:style-name="ce84"/>
          <table:table-cell table:style-name="ce91" office:value-type="string">
            <text:p>(effect size measure) Cramér's V</text:p>
          </table:table-cell>
          <table:table-cell table:style-name="ce105" table:formula="of:=SQRT([.L10]/([.F10]*([.L17]-1)))" office:value-type="float" office:value="0.194865132739298">
            <text:p>0.195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36"/>
          <table:table-cell table:style-name="ce85"/>
          <table:table-cell table:style-name="ce92" office:value-type="string">
            <text:p>(effect size measure) φc or w</text:p>
          </table:table-cell>
          <table:table-cell table:style-name="ce100" table:formula="of:=SQRT([.L10]/[.F10])" office:value-type="float" office:value="0.194865132739298">
            <text:p>0.195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92" office:value-type="string">
            <text:p><text:s/>(effect size measure) Pearson's C</text:p>
          </table:table-cell>
          <table:table-cell table:style-name="ce100" table:formula="of:=SQRT([.L10]/([.L10]+[.F10]))" office:value-type="float" office:value="0.191267521709238">
            <text:p>0.191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oncentrality (λ)</text:p>
          </table:table-cell>
          <table:table-cell table:style-name="ce100" table:formula="of:=[.K45]" office:value-type="float" office:value="5.88558685367916">
            <text:p>5.886</text:p>
          </table:table-cell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 office:value-type="string">
            <text:p><text:span text:style-name="T3">β/α</text:span><text:span text:style-name="T4">: </text:span><text:span text:style-name="T5">ratio of Type II to Type I error probability</text:span></text:p>
          </table:table-cell>
          <table:table-cell/>
          <table:table-cell table:style-name="ce13" table:number-columns-repeated="3"/>
          <table:table-cell table:style-name="ce64" table:formula="of:=(1-[.L24])/([.L14])" office:value-type="float" office:value="0">
            <text:p>#NAME?</text:p>
          </table:table-cell>
          <table:table-cell table:style-name="ce13"/>
          <table:table-cell table:style-name="ce52"/>
          <table:table-cell table:style-name="ce36"/>
          <table:table-cell table:style-name="ce85"/>
          <table:table-cell table:style-name="ce52"/>
          <table:table-cell table:style-name="ce100"/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Estimated power (1-β)</text:p>
          </table:table-cell>
          <table:table-cell table:style-name="ce100" table:formula="of:=LEGACY.NORMSDIST(SQRT(([.F10]*[.L19]^2))-SQRT((chisq.inv.rt([.L11];[.L12])-([.L12]-1))))" office:value-type="float" office:value="0">
            <text:p>#NAME?</text:p>
          </table:table-cell>
          <table:table-cell table:style-name="ce13"/>
          <table:table-cell table:style-name="ce114" table:formula="of:=LEGACY.NORMSDIST(SQRT((([.F10]-[.L12])*[.L18]^2))-SQRT((chisq.inv.rt([.L11];[.L12])-([.L12]-1))))" office:value-type="float" office:value="0">
            <text:p>#NAME?</text:p>
          </table:table-cell>
          <table:table-cell table:style-name="ce13" office:value-type="string">
            <text:p>experiments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81"/>
          <table:table-cell table:style-name="ce86"/>
          <table:table-cell table:style-name="ce65" office:value-type="string">
            <text:p>Corrected Power (Rodrigue)</text:p>
          </table:table-cell>
          <table:table-cell table:style-name="ce108" table:formula="of:=0.01989+0.780569*[.L23]+0.89369*[.L23]^2-1.67479*[.L23]^3+1.46005*[.L23]^4-0.479457*[.L23]^5" office:value-type="float" office:value="0">
            <text:p>#NAME?</text:p>
          </table:table-cell>
          <table:table-cell table:style-name="ce13"/>
          <table:table-cell table:style-name="ce114" office:value-type="float" office:value="0.9995752">
            <text:p>0.999575</text:p>
          </table:table-cell>
          <table:table-cell table:style-name="ce13" office:value-type="string">
            <text:p>G*Power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4">
          <table:table-cell table:style-name="ce17"/>
          <table:table-cell/>
          <table:table-cell table:style-name="ce13" table:number-columns-repeated="5"/>
          <table:table-cell table:style-name="ce52"/>
          <table:table-cell table:style-name="ce43" office:value-type="string">
            <text:p>alternative calculation</text:p>
          </table:table-cell>
          <table:table-cell table:style-name="ce43"/>
          <table:table-cell table:style-name="ce93" office:value-type="string">
            <text:p><text:span text:style-name="T1">X</text:span><text:span text:style-name="T2">2</text:span></text:p>
          </table:table-cell>
          <table:table-cell table:style-name="ce109" table:formula="of:=([.F10]*(([.B4]*[.D7])-([.D4]*[.B7]))^2)/(([.B4]+[.D4])*([.B7]+[.D7])*([.B4]+[.B7])*([.D4]+[.D7]))" office:value-type="float" office:value="5.88558685367915">
            <text:p>5.886</text:p>
          </table:table-cell>
          <table:table-cell table:style-name="ce13"/>
          <table:table-cell table:style-name="ce114" table:formula="of:=[.N23]-[.N24]" office:value-type="float" office:value="0">
            <text:p>#NAME?</text:p>
          </table:table-cell>
          <table:table-cell office:value-type="string">
            <text:p>Exp – GP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5">
          <table:table-cell table:style-name="ce17"/>
          <table:table-cell/>
          <table:table-cell table:style-name="ce13"/>
          <table:table-cell table:style-name="ce58" table:number-columns-repeated="2"/>
          <table:table-cell table:style-name="ce65" office:value-type="string">
            <text:p>Fisher's Exact Test</text:p>
          </table:table-cell>
          <table:table-cell table:style-name="ce58" table:number-columns-repeated="2"/>
          <table:table-cell table:style-name="ce82" table:number-columns-repeated="2"/>
          <table:table-cell table:style-name="ce94" office:value-type="string">
            <text:p><text:span text:style-name="T1">(alternative calculation of probability for N </text:span><text:span text:style-name="T7">&lt;</text:span><text:span text:style-name="T5"> 100)</text:span></text:p>
          </table:table-cell>
          <table:table-cell table:style-name="ce105" table:formula="of:=(FACT([.B4]+[.D4])*FACT([.B7]+[.D7])*FACT([.B4]+[.B7])*FACT([.D4]+[.D7]))/(FACT([.F10])*FACT([.B4])*FACT([.D4])*FACT([.B7])*FACT([.D7]))" office:value-type="float" office:value="0">
            <text:p>#NUM!</text:p>
          </table:table-cell>
          <table:table-cell table:style-name="ce13"/>
          <table:table-cell table:style-name="ce114" table:formula="of:=[.L23]-[.N24]" office:value-type="float" office:value="0">
            <text:p>#NAME?</text:p>
          </table:table-cell>
          <table:table-cell office:value-type="string">
            <text:p>Orig – GP</text:p>
          </table:table-cell>
          <table:table-cell table:style-name="ce13" table:number-columns-repeated="14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4"/>
          <table:table-cell table:style-name="ce66"/>
          <table:table-cell table:style-name="ce13" table:number-columns-repeated="4"/>
          <table:table-cell table:style-name="ce52"/>
          <table:table-cell table:style-name="ce106"/>
          <table:table-cell table:style-name="ce13"/>
          <table:table-cell table:style-name="ce114"/>
          <table:table-cell table:style-name="ce13" table:number-columns-repeated="15"/>
          <table:table-cell table:number-columns-repeated="995"/>
        </table:table-row>
        <table:table-row table:style-name="ro6">
          <table:table-cell table:style-name="ce32"/>
          <table:table-cell table:style-name="ce45" table:number-columns-repeated="6"/>
          <table:table-cell table:style-name="ce73"/>
          <table:table-cell table:style-name="ce45" table:number-columns-repeated="3"/>
          <table:table-cell table:style-name="ce110" office:value-type="string">
            <text:p>Note: Fisher's is for the probability of exactly the observed values; calculate it for all possible tables more extreme</text:p>
          </table:table-cell>
          <table:table-cell/>
          <table:table-cell table:style-name="ce114" table:formula="of:=[.L24]-[.N24]" office:value-type="float" office:value="0">
            <text:p>#NAME?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6">
          <table:table-cell table:style-name="ce33"/>
          <table:table-cell table:style-name="ce46" table:number-columns-repeated="6"/>
          <table:table-cell table:style-name="ce74"/>
          <table:table-cell table:style-name="ce46" table:number-columns-repeated="3"/>
          <table:table-cell table:style-name="ce111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6">
          <table:table-cell table:style-name="ce34"/>
          <table:table-cell table:style-name="ce47" table:number-columns-repeated="6"/>
          <table:table-cell table:style-name="ce75"/>
          <table:table-cell table:style-name="ce47" table:number-columns-repeated="3"/>
          <table:table-cell table:style-name="ce112" office:value-type="string">
            <text:p><text:span text:style-name="T1">in order to make sure that the prob-values for X</text:span><text:span text:style-name="T2">2</text:span><text:span text:style-name="T5"> and for FET refer to the same thing.</text:span></text:p>
          </table:table-cell>
          <table:table-cell table:number-columns-repeated="1012"/>
        </table:table-row>
        <table:table-row table:style-name="ro6" table:visibility="collapse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isen/Schwertman approximation for N algebraically altered to extract (1-β)</text:p>
          </table:table-cell>
          <table:table-cell table:style-name="ce49" table:formula="of:=LEGACY.NORMSDIST(SQRT(([.F10]*[.L18]^2)/(1*(1-0.5)+1*(1-0.5)))-SQRT((chisq.inv.rt([.L11];[.L12])-([.L12]-1))))" office:value-type="float" office:value="0">
            <text:p>#NAME?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 office:value-type="string">
            <text:p>φ</text:p>
          </table:table-cell>
          <table:table-cell table:style-name="ce113" table:formula="of:=SQRT([.L10]/[.F10])" office:value-type="float" office:value="0.194865132739298">
            <text:p>0.195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 table:number-rows-repeated="2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/>
          <table:table-cell table:style-name="ce113"/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style-name="ce17" office:value-type="string">
            <text:p>Effect size (d)</text:p>
          </table:table-cell>
          <table:table-cell table:style-name="ce48" table:formula="of:=2*SQRT([.L10]/([.F10]-[.L10]))" office:value-type="float" office:value="0.397347396610088">
            <text:p>0.397</text:p>
          </table:table-cell>
          <table:table-cell/>
          <table:table-cell table:style-name="ce48" table:formula="of:=SQRT((4*([.L10]))/([.F10]-[.L10]))" office:value-type="float" office:value="0.397347396610088">
            <text:p>0.397</text:p>
          </table:table-cell>
          <table:table-cell table:number-columns-repeated="3"/>
          <table:table-cell table:style-name="ce52"/>
          <table:table-cell/>
          <table:table-cell table:style-name="ce52" office:value-type="string">
            <text:p><text:span text:style-name="T1">w = √∑(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text:span text:style-name="T5"> )</text:span>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Noncentrality (λ)</text:p>
          </table:table-cell>
          <table:table-cell table:style-name="ce49"/>
          <table:table-cell/>
          <table:table-cell table:style-name="ce48" table:formula="of:=[.D35]^2*[.$F$10]" office:value-type="float" office:value="24.4715930219762">
            <text:p>24.472</text:p>
          </table:table-cell>
          <table:table-cell table:number-columns-repeated="3"/>
          <table:table-cell table:style-name="ce52"/>
          <table:table-cell table:style-name="ce52" office:value-type="string">
            <text:p>exp</text:p>
          </table:table-cell>
          <table:table-cell table:style-name="ce52" office:value-type="string">
            <text:p>obs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odds ratio</text:p>
          </table:table-cell>
          <table:table-cell table:style-name="ce49" table:formula="of:=([.B4]/[.D7])/([.B7]/[.D4])" office:value-type="float" office:value="0.0453056757103227">
            <text:p>0.045</text:p>
          </table:table-cell>
          <table:table-cell/>
          <table:table-cell table:style-name="ce59"/>
          <table:table-cell table:number-columns-repeated="3"/>
          <table:table-cell table:style-name="ce52" office:value-type="string">
            <text:p>Cell</text:p>
          </table:table-cell>
          <table:table-cell table:style-name="ce52" office:value-type="string">
            <text:p><text:span text:style-name="T1">P</text:span><text:span text:style-name="T2">0i</text:span></text:p>
          </table:table-cell>
          <table:table-cell table:style-name="ce52" office:value-type="string">
            <text:p><text:span text:style-name="T1">P</text:span><text:span text:style-name="T2">1i</text:span></text:p>
          </table:table-cell>
          <table:table-cell table:style-name="ce52" office:value-type="string">
            <text:p><text:span text:style-name="T1">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/text:p>
          </table:table-cell>
          <table:table-cell table:number-columns-repeated="1013"/>
        </table:table-row>
        <table:table-row table:style-name="ro6" table:visibility="collapse">
          <table:table-cell table:style-name="ce17" office:value-type="string">
            <text:p>(a/d)/(b/c)</text:p>
          </table:table-cell>
          <table:table-cell table:style-name="ce49"/>
          <table:table-cell/>
          <table:table-cell table:style-name="ce59"/>
          <table:table-cell table:number-columns-repeated="3"/>
          <table:table-cell table:style-name="ce52" office:value-type="string">
            <text:p>a</text:p>
          </table:table-cell>
          <table:table-cell table:style-name="ce49" table:formula="of:=[.B5]/[.F$10]" office:value-type="float" office:value="0.155881311195292">
            <text:p>0.156</text:p>
          </table:table-cell>
          <table:table-cell table:style-name="ce49" table:formula="of:=[.B4]/[.F$10]" office:value-type="float" office:value="0.193552933130707">
            <text:p>0.194</text:p>
          </table:table-cell>
          <table:table-cell table:style-name="ce49" table:formula="of:=(([.J38]-[.I38])^2)/[.I38]" office:value-type="float" office:value="0.00910404902526733">
            <text:p>0.009</text:p>
          </table:table-cell>
          <table:table-cell table:number-columns-repeated="1013"/>
        </table:table-row>
        <table:table-row table:style-name="ro6" table:visibility="collapse">
          <table:table-cell table:number-columns-repeated="3"/>
          <table:table-cell table:style-name="ce59"/>
          <table:table-cell table:number-columns-repeated="3"/>
          <table:table-cell table:style-name="ce52" office:value-type="string">
            <text:p>b</text:p>
          </table:table-cell>
          <table:table-cell table:style-name="ce49" table:formula="of:=[.D5]/[.F$10]" office:value-type="float" office:value="0.0699304441238668">
            <text:p>0.070</text:p>
          </table:table-cell>
          <table:table-cell table:style-name="ce49" table:formula="of:=[.D4]/[.F$10]" office:value-type="float" office:value="0.0322588221884512">
            <text:p>0.032</text:p>
          </table:table-cell>
          <table:table-cell table:style-name="ce49" table:formula="of:=(([.J39]-[.I39])^2)/[.I39]" office:value-type="float" office:value="0.0202937521279168">
            <text:p>0.020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(df, ∞) = X</text:span><text:span text:style-name="T2">2</text:span><text:span text:style-name="T5">/df</text:span></text:p>
          </table:table-cell>
          <table:table-cell table:style-name="ce49" table:formula="of:=[.L10]/[.L12]" office:value-type="float" office:value="5.88558685367914">
            <text:p>5.886</text:p>
          </table:table-cell>
          <table:table-cell table:number-columns-repeated="5"/>
          <table:table-cell table:style-name="ce52" office:value-type="string">
            <text:p>c</text:p>
          </table:table-cell>
          <table:table-cell table:style-name="ce49" table:formula="of:=[.B8]/[.F$10]" office:value-type="float" office:value="0.534433995795576">
            <text:p>0.534</text:p>
          </table:table-cell>
          <table:table-cell table:style-name="ce49" table:formula="of:=[.B7]/[.F$10]" office:value-type="float" office:value="0.496762373860161">
            <text:p>0.497</text:p>
          </table:table-cell>
          <table:table-cell table:style-name="ce49" table:formula="of:=(([.J40]-[.I40])^2)/[.I40]" office:value-type="float" office:value="0.00265542819208627">
            <text:p>0.003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crit</text:span><text:span text:style-name="T5"> (df,∞)</text:span></text:p>
          </table:table-cell>
          <table:table-cell table:style-name="ce49" table:formula="of:=f.inv.rt([.L11];[.L12];10000)" office:value-type="float" office:value="0">
            <text:p>#NAME?</text:p>
          </table:table-cell>
          <table:table-cell table:number-columns-repeated="5"/>
          <table:table-cell table:style-name="ce52" office:value-type="string">
            <text:p>d</text:p>
          </table:table-cell>
          <table:table-cell table:style-name="ce49" table:formula="of:=[.D8]/[.F$10]" office:value-type="float" office:value="0.239754248885265">
            <text:p>0.240</text:p>
          </table:table-cell>
          <table:table-cell table:style-name="ce49" table:formula="of:=[.D7]/[.F$10]" office:value-type="float" office:value="0.277425870820681">
            <text:p>0.277</text:p>
          </table:table-cell>
          <table:table-cell table:style-name="ce49" table:formula="of:=(([.J41]-[.I41])^2)/[.I41]" office:value-type="float" office:value="0.00591919061223405">
            <text:p>0.006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prob</text:span><text:span text:style-name="T5"> (df,∞)</text:span></text:p>
          </table:table-cell>
          <table:table-cell table:style-name="ce49" table:formula="of:=f.dist.rt([.L10];[.L12];10000)" office:value-type="float" office:value="0">
            <text:p>#NAME?</text:p>
          </table:table-cell>
          <table:table-cell table:number-columns-repeated="5"/>
          <table:table-cell table:style-name="ce52"/>
          <table:table-cell table:number-columns-repeated="1016"/>
        </table:table-row>
        <table:table-row table:style-name="ro6" table:visibility="collapse">
          <table:table-cell/>
          <table:table-cell table:style-name="ce49"/>
          <table:table-cell table:number-columns-repeated="5"/>
          <table:table-cell table:style-name="ce52"/>
          <table:table-cell table:style-name="ce49" table:formula="of:=SUM([.I38:.I41])" office:value-type="float" office:value="1">
            <text:p>1.000</text:p>
          </table:table-cell>
          <table:table-cell table:style-name="ce49" table:formula="of:=SUM([.J38:.J41])" office:value-type="float" office:value="1">
            <text:p>1.000</text:p>
          </table:table-cell>
          <table:table-cell table:style-name="ce49" table:formula="of:=SUM([.K38:.K41])" office:value-type="float" office:value="0.0379724199575044">
            <text:p>0.038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 office:value-type="string">
            <text:p>G*Power &amp; Cohen's</text:p>
          </table:table-cell>
          <table:table-cell/>
          <table:table-cell table:style-name="ce52" office:value-type="string">
            <text:p>w (effect size)</text:p>
          </table:table-cell>
          <table:table-cell table:style-name="ce49" table:formula="of:=SQRT([.K43]/([.L17]-1))" office:value-type="float" office:value="0.194865132739298">
            <text:p>0.19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87" office:value-type="string">
            <text:p>Noncentrality (λ)</text:p>
          </table:table-cell>
          <table:table-cell table:style-name="ce48" table:formula="of:=[.K43]*[.$F$10]/([.L17]-1)" office:value-type="float" office:value="5.88558685367916">
            <text:p>5.886</text:p>
          </table:table-cell>
          <table:table-cell table:number-columns-repeated="1013"/>
        </table:table-row>
        <table:table-row table:style-name="ro6" table:visibility="collapse">
          <table:table-cell table:number-columns-repeated="9"/>
          <table:table-cell table:style-name="ce52" office:value-type="string">
            <text:p>Pearson's C is another measure of effect size</text:p>
          </table:table-cell>
          <table:table-cell table:number-columns-repeated="1014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[.L10]/([.L10]+[.F10]))" office:value-type="float" office:value="0.191267521709238">
            <text:p>0.19127</text:p>
          </table:table-cell>
          <table:table-cell table:style-name="ce49"/>
          <table:table-cell table:number-columns-repeated="1012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([.K44]^2)/(([.K44]^2)+1))" office:value-type="float" office:value="0.191267521709238">
            <text:p>0.1912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Maximum C</text:p>
          </table:table-cell>
          <table:table-cell table:style-name="ce49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small C=0.1; medium C=0.25; large C=0.40 (hard to interpret)</text:p>
          </table:table-cell>
          <table:table-cell table:style-name="ce49"/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Cadj =C/C</text:span><text:span text:style-name="T2">max</text:span><text:span text:style-name="T5">, to force it into -1 to +1 format</text:span></text:p>
          </table:table-cell>
          <table:table-cell table:style-name="ce49" table:formula="of:=[.L20]/[.K49]" office:value-type="float" office:value="0.270493123242694">
            <text:p>0.270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w (using C to calculate it)</text:p>
          </table:table-cell>
          <table:table-cell table:style-name="ce49" office:value-type="float" office:value="0.0948209311861526">
            <text:p>0.09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</text:span><text:span text:style-name="T2">ad</text:span><text:span text:style-name="T5">j)</text:span></text:p>
          </table:table-cell>
          <table:table-cell table:style-name="ce49" table:formula="of:=SQRT([.K51]^2/(1-[.K51]^2))" office:value-type="float" office:value="0.280967038629814">
            <text:p>0.281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k (smaller number: r or c)</text:p>
          </table:table-cell>
          <table:table-cell table:style-name="ce97" office:value-type="float" office:value="2">
            <text:p>2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ramér's phi, or φ</text:span><text:span text:style-name="T2">c</text:span><text:span text:style-name="T5">)</text:span></text:p>
          </table:table-cell>
          <table:table-cell table:style-name="ce49" table:formula="of:=[.L18]*SQRT([.K54]-1)" office:value-type="float" office:value="0.194865132739298">
            <text:p>0.19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 table:visibility="collapse">
          <table:table-cell office:value-type="string">
            <text:p><text:span text:style-name="T1">power = 1- integral p(X|v, λ) dx)|</text:span><text:span text:style-name="T2">f(α)</text:span></text:p>
          </table:table-cell>
          <table:table-cell table:number-columns-repeated="6"/>
          <table:table-cell table:style-name="ce52"/>
          <table:table-cell table:number-columns-repeated="1016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>
          <table:table-cell table:number-columns-repeated="7"/>
          <table:table-cell table:style-name="ce52"/>
          <table:table-cell table:number-columns-repeated="3"/>
          <table:table-cell table:style-name="ce49"/>
          <table:table-cell table:number-columns-repeated="1012"/>
        </table:table-row>
        <table:table-row table:style-name="ro6">
          <table:table-cell table:number-columns-repeated="7"/>
          <table:table-cell table:style-name="ce52"/>
          <table:table-cell table:number-columns-repeated="1016"/>
        </table:table-row>
        <table:table-row table:style-name="ro2" table:number-rows-repeated="940">
          <table:table-cell table:number-columns-repeated="7"/>
          <table:table-cell table:style-name="ce52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socoma menziesii" table:style-name="ta7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visibility="collapse" table:number-columns-repeated="4" table:default-cell-style-name="Default"/>
        <table:table-column table:style-name="co18" table:default-cell-style-name="Default"/>
        <table:table-column table:style-name="co12" table:number-columns-repeated="11" table:default-cell-style-name="Default"/>
        <table:table-column table:style-name="co10" table:number-columns-repeated="995" table:default-cell-style-name="Default"/>
        <table:table-row table:style-name="ro4">
          <table:table-cell table:style-name="ce29" office:value-type="string">
            <text:p><text:span text:style-name="T1">X</text:span><text:span text:style-name="T2">2</text:span></text:p>
          </table:table-cell>
          <table:table-cell table:style-name="ce35"/>
          <table:table-cell table:style-name="ce50"/>
          <table:table-cell table:style-name="ce50" office:value-type="string">
            <text:p><text:span text:style-name="T1">Enter data and </text:span><text:span text:style-name="T4">alpha</text:span><text:span text:style-name="T6"> in yellow cells only</text:span></text:p>
          </table:table-cell>
          <table:table-cell table:style-name="ce35" table:number-columns-repeated="2"/>
          <table:table-cell table:style-name="ce67"/>
          <table:table-cell table:style-name="ce69"/>
          <table:table-cell table:style-name="ce76"/>
          <table:table-cell table:style-name="ce83" office:value-type="string">
            <text:p>Outputs in blue cells</text:p>
          </table:table-cell>
          <table:table-cell table:style-name="ce76"/>
          <table:table-cell table:style-name="ce98"/>
          <table:table-cell table:number-columns-repeated="1012"/>
        </table:table-row>
        <table:table-row table:style-name="ro2">
          <table:table-cell table:style-name="ce30" office:value-type="string">
            <text:p>VAR 1</text:p>
          </table:table-cell>
          <table:table-cell table:style-name="ce36"/>
          <table:table-cell table:style-name="ce51" office:value-type="string">
            <text:p>VAR 2</text:p>
          </table:table-cell>
          <table:table-cell table:style-name="ce36" table:number-columns-repeated="2"/>
          <table:table-cell table:style-name="ce63" office:value-type="string">
            <text:p>*</text:p>
          </table:table-cell>
          <table:table-cell table:style-name="ce68" office:value-type="string">
            <text:p>c</text:p>
          </table:table-cell>
          <table:table-cell table:style-name="ce63" office:value-type="string">
            <text:p>Cell</text:p>
          </table:table-cell>
          <table:table-cell table:style-name="ce63" office:value-type="string">
            <text:p>O</text:p>
          </table:table-cell>
          <table:table-cell table:style-name="ce63" office:value-type="string">
            <text:p>O sq.</text:p>
          </table:table-cell>
          <table:table-cell table:style-name="ce63" office:value-type="string">
            <text:p>E</text:p>
          </table:table-cell>
          <table:table-cell table:style-name="ce99" office:value-type="string">
            <text:p>O sq./E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7" office:value-type="string">
            <text:p>a</text:p>
          </table:table-cell>
          <table:table-cell table:style-name="ce52"/>
          <table:table-cell table:style-name="ce37" office:value-type="string">
            <text:p>b</text:p>
          </table:table-cell>
          <table:table-cell table:number-columns-repeated="2"/>
          <table:table-cell table:style-name="ce43" table:formula="of:=COUNTA([.B3:.D3])" office:value-type="float" office:value="2">
            <text:p>2</text:p>
          </table:table-cell>
          <table:table-cell table:style-name="ce52"/>
          <table:table-cell table:style-name="ce13" table:number-columns-repeated="3"/>
          <table:table-cell table:style-name="ce100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38" office:value-type="float" office:value="1">
            <text:p>1</text:p>
          </table:table-cell>
          <table:table-cell table:style-name="ce52"/>
          <table:table-cell table:style-name="ce38" office:value-type="float" office:value="4">
            <text:p>4</text:p>
          </table:table-cell>
          <table:table-cell table:style-name="ce13"/>
          <table:table-cell table:style-name="ce13" table:formula="of:=[.B4]+[.D4]" office:value-type="float" office:value="5">
            <text:p>5</text:p>
          </table:table-cell>
          <table:table-cell table:style-name="ce13"/>
          <table:table-cell table:style-name="ce66" office:value-type="string">
            <text:p>a</text:p>
          </table:table-cell>
          <table:table-cell table:style-name="ce13" table:formula="of:=[.B4]" office:value-type="float" office:value="1">
            <text:p>1</text:p>
          </table:table-cell>
          <table:table-cell table:style-name="ce13" table:formula="of:=[.I4]^2" office:value-type="float" office:value="1">
            <text:p>1</text:p>
          </table:table-cell>
          <table:table-cell table:style-name="ce49" table:formula="of:=[.B5]" office:value-type="float" office:value="3.45157653525404">
            <text:p>3.452</text:p>
          </table:table-cell>
          <table:table-cell table:style-name="ce100" table:formula="of:=[.J4]/[.K4]" office:value-type="float" office:value="0.289722678835629">
            <text:p>0.290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4">
            <text:p>4</text:p>
          </table:table-cell>
          <table:table-cell table:formula="of:=[.F4]" office:value-type="float" office:value="5">
            <text:p>5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39" table:formula="of:=[.F4]*[.B10]/[.F10]" office:value-type="float" office:value="3.45157653525404">
            <text:p>3.452</text:p>
          </table:table-cell>
          <table:table-cell table:style-name="ce53"/>
          <table:table-cell table:style-name="ce39" table:formula="of:=[.F4]*[.D10]/[.F10]" office:value-type="float" office:value="1.54842346474596">
            <text:p>1.548</text:p>
          </table:table-cell>
          <table:table-cell table:style-name="ce13" table:number-columns-repeated="3"/>
          <table:table-cell table:style-name="ce66" office:value-type="string">
            <text:p>b</text:p>
          </table:table-cell>
          <table:table-cell table:style-name="ce13" table:formula="of:=[.D4]" office:value-type="float" office:value="4">
            <text:p>4</text:p>
          </table:table-cell>
          <table:table-cell table:style-name="ce13" table:formula="of:=[.I5]^2" office:value-type="float" office:value="16">
            <text:p>16</text:p>
          </table:table-cell>
          <table:table-cell table:style-name="ce49" table:formula="of:=[.D5]" office:value-type="float" office:value="1.54842346474596">
            <text:p>1.548</text:p>
          </table:table-cell>
          <table:table-cell table:style-name="ce100" table:formula="of:=[.J5]/[.K5]" office:value-type="float" office:value="10.3330906333333">
            <text:p>10.333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105.9963595">
            <text:p>105.9963595</text:p>
          </table:table-cell>
          <table:table-cell table:formula="of:=[.F7]" office:value-type="float" office:value="149.9963595">
            <text:p>149.9963595</text:p>
          </table:table-cell>
          <table:table-cell table:number-columns-repeated="1007"/>
        </table:table-row>
        <table:table-row table:style-name="ro2">
          <table:table-cell table:style-name="ce17"/>
          <table:table-cell table:style-name="ce40" office:value-type="string">
            <text:p>c</text:p>
          </table:table-cell>
          <table:table-cell table:style-name="ce52"/>
          <table:table-cell table:style-name="ce40" office:value-type="string">
            <text:p>d</text:p>
          </table:table-cell>
          <table:table-cell table:style-name="ce13" table:number-columns-repeated="3"/>
          <table:table-cell table:style-name="ce66" office:value-type="string">
            <text:p>c</text:p>
          </table:table-cell>
          <table:table-cell table:style-name="ce13" table:formula="of:=[.B7]" office:value-type="float" office:value="105.9963595">
            <text:p>105.9963595</text:p>
          </table:table-cell>
          <table:table-cell table:style-name="ce13" table:formula="of:=[.I6]^2" office:value-type="float" office:value="11235.2282272532">
            <text:p>11235.2282272532</text:p>
          </table:table-cell>
          <table:table-cell table:style-name="ce49" table:formula="of:=[.B8]" office:value-type="float" office:value="103.544782964746">
            <text:p>103.545</text:p>
          </table:table-cell>
          <table:table-cell table:style-name="ce100" table:formula="of:=[.J6]/[.K6]" office:value-type="float" office:value="108.505980751136">
            <text:p>108.506</text:p>
          </table:table-cell>
          <table:table-cell table:number-columns-repeated="2"/>
          <table:table-cell table:style-name="ce115" office:value-type="string">
            <text:p>column 1</text:p>
          </table:table-cell>
          <table:table-cell table:formula="of:=MAX([.B4];[.B7])" office:value-type="float" office:value="105.9963595">
            <text:p>105.9963595</text:p>
          </table:table-cell>
          <table:table-cell table:formula="of:=[.B10]" office:value-type="float" office:value="106.9963595">
            <text:p>106.9963595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41" office:value-type="float" office:value="105.9963595">
            <text:p>105.9963595</text:p>
          </table:table-cell>
          <table:table-cell table:style-name="ce13"/>
          <table:table-cell table:style-name="ce41" office:value-type="float" office:value="44">
            <text:p>44</text:p>
          </table:table-cell>
          <table:table-cell table:style-name="ce13"/>
          <table:table-cell table:style-name="ce13" table:formula="of:=[.B7]+[.D7]" office:value-type="float" office:value="149.9963595">
            <text:p>149.9963595</text:p>
          </table:table-cell>
          <table:table-cell table:style-name="ce13"/>
          <table:table-cell table:style-name="ce66" office:value-type="string">
            <text:p>d</text:p>
          </table:table-cell>
          <table:table-cell table:style-name="ce13" table:formula="of:=[.D7]" office:value-type="float" office:value="44">
            <text:p>44</text:p>
          </table:table-cell>
          <table:table-cell table:style-name="ce13" table:formula="of:=[.I7]^2" office:value-type="float" office:value="1936">
            <text:p>1936</text:p>
          </table:table-cell>
          <table:table-cell table:style-name="ce49" table:formula="of:=[.D8]" office:value-type="float" office:value="46.451576535254">
            <text:p>46.452</text:p>
          </table:table-cell>
          <table:table-cell table:style-name="ce100" table:formula="of:=[.J7]/[.K7]" office:value-type="float" office:value="41.6778104082364">
            <text:p>41.678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44">
            <text:p>44</text:p>
          </table:table-cell>
          <table:table-cell table:formula="of:=[.D10]" office:value-type="float" office:value="48">
            <text:p>4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42" table:formula="of:=[.F7]*[.B10]/[.F10]" office:value-type="float" office:value="103.544782964746">
            <text:p>103.545</text:p>
          </table:table-cell>
          <table:table-cell table:style-name="ce54"/>
          <table:table-cell table:style-name="ce42" table:formula="of:=[.F7]*[.D10]/[.F10]" office:value-type="float" office:value="46.451576535254">
            <text:p>46.452</text:p>
          </table:table-cell>
          <table:table-cell table:style-name="ce13" table:number-columns-repeated="3"/>
          <table:table-cell table:style-name="ce52"/>
          <table:table-cell table:style-name="ce13" table:number-columns-repeated="3"/>
          <table:table-cell table:style-name="ce100"/>
          <table:table-cell table:number-columns-repeated="2"/>
          <table:table-cell office:value-type="string">
            <text:p>N</text:p>
          </table:table-cell>
          <table:table-cell table:formula="of:=[.F10]" office:value-type="float" office:value="154.9963595">
            <text:p>154.9963595</text:p>
          </table:table-cell>
          <table:table-cell table:number-columns-repeated="1008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 table:number-columns-repeated="3"/>
          <table:table-cell table:style-name="ce100" table:formula="of:=SUM([.L4:.L7])" office:value-type="float" office:value="160.806604471541">
            <text:p>160.807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*</text:p>
          </table:table-cell>
          <table:table-cell table:style-name="ce13" table:formula="of:=[.B4]+[.B7]" office:value-type="float" office:value="106.9963595">
            <text:p>106.9963595</text:p>
          </table:table-cell>
          <table:table-cell table:style-name="ce13"/>
          <table:table-cell table:style-name="ce13" table:formula="of:=[.D4]+[.D7]" office:value-type="float" office:value="48">
            <text:p>48</text:p>
          </table:table-cell>
          <table:table-cell table:style-name="ce13"/>
          <table:table-cell table:style-name="ce13" table:formula="of:=[.F4]+[.F7]" office:value-type="float" office:value="154.9963595">
            <text:p>154.9963595</text:p>
          </table:table-cell>
          <table:table-cell table:style-name="ce13"/>
          <table:table-cell table:style-name="ce52"/>
          <table:table-cell table:style-name="ce13"/>
          <table:table-cell/>
          <table:table-cell table:style-name="ce88" office:value-type="string">
            <text:p><text:span text:style-name="T1">X</text:span><text:span text:style-name="T2">2calc</text:span></text:p>
          </table:table-cell>
          <table:table-cell table:style-name="ce101" table:formula="of:=[.L9]-[.F10]" office:value-type="float" office:value="5.81024497154098">
            <text:p>5.810</text:p>
          </table:table-cell>
          <table:table-cell table:number-columns-repeated="2"/>
          <table:table-cell table:style-name="ce116" office:value-type="string">
            <text:p>λ</text:p>
          </table:table-cell>
          <table:table-cell table:style-name="ce49" table:formula="of:=(SUM([.P4:.P5])+SUM([.P6:.P7])-(MAX([.Q4:.Q5]))-(MAX([.Q6:.Q7])))/(2*[.P8]-(MAX([.Q4:.Q5]))-(MAX([.Q6:.Q7])))" office:value-type="float" office:value="0.0566037735849054">
            <text:p>0.057</text:p>
          </table:table-cell>
          <table:table-cell/>
          <table:table-cell table:style-name="ce117" office:value-type="string">
            <text:p>Significant </text:p>
          </table:table-cell>
          <table:table-cell table:number-columns-repeated="1006"/>
        </table:table-row>
        <table:table-row table:style-name="ro2">
          <table:table-cell table:style-name="ce31" office:value-type="string">
            <text:p>r</text:p>
          </table:table-cell>
          <table:table-cell table:style-name="ce43" table:formula="of:=COUNTIF([.A1:.A9];&quot;Obs&quot;)" office:value-type="float" office:value="2">
            <text:p>2</text:p>
          </table:table-cell>
          <table:table-cell table:style-name="ce13" table:number-columns-repeated="5"/>
          <table:table-cell table:style-name="ce52"/>
          <table:table-cell table:style-name="ce13"/>
          <table:table-cell/>
          <table:table-cell table:style-name="ce89" office:value-type="string">
            <text:p>alpha</text:p>
          </table:table-cell>
          <table:table-cell table:style-name="ce102" office:value-type="float" office:value="0.05">
            <text:p>0.05</text:p>
          </table:table-cell>
          <table:table-cell table:number-columns-repeated="6"/>
          <table:table-cell table:style-name="ce151" office:value-type="string">
            <text:p>Reject Null: Isocoma can tolerate conditions out in the grassalands. </text:p>
          </table:table-cell>
          <table:table-cell table:style-name="ce123" table:number-columns-repeated="3"/>
          <table:table-cell table:style-name="ce124"/>
          <table:table-cell table:number-columns-repeated="1001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/>
          <table:table-cell/>
          <table:table-cell table:style-name="ce90" office:value-type="string">
            <text:p>df</text:p>
          </table:table-cell>
          <table:table-cell table:style-name="ce103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style-name="ce17"/>
          <table:table-cell table:style-name="ce13" table:number-columns-repeated="2"/>
          <table:table-cell table:style-name="ce55"/>
          <table:table-cell table:style-name="ce60" table:number-columns-repeated="3"/>
          <table:table-cell table:style-name="ce70" office:value-type="string">
            <text:p><text:span text:style-name="T1">Yate's X</text:span><text:span text:style-name="T2">2</text:span><text:span text:style-name="T5"> (over)correction for continuity</text:span></text:p>
          </table:table-cell>
          <table:table-cell table:style-name="ce77" table:formula="of:=((((ABS([.I4]-[.K4]))-0.5)^2)/[.K4])+((((ABS([.I5]-[.K5]))-0.5)^2)/[.K5])+((((ABS([.I6]-[.K6])-0.5))^2)/[.K6])+((((ABS([.I7]-[.K7]))-0.5)^2)/[.K7])" office:value-type="float" office:value="3.68192304430066">
            <text:p>3.682</text:p>
          </table:table-cell>
          <table:table-cell/>
          <table:table-cell table:style-name="ce90" office:value-type="string">
            <text:p><text:span text:style-name="T1">X</text:span><text:span text:style-name="T2">2crit</text:span></text:p>
          </table:table-cell>
          <table:table-cell table:style-name="ce104" table:formula="of:=chisq.inv.rt([.L11];[.L12])" office:value-type="float" office:value="0">
            <text:p>#NAME?</text:p>
          </table:table-cell>
          <table:table-cell table:number-columns-repeated="2"/>
          <table:table-cell office:value-type="string">
            <text:p>Rescaled non-centrality parameter</text:p>
          </table:table-cell>
          <table:table-cell table:number-columns-repeated="1009"/>
        </table:table-row>
        <table:table-row table:style-name="ro2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prob (Yates)</text:p>
          </table:table-cell>
          <table:table-cell table:style-name="ce78" table:formula="of:=chisq.dist.rt([.I13];[.L12])" office:value-type="float" office:value="0">
            <text:p>#NAME?</text:p>
          </table:table-cell>
          <table:table-cell/>
          <table:table-cell table:style-name="ce88" office:value-type="string">
            <text:p>prob</text:p>
          </table:table-cell>
          <table:table-cell table:style-name="ce105" table:formula="of:=chisq.dist.rt([.L10];[.L12])" office:value-type="float" office:value="0">
            <text:p>#NAME?</text:p>
          </table:table-cell>
          <table:table-cell table:number-columns-repeated="2"/>
          <table:table-cell office:value-type="string">
            <text:p>d</text:p>
          </table:table-cell>
          <table:table-cell table:style-name="ce49" table:formula="of:=([.L10]-[.L12])/([.F10]-1)" office:value-type="float" office:value="0.0312360953671829">
            <text:p>0.031</text:p>
          </table:table-cell>
          <table:table-cell table:number-columns-repeated="1008"/>
        </table:table-row>
        <table:table-row table:style-name="ro5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<text:span text:style-name="T1">Pirie-Hamden X</text:span><text:span text:style-name="T2">2</text:span><text:span text:style-name="T5"> correction for continuity)</text:span></text:p>
          </table:table-cell>
          <table:table-cell table:style-name="ce78" table:formula="of:=([.F10]*((([.B4]*[.D7])-([.B7]*[.D4]))-0.5)^2)/([.F4]*[.F7]*[.B10]*[.D10])" office:value-type="float" office:value="5.82554573590241">
            <text:p>5.826</text:p>
          </table:table-cell>
          <table:table-cell table:style-name="ce13" table:number-columns-repeated="2"/>
          <table:table-cell table:style-name="ce106"/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/>
          <table:table-cell table:style-name="ce57"/>
          <table:table-cell table:style-name="ce62" table:number-columns-repeated="3"/>
          <table:table-cell table:style-name="ce72" office:value-type="string">
            <text:p>prob Pirie-Hamden</text:p>
          </table:table-cell>
          <table:table-cell table:style-name="ce79" table:formula="of:=chisq.dist.rt([.I15];[.L12])" office:value-type="float" office:value="0">
            <text:p>#NAME?</text:p>
          </table:table-cell>
          <table:table-cell/>
          <table:table-cell table:style-name="ce36" office:value-type="string">
            <text:p>Yule's Q</text:p>
          </table:table-cell>
          <table:table-cell table:style-name="ce104" table:formula="of:=([.B4]*[.D7]-[.D4]*[.B7])/([.B4]*[.D7]+[.D4]*[.B7])" office:value-type="float" office:value="-0.811959961027676">
            <text:p>-0.812</text:p>
          </table:table-cell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 table:number-columns-repeated="5"/>
          <table:table-cell table:style-name="ce52"/>
          <table:table-cell table:style-name="ce49"/>
          <table:table-cell/>
          <table:table-cell table:style-name="ce52" office:value-type="string">
            <text:p>k (min r or c)</text:p>
          </table:table-cell>
          <table:table-cell table:style-name="ce107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80"/>
          <table:table-cell table:style-name="ce84"/>
          <table:table-cell table:style-name="ce91" office:value-type="string">
            <text:p>(effect size measure) Cramér's V</text:p>
          </table:table-cell>
          <table:table-cell table:style-name="ce105" table:formula="of:=SQRT([.L10]/([.F10]*([.L17]-1)))" office:value-type="float" office:value="0.193613873145498">
            <text:p>0.194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36"/>
          <table:table-cell table:style-name="ce85"/>
          <table:table-cell table:style-name="ce92" office:value-type="string">
            <text:p>(effect size measure) φc or w</text:p>
          </table:table-cell>
          <table:table-cell table:style-name="ce100" table:formula="of:=SQRT([.L10]/[.F10])" office:value-type="float" office:value="0.193613873145498">
            <text:p>0.194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92" office:value-type="string">
            <text:p><text:s/>(effect size measure) Pearson's C</text:p>
          </table:table-cell>
          <table:table-cell table:style-name="ce100" table:formula="of:=SQRT([.L10]/([.L10]+[.F10]))" office:value-type="float" office:value="0.190083876804909">
            <text:p>0.190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oncentrality (λ)</text:p>
          </table:table-cell>
          <table:table-cell table:style-name="ce100" table:formula="of:=[.K45]" office:value-type="float" office:value="5.81024497154097">
            <text:p>5.810</text:p>
          </table:table-cell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 office:value-type="string">
            <text:p><text:span text:style-name="T3">β/α</text:span><text:span text:style-name="T4">: </text:span><text:span text:style-name="T5">ratio of Type II to Type I error probability</text:span></text:p>
          </table:table-cell>
          <table:table-cell/>
          <table:table-cell table:style-name="ce13" table:number-columns-repeated="3"/>
          <table:table-cell table:style-name="ce64" table:formula="of:=(1-[.L24])/([.L14])" office:value-type="float" office:value="0">
            <text:p>#NAME?</text:p>
          </table:table-cell>
          <table:table-cell table:style-name="ce13"/>
          <table:table-cell table:style-name="ce52"/>
          <table:table-cell table:style-name="ce36"/>
          <table:table-cell table:style-name="ce85"/>
          <table:table-cell table:style-name="ce52"/>
          <table:table-cell table:style-name="ce100"/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Estimated power (1-β)</text:p>
          </table:table-cell>
          <table:table-cell table:style-name="ce100" table:formula="of:=LEGACY.NORMSDIST(SQRT(([.F10]*[.L19]^2))-SQRT((chisq.inv.rt([.L11];[.L12])-([.L12]-1))))" office:value-type="float" office:value="0">
            <text:p>#NAME?</text:p>
          </table:table-cell>
          <table:table-cell table:style-name="ce13"/>
          <table:table-cell table:style-name="ce114" table:formula="of:=LEGACY.NORMSDIST(SQRT((([.F10]-[.L12])*[.L18]^2))-SQRT((chisq.inv.rt([.L11];[.L12])-([.L12]-1))))" office:value-type="float" office:value="0">
            <text:p>#NAME?</text:p>
          </table:table-cell>
          <table:table-cell table:style-name="ce13" office:value-type="string">
            <text:p>experiments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81"/>
          <table:table-cell table:style-name="ce86"/>
          <table:table-cell table:style-name="ce65" office:value-type="string">
            <text:p>Corrected Power (Rodrigue)</text:p>
          </table:table-cell>
          <table:table-cell table:style-name="ce108" table:formula="of:=0.01989+0.780569*[.L23]+0.89369*[.L23]^2-1.67479*[.L23]^3+1.46005*[.L23]^4-0.479457*[.L23]^5" office:value-type="float" office:value="0">
            <text:p>#NAME?</text:p>
          </table:table-cell>
          <table:table-cell table:style-name="ce13"/>
          <table:table-cell table:style-name="ce114" office:value-type="float" office:value="0.9995752">
            <text:p>0.999575</text:p>
          </table:table-cell>
          <table:table-cell table:style-name="ce13" office:value-type="string">
            <text:p>G*Power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4">
          <table:table-cell table:style-name="ce17"/>
          <table:table-cell/>
          <table:table-cell table:style-name="ce13" table:number-columns-repeated="5"/>
          <table:table-cell table:style-name="ce52"/>
          <table:table-cell table:style-name="ce43" office:value-type="string">
            <text:p>alternative calculation</text:p>
          </table:table-cell>
          <table:table-cell table:style-name="ce43"/>
          <table:table-cell table:style-name="ce93" office:value-type="string">
            <text:p><text:span text:style-name="T1">X</text:span><text:span text:style-name="T2">2</text:span></text:p>
          </table:table-cell>
          <table:table-cell table:style-name="ce109" table:formula="of:=([.F10]*(([.B4]*[.D7])-([.D4]*[.B7]))^2)/(([.B4]+[.D4])*([.B7]+[.D7])*([.B4]+[.B7])*([.D4]+[.D7]))" office:value-type="float" office:value="5.81024497154097">
            <text:p>5.810</text:p>
          </table:table-cell>
          <table:table-cell table:style-name="ce13"/>
          <table:table-cell table:style-name="ce114" table:formula="of:=[.N23]-[.N24]" office:value-type="float" office:value="0">
            <text:p>#NAME?</text:p>
          </table:table-cell>
          <table:table-cell office:value-type="string">
            <text:p>Exp – GP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5">
          <table:table-cell table:style-name="ce17"/>
          <table:table-cell/>
          <table:table-cell table:style-name="ce13"/>
          <table:table-cell table:style-name="ce58" table:number-columns-repeated="2"/>
          <table:table-cell table:style-name="ce65" office:value-type="string">
            <text:p>Fisher's Exact Test</text:p>
          </table:table-cell>
          <table:table-cell table:style-name="ce58" table:number-columns-repeated="2"/>
          <table:table-cell table:style-name="ce82" table:number-columns-repeated="2"/>
          <table:table-cell table:style-name="ce94" office:value-type="string">
            <text:p><text:span text:style-name="T1">(alternative calculation of probability for N </text:span><text:span text:style-name="T7">&lt;</text:span><text:span text:style-name="T5"> 100)</text:span></text:p>
          </table:table-cell>
          <table:table-cell table:style-name="ce105" table:formula="of:=(FACT([.B4]+[.D4])*FACT([.B7]+[.D7])*FACT([.B4]+[.B7])*FACT([.D4]+[.D7]))/(FACT([.F10])*FACT([.B4])*FACT([.D4])*FACT([.B7])*FACT([.D7]))" office:value-type="float" office:value="0">
            <text:p>#NUM!</text:p>
          </table:table-cell>
          <table:table-cell table:style-name="ce13"/>
          <table:table-cell table:style-name="ce114" table:formula="of:=[.L23]-[.N24]" office:value-type="float" office:value="0">
            <text:p>#NAME?</text:p>
          </table:table-cell>
          <table:table-cell office:value-type="string">
            <text:p>Orig – GP</text:p>
          </table:table-cell>
          <table:table-cell table:style-name="ce13" table:number-columns-repeated="14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4"/>
          <table:table-cell table:style-name="ce66"/>
          <table:table-cell table:style-name="ce13" table:number-columns-repeated="4"/>
          <table:table-cell table:style-name="ce52"/>
          <table:table-cell table:style-name="ce106"/>
          <table:table-cell table:style-name="ce13"/>
          <table:table-cell table:style-name="ce114"/>
          <table:table-cell table:style-name="ce13" table:number-columns-repeated="15"/>
          <table:table-cell table:number-columns-repeated="995"/>
        </table:table-row>
        <table:table-row table:style-name="ro6">
          <table:table-cell table:style-name="ce32"/>
          <table:table-cell table:style-name="ce45" table:number-columns-repeated="6"/>
          <table:table-cell table:style-name="ce73"/>
          <table:table-cell table:style-name="ce45" table:number-columns-repeated="3"/>
          <table:table-cell table:style-name="ce110" office:value-type="string">
            <text:p>Note: Fisher's is for the probability of exactly the observed values; calculate it for all possible tables more extreme</text:p>
          </table:table-cell>
          <table:table-cell/>
          <table:table-cell table:style-name="ce114" table:formula="of:=[.L24]-[.N24]" office:value-type="float" office:value="0">
            <text:p>#NAME?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6">
          <table:table-cell table:style-name="ce33"/>
          <table:table-cell table:style-name="ce46" table:number-columns-repeated="6"/>
          <table:table-cell table:style-name="ce74"/>
          <table:table-cell table:style-name="ce46" table:number-columns-repeated="3"/>
          <table:table-cell table:style-name="ce111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6">
          <table:table-cell table:style-name="ce34"/>
          <table:table-cell table:style-name="ce47" table:number-columns-repeated="6"/>
          <table:table-cell table:style-name="ce75"/>
          <table:table-cell table:style-name="ce47" table:number-columns-repeated="3"/>
          <table:table-cell table:style-name="ce112" office:value-type="string">
            <text:p><text:span text:style-name="T1">in order to make sure that the prob-values for X</text:span><text:span text:style-name="T2">2</text:span><text:span text:style-name="T5"> and for FET refer to the same thing.</text:span></text:p>
          </table:table-cell>
          <table:table-cell table:number-columns-repeated="1012"/>
        </table:table-row>
        <table:table-row table:style-name="ro6" table:visibility="collapse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isen/Schwertman approximation for N algebraically altered to extract (1-β)</text:p>
          </table:table-cell>
          <table:table-cell table:style-name="ce49" table:formula="of:=LEGACY.NORMSDIST(SQRT(([.F10]*[.L18]^2)/(1*(1-0.5)+1*(1-0.5)))-SQRT((chisq.inv.rt([.L11];[.L12])-([.L12]-1))))" office:value-type="float" office:value="0">
            <text:p>#NAME?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 office:value-type="string">
            <text:p>φ</text:p>
          </table:table-cell>
          <table:table-cell table:style-name="ce113" table:formula="of:=SQRT([.L10]/[.F10])" office:value-type="float" office:value="0.193613873145498">
            <text:p>0.194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 table:number-rows-repeated="2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/>
          <table:table-cell table:style-name="ce113"/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style-name="ce17" office:value-type="string">
            <text:p>Effect size (d)</text:p>
          </table:table-cell>
          <table:table-cell table:style-name="ce48" table:formula="of:=2*SQRT([.L10]/([.F10]-[.L10]))" office:value-type="float" office:value="0.394696264226058">
            <text:p>0.395</text:p>
          </table:table-cell>
          <table:table-cell/>
          <table:table-cell table:style-name="ce48" table:formula="of:=SQRT((4*([.L10]))/([.F10]-[.L10]))" office:value-type="float" office:value="0.394696264226058">
            <text:p>0.395</text:p>
          </table:table-cell>
          <table:table-cell table:number-columns-repeated="3"/>
          <table:table-cell table:style-name="ce52"/>
          <table:table-cell/>
          <table:table-cell table:style-name="ce52" office:value-type="string">
            <text:p><text:span text:style-name="T1">w = √∑(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text:span text:style-name="T5"> )</text:span>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Noncentrality (λ)</text:p>
          </table:table-cell>
          <table:table-cell table:style-name="ce49"/>
          <table:table-cell/>
          <table:table-cell table:style-name="ce48" table:formula="of:=[.D35]^2*[.$F$10]" office:value-type="float" office:value="24.1461297182652">
            <text:p>24.146</text:p>
          </table:table-cell>
          <table:table-cell table:number-columns-repeated="3"/>
          <table:table-cell table:style-name="ce52"/>
          <table:table-cell table:style-name="ce52" office:value-type="string">
            <text:p>exp</text:p>
          </table:table-cell>
          <table:table-cell table:style-name="ce52" office:value-type="string">
            <text:p>obs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odds ratio</text:p>
          </table:table-cell>
          <table:table-cell table:style-name="ce49" table:formula="of:=([.B4]/[.D7])/([.B7]/[.D4])" office:value-type="float" office:value="0.000857662388952999">
            <text:p>0.001</text:p>
          </table:table-cell>
          <table:table-cell/>
          <table:table-cell table:style-name="ce59"/>
          <table:table-cell table:number-columns-repeated="3"/>
          <table:table-cell table:style-name="ce52" office:value-type="string">
            <text:p>Cell</text:p>
          </table:table-cell>
          <table:table-cell table:style-name="ce52" office:value-type="string">
            <text:p><text:span text:style-name="T1">P</text:span><text:span text:style-name="T2">0i</text:span></text:p>
          </table:table-cell>
          <table:table-cell table:style-name="ce52" office:value-type="string">
            <text:p><text:span text:style-name="T1">P</text:span><text:span text:style-name="T2">1i</text:span></text:p>
          </table:table-cell>
          <table:table-cell table:style-name="ce52" office:value-type="string">
            <text:p><text:span text:style-name="T1">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/text:p>
          </table:table-cell>
          <table:table-cell table:number-columns-repeated="1013"/>
        </table:table-row>
        <table:table-row table:style-name="ro6" table:visibility="collapse">
          <table:table-cell table:style-name="ce17" office:value-type="string">
            <text:p>(a/d)/(b/c)</text:p>
          </table:table-cell>
          <table:table-cell table:style-name="ce49"/>
          <table:table-cell/>
          <table:table-cell table:style-name="ce59"/>
          <table:table-cell table:number-columns-repeated="3"/>
          <table:table-cell table:style-name="ce52" office:value-type="string">
            <text:p>a</text:p>
          </table:table-cell>
          <table:table-cell table:style-name="ce49" table:formula="of:=[.B5]/[.F$10]" office:value-type="float" office:value="0.022268758739808">
            <text:p>0.022</text:p>
          </table:table-cell>
          <table:table-cell table:style-name="ce49" table:formula="of:=[.B4]/[.F$10]" office:value-type="float" office:value="0.00645176443644149">
            <text:p>0.006</text:p>
          </table:table-cell>
          <table:table-cell table:style-name="ce49" table:formula="of:=(([.J38]-[.I38])^2)/[.I38]" office:value-type="float" office:value="0.0112344523426673">
            <text:p>0.011</text:p>
          </table:table-cell>
          <table:table-cell table:number-columns-repeated="1013"/>
        </table:table-row>
        <table:table-row table:style-name="ro6" table:visibility="collapse">
          <table:table-cell table:number-columns-repeated="3"/>
          <table:table-cell table:style-name="ce59"/>
          <table:table-cell table:number-columns-repeated="3"/>
          <table:table-cell table:style-name="ce52" office:value-type="string">
            <text:p>b</text:p>
          </table:table-cell>
          <table:table-cell table:style-name="ce49" table:formula="of:=[.D5]/[.F$10]" office:value-type="float" office:value="0.00999006344239948">
            <text:p>0.010</text:p>
          </table:table-cell>
          <table:table-cell table:style-name="ce49" table:formula="of:=[.D4]/[.F$10]" office:value-type="float" office:value="0.025807057745766">
            <text:p>0.026</text:p>
          </table:table-cell>
          <table:table-cell table:style-name="ce49" table:formula="of:=(([.J39]-[.I39])^2)/[.I39]" office:value-type="float" office:value="0.0250426146175342">
            <text:p>0.025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(df, ∞) = X</text:span><text:span text:style-name="T2">2</text:span><text:span text:style-name="T5">/df</text:span></text:p>
          </table:table-cell>
          <table:table-cell table:style-name="ce49" table:formula="of:=[.L10]/[.L12]" office:value-type="float" office:value="5.81024497154098">
            <text:p>5.810</text:p>
          </table:table-cell>
          <table:table-cell table:number-columns-repeated="5"/>
          <table:table-cell table:style-name="ce52" office:value-type="string">
            <text:p>c</text:p>
          </table:table-cell>
          <table:table-cell table:style-name="ce49" table:formula="of:=[.B8]/[.F$10]" office:value-type="float" office:value="0.668046548311001">
            <text:p>0.668</text:p>
          </table:table-cell>
          <table:table-cell table:style-name="ce49" table:formula="of:=[.B7]/[.F$10]" office:value-type="float" office:value="0.683863542614367">
            <text:p>0.684</text:p>
          </table:table-cell>
          <table:table-cell table:style-name="ce49" table:formula="of:=(([.J40]-[.I40])^2)/[.I40]" office:value-type="float" office:value="0.000374490833648108">
            <text:p>0.000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crit</text:span><text:span text:style-name="T5"> (df,∞)</text:span></text:p>
          </table:table-cell>
          <table:table-cell table:style-name="ce49" table:formula="of:=f.inv.rt([.L11];[.L12];10000)" office:value-type="float" office:value="0">
            <text:p>#NAME?</text:p>
          </table:table-cell>
          <table:table-cell table:number-columns-repeated="5"/>
          <table:table-cell table:style-name="ce52" office:value-type="string">
            <text:p>d</text:p>
          </table:table-cell>
          <table:table-cell table:style-name="ce49" table:formula="of:=[.D8]/[.F$10]" office:value-type="float" office:value="0.299694629506792">
            <text:p>0.300</text:p>
          </table:table-cell>
          <table:table-cell table:style-name="ce49" table:formula="of:=[.D7]/[.F$10]" office:value-type="float" office:value="0.283877635203426">
            <text:p>0.284</text:p>
          </table:table-cell>
          <table:table-cell table:style-name="ce49" table:formula="of:=(([.J41]-[.I41])^2)/[.I41]" office:value-type="float" office:value="0.000834774080551409">
            <text:p>0.001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prob</text:span><text:span text:style-name="T5"> (df,∞)</text:span></text:p>
          </table:table-cell>
          <table:table-cell table:style-name="ce49" table:formula="of:=f.dist.rt([.L10];[.L12];10000)" office:value-type="float" office:value="0">
            <text:p>#NAME?</text:p>
          </table:table-cell>
          <table:table-cell table:number-columns-repeated="5"/>
          <table:table-cell table:style-name="ce52"/>
          <table:table-cell table:number-columns-repeated="1016"/>
        </table:table-row>
        <table:table-row table:style-name="ro6" table:visibility="collapse">
          <table:table-cell/>
          <table:table-cell table:style-name="ce49"/>
          <table:table-cell table:number-columns-repeated="5"/>
          <table:table-cell table:style-name="ce52"/>
          <table:table-cell table:style-name="ce49" table:formula="of:=SUM([.I38:.I41])" office:value-type="float" office:value="1">
            <text:p>1.000</text:p>
          </table:table-cell>
          <table:table-cell table:style-name="ce49" table:formula="of:=SUM([.J38:.J41])" office:value-type="float" office:value="1">
            <text:p>1.000</text:p>
          </table:table-cell>
          <table:table-cell table:style-name="ce49" table:formula="of:=SUM([.K38:.K41])" office:value-type="float" office:value="0.037486331874401">
            <text:p>0.03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 office:value-type="string">
            <text:p>G*Power &amp; Cohen's</text:p>
          </table:table-cell>
          <table:table-cell/>
          <table:table-cell table:style-name="ce52" office:value-type="string">
            <text:p>w (effect size)</text:p>
          </table:table-cell>
          <table:table-cell table:style-name="ce49" table:formula="of:=SQRT([.K43]/([.L17]-1))" office:value-type="float" office:value="0.193613873145498">
            <text:p>0.194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87" office:value-type="string">
            <text:p>Noncentrality (λ)</text:p>
          </table:table-cell>
          <table:table-cell table:style-name="ce48" table:formula="of:=[.K43]*[.$F$10]/([.L17]-1)" office:value-type="float" office:value="5.81024497154097">
            <text:p>5.810</text:p>
          </table:table-cell>
          <table:table-cell table:number-columns-repeated="1013"/>
        </table:table-row>
        <table:table-row table:style-name="ro6" table:visibility="collapse">
          <table:table-cell table:number-columns-repeated="9"/>
          <table:table-cell table:style-name="ce52" office:value-type="string">
            <text:p>Pearson's C is another measure of effect size</text:p>
          </table:table-cell>
          <table:table-cell table:number-columns-repeated="1014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[.L10]/([.L10]+[.F10]))" office:value-type="float" office:value="0.190083876804909">
            <text:p>0.19008</text:p>
          </table:table-cell>
          <table:table-cell table:style-name="ce49"/>
          <table:table-cell table:number-columns-repeated="1012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([.K44]^2)/(([.K44]^2)+1))" office:value-type="float" office:value="0.190083876804908">
            <text:p>0.19008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Maximum C</text:p>
          </table:table-cell>
          <table:table-cell table:style-name="ce49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small C=0.1; medium C=0.25; large C=0.40 (hard to interpret)</text:p>
          </table:table-cell>
          <table:table-cell table:style-name="ce49"/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Cadj =C/C</text:span><text:span text:style-name="T2">max</text:span><text:span text:style-name="T5">, to force it into -1 to +1 format</text:span></text:p>
          </table:table-cell>
          <table:table-cell table:style-name="ce49" table:formula="of:=[.L20]/[.K49]" office:value-type="float" office:value="0.268819196565958">
            <text:p>0.269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w (using C to calculate it)</text:p>
          </table:table-cell>
          <table:table-cell table:style-name="ce49" office:value-type="float" office:value="0.0948209311861526">
            <text:p>0.09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</text:span><text:span text:style-name="T2">ad</text:span><text:span text:style-name="T5">j)</text:span></text:p>
          </table:table-cell>
          <table:table-cell table:style-name="ce49" table:formula="of:=SQRT([.K51]^2/(1-[.K51]^2))" office:value-type="float" office:value="0.279092404943243">
            <text:p>0.279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k (smaller number: r or c)</text:p>
          </table:table-cell>
          <table:table-cell table:style-name="ce97" office:value-type="float" office:value="2">
            <text:p>2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ramér's phi, or φ</text:span><text:span text:style-name="T2">c</text:span><text:span text:style-name="T5">)</text:span></text:p>
          </table:table-cell>
          <table:table-cell table:style-name="ce49" table:formula="of:=[.L18]*SQRT([.K54]-1)" office:value-type="float" office:value="0.193613873145498">
            <text:p>0.194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 table:visibility="collapse">
          <table:table-cell office:value-type="string">
            <text:p><text:span text:style-name="T1">power = 1- integral p(X|v, λ) dx)|</text:span><text:span text:style-name="T2">f(α)</text:span></text:p>
          </table:table-cell>
          <table:table-cell table:number-columns-repeated="6"/>
          <table:table-cell table:style-name="ce52"/>
          <table:table-cell table:number-columns-repeated="1016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>
          <table:table-cell table:number-columns-repeated="7"/>
          <table:table-cell table:style-name="ce52"/>
          <table:table-cell table:number-columns-repeated="3"/>
          <table:table-cell table:style-name="ce49"/>
          <table:table-cell table:number-columns-repeated="1012"/>
        </table:table-row>
        <table:table-row table:style-name="ro6">
          <table:table-cell table:number-columns-repeated="7"/>
          <table:table-cell table:style-name="ce52"/>
          <table:table-cell table:number-columns-repeated="1016"/>
        </table:table-row>
        <table:table-row table:style-name="ro2" table:number-rows-repeated="940">
          <table:table-cell table:number-columns-repeated="7"/>
          <table:table-cell table:style-name="ce52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oton setiger " table:style-name="ta8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visibility="collapse" table:number-columns-repeated="4" table:default-cell-style-name="Default"/>
        <table:table-column table:style-name="co18" table:default-cell-style-name="Default"/>
        <table:table-column table:style-name="co12" table:number-columns-repeated="11" table:default-cell-style-name="Default"/>
        <table:table-column table:style-name="co10" table:number-columns-repeated="995" table:default-cell-style-name="Default"/>
        <table:table-row table:style-name="ro4">
          <table:table-cell table:style-name="ce29" office:value-type="string">
            <text:p><text:span text:style-name="T1">X</text:span><text:span text:style-name="T2">2</text:span></text:p>
          </table:table-cell>
          <table:table-cell table:style-name="ce35"/>
          <table:table-cell table:style-name="ce50"/>
          <table:table-cell table:style-name="ce50" office:value-type="string">
            <text:p><text:span text:style-name="T1">Enter data and </text:span><text:span text:style-name="T4">alpha</text:span><text:span text:style-name="T6"> in yellow cells only</text:span></text:p>
          </table:table-cell>
          <table:table-cell table:style-name="ce35" table:number-columns-repeated="2"/>
          <table:table-cell table:style-name="ce67"/>
          <table:table-cell table:style-name="ce69"/>
          <table:table-cell table:style-name="ce76"/>
          <table:table-cell table:style-name="ce83" office:value-type="string">
            <text:p>Outputs in blue cells</text:p>
          </table:table-cell>
          <table:table-cell table:style-name="ce76"/>
          <table:table-cell table:style-name="ce98"/>
          <table:table-cell table:number-columns-repeated="1012"/>
        </table:table-row>
        <table:table-row table:style-name="ro2">
          <table:table-cell table:style-name="ce30" office:value-type="string">
            <text:p>VAR 1</text:p>
          </table:table-cell>
          <table:table-cell table:style-name="ce36"/>
          <table:table-cell table:style-name="ce51" office:value-type="string">
            <text:p>VAR 2</text:p>
          </table:table-cell>
          <table:table-cell table:style-name="ce36" table:number-columns-repeated="2"/>
          <table:table-cell table:style-name="ce63" office:value-type="string">
            <text:p>*</text:p>
          </table:table-cell>
          <table:table-cell table:style-name="ce68" office:value-type="string">
            <text:p>c</text:p>
          </table:table-cell>
          <table:table-cell table:style-name="ce63" office:value-type="string">
            <text:p>Cell</text:p>
          </table:table-cell>
          <table:table-cell table:style-name="ce63" office:value-type="string">
            <text:p>O</text:p>
          </table:table-cell>
          <table:table-cell table:style-name="ce63" office:value-type="string">
            <text:p>O sq.</text:p>
          </table:table-cell>
          <table:table-cell table:style-name="ce63" office:value-type="string">
            <text:p>E</text:p>
          </table:table-cell>
          <table:table-cell table:style-name="ce99" office:value-type="string">
            <text:p>O sq./E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7" office:value-type="string">
            <text:p>a</text:p>
          </table:table-cell>
          <table:table-cell table:style-name="ce52"/>
          <table:table-cell table:style-name="ce37" office:value-type="string">
            <text:p>b</text:p>
          </table:table-cell>
          <table:table-cell table:number-columns-repeated="2"/>
          <table:table-cell table:style-name="ce43" table:formula="of:=COUNTA([.B3:.D3])" office:value-type="float" office:value="2">
            <text:p>2</text:p>
          </table:table-cell>
          <table:table-cell table:style-name="ce52"/>
          <table:table-cell table:style-name="ce13" table:number-columns-repeated="3"/>
          <table:table-cell table:style-name="ce100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38" office:value-type="float" office:value="14.0368098">
            <text:p>14.0368098</text:p>
          </table:table-cell>
          <table:table-cell table:style-name="ce52"/>
          <table:table-cell table:style-name="ce38" office:value-type="float" office:value="10">
            <text:p>10</text:p>
          </table:table-cell>
          <table:table-cell table:style-name="ce13"/>
          <table:table-cell table:style-name="ce13" table:formula="of:=[.B4]+[.D4]" office:value-type="float" office:value="24.0368098">
            <text:p>24.0368098</text:p>
          </table:table-cell>
          <table:table-cell table:style-name="ce13"/>
          <table:table-cell table:style-name="ce66" office:value-type="string">
            <text:p>a</text:p>
          </table:table-cell>
          <table:table-cell table:style-name="ce13" table:formula="of:=[.B4]" office:value-type="float" office:value="14.0368098">
            <text:p>14.0368098</text:p>
          </table:table-cell>
          <table:table-cell table:style-name="ce13" table:formula="of:=[.I4]^2" office:value-type="float" office:value="197.032029361376">
            <text:p>197.0320293614</text:p>
          </table:table-cell>
          <table:table-cell table:style-name="ce49" table:formula="of:=[.B5]" office:value-type="float" office:value="16.5929777361681">
            <text:p>16.593</text:p>
          </table:table-cell>
          <table:table-cell table:style-name="ce100" table:formula="of:=[.J4]/[.K4]" office:value-type="float" office:value="11.8744225716582">
            <text:p>11.874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14.0368098">
            <text:p>14.0368098</text:p>
          </table:table-cell>
          <table:table-cell table:formula="of:=[.F4]" office:value-type="float" office:value="24.0368098">
            <text:p>24.036809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39" table:formula="of:=[.F4]*[.B10]/[.F10]" office:value-type="float" office:value="16.5929777361681">
            <text:p>16.593</text:p>
          </table:table-cell>
          <table:table-cell table:style-name="ce53"/>
          <table:table-cell table:style-name="ce39" table:formula="of:=[.F4]*[.D10]/[.F10]" office:value-type="float" office:value="7.44383206383189">
            <text:p>7.444</text:p>
          </table:table-cell>
          <table:table-cell table:style-name="ce13" table:number-columns-repeated="3"/>
          <table:table-cell table:style-name="ce66" office:value-type="string">
            <text:p>b</text:p>
          </table:table-cell>
          <table:table-cell table:style-name="ce13" table:formula="of:=[.D4]" office:value-type="float" office:value="10">
            <text:p>10</text:p>
          </table:table-cell>
          <table:table-cell table:style-name="ce13" table:formula="of:=[.I5]^2" office:value-type="float" office:value="100">
            <text:p>100</text:p>
          </table:table-cell>
          <table:table-cell table:style-name="ce49" table:formula="of:=[.D5]" office:value-type="float" office:value="7.44383206383189">
            <text:p>7.444</text:p>
          </table:table-cell>
          <table:table-cell table:style-name="ce100" table:formula="of:=[.J5]/[.K5]" office:value-type="float" office:value="13.4339408979792">
            <text:p>13.434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92.95954967">
            <text:p>92.95954967</text:p>
          </table:table-cell>
          <table:table-cell table:formula="of:=[.F7]" office:value-type="float" office:value="130.95954967">
            <text:p>130.95954967</text:p>
          </table:table-cell>
          <table:table-cell table:number-columns-repeated="1007"/>
        </table:table-row>
        <table:table-row table:style-name="ro2">
          <table:table-cell table:style-name="ce17"/>
          <table:table-cell table:style-name="ce40" office:value-type="string">
            <text:p>c</text:p>
          </table:table-cell>
          <table:table-cell table:style-name="ce52"/>
          <table:table-cell table:style-name="ce40" office:value-type="string">
            <text:p>d</text:p>
          </table:table-cell>
          <table:table-cell table:style-name="ce13" table:number-columns-repeated="3"/>
          <table:table-cell table:style-name="ce66" office:value-type="string">
            <text:p>c</text:p>
          </table:table-cell>
          <table:table-cell table:style-name="ce13" table:formula="of:=[.B7]" office:value-type="float" office:value="92.95954967">
            <text:p>92.95954967</text:p>
          </table:table-cell>
          <table:table-cell table:style-name="ce13" table:formula="of:=[.I6]^2" office:value-type="float" office:value="8641.4778748492">
            <text:p>8641.4778748492</text:p>
          </table:table-cell>
          <table:table-cell table:style-name="ce49" table:formula="of:=[.B8]" office:value-type="float" office:value="90.4033817338319">
            <text:p>90.403</text:p>
          </table:table-cell>
          <table:table-cell table:style-name="ce100" table:formula="of:=[.J6]/[.K6]" office:value-type="float" office:value="95.5879936028463">
            <text:p>95.588</text:p>
          </table:table-cell>
          <table:table-cell table:number-columns-repeated="2"/>
          <table:table-cell table:style-name="ce115" office:value-type="string">
            <text:p>column 1</text:p>
          </table:table-cell>
          <table:table-cell table:formula="of:=MAX([.B4];[.B7])" office:value-type="float" office:value="92.95954967">
            <text:p>92.95954967</text:p>
          </table:table-cell>
          <table:table-cell table:formula="of:=[.B10]" office:value-type="float" office:value="106.99635947">
            <text:p>106.99635947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41" office:value-type="float" office:value="92.95954967">
            <text:p>92.95954967</text:p>
          </table:table-cell>
          <table:table-cell table:style-name="ce13"/>
          <table:table-cell table:style-name="ce41" office:value-type="float" office:value="38">
            <text:p>38</text:p>
          </table:table-cell>
          <table:table-cell table:style-name="ce13"/>
          <table:table-cell table:style-name="ce13" table:formula="of:=[.B7]+[.D7]" office:value-type="float" office:value="130.95954967">
            <text:p>130.95954967</text:p>
          </table:table-cell>
          <table:table-cell table:style-name="ce13"/>
          <table:table-cell table:style-name="ce66" office:value-type="string">
            <text:p>d</text:p>
          </table:table-cell>
          <table:table-cell table:style-name="ce13" table:formula="of:=[.D7]" office:value-type="float" office:value="38">
            <text:p>38</text:p>
          </table:table-cell>
          <table:table-cell table:style-name="ce13" table:formula="of:=[.I7]^2" office:value-type="float" office:value="1444">
            <text:p>1444</text:p>
          </table:table-cell>
          <table:table-cell table:style-name="ce49" table:formula="of:=[.D8]" office:value-type="float" office:value="40.5561679361681">
            <text:p>40.556</text:p>
          </table:table-cell>
          <table:table-cell table:style-name="ce100" table:formula="of:=[.J7]/[.K7]" office:value-type="float" office:value="35.6049418246993">
            <text:p>35.605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38">
            <text:p>38</text:p>
          </table:table-cell>
          <table:table-cell table:formula="of:=[.D10]" office:value-type="float" office:value="48">
            <text:p>4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42" table:formula="of:=[.F7]*[.B10]/[.F10]" office:value-type="float" office:value="90.4033817338319">
            <text:p>90.403</text:p>
          </table:table-cell>
          <table:table-cell table:style-name="ce54"/>
          <table:table-cell table:style-name="ce42" table:formula="of:=[.F7]*[.D10]/[.F10]" office:value-type="float" office:value="40.5561679361681">
            <text:p>40.556</text:p>
          </table:table-cell>
          <table:table-cell table:style-name="ce13" table:number-columns-repeated="3"/>
          <table:table-cell table:style-name="ce52"/>
          <table:table-cell table:style-name="ce13" table:number-columns-repeated="3"/>
          <table:table-cell table:style-name="ce100"/>
          <table:table-cell table:number-columns-repeated="2"/>
          <table:table-cell office:value-type="string">
            <text:p>N</text:p>
          </table:table-cell>
          <table:table-cell table:formula="of:=[.F10]" office:value-type="float" office:value="154.99635947">
            <text:p>154.99635947</text:p>
          </table:table-cell>
          <table:table-cell table:number-columns-repeated="1008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 table:number-columns-repeated="3"/>
          <table:table-cell table:style-name="ce100" table:formula="of:=SUM([.L4:.L7])" office:value-type="float" office:value="156.501298897183">
            <text:p>156.501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*</text:p>
          </table:table-cell>
          <table:table-cell table:style-name="ce13" table:formula="of:=[.B4]+[.B7]" office:value-type="float" office:value="106.99635947">
            <text:p>106.99635947</text:p>
          </table:table-cell>
          <table:table-cell table:style-name="ce13"/>
          <table:table-cell table:style-name="ce13" table:formula="of:=[.D4]+[.D7]" office:value-type="float" office:value="48">
            <text:p>48</text:p>
          </table:table-cell>
          <table:table-cell table:style-name="ce13"/>
          <table:table-cell table:style-name="ce13" table:formula="of:=[.F4]+[.F7]" office:value-type="float" office:value="154.99635947">
            <text:p>154.99635947</text:p>
          </table:table-cell>
          <table:table-cell table:style-name="ce13"/>
          <table:table-cell table:style-name="ce52"/>
          <table:table-cell table:style-name="ce13"/>
          <table:table-cell/>
          <table:table-cell table:style-name="ce88" office:value-type="string">
            <text:p><text:span text:style-name="T1">X</text:span><text:span text:style-name="T2">2calc</text:span></text:p>
          </table:table-cell>
          <table:table-cell table:style-name="ce101" table:formula="of:=[.L9]-[.F10]" office:value-type="float" office:value="1.50493942718299">
            <text:p>1.505</text:p>
          </table:table-cell>
          <table:table-cell table:number-columns-repeated="2"/>
          <table:table-cell table:style-name="ce116" office:value-type="string">
            <text:p>λ</text:p>
          </table:table-cell>
          <table:table-cell table:style-name="ce49" table:formula="of:=(SUM([.P4:.P5])+SUM([.P6:.P7])-(MAX([.Q4:.Q5]))-(MAX([.Q6:.Q7])))/(2*[.P8]-(MAX([.Q4:.Q5]))-(MAX([.Q6:.Q7])))" office:value-type="float" office:value="0">
            <text:p>0.000</text:p>
          </table:table-cell>
          <table:table-cell/>
          <table:table-cell table:style-name="ce152" office:value-type="string">
            <text:p>Not sig. </text:p>
          </table:table-cell>
          <table:table-cell table:number-columns-repeated="1006"/>
        </table:table-row>
        <table:table-row table:style-name="ro2">
          <table:table-cell table:style-name="ce31" office:value-type="string">
            <text:p>r</text:p>
          </table:table-cell>
          <table:table-cell table:style-name="ce43" table:formula="of:=COUNTIF([.A1:.A9];&quot;Obs&quot;)" office:value-type="float" office:value="2">
            <text:p>2</text:p>
          </table:table-cell>
          <table:table-cell table:style-name="ce13" table:number-columns-repeated="5"/>
          <table:table-cell table:style-name="ce52"/>
          <table:table-cell table:style-name="ce13"/>
          <table:table-cell/>
          <table:table-cell table:style-name="ce89" office:value-type="string">
            <text:p>alpha</text:p>
          </table:table-cell>
          <table:table-cell table:style-name="ce102" office:value-type="float" office:value="0.05">
            <text:p>0.05</text:p>
          </table:table-cell>
          <table:table-cell table:number-columns-repeated="6"/>
          <table:table-cell table:style-name="ce118" office:value-type="string">
            <text:p>Accept null: Croton cannot tolerate conditions out in the grasslands </text:p>
          </table:table-cell>
          <table:table-cell table:style-name="ce123" table:number-columns-repeated="3"/>
          <table:table-cell table:style-name="ce124"/>
          <table:table-cell table:number-columns-repeated="1001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/>
          <table:table-cell/>
          <table:table-cell table:style-name="ce90" office:value-type="string">
            <text:p>df</text:p>
          </table:table-cell>
          <table:table-cell table:style-name="ce103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style-name="ce17"/>
          <table:table-cell table:style-name="ce13" table:number-columns-repeated="2"/>
          <table:table-cell table:style-name="ce55"/>
          <table:table-cell table:style-name="ce60" table:number-columns-repeated="3"/>
          <table:table-cell table:style-name="ce70" office:value-type="string">
            <text:p><text:span text:style-name="T1">Yate's X</text:span><text:span text:style-name="T2">2</text:span><text:span text:style-name="T5"> (over)correction for continuity</text:span></text:p>
          </table:table-cell>
          <table:table-cell table:style-name="ce77" table:formula="of:=((((ABS([.I4]-[.K4]))-0.5)^2)/[.K4])+((((ABS([.I5]-[.K5]))-0.5)^2)/[.K5])+((((ABS([.I6]-[.K6])-0.5))^2)/[.K6])+((((ABS([.I7]-[.K7]))-0.5)^2)/[.K7])" office:value-type="float" office:value="0.973772306772941">
            <text:p>0.974</text:p>
          </table:table-cell>
          <table:table-cell/>
          <table:table-cell table:style-name="ce90" office:value-type="string">
            <text:p><text:span text:style-name="T1">X</text:span><text:span text:style-name="T2">2crit</text:span></text:p>
          </table:table-cell>
          <table:table-cell table:style-name="ce104" table:formula="of:=chisq.inv.rt([.L11];[.L12])" office:value-type="float" office:value="0">
            <text:p>#NAME?</text:p>
          </table:table-cell>
          <table:table-cell table:number-columns-repeated="2"/>
          <table:table-cell office:value-type="string">
            <text:p>Rescaled non-centrality parameter</text:p>
          </table:table-cell>
          <table:table-cell table:number-columns-repeated="1009"/>
        </table:table-row>
        <table:table-row table:style-name="ro2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prob (Yates)</text:p>
          </table:table-cell>
          <table:table-cell table:style-name="ce78" table:formula="of:=chisq.dist.rt([.I13];[.L12])" office:value-type="float" office:value="0">
            <text:p>#NAME?</text:p>
          </table:table-cell>
          <table:table-cell/>
          <table:table-cell table:style-name="ce88" office:value-type="string">
            <text:p>prob</text:p>
          </table:table-cell>
          <table:table-cell table:style-name="ce105" table:formula="of:=chisq.dist.rt([.L10];[.L12])" office:value-type="float" office:value="0">
            <text:p>#NAME?</text:p>
          </table:table-cell>
          <table:table-cell table:number-columns-repeated="2"/>
          <table:table-cell office:value-type="string">
            <text:p>d</text:p>
          </table:table-cell>
          <table:table-cell table:style-name="ce49" table:formula="of:=([.L10]-[.L12])/([.F10]-1)" office:value-type="float" office:value="0.00327890496191474">
            <text:p>0.003</text:p>
          </table:table-cell>
          <table:table-cell table:number-columns-repeated="1008"/>
        </table:table-row>
        <table:table-row table:style-name="ro5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<text:span text:style-name="T1">Pirie-Hamden X</text:span><text:span text:style-name="T2">2</text:span><text:span text:style-name="T5"> correction for continuity)</text:span></text:p>
          </table:table-cell>
          <table:table-cell table:style-name="ce78" table:formula="of:=([.F10]*((([.B4]*[.D7])-([.B7]*[.D4]))-0.5)^2)/([.F4]*[.F7]*[.B10]*[.D10])" office:value-type="float" office:value="1.50874028910607">
            <text:p>1.509</text:p>
          </table:table-cell>
          <table:table-cell table:style-name="ce13" table:number-columns-repeated="2"/>
          <table:table-cell table:style-name="ce106"/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/>
          <table:table-cell table:style-name="ce57"/>
          <table:table-cell table:style-name="ce62" table:number-columns-repeated="3"/>
          <table:table-cell table:style-name="ce72" office:value-type="string">
            <text:p>prob Pirie-Hamden</text:p>
          </table:table-cell>
          <table:table-cell table:style-name="ce79" table:formula="of:=chisq.dist.rt([.I15];[.L12])" office:value-type="float" office:value="0">
            <text:p>#NAME?</text:p>
          </table:table-cell>
          <table:table-cell/>
          <table:table-cell table:style-name="ce36" office:value-type="string">
            <text:p>Yule's Q</text:p>
          </table:table-cell>
          <table:table-cell table:style-name="ce104" table:formula="of:=([.B4]*[.D7]-[.D4]*[.B7])/([.B4]*[.D7]+[.D4]*[.B7])" office:value-type="float" office:value="-0.270812218932157">
            <text:p>-0.271</text:p>
          </table:table-cell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 table:number-columns-repeated="5"/>
          <table:table-cell table:style-name="ce52"/>
          <table:table-cell table:style-name="ce49"/>
          <table:table-cell/>
          <table:table-cell table:style-name="ce52" office:value-type="string">
            <text:p>k (min r or c)</text:p>
          </table:table-cell>
          <table:table-cell table:style-name="ce107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80"/>
          <table:table-cell table:style-name="ce84"/>
          <table:table-cell table:style-name="ce91" office:value-type="string">
            <text:p>(effect size measure) Cramér's V</text:p>
          </table:table-cell>
          <table:table-cell table:style-name="ce105" table:formula="of:=SQRT([.L10]/([.F10]*([.L17]-1)))" office:value-type="float" office:value="0.0985368696335394">
            <text:p>0.099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36"/>
          <table:table-cell table:style-name="ce85"/>
          <table:table-cell table:style-name="ce92" office:value-type="string">
            <text:p>(effect size measure) φc or w</text:p>
          </table:table-cell>
          <table:table-cell table:style-name="ce100" table:formula="of:=SQRT([.L10]/[.F10])" office:value-type="float" office:value="0.0985368696335394">
            <text:p>0.099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92" office:value-type="string">
            <text:p><text:s/>(effect size measure) Pearson's C</text:p>
          </table:table-cell>
          <table:table-cell table:style-name="ce100" table:formula="of:=SQRT([.L10]/([.L10]+[.F10]))" office:value-type="float" office:value="0.098061952667715">
            <text:p>0.098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oncentrality (λ)</text:p>
          </table:table-cell>
          <table:table-cell table:style-name="ce100" table:formula="of:=[.K45]" office:value-type="float" office:value="1.50493942718295">
            <text:p>1.505</text:p>
          </table:table-cell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 office:value-type="string">
            <text:p><text:span text:style-name="T3">β/α</text:span><text:span text:style-name="T4">: </text:span><text:span text:style-name="T5">ratio of Type II to Type I error probability</text:span></text:p>
          </table:table-cell>
          <table:table-cell/>
          <table:table-cell table:style-name="ce13" table:number-columns-repeated="3"/>
          <table:table-cell table:style-name="ce64" table:formula="of:=(1-[.L24])/([.L14])" office:value-type="float" office:value="0">
            <text:p>#NAME?</text:p>
          </table:table-cell>
          <table:table-cell table:style-name="ce13"/>
          <table:table-cell table:style-name="ce52"/>
          <table:table-cell table:style-name="ce36"/>
          <table:table-cell table:style-name="ce85"/>
          <table:table-cell table:style-name="ce52"/>
          <table:table-cell table:style-name="ce100"/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Estimated power (1-β)</text:p>
          </table:table-cell>
          <table:table-cell table:style-name="ce100" table:formula="of:=LEGACY.NORMSDIST(SQRT(([.F10]*[.L19]^2))-SQRT((chisq.inv.rt([.L11];[.L12])-([.L12]-1))))" office:value-type="float" office:value="0">
            <text:p>#NAME?</text:p>
          </table:table-cell>
          <table:table-cell table:style-name="ce13"/>
          <table:table-cell table:style-name="ce114" table:formula="of:=LEGACY.NORMSDIST(SQRT((([.F10]-[.L12])*[.L18]^2))-SQRT((chisq.inv.rt([.L11];[.L12])-([.L12]-1))))" office:value-type="float" office:value="0">
            <text:p>#NAME?</text:p>
          </table:table-cell>
          <table:table-cell table:style-name="ce13" office:value-type="string">
            <text:p>experiments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81"/>
          <table:table-cell table:style-name="ce86"/>
          <table:table-cell table:style-name="ce65" office:value-type="string">
            <text:p>Corrected Power (Rodrigue)</text:p>
          </table:table-cell>
          <table:table-cell table:style-name="ce108" table:formula="of:=0.01989+0.780569*[.L23]+0.89369*[.L23]^2-1.67479*[.L23]^3+1.46005*[.L23]^4-0.479457*[.L23]^5" office:value-type="float" office:value="0">
            <text:p>#NAME?</text:p>
          </table:table-cell>
          <table:table-cell table:style-name="ce13"/>
          <table:table-cell table:style-name="ce114" office:value-type="float" office:value="0.9995752">
            <text:p>0.999575</text:p>
          </table:table-cell>
          <table:table-cell table:style-name="ce13" office:value-type="string">
            <text:p>G*Power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4">
          <table:table-cell table:style-name="ce17"/>
          <table:table-cell/>
          <table:table-cell table:style-name="ce13" table:number-columns-repeated="5"/>
          <table:table-cell table:style-name="ce52"/>
          <table:table-cell table:style-name="ce43" office:value-type="string">
            <text:p>alternative calculation</text:p>
          </table:table-cell>
          <table:table-cell table:style-name="ce43"/>
          <table:table-cell table:style-name="ce93" office:value-type="string">
            <text:p><text:span text:style-name="T1">X</text:span><text:span text:style-name="T2">2</text:span></text:p>
          </table:table-cell>
          <table:table-cell table:style-name="ce109" table:formula="of:=([.F10]*(([.B4]*[.D7])-([.D4]*[.B7]))^2)/(([.B4]+[.D4])*([.B7]+[.D7])*([.B4]+[.B7])*([.D4]+[.D7]))" office:value-type="float" office:value="1.50493942718296">
            <text:p>1.505</text:p>
          </table:table-cell>
          <table:table-cell table:style-name="ce13"/>
          <table:table-cell table:style-name="ce114" table:formula="of:=[.N23]-[.N24]" office:value-type="float" office:value="0">
            <text:p>#NAME?</text:p>
          </table:table-cell>
          <table:table-cell office:value-type="string">
            <text:p>Exp – GP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5">
          <table:table-cell table:style-name="ce17"/>
          <table:table-cell/>
          <table:table-cell table:style-name="ce13"/>
          <table:table-cell table:style-name="ce58" table:number-columns-repeated="2"/>
          <table:table-cell table:style-name="ce65" office:value-type="string">
            <text:p>Fisher's Exact Test</text:p>
          </table:table-cell>
          <table:table-cell table:style-name="ce58" table:number-columns-repeated="2"/>
          <table:table-cell table:style-name="ce82" table:number-columns-repeated="2"/>
          <table:table-cell table:style-name="ce94" office:value-type="string">
            <text:p><text:span text:style-name="T1">(alternative calculation of probability for N </text:span><text:span text:style-name="T7">&lt;</text:span><text:span text:style-name="T5"> 100)</text:span></text:p>
          </table:table-cell>
          <table:table-cell table:style-name="ce105" table:formula="of:=(FACT([.B4]+[.D4])*FACT([.B7]+[.D7])*FACT([.B4]+[.B7])*FACT([.D4]+[.D7]))/(FACT([.F10])*FACT([.B4])*FACT([.D4])*FACT([.B7])*FACT([.D7]))" office:value-type="float" office:value="0">
            <text:p>#NUM!</text:p>
          </table:table-cell>
          <table:table-cell table:style-name="ce13"/>
          <table:table-cell table:style-name="ce114" table:formula="of:=[.L23]-[.N24]" office:value-type="float" office:value="0">
            <text:p>#NAME?</text:p>
          </table:table-cell>
          <table:table-cell office:value-type="string">
            <text:p>Orig – GP</text:p>
          </table:table-cell>
          <table:table-cell table:style-name="ce13" table:number-columns-repeated="14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4"/>
          <table:table-cell table:style-name="ce66"/>
          <table:table-cell table:style-name="ce13" table:number-columns-repeated="4"/>
          <table:table-cell table:style-name="ce52"/>
          <table:table-cell table:style-name="ce106"/>
          <table:table-cell table:style-name="ce13"/>
          <table:table-cell table:style-name="ce114"/>
          <table:table-cell table:style-name="ce13" table:number-columns-repeated="15"/>
          <table:table-cell table:number-columns-repeated="995"/>
        </table:table-row>
        <table:table-row table:style-name="ro6">
          <table:table-cell table:style-name="ce32"/>
          <table:table-cell table:style-name="ce45" table:number-columns-repeated="6"/>
          <table:table-cell table:style-name="ce73"/>
          <table:table-cell table:style-name="ce45" table:number-columns-repeated="3"/>
          <table:table-cell table:style-name="ce110" office:value-type="string">
            <text:p>Note: Fisher's is for the probability of exactly the observed values; calculate it for all possible tables more extreme</text:p>
          </table:table-cell>
          <table:table-cell/>
          <table:table-cell table:style-name="ce114" table:formula="of:=[.L24]-[.N24]" office:value-type="float" office:value="0">
            <text:p>#NAME?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6">
          <table:table-cell table:style-name="ce33"/>
          <table:table-cell table:style-name="ce46" table:number-columns-repeated="6"/>
          <table:table-cell table:style-name="ce74"/>
          <table:table-cell table:style-name="ce46" table:number-columns-repeated="3"/>
          <table:table-cell table:style-name="ce111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6">
          <table:table-cell table:style-name="ce34"/>
          <table:table-cell table:style-name="ce47" table:number-columns-repeated="6"/>
          <table:table-cell table:style-name="ce75"/>
          <table:table-cell table:style-name="ce47" table:number-columns-repeated="3"/>
          <table:table-cell table:style-name="ce112" office:value-type="string">
            <text:p><text:span text:style-name="T1">in order to make sure that the prob-values for X</text:span><text:span text:style-name="T2">2</text:span><text:span text:style-name="T5"> and for FET refer to the same thing.</text:span></text:p>
          </table:table-cell>
          <table:table-cell table:number-columns-repeated="1012"/>
        </table:table-row>
        <table:table-row table:style-name="ro6" table:visibility="collapse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isen/Schwertman approximation for N algebraically altered to extract (1-β)</text:p>
          </table:table-cell>
          <table:table-cell table:style-name="ce49" table:formula="of:=LEGACY.NORMSDIST(SQRT(([.F10]*[.L18]^2)/(1*(1-0.5)+1*(1-0.5)))-SQRT((chisq.inv.rt([.L11];[.L12])-([.L12]-1))))" office:value-type="float" office:value="0">
            <text:p>#NAME?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 office:value-type="string">
            <text:p>φ</text:p>
          </table:table-cell>
          <table:table-cell table:style-name="ce113" table:formula="of:=SQRT([.L10]/[.F10])" office:value-type="float" office:value="0.0985368696335394">
            <text:p>0.099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 table:number-rows-repeated="2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/>
          <table:table-cell table:style-name="ce113"/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style-name="ce17" office:value-type="string">
            <text:p>Effect size (d)</text:p>
          </table:table-cell>
          <table:table-cell table:style-name="ce48" table:formula="of:=2*SQRT([.L10]/([.F10]-[.L10]))" office:value-type="float" office:value="0.198037508453753">
            <text:p>0.198</text:p>
          </table:table-cell>
          <table:table-cell/>
          <table:table-cell table:style-name="ce48" table:formula="of:=SQRT((4*([.L10]))/([.F10]-[.L10]))" office:value-type="float" office:value="0.198037508453753">
            <text:p>0.198</text:p>
          </table:table-cell>
          <table:table-cell table:number-columns-repeated="3"/>
          <table:table-cell table:style-name="ce52"/>
          <table:table-cell/>
          <table:table-cell table:style-name="ce52" office:value-type="string">
            <text:p><text:span text:style-name="T1">w = √∑(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text:span text:style-name="T5"> )</text:span>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Noncentrality (λ)</text:p>
          </table:table-cell>
          <table:table-cell table:style-name="ce49"/>
          <table:table-cell/>
          <table:table-cell table:style-name="ce48" table:formula="of:=[.D35]^2*[.$F$10]" office:value-type="float" office:value="6.07877970954108">
            <text:p>6.079</text:p>
          </table:table-cell>
          <table:table-cell table:number-columns-repeated="3"/>
          <table:table-cell table:style-name="ce52"/>
          <table:table-cell table:style-name="ce52" office:value-type="string">
            <text:p>exp</text:p>
          </table:table-cell>
          <table:table-cell table:style-name="ce52" office:value-type="string">
            <text:p>obs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odds ratio</text:p>
          </table:table-cell>
          <table:table-cell table:style-name="ce49" table:formula="of:=([.B4]/[.D7])/([.B7]/[.D4])" office:value-type="float" office:value="0.0397366094059465">
            <text:p>0.040</text:p>
          </table:table-cell>
          <table:table-cell/>
          <table:table-cell table:style-name="ce59"/>
          <table:table-cell table:number-columns-repeated="3"/>
          <table:table-cell table:style-name="ce52" office:value-type="string">
            <text:p>Cell</text:p>
          </table:table-cell>
          <table:table-cell table:style-name="ce52" office:value-type="string">
            <text:p><text:span text:style-name="T1">P</text:span><text:span text:style-name="T2">0i</text:span></text:p>
          </table:table-cell>
          <table:table-cell table:style-name="ce52" office:value-type="string">
            <text:p><text:span text:style-name="T1">P</text:span><text:span text:style-name="T2">1i</text:span></text:p>
          </table:table-cell>
          <table:table-cell table:style-name="ce52" office:value-type="string">
            <text:p><text:span text:style-name="T1">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/text:p>
          </table:table-cell>
          <table:table-cell table:number-columns-repeated="1013"/>
        </table:table-row>
        <table:table-row table:style-name="ro6" table:visibility="collapse">
          <table:table-cell table:style-name="ce17" office:value-type="string">
            <text:p>(a/d)/(b/c)</text:p>
          </table:table-cell>
          <table:table-cell table:style-name="ce49"/>
          <table:table-cell/>
          <table:table-cell table:style-name="ce59"/>
          <table:table-cell table:number-columns-repeated="3"/>
          <table:table-cell table:style-name="ce52" office:value-type="string">
            <text:p>a</text:p>
          </table:table-cell>
          <table:table-cell table:style-name="ce49" table:formula="of:=[.B5]/[.F$10]" office:value-type="float" office:value="0.107053983673595">
            <text:p>0.107</text:p>
          </table:table-cell>
          <table:table-cell table:style-name="ce49" table:formula="of:=[.B4]/[.F$10]" office:value-type="float" office:value="0.090562190286262">
            <text:p>0.091</text:p>
          </table:table-cell>
          <table:table-cell table:style-name="ce49" table:formula="of:=(([.J38]-[.I38])^2)/[.I38]" office:value-type="float" office:value="0.00254058036700206">
            <text:p>0.003</text:p>
          </table:table-cell>
          <table:table-cell table:number-columns-repeated="1013"/>
        </table:table-row>
        <table:table-row table:style-name="ro6" table:visibility="collapse">
          <table:table-cell table:number-columns-repeated="3"/>
          <table:table-cell table:style-name="ce59"/>
          <table:table-cell table:number-columns-repeated="3"/>
          <table:table-cell table:style-name="ce52" office:value-type="string">
            <text:p>b</text:p>
          </table:table-cell>
          <table:table-cell table:style-name="ce49" table:formula="of:=[.D5]/[.F$10]" office:value-type="float" office:value="0.048025850989569">
            <text:p>0.048</text:p>
          </table:table-cell>
          <table:table-cell table:style-name="ce49" table:formula="of:=[.D4]/[.F$10]" office:value-type="float" office:value="0.0645176443769025">
            <text:p>0.065</text:p>
          </table:table-cell>
          <table:table-cell table:style-name="ce49" table:formula="of:=(([.J39]-[.I39])^2)/[.I39]" office:value-type="float" office:value="0.00566318437937869">
            <text:p>0.006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(df, ∞) = X</text:span><text:span text:style-name="T2">2</text:span><text:span text:style-name="T5">/df</text:span></text:p>
          </table:table-cell>
          <table:table-cell table:style-name="ce49" table:formula="of:=[.L10]/[.L12]" office:value-type="float" office:value="1.50493942718299">
            <text:p>1.505</text:p>
          </table:table-cell>
          <table:table-cell table:number-columns-repeated="5"/>
          <table:table-cell table:style-name="ce52" office:value-type="string">
            <text:p>c</text:p>
          </table:table-cell>
          <table:table-cell table:style-name="ce49" table:formula="of:=[.B8]/[.F$10]" office:value-type="float" office:value="0.583261323317273">
            <text:p>0.583</text:p>
          </table:table-cell>
          <table:table-cell table:style-name="ce49" table:formula="of:=[.B7]/[.F$10]" office:value-type="float" office:value="0.599753116704606">
            <text:p>0.600</text:p>
          </table:table-cell>
          <table:table-cell table:style-name="ce49" table:formula="of:=(([.J40]-[.I40])^2)/[.I40]" office:value-type="float" office:value="0.000466307705067136">
            <text:p>0.000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crit</text:span><text:span text:style-name="T5"> (df,∞)</text:span></text:p>
          </table:table-cell>
          <table:table-cell table:style-name="ce49" table:formula="of:=f.inv.rt([.L11];[.L12];10000)" office:value-type="float" office:value="0">
            <text:p>#NAME?</text:p>
          </table:table-cell>
          <table:table-cell table:number-columns-repeated="5"/>
          <table:table-cell table:style-name="ce52" office:value-type="string">
            <text:p>d</text:p>
          </table:table-cell>
          <table:table-cell table:style-name="ce49" table:formula="of:=[.D8]/[.F$10]" office:value-type="float" office:value="0.261658842019563">
            <text:p>0.262</text:p>
          </table:table-cell>
          <table:table-cell table:style-name="ce49" table:formula="of:=[.D7]/[.F$10]" office:value-type="float" office:value="0.245167048632229">
            <text:p>0.245</text:p>
          </table:table-cell>
          <table:table-cell table:style-name="ce49" table:formula="of:=(([.J41]-[.I41])^2)/[.I41]" office:value-type="float" office:value="0.00103944222572903">
            <text:p>0.001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prob</text:span><text:span text:style-name="T5"> (df,∞)</text:span></text:p>
          </table:table-cell>
          <table:table-cell table:style-name="ce49" table:formula="of:=f.dist.rt([.L10];[.L12];10000)" office:value-type="float" office:value="0">
            <text:p>#NAME?</text:p>
          </table:table-cell>
          <table:table-cell table:number-columns-repeated="5"/>
          <table:table-cell table:style-name="ce52"/>
          <table:table-cell table:number-columns-repeated="1016"/>
        </table:table-row>
        <table:table-row table:style-name="ro6" table:visibility="collapse">
          <table:table-cell/>
          <table:table-cell table:style-name="ce49"/>
          <table:table-cell table:number-columns-repeated="5"/>
          <table:table-cell table:style-name="ce52"/>
          <table:table-cell table:style-name="ce49" table:formula="of:=SUM([.I38:.I41])" office:value-type="float" office:value="1">
            <text:p>1.000</text:p>
          </table:table-cell>
          <table:table-cell table:style-name="ce49" table:formula="of:=SUM([.J38:.J41])" office:value-type="float" office:value="1">
            <text:p>1.000</text:p>
          </table:table-cell>
          <table:table-cell table:style-name="ce49" table:formula="of:=SUM([.K38:.K41])" office:value-type="float" office:value="0.00970951467717691">
            <text:p>0.010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 office:value-type="string">
            <text:p>G*Power &amp; Cohen's</text:p>
          </table:table-cell>
          <table:table-cell/>
          <table:table-cell table:style-name="ce52" office:value-type="string">
            <text:p>w (effect size)</text:p>
          </table:table-cell>
          <table:table-cell table:style-name="ce49" table:formula="of:=SQRT([.K43]/([.L17]-1))" office:value-type="float" office:value="0.0985368696335383">
            <text:p>0.099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87" office:value-type="string">
            <text:p>Noncentrality (λ)</text:p>
          </table:table-cell>
          <table:table-cell table:style-name="ce48" table:formula="of:=[.K43]*[.$F$10]/([.L17]-1)" office:value-type="float" office:value="1.50493942718295">
            <text:p>1.505</text:p>
          </table:table-cell>
          <table:table-cell table:number-columns-repeated="1013"/>
        </table:table-row>
        <table:table-row table:style-name="ro6" table:visibility="collapse">
          <table:table-cell table:number-columns-repeated="9"/>
          <table:table-cell table:style-name="ce52" office:value-type="string">
            <text:p>Pearson's C is another measure of effect size</text:p>
          </table:table-cell>
          <table:table-cell table:number-columns-repeated="1014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[.L10]/([.L10]+[.F10]))" office:value-type="float" office:value="0.098061952667715">
            <text:p>0.09806</text:p>
          </table:table-cell>
          <table:table-cell table:style-name="ce49"/>
          <table:table-cell table:number-columns-repeated="1012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([.K44]^2)/(([.K44]^2)+1))" office:value-type="float" office:value="0.0980619526677139">
            <text:p>0.09806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Maximum C</text:p>
          </table:table-cell>
          <table:table-cell table:style-name="ce49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small C=0.1; medium C=0.25; large C=0.40 (hard to interpret)</text:p>
          </table:table-cell>
          <table:table-cell table:style-name="ce49"/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Cadj =C/C</text:span><text:span text:style-name="T2">max</text:span><text:span text:style-name="T5">, to force it into -1 to +1 format</text:span></text:p>
          </table:table-cell>
          <table:table-cell table:style-name="ce49" table:formula="of:=[.L20]/[.K49]" office:value-type="float" office:value="0.138680543415471">
            <text:p>0.139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w (using C to calculate it)</text:p>
          </table:table-cell>
          <table:table-cell table:style-name="ce49" office:value-type="float" office:value="0.0948209311861526">
            <text:p>0.09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</text:span><text:span text:style-name="T2">ad</text:span><text:span text:style-name="T5">j)</text:span></text:p>
          </table:table-cell>
          <table:table-cell table:style-name="ce49" table:formula="of:=SQRT([.K51]^2/(1-[.K51]^2))" office:value-type="float" office:value="0.140033665156937">
            <text:p>0.140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k (smaller number: r or c)</text:p>
          </table:table-cell>
          <table:table-cell table:style-name="ce97" office:value-type="float" office:value="2">
            <text:p>2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ramér's phi, or φ</text:span><text:span text:style-name="T2">c</text:span><text:span text:style-name="T5">)</text:span></text:p>
          </table:table-cell>
          <table:table-cell table:style-name="ce49" table:formula="of:=[.L18]*SQRT([.K54]-1)" office:value-type="float" office:value="0.0985368696335394">
            <text:p>0.099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 table:visibility="collapse">
          <table:table-cell office:value-type="string">
            <text:p><text:span text:style-name="T1">power = 1- integral p(X|v, λ) dx)|</text:span><text:span text:style-name="T2">f(α)</text:span></text:p>
          </table:table-cell>
          <table:table-cell table:number-columns-repeated="6"/>
          <table:table-cell table:style-name="ce52"/>
          <table:table-cell table:number-columns-repeated="1016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>
          <table:table-cell table:number-columns-repeated="7"/>
          <table:table-cell table:style-name="ce52"/>
          <table:table-cell table:number-columns-repeated="3"/>
          <table:table-cell table:style-name="ce49"/>
          <table:table-cell table:number-columns-repeated="1012"/>
        </table:table-row>
        <table:table-row table:style-name="ro6">
          <table:table-cell table:number-columns-repeated="7"/>
          <table:table-cell table:style-name="ce52"/>
          <table:table-cell table:number-columns-repeated="1016"/>
        </table:table-row>
        <table:table-row table:style-name="ro2" table:number-rows-repeated="940">
          <table:table-cell table:number-columns-repeated="7"/>
          <table:table-cell table:style-name="ce52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imulus aurntiacus " table:style-name="ta9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visibility="collapse" table:number-columns-repeated="4" table:default-cell-style-name="Default"/>
        <table:table-column table:style-name="co18" table:default-cell-style-name="Default"/>
        <table:table-column table:style-name="co12" table:number-columns-repeated="11" table:default-cell-style-name="Default"/>
        <table:table-column table:style-name="co10" table:number-columns-repeated="995" table:default-cell-style-name="Default"/>
        <table:table-row table:style-name="ro4">
          <table:table-cell table:style-name="ce29" office:value-type="string">
            <text:p><text:span text:style-name="T1">X</text:span><text:span text:style-name="T2">2</text:span></text:p>
          </table:table-cell>
          <table:table-cell table:style-name="ce35"/>
          <table:table-cell table:style-name="ce50"/>
          <table:table-cell table:style-name="ce50" office:value-type="string">
            <text:p><text:span text:style-name="T1">Enter data and </text:span><text:span text:style-name="T4">alpha</text:span><text:span text:style-name="T6"> in yellow cells only</text:span></text:p>
          </table:table-cell>
          <table:table-cell table:style-name="ce35" table:number-columns-repeated="2"/>
          <table:table-cell table:style-name="ce67"/>
          <table:table-cell table:style-name="ce69"/>
          <table:table-cell table:style-name="ce76"/>
          <table:table-cell table:style-name="ce83" office:value-type="string">
            <text:p>Outputs in blue cells</text:p>
          </table:table-cell>
          <table:table-cell table:style-name="ce76"/>
          <table:table-cell table:style-name="ce98"/>
          <table:table-cell table:number-columns-repeated="1012"/>
        </table:table-row>
        <table:table-row table:style-name="ro2">
          <table:table-cell table:style-name="ce30" office:value-type="string">
            <text:p>VAR 1</text:p>
          </table:table-cell>
          <table:table-cell table:style-name="ce36"/>
          <table:table-cell table:style-name="ce51" office:value-type="string">
            <text:p>VAR 2</text:p>
          </table:table-cell>
          <table:table-cell table:style-name="ce36" table:number-columns-repeated="2"/>
          <table:table-cell table:style-name="ce63" office:value-type="string">
            <text:p>*</text:p>
          </table:table-cell>
          <table:table-cell table:style-name="ce68" office:value-type="string">
            <text:p>c</text:p>
          </table:table-cell>
          <table:table-cell table:style-name="ce63" office:value-type="string">
            <text:p>Cell</text:p>
          </table:table-cell>
          <table:table-cell table:style-name="ce63" office:value-type="string">
            <text:p>O</text:p>
          </table:table-cell>
          <table:table-cell table:style-name="ce63" office:value-type="string">
            <text:p>O sq.</text:p>
          </table:table-cell>
          <table:table-cell table:style-name="ce63" office:value-type="string">
            <text:p>E</text:p>
          </table:table-cell>
          <table:table-cell table:style-name="ce99" office:value-type="string">
            <text:p>O sq./E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9"/>
        </table:table-row>
        <table:table-row table:style-name="ro5">
          <table:table-cell table:style-name="ce30"/>
          <table:table-cell table:style-name="ce37" office:value-type="string">
            <text:p>a</text:p>
          </table:table-cell>
          <table:table-cell table:style-name="ce52"/>
          <table:table-cell table:style-name="ce37" office:value-type="string">
            <text:p>b</text:p>
          </table:table-cell>
          <table:table-cell table:number-columns-repeated="2"/>
          <table:table-cell table:style-name="ce43" table:formula="of:=COUNTA([.B3:.D3])" office:value-type="float" office:value="2">
            <text:p>2</text:p>
          </table:table-cell>
          <table:table-cell table:style-name="ce52"/>
          <table:table-cell table:style-name="ce13" table:number-columns-repeated="3"/>
          <table:table-cell table:style-name="ce100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38" office:value-type="float" office:value="0.98159509">
            <text:p>0.98159509</text:p>
          </table:table-cell>
          <table:table-cell table:style-name="ce52"/>
          <table:table-cell table:style-name="ce38" office:value-type="float" office:value="5">
            <text:p>5</text:p>
          </table:table-cell>
          <table:table-cell table:style-name="ce13"/>
          <table:table-cell table:style-name="ce13" table:formula="of:=[.B4]+[.D4]" office:value-type="float" office:value="5.98159509">
            <text:p>5.98159509</text:p>
          </table:table-cell>
          <table:table-cell table:style-name="ce13"/>
          <table:table-cell table:style-name="ce66" office:value-type="string">
            <text:p>a</text:p>
          </table:table-cell>
          <table:table-cell table:style-name="ce13" table:formula="of:=[.B4]" office:value-type="float" office:value="0.98159509">
            <text:p>0.98159509</text:p>
          </table:table-cell>
          <table:table-cell table:style-name="ce13" table:formula="of:=[.I4]^2" office:value-type="float" office:value="0.963528920712108">
            <text:p>0.9635289207</text:p>
          </table:table-cell>
          <table:table-cell table:style-name="ce49" table:formula="of:=[.B5]" office:value-type="float" office:value="4.12918665108745">
            <text:p>4.129</text:p>
          </table:table-cell>
          <table:table-cell table:style-name="ce100" table:formula="of:=[.J4]/[.K4]" office:value-type="float" office:value="0.233345935199698">
            <text:p>0.233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5">
            <text:p>5</text:p>
          </table:table-cell>
          <table:table-cell table:formula="of:=[.F4]" office:value-type="float" office:value="5.98159509">
            <text:p>5.98159509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39" table:formula="of:=[.F4]*[.B10]/[.F10]" office:value-type="float" office:value="4.12918665108745">
            <text:p>4.129</text:p>
          </table:table-cell>
          <table:table-cell table:style-name="ce53"/>
          <table:table-cell table:style-name="ce39" table:formula="of:=[.F4]*[.D10]/[.F10]" office:value-type="float" office:value="1.85240843891255">
            <text:p>1.852</text:p>
          </table:table-cell>
          <table:table-cell table:style-name="ce13" table:number-columns-repeated="3"/>
          <table:table-cell table:style-name="ce66" office:value-type="string">
            <text:p>b</text:p>
          </table:table-cell>
          <table:table-cell table:style-name="ce13" table:formula="of:=[.D4]" office:value-type="float" office:value="5">
            <text:p>5</text:p>
          </table:table-cell>
          <table:table-cell table:style-name="ce13" table:formula="of:=[.I5]^2" office:value-type="float" office:value="25">
            <text:p>25</text:p>
          </table:table-cell>
          <table:table-cell table:style-name="ce49" table:formula="of:=[.D5]" office:value-type="float" office:value="1.85240843891255">
            <text:p>1.852</text:p>
          </table:table-cell>
          <table:table-cell table:style-name="ce100" table:formula="of:=[.J5]/[.K5]" office:value-type="float" office:value="13.495943699477">
            <text:p>13.496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106.0147644">
            <text:p>106.0147644</text:p>
          </table:table-cell>
          <table:table-cell table:formula="of:=[.F7]" office:value-type="float" office:value="149.0147644">
            <text:p>149.0147644</text:p>
          </table:table-cell>
          <table:table-cell table:number-columns-repeated="1007"/>
        </table:table-row>
        <table:table-row table:style-name="ro2">
          <table:table-cell table:style-name="ce17"/>
          <table:table-cell table:style-name="ce40" office:value-type="string">
            <text:p>c</text:p>
          </table:table-cell>
          <table:table-cell table:style-name="ce52"/>
          <table:table-cell table:style-name="ce40" office:value-type="string">
            <text:p>d</text:p>
          </table:table-cell>
          <table:table-cell table:style-name="ce13" table:number-columns-repeated="3"/>
          <table:table-cell table:style-name="ce66" office:value-type="string">
            <text:p>c</text:p>
          </table:table-cell>
          <table:table-cell table:style-name="ce13" table:formula="of:=[.B7]" office:value-type="float" office:value="106.0147644">
            <text:p>106.0147644</text:p>
          </table:table-cell>
          <table:table-cell table:style-name="ce13" table:formula="of:=[.I6]^2" office:value-type="float" office:value="11239.1302707875">
            <text:p>11239.1302707875</text:p>
          </table:table-cell>
          <table:table-cell table:style-name="ce49" table:formula="of:=[.B8]" office:value-type="float" office:value="102.867172838913">
            <text:p>102.867</text:p>
          </table:table-cell>
          <table:table-cell table:style-name="ce100" table:formula="of:=[.J6]/[.K6]" office:value-type="float" office:value="109.258667858868">
            <text:p>109.259</text:p>
          </table:table-cell>
          <table:table-cell table:number-columns-repeated="2"/>
          <table:table-cell table:style-name="ce115" office:value-type="string">
            <text:p>column 1</text:p>
          </table:table-cell>
          <table:table-cell table:formula="of:=MAX([.B4];[.B7])" office:value-type="float" office:value="106.0147644">
            <text:p>106.0147644</text:p>
          </table:table-cell>
          <table:table-cell table:formula="of:=[.B10]" office:value-type="float" office:value="106.99635949">
            <text:p>106.99635949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41" office:value-type="float" office:value="106.0147644">
            <text:p>106.0147644</text:p>
          </table:table-cell>
          <table:table-cell table:style-name="ce13"/>
          <table:table-cell table:style-name="ce41" office:value-type="float" office:value="43">
            <text:p>43</text:p>
          </table:table-cell>
          <table:table-cell table:style-name="ce13"/>
          <table:table-cell table:style-name="ce13" table:formula="of:=[.B7]+[.D7]" office:value-type="float" office:value="149.0147644">
            <text:p>149.0147644</text:p>
          </table:table-cell>
          <table:table-cell table:style-name="ce13"/>
          <table:table-cell table:style-name="ce66" office:value-type="string">
            <text:p>d</text:p>
          </table:table-cell>
          <table:table-cell table:style-name="ce13" table:formula="of:=[.D7]" office:value-type="float" office:value="43">
            <text:p>43</text:p>
          </table:table-cell>
          <table:table-cell table:style-name="ce13" table:formula="of:=[.I7]^2" office:value-type="float" office:value="1849">
            <text:p>1849</text:p>
          </table:table-cell>
          <table:table-cell table:style-name="ce49" table:formula="of:=[.D8]" office:value-type="float" office:value="46.1475915610874">
            <text:p>46.148</text:p>
          </table:table-cell>
          <table:table-cell table:style-name="ce100" table:formula="of:=[.J7]/[.K7]" office:value-type="float" office:value="40.0670964063727">
            <text:p>40.067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43">
            <text:p>43</text:p>
          </table:table-cell>
          <table:table-cell table:formula="of:=[.D10]" office:value-type="float" office:value="48">
            <text:p>4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42" table:formula="of:=[.F7]*[.B10]/[.F10]" office:value-type="float" office:value="102.867172838913">
            <text:p>102.867</text:p>
          </table:table-cell>
          <table:table-cell table:style-name="ce54"/>
          <table:table-cell table:style-name="ce42" table:formula="of:=[.F7]*[.D10]/[.F10]" office:value-type="float" office:value="46.1475915610874">
            <text:p>46.148</text:p>
          </table:table-cell>
          <table:table-cell table:style-name="ce13" table:number-columns-repeated="3"/>
          <table:table-cell table:style-name="ce52"/>
          <table:table-cell table:style-name="ce13" table:number-columns-repeated="3"/>
          <table:table-cell table:style-name="ce100"/>
          <table:table-cell table:number-columns-repeated="2"/>
          <table:table-cell office:value-type="string">
            <text:p>N</text:p>
          </table:table-cell>
          <table:table-cell table:formula="of:=[.F10]" office:value-type="float" office:value="154.99635949">
            <text:p>154.99635949</text:p>
          </table:table-cell>
          <table:table-cell table:number-columns-repeated="1008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 table:number-columns-repeated="3"/>
          <table:table-cell table:style-name="ce100" table:formula="of:=SUM([.L4:.L7])" office:value-type="float" office:value="163.055053899917">
            <text:p>163.055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*</text:p>
          </table:table-cell>
          <table:table-cell table:style-name="ce13" table:formula="of:=[.B4]+[.B7]" office:value-type="float" office:value="106.99635949">
            <text:p>106.99635949</text:p>
          </table:table-cell>
          <table:table-cell table:style-name="ce13"/>
          <table:table-cell table:style-name="ce13" table:formula="of:=[.D4]+[.D7]" office:value-type="float" office:value="48">
            <text:p>48</text:p>
          </table:table-cell>
          <table:table-cell table:style-name="ce13"/>
          <table:table-cell table:style-name="ce13" table:formula="of:=[.F4]+[.F7]" office:value-type="float" office:value="154.99635949">
            <text:p>154.99635949</text:p>
          </table:table-cell>
          <table:table-cell table:style-name="ce13"/>
          <table:table-cell table:style-name="ce52"/>
          <table:table-cell table:style-name="ce13"/>
          <table:table-cell/>
          <table:table-cell table:style-name="ce88" office:value-type="string">
            <text:p><text:span text:style-name="T1">X</text:span><text:span text:style-name="T2">2calc</text:span></text:p>
          </table:table-cell>
          <table:table-cell table:style-name="ce101" table:formula="of:=[.L9]-[.F10]" office:value-type="float" office:value="8.05869440991734">
            <text:p>8.059</text:p>
          </table:table-cell>
          <table:table-cell table:number-columns-repeated="2"/>
          <table:table-cell table:style-name="ce116" office:value-type="string">
            <text:p>λ</text:p>
          </table:table-cell>
          <table:table-cell table:style-name="ce49" table:formula="of:=(SUM([.P4:.P5])+SUM([.P6:.P7])-(MAX([.Q4:.Q5]))-(MAX([.Q6:.Q7])))/(2*[.P8]-(MAX([.Q4:.Q5]))-(MAX([.Q6:.Q7])))" office:value-type="float" office:value="0.0744402773445349">
            <text:p>0.074</text:p>
          </table:table-cell>
          <table:table-cell/>
          <table:table-cell table:style-name="ce117" office:value-type="string">
            <text:p>Significant</text:p>
          </table:table-cell>
          <table:table-cell table:number-columns-repeated="1006"/>
        </table:table-row>
        <table:table-row table:style-name="ro5">
          <table:table-cell table:style-name="ce31" office:value-type="string">
            <text:p>r</text:p>
          </table:table-cell>
          <table:table-cell table:style-name="ce43" table:formula="of:=COUNTIF([.A1:.A9];&quot;Obs&quot;)" office:value-type="float" office:value="2">
            <text:p>2</text:p>
          </table:table-cell>
          <table:table-cell table:style-name="ce13" table:number-columns-repeated="5"/>
          <table:table-cell table:style-name="ce52"/>
          <table:table-cell table:style-name="ce13"/>
          <table:table-cell/>
          <table:table-cell table:style-name="ce89" office:value-type="string">
            <text:p>alpha</text:p>
          </table:table-cell>
          <table:table-cell table:style-name="ce102" office:value-type="float" office:value="0.05">
            <text:p>0.05</text:p>
          </table:table-cell>
          <table:table-cell table:number-columns-repeated="6"/>
          <table:table-cell table:style-name="ce118" office:value-type="string">
            <text:p>Reject Null: Mimulus can tolerate conditions in the grasslands. <text:s/></text:p>
          </table:table-cell>
          <table:table-cell table:style-name="ce123" table:number-columns-repeated="3"/>
          <table:table-cell table:style-name="ce124"/>
          <table:table-cell table:number-columns-repeated="1001"/>
        </table:table-row>
        <table:table-row table:style-name="ro5">
          <table:table-cell table:style-name="ce17"/>
          <table:table-cell table:style-name="ce13" table:number-columns-repeated="6"/>
          <table:table-cell table:style-name="ce52"/>
          <table:table-cell table:style-name="ce13"/>
          <table:table-cell/>
          <table:table-cell table:style-name="ce90" office:value-type="string">
            <text:p>df</text:p>
          </table:table-cell>
          <table:table-cell table:style-name="ce103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style-name="ce17"/>
          <table:table-cell table:style-name="ce13" table:number-columns-repeated="2"/>
          <table:table-cell table:style-name="ce55"/>
          <table:table-cell table:style-name="ce60" table:number-columns-repeated="3"/>
          <table:table-cell table:style-name="ce70" office:value-type="string">
            <text:p><text:span text:style-name="T1">Yate's X</text:span><text:span text:style-name="T2">2</text:span><text:span text:style-name="T5"> (over)correction for continuity</text:span></text:p>
          </table:table-cell>
          <table:table-cell table:style-name="ce77" table:formula="of:=((((ABS([.I4]-[.K4]))-0.5)^2)/[.K4])+((((ABS([.I5]-[.K5]))-0.5)^2)/[.K5])+((((ABS([.I6]-[.K6])-0.5))^2)/[.K6])+((((ABS([.I7]-[.K7]))-0.5)^2)/[.K7])" office:value-type="float" office:value="5.70177294832676">
            <text:p>5.702</text:p>
          </table:table-cell>
          <table:table-cell/>
          <table:table-cell table:style-name="ce90" office:value-type="string">
            <text:p><text:span text:style-name="T1">X</text:span><text:span text:style-name="T2">2crit</text:span></text:p>
          </table:table-cell>
          <table:table-cell table:style-name="ce104" table:formula="of:=chisq.inv.rt([.L11];[.L12])" office:value-type="float" office:value="0">
            <text:p>#NAME?</text:p>
          </table:table-cell>
          <table:table-cell table:number-columns-repeated="2"/>
          <table:table-cell office:value-type="string">
            <text:p>Rescaled non-centrality parameter</text:p>
          </table:table-cell>
          <table:table-cell table:number-columns-repeated="1009"/>
        </table:table-row>
        <table:table-row table:style-name="ro2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prob (Yates)</text:p>
          </table:table-cell>
          <table:table-cell table:style-name="ce78" table:formula="of:=chisq.dist.rt([.I13];[.L12])" office:value-type="float" office:value="0">
            <text:p>#NAME?</text:p>
          </table:table-cell>
          <table:table-cell/>
          <table:table-cell table:style-name="ce88" office:value-type="string">
            <text:p>prob</text:p>
          </table:table-cell>
          <table:table-cell table:style-name="ce105" table:formula="of:=chisq.dist.rt([.L10];[.L12])" office:value-type="float" office:value="0">
            <text:p>#NAME?</text:p>
          </table:table-cell>
          <table:table-cell table:number-columns-repeated="2"/>
          <table:table-cell office:value-type="string">
            <text:p>d</text:p>
          </table:table-cell>
          <table:table-cell table:style-name="ce49" table:formula="of:=([.L10]-[.L12])/([.F10]-1)" office:value-type="float" office:value="0.0458367615526373">
            <text:p>0.046</text:p>
          </table:table-cell>
          <table:table-cell table:number-columns-repeated="1008"/>
        </table:table-row>
        <table:table-row table:style-name="ro5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<text:span text:style-name="T1">Pirie-Hamden X</text:span><text:span text:style-name="T2">2</text:span><text:span text:style-name="T5"> correction for continuity)</text:span></text:p>
          </table:table-cell>
          <table:table-cell table:style-name="ce78" table:formula="of:=([.F10]*((([.B4]*[.D7])-([.B7]*[.D4]))-0.5)^2)/([.F4]*[.F7]*[.B10]*[.D10])" office:value-type="float" office:value="8.07522115425641">
            <text:p>8.075</text:p>
          </table:table-cell>
          <table:table-cell table:style-name="ce13" table:number-columns-repeated="2"/>
          <table:table-cell table:style-name="ce106"/>
          <table:table-cell table:number-columns-repeated="1012"/>
        </table:table-row>
        <table:table-row table:style-name="ro5">
          <table:table-cell table:style-name="ce17"/>
          <table:table-cell/>
          <table:table-cell table:style-name="ce13"/>
          <table:table-cell table:style-name="ce57"/>
          <table:table-cell table:style-name="ce62" table:number-columns-repeated="3"/>
          <table:table-cell table:style-name="ce72" office:value-type="string">
            <text:p>prob Pirie-Hamden</text:p>
          </table:table-cell>
          <table:table-cell table:style-name="ce79" table:formula="of:=chisq.dist.rt([.I15];[.L12])" office:value-type="float" office:value="0">
            <text:p>#NAME?</text:p>
          </table:table-cell>
          <table:table-cell/>
          <table:table-cell table:style-name="ce36" office:value-type="string">
            <text:p>Yule's Q</text:p>
          </table:table-cell>
          <table:table-cell table:style-name="ce104" table:formula="of:=([.B4]*[.D7]-[.D4]*[.B7])/([.B4]*[.D7]+[.D4]*[.B7])" office:value-type="float" office:value="-0.852490350679018">
            <text:p>-0.852</text:p>
          </table:table-cell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 table:number-columns-repeated="5"/>
          <table:table-cell table:style-name="ce52"/>
          <table:table-cell table:style-name="ce49"/>
          <table:table-cell/>
          <table:table-cell table:style-name="ce52" office:value-type="string">
            <text:p>k (min r or c)</text:p>
          </table:table-cell>
          <table:table-cell table:style-name="ce107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80"/>
          <table:table-cell table:style-name="ce84"/>
          <table:table-cell table:style-name="ce91" office:value-type="string">
            <text:p>(effect size measure) Cramér's V</text:p>
          </table:table-cell>
          <table:table-cell table:style-name="ce105" table:formula="of:=SQRT([.L10]/([.F10]*([.L17]-1)))" office:value-type="float" office:value="0.228019293046463">
            <text:p>0.228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36"/>
          <table:table-cell table:style-name="ce85"/>
          <table:table-cell table:style-name="ce92" office:value-type="string">
            <text:p>(effect size measure) φc or w</text:p>
          </table:table-cell>
          <table:table-cell table:style-name="ce100" table:formula="of:=SQRT([.L10]/[.F10])" office:value-type="float" office:value="0.228019293046463">
            <text:p>0.228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92" office:value-type="string">
            <text:p><text:s/>(effect size measure) Pearson's C</text:p>
          </table:table-cell>
          <table:table-cell table:style-name="ce100" table:formula="of:=SQRT([.L10]/([.L10]+[.F10]))" office:value-type="float" office:value="0.222313180310136">
            <text:p>0.222</text:p>
          </table:table-cell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oncentrality (λ)</text:p>
          </table:table-cell>
          <table:table-cell table:style-name="ce100" table:formula="of:=[.K45]" office:value-type="float" office:value="8.05869440991733">
            <text:p>8.059</text:p>
          </table:table-cell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 office:value-type="string">
            <text:p><text:span text:style-name="T3">β/α</text:span><text:span text:style-name="T4">: </text:span><text:span text:style-name="T5">ratio of Type II to Type I error probability</text:span></text:p>
          </table:table-cell>
          <table:table-cell/>
          <table:table-cell table:style-name="ce13" table:number-columns-repeated="3"/>
          <table:table-cell table:style-name="ce64" table:formula="of:=(1-[.L24])/([.L14])" office:value-type="float" office:value="0">
            <text:p>#NAME?</text:p>
          </table:table-cell>
          <table:table-cell table:style-name="ce13"/>
          <table:table-cell table:style-name="ce52"/>
          <table:table-cell table:style-name="ce36"/>
          <table:table-cell table:style-name="ce85"/>
          <table:table-cell table:style-name="ce52"/>
          <table:table-cell table:style-name="ce100"/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Estimated power (1-β)</text:p>
          </table:table-cell>
          <table:table-cell table:style-name="ce100" table:formula="of:=LEGACY.NORMSDIST(SQRT(([.F10]*[.L19]^2))-SQRT((chisq.inv.rt([.L11];[.L12])-([.L12]-1))))" office:value-type="float" office:value="0">
            <text:p>#NAME?</text:p>
          </table:table-cell>
          <table:table-cell table:style-name="ce13"/>
          <table:table-cell table:style-name="ce114" table:formula="of:=LEGACY.NORMSDIST(SQRT((([.F10]-[.L12])*[.L18]^2))-SQRT((chisq.inv.rt([.L11];[.L12])-([.L12]-1))))" office:value-type="float" office:value="0">
            <text:p>#NAME?</text:p>
          </table:table-cell>
          <table:table-cell table:style-name="ce13" office:value-type="string">
            <text:p>experiments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5">
          <table:table-cell table:style-name="ce17"/>
          <table:table-cell table:style-name="ce13" table:number-columns-repeated="6"/>
          <table:table-cell table:style-name="ce52"/>
          <table:table-cell table:style-name="ce81"/>
          <table:table-cell table:style-name="ce86"/>
          <table:table-cell table:style-name="ce65" office:value-type="string">
            <text:p>Corrected Power (Rodrigue)</text:p>
          </table:table-cell>
          <table:table-cell table:style-name="ce108" table:formula="of:=0.01989+0.780569*[.L23]+0.89369*[.L23]^2-1.67479*[.L23]^3+1.46005*[.L23]^4-0.479457*[.L23]^5" office:value-type="float" office:value="0">
            <text:p>#NAME?</text:p>
          </table:table-cell>
          <table:table-cell table:style-name="ce13"/>
          <table:table-cell table:style-name="ce114" office:value-type="float" office:value="0.9995752">
            <text:p>0.999575</text:p>
          </table:table-cell>
          <table:table-cell table:style-name="ce13" office:value-type="string">
            <text:p>G*Power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4">
          <table:table-cell table:style-name="ce17"/>
          <table:table-cell/>
          <table:table-cell table:style-name="ce13" table:number-columns-repeated="5"/>
          <table:table-cell table:style-name="ce52"/>
          <table:table-cell table:style-name="ce43" office:value-type="string">
            <text:p>alternative calculation</text:p>
          </table:table-cell>
          <table:table-cell table:style-name="ce43"/>
          <table:table-cell table:style-name="ce93" office:value-type="string">
            <text:p><text:span text:style-name="T1">X</text:span><text:span text:style-name="T2">2</text:span></text:p>
          </table:table-cell>
          <table:table-cell table:style-name="ce109" table:formula="of:=([.F10]*(([.B4]*[.D7])-([.D4]*[.B7]))^2)/(([.B4]+[.D4])*([.B7]+[.D7])*([.B4]+[.B7])*([.D4]+[.D7]))" office:value-type="float" office:value="8.05869440991734">
            <text:p>8.059</text:p>
          </table:table-cell>
          <table:table-cell table:style-name="ce13"/>
          <table:table-cell table:style-name="ce114" table:formula="of:=[.N23]-[.N24]" office:value-type="float" office:value="0">
            <text:p>#NAME?</text:p>
          </table:table-cell>
          <table:table-cell office:value-type="string">
            <text:p>Exp – GP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5">
          <table:table-cell table:style-name="ce17"/>
          <table:table-cell/>
          <table:table-cell table:style-name="ce13"/>
          <table:table-cell table:style-name="ce58" table:number-columns-repeated="2"/>
          <table:table-cell table:style-name="ce65" office:value-type="string">
            <text:p>Fisher's Exact Test</text:p>
          </table:table-cell>
          <table:table-cell table:style-name="ce58" table:number-columns-repeated="2"/>
          <table:table-cell table:style-name="ce82" table:number-columns-repeated="2"/>
          <table:table-cell table:style-name="ce94" office:value-type="string">
            <text:p><text:span text:style-name="T1">(alternative calculation of probability for N </text:span><text:span text:style-name="T7">&lt;</text:span><text:span text:style-name="T5"> 100)</text:span></text:p>
          </table:table-cell>
          <table:table-cell table:style-name="ce105" table:formula="of:=(FACT([.B4]+[.D4])*FACT([.B7]+[.D7])*FACT([.B4]+[.B7])*FACT([.D4]+[.D7]))/(FACT([.F10])*FACT([.B4])*FACT([.D4])*FACT([.B7])*FACT([.D7]))" office:value-type="float" office:value="0">
            <text:p>#NUM!</text:p>
          </table:table-cell>
          <table:table-cell table:style-name="ce13"/>
          <table:table-cell table:style-name="ce114" table:formula="of:=[.L23]-[.N24]" office:value-type="float" office:value="0">
            <text:p>#NAME?</text:p>
          </table:table-cell>
          <table:table-cell office:value-type="string">
            <text:p>Orig – GP</text:p>
          </table:table-cell>
          <table:table-cell table:style-name="ce13" table:number-columns-repeated="14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4"/>
          <table:table-cell table:style-name="ce66"/>
          <table:table-cell table:style-name="ce13" table:number-columns-repeated="4"/>
          <table:table-cell table:style-name="ce52"/>
          <table:table-cell table:style-name="ce106"/>
          <table:table-cell table:style-name="ce13"/>
          <table:table-cell table:style-name="ce114"/>
          <table:table-cell table:style-name="ce13" table:number-columns-repeated="15"/>
          <table:table-cell table:number-columns-repeated="995"/>
        </table:table-row>
        <table:table-row table:style-name="ro6">
          <table:table-cell table:style-name="ce32"/>
          <table:table-cell table:style-name="ce45" table:number-columns-repeated="6"/>
          <table:table-cell table:style-name="ce73"/>
          <table:table-cell table:style-name="ce45" table:number-columns-repeated="3"/>
          <table:table-cell table:style-name="ce110" office:value-type="string">
            <text:p>Note: Fisher's is for the probability of exactly the observed values; calculate it for all possible tables more extreme</text:p>
          </table:table-cell>
          <table:table-cell/>
          <table:table-cell table:style-name="ce114" table:formula="of:=[.L24]-[.N24]" office:value-type="float" office:value="0">
            <text:p>#NAME?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6">
          <table:table-cell table:style-name="ce33"/>
          <table:table-cell table:style-name="ce46" table:number-columns-repeated="6"/>
          <table:table-cell table:style-name="ce74"/>
          <table:table-cell table:style-name="ce46" table:number-columns-repeated="3"/>
          <table:table-cell table:style-name="ce111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6">
          <table:table-cell table:style-name="ce34"/>
          <table:table-cell table:style-name="ce47" table:number-columns-repeated="6"/>
          <table:table-cell table:style-name="ce75"/>
          <table:table-cell table:style-name="ce47" table:number-columns-repeated="3"/>
          <table:table-cell table:style-name="ce112" office:value-type="string">
            <text:p><text:span text:style-name="T1">in order to make sure that the prob-values for X</text:span><text:span text:style-name="T2">2</text:span><text:span text:style-name="T5"> and for FET refer to the same thing.</text:span></text:p>
          </table:table-cell>
          <table:table-cell table:number-columns-repeated="1012"/>
        </table:table-row>
        <table:table-row table:style-name="ro6" table:visibility="collapse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isen/Schwertman approximation for N algebraically altered to extract (1-β)</text:p>
          </table:table-cell>
          <table:table-cell table:style-name="ce49" table:formula="of:=LEGACY.NORMSDIST(SQRT(([.F10]*[.L18]^2)/(1*(1-0.5)+1*(1-0.5)))-SQRT((chisq.inv.rt([.L11];[.L12])-([.L12]-1))))" office:value-type="float" office:value="0">
            <text:p>#NAME?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 office:value-type="string">
            <text:p>φ</text:p>
          </table:table-cell>
          <table:table-cell table:style-name="ce113" table:formula="of:=SQRT([.L10]/[.F10])" office:value-type="float" office:value="0.228019293046463">
            <text:p>0.228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 table:number-rows-repeated="2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/>
          <table:table-cell table:style-name="ce113"/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style-name="ce17" office:value-type="string">
            <text:p>Effect size (d)</text:p>
          </table:table-cell>
          <table:table-cell table:style-name="ce48" table:formula="of:=2*SQRT([.L10]/([.F10]-[.L10]))" office:value-type="float" office:value="0.468377228206129">
            <text:p>0.468</text:p>
          </table:table-cell>
          <table:table-cell/>
          <table:table-cell table:style-name="ce48" table:formula="of:=SQRT((4*([.L10]))/([.F10]-[.L10]))" office:value-type="float" office:value="0.468377228206129">
            <text:p>0.468</text:p>
          </table:table-cell>
          <table:table-cell table:number-columns-repeated="3"/>
          <table:table-cell table:style-name="ce52"/>
          <table:table-cell/>
          <table:table-cell table:style-name="ce52" office:value-type="string">
            <text:p><text:span text:style-name="T1">w = √∑(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text:span text:style-name="T5"> )</text:span>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Noncentrality (λ)</text:p>
          </table:table-cell>
          <table:table-cell table:style-name="ce49"/>
          <table:table-cell/>
          <table:table-cell table:style-name="ce48" table:formula="of:=[.D35]^2*[.$F$10]" office:value-type="float" office:value="34.0026716798268">
            <text:p>34.003</text:p>
          </table:table-cell>
          <table:table-cell table:number-columns-repeated="3"/>
          <table:table-cell table:style-name="ce52"/>
          <table:table-cell table:style-name="ce52" office:value-type="string">
            <text:p>exp</text:p>
          </table:table-cell>
          <table:table-cell table:style-name="ce52" office:value-type="string">
            <text:p>obs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odds ratio</text:p>
          </table:table-cell>
          <table:table-cell table:style-name="ce49" table:formula="of:=([.B4]/[.D7])/([.B7]/[.D4])" office:value-type="float" office:value="0.00107663271808854">
            <text:p>0.001</text:p>
          </table:table-cell>
          <table:table-cell/>
          <table:table-cell table:style-name="ce59"/>
          <table:table-cell table:number-columns-repeated="3"/>
          <table:table-cell table:style-name="ce52" office:value-type="string">
            <text:p>Cell</text:p>
          </table:table-cell>
          <table:table-cell table:style-name="ce52" office:value-type="string">
            <text:p><text:span text:style-name="T1">P</text:span><text:span text:style-name="T2">0i</text:span></text:p>
          </table:table-cell>
          <table:table-cell table:style-name="ce52" office:value-type="string">
            <text:p><text:span text:style-name="T1">P</text:span><text:span text:style-name="T2">1i</text:span></text:p>
          </table:table-cell>
          <table:table-cell table:style-name="ce52" office:value-type="string">
            <text:p><text:span text:style-name="T1">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/text:p>
          </table:table-cell>
          <table:table-cell table:number-columns-repeated="1013"/>
        </table:table-row>
        <table:table-row table:style-name="ro6" table:visibility="collapse">
          <table:table-cell table:style-name="ce17" office:value-type="string">
            <text:p>(a/d)/(b/c)</text:p>
          </table:table-cell>
          <table:table-cell table:style-name="ce49"/>
          <table:table-cell/>
          <table:table-cell table:style-name="ce59"/>
          <table:table-cell table:number-columns-repeated="3"/>
          <table:table-cell table:style-name="ce52" office:value-type="string">
            <text:p>a</text:p>
          </table:table-cell>
          <table:table-cell table:style-name="ce49" table:formula="of:=[.B5]/[.F$10]" office:value-type="float" office:value="0.0266405395886337">
            <text:p>0.027</text:p>
          </table:table-cell>
          <table:table-cell table:style-name="ce49" table:formula="of:=[.B4]/[.F$10]" office:value-type="float" office:value="0.00633302029305617">
            <text:p>0.006</text:p>
          </table:table-cell>
          <table:table-cell table:style-name="ce49" table:formula="of:=(([.J38]-[.I38])^2)/[.I38]" office:value-type="float" office:value="0.0154799920087281">
            <text:p>0.015</text:p>
          </table:table-cell>
          <table:table-cell table:number-columns-repeated="1013"/>
        </table:table-row>
        <table:table-row table:style-name="ro6" table:visibility="collapse">
          <table:table-cell table:number-columns-repeated="3"/>
          <table:table-cell table:style-name="ce59"/>
          <table:table-cell table:number-columns-repeated="3"/>
          <table:table-cell table:style-name="ce52" office:value-type="string">
            <text:p>b</text:p>
          </table:table-cell>
          <table:table-cell table:style-name="ce49" table:formula="of:=[.D5]/[.F$10]" office:value-type="float" office:value="0.0119513028887112">
            <text:p>0.012</text:p>
          </table:table-cell>
          <table:table-cell table:style-name="ce49" table:formula="of:=[.D4]/[.F$10]" office:value-type="float" office:value="0.0322588221842887">
            <text:p>0.032</text:p>
          </table:table-cell>
          <table:table-cell table:style-name="ce49" table:formula="of:=(([.J39]-[.I39])^2)/[.I39]" office:value-type="float" office:value="0.0345063081222541">
            <text:p>0.035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(df, ∞) = X</text:span><text:span text:style-name="T2">2</text:span><text:span text:style-name="T5">/df</text:span></text:p>
          </table:table-cell>
          <table:table-cell table:style-name="ce49" table:formula="of:=[.L10]/[.L12]" office:value-type="float" office:value="8.05869440991734">
            <text:p>8.059</text:p>
          </table:table-cell>
          <table:table-cell table:number-columns-repeated="5"/>
          <table:table-cell table:style-name="ce52" office:value-type="string">
            <text:p>c</text:p>
          </table:table-cell>
          <table:table-cell table:style-name="ce49" table:formula="of:=[.B8]/[.F$10]" office:value-type="float" office:value="0.663674767442195">
            <text:p>0.664</text:p>
          </table:table-cell>
          <table:table-cell table:style-name="ce49" table:formula="of:=[.B7]/[.F$10]" office:value-type="float" office:value="0.683982286737772">
            <text:p>0.684</text:p>
          </table:table-cell>
          <table:table-cell table:style-name="ce49" table:formula="of:=(([.J40]-[.I40])^2)/[.I40]" office:value-type="float" office:value="0.000621381676946415">
            <text:p>0.001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crit</text:span><text:span text:style-name="T5"> (df,∞)</text:span></text:p>
          </table:table-cell>
          <table:table-cell table:style-name="ce49" table:formula="of:=f.inv.rt([.L11];[.L12];10000)" office:value-type="float" office:value="0">
            <text:p>#NAME?</text:p>
          </table:table-cell>
          <table:table-cell table:number-columns-repeated="5"/>
          <table:table-cell table:style-name="ce52" office:value-type="string">
            <text:p>d</text:p>
          </table:table-cell>
          <table:table-cell table:style-name="ce49" table:formula="of:=[.D8]/[.F$10]" office:value-type="float" office:value="0.29773339008046">
            <text:p>0.298</text:p>
          </table:table-cell>
          <table:table-cell table:style-name="ce49" table:formula="of:=[.D7]/[.F$10]" office:value-type="float" office:value="0.277425870784883">
            <text:p>0.277</text:p>
          </table:table-cell>
          <table:table-cell table:style-name="ce49" table:formula="of:=(([.J41]-[.I41])^2)/[.I41]" office:value-type="float" office:value="0.00138511619348037">
            <text:p>0.001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prob</text:span><text:span text:style-name="T5"> (df,∞)</text:span></text:p>
          </table:table-cell>
          <table:table-cell table:style-name="ce49" table:formula="of:=f.dist.rt([.L10];[.L12];10000)" office:value-type="float" office:value="0">
            <text:p>#NAME?</text:p>
          </table:table-cell>
          <table:table-cell table:number-columns-repeated="5"/>
          <table:table-cell table:style-name="ce52"/>
          <table:table-cell table:number-columns-repeated="1016"/>
        </table:table-row>
        <table:table-row table:style-name="ro6" table:visibility="collapse">
          <table:table-cell/>
          <table:table-cell table:style-name="ce49"/>
          <table:table-cell table:number-columns-repeated="5"/>
          <table:table-cell table:style-name="ce52"/>
          <table:table-cell table:style-name="ce49" table:formula="of:=SUM([.I38:.I41])" office:value-type="float" office:value="1">
            <text:p>1.000</text:p>
          </table:table-cell>
          <table:table-cell table:style-name="ce49" table:formula="of:=SUM([.J38:.J41])" office:value-type="float" office:value="1">
            <text:p>1.000</text:p>
          </table:table-cell>
          <table:table-cell table:style-name="ce49" table:formula="of:=SUM([.K38:.K41])" office:value-type="float" office:value="0.0519927980014089">
            <text:p>0.052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 office:value-type="string">
            <text:p>G*Power &amp; Cohen's</text:p>
          </table:table-cell>
          <table:table-cell/>
          <table:table-cell table:style-name="ce52" office:value-type="string">
            <text:p>w (effect size)</text:p>
          </table:table-cell>
          <table:table-cell table:style-name="ce49" table:formula="of:=SQRT([.K43]/([.L17]-1))" office:value-type="float" office:value="0.228019293046463">
            <text:p>0.228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87" office:value-type="string">
            <text:p>Noncentrality (λ)</text:p>
          </table:table-cell>
          <table:table-cell table:style-name="ce48" table:formula="of:=[.K43]*[.$F$10]/([.L17]-1)" office:value-type="float" office:value="8.05869440991733">
            <text:p>8.059</text:p>
          </table:table-cell>
          <table:table-cell table:number-columns-repeated="1013"/>
        </table:table-row>
        <table:table-row table:style-name="ro6" table:visibility="collapse">
          <table:table-cell table:number-columns-repeated="9"/>
          <table:table-cell table:style-name="ce52" office:value-type="string">
            <text:p>Pearson's C is another measure of effect size</text:p>
          </table:table-cell>
          <table:table-cell table:number-columns-repeated="1014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[.L10]/([.L10]+[.F10]))" office:value-type="float" office:value="0.222313180310136">
            <text:p>0.22231</text:p>
          </table:table-cell>
          <table:table-cell table:style-name="ce49"/>
          <table:table-cell table:number-columns-repeated="1012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([.K44]^2)/(([.K44]^2)+1))" office:value-type="float" office:value="0.222313180310136">
            <text:p>0.22231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Maximum C</text:p>
          </table:table-cell>
          <table:table-cell table:style-name="ce49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small C=0.1; medium C=0.25; large C=0.40 (hard to interpret)</text:p>
          </table:table-cell>
          <table:table-cell table:style-name="ce49"/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Cadj =C/C</text:span><text:span text:style-name="T2">max</text:span><text:span text:style-name="T5">, to force it into -1 to +1 format</text:span></text:p>
          </table:table-cell>
          <table:table-cell table:style-name="ce49" table:formula="of:=[.L20]/[.K49]" office:value-type="float" office:value="0.31439831468889">
            <text:p>0.314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w (using C to calculate it)</text:p>
          </table:table-cell>
          <table:table-cell table:style-name="ce49" office:value-type="float" office:value="0.0948209311861526">
            <text:p>0.09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</text:span><text:span text:style-name="T2">ad</text:span><text:span text:style-name="T5">j)</text:span></text:p>
          </table:table-cell>
          <table:table-cell table:style-name="ce49" table:formula="of:=SQRT([.K51]^2/(1-[.K51]^2))" office:value-type="float" office:value="0.331192714217913">
            <text:p>0.331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k (smaller number: r or c)</text:p>
          </table:table-cell>
          <table:table-cell table:style-name="ce97" office:value-type="float" office:value="2">
            <text:p>2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ramér's phi, or φ</text:span><text:span text:style-name="T2">c</text:span><text:span text:style-name="T5">)</text:span></text:p>
          </table:table-cell>
          <table:table-cell table:style-name="ce49" table:formula="of:=[.L18]*SQRT([.K54]-1)" office:value-type="float" office:value="0.228019293046463">
            <text:p>0.228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 table:visibility="collapse">
          <table:table-cell office:value-type="string">
            <text:p><text:span text:style-name="T1">power = 1- integral p(X|v, λ) dx)|</text:span><text:span text:style-name="T2">f(α)</text:span></text:p>
          </table:table-cell>
          <table:table-cell table:number-columns-repeated="6"/>
          <table:table-cell table:style-name="ce52"/>
          <table:table-cell table:number-columns-repeated="1016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>
          <table:table-cell table:number-columns-repeated="7"/>
          <table:table-cell table:style-name="ce52"/>
          <table:table-cell table:number-columns-repeated="3"/>
          <table:table-cell table:style-name="ce49"/>
          <table:table-cell table:number-columns-repeated="1012"/>
        </table:table-row>
        <table:table-row table:style-name="ro6">
          <table:table-cell table:number-columns-repeated="7"/>
          <table:table-cell table:style-name="ce52"/>
          <table:table-cell table:number-columns-repeated="1016"/>
        </table:table-row>
        <table:table-row table:style-name="ro2" table:number-rows-repeated="940">
          <table:table-cell table:number-columns-repeated="7"/>
          <table:table-cell table:style-name="ce52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lvia mellifera " table:style-name="ta10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visibility="collapse" table:number-columns-repeated="4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2" table:number-columns-repeated="10" table:default-cell-style-name="Default"/>
        <table:table-column table:style-name="co10" table:number-columns-repeated="995" table:default-cell-style-name="Default"/>
        <table:table-row table:style-name="ro4">
          <table:table-cell table:style-name="ce29" office:value-type="string">
            <text:p><text:span text:style-name="T1">X</text:span><text:span text:style-name="T2">2</text:span></text:p>
          </table:table-cell>
          <table:table-cell table:style-name="ce35"/>
          <table:table-cell table:style-name="ce50"/>
          <table:table-cell table:style-name="ce50" office:value-type="string">
            <text:p><text:span text:style-name="T1">Enter data and </text:span><text:span text:style-name="T4">alpha</text:span><text:span text:style-name="T6"> in yellow cells only</text:span></text:p>
          </table:table-cell>
          <table:table-cell table:style-name="ce35" table:number-columns-repeated="2"/>
          <table:table-cell table:style-name="ce67"/>
          <table:table-cell table:style-name="ce69"/>
          <table:table-cell table:style-name="ce76"/>
          <table:table-cell table:style-name="ce83" office:value-type="string">
            <text:p>Outputs in blue cells</text:p>
          </table:table-cell>
          <table:table-cell table:style-name="ce76"/>
          <table:table-cell table:style-name="ce98"/>
          <table:table-cell table:number-columns-repeated="1012"/>
        </table:table-row>
        <table:table-row table:style-name="ro2">
          <table:table-cell table:style-name="ce30" office:value-type="string">
            <text:p>VAR 1</text:p>
          </table:table-cell>
          <table:table-cell table:style-name="ce36"/>
          <table:table-cell table:style-name="ce51" office:value-type="string">
            <text:p>VAR 2</text:p>
          </table:table-cell>
          <table:table-cell table:style-name="ce36" table:number-columns-repeated="2"/>
          <table:table-cell table:style-name="ce63" office:value-type="string">
            <text:p>*</text:p>
          </table:table-cell>
          <table:table-cell table:style-name="ce68" office:value-type="string">
            <text:p>c</text:p>
          </table:table-cell>
          <table:table-cell table:style-name="ce63" office:value-type="string">
            <text:p>Cell</text:p>
          </table:table-cell>
          <table:table-cell table:style-name="ce63" office:value-type="string">
            <text:p>O</text:p>
          </table:table-cell>
          <table:table-cell table:style-name="ce63" office:value-type="string">
            <text:p>O sq.</text:p>
          </table:table-cell>
          <table:table-cell table:style-name="ce63" office:value-type="string">
            <text:p>E</text:p>
          </table:table-cell>
          <table:table-cell table:style-name="ce99" office:value-type="string">
            <text:p>O sq./E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7" office:value-type="string">
            <text:p>a</text:p>
          </table:table-cell>
          <table:table-cell table:style-name="ce52"/>
          <table:table-cell table:style-name="ce37" office:value-type="string">
            <text:p>b</text:p>
          </table:table-cell>
          <table:table-cell table:number-columns-repeated="2"/>
          <table:table-cell table:style-name="ce43" table:formula="of:=COUNTA([.B3:.D3])" office:value-type="float" office:value="2">
            <text:p>2</text:p>
          </table:table-cell>
          <table:table-cell table:style-name="ce52"/>
          <table:table-cell table:style-name="ce13" table:number-columns-repeated="3"/>
          <table:table-cell table:style-name="ce100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38" office:value-type="float" office:value="1.96139018">
            <text:p>1.96139018</text:p>
          </table:table-cell>
          <table:table-cell table:style-name="ce52"/>
          <table:table-cell table:style-name="ce38" office:value-type="float" office:value="3">
            <text:p>3</text:p>
          </table:table-cell>
          <table:table-cell table:style-name="ce13"/>
          <table:table-cell table:style-name="ce13" table:formula="of:=[.B4]+[.D4]" office:value-type="float" office:value="4.96139018">
            <text:p>4.96139018</text:p>
          </table:table-cell>
          <table:table-cell table:style-name="ce13"/>
          <table:table-cell table:style-name="ce66" office:value-type="string">
            <text:p>a</text:p>
          </table:table-cell>
          <table:table-cell table:style-name="ce13" table:formula="of:=[.B4]" office:value-type="float" office:value="1.96139018">
            <text:p>1.96139018</text:p>
          </table:table-cell>
          <table:table-cell table:style-name="ce13" table:formula="of:=[.I4]^2" office:value-type="float" office:value="3.84705143820043">
            <text:p>3.8470514382</text:p>
          </table:table-cell>
          <table:table-cell table:style-name="ce49" table:formula="of:=[.B5]" office:value-type="float" office:value="3.42492358530731">
            <text:p>3.425</text:p>
          </table:table-cell>
          <table:table-cell table:style-name="ce100" table:formula="of:=[.J4]/[.K4]" office:value-type="float" office:value="1.12325175799659">
            <text:p>1.123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3">
            <text:p>3</text:p>
          </table:table-cell>
          <table:table-cell table:formula="of:=[.F4]" office:value-type="float" office:value="4.96139018">
            <text:p>4.9613901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39" table:formula="of:=[.F4]*[.B10]/[.F10]" office:value-type="float" office:value="3.42492358530731">
            <text:p>3.425</text:p>
          </table:table-cell>
          <table:table-cell table:style-name="ce53"/>
          <table:table-cell table:style-name="ce39" table:formula="of:=[.F4]*[.D10]/[.F10]" office:value-type="float" office:value="1.53646659469269">
            <text:p>1.536</text:p>
          </table:table-cell>
          <table:table-cell table:style-name="ce13" table:number-columns-repeated="3"/>
          <table:table-cell table:style-name="ce66" office:value-type="string">
            <text:p>b</text:p>
          </table:table-cell>
          <table:table-cell table:style-name="ce13" table:formula="of:=[.D4]" office:value-type="float" office:value="3">
            <text:p>3</text:p>
          </table:table-cell>
          <table:table-cell table:style-name="ce13" table:formula="of:=[.I5]^2" office:value-type="float" office:value="9">
            <text:p>9</text:p>
          </table:table-cell>
          <table:table-cell table:style-name="ce49" table:formula="of:=[.D5]" office:value-type="float" office:value="1.53646659469269">
            <text:p>1.536</text:p>
          </table:table-cell>
          <table:table-cell table:style-name="ce100" table:formula="of:=[.J5]/[.K5]" office:value-type="float" office:value="5.85759562302758">
            <text:p>5.858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105.0349693">
            <text:p>105.0349693</text:p>
          </table:table-cell>
          <table:table-cell table:formula="of:=[.F7]" office:value-type="float" office:value="150.0349693">
            <text:p>150.0349693</text:p>
          </table:table-cell>
          <table:table-cell table:number-columns-repeated="1007"/>
        </table:table-row>
        <table:table-row table:style-name="ro2">
          <table:table-cell table:style-name="ce17"/>
          <table:table-cell table:style-name="ce40" office:value-type="string">
            <text:p>c</text:p>
          </table:table-cell>
          <table:table-cell table:style-name="ce52"/>
          <table:table-cell table:style-name="ce40" office:value-type="string">
            <text:p>d</text:p>
          </table:table-cell>
          <table:table-cell table:style-name="ce13" table:number-columns-repeated="3"/>
          <table:table-cell table:style-name="ce66" office:value-type="string">
            <text:p>c</text:p>
          </table:table-cell>
          <table:table-cell table:style-name="ce13" table:formula="of:=[.B7]" office:value-type="float" office:value="105.0349693">
            <text:p>105.0349693</text:p>
          </table:table-cell>
          <table:table-cell table:style-name="ce13" table:formula="of:=[.I6]^2" office:value-type="float" office:value="11032.3447758519">
            <text:p>11032.3447758519</text:p>
          </table:table-cell>
          <table:table-cell table:style-name="ce49" table:formula="of:=[.B8]" office:value-type="float" office:value="103.571435894693">
            <text:p>103.571</text:p>
          </table:table-cell>
          <table:table-cell table:style-name="ce100" table:formula="of:=[.J6]/[.K6]" office:value-type="float" office:value="106.519183407568">
            <text:p>106.519</text:p>
          </table:table-cell>
          <table:table-cell table:number-columns-repeated="2"/>
          <table:table-cell table:style-name="ce115" office:value-type="string">
            <text:p>column 1</text:p>
          </table:table-cell>
          <table:table-cell table:formula="of:=MAX([.B4];[.B7])" office:value-type="float" office:value="105.0349693">
            <text:p>105.0349693</text:p>
          </table:table-cell>
          <table:table-cell table:formula="of:=[.B10]" office:value-type="float" office:value="106.99635948">
            <text:p>106.9963594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Obs</text:p>
          </table:table-cell>
          <table:table-cell table:style-name="ce41" office:value-type="float" office:value="105.0349693">
            <text:p>105.0349693</text:p>
          </table:table-cell>
          <table:table-cell table:style-name="ce13"/>
          <table:table-cell table:style-name="ce41" office:value-type="float" office:value="45">
            <text:p>45</text:p>
          </table:table-cell>
          <table:table-cell table:style-name="ce13"/>
          <table:table-cell table:style-name="ce13" table:formula="of:=[.B7]+[.D7]" office:value-type="float" office:value="150.0349693">
            <text:p>150.0349693</text:p>
          </table:table-cell>
          <table:table-cell table:style-name="ce13"/>
          <table:table-cell table:style-name="ce66" office:value-type="string">
            <text:p>d</text:p>
          </table:table-cell>
          <table:table-cell table:style-name="ce13" table:formula="of:=[.D7]" office:value-type="float" office:value="45">
            <text:p>45</text:p>
          </table:table-cell>
          <table:table-cell table:style-name="ce13" table:formula="of:=[.I7]^2" office:value-type="float" office:value="2025">
            <text:p>2025</text:p>
          </table:table-cell>
          <table:table-cell table:style-name="ce49" table:formula="of:=[.D8]" office:value-type="float" office:value="46.4635334053073">
            <text:p>46.464</text:p>
          </table:table-cell>
          <table:table-cell table:style-name="ce100" table:formula="of:=[.J7]/[.K7]" office:value-type="float" office:value="43.5825657583049">
            <text:p>43.583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45">
            <text:p>45</text:p>
          </table:table-cell>
          <table:table-cell table:formula="of:=[.D10]" office:value-type="float" office:value="48">
            <text:p>48</text:p>
          </table:table-cell>
          <table:table-cell table:number-columns-repeated="1007"/>
        </table:table-row>
        <table:table-row table:style-name="ro2">
          <table:table-cell table:style-name="ce17" office:value-type="string">
            <text:p>Exp</text:p>
          </table:table-cell>
          <table:table-cell table:style-name="ce42" table:formula="of:=[.F7]*[.B10]/[.F10]" office:value-type="float" office:value="103.571435894693">
            <text:p>103.571</text:p>
          </table:table-cell>
          <table:table-cell table:style-name="ce54"/>
          <table:table-cell table:style-name="ce42" table:formula="of:=[.F7]*[.D10]/[.F10]" office:value-type="float" office:value="46.4635334053073">
            <text:p>46.464</text:p>
          </table:table-cell>
          <table:table-cell table:style-name="ce13" table:number-columns-repeated="3"/>
          <table:table-cell table:style-name="ce52"/>
          <table:table-cell table:style-name="ce13" table:number-columns-repeated="3"/>
          <table:table-cell table:style-name="ce100"/>
          <table:table-cell table:number-columns-repeated="2"/>
          <table:table-cell office:value-type="string">
            <text:p>N</text:p>
          </table:table-cell>
          <table:table-cell table:formula="of:=[.F10]" office:value-type="float" office:value="154.99635948">
            <text:p>154.99635948</text:p>
          </table:table-cell>
          <table:table-cell table:number-columns-repeated="1008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 table:number-columns-repeated="3"/>
          <table:table-cell table:style-name="ce100" table:formula="of:=SUM([.L4:.L7])" office:value-type="float" office:value="157.082596546897">
            <text:p>157.083</text:p>
          </table:table-cell>
          <table:table-cell table:number-columns-repeated="1012"/>
        </table:table-row>
        <table:table-row table:style-name="ro4">
          <table:table-cell table:style-name="ce17" office:value-type="string">
            <text:p>*</text:p>
          </table:table-cell>
          <table:table-cell table:style-name="ce13" table:formula="of:=[.B4]+[.B7]" office:value-type="float" office:value="106.99635948">
            <text:p>106.99635948</text:p>
          </table:table-cell>
          <table:table-cell table:style-name="ce13"/>
          <table:table-cell table:style-name="ce13" table:formula="of:=[.D4]+[.D7]" office:value-type="float" office:value="48">
            <text:p>48</text:p>
          </table:table-cell>
          <table:table-cell table:style-name="ce13"/>
          <table:table-cell table:style-name="ce13" table:formula="of:=[.F4]+[.F7]" office:value-type="float" office:value="154.99635948">
            <text:p>154.99635948</text:p>
          </table:table-cell>
          <table:table-cell table:style-name="ce13"/>
          <table:table-cell table:style-name="ce52"/>
          <table:table-cell table:style-name="ce13"/>
          <table:table-cell/>
          <table:table-cell table:style-name="ce88" office:value-type="string">
            <text:p><text:span text:style-name="T1">X</text:span><text:span text:style-name="T2">2calc</text:span></text:p>
          </table:table-cell>
          <table:table-cell table:style-name="ce101" table:formula="of:=[.L9]-[.F10]" office:value-type="float" office:value="2.08623706689707">
            <text:p>2.086</text:p>
          </table:table-cell>
          <table:table-cell table:number-columns-repeated="2"/>
          <table:table-cell table:style-name="ce116" office:value-type="string">
            <text:p>λ</text:p>
          </table:table-cell>
          <table:table-cell table:style-name="ce49" table:formula="of:=(SUM([.P4:.P5])+SUM([.P6:.P7])-(MAX([.Q4:.Q5]))-(MAX([.Q6:.Q7])))/(2*[.P8]-(MAX([.Q4:.Q5]))-(MAX([.Q6:.Q7])))" office:value-type="float" office:value="0.0196106978398807">
            <text:p>0.020</text:p>
          </table:table-cell>
          <table:table-cell/>
          <table:table-cell table:style-name="ce153" office:value-type="string">
            <text:p>Not sig. </text:p>
          </table:table-cell>
          <table:table-cell table:number-columns-repeated="1006"/>
        </table:table-row>
        <table:table-row table:style-name="ro2">
          <table:table-cell table:style-name="ce31" office:value-type="string">
            <text:p>r</text:p>
          </table:table-cell>
          <table:table-cell table:style-name="ce43" table:formula="of:=COUNTIF([.A1:.A9];&quot;Obs&quot;)" office:value-type="float" office:value="2">
            <text:p>2</text:p>
          </table:table-cell>
          <table:table-cell table:style-name="ce13" table:number-columns-repeated="5"/>
          <table:table-cell table:style-name="ce52"/>
          <table:table-cell table:style-name="ce13"/>
          <table:table-cell/>
          <table:table-cell table:style-name="ce89" office:value-type="string">
            <text:p>alpha</text:p>
          </table:table-cell>
          <table:table-cell table:style-name="ce102" office:value-type="float" office:value="0.05">
            <text:p>0.05</text:p>
          </table:table-cell>
          <table:table-cell table:number-columns-repeated="6"/>
          <table:table-cell table:style-name="ce154" office:value-type="string" table:number-columns-spanned="5" table:number-rows-spanned="1">
            <text:p>Accept Null: Salvia cannot tolerate conditions out in the grasslands. <text:s/></text:p>
          </table:table-cell>
          <table:covered-table-cell table:number-columns-repeated="3" table:style-name="ce155"/>
          <table:covered-table-cell table:style-name="ce156"/>
          <table:table-cell table:number-columns-repeated="1001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13"/>
          <table:table-cell/>
          <table:table-cell table:style-name="ce90" office:value-type="string">
            <text:p>df</text:p>
          </table:table-cell>
          <table:table-cell table:style-name="ce103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5">
          <table:table-cell table:style-name="ce17"/>
          <table:table-cell table:style-name="ce13" table:number-columns-repeated="2"/>
          <table:table-cell table:style-name="ce55"/>
          <table:table-cell table:style-name="ce60" table:number-columns-repeated="3"/>
          <table:table-cell table:style-name="ce70" office:value-type="string">
            <text:p><text:span text:style-name="T1">Yate's X</text:span><text:span text:style-name="T2">2</text:span><text:span text:style-name="T5"> (over)correction for continuity</text:span></text:p>
          </table:table-cell>
          <table:table-cell table:style-name="ce77" table:formula="of:=((((ABS([.I4]-[.K4]))-0.5)^2)/[.K4])+((((ABS([.I5]-[.K5]))-0.5)^2)/[.K5])+((((ABS([.I6]-[.K6])-0.5))^2)/[.K6])+((((ABS([.I7]-[.K7]))-0.5)^2)/[.K7])" office:value-type="float" office:value="0.904257105627483">
            <text:p>0.904</text:p>
          </table:table-cell>
          <table:table-cell/>
          <table:table-cell table:style-name="ce90" office:value-type="string">
            <text:p><text:span text:style-name="T1">X</text:span><text:span text:style-name="T2">2crit</text:span></text:p>
          </table:table-cell>
          <table:table-cell table:style-name="ce104" table:formula="of:=chisq.inv.rt([.L11];[.L12])" office:value-type="float" office:value="0">
            <text:p>#NAME?</text:p>
          </table:table-cell>
          <table:table-cell table:number-columns-repeated="2"/>
          <table:table-cell office:value-type="string">
            <text:p>Rescaled non-centrality parameter</text:p>
          </table:table-cell>
          <table:table-cell table:number-columns-repeated="1009"/>
        </table:table-row>
        <table:table-row table:style-name="ro2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prob (Yates)</text:p>
          </table:table-cell>
          <table:table-cell table:style-name="ce78" table:formula="of:=chisq.dist.rt([.I13];[.L12])" office:value-type="float" office:value="0">
            <text:p>#NAME?</text:p>
          </table:table-cell>
          <table:table-cell/>
          <table:table-cell table:style-name="ce88" office:value-type="string">
            <text:p>prob</text:p>
          </table:table-cell>
          <table:table-cell table:style-name="ce105" table:formula="of:=chisq.dist.rt([.L10];[.L12])" office:value-type="float" office:value="0">
            <text:p>#NAME?</text:p>
          </table:table-cell>
          <table:table-cell table:number-columns-repeated="2"/>
          <table:table-cell office:value-type="string">
            <text:p>d</text:p>
          </table:table-cell>
          <table:table-cell table:style-name="ce49" table:formula="of:=([.L10]-[.L12])/([.F10]-1)" office:value-type="float" office:value="0.0070536541939366">
            <text:p>0.007</text:p>
          </table:table-cell>
          <table:table-cell table:number-columns-repeated="1008"/>
        </table:table-row>
        <table:table-row table:style-name="ro5">
          <table:table-cell table:style-name="ce17"/>
          <table:table-cell table:style-name="ce13" table:number-columns-repeated="2"/>
          <table:table-cell table:style-name="ce56"/>
          <table:table-cell table:style-name="ce61" table:number-columns-repeated="3"/>
          <table:table-cell table:style-name="ce71" office:value-type="string">
            <text:p><text:span text:style-name="T1">Pirie-Hamden X</text:span><text:span text:style-name="T2">2</text:span><text:span text:style-name="T5"> correction for continuity)</text:span></text:p>
          </table:table-cell>
          <table:table-cell table:style-name="ce78" table:formula="of:=([.F10]*((([.B4]*[.D7])-([.B7]*[.D4]))-0.5)^2)/([.F4]*[.F7]*[.B10]*[.D10])" office:value-type="float" office:value="2.09544406146151">
            <text:p>2.095</text:p>
          </table:table-cell>
          <table:table-cell table:style-name="ce13" table:number-columns-repeated="2"/>
          <table:table-cell table:style-name="ce106"/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/>
          <table:table-cell table:style-name="ce57"/>
          <table:table-cell table:style-name="ce62" table:number-columns-repeated="3"/>
          <table:table-cell table:style-name="ce72" office:value-type="string">
            <text:p>prob Pirie-Hamden</text:p>
          </table:table-cell>
          <table:table-cell table:style-name="ce79" table:formula="of:=chisq.dist.rt([.I15];[.L12])" office:value-type="float" office:value="0">
            <text:p>#NAME?</text:p>
          </table:table-cell>
          <table:table-cell/>
          <table:table-cell table:style-name="ce36" office:value-type="string">
            <text:p>Yule's Q</text:p>
          </table:table-cell>
          <table:table-cell table:style-name="ce104" table:formula="of:=([.B4]*[.D7]-[.D4]*[.B7])/([.B4]*[.D7]+[.D4]*[.B7])" office:value-type="float" office:value="-0.562371457592963">
            <text:p>-0.562</text:p>
          </table:table-cell>
          <table:table-cell table:number-columns-repeated="1012"/>
        </table:table-row>
        <table:table-row table:style-name="ro2">
          <table:table-cell table:style-name="ce17"/>
          <table:table-cell/>
          <table:table-cell table:style-name="ce13" table:number-columns-repeated="5"/>
          <table:table-cell table:style-name="ce52"/>
          <table:table-cell table:style-name="ce49"/>
          <table:table-cell/>
          <table:table-cell table:style-name="ce52" office:value-type="string">
            <text:p>k (min r or c)</text:p>
          </table:table-cell>
          <table:table-cell table:style-name="ce107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80"/>
          <table:table-cell table:style-name="ce84"/>
          <table:table-cell table:style-name="ce91" office:value-type="string">
            <text:p>(effect size measure) Cramér's V</text:p>
          </table:table-cell>
          <table:table-cell table:style-name="ce105" table:formula="of:=SQRT([.L10]/([.F10]*([.L17]-1)))" office:value-type="float" office:value="0.116016852723772">
            <text:p>0.116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44"/>
          <table:table-cell table:style-name="ce13" table:number-columns-repeated="5"/>
          <table:table-cell table:style-name="ce52"/>
          <table:table-cell table:style-name="ce36"/>
          <table:table-cell table:style-name="ce85"/>
          <table:table-cell table:style-name="ce92" office:value-type="string">
            <text:p>(effect size measure) φc or w</text:p>
          </table:table-cell>
          <table:table-cell table:style-name="ce100" table:formula="of:=SQRT([.L10]/[.F10])" office:value-type="float" office:value="0.116016852723772">
            <text:p>0.116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92" office:value-type="string">
            <text:p><text:s/>(effect size measure) Pearson's C</text:p>
          </table:table-cell>
          <table:table-cell table:style-name="ce100" table:formula="of:=SQRT([.L10]/([.L10]+[.F10]))" office:value-type="float" office:value="0.115243859142815">
            <text:p>0.115</text:p>
          </table:table-cell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oncentrality (λ)</text:p>
          </table:table-cell>
          <table:table-cell table:style-name="ce100" table:formula="of:=[.K45]" office:value-type="float" office:value="2.08623706689702">
            <text:p>2.086</text:p>
          </table:table-cell>
          <table:table-cell table:style-name="ce13" table:number-columns-repeated="17"/>
          <table:table-cell table:number-columns-repeated="995"/>
        </table:table-row>
        <table:table-row table:style-name="ro5">
          <table:table-cell table:style-name="ce17" office:value-type="string">
            <text:p><text:span text:style-name="T3">β/α</text:span><text:span text:style-name="T4">: </text:span><text:span text:style-name="T5">ratio of Type II to Type I error probability</text:span></text:p>
          </table:table-cell>
          <table:table-cell/>
          <table:table-cell table:style-name="ce13" table:number-columns-repeated="3"/>
          <table:table-cell table:style-name="ce64" table:formula="of:=(1-[.L24])/([.L14])" office:value-type="float" office:value="0">
            <text:p>#NAME?</text:p>
          </table:table-cell>
          <table:table-cell table:style-name="ce13"/>
          <table:table-cell table:style-name="ce52"/>
          <table:table-cell table:style-name="ce36"/>
          <table:table-cell table:style-name="ce85"/>
          <table:table-cell table:style-name="ce52"/>
          <table:table-cell table:style-name="ce100"/>
          <table:table-cell table:style-name="ce13" table:number-columns-repeated="17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Estimated power (1-β)</text:p>
          </table:table-cell>
          <table:table-cell table:style-name="ce100" table:formula="of:=LEGACY.NORMSDIST(SQRT(([.F10]*[.L19]^2))-SQRT((chisq.inv.rt([.L11];[.L12])-([.L12]-1))))" office:value-type="float" office:value="0">
            <text:p>#NAME?</text:p>
          </table:table-cell>
          <table:table-cell table:style-name="ce13"/>
          <table:table-cell table:style-name="ce114" table:formula="of:=LEGACY.NORMSDIST(SQRT((([.F10]-[.L12])*[.L18]^2))-SQRT((chisq.inv.rt([.L11];[.L12])-([.L12]-1))))" office:value-type="float" office:value="0">
            <text:p>#NAME?</text:p>
          </table:table-cell>
          <table:table-cell table:style-name="ce13" office:value-type="string">
            <text:p>experiments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6"/>
          <table:table-cell table:style-name="ce52"/>
          <table:table-cell table:style-name="ce81"/>
          <table:table-cell table:style-name="ce86"/>
          <table:table-cell table:style-name="ce65" office:value-type="string">
            <text:p>Corrected Power (Rodrigue)</text:p>
          </table:table-cell>
          <table:table-cell table:style-name="ce108" table:formula="of:=0.01989+0.780569*[.L23]+0.89369*[.L23]^2-1.67479*[.L23]^3+1.46005*[.L23]^4-0.479457*[.L23]^5" office:value-type="float" office:value="0">
            <text:p>#NAME?</text:p>
          </table:table-cell>
          <table:table-cell table:style-name="ce13"/>
          <table:table-cell table:style-name="ce114" office:value-type="float" office:value="0.9995752">
            <text:p>0.999575</text:p>
          </table:table-cell>
          <table:table-cell table:style-name="ce13" office:value-type="string">
            <text:p>G*Power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4">
          <table:table-cell table:style-name="ce17"/>
          <table:table-cell/>
          <table:table-cell table:style-name="ce13" table:number-columns-repeated="5"/>
          <table:table-cell table:style-name="ce52"/>
          <table:table-cell table:style-name="ce43" office:value-type="string">
            <text:p>alternative calculation</text:p>
          </table:table-cell>
          <table:table-cell table:style-name="ce43"/>
          <table:table-cell table:style-name="ce93" office:value-type="string">
            <text:p><text:span text:style-name="T1">X</text:span><text:span text:style-name="T2">2</text:span></text:p>
          </table:table-cell>
          <table:table-cell table:style-name="ce109" table:formula="of:=([.F10]*(([.B4]*[.D7])-([.D4]*[.B7]))^2)/(([.B4]+[.D4])*([.B7]+[.D7])*([.B4]+[.B7])*([.D4]+[.D7]))" office:value-type="float" office:value="2.08623706689702">
            <text:p>2.086</text:p>
          </table:table-cell>
          <table:table-cell table:style-name="ce13"/>
          <table:table-cell table:style-name="ce114" table:formula="of:=[.N23]-[.N24]" office:value-type="float" office:value="0">
            <text:p>#NAME?</text:p>
          </table:table-cell>
          <table:table-cell office:value-type="string">
            <text:p>Exp – GP</text:p>
          </table:table-cell>
          <table:table-cell table:style-name="ce13" table:number-columns-repeated="2"/>
          <table:table-cell/>
          <table:table-cell table:style-name="ce13" table:number-columns-repeated="11"/>
          <table:table-cell table:number-columns-repeated="995"/>
        </table:table-row>
        <table:table-row table:style-name="ro5">
          <table:table-cell table:style-name="ce17"/>
          <table:table-cell/>
          <table:table-cell table:style-name="ce13"/>
          <table:table-cell table:style-name="ce58" table:number-columns-repeated="2"/>
          <table:table-cell table:style-name="ce65" office:value-type="string">
            <text:p>Fisher's Exact Test</text:p>
          </table:table-cell>
          <table:table-cell table:style-name="ce58" table:number-columns-repeated="2"/>
          <table:table-cell table:style-name="ce82" table:number-columns-repeated="2"/>
          <table:table-cell table:style-name="ce94" office:value-type="string">
            <text:p><text:span text:style-name="T1">(alternative calculation of probability for N </text:span><text:span text:style-name="T7">&lt;</text:span><text:span text:style-name="T5"> 100)</text:span></text:p>
          </table:table-cell>
          <table:table-cell table:style-name="ce105" table:formula="of:=(FACT([.B4]+[.D4])*FACT([.B7]+[.D7])*FACT([.B4]+[.B7])*FACT([.D4]+[.D7]))/(FACT([.F10])*FACT([.B4])*FACT([.D4])*FACT([.B7])*FACT([.D7]))" office:value-type="float" office:value="0">
            <text:p>#NUM!</text:p>
          </table:table-cell>
          <table:table-cell table:style-name="ce13"/>
          <table:table-cell table:style-name="ce114" table:formula="of:=[.L23]-[.N24]" office:value-type="float" office:value="0">
            <text:p>#NAME?</text:p>
          </table:table-cell>
          <table:table-cell office:value-type="string">
            <text:p>Orig – GP</text:p>
          </table:table-cell>
          <table:table-cell table:style-name="ce13" table:number-columns-repeated="14"/>
          <table:table-cell table:number-columns-repeated="995"/>
        </table:table-row>
        <table:table-row table:style-name="ro2">
          <table:table-cell table:style-name="ce17"/>
          <table:table-cell table:style-name="ce13" table:number-columns-repeated="4"/>
          <table:table-cell table:style-name="ce66"/>
          <table:table-cell table:style-name="ce13" table:number-columns-repeated="4"/>
          <table:table-cell table:style-name="ce52"/>
          <table:table-cell table:style-name="ce106"/>
          <table:table-cell table:style-name="ce13"/>
          <table:table-cell table:style-name="ce114"/>
          <table:table-cell table:style-name="ce13" table:number-columns-repeated="15"/>
          <table:table-cell table:number-columns-repeated="995"/>
        </table:table-row>
        <table:table-row table:style-name="ro6">
          <table:table-cell table:style-name="ce32"/>
          <table:table-cell table:style-name="ce45" table:number-columns-repeated="6"/>
          <table:table-cell table:style-name="ce73"/>
          <table:table-cell table:style-name="ce45" table:number-columns-repeated="3"/>
          <table:table-cell table:style-name="ce110" office:value-type="string">
            <text:p>Note: Fisher's is for the probability of exactly the observed values; calculate it for all possible tables more extreme</text:p>
          </table:table-cell>
          <table:table-cell/>
          <table:table-cell table:style-name="ce114" table:formula="of:=[.L24]-[.N24]" office:value-type="float" office:value="0">
            <text:p>#NAME?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6">
          <table:table-cell table:style-name="ce33"/>
          <table:table-cell table:style-name="ce46" table:number-columns-repeated="6"/>
          <table:table-cell table:style-name="ce74"/>
          <table:table-cell table:style-name="ce46" table:number-columns-repeated="3"/>
          <table:table-cell table:style-name="ce111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6">
          <table:table-cell table:style-name="ce34"/>
          <table:table-cell table:style-name="ce47" table:number-columns-repeated="6"/>
          <table:table-cell table:style-name="ce75"/>
          <table:table-cell table:style-name="ce47" table:number-columns-repeated="3"/>
          <table:table-cell table:style-name="ce112" office:value-type="string">
            <text:p><text:span text:style-name="T1">in order to make sure that the prob-values for X</text:span><text:span text:style-name="T2">2</text:span><text:span text:style-name="T5"> and for FET refer to the same thing.</text:span></text:p>
          </table:table-cell>
          <table:table-cell table:number-columns-repeated="1012"/>
        </table:table-row>
        <table:table-row table:style-name="ro6" table:visibility="collapse">
          <table:table-cell table:style-name="ce17"/>
          <table:table-cell table:style-name="ce13" table:number-columns-repeated="6"/>
          <table:table-cell table:style-name="ce52"/>
          <table:table-cell table:style-name="ce36"/>
          <table:table-cell table:style-name="ce85"/>
          <table:table-cell table:style-name="ce52" office:value-type="string">
            <text:p>Nisen/Schwertman approximation for N algebraically altered to extract (1-β)</text:p>
          </table:table-cell>
          <table:table-cell table:style-name="ce49" table:formula="of:=LEGACY.NORMSDIST(SQRT(([.F10]*[.L18]^2)/(1*(1-0.5)+1*(1-0.5)))-SQRT((chisq.inv.rt([.L11];[.L12])-([.L12]-1))))" office:value-type="float" office:value="0">
            <text:p>#NAME?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 office:value-type="string">
            <text:p>φ</text:p>
          </table:table-cell>
          <table:table-cell table:style-name="ce113" table:formula="of:=SQRT([.L10]/[.F10])" office:value-type="float" office:value="0.116016852723772">
            <text:p>0.116</text:p>
          </table:table-cell>
          <table:table-cell table:style-name="ce13" table:number-columns-repeated="17"/>
          <table:table-cell table:number-columns-repeated="995"/>
        </table:table-row>
        <table:table-row table:style-name="ro6" table:visibility="collapse" table:number-rows-repeated="2">
          <table:table-cell table:number-columns-repeated="2"/>
          <table:table-cell table:style-name="ce13" table:number-columns-repeated="5"/>
          <table:table-cell table:style-name="ce52"/>
          <table:table-cell table:style-name="ce49"/>
          <table:table-cell table:style-name="ce13"/>
          <table:table-cell table:style-name="ce95"/>
          <table:table-cell table:style-name="ce113"/>
          <table:table-cell table:style-name="ce13" table:number-columns-repeated="17"/>
          <table:table-cell table:number-columns-repeated="995"/>
        </table:table-row>
        <table:table-row table:style-name="ro6" table:visibility="collapse">
          <table:table-cell table:style-name="ce17" office:value-type="string">
            <text:p>Effect size (d)</text:p>
          </table:table-cell>
          <table:table-cell table:style-name="ce48" table:formula="of:=2*SQRT([.L10]/([.F10]-[.L10]))" office:value-type="float" office:value="0.233611224792179">
            <text:p>0.234</text:p>
          </table:table-cell>
          <table:table-cell/>
          <table:table-cell table:style-name="ce48" table:formula="of:=SQRT((4*([.L10]))/([.F10]-[.L10]))" office:value-type="float" office:value="0.233611224792179">
            <text:p>0.234</text:p>
          </table:table-cell>
          <table:table-cell table:number-columns-repeated="3"/>
          <table:table-cell table:style-name="ce52"/>
          <table:table-cell/>
          <table:table-cell table:style-name="ce52" office:value-type="string">
            <text:p><text:span text:style-name="T1">w = √∑(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text:span text:style-name="T5"> )</text:span>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Noncentrality (λ)</text:p>
          </table:table-cell>
          <table:table-cell table:style-name="ce49"/>
          <table:table-cell/>
          <table:table-cell table:style-name="ce48" table:formula="of:=[.D35]^2*[.$F$10]" office:value-type="float" office:value="8.45880299559737">
            <text:p>8.459</text:p>
          </table:table-cell>
          <table:table-cell table:number-columns-repeated="3"/>
          <table:table-cell table:style-name="ce52"/>
          <table:table-cell table:style-name="ce52" office:value-type="string">
            <text:p>exp</text:p>
          </table:table-cell>
          <table:table-cell table:style-name="ce52" office:value-type="string">
            <text:p>obs</text:p>
          </table:table-cell>
          <table:table-cell table:number-columns-repeated="1014"/>
        </table:table-row>
        <table:table-row table:style-name="ro6" table:visibility="collapse">
          <table:table-cell table:style-name="ce17" office:value-type="string">
            <text:p>odds ratio</text:p>
          </table:table-cell>
          <table:table-cell table:style-name="ce49" table:formula="of:=([.B4]/[.D7])/([.B7]/[.D4])" office:value-type="float" office:value="0.00124491249157087">
            <text:p>0.001</text:p>
          </table:table-cell>
          <table:table-cell/>
          <table:table-cell table:style-name="ce59"/>
          <table:table-cell table:number-columns-repeated="3"/>
          <table:table-cell table:style-name="ce52" office:value-type="string">
            <text:p>Cell</text:p>
          </table:table-cell>
          <table:table-cell table:style-name="ce52" office:value-type="string">
            <text:p><text:span text:style-name="T1">P</text:span><text:span text:style-name="T2">0i</text:span></text:p>
          </table:table-cell>
          <table:table-cell table:style-name="ce52" office:value-type="string">
            <text:p><text:span text:style-name="T1">P</text:span><text:span text:style-name="T2">1i</text:span></text:p>
          </table:table-cell>
          <table:table-cell table:style-name="ce52" office:value-type="string">
            <text:p><text:span text:style-name="T1">(P</text:span><text:span text:style-name="T2">1i</text:span><text:span text:style-name="T5">-P</text:span><text:span text:style-name="T2">0i</text:span><text:span text:style-name="T5">)</text:span><text:span text:style-name="T2">2</text:span><text:span text:style-name="T5">/P</text:span><text:span text:style-name="T2">0i</text:span></text:p>
          </table:table-cell>
          <table:table-cell table:number-columns-repeated="1013"/>
        </table:table-row>
        <table:table-row table:style-name="ro6" table:visibility="collapse">
          <table:table-cell table:style-name="ce17" office:value-type="string">
            <text:p>(a/d)/(b/c)</text:p>
          </table:table-cell>
          <table:table-cell table:style-name="ce49"/>
          <table:table-cell/>
          <table:table-cell table:style-name="ce59"/>
          <table:table-cell table:number-columns-repeated="3"/>
          <table:table-cell table:style-name="ce52" office:value-type="string">
            <text:p>a</text:p>
          </table:table-cell>
          <table:table-cell table:style-name="ce49" table:formula="of:=[.B5]/[.F$10]" office:value-type="float" office:value="0.0220968001880666">
            <text:p>0.022</text:p>
          </table:table-cell>
          <table:table-cell table:style-name="ce49" table:formula="of:=[.B4]/[.F$10]" office:value-type="float" office:value="0.0126544274109424">
            <text:p>0.013</text:p>
          </table:table-cell>
          <table:table-cell table:style-name="ce49" table:formula="of:=(([.J38]-[.I38])^2)/[.I38]" office:value-type="float" office:value="0.00403490111252968">
            <text:p>0.004</text:p>
          </table:table-cell>
          <table:table-cell table:number-columns-repeated="1013"/>
        </table:table-row>
        <table:table-row table:style-name="ro6" table:visibility="collapse">
          <table:table-cell table:number-columns-repeated="3"/>
          <table:table-cell table:style-name="ce59"/>
          <table:table-cell table:number-columns-repeated="3"/>
          <table:table-cell table:style-name="ce52" office:value-type="string">
            <text:p>b</text:p>
          </table:table-cell>
          <table:table-cell table:style-name="ce49" table:formula="of:=[.D5]/[.F$10]" office:value-type="float" office:value="0.00991292053469779">
            <text:p>0.010</text:p>
          </table:table-cell>
          <table:table-cell table:style-name="ce49" table:formula="of:=[.D4]/[.F$10]" office:value-type="float" office:value="0.019355293311822">
            <text:p>0.019</text:p>
          </table:table-cell>
          <table:table-cell table:style-name="ce49" table:formula="of:=(([.J39]-[.I39])^2)/[.I39]" office:value-type="float" office:value="0.00899416103963494">
            <text:p>0.009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(df, ∞) = X</text:span><text:span text:style-name="T2">2</text:span><text:span text:style-name="T5">/df</text:span></text:p>
          </table:table-cell>
          <table:table-cell table:style-name="ce49" table:formula="of:=[.L10]/[.L12]" office:value-type="float" office:value="2.08623706689707">
            <text:p>2.086</text:p>
          </table:table-cell>
          <table:table-cell table:number-columns-repeated="5"/>
          <table:table-cell table:style-name="ce52" office:value-type="string">
            <text:p>c</text:p>
          </table:table-cell>
          <table:table-cell table:style-name="ce49" table:formula="of:=[.B8]/[.F$10]" office:value-type="float" office:value="0.668218506822782">
            <text:p>0.668</text:p>
          </table:table-cell>
          <table:table-cell table:style-name="ce49" table:formula="of:=[.B7]/[.F$10]" office:value-type="float" office:value="0.677660879599906">
            <text:p>0.678</text:p>
          </table:table-cell>
          <table:table-cell table:style-name="ce49" table:formula="of:=(([.J40]-[.I40])^2)/[.I40]" office:value-type="float" office:value="0.00013342701938338">
            <text:p>0.000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crit</text:span><text:span text:style-name="T5"> (df,∞)</text:span></text:p>
          </table:table-cell>
          <table:table-cell table:style-name="ce49" table:formula="of:=f.inv.rt([.L11];[.L12];10000)" office:value-type="float" office:value="0">
            <text:p>#NAME?</text:p>
          </table:table-cell>
          <table:table-cell table:number-columns-repeated="5"/>
          <table:table-cell table:style-name="ce52" office:value-type="string">
            <text:p>d</text:p>
          </table:table-cell>
          <table:table-cell table:style-name="ce49" table:formula="of:=[.D8]/[.F$10]" office:value-type="float" office:value="0.299771772454454">
            <text:p>0.300</text:p>
          </table:table-cell>
          <table:table-cell table:style-name="ce49" table:formula="of:=[.D7]/[.F$10]" office:value-type="float" office:value="0.29032939967733">
            <text:p>0.290</text:p>
          </table:table-cell>
          <table:table-cell table:style-name="ce49" table:formula="of:=(([.J41]-[.I41])^2)/[.I41]" office:value-type="float" office:value="0.000297420944381019">
            <text:p>0.000</text:p>
          </table:table-cell>
          <table:table-cell table:number-columns-repeated="1013"/>
        </table:table-row>
        <table:table-row table:style-name="ro6" table:visibility="collapse">
          <table:table-cell office:value-type="string">
            <text:p><text:span text:style-name="T1">F</text:span><text:span text:style-name="T2">prob</text:span><text:span text:style-name="T5"> (df,∞)</text:span></text:p>
          </table:table-cell>
          <table:table-cell table:style-name="ce49" table:formula="of:=f.dist.rt([.L10];[.L12];10000)" office:value-type="float" office:value="0">
            <text:p>#NAME?</text:p>
          </table:table-cell>
          <table:table-cell table:number-columns-repeated="5"/>
          <table:table-cell table:style-name="ce52"/>
          <table:table-cell table:number-columns-repeated="1016"/>
        </table:table-row>
        <table:table-row table:style-name="ro6" table:visibility="collapse">
          <table:table-cell/>
          <table:table-cell table:style-name="ce49"/>
          <table:table-cell table:number-columns-repeated="5"/>
          <table:table-cell table:style-name="ce52"/>
          <table:table-cell table:style-name="ce49" table:formula="of:=SUM([.I38:.I41])" office:value-type="float" office:value="1">
            <text:p>1.000</text:p>
          </table:table-cell>
          <table:table-cell table:style-name="ce49" table:formula="of:=SUM([.J38:.J41])" office:value-type="float" office:value="1">
            <text:p>1.000</text:p>
          </table:table-cell>
          <table:table-cell table:style-name="ce49" table:formula="of:=SUM([.K38:.K41])" office:value-type="float" office:value="0.013459910115929">
            <text:p>0.013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 office:value-type="string">
            <text:p>G*Power &amp; Cohen's</text:p>
          </table:table-cell>
          <table:table-cell/>
          <table:table-cell table:style-name="ce52" office:value-type="string">
            <text:p>w (effect size)</text:p>
          </table:table-cell>
          <table:table-cell table:style-name="ce49" table:formula="of:=SQRT([.K43]/([.L17]-1))" office:value-type="float" office:value="0.11601685272377">
            <text:p>0.116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87" office:value-type="string">
            <text:p>Noncentrality (λ)</text:p>
          </table:table-cell>
          <table:table-cell table:style-name="ce48" table:formula="of:=[.K43]*[.$F$10]/([.L17]-1)" office:value-type="float" office:value="2.08623706689702">
            <text:p>2.086</text:p>
          </table:table-cell>
          <table:table-cell table:number-columns-repeated="1013"/>
        </table:table-row>
        <table:table-row table:style-name="ro6" table:visibility="collapse">
          <table:table-cell table:number-columns-repeated="9"/>
          <table:table-cell table:style-name="ce52" office:value-type="string">
            <text:p>Pearson's C is another measure of effect size</text:p>
          </table:table-cell>
          <table:table-cell table:number-columns-repeated="1014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[.L10]/([.L10]+[.F10]))" office:value-type="float" office:value="0.115243859142815">
            <text:p>0.11524</text:p>
          </table:table-cell>
          <table:table-cell table:style-name="ce49"/>
          <table:table-cell table:number-columns-repeated="1012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Contingency co-efficient (Pearson's C)</text:p>
          </table:table-cell>
          <table:table-cell table:style-name="ce96" table:formula="of:=SQRT(([.K44]^2)/(([.K44]^2)+1))" office:value-type="float" office:value="0.115243859142814">
            <text:p>0.11524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Maximum C</text:p>
          </table:table-cell>
          <table:table-cell table:style-name="ce49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small C=0.1; medium C=0.25; large C=0.40 (hard to interpret)</text:p>
          </table:table-cell>
          <table:table-cell table:style-name="ce49"/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Cadj =C/C</text:span><text:span text:style-name="T2">max</text:span><text:span text:style-name="T5">, to force it into -1 to +1 format</text:span></text:p>
          </table:table-cell>
          <table:table-cell table:style-name="ce49" table:formula="of:=[.L20]/[.K49]" office:value-type="float" office:value="0.162979428579983">
            <text:p>0.163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w (using C to calculate it)</text:p>
          </table:table-cell>
          <table:table-cell table:style-name="ce49" office:value-type="float" office:value="0.0948209311861526">
            <text:p>0.09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</text:span><text:span text:style-name="T2">ad</text:span><text:span text:style-name="T5">j)</text:span></text:p>
          </table:table-cell>
          <table:table-cell table:style-name="ce49" table:formula="of:=SQRT([.K51]^2/(1-[.K51]^2))" office:value-type="float" office:value="0.165188081211845">
            <text:p>0.165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k (smaller number: r or c)</text:p>
          </table:table-cell>
          <table:table-cell table:style-name="ce97" office:value-type="float" office:value="2">
            <text:p>2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/>
          <table:table-cell table:style-name="ce52" office:value-type="string">
            <text:p><text:span text:style-name="T1">w (using Cramér's phi, or φ</text:span><text:span text:style-name="T2">c</text:span><text:span text:style-name="T5">)</text:span></text:p>
          </table:table-cell>
          <table:table-cell table:style-name="ce49" table:formula="of:=[.L18]*SQRT([.K54]-1)" office:value-type="float" office:value="0.116016852723772">
            <text:p>0.116</text:p>
          </table:table-cell>
          <table:table-cell table:number-columns-repeated="1013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 table:visibility="collapse">
          <table:table-cell office:value-type="string">
            <text:p><text:span text:style-name="T1">power = 1- integral p(X|v, λ) dx)|</text:span><text:span text:style-name="T2">f(α)</text:span></text:p>
          </table:table-cell>
          <table:table-cell table:number-columns-repeated="6"/>
          <table:table-cell table:style-name="ce52"/>
          <table:table-cell table:number-columns-repeated="1016"/>
        </table:table-row>
        <table:table-row table:style-name="ro6" table:visibility="collapse">
          <table:table-cell table:number-columns-repeated="7"/>
          <table:table-cell table:style-name="ce52"/>
          <table:table-cell table:number-columns-repeated="1016"/>
        </table:table-row>
        <table:table-row table:style-name="ro6">
          <table:table-cell table:number-columns-repeated="7"/>
          <table:table-cell table:style-name="ce52"/>
          <table:table-cell table:number-columns-repeated="3"/>
          <table:table-cell table:style-name="ce49"/>
          <table:table-cell table:number-columns-repeated="1012"/>
        </table:table-row>
        <table:table-row table:style-name="ro6">
          <table:table-cell table:number-columns-repeated="7"/>
          <table:table-cell table:style-name="ce52"/>
          <table:table-cell table:number-columns-repeated="1016"/>
        </table:table-row>
        <table:table-row table:style-name="ro2" table:number-rows-repeated="940">
          <table:table-cell table:number-columns-repeated="7"/>
          <table:table-cell table:style-name="ce52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" svg:font-family="Cambria"/>
    <style:font-face style:name="Arial4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13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iogonum_20_OLD_20_vs._20_NEW_20_2x2" style:display-name="PageStyle_Eriogonum OLD vs. NEW 2x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emisia_20_OLD_20_vs._20_NEW_20_2x2" style:display-name="PageStyle_Artemisia OLD vs. NEW 2x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ccharis_20_pilularis_20_" style:display-name="PageStyle_Baccharis pilulari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ocoma_20_menziesii" style:display-name="PageStyle_Isocoma menzies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ton_20_setiger_20_" style:display-name="PageStyle_Croton setige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mulus_20_aurntiacus_20_" style:display-name="PageStyle_Mimulus aurntiacu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via_20_mellifera_20_" style:display-name="PageStyle_Salvia mellifer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8" meta:cell-count="1566" meta:object-count="0"/>
  </office:meta>
</office:document-meta>
</file>