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043in"/>
    </style:style>
    <style:style style:name="co3" style:family="table-column">
      <style:table-column-properties fo:break-before="auto" style:column-width="3.5689in"/>
    </style:style>
    <style:style style:name="co4" style:family="table-column">
      <style:table-column-properties fo:break-before="auto" style:column-width="1.6752in"/>
    </style:style>
    <style:style style:name="co5" style:family="table-column">
      <style:table-column-properties fo:break-before="auto" style:column-width="1.0925in"/>
    </style:style>
    <style:style style:name="co6" style:family="table-column">
      <style:table-column-properties fo:break-before="auto" style:column-width="0.9465in"/>
    </style:style>
    <style:style style:name="co7" style:family="table-column">
      <style:table-column-properties fo:break-before="auto" style:column-width="0.8965in"/>
    </style:style>
    <style:style style:name="co8" style:family="table-column">
      <style:table-column-properties fo:break-before="auto" style:column-width="1.2417in"/>
    </style:style>
    <style:style style:name="co9" style:family="table-column">
      <style:table-column-properties fo:break-before="auto" style:column-width="1.3681in"/>
    </style:style>
    <style:style style:name="co10" style:family="table-column">
      <style:table-column-properties fo:break-before="auto" style:column-width="0.9661in"/>
    </style:style>
    <style:style style:name="ro1" style:family="table-row">
      <style:table-row-properties style:row-height="0.16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44in" fo:break-before="auto" style:use-optimal-row-height="true"/>
    </style:style>
    <style:style style:name="ro5" style:family="table-row">
      <style:table-row-properties style:row-height="0.195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37">
      <style:text-properties style:font-name="Arial" fo:font-size="9pt" style:font-size-asian="9pt" style:font-size-complex="9pt"/>
    </style:style>
    <style:style style:name="ce5" style:family="table-cell" style:parent-style-name="Default">
      <style:text-properties fo:color="#0084d1" style:font-name="Arial" fo:font-size="9pt" style:font-size-asian="9pt" style:font-size-complex="9pt"/>
    </style:style>
    <style:style style:name="ce6" style:family="table-cell" style:parent-style-name="Default" style:data-style-name="N100">
      <style:text-properties style:font-name="Arial" fo:font-size="9pt" style:font-size-asian="9pt" style:font-size-complex="9pt"/>
    </style:style>
    <style:style style:name="ce7" style:family="table-cell" style:parent-style-name="Default" style:data-style-name="N100"/>
    <style:style style:name="ce8" style:family="table-cell" style:parent-style-name="Default">
      <style:text-properties fo:color="#0084d1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0084d1" style:font-name="Arial" fo:font-size="9pt" style:font-size-asian="9pt" style:font-size-complex="9pt"/>
    </style:style>
    <style:style style:name="ce10" style:family="table-cell" style:parent-style-name="Default">
      <style:text-properties style:use-window-font-color="true"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fo:border="none"/>
      <style:text-properties style:font-name="Arial" fo:font-size="9pt" style:font-size-asian="9pt" style:font-size-complex="9pt"/>
    </style:style>
    <style:style style:name="ce13" style:family="table-cell" style:parent-style-name="Default" style:data-style-name="N117">
      <style:table-cell-properties style:text-align-source="fix" style:repeat-content="false"/>
      <style:paragraph-properties fo:text-align="end" fo:margin-left="0in"/>
      <style:text-properties style:font-name="Arial" fo:font-size="9pt" style:font-size-asian="9pt" style:font-size-complex="9pt"/>
    </style:style>
    <style:style style:name="ce14" style:family="table-cell" style:parent-style-name="Default" style:data-style-name="N121">
      <style:text-properties fo:color="#0084d1" style:font-name="Arial" fo:font-size="9pt" style:font-size-asian="9pt" style:font-size-complex="9pt"/>
    </style:style>
    <style:style style:name="ce15" style:family="table-cell" style:parent-style-name="Default" style:data-style-name="N121">
      <style:text-properties style:font-name="Arial" fo:font-size="9pt" style:font-size-asian="9pt" style:font-size-complex="9pt"/>
    </style:style>
    <style:style style:name="ce16" style:family="table-cell" style:parent-style-name="Default" style:data-style-name="N121"/>
    <style:style style:name="ce17" style:family="table-cell" style:parent-style-name="Default" style:data-style-name="N121">
      <style:text-properties fo:color="#0084d1"/>
    </style:style>
    <style:style style:name="ce18" style:family="table-cell" style:parent-style-name="Default" style:data-style-name="N121">
      <style:table-cell-properties style:text-align-source="fix" style:repeat-content="false"/>
      <style:paragraph-properties fo:text-align="end" fo:margin-left="0in"/>
      <style:text-properties fo:color="#cc0000" style:font-name="Arial" fo:font-size="9pt" style:font-size-asian="9pt" style:font-size-complex="9pt"/>
    </style:style>
    <style:style style:name="ce19" style:family="table-cell" style:parent-style-name="Default" style:data-style-name="N121">
      <style:table-cell-properties fo:border="none"/>
      <style:text-properties style:font-name="Arial" fo:font-size="9pt" style:font-size-asian="9pt" style:font-size-complex="9pt"/>
    </style:style>
    <style:style style:name="ce20" style:family="table-cell" style:parent-style-name="Default" style:data-style-name="N117">
      <style:table-cell-properties style:text-align-source="fix" style:repeat-content="false"/>
      <style:paragraph-properties fo:text-align="end" fo:margin-left="0in"/>
    </style:style>
    <style:style style:name="ce21" style:family="table-cell" style:parent-style-name="Default" style:data-style-name="N117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22" style:family="table-cell" style:parent-style-name="Default" style:data-style-name="N117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end" fo:margin-left="0in"/>
    </style:style>
    <style:style style:name="ce23" style:family="table-cell" style:parent-style-name="Default" style:data-style-name="N117">
      <style:table-cell-properties fo:border-bottom="none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4" style:family="table-cell" style:parent-style-name="Default" style:data-style-name="N117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25" style:family="table-cell" style:parent-style-name="Default" style:data-style-name="N117">
      <style:table-cell-properties fo:background-color="#ffd764" style:text-align-source="fix" style:repeat-content="false"/>
      <style:paragraph-properties fo:text-align="end" fo:margin-left="0in"/>
    </style:style>
    <style:style style:name="ce26" style:family="table-cell" style:parent-style-name="Default" style:data-style-name="N117">
      <style:table-cell-properties style:text-align-source="fix" style:repeat-content="false" fo:background-color="transparent" fo:border="none"/>
      <style:paragraph-properties fo:text-align="end" fo:margin-left="0in"/>
    </style:style>
    <style:style style:name="ce27" style:family="table-cell" style:parent-style-name="Default" style:data-style-name="N117"/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e6ffff"/>
      <style:text-properties style:font-name="Arial" fo:font-size="9pt" style:font-size-asian="9pt" style:font-size-complex="9pt"/>
    </style:style>
    <style:style style:name="ce30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31" style:family="table-cell" style:parent-style-name="Default" style:data-style-name="N124">
      <style:table-cell-properties fo:background-color="#ffe6be" style:text-align-source="fix" style:repeat-content="false"/>
      <style:paragraph-properties fo:text-align="end" fo:margin-left="0in"/>
    </style:style>
    <style:style style:name="ce32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</style:style>
    <style:style style:name="ce34" style:family="table-cell" style:parent-style-name="Default">
      <style:table-cell-properties fo:background-color="#ffffcc" style:text-align-source="fix" style:repeat-content="false"/>
      <style:paragraph-properties fo:text-align="end" fo:margin-left="0in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/>
    </style:style>
    <style:style style:name="ce36" style:family="table-cell" style:parent-style-name="Default" style:data-style-name="N1">
      <style:table-cell-properties fo:background-color="#ffe6be" style:text-align-source="fix" style:repeat-content="false"/>
      <style:paragraph-properties fo:text-align="end" fo:margin-left="0in"/>
    </style:style>
    <style:style style:name="ce37" style:family="table-cell" style:parent-style-name="Default" style:data-style-name="N124">
      <style:table-cell-properties fo:background-color="#ffe6be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39" style:family="table-cell" style:parent-style-name="Default">
      <style:text-properties style:use-window-font-color="true"/>
    </style:style>
    <style:style style:name="ce40" style:family="table-cell" style:parent-style-name="Default">
      <style:table-cell-properties fo:background-color="#ffff99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</style:style>
    <style:style style:name="ce4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</style:style>
    <style:style style:name="ce44" style:family="table-cell" style:parent-style-name="Default">
      <style:table-cell-properties fo:background-color="#ffff99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d764" style:text-align-source="fix" style:repeat-content="false"/>
      <style:paragraph-properties fo:text-align="end" fo:margin-left="0in"/>
    </style:style>
    <style:style style:name="ce46" style:family="table-cell" style:parent-style-name="Default">
      <style:table-cell-properties fo:border-bottom="none" fo:border-left="none" fo:border-right="0.0008in solid #000000" fo:border-top="none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style:font-name-asian="Liberation Sans" style:font-name-complex="Liberation Sans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font-name="Arial" fo:font-size="9pt" style:font-size-asian="9pt" style:font-size-complex="9pt"/>
    </style:style>
    <style:style style:name="ce49" style:family="table-cell" style:parent-style-name="Default">
      <style:table-cell-properties fo:background-color="#e6ffff" style:text-align-source="fix" style:repeat-content="false"/>
      <style:paragraph-properties fo:text-align="end" fo:margin-left="0in"/>
      <style:text-properties style:use-window-font-color="true" style:font-name="Arial" fo:font-size="9pt" style:font-size-asian="9pt" style:font-size-complex="9pt"/>
    </style:style>
    <style:style style:name="ce50" style:family="table-cell" style:parent-style-name="Default">
      <style:table-cell-properties fo:background-color="#e6ffff"/>
      <style:text-properties style:use-window-font-color="true" style:font-name="Arial" fo:font-size="9pt" style:font-size-asian="9pt" style:font-size-complex="9pt"/>
    </style:style>
    <style:style style:name="ce51" style:family="table-cell" style:parent-style-name="Default" style:data-style-name="N124">
      <style:table-cell-properties fo:background-color="#ffd764" style:text-align-source="fix" style:repeat-content="false"/>
      <style:paragraph-properties fo:text-align="end" fo:margin-left="0in"/>
    </style:style>
    <style:style style:name="ce52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53" style:family="table-cell" style:parent-style-name="Default">
      <style:table-cell-properties fo:background-color="#ffff00" style:text-align-source="fix" style:repeat-content="false"/>
      <style:paragraph-properties fo:text-align="end" fo:margin-left="0in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ffff66"/>
    </style:style>
    <style:style style:name="ce56" style:family="table-cell" style:parent-style-name="Default">
      <style:text-properties fo:color="#0000ff" fo:font-weight="bold" style:font-weight-asian="bold" style:font-weight-complex="bold"/>
    </style:style>
    <style:style style:name="ce57" style:family="table-cell" style:parent-style-name="Default">
      <style:text-properties fo:color="#009900" fo:font-weight="bold" style:font-weight-asian="bold" style:font-weight-complex="bold"/>
    </style:style>
    <style:style style:name="ce58" style:family="table-cell" style:parent-style-name="Default">
      <style:text-properties fo:color="#996600" fo:font-weight="bold" style:font-weight-asian="bold" style:font-weight-complex="bold"/>
    </style:style>
    <style:style style:name="ce59" style:family="table-cell" style:parent-style-name="Default">
      <style:text-properties fo:color="#ff9900" fo:font-weight="bold" style:font-weight-asian="bold" style:font-weight-complex="bold"/>
    </style:style>
    <style:style style:name="ce60" style:family="table-cell" style:parent-style-name="Default">
      <style:table-cell-properties fo:background-color="transparent"/>
      <style:text-properties fo:color="#ff9900" fo:font-weight="bold" style:font-weight-asian="bold" style:font-weight-complex="bold"/>
    </style:style>
    <style:style style:name="ce61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62" style:family="table-cell" style:parent-style-name="Default">
      <style:text-properties fo:color="#ff0000"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ff3333"/>
    </style:style>
    <style:style style:name="ce64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"/>
    </style:style>
    <style:style style:name="ce67" style:family="table-cell" style:parent-style-name="Default" style:data-style-name="N2"/>
    <style:style style:name="ce6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ff9900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/>
    </style:style>
    <style:style style:name="ce70" style:family="table-cell" style:parent-style-name="Default" style:data-style-name="N124">
      <style:table-cell-properties style:text-align-source="fix" style:repeat-content="false" fo:background-color="transparent"/>
      <style:paragraph-properties fo:text-align="end" fo:margin-left="0in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use-window-font-color="true" style:font-name="Arial" fo:font-size="9pt" style:font-size-asian="9pt" style:font-size-complex="9pt"/>
    </style:style>
    <style:style style:name="ce73" style:family="table-cell" style:parent-style-name="Default">
      <style:table-cell-properties fo:background-color="#ffff99"/>
      <style:text-properties style:font-name="Arial" fo:font-size="9pt" style:font-size-asian="9pt" style:font-size-complex="9pt"/>
    </style:style>
    <style:style style:name="ce74" style:family="table-cell" style:parent-style-name="Default" style:data-style-name="N124"/>
    <style:style style:name="ce75" style:family="table-cell" style:parent-style-name="Default">
      <style:text-properties fo:font-size="9pt" style:font-size-asian="9pt" style:font-size-complex="9pt"/>
    </style:style>
    <style:style style:name="ce76" style:family="table-cell" style:parent-style-name="Default">
      <style:text-properties fo:color="#0084d1" fo:font-size="9pt" style:font-size-asian="9pt" style:font-size-complex="9pt"/>
    </style:style>
    <style:style style:name="ce77" style:family="table-cell" style:parent-style-name="Default" style:data-style-name="N1"/>
    <style:style style:name="ce78" style:family="table-cell" style:parent-style-name="Default" style:data-style-name="N122"/>
    <style:style style:name="ta_extref" style:family="table">
      <style:table-properties table:display="false"/>
    </style:style>
    <style:style style:name="T1" style:family="text">
      <style:text-properties style:use-window-font-color="true"/>
    </style:style>
    <style:style style:name="T2" style:family="text">
      <style:text-properties style:text-position="super 58%"/>
    </style:style>
    <style:style style:name="T3" style:family="text">
      <style:text-properties fo:color="#0084d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number-columns-repeated="12" table:default-cell-style-name="ce2"/>
        <table:table-column table:style-name="co1" table:number-columns-repeated="1001" table:default-cell-style-name="ce2"/>
        <table:table-row table:style-name="ro1">
          <table:table-cell table:style-name="ce1" office:value-type="string">
            <text:p>ID</text:p>
          </table:table-cell>
          <table:table-cell office:value-type="string">
            <text:p>Semester</text:p>
          </table:table-cell>
          <table:table-cell office:value-type="string">
            <text:p>Student</text:p>
          </table:table-cell>
          <table:table-cell table:style-name="ce1" office:value-type="string">
            <text:p>Date</text:p>
          </table:table-cell>
          <table:table-cell table:style-name="ce6" office:value-type="string">
            <text:p>Time</text:p>
          </table:table-cell>
          <table:table-cell office:value-type="string">
            <text:p>Town</text:p>
          </table:table-cell>
          <table:table-cell office:value-type="string">
            <text:p>Site</text:p>
          </table:table-cell>
          <table:table-cell office:value-type="string">
            <text:p>Type</text:p>
          </table:table-cell>
          <table:table-cell office:value-type="string">
            <text:p>Class</text:p>
          </table:table-cell>
          <table:table-cell table:style-name="ce13" office:value-type="string">
            <text:p>Latitude</text:p>
          </table:table-cell>
          <table:table-cell table:style-name="ce13" office:value-type="string">
            <text:p>Longitude</text:p>
          </table:table-cell>
          <table:table-cell table:style-name="ce1" office:value-type="string">
            <text:p>BB: Blue-bars</text:p>
          </table:table-cell>
          <table:table-cell table:style-name="ce1" office:value-type="string">
            <text:p>RB: Red-bars</text:p>
          </table:table-cell>
          <table:table-cell table:style-name="ce1" office:value-type="string">
            <text:p>SP: Spreads</text:p>
          </table:table-cell>
          <table:table-cell table:style-name="ce1" office:value-type="string">
            <text:p>RD: Reds</text:p>
          </table:table-cell>
          <table:table-cell table:style-name="ce1" office:value-type="string">
            <text:p>CH: Checkers</text:p>
          </table:table-cell>
          <table:table-cell table:style-name="ce1" office:value-type="string">
            <text:p>PD: Pied</text:p>
          </table:table-cell>
          <table:table-cell table:style-name="ce1" office:value-type="string">
            <text:p>WH: White</text:p>
          </table:table-cell>
          <table:table-cell table:style-name="ce1" office:value-type="string">
            <text:p>OT: Other</text:p>
          </table:table-cell>
          <table:table-cell table:style-name="ce1" office:value-type="string">
            <text:p>UN: Unknown</text:p>
          </table:table-cell>
          <table:table-cell table:style-name="ce1" office:value-type="string">
            <text:p>Total</text:p>
          </table:table-cell>
          <table:table-cell office:value-type="string">
            <text:p>Total Known</text:p>
          </table:table-cell>
          <table:table-cell table:style-name="ce1" office:value-type="string">
            <text:p>Courtships</text:p>
          </table:table-cell>
          <table:table-cell table:style-name="ce1" table:number-columns-repeated="11"/>
          <table:table-cell table:style-name="ce1" office:value-type="string">
            <text:p>CourtCountCheck</text:p>
          </table:table-cell>
          <table:table-cell table:style-name="ce1" office:value-type="string">
            <text:p>Discrepancies</text:p>
          </table:table-cell>
          <table:table-cell office:value-type="string">
            <text:p>Comments</text:p>
          </table:table-cell>
          <table:table-cell table:number-columns-repeated="987"/>
        </table:table-row>
        <table:table-row table:style-name="ro1">
          <table:table-cell office:value-type="string">
            <text:p>AJ1</text:p>
          </table:table-cell>
          <table:table-cell office:value-type="string">
            <text:p>F/20</text:p>
          </table:table-cell>
          <table:table-cell office:value-type="string">
            <text:p>Agtang Juliet</text:p>
          </table:table-cell>
          <table:table-cell table:style-name="ce4" office:value-type="date" office:date-value="2020-11-04">
            <text:p>11/04/20</text:p>
          </table:table-cell>
          <table:table-cell/>
          <table:table-cell office:value-type="float" office:value="90815">
            <text:p>90815</text:p>
          </table:table-cell>
          <table:table-cell office:value-type="string">
            <text:p>1817 Chatwin Ave, Long Beach, CA</text:p>
          </table:table-cell>
          <table:table-cell office:value-type="string">
            <text:p>suburban residential</text:p>
          </table:table-cell>
          <table:table-cell office:value-type="string">
            <text:p>suburban</text:p>
          </table:table-cell>
          <table:table-cell office:value-type="float" office:value="33.7894927">
            <text:p>33.7894927</text:p>
          </table:table-cell>
          <table:table-cell office:value-type="float" office:value="-118.1229028">
            <text:p>-118.122902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table:style-name="ce48" table:formula="of:=SUM([.L2:.T2])" office:value-type="float" office:value="28">
            <text:p>28</text:p>
          </table:table-cell>
          <table:table-cell table:style-name="ce10" table:formula="of:=SUM([.L2:.R2])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number-columns-repeated="11"/>
          <table:table-cell table:style-name="ce48" table:formula="of:=COUNTA([.X2:.AH2])" office:value-type="float" office:value="0">
            <text:p>0</text:p>
          </table:table-cell>
          <table:table-cell table:style-name="ce48" table:formula="of:=[.W2]-[.AI2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J2</text:p>
          </table:table-cell>
          <table:table-cell office:value-type="string">
            <text:p>F/20</text:p>
          </table:table-cell>
          <table:table-cell office:value-type="string">
            <text:p>Agtang Juliet</text:p>
          </table:table-cell>
          <table:table-cell table:style-name="ce4" office:value-type="date" office:date-value="2020-11-03">
            <text:p>11/03/20</text:p>
          </table:table-cell>
          <table:table-cell/>
          <table:table-cell office:value-type="float" office:value="93103">
            <text:p>93103</text:p>
          </table:table-cell>
          <table:table-cell office:value-type="string">
            <text:p>716 N, Alisos St., Santa Barbara CA</text:p>
          </table:table-cell>
          <table:table-cell office:value-type="string">
            <text:p>suburban residential</text:p>
          </table:table-cell>
          <table:table-cell office:value-type="string">
            <text:p>suburban</text:p>
          </table:table-cell>
          <table:table-cell table:style-name="ce14" office:value-type="float" office:value="34.4298">
            <text:p>34.429800</text:p>
          </table:table-cell>
          <table:table-cell table:style-name="ce14" office:value-type="float" office:value="-119.6871">
            <text:p>-119.6871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table:style-name="ce48" table:formula="of:=SUM([.L3:.T3])" office:value-type="float" office:value="3">
            <text:p>3</text:p>
          </table:table-cell>
          <table:table-cell table:style-name="ce10" table:formula="of:=SUM([.L3:.R3])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number-columns-repeated="11"/>
          <table:table-cell table:style-name="ce48" table:formula="of:=COUNTA([.X3:.AH3])" office:value-type="float" office:value="0">
            <text:p>0</text:p>
          </table:table-cell>
          <table:table-cell table:style-name="ce48" table:formula="of:=[.W3]-[.AI3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E1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table:style-name="ce4" office:value-type="date" office:date-value="2020-10-28">
            <text:p>10/28/20</text:p>
          </table:table-cell>
          <table:table-cell/>
          <table:table-cell table:style-name="ce5" office:value-type="float" office:value="90065">
            <text:p>90065</text:p>
          </table:table-cell>
          <table:table-cell office:value-type="string">
            <text:p>near gas stations at Ave. 26 at Huron, Los Angeles, CA</text:p>
          </table:table-cell>
          <table:table-cell office:value-type="string">
            <text:p>commercial gas station</text:p>
          </table:table-cell>
          <table:table-cell office:value-type="string">
            <text:p>commercial</text:p>
          </table:table-cell>
          <table:table-cell table:style-name="ce15" office:value-type="float" office:value="34.084428">
            <text:p>34.084428</text:p>
          </table:table-cell>
          <table:table-cell table:style-name="ce19" office:value-type="float" office:value="-118.22285">
            <text:p>-118.222850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4:.T4])" office:value-type="float" office:value="12">
            <text:p>12</text:p>
          </table:table-cell>
          <table:table-cell table:style-name="ce10" table:formula="of:=SUM([.L4:.R4])"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CH.BB</text:p>
          </table:table-cell>
          <table:table-cell table:number-columns-repeated="9"/>
          <table:table-cell table:style-name="ce48" table:formula="of:=COUNTA([.X4:.AH4])" office:value-type="float" office:value="2">
            <text:p>2</text:p>
          </table:table-cell>
          <table:table-cell table:style-name="ce48" table:formula="of:=[.W4]-[.AI4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E2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table:style-name="ce4" office:value-type="date" office:date-value="2020-10-28">
            <text:p>10/28/20</text:p>
          </table:table-cell>
          <table:table-cell/>
          <table:table-cell table:style-name="ce5" office:value-type="float" office:value="90065">
            <text:p>90065</text:p>
          </table:table-cell>
          <table:table-cell office:value-type="string">
            <text:p>near gas stations at Ave. 26 at Huron, Los Angeles CA</text:p>
          </table:table-cell>
          <table:table-cell office:value-type="string">
            <text:p>commercial gas station</text:p>
          </table:table-cell>
          <table:table-cell office:value-type="string">
            <text:p>commercial</text:p>
          </table:table-cell>
          <table:table-cell table:style-name="ce15" office:value-type="float" office:value="34.084428">
            <text:p>34.084428</text:p>
          </table:table-cell>
          <table:table-cell table:style-name="ce19" office:value-type="float" office:value="-118.22285">
            <text:p>-118.222850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5:.T5])" office:value-type="float" office:value="14">
            <text:p>14</text:p>
          </table:table-cell>
          <table:table-cell table:style-name="ce10" table:formula="of:=SUM([.L5:.R5])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BB.BB</text:p>
          </table:table-cell>
          <table:table-cell office:value-type="string">
            <text:p>CH.BB</text:p>
          </table:table-cell>
          <table:table-cell table:number-columns-repeated="9"/>
          <table:table-cell table:style-name="ce48" table:formula="of:=COUNTA([.X5:.AH5])" office:value-type="float" office:value="2">
            <text:p>2</text:p>
          </table:table-cell>
          <table:table-cell table:style-name="ce48" table:formula="of:=[.W5]-[.AI5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E3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table:style-name="ce4" office:value-type="date" office:date-value="2020-10-31">
            <text:p>10/31/20</text:p>
          </table:table-cell>
          <table:table-cell/>
          <table:table-cell table:style-name="ce5" office:value-type="float" office:value="90065">
            <text:p>90065</text:p>
          </table:table-cell>
          <table:table-cell office:value-type="string">
            <text:p>Denny's at San Fernando Rd at Fletcher, Los Angeles, CA</text:p>
          </table:table-cell>
          <table:table-cell office:value-type="string">
            <text:p>commercial restaurant</text:p>
          </table:table-cell>
          <table:table-cell office:value-type="string">
            <text:p>commercial</text:p>
          </table:table-cell>
          <table:table-cell table:style-name="ce15" office:value-type="float" office:value="34.114296">
            <text:p>34.114296</text:p>
          </table:table-cell>
          <table:table-cell table:style-name="ce15" office:value-type="float" office:value="-118.246001">
            <text:p>-118.24600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8" table:formula="of:=SUM([.L6:.T6])" office:value-type="float" office:value="17">
            <text:p>17</text:p>
          </table:table-cell>
          <table:table-cell table:style-name="ce10" table:formula="of:=SUM([.L6:.R6])"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CH.CH</text:p>
          </table:table-cell>
          <table:table-cell office:value-type="string">
            <text:p>CH.PD</text:p>
          </table:table-cell>
          <table:table-cell table:number-columns-repeated="8"/>
          <table:table-cell table:style-name="ce48" table:formula="of:=COUNTA([.X6:.AH6])" office:value-type="float" office:value="3">
            <text:p>3</text:p>
          </table:table-cell>
          <table:table-cell table:style-name="ce48" table:formula="of:=[.W6]-[.AI6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E4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table:style-name="ce4" office:value-type="date" office:date-value="2020-10-31">
            <text:p>10/31/20</text:p>
          </table:table-cell>
          <table:table-cell/>
          <table:table-cell table:style-name="ce5" office:value-type="float" office:value="90065">
            <text:p>90065</text:p>
          </table:table-cell>
          <table:table-cell office:value-type="string">
            <text:p>Denny's at San Fernando Rd at Fletcher, Los Angeles, CA</text:p>
          </table:table-cell>
          <table:table-cell office:value-type="string">
            <text:p>commercial restaurant</text:p>
          </table:table-cell>
          <table:table-cell office:value-type="string">
            <text:p>commercial</text:p>
          </table:table-cell>
          <table:table-cell table:style-name="ce15" office:value-type="float" office:value="34.114296">
            <text:p>34.114296</text:p>
          </table:table-cell>
          <table:table-cell table:style-name="ce15" office:value-type="float" office:value="-118.246001">
            <text:p>-118.24600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8" table:formula="of:=SUM([.L7:.T7])" office:value-type="float" office:value="15">
            <text:p>15</text:p>
          </table:table-cell>
          <table:table-cell table:style-name="ce10" table:formula="of:=SUM([.L7:.R7]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CH.CH</text:p>
          </table:table-cell>
          <table:table-cell table:number-columns-repeated="10"/>
          <table:table-cell table:style-name="ce48" table:formula="of:=COUNTA([.X7:.AH7])" office:value-type="float" office:value="1">
            <text:p>1</text:p>
          </table:table-cell>
          <table:table-cell table:style-name="ce48" table:formula="of:=[.W7]-[.AI7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E5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table:style-name="ce4" office:value-type="date" office:date-value="2020-10-31">
            <text:p>10/31/20</text:p>
          </table:table-cell>
          <table:table-cell/>
          <table:table-cell table:style-name="ce2" office:value-type="float" office:value="90065">
            <text:p>90065</text:p>
          </table:table-cell>
          <table:table-cell office:value-type="string">
            <text:p>Rio de Los Angeles Park, 1900 N San Fernando Rd, Los Angeles, CA</text:p>
          </table:table-cell>
          <table:table-cell office:value-type="string">
            <text:p>state park</text:p>
          </table:table-cell>
          <table:table-cell office:value-type="string">
            <text:p>park</text:p>
          </table:table-cell>
          <table:table-cell table:style-name="ce15" office:value-type="float" office:value="34.099326">
            <text:p>34.099326</text:p>
          </table:table-cell>
          <table:table-cell table:style-name="ce15" office:value-type="float" office:value="-118.236092">
            <text:p>-118.23609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8" table:formula="of:=SUM([.L8:.T8])" office:value-type="float" office:value="10">
            <text:p>10</text:p>
          </table:table-cell>
          <table:table-cell table:style-name="ce10" table:formula="of:=SUM([.L8:.R8])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8:.AH8])" office:value-type="float" office:value="0">
            <text:p>0</text:p>
          </table:table-cell>
          <table:table-cell table:style-name="ce48" table:formula="of:=[.W8]-[.AI8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E6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table:style-name="ce4" office:value-type="date" office:date-value="2020-10-31">
            <text:p>10/31/20</text:p>
          </table:table-cell>
          <table:table-cell/>
          <table:table-cell table:style-name="ce2" office:value-type="float" office:value="90065">
            <text:p>90065</text:p>
          </table:table-cell>
          <table:table-cell office:value-type="string">
            <text:p>Rio de Los Angeles Park, 1900 N San Fernando Rd, Los Angeles, CA</text:p>
          </table:table-cell>
          <table:table-cell office:value-type="string">
            <text:p>state park</text:p>
          </table:table-cell>
          <table:table-cell office:value-type="string">
            <text:p>park</text:p>
          </table:table-cell>
          <table:table-cell table:style-name="ce15" office:value-type="float" office:value="34.099326">
            <text:p>34.099326</text:p>
          </table:table-cell>
          <table:table-cell table:style-name="ce15" office:value-type="float" office:value="-118.236092">
            <text:p>-118.23609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8" table:formula="of:=SUM([.L9:.T9])" office:value-type="float" office:value="8">
            <text:p>8</text:p>
          </table:table-cell>
          <table:table-cell table:style-name="ce10" table:formula="of:=SUM([.L9:.R9]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9:.AH9])" office:value-type="float" office:value="0">
            <text:p>0</text:p>
          </table:table-cell>
          <table:table-cell table:style-name="ce48" table:formula="of:=[.W9]-[.AI9]" office:value-type="float" office:value="0">
            <text:p>0</text:p>
          </table:table-cell>
          <table:table-cell table:number-columns-repeated="988"/>
        </table:table-row>
        <table:table-row table:style-name="ro2">
          <table:table-cell office:value-type="string">
            <text:p>AA1</text:p>
          </table:table-cell>
          <table:table-cell office:value-type="string">
            <text:p>F/20</text:p>
          </table:table-cell>
          <table:table-cell office:value-type="string">
            <text:p>Amer Anas</text:p>
          </table:table-cell>
          <table:table-cell table:style-name="ce4"/>
          <table:table-cell/>
          <table:table-cell table:style-name="Default" office:value-type="float" office:value="92660">
            <text:p>92660</text:p>
          </table:table-cell>
          <table:table-cell table:style-name="Default" office:value-type="string">
            <text:p>San Diego Creek, Upper Newport Bay, Newport Beach, CA</text:p>
          </table:table-cell>
          <table:table-cell office:value-type="string">
            <text:p>state marine reserve</text:p>
          </table:table-cell>
          <table:table-cell table:style-name="Default" office:value-type="string">
            <text:p>park</text:p>
          </table:table-cell>
          <table:table-cell table:style-name="ce16" office:value-type="float" office:value="33.65116">
            <text:p>33.651160</text:p>
          </table:table-cell>
          <table:table-cell table:style-name="ce16" office:value-type="float" office:value="-117.867228">
            <text:p>-117.867228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table:style-name="ce48" table:formula="of:=SUM([.L10:.T10])" office:value-type="float" office:value="12">
            <text:p>12</text:p>
          </table:table-cell>
          <table:table-cell table:style-name="ce10" table:formula="of:=SUM([.L10:.R10])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number-columns-repeated="2"/>
          <table:table-cell table:number-columns-repeated="988"/>
        </table:table-row>
        <table:table-row table:style-name="ro2">
          <table:table-cell office:value-type="string">
            <text:p>AA2</text:p>
          </table:table-cell>
          <table:table-cell office:value-type="string">
            <text:p>F/20</text:p>
          </table:table-cell>
          <table:table-cell office:value-type="string">
            <text:p>Amer Anas</text:p>
          </table:table-cell>
          <table:table-cell table:style-name="ce4"/>
          <table:table-cell/>
          <table:table-cell table:style-name="Default" office:value-type="float" office:value="92612">
            <text:p>92612</text:p>
          </table:table-cell>
          <table:table-cell table:style-name="Default" office:value-type="string">
            <text:p>shopping center, 4515 Campus Dr. Irvine, CA</text:p>
          </table:table-cell>
          <table:table-cell office:value-type="string">
            <text:p>shopping center</text:p>
          </table:table-cell>
          <table:table-cell table:style-name="Default" office:value-type="string">
            <text:p>commercial</text:p>
          </table:table-cell>
          <table:table-cell table:style-name="ce16" office:value-type="float" office:value="33.649416">
            <text:p>33.649416</text:p>
          </table:table-cell>
          <table:table-cell table:style-name="ce16" office:value-type="float" office:value="-117.832112">
            <text:p>-117.8321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48" table:formula="of:=SUM([.L11:.T11])" office:value-type="float" office:value="23">
            <text:p>23</text:p>
          </table:table-cell>
          <table:table-cell table:style-name="ce10" table:formula="of:=SUM([.L11:.R11])"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number-columns-repeated="2"/>
          <table:table-cell table:number-columns-repeated="988"/>
        </table:table-row>
        <table:table-row table:style-name="ro2">
          <table:table-cell office:value-type="string">
            <text:p>AA3</text:p>
          </table:table-cell>
          <table:table-cell office:value-type="string">
            <text:p>F/20</text:p>
          </table:table-cell>
          <table:table-cell office:value-type="string">
            <text:p>Amer Anas</text:p>
          </table:table-cell>
          <table:table-cell table:style-name="ce4"/>
          <table:table-cell/>
          <table:table-cell table:style-name="Default" office:value-type="float" office:value="92614">
            <text:p>92614</text:p>
          </table:table-cell>
          <table:table-cell table:style-name="Default" office:value-type="string">
            <text:p>backyard of home, 64 Fairlake, <text:s/>Woodbridge, Irvine, CA</text:p>
          </table:table-cell>
          <table:table-cell office:value-type="string">
            <text:p>suburban residential</text:p>
          </table:table-cell>
          <table:table-cell table:style-name="Default" office:value-type="string">
            <text:p>suburban</text:p>
          </table:table-cell>
          <table:table-cell table:style-name="ce16" office:value-type="float" office:value="33.672537">
            <text:p>33.672537</text:p>
          </table:table-cell>
          <table:table-cell table:style-name="ce16" office:value-type="float" office:value="-117.802812">
            <text:p>-117.8028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12:.T12])" office:value-type="float" office:value="32">
            <text:p>32</text:p>
          </table:table-cell>
          <table:table-cell table:style-name="ce10" table:formula="of:=SUM([.L12:.R12])"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number-columns-repeated="2"/>
          <table:table-cell table:number-columns-repeated="988"/>
        </table:table-row>
        <table:table-row table:style-name="ro2">
          <table:table-cell office:value-type="string">
            <text:p>AA4</text:p>
          </table:table-cell>
          <table:table-cell office:value-type="string">
            <text:p>F/20</text:p>
          </table:table-cell>
          <table:table-cell office:value-type="string">
            <text:p>Amer Anas</text:p>
          </table:table-cell>
          <table:table-cell table:style-name="ce4"/>
          <table:table-cell/>
          <table:table-cell table:style-name="ce8" office:value-type="float" office:value="92614">
            <text:p>92614</text:p>
          </table:table-cell>
          <table:table-cell table:style-name="ce8" office:value-type="string">
            <text:p>lakeshore behind home, 64 Fairlake, Woodbridge, Irvine, CA</text:p>
          </table:table-cell>
          <table:table-cell office:value-type="string">
            <text:p>park/lake behind aa3</text:p>
          </table:table-cell>
          <table:table-cell table:style-name="ce8" office:value-type="string">
            <text:p>park</text:p>
          </table:table-cell>
          <table:table-cell table:style-name="ce17" office:value-type="float" office:value="33.672637">
            <text:p>33.672637</text:p>
          </table:table-cell>
          <table:table-cell table:style-name="ce17" office:value-type="float" office:value="-117.8029">
            <text:p>-117.802900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48" table:formula="of:=SUM([.L13:.T13])" office:value-type="float" office:value="15">
            <text:p>15</text:p>
          </table:table-cell>
          <table:table-cell table:style-name="ce10" table:formula="of:=SUM([.L13:.R13])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number-columns-repeated="2"/>
          <table:table-cell table:number-columns-repeated="988"/>
        </table:table-row>
        <table:table-row table:style-name="ro1">
          <table:table-cell office:value-type="string">
            <text:p>AD1</text:p>
          </table:table-cell>
          <table:table-cell office:value-type="string">
            <text:p>F/20</text:p>
          </table:table-cell>
          <table:table-cell office:value-type="string">
            <text:p>Amoyen Dann Angelo</text:p>
          </table:table-cell>
          <table:table-cell table:style-name="ce4" office:value-type="date" office:date-value="2020-11-05">
            <text:p>11/05/20</text:p>
          </table:table-cell>
          <table:table-cell/>
          <table:table-cell office:value-type="float" office:value="90703">
            <text:p>90703</text:p>
          </table:table-cell>
          <table:table-cell office:value-type="string">
            <text:p>Don Knabe Regional Park, 19700 Bloomfield Ave Cerritos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5" office:value-type="float" office:value="33.8502">
            <text:p>33.850200</text:p>
          </table:table-cell>
          <table:table-cell table:style-name="ce15" office:value-type="float" office:value="-118.0605">
            <text:p>-118.060500</text:p>
          </table:table-cell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14:.T14])" office:value-type="float" office:value="21">
            <text:p>21</text:p>
          </table:table-cell>
          <table:table-cell table:style-name="ce10" table:formula="of:=SUM([.L14:.R14])"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14:.AH14])" office:value-type="float" office:value="0">
            <text:p>0</text:p>
          </table:table-cell>
          <table:table-cell table:style-name="ce48" table:formula="of:=[.W14]-[.AI14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D2</text:p>
          </table:table-cell>
          <table:table-cell office:value-type="string">
            <text:p>F/20</text:p>
          </table:table-cell>
          <table:table-cell office:value-type="string">
            <text:p>Amoyen Dann Angelo</text:p>
          </table:table-cell>
          <table:table-cell table:style-name="ce4" office:value-type="date" office:date-value="2020-11-02">
            <text:p>11/02/20</text:p>
          </table:table-cell>
          <table:table-cell/>
          <table:table-cell office:value-type="float" office:value="90703">
            <text:p>90703</text:p>
          </table:table-cell>
          <table:table-cell office:value-type="string">
            <text:p>Heritage Park, 18600 Bloomfield Ave, Cerritos CA</text:p>
          </table:table-cell>
          <table:table-cell office:value-type="string">
            <text:p>community park</text:p>
          </table:table-cell>
          <table:table-cell office:value-type="string">
            <text:p>park</text:p>
          </table:table-cell>
          <table:table-cell table:style-name="ce15" office:value-type="float" office:value="33.8634">
            <text:p>33.863400</text:p>
          </table:table-cell>
          <table:table-cell table:style-name="ce15" office:value-type="float" office:value="-118.0618">
            <text:p>-118.061800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table:style-name="ce48" table:formula="of:=SUM([.L15:.T15])" office:value-type="float" office:value="18">
            <text:p>18</text:p>
          </table:table-cell>
          <table:table-cell table:style-name="ce10" table:formula="of:=SUM([.L15:.R15])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15:.AH15])" office:value-type="float" office:value="0">
            <text:p>0</text:p>
          </table:table-cell>
          <table:table-cell table:style-name="ce48" table:formula="of:=[.W15]-[.AI15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D3</text:p>
          </table:table-cell>
          <table:table-cell office:value-type="string">
            <text:p>F/20</text:p>
          </table:table-cell>
          <table:table-cell office:value-type="string">
            <text:p>Amoyen Dann Angelo</text:p>
          </table:table-cell>
          <table:table-cell table:style-name="ce4" office:value-type="date" office:date-value="2020-11-02">
            <text:p>11/02/20</text:p>
          </table:table-cell>
          <table:table-cell/>
          <table:table-cell table:style-name="ce9" office:value-type="float" office:value="90703">
            <text:p>90703</text:p>
          </table:table-cell>
          <table:table-cell office:value-type="string">
            <text:p>Liberty Park, 19211 Studebaker Rd. Cerriots, CA</text:p>
          </table:table-cell>
          <table:table-cell office:value-type="string">
            <text:p>community park</text:p>
          </table:table-cell>
          <table:table-cell office:value-type="string">
            <text:p>park</text:p>
          </table:table-cell>
          <table:table-cell table:style-name="ce15" office:value-type="float" office:value="33.8555">
            <text:p>33.855500</text:p>
          </table:table-cell>
          <table:table-cell table:style-name="ce15" office:value-type="float" office:value="-118.1002">
            <text:p>-118.100200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style-name="ce48" table:formula="of:=SUM([.L16:.T16])" office:value-type="float" office:value="19">
            <text:p>19</text:p>
          </table:table-cell>
          <table:table-cell table:style-name="ce10" table:formula="of:=SUM([.L16:.R16])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SP.SP</text:p>
          </table:table-cell>
          <table:table-cell table:number-columns-repeated="10"/>
          <table:table-cell table:style-name="ce48" table:formula="of:=COUNTA([.X16:.AH16])" office:value-type="float" office:value="1">
            <text:p>1</text:p>
          </table:table-cell>
          <table:table-cell table:style-name="ce48" table:formula="of:=[.W16]-[.AI16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N1</text:p>
          </table:table-cell>
          <table:table-cell office:value-type="string">
            <text:p>F/20</text:p>
          </table:table-cell>
          <table:table-cell office:value-type="string">
            <text:p>Angel Nicole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9" office:value-type="float" office:value="90755">
            <text:p>90755</text:p>
          </table:table-cell>
          <table:table-cell office:value-type="string">
            <text:p>Costco gas station 2200 E Willow ST, Signal Hill, CA</text:p>
          </table:table-cell>
          <table:table-cell office:value-type="string">
            <text:p>big box commercial</text:p>
          </table:table-cell>
          <table:table-cell office:value-type="string">
            <text:p>commercial</text:p>
          </table:table-cell>
          <table:table-cell table:style-name="ce15" office:value-type="float" office:value="33.8033347">
            <text:p>33.803335</text:p>
          </table:table-cell>
          <table:table-cell table:style-name="ce15" office:value-type="float" office:value="-118.164571">
            <text:p>-118.16457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17:.T17])" office:value-type="float" office:value="10">
            <text:p>10</text:p>
          </table:table-cell>
          <table:table-cell table:style-name="ce10" table:formula="of:=SUM([.L17:.R17])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17:.AH17])" office:value-type="float" office:value="0">
            <text:p>0</text:p>
          </table:table-cell>
          <table:table-cell table:style-name="ce48" table:formula="of:=[.W17]-[.AI17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N2</text:p>
          </table:table-cell>
          <table:table-cell office:value-type="string">
            <text:p>F/20</text:p>
          </table:table-cell>
          <table:table-cell office:value-type="string">
            <text:p>Angel Nicole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9" office:value-type="float" office:value="90803">
            <text:p>90803</text:p>
          </table:table-cell>
          <table:table-cell office:value-type="string">
            <text:p>end of Belmont Veterans Memorial Pier, Long Beach, CA</text:p>
          </table:table-cell>
          <table:table-cell office:value-type="string">
            <text:p>end of pier</text:p>
          </table:table-cell>
          <table:table-cell office:value-type="string">
            <text:p>beach</text:p>
          </table:table-cell>
          <table:table-cell table:style-name="ce15" office:value-type="float" office:value="33.755429">
            <text:p>33.755429</text:p>
          </table:table-cell>
          <table:table-cell table:style-name="ce15" office:value-type="float" office:value="-118.148844">
            <text:p>-118.148844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style-name="ce48" table:formula="of:=SUM([.L18:.T18])" office:value-type="float" office:value="11">
            <text:p>11</text:p>
          </table:table-cell>
          <table:table-cell table:style-name="ce10" table:formula="of:=SUM([.L18:.R18])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18:.AH18])" office:value-type="float" office:value="0">
            <text:p>0</text:p>
          </table:table-cell>
          <table:table-cell table:style-name="ce48" table:formula="of:=[.W18]-[.AI18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AN3</text:p>
          </table:table-cell>
          <table:table-cell office:value-type="string">
            <text:p>F/20</text:p>
          </table:table-cell>
          <table:table-cell office:value-type="string">
            <text:p>Angel Nicole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9" office:value-type="float" office:value="90755">
            <text:p>90755</text:p>
          </table:table-cell>
          <table:table-cell office:value-type="string">
            <text:p>2716 Dawson Ave, Signal Hill, CA</text:p>
          </table:table-cell>
          <table:table-cell office:value-type="string">
            <text:p>light industrial</text:p>
          </table:table-cell>
          <table:table-cell office:value-type="string">
            <text:p>industrial</text:p>
          </table:table-cell>
          <table:table-cell table:style-name="ce15" office:value-type="float" office:value="33.806727">
            <text:p>33.806727</text:p>
          </table:table-cell>
          <table:table-cell table:style-name="ce14" office:value-type="float" office:value="-118.16536">
            <text:p>-118.165360</text:p>
          </table:table-cell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style-name="ce48" table:formula="of:=SUM([.L19:.T19])" office:value-type="float" office:value="24">
            <text:p>24</text:p>
          </table:table-cell>
          <table:table-cell table:style-name="ce10" table:formula="of:=SUM([.L19:.R19])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19:.AH19])" office:value-type="float" office:value="0">
            <text:p>0</text:p>
          </table:table-cell>
          <table:table-cell table:style-name="ce48" table:formula="of:=[.W19]-[.AI19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BY1</text:p>
          </table:table-cell>
          <table:table-cell office:value-type="string">
            <text:p>F/20</text:p>
          </table:table-cell>
          <table:table-cell office:value-type="string">
            <text:p>Berhe Yohanna</text:p>
          </table:table-cell>
          <table:table-cell table:style-name="ce4" office:value-type="date" office:date-value="2020-10-30">
            <text:p>10/30/20</text:p>
          </table:table-cell>
          <table:table-cell/>
          <table:table-cell table:style-name="ce9" office:value-type="float" office:value="90028">
            <text:p>90028</text:p>
          </table:table-cell>
          <table:table-cell office:value-type="string">
            <text:p>In-n-Out Burger, 7009 Sunset Blvd, Hollywood, CA</text:p>
          </table:table-cell>
          <table:table-cell office:value-type="string">
            <text:p>commercial fast-food</text:p>
          </table:table-cell>
          <table:table-cell office:value-type="string">
            <text:p>commercial</text:p>
          </table:table-cell>
          <table:table-cell table:style-name="ce15" office:value-type="float" office:value="34.09818">
            <text:p>34.098180</text:p>
          </table:table-cell>
          <table:table-cell table:style-name="ce15" office:value-type="float" office:value="-118.341605">
            <text:p>-118.34160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20:.T20])" office:value-type="float" office:value="10">
            <text:p>10</text:p>
          </table:table-cell>
          <table:table-cell table:style-name="ce10" table:formula="of:=SUM([.L20:.R20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BB.BB</text:p>
          </table:table-cell>
          <table:table-cell office:value-type="string">
            <text:p>BB.RB</text:p>
          </table:table-cell>
          <table:table-cell table:number-columns-repeated="9"/>
          <table:table-cell table:style-name="ce48" table:formula="of:=COUNTA([.X20:.AH20])" office:value-type="float" office:value="2">
            <text:p>2</text:p>
          </table:table-cell>
          <table:table-cell table:style-name="ce48" table:formula="of:=[.W20]-[.AI20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BY2</text:p>
          </table:table-cell>
          <table:table-cell office:value-type="string">
            <text:p>F/20</text:p>
          </table:table-cell>
          <table:table-cell office:value-type="string">
            <text:p>Berhe Yohanna</text:p>
          </table:table-cell>
          <table:table-cell table:style-name="ce4" office:value-type="date" office:date-value="2020-10-30">
            <text:p>10/30/20</text:p>
          </table:table-cell>
          <table:table-cell/>
          <table:table-cell table:style-name="ce9" office:value-type="float" office:value="90013">
            <text:p>90013</text:p>
          </table:table-cell>
          <table:table-cell office:value-type="string">
            <text:p>Skid Row, Downtown LA, 570 San Julian St., Los Angeles, CA</text:p>
          </table:table-cell>
          <table:table-cell office:value-type="string">
            <text:p>skid row market</text:p>
          </table:table-cell>
          <table:table-cell office:value-type="string">
            <text:p>downtown</text:p>
          </table:table-cell>
          <table:table-cell table:style-name="ce14" office:value-type="float" office:value="34.0428">
            <text:p>34.042800</text:p>
          </table:table-cell>
          <table:table-cell table:style-name="ce14" office:value-type="float" office:value="-118.2461">
            <text:p>-118.2461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48" table:formula="of:=SUM([.L21:.T21])" office:value-type="float" office:value="7">
            <text:p>7</text:p>
          </table:table-cell>
          <table:table-cell table:style-name="ce10" table:formula="of:=SUM([.L21:.R21])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21:.AH21])" office:value-type="float" office:value="0">
            <text:p>0</text:p>
          </table:table-cell>
          <table:table-cell table:style-name="ce48" table:formula="of:=[.W21]-[.AI21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BY3</text:p>
          </table:table-cell>
          <table:table-cell office:value-type="string">
            <text:p>F/20</text:p>
          </table:table-cell>
          <table:table-cell office:value-type="string">
            <text:p>Berhe Yohanna</text:p>
          </table:table-cell>
          <table:table-cell table:style-name="ce4" office:value-type="date" office:date-value="2020-10-30">
            <text:p>10/30/20</text:p>
          </table:table-cell>
          <table:table-cell/>
          <table:table-cell table:style-name="ce2" office:value-type="float" office:value="90057">
            <text:p>90057</text:p>
          </table:table-cell>
          <table:table-cell office:value-type="string">
            <text:p>MacArthur Park, 2145 Wilshire Blvd, Los Angeles, CA</text:p>
          </table:table-cell>
          <table:table-cell office:value-type="string">
            <text:p>downtown park</text:p>
          </table:table-cell>
          <table:table-cell office:value-type="string">
            <text:p>park</text:p>
          </table:table-cell>
          <table:table-cell table:style-name="ce15" office:value-type="float" office:value="34.05951">
            <text:p>34.059510</text:p>
          </table:table-cell>
          <table:table-cell table:style-name="ce15" office:value-type="float" office:value="-118.27706">
            <text:p>-118.2770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48" table:formula="of:=SUM([.L22:.T22])" office:value-type="float" office:value="8">
            <text:p>8</text:p>
          </table:table-cell>
          <table:table-cell table:style-name="ce10" table:formula="of:=SUM([.L22:.R22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RB.RB</text:p>
          </table:table-cell>
          <table:table-cell table:number-columns-repeated="10"/>
          <table:table-cell table:style-name="ce48" table:formula="of:=COUNTA([.X22:.AH22])" office:value-type="float" office:value="1">
            <text:p>1</text:p>
          </table:table-cell>
          <table:table-cell table:style-name="ce48" table:formula="of:=[.W22]-[.AI22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BY4</text:p>
          </table:table-cell>
          <table:table-cell office:value-type="string">
            <text:p>F/20</text:p>
          </table:table-cell>
          <table:table-cell office:value-type="string">
            <text:p>Berhe Yohanna</text:p>
          </table:table-cell>
          <table:table-cell table:style-name="ce4" office:value-type="date" office:date-value="2020-10-30">
            <text:p>10/30/20</text:p>
          </table:table-cell>
          <table:table-cell/>
          <table:table-cell table:style-name="ce2" office:value-type="float" office:value="90026">
            <text:p>90026</text:p>
          </table:table-cell>
          <table:table-cell office:value-type="string">
            <text:p>Echo Lake, Echo Park, 1616 Bellevue Ave, Echo Park, Los Angeles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5" office:value-type="float" office:value="34.074021">
            <text:p>34.074021</text:p>
          </table:table-cell>
          <table:table-cell table:style-name="ce15" office:value-type="float" office:value="-118.25996">
            <text:p>-118.25996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23:.T23])" office:value-type="float" office:value="7">
            <text:p>7</text:p>
          </table:table-cell>
          <table:table-cell table:style-name="ce10" table:formula="of:=SUM([.L23:.R2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CH.BB</text:p>
          </table:table-cell>
          <table:table-cell table:number-columns-repeated="10"/>
          <table:table-cell table:style-name="ce48" table:formula="of:=COUNTA([.X23:.AH23])" office:value-type="float" office:value="1">
            <text:p>1</text:p>
          </table:table-cell>
          <table:table-cell table:style-name="ce48" table:formula="of:=[.W23]-[.AI23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C1</text:p>
          </table:table-cell>
          <table:table-cell office:value-type="string">
            <text:p>F/20</text:p>
          </table:table-cell>
          <table:table-cell office:value-type="string">
            <text:p>Gatch Cheryl</text:p>
          </table:table-cell>
          <table:table-cell table:style-name="ce4" office:value-type="date" office:date-value="2020-10-30">
            <text:p>10/30/20</text:p>
          </table:table-cell>
          <table:table-cell office:value-type="string">
            <text:p>3:30 p</text:p>
          </table:table-cell>
          <table:table-cell table:style-name="ce2" office:value-type="float" office:value="92647">
            <text:p>92647</text:p>
          </table:table-cell>
          <table:table-cell office:value-type="string">
            <text:p>7791 Huntington Dr., Huntington Beach CA</text:p>
          </table:table-cell>
          <table:table-cell office:value-type="string">
            <text:p>apartments and SFDs</text:p>
          </table:table-cell>
          <table:table-cell office:value-type="string">
            <text:p>urban residential</text:p>
          </table:table-cell>
          <table:table-cell table:style-name="ce15" office:value-type="float" office:value="33.7060377">
            <text:p>33.706038</text:p>
          </table:table-cell>
          <table:table-cell table:style-name="ce15" office:value-type="float" office:value="-117.9923308">
            <text:p>-117.99233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9" office:value-type="float" office:value="55">
            <text:p>55</text:p>
          </table:table-cell>
          <table:table-cell table:style-name="ce48" table:formula="of:=SUM([.L24:.T24])" office:value-type="float" office:value="58">
            <text:p>58</text:p>
          </table:table-cell>
          <table:table-cell table:style-name="ce10" table:formula="of:=SUM([.L24:.R24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24:.AH24])" office:value-type="float" office:value="0">
            <text:p>0</text:p>
          </table:table-cell>
          <table:table-cell table:style-name="ce48" table:formula="of:=[.W24]-[.AI24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C2</text:p>
          </table:table-cell>
          <table:table-cell office:value-type="string">
            <text:p>F/20</text:p>
          </table:table-cell>
          <table:table-cell office:value-type="string">
            <text:p>Gatch Cheryl</text:p>
          </table:table-cell>
          <table:table-cell table:style-name="ce4" office:value-type="date" office:date-value="2020-10-31">
            <text:p>10/31/20</text:p>
          </table:table-cell>
          <table:table-cell office:value-type="string">
            <text:p>2:30 p</text:p>
          </table:table-cell>
          <table:table-cell table:style-name="ce2" office:value-type="float" office:value="92647">
            <text:p>92647</text:p>
          </table:table-cell>
          <table:table-cell office:value-type="string">
            <text:p>7791 Huntington Dr., Huntington Beach CA</text:p>
          </table:table-cell>
          <table:table-cell office:value-type="string">
            <text:p>apartments and SFDs</text:p>
          </table:table-cell>
          <table:table-cell office:value-type="string">
            <text:p>urban residential</text:p>
          </table:table-cell>
          <table:table-cell table:style-name="ce15" office:value-type="float" office:value="33.7060377">
            <text:p>33.706038</text:p>
          </table:table-cell>
          <table:table-cell table:style-name="ce15" office:value-type="float" office:value="-117.9923308">
            <text:p>-117.99233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9" office:value-type="float" office:value="59">
            <text:p>59</text:p>
          </table:table-cell>
          <table:table-cell table:style-name="ce48" table:formula="of:=SUM([.L25:.T25])" office:value-type="float" office:value="62">
            <text:p>62</text:p>
          </table:table-cell>
          <table:table-cell table:style-name="ce10" table:formula="of:=SUM([.L25:.R25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25:.AH25])" office:value-type="float" office:value="0">
            <text:p>0</text:p>
          </table:table-cell>
          <table:table-cell table:style-name="ce48" table:formula="of:=[.W25]-[.AI25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C3</text:p>
          </table:table-cell>
          <table:table-cell office:value-type="string">
            <text:p>F/20</text:p>
          </table:table-cell>
          <table:table-cell office:value-type="string">
            <text:p>Gatch Cheryl</text:p>
          </table:table-cell>
          <table:table-cell table:style-name="ce4" office:value-type="date" office:date-value="2020-11-04">
            <text:p>11/04/20</text:p>
          </table:table-cell>
          <table:table-cell office:value-type="string">
            <text:p>2-3 p</text:p>
          </table:table-cell>
          <table:table-cell table:style-name="ce2" office:value-type="float" office:value="92649">
            <text:p>92649</text:p>
          </table:table-cell>
          <table:table-cell office:value-type="string">
            <text:p>bus stop Warner Ave, Bolsa Chica State Beach, Sunset Beach CA</text:p>
          </table:table-cell>
          <table:table-cell office:value-type="string">
            <text:p>sandy beach</text:p>
          </table:table-cell>
          <table:table-cell office:value-type="string">
            <text:p>beach</text:p>
          </table:table-cell>
          <table:table-cell table:style-name="ce15" office:value-type="float" office:value="33.71113989">
            <text:p>33.711140</text:p>
          </table:table-cell>
          <table:table-cell table:style-name="ce15" office:value-type="float" office:value="-118.0643921">
            <text:p>-118.064392</text:p>
          </table:table-cell>
          <table:table-cell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table:style-name="ce48" table:formula="of:=SUM([.L26:.T26])" office:value-type="float" office:value="25">
            <text:p>25</text:p>
          </table:table-cell>
          <table:table-cell table:style-name="ce10" table:formula="of:=SUM([.L26:.R26])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BB.CH</text:p>
          </table:table-cell>
          <table:table-cell office:value-type="string">
            <text:p>SP.CH</text:p>
          </table:table-cell>
          <table:table-cell table:number-columns-repeated="9"/>
          <table:table-cell table:style-name="ce48" table:formula="of:=COUNTA([.X26:.AH26])" office:value-type="float" office:value="2">
            <text:p>2</text:p>
          </table:table-cell>
          <table:table-cell table:style-name="ce48" table:formula="of:=[.W26]-[.AI26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B1</text:p>
          </table:table-cell>
          <table:table-cell office:value-type="string">
            <text:p>F/20</text:p>
          </table:table-cell>
          <table:table-cell office:value-type="string">
            <text:p>Goodsell Brooke</text:p>
          </table:table-cell>
          <table:table-cell table:style-name="ce4" office:value-type="date" office:date-value="2020-10-29">
            <text:p>10/29/20</text:p>
          </table:table-cell>
          <table:table-cell/>
          <table:table-cell office:value-type="float" office:value="90803">
            <text:p>90803</text:p>
          </table:table-cell>
          <table:table-cell office:value-type="string">
            <text:p>Bluff Park, 3442 E. Ocean Blvd., Long Beach, CA</text:p>
          </table:table-cell>
          <table:table-cell office:value-type="string">
            <text:p>park above beach</text:p>
          </table:table-cell>
          <table:table-cell office:value-type="string">
            <text:p>park</text:p>
          </table:table-cell>
          <table:table-cell table:style-name="ce15" office:value-type="float" office:value="33.760593">
            <text:p>33.760593</text:p>
          </table:table-cell>
          <table:table-cell table:style-name="ce15" office:value-type="float" office:value="-118.151719">
            <text:p>-118.15171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table:style-name="ce48" table:formula="of:=SUM([.L27:.T27])" office:value-type="float" office:value="13">
            <text:p>13</text:p>
          </table:table-cell>
          <table:table-cell table:style-name="ce10" table:formula="of:=SUM([.L27:.R27]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27:.AH27])" office:value-type="float" office:value="0">
            <text:p>0</text:p>
          </table:table-cell>
          <table:table-cell table:style-name="ce48" table:formula="of:=[.W27]-[.AI27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B2</text:p>
          </table:table-cell>
          <table:table-cell office:value-type="string">
            <text:p>F/20</text:p>
          </table:table-cell>
          <table:table-cell office:value-type="string">
            <text:p>Goodsell Brooke</text:p>
          </table:table-cell>
          <table:table-cell table:style-name="ce4" office:value-type="date" office:date-value="2020-10-29">
            <text:p>10/29/20</text:p>
          </table:table-cell>
          <table:table-cell/>
          <table:table-cell office:value-type="float" office:value="90740">
            <text:p>90740</text:p>
          </table:table-cell>
          <table:table-cell office:value-type="string">
            <text:p>Seal Beach Pier</text:p>
          </table:table-cell>
          <table:table-cell office:value-type="string">
            <text:p>pier</text:p>
          </table:table-cell>
          <table:table-cell office:value-type="string">
            <text:p>beach</text:p>
          </table:table-cell>
          <table:table-cell table:style-name="ce15" office:value-type="float" office:value="33.739044">
            <text:p>33.739044</text:p>
          </table:table-cell>
          <table:table-cell table:style-name="ce15" office:value-type="float" office:value="-118.106689">
            <text:p>-118.106689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table:number-columns-repeated="4"/>
          <table:table-cell table:style-name="ce48" table:formula="of:=SUM([.L28:.T28])" office:value-type="float" office:value="19">
            <text:p>19</text:p>
          </table:table-cell>
          <table:table-cell table:style-name="ce10" table:formula="of:=SUM([.L28:.R28])"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BB.CH</text:p>
          </table:table-cell>
          <table:table-cell office:value-type="string">
            <text:p>CH.BB</text:p>
          </table:table-cell>
          <table:table-cell office:value-type="string">
            <text:p>CH.CH</text:p>
          </table:table-cell>
          <table:table-cell table:number-columns-repeated="8"/>
          <table:table-cell table:style-name="ce48" table:formula="of:=COUNTA([.X28:.AH28])" office:value-type="float" office:value="3">
            <text:p>3</text:p>
          </table:table-cell>
          <table:table-cell table:style-name="ce48" table:formula="of:=[.W28]-[.AI28]" office:value-type="float" office:value="0">
            <text:p>0</text:p>
          </table:table-cell>
          <table:table-cell table:number-columns-repeated="988"/>
        </table:table-row>
        <table:table-row table:style-name="ro3">
          <table:table-cell office:value-type="string">
            <text:p>GB3</text:p>
          </table:table-cell>
          <table:table-cell office:value-type="string">
            <text:p>F/20</text:p>
          </table:table-cell>
          <table:table-cell office:value-type="string">
            <text:p>Goodsell Brooke</text:p>
          </table:table-cell>
          <table:table-cell table:style-name="ce4" office:value-type="date" office:date-value="2020-11-02">
            <text:p>11/02/20</text:p>
          </table:table-cell>
          <table:table-cell/>
          <table:table-cell table:style-name="ce9" office:value-type="float" office:value="90803">
            <text:p>90803</text:p>
          </table:table-cell>
          <table:table-cell office:value-type="string">
            <text:p>Bayshore Dr. &amp; <text:span text:style-name="T1">2</text:span><text:span text:style-name="T2">nd</text:span> St.,<text:span text:style-name="T3">Belmont Shore</text:span>, Long Beach, CA</text:p>
          </table:table-cell>
          <table:table-cell office:value-type="string">
            <text:p>bay inlet</text:p>
          </table:table-cell>
          <table:table-cell office:value-type="string">
            <text:p>beach</text:p>
          </table:table-cell>
          <table:table-cell table:style-name="ce15" office:value-type="float" office:value="33.757853">
            <text:p>33.757853</text:p>
          </table:table-cell>
          <table:table-cell table:style-name="ce15" office:value-type="float" office:value="-118.130501">
            <text:p>-118.13050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table:style-name="ce48" table:formula="of:=SUM([.L29:.T29])" office:value-type="float" office:value="13">
            <text:p>13</text:p>
          </table:table-cell>
          <table:table-cell table:style-name="ce10" table:formula="of:=SUM([.L29:.R29]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29:.AH29])" office:value-type="float" office:value="0">
            <text:p>0</text:p>
          </table:table-cell>
          <table:table-cell table:style-name="ce48" table:formula="of:=[.W29]-[.AI29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rS1</text:p>
          </table:table-cell>
          <table:table-cell office:value-type="string">
            <text:p>F/20</text:p>
          </table:table-cell>
          <table:table-cell office:value-type="string">
            <text:p>Gross Shawn</text:p>
          </table:table-cell>
          <table:table-cell table:style-name="ce4" office:value-type="date" office:date-value="2020-10-29">
            <text:p>10/29/20</text:p>
          </table:table-cell>
          <table:table-cell office:value-type="string">
            <text:p>12:15-12:39 p</text:p>
          </table:table-cell>
          <table:table-cell table:style-name="ce2" office:value-type="float" office:value="91710">
            <text:p>91710</text:p>
          </table:table-cell>
          <table:table-cell office:value-type="string">
            <text:p>No address: mapped to 3908 Grand Ave suite D, Chino, CA </text:p>
          </table:table-cell>
          <table:table-cell office:value-type="string">
            <text:p>fast food and restaurants in shopping center</text:p>
          </table:table-cell>
          <table:table-cell office:value-type="string">
            <text:p>commercial</text:p>
          </table:table-cell>
          <table:table-cell table:style-name="ce15" office:value-type="float" office:value="33.99923">
            <text:p>33.999230</text:p>
          </table:table-cell>
          <table:table-cell table:style-name="ce15" office:value-type="float" office:value="-117.71895">
            <text:p>-117.718950</text:p>
          </table:table-cell>
          <table:table-cell office:value-type="float" office:value="6">
            <text:p>6</text:p>
          </table:table-cell>
          <table:table-cell table:number-columns-repeated="8"/>
          <table:table-cell table:style-name="ce48" table:formula="of:=SUM([.L30:.T30])" office:value-type="float" office:value="6">
            <text:p>6</text:p>
          </table:table-cell>
          <table:table-cell table:style-name="ce10" table:formula="of:=SUM([.L30:.R30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30:.AH30])" office:value-type="float" office:value="0">
            <text:p>0</text:p>
          </table:table-cell>
          <table:table-cell table:style-name="ce48" table:formula="of:=[.W30]-[.AI30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rS2</text:p>
          </table:table-cell>
          <table:table-cell office:value-type="string">
            <text:p>F/20</text:p>
          </table:table-cell>
          <table:table-cell office:value-type="string">
            <text:p>Gross Shawn</text:p>
          </table:table-cell>
          <table:table-cell table:style-name="ce4" office:value-type="date" office:date-value="2020-10-29">
            <text:p>10/29/20</text:p>
          </table:table-cell>
          <table:table-cell office:value-type="string">
            <text:p>12:50-1:25 p</text:p>
          </table:table-cell>
          <table:table-cell table:style-name="ce2" office:value-type="float" office:value="91710">
            <text:p>91710</text:p>
          </table:table-cell>
          <table:table-cell office:value-type="string">
            <text:p>No address: mapped to 13921 Magnolia Ave, Chino, CA </text:p>
          </table:table-cell>
          <table:table-cell office:value-type="string">
            <text:p>industrial park</text:p>
          </table:table-cell>
          <table:table-cell office:value-type="string">
            <text:p>industrial</text:p>
          </table:table-cell>
          <table:table-cell table:style-name="ce15" office:value-type="float" office:value="34.00079">
            <text:p>34.000790</text:p>
          </table:table-cell>
          <table:table-cell table:style-name="ce15" office:value-type="float" office:value="-117.66979">
            <text:p>-117.66979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table:style-name="ce48" table:formula="of:=SUM([.L31:.T31])" office:value-type="float" office:value="17">
            <text:p>17</text:p>
          </table:table-cell>
          <table:table-cell table:style-name="ce10" table:formula="of:=SUM([.L31:.R31])"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BB.BB</text:p>
          </table:table-cell>
          <table:table-cell office:value-type="string">
            <text:p>BB.WH</text:p>
          </table:table-cell>
          <table:table-cell table:number-columns-repeated="8"/>
          <table:table-cell table:style-name="ce48" table:formula="of:=COUNTA([.X31:.AH31])" office:value-type="float" office:value="3">
            <text:p>3</text:p>
          </table:table-cell>
          <table:table-cell table:style-name="ce48" table:formula="of:=[.W31]-[.AI31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rS3</text:p>
          </table:table-cell>
          <table:table-cell office:value-type="string">
            <text:p>F/20</text:p>
          </table:table-cell>
          <table:table-cell office:value-type="string">
            <text:p>Gross Shawn</text:p>
          </table:table-cell>
          <table:table-cell table:style-name="ce4" office:value-type="date" office:date-value="2020-10-29">
            <text:p>10/29/20</text:p>
          </table:table-cell>
          <table:table-cell office:value-type="string">
            <text:p>1:40-2:30 p</text:p>
          </table:table-cell>
          <table:table-cell table:style-name="ce2" office:value-type="float" office:value="91710">
            <text:p>91710</text:p>
          </table:table-cell>
          <table:table-cell office:value-type="string">
            <text:p>No address: mapped to Ruben S. Ayala Park, Chino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5" office:value-type="float" office:value="33.99648">
            <text:p>33.996480</text:p>
          </table:table-cell>
          <table:table-cell table:style-name="ce15" office:value-type="float" office:value="-117.68344">
            <text:p>-117.683440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style-name="ce48" table:formula="of:=SUM([.L32:.T32])" office:value-type="float" office:value="9">
            <text:p>9</text:p>
          </table:table-cell>
          <table:table-cell table:style-name="ce10" table:formula="of:=SUM([.L32:.R32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style-name="ce48" table:formula="of:=COUNTA([.X32:.AH32])" office:value-type="float" office:value="1">
            <text:p>1</text:p>
          </table:table-cell>
          <table:table-cell table:style-name="ce48" table:formula="of:=[.W32]-[.AI32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uS1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table:style-name="ce4" office:value-type="date" office:date-value="2020-10-30">
            <text:p>10/30/20</text:p>
          </table:table-cell>
          <table:table-cell/>
          <table:table-cell office:value-type="float" office:value="90803">
            <text:p>90803</text:p>
          </table:table-cell>
          <table:table-cell office:value-type="string">
            <text:p>185 Nieto Ave. Long Beach, CA</text:p>
          </table:table-cell>
          <table:table-cell office:value-type="string">
            <text:p>apartment in alley behind shopping strip</text:p>
          </table:table-cell>
          <table:table-cell office:value-type="string">
            <text:p>urban residential</text:p>
          </table:table-cell>
          <table:table-cell table:style-name="ce15" office:value-type="float" office:value="33.760139">
            <text:p>33.760139</text:p>
          </table:table-cell>
          <table:table-cell table:style-name="ce15" office:value-type="float" office:value="-118.135737">
            <text:p>-118.1357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48" table:formula="of:=SUM([.L33:.T33])" office:value-type="float" office:value="5">
            <text:p>5</text:p>
          </table:table-cell>
          <table:table-cell table:style-name="ce10" table:formula="of:=SUM([.L33:.R33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33:.AH33])" office:value-type="float" office:value="0">
            <text:p>0</text:p>
          </table:table-cell>
          <table:table-cell table:style-name="ce48" table:formula="of:=[.W33]-[.AI33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uS2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table:style-name="ce4" office:value-type="date" office:date-value="2020-10-30">
            <text:p>10/30/20</text:p>
          </table:table-cell>
          <table:table-cell/>
          <table:table-cell table:style-name="ce2" office:value-type="float" office:value="90803">
            <text:p>90803</text:p>
          </table:table-cell>
          <table:table-cell office:value-type="string">
            <text:p>6467 E Pacific Coast Highway. Long Beach, CA 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757857">
            <text:p>33.757857</text:p>
          </table:table-cell>
          <table:table-cell table:style-name="ce15" office:value-type="float" office:value="-118.108627">
            <text:p>-118.10862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table:style-name="ce48" table:formula="of:=SUM([.L34:.T34])" office:value-type="float" office:value="3">
            <text:p>3</text:p>
          </table:table-cell>
          <table:table-cell table:style-name="ce10" table:formula="of:=SUM([.L34:.R34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34:.AH34])" office:value-type="float" office:value="0">
            <text:p>0</text:p>
          </table:table-cell>
          <table:table-cell table:style-name="ce48" table:formula="of:=[.W34]-[.AI34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uS3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table:style-name="ce4" office:value-type="date" office:date-value="2020-10-30">
            <text:p>10/30/20</text:p>
          </table:table-cell>
          <table:table-cell/>
          <table:table-cell table:style-name="ce2" office:value-type="float" office:value="90808">
            <text:p>90808</text:p>
          </table:table-cell>
          <table:table-cell table:style-name="ce12" office:value-type="string">
            <text:p>Long Beach Town Center San Gabriel River Bike Path Long Beach CA, Walmart Parking Lot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829221">
            <text:p>33.829221</text:p>
          </table:table-cell>
          <table:table-cell table:style-name="ce15" office:value-type="float" office:value="-118.091659">
            <text:p>-118.09165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8" table:formula="of:=SUM([.L35:.T35])" office:value-type="float" office:value="5">
            <text:p>5</text:p>
          </table:table-cell>
          <table:table-cell table:style-name="ce10" table:formula="of:=SUM([.L35:.R35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BB.CH</text:p>
          </table:table-cell>
          <table:table-cell table:number-columns-repeated="10"/>
          <table:table-cell table:style-name="ce48" table:formula="of:=COUNTA([.X35:.AH35])" office:value-type="float" office:value="1">
            <text:p>1</text:p>
          </table:table-cell>
          <table:table-cell table:style-name="ce48" table:formula="of:=[.W35]-[.AI35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uS4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0808">
            <text:p>90808</text:p>
          </table:table-cell>
          <table:table-cell table:style-name="ce12" office:value-type="string">
            <text:p>Long Beach Town Center San Gabriel River Bike Path Long Beach CA, Walmart Parking Lot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829221">
            <text:p>33.829221</text:p>
          </table:table-cell>
          <table:table-cell table:style-name="ce15" office:value-type="float" office:value="-118.091659">
            <text:p>-118.09165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style-name="ce48" table:formula="of:=SUM([.L36:.T36])" office:value-type="float" office:value="2">
            <text:p>2</text:p>
          </table:table-cell>
          <table:table-cell table:style-name="ce10" table:formula="of:=SUM([.L36:.R36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36:.AH36])" office:value-type="float" office:value="0">
            <text:p>0</text:p>
          </table:table-cell>
          <table:table-cell table:style-name="ce48" table:formula="of:=[.W36]-[.AI36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uS5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0804">
            <text:p>90804</text:p>
          </table:table-cell>
          <table:table-cell office:value-type="string">
            <text:p>Recreation Park, 853-887 Federation Dr. Long Beach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5" office:value-type="float" office:value="33.776367">
            <text:p>33.776367</text:p>
          </table:table-cell>
          <table:table-cell table:style-name="ce15" office:value-type="float" office:value="-118.136307">
            <text:p>-118.13630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style-name="ce48" table:formula="of:=SUM([.L37:.T37])" office:value-type="float" office:value="2">
            <text:p>2</text:p>
          </table:table-cell>
          <table:table-cell table:style-name="ce10" table:formula="of:=SUM([.L37:.R37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37:.AH37])" office:value-type="float" office:value="0">
            <text:p>0</text:p>
          </table:table-cell>
          <table:table-cell table:style-name="ce48" table:formula="of:=[.W37]-[.AI37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GuS6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0804">
            <text:p>90804</text:p>
          </table:table-cell>
          <table:table-cell office:value-type="string">
            <text:p>Recreation Park, 4897-5001 E Seventh St. Long Beach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5" office:value-type="float" office:value="33.775771">
            <text:p>33.775771</text:p>
          </table:table-cell>
          <table:table-cell table:style-name="ce15" office:value-type="float" office:value="-118.135372">
            <text:p>-118.135372</text:p>
          </table:table-cell>
          <table:table-cell office:value-type="float" office:value="2">
            <text:p>2</text:p>
          </table:table-cell>
          <table:table-cell table:number-columns-repeated="8"/>
          <table:table-cell table:style-name="ce48" table:formula="of:=SUM([.L38:.T38])" office:value-type="float" office:value="2">
            <text:p>2</text:p>
          </table:table-cell>
          <table:table-cell table:style-name="ce10" table:formula="of:=SUM([.L38:.R38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38:.AH38])" office:value-type="float" office:value="0">
            <text:p>0</text:p>
          </table:table-cell>
          <table:table-cell table:style-name="ce48" table:formula="of:=[.W38]-[.AI38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HC1</text:p>
          </table:table-cell>
          <table:table-cell office:value-type="string">
            <text:p>F/20</text:p>
          </table:table-cell>
          <table:table-cell office:value-type="string">
            <text:p>Hernandez Cecilia</text:p>
          </table:table-cell>
          <table:table-cell table:style-name="ce4" office:value-type="date" office:date-value="2020-10-27">
            <text:p>10/27/20</text:p>
          </table:table-cell>
          <table:table-cell/>
          <table:table-cell table:style-name="ce2" office:value-type="float" office:value="90803">
            <text:p>90803</text:p>
          </table:table-cell>
          <table:table-cell office:value-type="string">
            <text:p>1 Junipero Ave, Cherry Beach, Long Beach, CA</text:p>
          </table:table-cell>
          <table:table-cell office:value-type="string">
            <text:p>sandy beach</text:p>
          </table:table-cell>
          <table:table-cell office:value-type="string">
            <text:p>beach</text:p>
          </table:table-cell>
          <table:table-cell table:style-name="ce14" office:value-type="float" office:value="33.764186">
            <text:p>33.764186</text:p>
          </table:table-cell>
          <table:table-cell table:style-name="ce14" office:value-type="float" office:value="-118.166666">
            <text:p>-118.16666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style-name="ce48" table:formula="of:=SUM([.L39:.T39])" office:value-type="float" office:value="5">
            <text:p>5</text:p>
          </table:table-cell>
          <table:table-cell table:style-name="ce10" table:formula="of:=SUM([.L39:.R39])" office:value-type="float" office:value="3">
            <text:p>3</text:p>
          </table:table-cell>
          <table:table-cell table:style-name="ce64" office:value-type="float" office:value="0">
            <text:p>0</text:p>
          </table:table-cell>
          <table:table-cell table:style-name="ce64" table:number-columns-repeated="3"/>
          <table:table-cell table:number-columns-repeated="8"/>
          <table:table-cell table:style-name="ce72" table:formula="of:=COUNTA([.X39:.AH39])" office:value-type="float" office:value="0">
            <text:p>0</text:p>
          </table:table-cell>
          <table:table-cell table:style-name="ce72" table:formula="of:=[.W39]-[.AI39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HC2</text:p>
          </table:table-cell>
          <table:table-cell office:value-type="string">
            <text:p>F/20</text:p>
          </table:table-cell>
          <table:table-cell office:value-type="string">
            <text:p>Hernandez Cecilia</text:p>
          </table:table-cell>
          <table:table-cell table:style-name="ce4" office:value-type="date" office:date-value="2020-10-29">
            <text:p>10/29/20</text:p>
          </table:table-cell>
          <table:table-cell/>
          <table:table-cell table:style-name="ce2" office:value-type="float" office:value="90026">
            <text:p>90026</text:p>
          </table:table-cell>
          <table:table-cell office:value-type="string">
            <text:p>751 Echo Park Ave, Echo Park, Los Angeles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5" office:value-type="float" office:value="34.072249">
            <text:p>34.072249</text:p>
          </table:table-cell>
          <table:table-cell table:style-name="ce15" office:value-type="float" office:value="-118.260021">
            <text:p>-118.2600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48" table:formula="of:=SUM([.L40:.T40])" office:value-type="float" office:value="19">
            <text:p>19</text:p>
          </table:table-cell>
          <table:table-cell table:style-name="ce10" table:formula="of:=SUM([.L40:.R40])" office:value-type="float" office:value="19">
            <text:p>19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BB.BB</text:p>
          </table:table-cell>
          <table:table-cell table:style-name="ce64" office:value-type="string">
            <text:p>CH.BB</text:p>
          </table:table-cell>
          <table:table-cell table:style-name="ce64" office:value-type="string">
            <text:p>CH.CH</text:p>
          </table:table-cell>
          <table:table-cell table:number-columns-repeated="8"/>
          <table:table-cell table:style-name="ce72" table:formula="of:=COUNTA([.X40:.AH40])" office:value-type="float" office:value="3">
            <text:p>3</text:p>
          </table:table-cell>
          <table:table-cell table:style-name="ce72" table:formula="of:=[.W40]-[.AI40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HC3</text:p>
          </table:table-cell>
          <table:table-cell office:value-type="string">
            <text:p>F/20</text:p>
          </table:table-cell>
          <table:table-cell office:value-type="string">
            <text:p>Hernandez Cecilia</text:p>
          </table:table-cell>
          <table:table-cell table:style-name="ce4" office:value-type="date" office:date-value="2020-10-29">
            <text:p>10/29/20</text:p>
          </table:table-cell>
          <table:table-cell/>
          <table:table-cell table:style-name="ce2" office:value-type="float" office:value="90805">
            <text:p>90805</text:p>
          </table:table-cell>
          <table:table-cell office:value-type="string">
            <text:p>W Del Amo Blvd &amp; Long Beach Blvd, Long Beach, CA</text:p>
          </table:table-cell>
          <table:table-cell office:value-type="string">
            <text:p>neighborhood shopping center</text:p>
          </table:table-cell>
          <table:table-cell office:value-type="string">
            <text:p>commercial</text:p>
          </table:table-cell>
          <table:table-cell table:style-name="ce15" office:value-type="float" office:value="33.846916">
            <text:p>33.846916</text:p>
          </table:table-cell>
          <table:table-cell table:style-name="ce15" office:value-type="float" office:value="-118.193831">
            <text:p>-118.1938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48" table:formula="of:=SUM([.L41:.T41])" office:value-type="float" office:value="10">
            <text:p>10</text:p>
          </table:table-cell>
          <table:table-cell table:style-name="ce10" table:formula="of:=SUM([.L41:.R41])" office:value-type="float" office:value="9">
            <text:p>9</text:p>
          </table:table-cell>
          <table:table-cell table:style-name="ce64" office:value-type="float" office:value="0">
            <text:p>0</text:p>
          </table:table-cell>
          <table:table-cell table:style-name="ce64" table:number-columns-repeated="3"/>
          <table:table-cell table:number-columns-repeated="8"/>
          <table:table-cell table:style-name="ce72" table:formula="of:=COUNTA([.X41:.AH41])" office:value-type="float" office:value="0">
            <text:p>0</text:p>
          </table:table-cell>
          <table:table-cell table:style-name="ce72" table:formula="of:=[.W41]-[.AI41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IC1</text:p>
          </table:table-cell>
          <table:table-cell office:value-type="string">
            <text:p>F/20</text:p>
          </table:table-cell>
          <table:table-cell office:value-type="string">
            <text:p>Inthabong Chelsea</text:p>
          </table:table-cell>
          <table:table-cell table:style-name="ce4" office:value-type="date" office:date-value="2020-10-28">
            <text:p>10/28/20</text:p>
          </table:table-cell>
          <table:table-cell/>
          <table:table-cell table:style-name="ce2" office:value-type="float" office:value="92626">
            <text:p>92626</text:p>
          </table:table-cell>
          <table:table-cell office:value-type="string">
            <text:p>Tewinkle Park, 970 Arlington Dr. Costa Mesa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5" office:value-type="float" office:value="33.6702649">
            <text:p>33.670265</text:p>
          </table:table-cell>
          <table:table-cell table:style-name="ce15" office:value-type="float" office:value="-117.9007458">
            <text:p>-117.900746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48" table:formula="of:=SUM([.L42:.T42])" office:value-type="float" office:value="24">
            <text:p>24</text:p>
          </table:table-cell>
          <table:table-cell table:style-name="ce10" table:formula="of:=SUM([.L42:.R42])"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BB.BB</text:p>
          </table:table-cell>
          <table:table-cell table:number-columns-repeated="2" office:value-type="string">
            <text:p>BB.SP</text:p>
          </table:table-cell>
          <table:table-cell office:value-type="string">
            <text:p>SP.BB</text:p>
          </table:table-cell>
          <table:table-cell office:value-type="string">
            <text:p>SP.RB</text:p>
          </table:table-cell>
          <table:table-cell office:value-type="string">
            <text:p>SP.SP</text:p>
          </table:table-cell>
          <table:table-cell office:value-type="string">
            <text:p>SP.WH</text:p>
          </table:table-cell>
          <table:table-cell office:value-type="string">
            <text:p>RD.SP</text:p>
          </table:table-cell>
          <table:table-cell/>
          <table:table-cell table:style-name="ce48" table:formula="of:=COUNTA([.X42:.AH42])" office:value-type="float" office:value="10">
            <text:p>10</text:p>
          </table:table-cell>
          <table:table-cell table:style-name="ce48" table:formula="of:=[.W42]-[.AI42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IC3</text:p>
          </table:table-cell>
          <table:table-cell office:value-type="string">
            <text:p>F/20</text:p>
          </table:table-cell>
          <table:table-cell office:value-type="string">
            <text:p>Inthabong Chelsea</text:p>
          </table:table-cell>
          <table:table-cell table:style-name="ce4" office:value-type="date" office:date-value="2020-10-31">
            <text:p>10/31/20</text:p>
          </table:table-cell>
          <table:table-cell/>
          <table:table-cell table:style-name="ce2" office:value-type="float" office:value="92804">
            <text:p>92804</text:p>
          </table:table-cell>
          <table:table-cell office:value-type="string">
            <text:p>100 S Brookhurst St Anaheim, CA</text:p>
          </table:table-cell>
          <table:table-cell office:value-type="string">
            <text:p>neighborhood shopping center</text:p>
          </table:table-cell>
          <table:table-cell office:value-type="string">
            <text:p>commercial</text:p>
          </table:table-cell>
          <table:table-cell table:style-name="ce14" office:value-type="float" office:value="33.8322">
            <text:p>33.832200</text:p>
          </table:table-cell>
          <table:table-cell table:style-name="ce14" office:value-type="float" office:value="-117.9587">
            <text:p>-117.9587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48" table:formula="of:=SUM([.L43:.T43])" office:value-type="float" office:value="9">
            <text:p>9</text:p>
          </table:table-cell>
          <table:table-cell table:style-name="ce10" table:formula="of:=SUM([.L43:.R43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style-name="ce48" table:formula="of:=COUNTA([.X43:.AH43])" office:value-type="float" office:value="1">
            <text:p>1</text:p>
          </table:table-cell>
          <table:table-cell table:style-name="ce48" table:formula="of:=[.W43]-[.AI43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KM1</text:p>
          </table:table-cell>
          <table:table-cell office:value-type="string">
            <text:p>F/20</text:p>
          </table:table-cell>
          <table:table-cell office:value-type="string">
            <text:p>Kemp Mike</text:p>
          </table:table-cell>
          <table:table-cell table:style-name="ce4" office:value-type="date" office:date-value="2020-10-30">
            <text:p>10/30/20</text:p>
          </table:table-cell>
          <table:table-cell/>
          <table:table-cell table:style-name="ce2" office:value-type="float" office:value="92661">
            <text:p>92661</text:p>
          </table:table-cell>
          <table:table-cell office:value-type="string">
            <text:p>309 Palm St #C, Newport Beach, CA</text:p>
          </table:table-cell>
          <table:table-cell office:value-type="string">
            <text:p>beach type shopping district</text:p>
          </table:table-cell>
          <table:table-cell office:value-type="string">
            <text:p>commercial</text:p>
          </table:table-cell>
          <table:table-cell table:style-name="ce14" office:value-type="float" office:value="33.6032">
            <text:p>33.603200</text:p>
          </table:table-cell>
          <table:table-cell table:style-name="ce14" office:value-type="float" office:value="-117.90064">
            <text:p>-117.90064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style-name="ce48" table:formula="of:=SUM([.L44:.T44])" office:value-type="float" office:value="7">
            <text:p>7</text:p>
          </table:table-cell>
          <table:table-cell table:style-name="ce10" table:formula="of:=SUM([.L44:.R44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SP.BB</text:p>
          </table:table-cell>
          <table:table-cell office:value-type="string">
            <text:p>SP.SP</text:p>
          </table:table-cell>
          <table:table-cell table:number-columns-repeated="9"/>
          <table:table-cell table:style-name="ce48" table:formula="of:=COUNTA([.X44:.AH44])" office:value-type="float" office:value="2">
            <text:p>2</text:p>
          </table:table-cell>
          <table:table-cell table:style-name="ce48" table:formula="of:=[.W44]-[.AI44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KM2</text:p>
          </table:table-cell>
          <table:table-cell office:value-type="string">
            <text:p>F/20</text:p>
          </table:table-cell>
          <table:table-cell office:value-type="string">
            <text:p>Kemp Mike</text:p>
          </table:table-cell>
          <table:table-cell table:style-name="ce4" office:value-type="date" office:date-value="2020-10-30">
            <text:p>10/30/20</text:p>
          </table:table-cell>
          <table:table-cell/>
          <table:table-cell table:style-name="ce2" office:value-type="float" office:value="92661">
            <text:p>92661</text:p>
          </table:table-cell>
          <table:table-cell office:value-type="string">
            <text:p>1 Balboa Pier, Newport Beach, CA</text:p>
          </table:table-cell>
          <table:table-cell office:value-type="string">
            <text:p>end of pier</text:p>
          </table:table-cell>
          <table:table-cell office:value-type="string">
            <text:p>beach</text:p>
          </table:table-cell>
          <table:table-cell table:style-name="ce14" office:value-type="float" office:value="33.598506">
            <text:p>33.598506</text:p>
          </table:table-cell>
          <table:table-cell table:style-name="ce14" office:value-type="float" office:value="-117.901023">
            <text:p>-117.901023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table:style-name="ce48" table:formula="of:=SUM([.L45:.T45])" office:value-type="float" office:value="13">
            <text:p>13</text:p>
          </table:table-cell>
          <table:table-cell table:style-name="ce10" table:formula="of:=SUM([.L45:.R45])"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BB.SP</text:p>
          </table:table-cell>
          <table:table-cell table:number-columns-repeated="9"/>
          <table:table-cell table:style-name="ce48" table:formula="of:=COUNTA([.X45:.AH45])" office:value-type="float" office:value="2">
            <text:p>2</text:p>
          </table:table-cell>
          <table:table-cell table:style-name="ce48" table:formula="of:=[.W45]-[.AI45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KM3</text:p>
          </table:table-cell>
          <table:table-cell office:value-type="string">
            <text:p>F/20</text:p>
          </table:table-cell>
          <table:table-cell office:value-type="string">
            <text:p>Kemp Mike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2648">
            <text:p>92648</text:p>
          </table:table-cell>
          <table:table-cell office:value-type="string">
            <text:p>405 Pacific Coast Highway, Huntington Beach, CA</text:p>
          </table:table-cell>
          <table:table-cell office:value-type="string">
            <text:p>beach</text:p>
          </table:table-cell>
          <table:table-cell table:style-name="ce5" office:value-type="string">
            <text:p>beach</text:p>
          </table:table-cell>
          <table:table-cell table:style-name="ce15" office:value-type="float" office:value="33.6573">
            <text:p>33.657300</text:p>
          </table:table-cell>
          <table:table-cell table:style-name="ce15" office:value-type="float" office:value="-118.0031">
            <text:p>-118.003100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style-name="ce48" table:formula="of:=SUM([.L46:.T46])" office:value-type="float" office:value="12">
            <text:p>12</text:p>
          </table:table-cell>
          <table:table-cell table:style-name="ce10" table:formula="of:=SUM([.L46:.R46])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BB.BB</text:p>
          </table:table-cell>
          <table:table-cell office:value-type="string">
            <text:p>BB.SP</text:p>
          </table:table-cell>
          <table:table-cell table:number-columns-repeated="9"/>
          <table:table-cell table:style-name="ce48" table:formula="of:=COUNTA([.X46:.AH46])" office:value-type="float" office:value="2">
            <text:p>2</text:p>
          </table:table-cell>
          <table:table-cell table:style-name="ce48" table:formula="of:=[.W46]-[.AI46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KJ1</text:p>
          </table:table-cell>
          <table:table-cell office:value-type="string">
            <text:p>F/20</text:p>
          </table:table-cell>
          <table:table-cell office:value-type="string">
            <text:p>Kim Joseph</text:p>
          </table:table-cell>
          <table:table-cell table:style-name="ce4" office:value-type="date" office:date-value="2020-10-29">
            <text:p>10/29/20</text:p>
          </table:table-cell>
          <table:table-cell/>
          <table:table-cell table:style-name="ce2" office:value-type="float" office:value="91709">
            <text:p>91709</text:p>
          </table:table-cell>
          <table:table-cell office:value-type="string">
            <text:p>13170 Pinnacle Ct, Chino Hills, CA</text:p>
          </table:table-cell>
          <table:table-cell office:value-type="string">
            <text:p>suburban residential</text:p>
          </table:table-cell>
          <table:table-cell office:value-type="string">
            <text:p>suburban</text:p>
          </table:table-cell>
          <table:table-cell table:style-name="ce15" office:value-type="float" office:value="34.014785">
            <text:p>34.014785</text:p>
          </table:table-cell>
          <table:table-cell table:style-name="ce15" office:value-type="float" office:value="-117.74563">
            <text:p>-117.74563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style-name="ce48" table:formula="of:=SUM([.L47:.T47])" office:value-type="float" office:value="10">
            <text:p>10</text:p>
          </table:table-cell>
          <table:table-cell table:style-name="ce10" table:formula="of:=SUM([.L47:.R47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BB.BB</text:p>
          </table:table-cell>
          <table:table-cell office:value-type="string">
            <text:p>RB.RB</text:p>
          </table:table-cell>
          <table:table-cell table:number-columns-repeated="9"/>
          <table:table-cell table:style-name="ce48" table:formula="of:=COUNTA([.X47:.AH47])" office:value-type="float" office:value="2">
            <text:p>2</text:p>
          </table:table-cell>
          <table:table-cell table:style-name="ce48" table:formula="of:=[.W47]-[.AI47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KJ2</text:p>
          </table:table-cell>
          <table:table-cell office:value-type="string">
            <text:p>F/20</text:p>
          </table:table-cell>
          <table:table-cell office:value-type="string">
            <text:p>Kim Joseph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2617">
            <text:p>92617</text:p>
          </table:table-cell>
          <table:table-cell office:value-type="string">
            <text:p>UC Irvine Rec Center, Irvine, CA</text:p>
          </table:table-cell>
          <table:table-cell office:value-type="string">
            <text:p>campus recreation park</text:p>
          </table:table-cell>
          <table:table-cell office:value-type="string">
            <text:p>park</text:p>
          </table:table-cell>
          <table:table-cell table:style-name="ce15" office:value-type="float" office:value="33.6420506">
            <text:p>33.642051</text:p>
          </table:table-cell>
          <table:table-cell table:style-name="ce15" office:value-type="float" office:value="-117.823898">
            <text:p>-117.82389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style-name="ce48" table:formula="of:=SUM([.L48:.T48])" office:value-type="float" office:value="12">
            <text:p>12</text:p>
          </table:table-cell>
          <table:table-cell table:style-name="ce10" table:formula="of:=SUM([.L48:.R48])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48:.AH48])" office:value-type="float" office:value="0">
            <text:p>0</text:p>
          </table:table-cell>
          <table:table-cell table:style-name="ce48" table:formula="of:=[.W48]-[.AI48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KJ3</text:p>
          </table:table-cell>
          <table:table-cell office:value-type="string">
            <text:p>F/20</text:p>
          </table:table-cell>
          <table:table-cell office:value-type="string">
            <text:p>Kim Joseph</text:p>
          </table:table-cell>
          <table:table-cell table:style-name="ce4" office:value-type="date" office:date-value="2020-11-02">
            <text:p>11/02/20</text:p>
          </table:table-cell>
          <table:table-cell/>
          <table:table-cell table:style-name="ce2" office:value-type="float" office:value="92618">
            <text:p>92618</text:p>
          </table:table-cell>
          <table:table-cell office:value-type="string">
            <text:p>670 Spectrum Center Dr, Irvine, CA</text:p>
          </table:table-cell>
          <table:table-cell office:value-type="string">
            <text:p>shopping mall</text:p>
          </table:table-cell>
          <table:table-cell office:value-type="string">
            <text:p>commercial</text:p>
          </table:table-cell>
          <table:table-cell table:style-name="ce15" office:value-type="float" office:value="33.650762">
            <text:p>33.650762</text:p>
          </table:table-cell>
          <table:table-cell table:style-name="ce15" office:value-type="float" office:value="-117.7444546">
            <text:p>-117.744455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table:style-name="ce48" table:formula="of:=SUM([.L49:.T49])" office:value-type="float" office:value="11">
            <text:p>11</text:p>
          </table:table-cell>
          <table:table-cell table:style-name="ce10" table:formula="of:=SUM([.L49:.R49])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49:.AH49])" office:value-type="float" office:value="0">
            <text:p>0</text:p>
          </table:table-cell>
          <table:table-cell table:style-name="ce48" table:formula="of:=[.W49]-[.AI49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KS1</text:p>
          </table:table-cell>
          <table:table-cell office:value-type="string">
            <text:p>F/20</text:p>
          </table:table-cell>
          <table:table-cell office:value-type="string">
            <text:p>Kubba Summer</text:p>
          </table:table-cell>
          <table:table-cell table:style-name="ce4" office:value-type="date" office:date-value="2020-10-30">
            <text:p>10/30/20</text:p>
          </table:table-cell>
          <table:table-cell/>
          <table:table-cell table:style-name="ce9" office:value-type="float" office:value="92688">
            <text:p>92688</text:p>
          </table:table-cell>
          <table:table-cell office:value-type="string">
            <text:p>Central Park, 30842 La Miranda, Rancho Santa Margarita, CA</text:p>
          </table:table-cell>
          <table:table-cell office:value-type="string">
            <text:p>community park</text:p>
          </table:table-cell>
          <table:table-cell office:value-type="string">
            <text:p>park</text:p>
          </table:table-cell>
          <table:table-cell table:style-name="ce15" office:value-type="float" office:value="33.6416388888889">
            <text:p>33.641639</text:p>
          </table:table-cell>
          <table:table-cell table:style-name="ce15" office:value-type="float" office:value="-117.592666666667">
            <text:p>-117.59266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table:style-name="ce48" table:formula="of:=SUM([.L50:.T50])" office:value-type="float" office:value="32">
            <text:p>32</text:p>
          </table:table-cell>
          <table:table-cell table:style-name="ce10" table:formula="of:=SUM([.L50:.R50])"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BB.BB</text:p>
          </table:table-cell>
          <table:table-cell table:number-columns-repeated="2" office:value-type="string">
            <text:p>BB.RB</text:p>
          </table:table-cell>
          <table:table-cell table:number-columns-repeated="2" office:value-type="string">
            <text:p>RB.BB</text:p>
          </table:table-cell>
          <table:table-cell office:value-type="string">
            <text:p>CH.RB</text:p>
          </table:table-cell>
          <table:table-cell table:number-columns-repeated="5"/>
          <table:table-cell table:style-name="ce48" table:formula="of:=COUNTA([.X50:.AH50])" office:value-type="float" office:value="6">
            <text:p>6</text:p>
          </table:table-cell>
          <table:table-cell table:style-name="ce48" table:formula="of:=[.W50]-[.AI50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KS2</text:p>
          </table:table-cell>
          <table:table-cell office:value-type="string">
            <text:p>F/20</text:p>
          </table:table-cell>
          <table:table-cell office:value-type="string">
            <text:p>Kubba Summer</text:p>
          </table:table-cell>
          <table:table-cell table:style-name="ce4" office:value-type="date" office:date-value="2020-10-29">
            <text:p>10/29/20</text:p>
          </table:table-cell>
          <table:table-cell/>
          <table:table-cell table:style-name="ce9" office:value-type="float" office:value="92688">
            <text:p>92688</text:p>
          </table:table-cell>
          <table:table-cell office:value-type="string">
            <text:p>Rancho Santa Margarita Lake, Sta Marg Pkwy/Antonio</text:p>
          </table:table-cell>
          <table:table-cell office:value-type="string">
            <text:p>neighborhood park</text:p>
          </table:table-cell>
          <table:table-cell office:value-type="string">
            <text:p>park</text:p>
          </table:table-cell>
          <table:table-cell table:style-name="ce15" office:value-type="float" office:value="33.654172">
            <text:p>33.654172</text:p>
          </table:table-cell>
          <table:table-cell table:style-name="ce15" office:value-type="float" office:value="-117.58501">
            <text:p>-117.5850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4"/>
          <table:table-cell table:style-name="ce48" table:formula="of:=SUM([.L51:.T51])" office:value-type="float" office:value="35">
            <text:p>35</text:p>
          </table:table-cell>
          <table:table-cell table:style-name="ce10" table:formula="of:=SUM([.L51:.R51])"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RB.RB</text:p>
          </table:table-cell>
          <table:table-cell office:value-type="string">
            <text:p>CH.RD</text:p>
          </table:table-cell>
          <table:table-cell table:number-columns-repeated="9"/>
          <table:table-cell table:style-name="ce48" table:formula="of:=COUNTA([.X51:.AH51])" office:value-type="float" office:value="2">
            <text:p>2</text:p>
          </table:table-cell>
          <table:table-cell table:style-name="ce48" table:formula="of:=[.W51]-[.AI51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KS3</text:p>
          </table:table-cell>
          <table:table-cell office:value-type="string">
            <text:p>F/20</text:p>
          </table:table-cell>
          <table:table-cell office:value-type="string">
            <text:p>Kubba Summer</text:p>
          </table:table-cell>
          <table:table-cell table:style-name="ce4" office:value-type="date" office:date-value="2020-10-29">
            <text:p>10/29/20</text:p>
          </table:table-cell>
          <table:table-cell/>
          <table:table-cell table:style-name="ce2" office:value-type="float" office:value="92688">
            <text:p>92688</text:p>
          </table:table-cell>
          <table:table-cell office:value-type="string">
            <text:p>Arroyo Vista Park, 29661 Avenida de las Banderas, Rancho Santa MArgarita</text:p>
          </table:table-cell>
          <table:table-cell office:value-type="string">
            <text:p>community park</text:p>
          </table:table-cell>
          <table:table-cell office:value-type="string">
            <text:p>park</text:p>
          </table:table-cell>
          <table:table-cell table:style-name="ce15" office:value-type="float" office:value="33.62478">
            <text:p>33.624780</text:p>
          </table:table-cell>
          <table:table-cell table:style-name="ce15" office:value-type="float" office:value="-117.613782">
            <text:p>-117.61378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48" table:formula="of:=SUM([.L52:.T52])" office:value-type="float" office:value="31">
            <text:p>31</text:p>
          </table:table-cell>
          <table:table-cell table:style-name="ce10" table:formula="of:=SUM([.L52:.R52])"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RB.RD</text:p>
          </table:table-cell>
          <table:table-cell table:number-columns-repeated="2" office:value-type="string">
            <text:p>RB.CH</text:p>
          </table:table-cell>
          <table:table-cell office:value-type="string">
            <text:p>CH.CH</text:p>
          </table:table-cell>
          <table:table-cell table:number-columns-repeated="7"/>
          <table:table-cell table:style-name="ce48" table:formula="of:=COUNTA([.X52:.AH52])" office:value-type="float" office:value="4">
            <text:p>4</text:p>
          </table:table-cell>
          <table:table-cell table:style-name="ce48" table:formula="of:=[.W52]-[.AI52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LT1</text:p>
          </table:table-cell>
          <table:table-cell office:value-type="string">
            <text:p>F/20</text:p>
          </table:table-cell>
          <table:table-cell office:value-type="string">
            <text:p>Le Timothy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2629">
            <text:p>92629</text:p>
          </table:table-cell>
          <table:table-cell office:value-type="string">
            <text:p>La Cresta Dr, Dana Point, CA</text:p>
          </table:table-cell>
          <table:table-cell office:value-type="string">
            <text:p>apartments</text:p>
          </table:table-cell>
          <table:table-cell office:value-type="string">
            <text:p>urban residential</text:p>
          </table:table-cell>
          <table:table-cell office:value-type="float" office:value="33.469217">
            <text:p>33.469217</text:p>
          </table:table-cell>
          <table:table-cell office:value-type="float" office:value="-117.697735">
            <text:p>-117.69773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table:style-name="ce48" table:formula="of:=SUM([.L53:.T53])" office:value-type="float" office:value="42">
            <text:p>42</text:p>
          </table:table-cell>
          <table:table-cell table:style-name="ce10" table:formula="of:=SUM([.L53:.R53])"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BB.BB</text:p>
          </table:table-cell>
          <table:table-cell office:value-type="string">
            <text:p>BB.CH</text:p>
          </table:table-cell>
          <table:table-cell table:number-columns-repeated="2" office:value-type="string">
            <text:p>CH.BB</text:p>
          </table:table-cell>
          <table:table-cell table:number-columns-repeated="6"/>
          <table:table-cell table:style-name="ce48" table:formula="of:=COUNTA([.X53:.AH53])" office:value-type="float" office:value="5">
            <text:p>5</text:p>
          </table:table-cell>
          <table:table-cell table:style-name="ce48" table:formula="of:=[.W53]-[.AI53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LT2</text:p>
          </table:table-cell>
          <table:table-cell office:value-type="string">
            <text:p>F/20</text:p>
          </table:table-cell>
          <table:table-cell office:value-type="string">
            <text:p>Le Timothy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2651">
            <text:p>92651</text:p>
          </table:table-cell>
          <table:table-cell office:value-type="string">
            <text:p>105 N Coast Hwy, Laguna Beach, CA</text:p>
          </table:table-cell>
          <table:table-cell office:value-type="string">
            <text:p>sandy beach</text:p>
          </table:table-cell>
          <table:table-cell office:value-type="string">
            <text:p>beach</text:p>
          </table:table-cell>
          <table:table-cell office:value-type="float" office:value="33.542693">
            <text:p>33.542693</text:p>
          </table:table-cell>
          <table:table-cell office:value-type="float" office:value="-117.78575">
            <text:p>-117.78575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table:style-name="ce48" table:formula="of:=SUM([.L54:.T54])" office:value-type="float" office:value="13">
            <text:p>13</text:p>
          </table:table-cell>
          <table:table-cell table:style-name="ce10" table:formula="of:=SUM([.L54:.R54])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BB.BB</text:p>
          </table:table-cell>
          <table:table-cell office:value-type="string">
            <text:p>CH.BB</text:p>
          </table:table-cell>
          <table:table-cell table:number-columns-repeated="9"/>
          <table:table-cell table:style-name="ce48" table:formula="of:=COUNTA([.X54:.AH54])" office:value-type="float" office:value="2">
            <text:p>2</text:p>
          </table:table-cell>
          <table:table-cell table:style-name="ce48" table:formula="of:=[.W54]-[.AI54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LT3</text:p>
          </table:table-cell>
          <table:table-cell office:value-type="string">
            <text:p>F/20</text:p>
          </table:table-cell>
          <table:table-cell office:value-type="string">
            <text:p>Le Timothy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2677">
            <text:p>92677</text:p>
          </table:table-cell>
          <table:table-cell office:value-type="string">
            <text:p>32371 Golden Lantern bldg 6 ste h, Laguna Niguel, CA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492315">
            <text:p>33.492315</text:p>
          </table:table-cell>
          <table:table-cell office:value-type="float" office:value="-117.697467">
            <text:p>-117.69746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55:.T55])" office:value-type="float" office:value="6">
            <text:p>6</text:p>
          </table:table-cell>
          <table:table-cell table:style-name="ce10" table:formula="of:=SUM([.L55:.R55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style-name="ce48" table:formula="of:=COUNTA([.X55:.AH55])" office:value-type="float" office:value="1">
            <text:p>1</text:p>
          </table:table-cell>
          <table:table-cell table:style-name="ce48" table:formula="of:=[.W55]-[.AI55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LG1</text:p>
          </table:table-cell>
          <table:table-cell office:value-type="string">
            <text:p>F/20</text:p>
          </table:table-cell>
          <table:table-cell office:value-type="string">
            <text:p>Lopez Gabriela</text:p>
          </table:table-cell>
          <table:table-cell table:style-name="ce5" office:value-type="string">
            <text:p>no date</text:p>
          </table:table-cell>
          <table:table-cell/>
          <table:table-cell table:style-name="ce2" office:value-type="float" office:value="92868">
            <text:p>92868</text:p>
          </table:table-cell>
          <table:table-cell office:value-type="string">
            <text:p>Main Place Mall, 2800 N Main St Orange, CA</text:p>
          </table:table-cell>
          <table:table-cell office:value-type="string">
            <text:p>mall</text:p>
          </table:table-cell>
          <table:table-cell office:value-type="string">
            <text:p>commercial</text:p>
          </table:table-cell>
          <table:table-cell office:value-type="float" office:value="33.776634">
            <text:p>33.776634</text:p>
          </table:table-cell>
          <table:table-cell office:value-type="float" office:value="-117.86942">
            <text:p>-117.86942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style-name="ce48" table:formula="of:=SUM([.L56:.T56])" office:value-type="float" office:value="5">
            <text:p>5</text:p>
          </table:table-cell>
          <table:table-cell table:style-name="ce10" table:formula="of:=SUM([.L56:.R56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56:.AH56])" office:value-type="float" office:value="0">
            <text:p>0</text:p>
          </table:table-cell>
          <table:table-cell table:style-name="ce48" table:formula="of:=[.W56]-[.AI56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LG2</text:p>
          </table:table-cell>
          <table:table-cell office:value-type="string">
            <text:p>F/20</text:p>
          </table:table-cell>
          <table:table-cell office:value-type="string">
            <text:p>Lopez Gabriela</text:p>
          </table:table-cell>
          <table:table-cell table:style-name="ce5" office:value-type="string">
            <text:p>no date</text:p>
          </table:table-cell>
          <table:table-cell/>
          <table:table-cell table:style-name="ce2" office:value-type="float" office:value="92866">
            <text:p>92866</text:p>
          </table:table-cell>
          <table:table-cell office:value-type="string">
            <text:p>199-177 S Orange St, Orange, CA</text:p>
          </table:table-cell>
          <table:table-cell office:value-type="string">
            <text:p>apartments, subdivided homes</text:p>
          </table:table-cell>
          <table:table-cell office:value-type="string">
            <text:p>urban residential</text:p>
          </table:table-cell>
          <table:table-cell office:value-type="float" office:value="33.786104">
            <text:p>33.786104</text:p>
          </table:table-cell>
          <table:table-cell office:value-type="float" office:value="-117.852086">
            <text:p>-117.85208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style-name="ce48" table:formula="of:=SUM([.L57:.T57])" office:value-type="float" office:value="7">
            <text:p>7</text:p>
          </table:table-cell>
          <table:table-cell table:style-name="ce10" table:formula="of:=SUM([.L57:.R57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CH.BB</text:p>
          </table:table-cell>
          <table:table-cell table:number-columns-repeated="10"/>
          <table:table-cell table:style-name="ce48" table:formula="of:=COUNTA([.X57:.AH57])" office:value-type="float" office:value="1">
            <text:p>1</text:p>
          </table:table-cell>
          <table:table-cell table:style-name="ce48" table:formula="of:=[.W57]-[.AI57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LG3</text:p>
          </table:table-cell>
          <table:table-cell office:value-type="string">
            <text:p>F/20</text:p>
          </table:table-cell>
          <table:table-cell office:value-type="string">
            <text:p>Lopez Gabriela</text:p>
          </table:table-cell>
          <table:table-cell table:style-name="ce5" office:value-type="string">
            <text:p>no date</text:p>
          </table:table-cell>
          <table:table-cell/>
          <table:table-cell table:style-name="ce2" office:value-type="float" office:value="92663">
            <text:p>92663</text:p>
          </table:table-cell>
          <table:table-cell office:value-type="string">
            <text:p>70 Newport Pier, Newport Beach, CA</text:p>
          </table:table-cell>
          <table:table-cell office:value-type="string">
            <text:p>pier</text:p>
          </table:table-cell>
          <table:table-cell office:value-type="string">
            <text:p>beach</text:p>
          </table:table-cell>
          <table:table-cell office:value-type="float" office:value="33.607965">
            <text:p>33.607965</text:p>
          </table:table-cell>
          <table:table-cell office:value-type="float" office:value="-117.928726">
            <text:p>-117.9287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58:.T58])" office:value-type="float" office:value="11">
            <text:p>11</text:p>
          </table:table-cell>
          <table:table-cell table:style-name="ce10" table:formula="of:=SUM([.L58:.R58])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CH.BB</text:p>
          </table:table-cell>
          <table:table-cell office:value-type="string">
            <text:p>BB.SP</text:p>
          </table:table-cell>
          <table:table-cell table:number-columns-repeated="9"/>
          <table:table-cell table:style-name="ce48" table:formula="of:=COUNTA([.X58:.AH58])" office:value-type="float" office:value="2">
            <text:p>2</text:p>
          </table:table-cell>
          <table:table-cell table:style-name="ce48" table:formula="of:=[.W58]-[.AI58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LG4</text:p>
          </table:table-cell>
          <table:table-cell office:value-type="string">
            <text:p>F/20</text:p>
          </table:table-cell>
          <table:table-cell office:value-type="string">
            <text:p>Lopez Gabriela</text:p>
          </table:table-cell>
          <table:table-cell table:style-name="ce5" office:value-type="string">
            <text:p>no date</text:p>
          </table:table-cell>
          <table:table-cell/>
          <table:table-cell table:style-name="ce2" office:value-type="float" office:value="92704">
            <text:p>92704</text:p>
          </table:table-cell>
          <table:table-cell office:value-type="string">
            <text:p>2720 W Edinger Ave, Santa Ana, CA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726981">
            <text:p>33.726981</text:p>
          </table:table-cell>
          <table:table-cell office:value-type="float" office:value="-117.905778">
            <text:p>-117.90577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style-name="ce48" table:formula="of:=SUM([.L59:.T59])" office:value-type="float" office:value="7">
            <text:p>7</text:p>
          </table:table-cell>
          <table:table-cell table:style-name="ce10" table:formula="of:=SUM([.L59:.R59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SP.BB</text:p>
          </table:table-cell>
          <table:table-cell table:number-columns-repeated="10"/>
          <table:table-cell table:style-name="ce48" table:formula="of:=COUNTA([.X59:.AH59])" office:value-type="float" office:value="1">
            <text:p>1</text:p>
          </table:table-cell>
          <table:table-cell table:style-name="ce48" table:formula="of:=[.W59]-[.AI59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NK1</text:p>
          </table:table-cell>
          <table:table-cell office:value-type="string">
            <text:p>F/20</text:p>
          </table:table-cell>
          <table:table-cell office:value-type="string">
            <text:p>Nguyen Ken</text:p>
          </table:table-cell>
          <table:table-cell table:style-name="ce4" office:value-type="date" office:date-value="2020-11-03">
            <text:p>11/03/20</text:p>
          </table:table-cell>
          <table:table-cell/>
          <table:table-cell table:style-name="ce9" office:value-type="float" office:value="90713">
            <text:p>90713</text:p>
          </table:table-cell>
          <table:table-cell office:value-type="string">
            <text:p>Vons 5500 Woodruff Ave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856233">
            <text:p>33.856233</text:p>
          </table:table-cell>
          <table:table-cell table:style-name="ce15" office:value-type="float" office:value="-118.11521">
            <text:p>-118.115210</text:p>
          </table:table-cell>
          <table:table-cell table:style-name="ce29" office:value-type="float" office:value="3">
            <text:p>3</text:p>
          </table:table-cell>
          <table:table-cell table:style-name="ce29" table:number-columns-repeated="7"/>
          <table:table-cell table:style-name="ce29" office:value-type="float" office:value="2">
            <text:p>2</text:p>
          </table:table-cell>
          <table:table-cell table:style-name="ce49" table:formula="of:=SUM([.L60:.T60])" office:value-type="float" office:value="5">
            <text:p>5</text:p>
          </table:table-cell>
          <table:table-cell table:style-name="ce50" table:formula="of:=SUM([.L60:.R60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60:.AH60])" office:value-type="float" office:value="0">
            <text:p>0</text:p>
          </table:table-cell>
          <table:table-cell table:style-name="ce48" table:formula="of:=[.W60]-[.AI60]" office:value-type="float" office:value="0">
            <text:p>0</text:p>
          </table:table-cell>
          <table:table-cell table:style-name="ce29" office:value-type="string">
            <text:p>every last one of his pigeons is miraculously a blue-bar or unknown?</text:p>
          </table:table-cell>
          <table:table-cell table:style-name="ce29" table:number-columns-repeated="4"/>
          <table:table-cell table:number-columns-repeated="983"/>
        </table:table-row>
        <table:table-row table:style-name="ro1">
          <table:table-cell office:value-type="string">
            <text:p>NK2</text:p>
          </table:table-cell>
          <table:table-cell office:value-type="string">
            <text:p>F/20</text:p>
          </table:table-cell>
          <table:table-cell office:value-type="string">
            <text:p>Nguyen Ken</text:p>
          </table:table-cell>
          <table:table-cell table:style-name="ce4" office:value-type="date" office:date-value="2020-11-03">
            <text:p>11/03/20</text:p>
          </table:table-cell>
          <table:table-cell/>
          <table:table-cell table:style-name="ce9" office:value-type="float" office:value="90703">
            <text:p>90703</text:p>
          </table:table-cell>
          <table:table-cell office:value-type="string">
            <text:p>Liberty Park 19211 Studebaker Rd., Cerritos</text:p>
          </table:table-cell>
          <table:table-cell office:value-type="string">
            <text:p>community park</text:p>
          </table:table-cell>
          <table:table-cell office:value-type="string">
            <text:p>park</text:p>
          </table:table-cell>
          <table:table-cell table:style-name="ce15" office:value-type="float" office:value="33.85732">
            <text:p>33.857320</text:p>
          </table:table-cell>
          <table:table-cell table:style-name="ce15" office:value-type="float" office:value="-118.101579">
            <text:p>-118.101579</text:p>
          </table:table-cell>
          <table:table-cell table:style-name="ce29" office:value-type="float" office:value="22">
            <text:p>22</text:p>
          </table:table-cell>
          <table:table-cell table:style-name="ce29" table:number-columns-repeated="8"/>
          <table:table-cell table:style-name="ce49" table:formula="of:=SUM([.L61:.T61])" office:value-type="float" office:value="22">
            <text:p>22</text:p>
          </table:table-cell>
          <table:table-cell table:style-name="ce50" table:formula="of:=SUM([.L61:.R61])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61:.AH61])" office:value-type="float" office:value="0">
            <text:p>0</text:p>
          </table:table-cell>
          <table:table-cell table:style-name="ce48" table:formula="of:=[.W61]-[.AI61]" office:value-type="float" office:value="0">
            <text:p>0</text:p>
          </table:table-cell>
          <table:table-cell table:style-name="ce29" office:value-type="string">
            <text:p>every last one of his pigeons is miraculously a blue-bar or unknown?</text:p>
          </table:table-cell>
          <table:table-cell table:style-name="ce29" table:number-columns-repeated="4"/>
          <table:table-cell table:number-columns-repeated="983"/>
        </table:table-row>
        <table:table-row table:style-name="ro1">
          <table:table-cell office:value-type="string">
            <text:p>NK3</text:p>
          </table:table-cell>
          <table:table-cell office:value-type="string">
            <text:p>F/20</text:p>
          </table:table-cell>
          <table:table-cell office:value-type="string">
            <text:p>Nguyen Ken</text:p>
          </table:table-cell>
          <table:table-cell table:style-name="ce4" office:value-type="date" office:date-value="2020-11-03">
            <text:p>11/03/20</text:p>
          </table:table-cell>
          <table:table-cell/>
          <table:table-cell table:style-name="ce9" office:value-type="float" office:value="90703">
            <text:p>90703</text:p>
          </table:table-cell>
          <table:table-cell office:value-type="string">
            <text:p>Cerritos Mall Los Cerritos Center</text:p>
          </table:table-cell>
          <table:table-cell office:value-type="string">
            <text:p>mall</text:p>
          </table:table-cell>
          <table:table-cell office:value-type="string">
            <text:p>commercial</text:p>
          </table:table-cell>
          <table:table-cell table:style-name="ce15" office:value-type="float" office:value="33.861632">
            <text:p>33.861632</text:p>
          </table:table-cell>
          <table:table-cell table:style-name="ce15" office:value-type="float" office:value="-118.09595">
            <text:p>-118.095950</text:p>
          </table:table-cell>
          <table:table-cell table:style-name="ce29" office:value-type="float" office:value="16">
            <text:p>16</text:p>
          </table:table-cell>
          <table:table-cell table:style-name="ce29" table:number-columns-repeated="8"/>
          <table:table-cell table:style-name="ce49" table:formula="of:=SUM([.L62:.T62])" office:value-type="float" office:value="16">
            <text:p>16</text:p>
          </table:table-cell>
          <table:table-cell table:style-name="ce50" table:formula="of:=SUM([.L62:.R62])"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62:.AH62])" office:value-type="float" office:value="0">
            <text:p>0</text:p>
          </table:table-cell>
          <table:table-cell table:style-name="ce48" table:formula="of:=[.W62]-[.AI62]" office:value-type="float" office:value="0">
            <text:p>0</text:p>
          </table:table-cell>
          <table:table-cell table:style-name="ce29" office:value-type="string">
            <text:p>every last one of his pigeons is miraculously a blue-bar or unknown?</text:p>
          </table:table-cell>
          <table:table-cell table:style-name="ce29" table:number-columns-repeated="4"/>
          <table:table-cell table:number-columns-repeated="983"/>
        </table:table-row>
        <table:table-row table:style-name="ro1">
          <table:table-cell office:value-type="string">
            <text:p>NK4</text:p>
          </table:table-cell>
          <table:table-cell office:value-type="string">
            <text:p>F/20</text:p>
          </table:table-cell>
          <table:table-cell office:value-type="string">
            <text:p>Nguyen Ken</text:p>
          </table:table-cell>
          <table:table-cell table:style-name="ce4" office:value-type="date" office:date-value="2020-11-03">
            <text:p>11/03/20</text:p>
          </table:table-cell>
          <table:table-cell/>
          <table:table-cell table:style-name="ce9" office:value-type="float" office:value="90713">
            <text:p>90713</text:p>
          </table:table-cell>
          <table:table-cell office:value-type="string">
            <text:p>5719 Fanwood Ave, Lakewood, CA </text:p>
          </table:table-cell>
          <table:table-cell office:value-type="string">
            <text:p>suburban residential</text:p>
          </table:table-cell>
          <table:table-cell table:style-name="ce5" office:value-type="string">
            <text:p>suburban</text:p>
          </table:table-cell>
          <table:table-cell table:style-name="ce15" office:value-type="float" office:value="33.860249">
            <text:p>33.860249</text:p>
          </table:table-cell>
          <table:table-cell table:style-name="ce15" office:value-type="float" office:value="-118.116265">
            <text:p>-118.116265</text:p>
          </table:table-cell>
          <table:table-cell table:style-name="ce29" office:value-type="float" office:value="3">
            <text:p>3</text:p>
          </table:table-cell>
          <table:table-cell table:style-name="ce29" table:number-columns-repeated="7"/>
          <table:table-cell table:style-name="ce29" office:value-type="float" office:value="3">
            <text:p>3</text:p>
          </table:table-cell>
          <table:table-cell table:style-name="ce49" table:formula="of:=SUM([.L63:.T63])" office:value-type="float" office:value="6">
            <text:p>6</text:p>
          </table:table-cell>
          <table:table-cell table:style-name="ce50" table:formula="of:=SUM([.L63:.R63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63:.AH63])" office:value-type="float" office:value="0">
            <text:p>0</text:p>
          </table:table-cell>
          <table:table-cell table:style-name="ce48" table:formula="of:=[.W63]-[.AI63]" office:value-type="float" office:value="0">
            <text:p>0</text:p>
          </table:table-cell>
          <table:table-cell table:style-name="ce29" office:value-type="string">
            <text:p>every last one of his pigeons is miraculously a blue-bar or unknown?</text:p>
          </table:table-cell>
          <table:table-cell table:style-name="ce29" table:number-columns-repeated="4"/>
          <table:table-cell table:number-columns-repeated="983"/>
        </table:table-row>
        <table:table-row table:style-name="ro1">
          <table:table-cell office:value-type="string">
            <text:p>OD1</text:p>
          </table:table-cell>
          <table:table-cell office:value-type="string">
            <text:p>F/20</text:p>
          </table:table-cell>
          <table:table-cell office:value-type="string">
            <text:p>Ochi Deanna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2648">
            <text:p>92648</text:p>
          </table:table-cell>
          <table:table-cell table:style-name="ce12" office:value-type="string">
            <text:p>21016 CA-1 d120, Huntington Beach, CA</text:p>
          </table:table-cell>
          <table:table-cell office:value-type="string">
            <text:p>beach type shopping district</text:p>
          </table:table-cell>
          <table:table-cell office:value-type="string">
            <text:p>commercial</text:p>
          </table:table-cell>
          <table:table-cell table:style-name="ce15" office:value-type="float" office:value="33.655138">
            <text:p>33.655138</text:p>
          </table:table-cell>
          <table:table-cell table:style-name="ce15" office:value-type="float" office:value="-117.998642">
            <text:p>-117.998642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table:style-name="ce48" table:formula="of:=SUM([.L64:.T64])" office:value-type="float" office:value="8">
            <text:p>8</text:p>
          </table:table-cell>
          <table:table-cell table:style-name="ce10" table:formula="of:=SUM([.L64:.R64]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64:.AH64])" office:value-type="float" office:value="0">
            <text:p>0</text:p>
          </table:table-cell>
          <table:table-cell table:style-name="ce48" table:formula="of:=[.W64]-[.AI64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OD2</text:p>
          </table:table-cell>
          <table:table-cell office:value-type="string">
            <text:p>F/20</text:p>
          </table:table-cell>
          <table:table-cell office:value-type="string">
            <text:p>Ochi Deanna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2648">
            <text:p>92648</text:p>
          </table:table-cell>
          <table:table-cell office:value-type="string">
            <text:p>Huntington City Beach, Huntington Beach, CA</text:p>
          </table:table-cell>
          <table:table-cell office:value-type="string">
            <text:p>sandy beach near pier</text:p>
          </table:table-cell>
          <table:table-cell office:value-type="string">
            <text:p>beach</text:p>
          </table:table-cell>
          <table:table-cell table:style-name="ce15" office:value-type="float" office:value="33.656557">
            <text:p>33.656557</text:p>
          </table:table-cell>
          <table:table-cell table:style-name="ce15" office:value-type="float" office:value="-118.003714">
            <text:p>-118.003714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8" table:formula="of:=SUM([.L65:.T65])" office:value-type="float" office:value="14">
            <text:p>14</text:p>
          </table:table-cell>
          <table:table-cell table:style-name="ce10" table:formula="of:=SUM([.L65:.R65])"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BB.BB</text:p>
          </table:table-cell>
          <table:table-cell table:number-columns-repeated="9"/>
          <table:table-cell table:style-name="ce48" table:formula="of:=COUNTA([.X65:.AH65])" office:value-type="float" office:value="2">
            <text:p>2</text:p>
          </table:table-cell>
          <table:table-cell table:style-name="ce48" table:formula="of:=[.W65]-[.AI65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OD3</text:p>
          </table:table-cell>
          <table:table-cell office:value-type="string">
            <text:p>F/20</text:p>
          </table:table-cell>
          <table:table-cell office:value-type="string">
            <text:p>Ochi Deanna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2649">
            <text:p>92649</text:p>
          </table:table-cell>
          <table:table-cell office:value-type="string">
            <text:p>Bolsa Chica Wetlands, 3842 Warner Ave, Huntington Beach, CA </text:p>
          </table:table-cell>
          <table:table-cell office:value-type="string">
            <text:p>wetlands reserve</text:p>
          </table:table-cell>
          <table:table-cell office:value-type="string">
            <text:p>park</text:p>
          </table:table-cell>
          <table:table-cell table:style-name="ce15" office:value-type="float" office:value="33.710511">
            <text:p>33.710511</text:p>
          </table:table-cell>
          <table:table-cell table:style-name="ce15" office:value-type="float" office:value="-118.05961">
            <text:p>-118.05961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table:style-name="ce48" table:formula="of:=SUM([.L66:.T66])" office:value-type="float" office:value="6">
            <text:p>6</text:p>
          </table:table-cell>
          <table:table-cell table:style-name="ce10" table:formula="of:=SUM([.L66:.R66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PD.PD</text:p>
          </table:table-cell>
          <table:table-cell table:number-columns-repeated="10"/>
          <table:table-cell table:style-name="ce48" table:formula="of:=COUNTA([.X66:.AH66])" office:value-type="float" office:value="1">
            <text:p>1</text:p>
          </table:table-cell>
          <table:table-cell table:style-name="ce48" table:formula="of:=[.W66]-[.AI66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OD4</text:p>
          </table:table-cell>
          <table:table-cell office:value-type="string">
            <text:p>F/20</text:p>
          </table:table-cell>
          <table:table-cell office:value-type="string">
            <text:p>Ochi Deanna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2648">
            <text:p>92648</text:p>
          </table:table-cell>
          <table:table-cell office:value-type="string">
            <text:p>Central Park, 6741 Central Park Dr, Huntington Beach, CA </text:p>
          </table:table-cell>
          <table:table-cell office:value-type="string">
            <text:p>regional park &amp; stables</text:p>
          </table:table-cell>
          <table:table-cell office:value-type="string">
            <text:p>park</text:p>
          </table:table-cell>
          <table:table-cell table:style-name="ce15" office:value-type="float" office:value="33.697615">
            <text:p>33.697615</text:p>
          </table:table-cell>
          <table:table-cell table:style-name="ce15" office:value-type="float" office:value="-118.009886">
            <text:p>-118.009886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style-name="ce48" table:formula="of:=SUM([.L67:.T67])" office:value-type="float" office:value="9">
            <text:p>9</text:p>
          </table:table-cell>
          <table:table-cell table:style-name="ce10" table:formula="of:=SUM([.L67:.R67])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67:.AH67])" office:value-type="float" office:value="0">
            <text:p>0</text:p>
          </table:table-cell>
          <table:table-cell table:style-name="ce48" table:formula="of:=[.W67]-[.AI67]" office:value-type="float" office:value="0">
            <text:p>0</text:p>
          </table:table-cell>
          <table:table-cell table:number-columns-repeated="988"/>
        </table:table-row>
        <table:table-row table:style-name="ro3">
          <table:table-cell office:value-type="string">
            <text:p>PA1</text:p>
          </table:table-cell>
          <table:table-cell office:value-type="string">
            <text:p>F/20</text:p>
          </table:table-cell>
          <table:table-cell office:value-type="string">
            <text:p>Pham Andrew</text:p>
          </table:table-cell>
          <table:table-cell table:style-name="ce5" office:value-type="string">
            <text:p>no date</text:p>
          </table:table-cell>
          <table:table-cell/>
          <table:table-cell table:style-name="ce5" office:value-type="float" office:value="92626">
            <text:p>92626</text:p>
          </table:table-cell>
          <table:table-cell office:value-type="string">
            <text:p><text:span text:style-name="T3">Stater Bros.,</text:span> Baker Street &amp; Fairview Road, <text:span text:style-name="T3">Costa Mesa, CA</text:span>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678674">
            <text:p>33.678674</text:p>
          </table:table-cell>
          <table:table-cell table:style-name="ce15" office:value-type="float" office:value="-117.907033">
            <text:p>-117.907033</text:p>
          </table:table-cell>
          <table:table-cell table:number-columns-repeated="9" table:style-name="ce29" office:value-type="float" office:value="0">
            <text:p>0</text:p>
          </table:table-cell>
          <table:table-cell table:style-name="ce49" table:formula="of:=SUM([.L68:.T68])" office:value-type="float" office:value="0">
            <text:p>0</text:p>
          </table:table-cell>
          <table:table-cell table:style-name="ce50" table:formula="of:=SUM([.L68:.R68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68:.AH68])" office:value-type="float" office:value="0">
            <text:p>0</text:p>
          </table:table-cell>
          <table:table-cell table:style-name="ce48" table:formula="of:=[.W68]-[.AI68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PA2</text:p>
          </table:table-cell>
          <table:table-cell office:value-type="string">
            <text:p>F/20</text:p>
          </table:table-cell>
          <table:table-cell office:value-type="string">
            <text:p>Pham Andrew</text:p>
          </table:table-cell>
          <table:table-cell table:style-name="ce5" office:value-type="string">
            <text:p>no date</text:p>
          </table:table-cell>
          <table:table-cell/>
          <table:table-cell table:style-name="ce10" office:value-type="float" office:value="92708">
            <text:p>92708</text:p>
          </table:table-cell>
          <table:table-cell office:value-type="string">
            <text:p>17850 Newhope St #101, Fountain Valley, CA 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70394">
            <text:p>33.703940</text:p>
          </table:table-cell>
          <table:table-cell table:style-name="ce15" office:value-type="float" office:value="-117.934016">
            <text:p>-117.9340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style-name="ce48" table:formula="of:=SUM([.L69:.T69])" office:value-type="float" office:value="2">
            <text:p>2</text:p>
          </table:table-cell>
          <table:table-cell table:style-name="ce10" table:formula="of:=SUM([.L69:.R69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69:.AH69])" office:value-type="float" office:value="0">
            <text:p>0</text:p>
          </table:table-cell>
          <table:table-cell table:style-name="ce48" table:formula="of:=[.W69]-[.AI69]" office:value-type="float" office:value="0">
            <text:p>0</text:p>
          </table:table-cell>
          <table:table-cell table:number-columns-repeated="988"/>
        </table:table-row>
        <table:table-row table:style-name="ro3">
          <table:table-cell office:value-type="string">
            <text:p>PA3</text:p>
          </table:table-cell>
          <table:table-cell office:value-type="string">
            <text:p>F/20</text:p>
          </table:table-cell>
          <table:table-cell office:value-type="string">
            <text:p>Pham Andrew</text:p>
          </table:table-cell>
          <table:table-cell table:style-name="ce5" office:value-type="string">
            <text:p>no date</text:p>
          </table:table-cell>
          <table:table-cell/>
          <table:table-cell table:style-name="ce5" office:value-type="float" office:value="92708">
            <text:p>92708</text:p>
          </table:table-cell>
          <table:table-cell table:style-name="ce12" office:value-type="string">
            <text:p>Talbert Avenue &amp; Brookhurst Street,<text:span text:style-name="T3"> Fountain Valley, CA</text:span>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70146">
            <text:p>33.701460</text:p>
          </table:table-cell>
          <table:table-cell table:style-name="ce15" office:value-type="float" office:value="-117.95432">
            <text:p>-117.95432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style-name="ce48" table:formula="of:=SUM([.L70:.T70])" office:value-type="float" office:value="6">
            <text:p>6</text:p>
          </table:table-cell>
          <table:table-cell table:style-name="ce10" table:formula="of:=SUM([.L70:.R70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70:.AH70])" office:value-type="float" office:value="0">
            <text:p>0</text:p>
          </table:table-cell>
          <table:table-cell table:style-name="ce48" table:formula="of:=[.W70]-[.AI70]" office:value-type="float" office:value="0">
            <text:p>0</text:p>
          </table:table-cell>
          <table:table-cell table:number-columns-repeated="988"/>
        </table:table-row>
        <table:table-row table:style-name="ro3">
          <table:table-cell office:value-type="string">
            <text:p>PA4</text:p>
          </table:table-cell>
          <table:table-cell office:value-type="string">
            <text:p>F/20</text:p>
          </table:table-cell>
          <table:table-cell office:value-type="string">
            <text:p>Pham Andrew</text:p>
          </table:table-cell>
          <table:table-cell table:style-name="ce5" office:value-type="string">
            <text:p>no date</text:p>
          </table:table-cell>
          <table:table-cell/>
          <table:table-cell table:style-name="ce10" office:value-type="float" office:value="92647">
            <text:p>92647</text:p>
          </table:table-cell>
          <table:table-cell office:value-type="string">
            <text:p><text:span text:style-name="T3">mall,</text:span> 7631 Edinger Ave #1512, Huntington Beach, CA</text:p>
          </table:table-cell>
          <table:table-cell office:value-type="string">
            <text:p>mall</text:p>
          </table:table-cell>
          <table:table-cell office:value-type="string">
            <text:p>commercial</text:p>
          </table:table-cell>
          <table:table-cell table:style-name="ce15" office:value-type="float" office:value="33.731209">
            <text:p>33.731209</text:p>
          </table:table-cell>
          <table:table-cell table:style-name="ce15" office:value-type="float" office:value="-117.995647">
            <text:p>-117.99564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71:.T71])" office:value-type="float" office:value="26">
            <text:p>26</text:p>
          </table:table-cell>
          <table:table-cell table:style-name="ce10" table:formula="of:=SUM([.L71:.R71])"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71:.AH71])" office:value-type="float" office:value="0">
            <text:p>0</text:p>
          </table:table-cell>
          <table:table-cell table:style-name="ce48" table:formula="of:=[.W71]-[.AI71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RJ1</text:p>
          </table:table-cell>
          <table:table-cell office:value-type="string">
            <text:p>F/20</text:p>
          </table:table-cell>
          <table:table-cell office:value-type="string">
            <text:p>Rosenthal Jacob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0803">
            <text:p>90803</text:p>
          </table:table-cell>
          <table:table-cell office:value-type="string">
            <text:p>11 39th Place, Long Beach, CA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759761">
            <text:p>33.759761</text:p>
          </table:table-cell>
          <table:table-cell table:style-name="ce15" office:value-type="float" office:value="-118.147835">
            <text:p>-118.14783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4"/>
          <table:table-cell table:style-name="ce48" table:formula="of:=SUM([.L72:.T72])" office:value-type="float" office:value="9">
            <text:p>9</text:p>
          </table:table-cell>
          <table:table-cell table:style-name="ce10" table:formula="of:=SUM([.L72:.R72])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72:.AH72])" office:value-type="float" office:value="0">
            <text:p>0</text:p>
          </table:table-cell>
          <table:table-cell table:style-name="ce48" table:formula="of:=[.W72]-[.AI72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RJ2</text:p>
          </table:table-cell>
          <table:table-cell office:value-type="string">
            <text:p>F/20</text:p>
          </table:table-cell>
          <table:table-cell office:value-type="string">
            <text:p>Rosenthal Jacob</text:p>
          </table:table-cell>
          <table:table-cell table:style-name="ce4" office:value-type="date" office:date-value="2020-11-05">
            <text:p>11/05/20</text:p>
          </table:table-cell>
          <table:table-cell/>
          <table:table-cell table:style-name="ce2" office:value-type="float" office:value="90803">
            <text:p>90803</text:p>
          </table:table-cell>
          <table:table-cell office:value-type="string">
            <text:p>100 Loma Ave. Long Beach, CA</text:p>
          </table:table-cell>
          <table:table-cell office:value-type="string">
            <text:p>apartments, subdivided homes</text:p>
          </table:table-cell>
          <table:table-cell office:value-type="string">
            <text:p>urban residential</text:p>
          </table:table-cell>
          <table:table-cell table:style-name="ce15" office:value-type="float" office:value="33.762102">
            <text:p>33.762102</text:p>
          </table:table-cell>
          <table:table-cell table:style-name="ce15" office:value-type="float" office:value="-118.150396">
            <text:p>-118.150396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table:style-name="ce48" table:formula="of:=SUM([.L73:.T73])" office:value-type="float" office:value="16">
            <text:p>16</text:p>
          </table:table-cell>
          <table:table-cell table:style-name="ce10" table:formula="of:=SUM([.L73:.R73])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BB.SP</text:p>
          </table:table-cell>
          <table:table-cell table:number-columns-repeated="10"/>
          <table:table-cell table:style-name="ce48" table:formula="of:=COUNTA([.X73:.AH73])" office:value-type="float" office:value="1">
            <text:p>1</text:p>
          </table:table-cell>
          <table:table-cell table:style-name="ce48" table:formula="of:=[.W73]-[.AI73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RJ3</text:p>
          </table:table-cell>
          <table:table-cell office:value-type="string">
            <text:p>F/20</text:p>
          </table:table-cell>
          <table:table-cell office:value-type="string">
            <text:p>Rosenthal Jacob</text:p>
          </table:table-cell>
          <table:table-cell table:style-name="ce4" office:value-type="date" office:date-value="2020-11-06">
            <text:p>11/06/20</text:p>
          </table:table-cell>
          <table:table-cell/>
          <table:table-cell table:style-name="ce2" office:value-type="float" office:value="90803">
            <text:p>90803</text:p>
          </table:table-cell>
          <table:table-cell office:value-type="string">
            <text:p>Alamitos Bay, 6290 Pacific Coast Highway, Long Beach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762264">
            <text:p>33.762264</text:p>
          </table:table-cell>
          <table:table-cell table:style-name="ce15" office:value-type="float" office:value="-118.115637">
            <text:p>-118.115637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style-name="ce48" table:formula="of:=SUM([.L74:.T74])" office:value-type="float" office:value="15">
            <text:p>15</text:p>
          </table:table-cell>
          <table:table-cell table:style-name="ce10" table:formula="of:=SUM([.L74:.R74])"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BB.SP</text:p>
          </table:table-cell>
          <table:table-cell table:number-columns-repeated="9"/>
          <table:table-cell table:style-name="ce48" table:formula="of:=COUNTA([.X74:.AH74])" office:value-type="float" office:value="2">
            <text:p>2</text:p>
          </table:table-cell>
          <table:table-cell table:style-name="ce48" table:formula="of:=[.W74]-[.AI74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RA1</text:p>
          </table:table-cell>
          <table:table-cell office:value-type="string">
            <text:p>F/20</text:p>
          </table:table-cell>
          <table:table-cell office:value-type="string">
            <text:p>Ruiz Angel</text:p>
          </table:table-cell>
          <table:table-cell table:style-name="ce4" office:value-type="date" office:date-value="2020-11-03">
            <text:p>11/03/20</text:p>
          </table:table-cell>
          <table:table-cell/>
          <table:table-cell table:style-name="ce2" office:value-type="float" office:value="92868">
            <text:p>92868</text:p>
          </table:table-cell>
          <table:table-cell office:value-type="string">
            <text:p>mall, 20 City Blvd Way, Orange, CA</text:p>
          </table:table-cell>
          <table:table-cell office:value-type="string">
            <text:p>mall</text:p>
          </table:table-cell>
          <table:table-cell office:value-type="string">
            <text:p>commercial</text:p>
          </table:table-cell>
          <table:table-cell table:style-name="ce15" office:value-type="float" office:value="33.782778">
            <text:p>33.782778</text:p>
          </table:table-cell>
          <table:table-cell table:style-name="ce15" office:value-type="float" office:value="-117.891944">
            <text:p>-117.891944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48" table:formula="of:=SUM([.L75:.T75])" office:value-type="float" office:value="11">
            <text:p>11</text:p>
          </table:table-cell>
          <table:table-cell table:style-name="ce10" table:formula="of:=SUM([.L75:.R75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SP.BB</text:p>
          </table:table-cell>
          <table:table-cell table:number-columns-repeated="10"/>
          <table:table-cell table:style-name="ce48" table:formula="of:=COUNTA([.X75:.AH75])" office:value-type="float" office:value="1">
            <text:p>1</text:p>
          </table:table-cell>
          <table:table-cell table:style-name="ce48" table:formula="of:=[.W75]-[.AI75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RA2</text:p>
          </table:table-cell>
          <table:table-cell office:value-type="string">
            <text:p>F/20</text:p>
          </table:table-cell>
          <table:table-cell office:value-type="string">
            <text:p>Ruiz Angel</text:p>
          </table:table-cell>
          <table:table-cell table:style-name="ce4" office:value-type="date" office:date-value="2020-11-03">
            <text:p>11/03/20</text:p>
          </table:table-cell>
          <table:table-cell/>
          <table:table-cell table:style-name="ce2" office:value-type="float" office:value="92840">
            <text:p>92840</text:p>
          </table:table-cell>
          <table:table-cell office:value-type="string">
            <text:p>12100 Harbor Blvd, Garden Grove, CA 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78805">
            <text:p>33.788050</text:p>
          </table:table-cell>
          <table:table-cell table:style-name="ce15" office:value-type="float" office:value="-117.913611">
            <text:p>-117.91361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style-name="ce48" table:formula="of:=SUM([.L76:.T76])" office:value-type="float" office:value="7">
            <text:p>7</text:p>
          </table:table-cell>
          <table:table-cell table:style-name="ce10" table:formula="of:=SUM([.L76:.R76])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76:.AH76])" office:value-type="float" office:value="0">
            <text:p>0</text:p>
          </table:table-cell>
          <table:table-cell table:style-name="ce48" table:formula="of:=[.W76]-[.AI76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RA3</text:p>
          </table:table-cell>
          <table:table-cell office:value-type="string">
            <text:p>F/20</text:p>
          </table:table-cell>
          <table:table-cell office:value-type="string">
            <text:p>Ruiz Angel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2646">
            <text:p>92646</text:p>
          </table:table-cell>
          <table:table-cell office:value-type="string">
            <text:p>Huntington Beach, CA</text:p>
          </table:table-cell>
          <table:table-cell office:value-type="string">
            <text:p>sandy beach near pier</text:p>
          </table:table-cell>
          <table:table-cell office:value-type="string">
            <text:p>park</text:p>
          </table:table-cell>
          <table:table-cell table:style-name="ce18" office:value-type="float" office:value="33.655556">
            <text:p>33.655556</text:p>
          </table:table-cell>
          <table:table-cell table:style-name="ce18" office:value-type="float" office:value="-118.000556">
            <text:p>-118.000556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style-name="ce48" table:formula="of:=SUM([.L77:.T77])" office:value-type="float" office:value="15">
            <text:p>15</text:p>
          </table:table-cell>
          <table:table-cell table:style-name="ce10" table:formula="of:=SUM([.L77:.R77]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style-name="ce48" table:formula="of:=COUNTA([.X77:.AH77])" office:value-type="float" office:value="1">
            <text:p>1</text:p>
          </table:table-cell>
          <table:table-cell table:style-name="ce48" table:formula="of:=[.W77]-[.AI77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SB1</text:p>
          </table:table-cell>
          <table:table-cell office:value-type="string">
            <text:p>F/20</text:p>
          </table:table-cell>
          <table:table-cell office:value-type="string">
            <text:p>Schultheis Brendan</text:p>
          </table:table-cell>
          <table:table-cell table:style-name="ce4" office:value-type="date" office:date-value="2020-10-29">
            <text:p>10/29/20</text:p>
          </table:table-cell>
          <table:table-cell/>
          <table:table-cell table:style-name="ce2" office:value-type="float" office:value="90650">
            <text:p>90650</text:p>
          </table:table-cell>
          <table:table-cell office:value-type="string">
            <text:p>Under 605 Freeway bridge on Excelsior Dr, Norwalk, CA</text:p>
          </table:table-cell>
          <table:table-cell office:value-type="string">
            <text:p>suburban residential &amp; underpass</text:p>
          </table:table-cell>
          <table:table-cell office:value-type="string">
            <text:p>suburban</text:p>
          </table:table-cell>
          <table:table-cell table:style-name="ce15" office:value-type="float" office:value="33.896189">
            <text:p>33.896189</text:p>
          </table:table-cell>
          <table:table-cell table:style-name="ce15" office:value-type="float" office:value="-118.104867">
            <text:p>-118.10486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table:style-name="ce48" table:formula="of:=SUM([.L78:.T78])" office:value-type="float" office:value="4">
            <text:p>4</text:p>
          </table:table-cell>
          <table:table-cell table:style-name="ce10" table:formula="of:=SUM([.L78:.R78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CH.CH</text:p>
          </table:table-cell>
          <table:table-cell table:number-columns-repeated="10"/>
          <table:table-cell table:style-name="ce48" table:formula="of:=COUNTA([.X78:.AH78])" office:value-type="float" office:value="1">
            <text:p>1</text:p>
          </table:table-cell>
          <table:table-cell table:style-name="ce48" table:formula="of:=[.W78]-[.AI78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SB2</text:p>
          </table:table-cell>
          <table:table-cell office:value-type="string">
            <text:p>F/20</text:p>
          </table:table-cell>
          <table:table-cell office:value-type="string">
            <text:p>Schultheis Brendan</text:p>
          </table:table-cell>
          <table:table-cell table:style-name="ce4" office:value-type="date" office:date-value="2020-10-29">
            <text:p>10/29/20</text:p>
          </table:table-cell>
          <table:table-cell/>
          <table:table-cell table:style-name="ce2" office:value-type="float" office:value="90650">
            <text:p>90650</text:p>
          </table:table-cell>
          <table:table-cell office:value-type="string">
            <text:p>Under 5 Freeway bridge on San Antonio Dr, Norwalk, CA</text:p>
          </table:table-cell>
          <table:table-cell office:value-type="string">
            <text:p>shopping centers &amp; underpass</text:p>
          </table:table-cell>
          <table:table-cell office:value-type="string">
            <text:p>commercial</text:p>
          </table:table-cell>
          <table:table-cell table:style-name="ce15" office:value-type="float" office:value="33.912009">
            <text:p>33.912009</text:p>
          </table:table-cell>
          <table:table-cell table:style-name="ce15" office:value-type="float" office:value="-118.073499">
            <text:p>-118.073499</text:p>
          </table:table-cell>
          <table:table-cell office:value-type="float" office:value="7">
            <text:p>7</text:p>
          </table:table-cell>
          <table:table-cell table:number-columns-repeated="8"/>
          <table:table-cell table:style-name="ce48" table:formula="of:=SUM([.L79:.T79])" office:value-type="float" office:value="7">
            <text:p>7</text:p>
          </table:table-cell>
          <table:table-cell table:style-name="ce10" table:formula="of:=SUM([.L79:.R79])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79:.AH79])" office:value-type="float" office:value="0">
            <text:p>0</text:p>
          </table:table-cell>
          <table:table-cell table:style-name="ce48" table:formula="of:=[.W79]-[.AI79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SB3</text:p>
          </table:table-cell>
          <table:table-cell office:value-type="string">
            <text:p>F/20</text:p>
          </table:table-cell>
          <table:table-cell office:value-type="string">
            <text:p>Schultheis Brendan</text:p>
          </table:table-cell>
          <table:table-cell table:style-name="ce4" office:value-type="date" office:date-value="2020-10-29">
            <text:p>10/29/20</text:p>
          </table:table-cell>
          <table:table-cell/>
          <table:table-cell table:style-name="ce2" office:value-type="float" office:value="90703">
            <text:p>90703</text:p>
          </table:table-cell>
          <table:table-cell office:value-type="string">
            <text:p>Don Knabe Park, Cerritos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5" office:value-type="float" office:value="33.852023">
            <text:p>33.852023</text:p>
          </table:table-cell>
          <table:table-cell table:style-name="ce15" office:value-type="float" office:value="-118.060525">
            <text:p>-118.060525</text:p>
          </table:table-cell>
          <table:table-cell office:value-type="float" office:value="27">
            <text:p>2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48" table:formula="of:=SUM([.L80:.T80])" office:value-type="float" office:value="58">
            <text:p>58</text:p>
          </table:table-cell>
          <table:table-cell table:style-name="ce10" table:formula="of:=SUM([.L80:.R80])"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string">
            <text:p>BB.BB</text:p>
          </table:table-cell>
          <table:table-cell table:number-columns-repeated="3" office:value-type="string">
            <text:p>SP.SP</text:p>
          </table:table-cell>
          <table:table-cell office:value-type="string">
            <text:p>SP.CH</text:p>
          </table:table-cell>
          <table:table-cell office:value-type="string">
            <text:p>CH.BB</text:p>
          </table:table-cell>
          <table:table-cell table:number-columns-repeated="3" office:value-type="string">
            <text:p>CH.SP</text:p>
          </table:table-cell>
          <table:table-cell table:number-columns-repeated="2" office:value-type="string">
            <text:p>CH.CH</text:p>
          </table:table-cell>
          <table:table-cell table:style-name="ce48" table:formula="of:=COUNTA([.X80:.AH80])" office:value-type="float" office:value="11">
            <text:p>11</text:p>
          </table:table-cell>
          <table:table-cell table:style-name="ce48" table:formula="of:=[.W80]-[.AI80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SD1</text:p>
          </table:table-cell>
          <table:table-cell office:value-type="string">
            <text:p>F/20</text:p>
          </table:table-cell>
          <table:table-cell office:value-type="string">
            <text:p>Solorzano Dennis</text:p>
          </table:table-cell>
          <table:table-cell table:style-name="ce4" office:value-type="date" office:date-value="2020-11-03">
            <text:p>11/03/20</text:p>
          </table:table-cell>
          <table:table-cell/>
          <table:table-cell table:style-name="ce2" office:value-type="float" office:value="90713">
            <text:p>90713</text:p>
          </table:table-cell>
          <table:table-cell office:value-type="string">
            <text:p>4253 Woodruff Ave, Lakewood, CA 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4" office:value-type="float" office:value="33.8356">
            <text:p>33.835600</text:p>
          </table:table-cell>
          <table:table-cell table:style-name="ce14" office:value-type="float" office:value="-118.1171">
            <text:p>-118.11710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table:style-name="ce48" table:formula="of:=SUM([.L81:.T81])" office:value-type="float" office:value="29">
            <text:p>29</text:p>
          </table:table-cell>
          <table:table-cell table:style-name="ce10" table:formula="of:=SUM([.L81:.R81])"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81:.AH81])" office:value-type="float" office:value="0">
            <text:p>0</text:p>
          </table:table-cell>
          <table:table-cell table:style-name="ce48" table:formula="of:=[.W81]-[.AI81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SD2</text:p>
          </table:table-cell>
          <table:table-cell office:value-type="string">
            <text:p>F/20</text:p>
          </table:table-cell>
          <table:table-cell office:value-type="string">
            <text:p>Solorzano Dennis</text:p>
          </table:table-cell>
          <table:table-cell table:style-name="ce4" office:value-type="date" office:date-value="2020-11-03">
            <text:p>11/03/20</text:p>
          </table:table-cell>
          <table:table-cell/>
          <table:table-cell table:style-name="ce5" office:value-type="float" office:value="90808">
            <text:p>90808</text:p>
          </table:table-cell>
          <table:table-cell office:value-type="string">
            <text:p>Heartwell Park, Long Beach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4" office:value-type="float" office:value="33.8312777777778">
            <text:p>33.831278</text:p>
          </table:table-cell>
          <table:table-cell table:style-name="ce15" office:value-type="float" office:value="-118.13011">
            <text:p>-118.1301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style-name="ce48" table:formula="of:=SUM([.L82:.T82])" office:value-type="float" office:value="24">
            <text:p>24</text:p>
          </table:table-cell>
          <table:table-cell table:style-name="ce10" table:formula="of:=SUM([.L82:.R82])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82:.AH82])" office:value-type="float" office:value="0">
            <text:p>0</text:p>
          </table:table-cell>
          <table:table-cell table:style-name="ce48" table:formula="of:=[.W82]-[.AI82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SD3</text:p>
          </table:table-cell>
          <table:table-cell office:value-type="string">
            <text:p>F/20</text:p>
          </table:table-cell>
          <table:table-cell office:value-type="string">
            <text:p>Solorzano Dennis</text:p>
          </table:table-cell>
          <table:table-cell table:style-name="ce4" office:value-type="date" office:date-value="2020-11-03">
            <text:p>11/03/20</text:p>
          </table:table-cell>
          <table:table-cell/>
          <table:table-cell table:style-name="ce2" office:value-type="float" office:value="90808">
            <text:p>90808</text:p>
          </table:table-cell>
          <table:table-cell office:value-type="string">
            <text:p>6700 E Carson St, Long Beach, CA 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5" office:value-type="float" office:value="33.8321">
            <text:p>33.832100</text:p>
          </table:table-cell>
          <table:table-cell table:style-name="ce15" office:value-type="float" office:value="-118.10175">
            <text:p>-118.10175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83:.T83])" office:value-type="float" office:value="13">
            <text:p>13</text:p>
          </table:table-cell>
          <table:table-cell table:style-name="ce10" table:formula="of:=SUM([.L83:.R83]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83:.AH83])" office:value-type="float" office:value="0">
            <text:p>0</text:p>
          </table:table-cell>
          <table:table-cell table:style-name="ce48" table:formula="of:=[.W83]-[.AI83]" office:value-type="float" office:value="0">
            <text:p>0</text:p>
          </table:table-cell>
          <table:table-cell table:style-name="ce73" office:value-type="string">
            <text:p>Student is aware of the problem and may be able to fix it – I'm removing the data pending repair</text:p>
          </table:table-cell>
          <table:table-cell table:style-name="ce73" table:number-columns-repeated="19"/>
          <table:table-cell table:number-columns-repeated="968"/>
        </table:table-row>
        <table:table-row table:style-name="ro2">
          <table:table-cell office:value-type="string">
            <text:p>TI1</text:p>
          </table:table-cell>
          <table:table-cell office:value-type="string">
            <text:p>F/20</text:p>
          </table:table-cell>
          <table:table-cell office:value-type="string">
            <text:p>Tejada Ives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0401">
            <text:p>90401</text:p>
          </table:table-cell>
          <table:table-cell office:value-type="string">
            <text:p>200 Santa Monica Pier, Santa Monica, CA </text:p>
          </table:table-cell>
          <table:table-cell office:value-type="string">
            <text:p>sandy beach near pier</text:p>
          </table:table-cell>
          <table:table-cell office:value-type="string">
            <text:p>beach</text:p>
          </table:table-cell>
          <table:table-cell table:style-name="ce15" office:value-type="float" office:value="34.009145">
            <text:p>34.009145</text:p>
          </table:table-cell>
          <table:table-cell table:style-name="ce15" office:value-type="float" office:value="-118.493958">
            <text:p>-118.49395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84:.T84])" office:value-type="float" office:value="10">
            <text:p>10</text:p>
          </table:table-cell>
          <table:table-cell table:style-name="ce10" table:formula="of:=SUM([.L84:.R84])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0" table:number-columns-repeated="11"/>
          <table:table-cell table:style-name="ce49" table:formula="of:=COUNTA([.AS84:.BC84])" office:value-type="float" office:value="10">
            <text:p>10</text:p>
          </table:table-cell>
          <table:table-cell table:style-name="ce49" table:formula="of:=[.W84]-[.AI84]" office:value-type="float" office:value="-10">
            <text:p>-10</text:p>
          </table:table-cell>
          <table:table-cell table:style-name="ce29" office:value-type="string">
            <text:p>Ten birds chasing ten birds but he has courtships involving SP, PD, CH, none of which are in his site 1 flock</text:p>
          </table:table-cell>
          <table:table-cell table:style-name="ce29" table:number-columns-repeated="7"/>
          <table:table-cell table:style-name="ce29" office:value-type="string">
            <text:p>BB.RB</text:p>
          </table:table-cell>
          <table:table-cell table:number-columns-repeated="2" table:style-name="ce29" office:value-type="string">
            <text:p>BB.RD</text:p>
          </table:table-cell>
          <table:table-cell table:style-name="ce29" office:value-type="string">
            <text:p>RB.BB</text:p>
          </table:table-cell>
          <table:table-cell table:style-name="ce29" office:value-type="string">
            <text:p>RB.CH</text:p>
          </table:table-cell>
          <table:table-cell table:number-columns-repeated="2" table:style-name="ce29" office:value-type="string">
            <text:p>RB.WH</text:p>
          </table:table-cell>
          <table:table-cell table:style-name="ce29" office:value-type="string">
            <text:p>RD.SP</text:p>
          </table:table-cell>
          <table:table-cell table:style-name="ce29" office:value-type="string">
            <text:p>RD.PD</text:p>
          </table:table-cell>
          <table:table-cell table:style-name="ce29" office:value-type="string">
            <text:p>WH.RB</text:p>
          </table:table-cell>
          <table:table-cell table:style-name="ce29"/>
          <table:table-cell table:style-name="ce73"/>
          <table:table-cell table:number-columns-repeated="968"/>
        </table:table-row>
        <table:table-row table:style-name="ro2">
          <table:table-cell office:value-type="string">
            <text:p>TI2</text:p>
          </table:table-cell>
          <table:table-cell office:value-type="string">
            <text:p>F/20</text:p>
          </table:table-cell>
          <table:table-cell office:value-type="string">
            <text:p>Tejada Ives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0026">
            <text:p>90026</text:p>
          </table:table-cell>
          <table:table-cell office:value-type="string">
            <text:p>Vista Hermosa Park, 100 N Toluca St, Los Angeles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5" office:value-type="float" office:value="34.061206">
            <text:p>34.061206</text:p>
          </table:table-cell>
          <table:table-cell table:style-name="ce15" office:value-type="float" office:value="-118.257005">
            <text:p>-118.25700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48" table:formula="of:=SUM([.L85:.T85])" office:value-type="float" office:value="10">
            <text:p>10</text:p>
          </table:table-cell>
          <table:table-cell table:style-name="ce10" table:formula="of:=SUM([.L85:.R85])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0" table:number-columns-repeated="11"/>
          <table:table-cell table:style-name="ce49" table:formula="of:=COUNTA([.AS85:.BC85])" office:value-type="float" office:value="10">
            <text:p>10</text:p>
          </table:table-cell>
          <table:table-cell table:style-name="ce49" table:formula="of:=[.W85]-[.AI85]" office:value-type="float" office:value="-10">
            <text:p>-10</text:p>
          </table:table-cell>
          <table:table-cell table:style-name="ce29" office:value-type="string">
            <text:p>Ten birds chasing ten birds but he has courtships involving PD, RD, neither of which are in his site 2 flock</text:p>
          </table:table-cell>
          <table:table-cell table:style-name="ce29" table:number-columns-repeated="7"/>
          <table:table-cell table:style-name="ce29" office:value-type="string">
            <text:p>BB.PD</text:p>
          </table:table-cell>
          <table:table-cell table:style-name="ce29" office:value-type="string">
            <text:p>RB.RD</text:p>
          </table:table-cell>
          <table:table-cell table:style-name="ce29" office:value-type="string">
            <text:p>RB.CH</text:p>
          </table:table-cell>
          <table:table-cell table:number-columns-repeated="2" table:style-name="ce29" office:value-type="string">
            <text:p>SP.BB</text:p>
          </table:table-cell>
          <table:table-cell table:number-columns-repeated="2" table:style-name="ce29" office:value-type="string">
            <text:p>SP.WH</text:p>
          </table:table-cell>
          <table:table-cell table:style-name="ce29" office:value-type="string">
            <text:p>CH.SP</text:p>
          </table:table-cell>
          <table:table-cell table:style-name="ce29" office:value-type="string">
            <text:p>CH.RD</text:p>
          </table:table-cell>
          <table:table-cell table:style-name="ce29" office:value-type="string">
            <text:p>WH.CH</text:p>
          </table:table-cell>
          <table:table-cell table:style-name="ce29"/>
          <table:table-cell table:style-name="ce73"/>
          <table:table-cell table:number-columns-repeated="968"/>
        </table:table-row>
        <table:table-row table:style-name="ro2">
          <table:table-cell office:value-type="string">
            <text:p>TI3</text:p>
          </table:table-cell>
          <table:table-cell office:value-type="string">
            <text:p>F/20</text:p>
          </table:table-cell>
          <table:table-cell office:value-type="string">
            <text:p>Tejada Ives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0014">
            <text:p>90014</text:p>
          </table:table-cell>
          <table:table-cell office:value-type="string">
            <text:p>829 Wall St, Los Angeles CA </text:p>
          </table:table-cell>
          <table:table-cell office:value-type="string">
            <text:p>industrial with shops</text:p>
          </table:table-cell>
          <table:table-cell office:value-type="string">
            <text:p>industrial</text:p>
          </table:table-cell>
          <table:table-cell table:style-name="ce19" office:value-type="float" office:value="34.039647">
            <text:p>34.039647</text:p>
          </table:table-cell>
          <table:table-cell table:style-name="ce15" office:value-type="float" office:value="-118.250955">
            <text:p>-118.25095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5"/>
          <table:table-cell table:style-name="ce48" table:formula="of:=SUM([.L86:.T86])" office:value-type="float" office:value="5">
            <text:p>5</text:p>
          </table:table-cell>
          <table:table-cell table:style-name="ce10" table:formula="of:=SUM([.L86:.R86])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0" table:number-columns-repeated="11"/>
          <table:table-cell table:style-name="ce49" table:formula="of:=COUNTA([.AS86:.BC86])" office:value-type="float" office:value="5">
            <text:p>5</text:p>
          </table:table-cell>
          <table:table-cell table:style-name="ce49" table:formula="of:=[.W86]-[.AI86]" office:value-type="float" office:value="-5">
            <text:p>-5</text:p>
          </table:table-cell>
          <table:table-cell table:style-name="ce29" office:value-type="string">
            <text:p>Five birds court five birds. Again, courtships are noted with CH and WH, neither of which are in the site 3 flock</text:p>
          </table:table-cell>
          <table:table-cell table:style-name="ce29" table:number-columns-repeated="7"/>
          <table:table-cell table:style-name="ce29" office:value-type="string">
            <text:p>BB.SP</text:p>
          </table:table-cell>
          <table:table-cell table:style-name="ce29" office:value-type="string">
            <text:p>BB.RD</text:p>
          </table:table-cell>
          <table:table-cell table:style-name="ce29" office:value-type="string">
            <text:p>RB.WH</text:p>
          </table:table-cell>
          <table:table-cell table:style-name="ce29" office:value-type="string">
            <text:p>SP.RB</text:p>
          </table:table-cell>
          <table:table-cell table:style-name="ce29" office:value-type="string">
            <text:p>RD.CH</text:p>
          </table:table-cell>
          <table:table-cell table:style-name="ce29" table:number-columns-repeated="6"/>
          <table:table-cell table:style-name="ce73"/>
          <table:table-cell table:number-columns-repeated="968"/>
        </table:table-row>
        <table:table-row table:style-name="ro2">
          <table:table-cell office:value-type="string">
            <text:p>TI4</text:p>
          </table:table-cell>
          <table:table-cell office:value-type="string">
            <text:p>F/20</text:p>
          </table:table-cell>
          <table:table-cell office:value-type="string">
            <text:p>Tejada Ives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0036">
            <text:p>90036</text:p>
          </table:table-cell>
          <table:table-cell table:style-name="ce12" office:value-type="string">
            <text:p>189 The Grove Dr, Los Angeles, CA</text:p>
          </table:table-cell>
          <table:table-cell office:value-type="string">
            <text:p>outdoor mall</text:p>
          </table:table-cell>
          <table:table-cell office:value-type="string">
            <text:p>commercial</text:p>
          </table:table-cell>
          <table:table-cell table:style-name="ce15" office:value-type="float" office:value="34.071834">
            <text:p>34.071834</text:p>
          </table:table-cell>
          <table:table-cell table:style-name="ce14" office:value-type="float" office:value="-118.356886">
            <text:p>-118.35688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table:style-name="ce48" table:formula="of:=SUM([.L87:.T87])" office:value-type="float" office:value="5">
            <text:p>5</text:p>
          </table:table-cell>
          <table:table-cell table:style-name="ce10" table:formula="of:=SUM([.L87:.R87])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0" table:number-columns-repeated="11"/>
          <table:table-cell table:style-name="ce49" table:formula="of:=COUNTA([.AS87:.BC87])" office:value-type="float" office:value="5">
            <text:p>5</text:p>
          </table:table-cell>
          <table:table-cell table:style-name="ce49" table:formula="of:=[.W87]-[.AI87]" office:value-type="float" office:value="-5">
            <text:p>-5</text:p>
          </table:table-cell>
          <table:table-cell table:style-name="ce29" office:value-type="string">
            <text:p>Five birds court five birds. Again, courtships are noted with SP and PD, neither of which are in the site 4 flock</text:p>
          </table:table-cell>
          <table:table-cell table:style-name="ce29" table:number-columns-repeated="7"/>
          <table:table-cell table:style-name="ce29" office:value-type="string">
            <text:p>BB.SP</text:p>
          </table:table-cell>
          <table:table-cell table:number-columns-repeated="2" table:style-name="ce29" office:value-type="string">
            <text:p>RB.BB</text:p>
          </table:table-cell>
          <table:table-cell table:style-name="ce29" office:value-type="string">
            <text:p>RD.BB</text:p>
          </table:table-cell>
          <table:table-cell table:style-name="ce29" office:value-type="string">
            <text:p>RD.PD</text:p>
          </table:table-cell>
          <table:table-cell table:style-name="ce29" table:number-columns-repeated="6"/>
          <table:table-cell table:style-name="ce73"/>
          <table:table-cell table:number-columns-repeated="968"/>
        </table:table-row>
        <table:table-row table:style-name="ro1">
          <table:table-cell office:value-type="string">
            <text:p>VO1</text:p>
          </table:table-cell>
          <table:table-cell office:value-type="string">
            <text:p>F/20</text:p>
          </table:table-cell>
          <table:table-cell office:value-type="string">
            <text:p>Valdez Oscar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0805">
            <text:p>90805</text:p>
          </table:table-cell>
          <table:table-cell office:value-type="string">
            <text:p>Linden Ave.: 5955 Linden Ave, Long Beach, CA </text:p>
          </table:table-cell>
          <table:table-cell office:value-type="string">
            <text:p>apartments &amp; older SFDs</text:p>
          </table:table-cell>
          <table:table-cell office:value-type="string">
            <text:p>urban residential</text:p>
          </table:table-cell>
          <table:table-cell table:style-name="ce15" office:value-type="float" office:value="33.86295">
            <text:p>33.862950</text:p>
          </table:table-cell>
          <table:table-cell table:style-name="ce15" office:value-type="float" office:value="-118.18631">
            <text:p>-118.186310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style-name="ce48" table:formula="of:=SUM([.L88:.T88])" office:value-type="float" office:value="13">
            <text:p>13</text:p>
          </table:table-cell>
          <table:table-cell table:style-name="ce10" table:formula="of:=SUM([.L88:.R88]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88:.AH88])" office:value-type="float" office:value="0">
            <text:p>0</text:p>
          </table:table-cell>
          <table:table-cell table:style-name="ce48" table:formula="of:=[.W88]-[.AI88]" office:value-type="float" office:value="0">
            <text:p>0</text:p>
          </table:table-cell>
          <table:table-cell table:style-name="ce73" table:number-columns-repeated="20"/>
          <table:table-cell table:number-columns-repeated="968"/>
        </table:table-row>
        <table:table-row table:style-name="ro1">
          <table:table-cell office:value-type="string">
            <text:p>VO2</text:p>
          </table:table-cell>
          <table:table-cell office:value-type="string">
            <text:p>F/20</text:p>
          </table:table-cell>
          <table:table-cell office:value-type="string">
            <text:p>Valdez Oscar</text:p>
          </table:table-cell>
          <table:table-cell table:style-name="ce4" office:value-type="date" office:date-value="2020-11-01">
            <text:p>11/01/20</text:p>
          </table:table-cell>
          <table:table-cell/>
          <table:table-cell table:style-name="ce2" office:value-type="float" office:value="90755">
            <text:p>90755</text:p>
          </table:table-cell>
          <table:table-cell office:value-type="string">
            <text:p>Target, Signal Hill, CA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5" office:value-type="float" office:value="33.81661">
            <text:p>33.816610</text:p>
          </table:table-cell>
          <table:table-cell table:style-name="ce15" office:value-type="float" office:value="-118.1828737">
            <text:p>-118.182874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48" table:formula="of:=SUM([.L89:.T89])" office:value-type="float" office:value="17">
            <text:p>17</text:p>
          </table:table-cell>
          <table:table-cell table:style-name="ce10" table:formula="of:=SUM([.L89:.R89])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style-name="ce48" table:formula="of:=COUNTA([.X89:.AH89])" office:value-type="float" office:value="1">
            <text:p>1</text:p>
          </table:table-cell>
          <table:table-cell table:style-name="ce48" table:formula="of:=[.W89]-[.AI89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VO3</text:p>
          </table:table-cell>
          <table:table-cell office:value-type="string">
            <text:p>F/20</text:p>
          </table:table-cell>
          <table:table-cell office:value-type="string">
            <text:p>Valdez Oscar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0712">
            <text:p>90712</text:p>
          </table:table-cell>
          <table:table-cell office:value-type="string">
            <text:p>Bolivar Park, Lakewood, CA</text:p>
          </table:table-cell>
          <table:table-cell office:value-type="string">
            <text:p>neighborhood park</text:p>
          </table:table-cell>
          <table:table-cell office:value-type="string">
            <text:p>park</text:p>
          </table:table-cell>
          <table:table-cell table:style-name="ce15" office:value-type="float" office:value="33.8462212">
            <text:p>33.846221</text:p>
          </table:table-cell>
          <table:table-cell table:style-name="ce15" office:value-type="float" office:value="-118.151693">
            <text:p>-118.15169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style-name="ce48" table:formula="of:=SUM([.L90:.T90])" office:value-type="float" office:value="6">
            <text:p>6</text:p>
          </table:table-cell>
          <table:table-cell table:style-name="ce10" table:formula="of:=SUM([.L90:.R90])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WH.BB</text:p>
          </table:table-cell>
          <table:table-cell table:number-columns-repeated="9"/>
          <table:table-cell table:style-name="ce48" table:formula="of:=COUNTA([.X90:.AH90])" office:value-type="float" office:value="2">
            <text:p>2</text:p>
          </table:table-cell>
          <table:table-cell table:style-name="ce48" table:formula="of:=[.W90]-[.AI90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WK1</text:p>
          </table:table-cell>
          <table:table-cell office:value-type="string">
            <text:p>F/20</text:p>
          </table:table-cell>
          <table:table-cell office:value-type="string">
            <text:p>Witke Karis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0740">
            <text:p>90740</text:p>
          </table:table-cell>
          <table:table-cell office:value-type="string">
            <text:p>33 1st St Seal Beach, CA </text:p>
          </table:table-cell>
          <table:table-cell office:value-type="string">
            <text:p>sandy beach near pier &amp; San Gabriel River</text:p>
          </table:table-cell>
          <table:table-cell office:value-type="string">
            <text:p>beach</text:p>
          </table:table-cell>
          <table:table-cell table:style-name="ce15" office:value-type="float" office:value="33.742027">
            <text:p>33.742027</text:p>
          </table:table-cell>
          <table:table-cell table:style-name="ce15" office:value-type="float" office:value="-118.114271">
            <text:p>-118.114271</text:p>
          </table:table-cell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style-name="ce48" table:formula="of:=SUM([.L91:.T91])" office:value-type="float" office:value="36">
            <text:p>36</text:p>
          </table:table-cell>
          <table:table-cell table:style-name="ce10" table:formula="of:=SUM([.L91:.R91])"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BB.BB</text:p>
          </table:table-cell>
          <table:table-cell table:number-columns-repeated="2" office:value-type="string">
            <text:p>BB.SP</text:p>
          </table:table-cell>
          <table:table-cell office:value-type="string">
            <text:p>BB.CH</text:p>
          </table:table-cell>
          <table:table-cell table:number-columns-repeated="7"/>
          <table:table-cell table:style-name="ce48" table:formula="of:=COUNTA([.X91:.AH91])" office:value-type="float" office:value="4">
            <text:p>4</text:p>
          </table:table-cell>
          <table:table-cell table:style-name="ce48" table:formula="of:=[.W91]-[.AI91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WK2</text:p>
          </table:table-cell>
          <table:table-cell office:value-type="string">
            <text:p>F/20</text:p>
          </table:table-cell>
          <table:table-cell office:value-type="string">
            <text:p>Witke Karis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0740">
            <text:p>90740</text:p>
          </table:table-cell>
          <table:table-cell office:value-type="string">
            <text:p>Seal Beach Municipal Pier, Seal Beach, CA</text:p>
          </table:table-cell>
          <table:table-cell office:value-type="string">
            <text:p>pier</text:p>
          </table:table-cell>
          <table:table-cell office:value-type="string">
            <text:p>beach</text:p>
          </table:table-cell>
          <table:table-cell table:style-name="ce15" office:value-type="float" office:value="33.738199">
            <text:p>33.738199</text:p>
          </table:table-cell>
          <table:table-cell table:style-name="ce15" office:value-type="float" office:value="-118.107102">
            <text:p>-118.107102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 table:style-name="ce48" table:formula="of:=SUM([.L92:.T92])" office:value-type="float" office:value="6">
            <text:p>6</text:p>
          </table:table-cell>
          <table:table-cell table:style-name="ce10" table:formula="of:=SUM([.L92:.R92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92:.AH92])" office:value-type="float" office:value="0">
            <text:p>0</text:p>
          </table:table-cell>
          <table:table-cell table:style-name="ce48" table:formula="of:=[.W92]-[.AI92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WK3</text:p>
          </table:table-cell>
          <table:table-cell office:value-type="string">
            <text:p>F/20</text:p>
          </table:table-cell>
          <table:table-cell office:value-type="string">
            <text:p>Witke Karis</text:p>
          </table:table-cell>
          <table:table-cell table:style-name="ce4" office:value-type="date" office:date-value="2020-11-04">
            <text:p>11/04/20</text:p>
          </table:table-cell>
          <table:table-cell/>
          <table:table-cell table:style-name="ce2" office:value-type="float" office:value="90815">
            <text:p>90815</text:p>
          </table:table-cell>
          <table:table-cell office:value-type="string">
            <text:p>1916 Marber AveLong Beach, CA</text:p>
          </table:table-cell>
          <table:table-cell office:value-type="string">
            <text:p>suburban residential</text:p>
          </table:table-cell>
          <table:table-cell office:value-type="string">
            <text:p>suburban</text:p>
          </table:table-cell>
          <table:table-cell table:style-name="ce15" office:value-type="float" office:value="33.790879">
            <text:p>33.790879</text:p>
          </table:table-cell>
          <table:table-cell table:style-name="ce15" office:value-type="float" office:value="-118.123976">
            <text:p>-118.123976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6"/>
          <table:table-cell table:style-name="ce48" table:formula="of:=SUM([.L93:.T93])" office:value-type="float" office:value="12">
            <text:p>12</text:p>
          </table:table-cell>
          <table:table-cell table:style-name="ce10" table:formula="of:=SUM([.L93:.R93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style-name="ce48" table:formula="of:=COUNTA([.X93:.AH93])" office:value-type="float" office:value="1">
            <text:p>1</text:p>
          </table:table-cell>
          <table:table-cell table:style-name="ce48" table:formula="of:=[.W93]-[.AI93]" office:value-type="float" office:value="0">
            <text:p>0</text:p>
          </table:table-cell>
          <table:table-cell table:number-columns-repeated="988"/>
        </table:table-row>
        <table:table-row table:style-name="ro3">
          <table:table-cell office:value-type="string">
            <text:p>ZM1</text:p>
          </table:table-cell>
          <table:table-cell office:value-type="string">
            <text:p>F/20</text:p>
          </table:table-cell>
          <table:table-cell office:value-type="string">
            <text:p>Zammataro Maris</text:p>
          </table:table-cell>
          <table:table-cell table:style-name="ce4" office:value-type="date" office:date-value="2020-10-29">
            <text:p>10/29/20</text:p>
          </table:table-cell>
          <table:table-cell/>
          <table:table-cell table:style-name="ce2" office:value-type="float" office:value="90291">
            <text:p>90291</text:p>
          </table:table-cell>
          <table:table-cell office:value-type="string">
            <text:p>Venice Beach at 28<text:span text:style-name="T2">th</text:span> St.</text:p>
          </table:table-cell>
          <table:table-cell office:value-type="string">
            <text:p>sandy beach near pier</text:p>
          </table:table-cell>
          <table:table-cell office:value-type="string">
            <text:p>beach</text:p>
          </table:table-cell>
          <table:table-cell table:style-name="ce15" office:value-type="float" office:value="33.9805413">
            <text:p>33.980541</text:p>
          </table:table-cell>
          <table:table-cell table:style-name="ce15" office:value-type="float" office:value="-118.4681613">
            <text:p>-118.46816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8" table:formula="of:=SUM([.L94:.T94])" office:value-type="float" office:value="17">
            <text:p>17</text:p>
          </table:table-cell>
          <table:table-cell table:style-name="ce10" table:formula="of:=SUM([.L94:.R94])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CH.BB</text:p>
          </table:table-cell>
          <table:table-cell table:number-columns-repeated="10"/>
          <table:table-cell table:style-name="ce48" table:formula="of:=COUNTA([.X94:.AH94])" office:value-type="float" office:value="1">
            <text:p>1</text:p>
          </table:table-cell>
          <table:table-cell table:style-name="ce48" table:formula="of:=[.W94]-[.AI94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ZM2</text:p>
          </table:table-cell>
          <table:table-cell office:value-type="string">
            <text:p>F/20</text:p>
          </table:table-cell>
          <table:table-cell office:value-type="string">
            <text:p>Zammataro Maris</text:p>
          </table:table-cell>
          <table:table-cell table:style-name="ce4" office:value-type="date" office:date-value="2020-10-29">
            <text:p>10/29/20</text:p>
          </table:table-cell>
          <table:table-cell/>
          <table:table-cell table:style-name="ce2" office:value-type="float" office:value="90291">
            <text:p>90291</text:p>
          </table:table-cell>
          <table:table-cell office:value-type="string">
            <text:p>Venice Beach Boardwalk</text:p>
          </table:table-cell>
          <table:table-cell office:value-type="string">
            <text:p>park bordering beach</text:p>
          </table:table-cell>
          <table:table-cell office:value-type="string">
            <text:p>park</text:p>
          </table:table-cell>
          <table:table-cell table:style-name="ce15" office:value-type="float" office:value="33.9864704">
            <text:p>33.986470</text:p>
          </table:table-cell>
          <table:table-cell table:style-name="ce15" office:value-type="float" office:value="-118.4735138">
            <text:p>-118.473514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style-name="ce48" table:formula="of:=SUM([.L95:.T95])" office:value-type="float" office:value="13">
            <text:p>13</text:p>
          </table:table-cell>
          <table:table-cell table:style-name="ce10" table:formula="of:=SUM([.L95:.R95]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95:.AH95])" office:value-type="float" office:value="0">
            <text:p>0</text:p>
          </table:table-cell>
          <table:table-cell table:style-name="ce48" table:formula="of:=[.W95]-[.AI95]" office:value-type="float" office:value="0">
            <text:p>0</text:p>
          </table:table-cell>
          <table:table-cell table:number-columns-repeated="988"/>
        </table:table-row>
        <table:table-row table:style-name="ro1">
          <table:table-cell office:value-type="string">
            <text:p>ZM3</text:p>
          </table:table-cell>
          <table:table-cell office:value-type="string">
            <text:p>F/20</text:p>
          </table:table-cell>
          <table:table-cell office:value-type="string">
            <text:p>Zammataro Maris</text:p>
          </table:table-cell>
          <table:table-cell table:style-name="ce4" office:value-type="date" office:date-value="2020-10-31">
            <text:p>10/31/20</text:p>
          </table:table-cell>
          <table:table-cell/>
          <table:table-cell table:style-name="ce2" office:value-type="float" office:value="90704">
            <text:p>90704</text:p>
          </table:table-cell>
          <table:table-cell office:value-type="string">
            <text:p>Crescent and Catalina Ave, Avalon, CA </text:p>
          </table:table-cell>
          <table:table-cell office:value-type="string">
            <text:p>beach type shopping district</text:p>
          </table:table-cell>
          <table:table-cell office:value-type="string">
            <text:p>commercial</text:p>
          </table:table-cell>
          <table:table-cell table:style-name="ce15" office:value-type="float" office:value="33.3432701">
            <text:p>33.343270</text:p>
          </table:table-cell>
          <table:table-cell table:style-name="ce15" office:value-type="float" office:value="-118.3252927">
            <text:p>-118.32529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48" table:formula="of:=SUM([.L96:.T96])" office:value-type="float" office:value="9">
            <text:p>9</text:p>
          </table:table-cell>
          <table:table-cell table:style-name="ce10" table:formula="of:=SUM([.L96:.R96])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1"/>
          <table:table-cell table:style-name="ce48" table:formula="of:=COUNTA([.X96:.AH96])" office:value-type="float" office:value="0">
            <text:p>0</text:p>
          </table:table-cell>
          <table:table-cell table:style-name="ce48" table:formula="of:=[.W96]-[.AI96]" office:value-type="float" office:value="0">
            <text:p>0</text:p>
          </table:table-cell>
          <table:table-cell table:number-columns-repeated="988"/>
        </table:table-row>
        <table:table-row table:style-name="ro1" table:number-rows-repeated="274">
          <table:table-cell table:number-columns-repeated="1024"/>
        </table:table-row>
        <table:table-row table:style-name="ro2">
          <table:table-cell table:number-columns-repeated="21"/>
          <table:table-cell table:style-name="ce3" office:value-type="string">
            <text:p># all known</text:p>
          </table:table-cell>
          <table:table-cell table:style-name="ce11" office:value-type="string">
            <text:p># courtships</text:p>
          </table:table-cell>
          <table:table-cell table:number-columns-repeated="1001"/>
        </table:table-row>
        <table:table-row table:style-name="ro2">
          <table:table-cell table:style-name="Default" table:number-columns-repeated="4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1" office:value-type="string">
            <text:p>Σ</text:p>
          </table:table-cell>
          <table:table-cell table:style-name="ce3" table:formula="of:=SUM([.L2:.L371])" office:value-type="float" office:value="555">
            <text:p>555</text:p>
          </table:table-cell>
          <table:table-cell table:style-name="ce3" table:formula="of:=SUM([.M2:.M371])" office:value-type="float" office:value="120">
            <text:p>120</text:p>
          </table:table-cell>
          <table:table-cell table:style-name="ce3" table:formula="of:=SUM([.N2:.N371])" office:value-type="float" office:value="188">
            <text:p>188</text:p>
          </table:table-cell>
          <table:table-cell table:style-name="ce3" table:formula="of:=SUM([.O2:.O371])" office:value-type="float" office:value="32">
            <text:p>32</text:p>
          </table:table-cell>
          <table:table-cell table:style-name="ce3" table:formula="of:=SUM([.P2:.P371])" office:value-type="float" office:value="251">
            <text:p>251</text:p>
          </table:table-cell>
          <table:table-cell table:style-name="ce3" table:formula="of:=SUM([.Q2:.Q371])" office:value-type="float" office:value="55">
            <text:p>55</text:p>
          </table:table-cell>
          <table:table-cell table:style-name="ce3" table:formula="of:=SUM([.R2:.R371])" office:value-type="float" office:value="40">
            <text:p>40</text:p>
          </table:table-cell>
          <table:table-cell table:style-name="ce3" table:formula="of:=SUM([.S2:.S371])" office:value-type="float" office:value="5">
            <text:p>5</text:p>
          </table:table-cell>
          <table:table-cell table:style-name="ce3" table:formula="of:=SUM([.T2:.T371])" office:value-type="float" office:value="127">
            <text:p>127</text:p>
          </table:table-cell>
          <table:table-cell table:style-name="ce45" table:formula="of:=SUM([.L372:.R372])" office:value-type="float" office:value="1241">
            <text:p>1241</text:p>
          </table:table-cell>
          <table:table-cell table:style-name="ce45" table:formula="of:=SUM([.V2:.V371])" office:value-type="float" office:value="1241">
            <text:p>1241</text:p>
          </table:table-cell>
          <table:table-cell table:style-name="ce53" table:formula="of:=SUM([.W2:.W371])" office:value-type="float" office:value="98">
            <text:p>98</text:p>
          </table:table-cell>
          <table:table-cell table:style-name="ce53" table:formula="of:=COUNTA([.X2:.AH371])" office:value-type="float" office:value="98">
            <text:p>98</text:p>
          </table:table-cell>
          <table:table-cell table:style-name="ce3" table:number-columns-repeated="10"/>
          <table:table-cell table:style-name="ce53" table:formula="of:=SUM([.AI2:.AI371])" office:value-type="float" office:value="128">
            <text:p>128</text:p>
          </table:table-cell>
          <table:table-cell table:style-name="ce3" table:formula="of:=COUNTIF([.AJ2:.AJ371];&quot;&gt;0&quot;)" office:value-type="float" office:value="0">
            <text:p>0</text:p>
          </table:table-cell>
          <table:table-cell table:style-name="Default" table:number-columns-repeated="988"/>
        </table:table-row>
        <table:table-row table:style-name="ro2">
          <table:table-cell table:style-name="Default" table:number-columns-repeated="4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0" office:value-type="string">
            <text:p>% of all</text:p>
          </table:table-cell>
          <table:table-cell table:style-name="ce30" table:formula="of:=[.L372]*100/[.$V372]" office:value-type="float" office:value="44.7219983883965">
            <text:p>44.7</text:p>
          </table:table-cell>
          <table:table-cell table:style-name="ce30" table:formula="of:=[.M372]*100/[.$V372]" office:value-type="float" office:value="9.6696212731668">
            <text:p>9.7</text:p>
          </table:table-cell>
          <table:table-cell table:style-name="ce30" table:formula="of:=[.N372]*100/[.$V372]" office:value-type="float" office:value="15.1490733279613">
            <text:p>15.1</text:p>
          </table:table-cell>
          <table:table-cell table:style-name="ce30" table:formula="of:=[.O372]*100/[.$V372]" office:value-type="float" office:value="2.57856567284448">
            <text:p>2.6</text:p>
          </table:table-cell>
          <table:table-cell table:style-name="ce30" table:formula="of:=[.P372]*100/[.$V372]" office:value-type="float" office:value="20.2256244963739">
            <text:p>20.2</text:p>
          </table:table-cell>
          <table:table-cell table:style-name="ce30" table:formula="of:=[.Q372]*100/[.$V372]" office:value-type="float" office:value="4.43190975020145">
            <text:p>4.4</text:p>
          </table:table-cell>
          <table:table-cell table:style-name="ce30" table:formula="of:=[.R372]*100/[.$V372]" office:value-type="float" office:value="3.2232070910556">
            <text:p>3.2</text:p>
          </table:table-cell>
          <table:table-cell table:style-name="ce30" table:formula="of:=[.S372]*100/[.$V372]" office:value-type="float" office:value="0.40290088638195">
            <text:p>0.4</text:p>
          </table:table-cell>
          <table:table-cell table:style-name="ce30" table:formula="of:=[.T372]*100/[.$V372]" office:value-type="float" office:value="10.2336825141015">
            <text:p>10.2</text:p>
          </table:table-cell>
          <table:table-cell table:style-name="ce30"/>
          <table:table-cell table:style-name="ce30" table:formula="of:=[.V372]*100/[.$V372]" office:value-type="float" office:value="100">
            <text:p>100.0</text:p>
          </table:table-cell>
          <table:table-cell table:style-name="ce3" table:number-columns-repeated="14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0" office:value-type="string">
            <text:p>% known only</text:p>
          </table:table-cell>
          <table:table-cell table:style-name="ce31" table:formula="of:=[.L372]*100/[.$V372]" office:value-type="float" office:value="44.7219983883965">
            <text:p>44.7</text:p>
          </table:table-cell>
          <table:table-cell table:style-name="ce31" table:formula="of:=[.M372]*100/[.$V372]" office:value-type="float" office:value="9.6696212731668">
            <text:p>9.7</text:p>
          </table:table-cell>
          <table:table-cell table:style-name="ce31" table:formula="of:=[.N372]*100/[.$V372]" office:value-type="float" office:value="15.1490733279613">
            <text:p>15.1</text:p>
          </table:table-cell>
          <table:table-cell table:style-name="ce31" table:formula="of:=[.O372]*100/[.$V372]" office:value-type="float" office:value="2.57856567284448">
            <text:p>2.6</text:p>
          </table:table-cell>
          <table:table-cell table:style-name="ce31" table:formula="of:=[.P372]*100/[.$V372]" office:value-type="float" office:value="20.2256244963739">
            <text:p>20.2</text:p>
          </table:table-cell>
          <table:table-cell table:style-name="ce31" table:formula="of:=[.Q372]*100/[.$V372]" office:value-type="float" office:value="4.43190975020145">
            <text:p>4.4</text:p>
          </table:table-cell>
          <table:table-cell table:style-name="ce31" table:formula="of:=[.R372]*100/[.$V372]" office:value-type="float" office:value="3.2232070910556">
            <text:p>3.2</text:p>
          </table:table-cell>
          <table:table-cell table:style-name="ce3" table:number-columns-repeated="3"/>
          <table:table-cell table:style-name="ce51" table:formula="of:=SUM([.L374:.R374])" office:value-type="float" office:value="100">
            <text:p>100.0</text:p>
          </table:table-cell>
          <table:table-cell table:style-name="ce3" table:number-columns-repeated="14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0" office:value-type="string">
            <text:p>prop known</text:p>
          </table:table-cell>
          <table:table-cell table:style-name="ce32" table:formula="of:=[.L374]/100" office:value-type="float" office:value="0.447219983883965">
            <text:p>0.447219984</text:p>
          </table:table-cell>
          <table:table-cell table:style-name="ce32" table:formula="of:=[.M374]/100" office:value-type="float" office:value="0.096696212731668">
            <text:p>0.096696213</text:p>
          </table:table-cell>
          <table:table-cell table:style-name="ce32" table:formula="of:=[.N374]/100" office:value-type="float" office:value="0.151490733279613">
            <text:p>0.151490733</text:p>
          </table:table-cell>
          <table:table-cell table:style-name="ce32" table:formula="of:=[.O374]/100" office:value-type="float" office:value="0.0257856567284448">
            <text:p>0.025785657</text:p>
          </table:table-cell>
          <table:table-cell table:style-name="ce32" table:formula="of:=[.P374]/100" office:value-type="float" office:value="0.202256244963739">
            <text:p>0.202256245</text:p>
          </table:table-cell>
          <table:table-cell table:style-name="ce32" table:formula="of:=[.Q374]/100" office:value-type="float" office:value="0.0443190975020145">
            <text:p>0.044319098</text:p>
          </table:table-cell>
          <table:table-cell table:style-name="ce32" table:formula="of:=[.R374]/100" office:value-type="float" office:value="0.032232070910556">
            <text:p>0.032232071</text:p>
          </table:table-cell>
          <table:table-cell table:style-name="ce3" table:number-columns-repeated="3"/>
          <table:table-cell table:style-name="ce51" table:formula="of:=SUM([.L375:.R375])" office:value-type="float" office:value="1">
            <text:p>1.0</text:p>
          </table:table-cell>
          <table:table-cell table:style-name="ce3" table:number-columns-repeated="14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 table:number-columns-repeated="2"/>
          <table:table-cell table:style-name="ce3" table:number-columns-repeated="25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0" office:value-type="string">
            <text:p>Courting</text:p>
          </table:table-cell>
          <table:table-cell table:style-name="ce33" office:value-type="string">
            <text:p>BB</text:p>
          </table:table-cell>
          <table:table-cell table:style-name="ce42" office:value-type="string">
            <text:p>RB</text:p>
          </table:table-cell>
          <table:table-cell table:style-name="ce42" office:value-type="string">
            <text:p>SP</text:p>
          </table:table-cell>
          <table:table-cell table:style-name="ce42" office:value-type="string">
            <text:p>RD</text:p>
          </table:table-cell>
          <table:table-cell table:style-name="ce42" office:value-type="string">
            <text:p>CH</text:p>
          </table:table-cell>
          <table:table-cell table:style-name="ce42" office:value-type="string">
            <text:p>PD</text:p>
          </table:table-cell>
          <table:table-cell table:style-name="ce42" office:value-type="string">
            <text:p>WH</text:p>
          </table:table-cell>
          <table:table-cell table:style-name="ce42" office:value-type="string">
            <text:p>OT</text:p>
          </table:table-cell>
          <table:table-cell table:style-name="ce42" office:value-type="string">
            <text:p>UN</text:p>
          </table:table-cell>
          <table:table-cell table:style-name="ce42"/>
          <table:table-cell table:style-name="ce52" office:value-type="string">
            <text:p>target</text:p>
          </table:table-cell>
          <table:table-cell table:style-name="ce65" office:value-type="string">
            <text:p>Σ of all</text:p>
          </table:table-cell>
          <table:table-cell table:style-name="ce3" office:value-type="string">
            <text:p>% of all</text:p>
          </table:table-cell>
          <table:table-cell table:style-name="ce65" office:value-type="string">
            <text:p>Σ of known</text:p>
          </table:table-cell>
          <table:table-cell table:style-name="ce3" office:value-type="string">
            <text:p>% known only</text:p>
          </table:table-cell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2" office:value-type="string">
            <text:p>BB</text:p>
          </table:table-cell>
          <table:table-cell table:style-name="ce34" table:formula="of:=COUNTIF([.$X$2:.$AH$371];&quot;BB.BB&quot;)" office:value-type="float" office:value="24">
            <text:p>24</text:p>
          </table:table-cell>
          <table:table-cell table:style-name="ce3" table:formula="of:=COUNTIF([.$X$2:.$AH$371];&quot;BB.RB&quot;)" office:value-type="float" office:value="3">
            <text:p>3</text:p>
          </table:table-cell>
          <table:table-cell table:style-name="ce3" table:formula="of:=COUNTIF([.$X$2:.$AH$371];&quot;BB.SP&quot;)" office:value-type="float" office:value="11">
            <text:p>11</text:p>
          </table:table-cell>
          <table:table-cell table:style-name="ce3" table:formula="of:=COUNTIF([.$X$2:.$AH$371];&quot;BB.RD&quot;)" office:value-type="float" office:value="0">
            <text:p>0</text:p>
          </table:table-cell>
          <table:table-cell table:style-name="ce3" table:formula="of:=COUNTIF([.$X$2:.$AH$371];&quot;BB.CH&quot;)" office:value-type="float" office:value="5">
            <text:p>5</text:p>
          </table:table-cell>
          <table:table-cell table:style-name="ce3" table:formula="of:=COUNTIF([.$X$2:.$AH$371];&quot;BB.PD&quot;)" office:value-type="float" office:value="0">
            <text:p>0</text:p>
          </table:table-cell>
          <table:table-cell table:style-name="ce3" table:formula="of:=COUNTIF([.$X$2:.$AH$371];&quot;BB.WH&quot;)" office:value-type="float" office:value="1">
            <text:p>1</text:p>
          </table:table-cell>
          <table:table-cell table:style-name="ce3" table:formula="of:=COUNTIF([.$X$2:.$AH$371];&quot;BB.OT&quot;)" office:value-type="float" office:value="0">
            <text:p>0</text:p>
          </table:table-cell>
          <table:table-cell table:style-name="ce3" table:formula="of:=COUNTIF([.$X$2:.$AH$371];&quot;BB.UN&quot;)" office:value-type="float" office:value="0">
            <text:p>0</text:p>
          </table:table-cell>
          <table:table-cell table:style-name="ce3"/>
          <table:table-cell table:style-name="Default"/>
          <table:table-cell table:style-name="ce3" table:formula="of:=SUM([.L378:.T378])" office:value-type="float" office:value="44">
            <text:p>44</text:p>
          </table:table-cell>
          <table:table-cell table:style-name="ce30" table:formula="of:=[.W378]*100/[.V$390]" office:value-type="float" office:value="44.8979591836735">
            <text:p>44.9</text:p>
          </table:table-cell>
          <table:table-cell table:style-name="Default" table:formula="of:=SUM([.L378:.R378])" office:value-type="float" office:value="44">
            <text:p>44</text:p>
          </table:table-cell>
          <table:table-cell table:style-name="ce37" table:formula="of:=[.Y378]*100/[.V$392]" office:value-type="float" office:value="44.8979591836735">
            <text:p>44.9</text:p>
          </table:table-cell>
          <table:table-cell table:style-name="ce11" office:value-type="string">
            <text:p>male morph # and %</text:p>
          </table:table-cell>
          <table:table-cell table:style-name="ce3" table:number-columns-repeated="9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3" office:value-type="string">
            <text:p>RB</text:p>
          </table:table-cell>
          <table:table-cell table:style-name="ce3" table:formula="of:=COUNTIF([.$X$2:.$AH$371];&quot;RB.BB&quot;)" office:value-type="float" office:value="2">
            <text:p>2</text:p>
          </table:table-cell>
          <table:table-cell table:style-name="ce34" table:formula="of:=COUNTIF([.$X$2:.$AH$371];&quot;RB.RB&quot;)" office:value-type="float" office:value="3">
            <text:p>3</text:p>
          </table:table-cell>
          <table:table-cell table:style-name="ce3" table:formula="of:=COUNTIF([.$X$2:.$AH$371];&quot;RB.SP&quot;)" office:value-type="float" office:value="0">
            <text:p>0</text:p>
          </table:table-cell>
          <table:table-cell table:style-name="ce3" table:formula="of:=COUNTIF([.$X$2:.$AH$371];&quot;RB.RD&quot;)" office:value-type="float" office:value="1">
            <text:p>1</text:p>
          </table:table-cell>
          <table:table-cell table:style-name="ce3" table:formula="of:=COUNTIF([.$X$2:.$AH$371];&quot;RB.CH&quot;)" office:value-type="float" office:value="2">
            <text:p>2</text:p>
          </table:table-cell>
          <table:table-cell table:style-name="ce3" table:formula="of:=COUNTIF([.$X$2:.$AH$371];&quot;RB.PD&quot;)" office:value-type="float" office:value="0">
            <text:p>0</text:p>
          </table:table-cell>
          <table:table-cell table:style-name="ce3" table:formula="of:=COUNTIF([.$X$2:.$AH$371];&quot;RB.WH&quot;)" office:value-type="float" office:value="0">
            <text:p>0</text:p>
          </table:table-cell>
          <table:table-cell table:style-name="ce3" table:formula="of:=COUNTIF([.$X$2:.$AH$371];&quot;RB.OT&quot;)" office:value-type="float" office:value="0">
            <text:p>0</text:p>
          </table:table-cell>
          <table:table-cell table:style-name="ce3" table:formula="of:=COUNTIF([.$X$2:.$AH$371];&quot;RB.UN&quot;)" office:value-type="float" office:value="0">
            <text:p>0</text:p>
          </table:table-cell>
          <table:table-cell table:style-name="ce3"/>
          <table:table-cell table:style-name="Default"/>
          <table:table-cell table:style-name="ce3" table:formula="of:=SUM([.L379:.T379])" office:value-type="float" office:value="8">
            <text:p>8</text:p>
          </table:table-cell>
          <table:table-cell table:style-name="ce30" table:formula="of:=[.W379]*100/[.V$390]" office:value-type="float" office:value="8.16326530612245">
            <text:p>8.2</text:p>
          </table:table-cell>
          <table:table-cell table:style-name="Default" table:formula="of:=SUM([.L379:.R379])" office:value-type="float" office:value="8">
            <text:p>8</text:p>
          </table:table-cell>
          <table:table-cell table:style-name="ce37" table:formula="of:=[.Y379]*100/[.V$392]" office:value-type="float" office:value="8.16326530612245">
            <text:p>8.2</text:p>
          </table:table-cell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3" office:value-type="string">
            <text:p>SP</text:p>
          </table:table-cell>
          <table:table-cell table:style-name="ce3" table:formula="of:=COUNTIF([.$X$2:.$AH$371];&quot;SP.BB&quot;)" office:value-type="float" office:value="4">
            <text:p>4</text:p>
          </table:table-cell>
          <table:table-cell table:style-name="ce3" table:formula="of:=COUNTIF([.$X$2:.$AH$371];&quot;SP.RB&quot;)" office:value-type="float" office:value="1">
            <text:p>1</text:p>
          </table:table-cell>
          <table:table-cell table:style-name="ce34" table:formula="of:=COUNTIF([.$X$2:.$AH$371];&quot;SP.SP&quot;)" office:value-type="float" office:value="6">
            <text:p>6</text:p>
          </table:table-cell>
          <table:table-cell table:style-name="ce3" table:formula="of:=COUNTIF([.$X$2:.$AH$371];&quot;SP.RD&quot;)" office:value-type="float" office:value="0">
            <text:p>0</text:p>
          </table:table-cell>
          <table:table-cell table:style-name="ce3" table:formula="of:=COUNTIF([.$X$2:.$AH$371];&quot;SP.CH&quot;)" office:value-type="float" office:value="2">
            <text:p>2</text:p>
          </table:table-cell>
          <table:table-cell table:style-name="ce3" table:formula="of:=COUNTIF([.$X$2:.$AH$371];&quot;SP.PD&quot;)" office:value-type="float" office:value="0">
            <text:p>0</text:p>
          </table:table-cell>
          <table:table-cell table:style-name="ce3" table:formula="of:=COUNTIF([.$X$2:.$AH$371];&quot;SP.WH&quot;)" office:value-type="float" office:value="1">
            <text:p>1</text:p>
          </table:table-cell>
          <table:table-cell table:style-name="ce3" table:formula="of:=COUNTIF([.$X$2:.$AH$371];&quot;SP.OT&quot;)" office:value-type="float" office:value="0">
            <text:p>0</text:p>
          </table:table-cell>
          <table:table-cell table:style-name="ce3" table:formula="of:=COUNTIF([.$X$2:.$AH$371];&quot;SP.UN&quot;)" office:value-type="float" office:value="0">
            <text:p>0</text:p>
          </table:table-cell>
          <table:table-cell table:style-name="ce3"/>
          <table:table-cell table:style-name="Default"/>
          <table:table-cell table:style-name="ce3" table:formula="of:=SUM([.L380:.T380])" office:value-type="float" office:value="14">
            <text:p>14</text:p>
          </table:table-cell>
          <table:table-cell table:style-name="ce30" table:formula="of:=[.W380]*100/[.V$390]" office:value-type="float" office:value="14.2857142857143">
            <text:p>14.3</text:p>
          </table:table-cell>
          <table:table-cell table:style-name="Default" table:formula="of:=SUM([.L380:.R380])" office:value-type="float" office:value="14">
            <text:p>14</text:p>
          </table:table-cell>
          <table:table-cell table:style-name="ce37" table:formula="of:=[.Y380]*100/[.V$392]" office:value-type="float" office:value="14.2857142857143">
            <text:p>14.3</text:p>
          </table:table-cell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3" office:value-type="string">
            <text:p>RD</text:p>
          </table:table-cell>
          <table:table-cell table:style-name="ce3" table:formula="of:=COUNTIF([.$X$2:.$AH$371];&quot;RD.BB&quot;)" office:value-type="float" office:value="0">
            <text:p>0</text:p>
          </table:table-cell>
          <table:table-cell table:style-name="ce3" table:formula="of:=COUNTIF([.$X$2:.$AH$371];&quot;RD.RB&quot;)" office:value-type="float" office:value="0">
            <text:p>0</text:p>
          </table:table-cell>
          <table:table-cell table:style-name="ce3" table:formula="of:=COUNTIF([.$X$2:.$AH$371];&quot;RD.SP&quot;)" office:value-type="float" office:value="1">
            <text:p>1</text:p>
          </table:table-cell>
          <table:table-cell table:style-name="ce34" table:formula="of:=COUNTIF([.$X$2:.$AH$371];&quot;RD.RD&quot;)" office:value-type="float" office:value="0">
            <text:p>0</text:p>
          </table:table-cell>
          <table:table-cell table:style-name="ce3" table:formula="of:=COUNTIF([.$X$2:.$AH$371];&quot;RD.CH&quot;)" office:value-type="float" office:value="0">
            <text:p>0</text:p>
          </table:table-cell>
          <table:table-cell table:style-name="ce3" table:formula="of:=COUNTIF([.$X$2:.$AH$371];&quot;RD.PD&quot;)" office:value-type="float" office:value="0">
            <text:p>0</text:p>
          </table:table-cell>
          <table:table-cell table:style-name="ce3" table:formula="of:=COUNTIF([.$X$2:.$AH$371];&quot;RD.WH&quot;)" office:value-type="float" office:value="0">
            <text:p>0</text:p>
          </table:table-cell>
          <table:table-cell table:style-name="ce3" table:formula="of:=COUNTIF([.$X$2:.$AH$371];&quot;RD.OT&quot;)" office:value-type="float" office:value="0">
            <text:p>0</text:p>
          </table:table-cell>
          <table:table-cell table:style-name="ce3" table:formula="of:=COUNTIF([.$X$2:.$AH$371];&quot;RD.UN&quot;)" office:value-type="float" office:value="0">
            <text:p>0</text:p>
          </table:table-cell>
          <table:table-cell table:style-name="ce3"/>
          <table:table-cell table:style-name="Default"/>
          <table:table-cell table:style-name="ce3" table:formula="of:=SUM([.L381:.T381])" office:value-type="float" office:value="1">
            <text:p>1</text:p>
          </table:table-cell>
          <table:table-cell table:style-name="ce30" table:formula="of:=[.W381]*100/[.V$390]" office:value-type="float" office:value="1.02040816326531">
            <text:p>1.0</text:p>
          </table:table-cell>
          <table:table-cell table:style-name="Default" table:formula="of:=SUM([.L381:.R381])" office:value-type="float" office:value="1">
            <text:p>1</text:p>
          </table:table-cell>
          <table:table-cell table:style-name="ce37" table:formula="of:=[.Y381]*100/[.V$392]" office:value-type="float" office:value="1.02040816326531">
            <text:p>1.0</text:p>
          </table:table-cell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3" office:value-type="string">
            <text:p>CH</text:p>
          </table:table-cell>
          <table:table-cell table:style-name="ce3" table:formula="of:=COUNTIF([.$X$2:.$AH$371];&quot;CH.BB&quot;)" office:value-type="float" office:value="13">
            <text:p>13</text:p>
          </table:table-cell>
          <table:table-cell table:style-name="ce3" table:formula="of:=COUNTIF([.$X$2:.$AH$371];&quot;CH.RB&quot;)" office:value-type="float" office:value="1">
            <text:p>1</text:p>
          </table:table-cell>
          <table:table-cell table:style-name="ce3" table:formula="of:=COUNTIF([.$X$2:.$AH$371];&quot;CH.SP&quot;)" office:value-type="float" office:value="3">
            <text:p>3</text:p>
          </table:table-cell>
          <table:table-cell table:style-name="ce3" table:formula="of:=COUNTIF([.$X$2:.$AH$371];&quot;CH.RD&quot;)" office:value-type="float" office:value="1">
            <text:p>1</text:p>
          </table:table-cell>
          <table:table-cell table:style-name="ce34" table:formula="of:=COUNTIF([.$X$2:.$AH$371];&quot;CH.CH&quot;)" office:value-type="float" office:value="9">
            <text:p>9</text:p>
          </table:table-cell>
          <table:table-cell table:style-name="ce3" table:formula="of:=COUNTIF([.$X$2:.$AH$371];&quot;CH.PD&quot;)" office:value-type="float" office:value="1">
            <text:p>1</text:p>
          </table:table-cell>
          <table:table-cell table:style-name="ce3" table:formula="of:=COUNTIF([.$X$2:.$AH$371];&quot;CH.WH&quot;)" office:value-type="float" office:value="0">
            <text:p>0</text:p>
          </table:table-cell>
          <table:table-cell table:style-name="ce3" table:formula="of:=COUNTIF([.$X$2:.$AH$371];&quot;CH.OT&quot;)" office:value-type="float" office:value="0">
            <text:p>0</text:p>
          </table:table-cell>
          <table:table-cell table:style-name="ce3" table:formula="of:=COUNTIF([.$X$2:.$AH$371];&quot;CH.UN&quot;)" office:value-type="float" office:value="0">
            <text:p>0</text:p>
          </table:table-cell>
          <table:table-cell table:style-name="ce3"/>
          <table:table-cell table:style-name="Default"/>
          <table:table-cell table:style-name="ce3" table:formula="of:=SUM([.L382:.T382])" office:value-type="float" office:value="28">
            <text:p>28</text:p>
          </table:table-cell>
          <table:table-cell table:style-name="ce30" table:formula="of:=[.W382]*100/[.V$390]" office:value-type="float" office:value="28.5714285714286">
            <text:p>28.6</text:p>
          </table:table-cell>
          <table:table-cell table:style-name="Default" table:formula="of:=SUM([.L382:.R382])" office:value-type="float" office:value="28">
            <text:p>28</text:p>
          </table:table-cell>
          <table:table-cell table:style-name="ce37" table:formula="of:=[.Y382]*100/[.V$392]" office:value-type="float" office:value="28.5714285714286">
            <text:p>28.6</text:p>
          </table:table-cell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3" office:value-type="string">
            <text:p>PD</text:p>
          </table:table-cell>
          <table:table-cell table:style-name="ce3" table:formula="of:=COUNTIF([.$X$2:.$AH$371];&quot;PD.BB&quot;)" office:value-type="float" office:value="0">
            <text:p>0</text:p>
          </table:table-cell>
          <table:table-cell table:style-name="ce3" table:formula="of:=COUNTIF([.$X$2:.$AH$371];&quot;PD.RB&quot;)" office:value-type="float" office:value="0">
            <text:p>0</text:p>
          </table:table-cell>
          <table:table-cell table:style-name="ce3" table:formula="of:=COUNTIF([.$X$2:.$AH$371];&quot;PD.SP&quot;)" office:value-type="float" office:value="0">
            <text:p>0</text:p>
          </table:table-cell>
          <table:table-cell table:style-name="ce3" table:formula="of:=COUNTIF([.$X$2:.$AH$371];&quot;PD.RD&quot;)" office:value-type="float" office:value="0">
            <text:p>0</text:p>
          </table:table-cell>
          <table:table-cell table:style-name="ce3" table:formula="of:=COUNTIF([.$X$2:.$AH$371];&quot;PD.CH&quot;)" office:value-type="float" office:value="0">
            <text:p>0</text:p>
          </table:table-cell>
          <table:table-cell table:style-name="ce34" table:formula="of:=COUNTIF([.$X$2:.$AH$371];&quot;PD.PD&quot;)" office:value-type="float" office:value="1">
            <text:p>1</text:p>
          </table:table-cell>
          <table:table-cell table:style-name="ce3" table:formula="of:=COUNTIF([.$X$2:.$AH$371];&quot;PD.WH&quot;)" office:value-type="float" office:value="0">
            <text:p>0</text:p>
          </table:table-cell>
          <table:table-cell table:style-name="ce3" table:formula="of:=COUNTIF([.$X$2:.$AH$371];&quot;PD.OT&quot;)" office:value-type="float" office:value="0">
            <text:p>0</text:p>
          </table:table-cell>
          <table:table-cell table:style-name="ce3" table:formula="of:=COUNTIF([.$X$2:.$AH$371];&quot;PD.UN&quot;)" office:value-type="float" office:value="0">
            <text:p>0</text:p>
          </table:table-cell>
          <table:table-cell table:style-name="ce3"/>
          <table:table-cell table:style-name="Default"/>
          <table:table-cell table:style-name="ce3" table:formula="of:=SUM([.L383:.T383])" office:value-type="float" office:value="1">
            <text:p>1</text:p>
          </table:table-cell>
          <table:table-cell table:style-name="ce30" table:formula="of:=[.W383]*100/[.V$390]" office:value-type="float" office:value="1.02040816326531">
            <text:p>1.0</text:p>
          </table:table-cell>
          <table:table-cell table:style-name="Default" table:formula="of:=SUM([.L383:.R383])" office:value-type="float" office:value="1">
            <text:p>1</text:p>
          </table:table-cell>
          <table:table-cell table:style-name="ce37" table:formula="of:=[.Y383]*100/[.V$392]" office:value-type="float" office:value="1.02040816326531">
            <text:p>1.0</text:p>
          </table:table-cell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3" office:value-type="string">
            <text:p>WH</text:p>
          </table:table-cell>
          <table:table-cell table:style-name="ce3" table:formula="of:=COUNTIF([.$X$2:.$AH$371];&quot;WH.BB&quot;)" office:value-type="float" office:value="2">
            <text:p>2</text:p>
          </table:table-cell>
          <table:table-cell table:style-name="ce3" table:formula="of:=COUNTIF([.$X$2:.$AH$371];&quot;WH.RB&quot;)" office:value-type="float" office:value="0">
            <text:p>0</text:p>
          </table:table-cell>
          <table:table-cell table:style-name="ce3" table:formula="of:=COUNTIF([.$X$2:.$AH$371];&quot;WH.SP&quot;)" office:value-type="float" office:value="0">
            <text:p>0</text:p>
          </table:table-cell>
          <table:table-cell table:style-name="ce3" table:formula="of:=COUNTIF([.$X$2:.$AH$371];&quot;WH.RD&quot;)" office:value-type="float" office:value="0">
            <text:p>0</text:p>
          </table:table-cell>
          <table:table-cell table:style-name="ce3" table:formula="of:=COUNTIF([.$X$2:.$AH$371];&quot;WH.CH&quot;)" office:value-type="float" office:value="0">
            <text:p>0</text:p>
          </table:table-cell>
          <table:table-cell table:style-name="ce3" table:formula="of:=COUNTIF([.$X$2:.$AH$371];&quot;WH.PD&quot;)" office:value-type="float" office:value="0">
            <text:p>0</text:p>
          </table:table-cell>
          <table:table-cell table:style-name="ce34" table:formula="of:=COUNTIF([.$X$2:.$AH$371];&quot;WH.WH&quot;)" office:value-type="float" office:value="0">
            <text:p>0</text:p>
          </table:table-cell>
          <table:table-cell table:style-name="ce3" table:formula="of:=COUNTIF([.$X$2:.$AH$371];&quot;WH.OT&quot;)" office:value-type="float" office:value="0">
            <text:p>0</text:p>
          </table:table-cell>
          <table:table-cell table:style-name="ce3" table:formula="of:=COUNTIF([.$X$2:.$AH$371];&quot;WH.UN&quot;)" office:value-type="float" office:value="0">
            <text:p>0</text:p>
          </table:table-cell>
          <table:table-cell table:style-name="ce3"/>
          <table:table-cell table:style-name="Default"/>
          <table:table-cell table:style-name="ce3" table:formula="of:=SUM([.L384:.T384])" office:value-type="float" office:value="2">
            <text:p>2</text:p>
          </table:table-cell>
          <table:table-cell table:style-name="ce30" table:formula="of:=[.W384]*100/[.V$390]" office:value-type="float" office:value="2.04081632653061">
            <text:p>2.0</text:p>
          </table:table-cell>
          <table:table-cell table:style-name="Default" table:formula="of:=SUM([.L384:.R384])" office:value-type="float" office:value="2">
            <text:p>2</text:p>
          </table:table-cell>
          <table:table-cell table:style-name="ce37" table:formula="of:=[.Y384]*100/[.V$392]" office:value-type="float" office:value="2.04081632653061">
            <text:p>2.0</text:p>
          </table:table-cell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3" office:value-type="string">
            <text:p>OT</text:p>
          </table:table-cell>
          <table:table-cell table:style-name="ce3" table:formula="of:=COUNTIF([.$X$2:.$AH$371];&quot;OT.BB&quot;)" office:value-type="float" office:value="0">
            <text:p>0</text:p>
          </table:table-cell>
          <table:table-cell table:style-name="ce3" table:formula="of:=COUNTIF([.$X$2:.$AH$371];&quot;OT.RB&quot;)" office:value-type="float" office:value="0">
            <text:p>0</text:p>
          </table:table-cell>
          <table:table-cell table:style-name="ce3" table:formula="of:=COUNTIF([.$X$2:.$AH$371];&quot;OT.SP&quot;)" office:value-type="float" office:value="0">
            <text:p>0</text:p>
          </table:table-cell>
          <table:table-cell table:style-name="ce3" table:formula="of:=COUNTIF([.$X$2:.$AH$371];&quot;OT.RD&quot;)" office:value-type="float" office:value="0">
            <text:p>0</text:p>
          </table:table-cell>
          <table:table-cell table:style-name="ce3" table:formula="of:=COUNTIF([.$X$2:.$AH$371];&quot;OT.CH&quot;)" office:value-type="float" office:value="0">
            <text:p>0</text:p>
          </table:table-cell>
          <table:table-cell table:style-name="ce3" table:formula="of:=COUNTIF([.$X$2:.$AH$371];&quot;OT.PD&quot;)" office:value-type="float" office:value="0">
            <text:p>0</text:p>
          </table:table-cell>
          <table:table-cell table:style-name="ce3" table:formula="of:=COUNTIF([.$X$2:.$AH$371];&quot;OT.WH&quot;)" office:value-type="float" office:value="0">
            <text:p>0</text:p>
          </table:table-cell>
          <table:table-cell table:style-name="ce34" table:formula="of:=COUNTIF([.$X$2:.$AH$371];&quot;OT.OT&quot;)" office:value-type="float" office:value="0">
            <text:p>0</text:p>
          </table:table-cell>
          <table:table-cell table:style-name="ce3" table:formula="of:=COUNTIF([.$X$2:.$AH$371];&quot;OT.UN&quot;)" office:value-type="float" office:value="0">
            <text:p>0</text:p>
          </table:table-cell>
          <table:table-cell table:style-name="ce3"/>
          <table:table-cell table:style-name="Default"/>
          <table:table-cell table:style-name="ce3" table:formula="of:=SUM([.L385:.T385])" office:value-type="float" office:value="0">
            <text:p>0</text:p>
          </table:table-cell>
          <table:table-cell table:style-name="ce30" table:formula="of:=[.W385]*100/[.V$390]" office:value-type="float" office:value="0">
            <text:p>0.0</text:p>
          </table:table-cell>
          <table:table-cell table:style-name="ce3" table:number-columns-repeated="12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3" office:value-type="string">
            <text:p>UN</text:p>
          </table:table-cell>
          <table:table-cell table:style-name="ce3" table:formula="of:=COUNTIF([.$X$2:.$AH$371];&quot;UN.BB&quot;)" office:value-type="float" office:value="0">
            <text:p>0</text:p>
          </table:table-cell>
          <table:table-cell table:style-name="ce3" table:formula="of:=COUNTIF([.$X$2:.$AH$371];&quot;UN.RB&quot;)" office:value-type="float" office:value="0">
            <text:p>0</text:p>
          </table:table-cell>
          <table:table-cell table:style-name="ce3" table:formula="of:=COUNTIF([.$X$2:.$AH$371];&quot;UN.SP&quot;)" office:value-type="float" office:value="0">
            <text:p>0</text:p>
          </table:table-cell>
          <table:table-cell table:style-name="ce3" table:formula="of:=COUNTIF([.$X$2:.$AH$371];&quot;UN.RD&quot;)" office:value-type="float" office:value="0">
            <text:p>0</text:p>
          </table:table-cell>
          <table:table-cell table:style-name="ce3" table:formula="of:=COUNTIF([.$X$2:.$AH$371];&quot;UN.CH&quot;)" office:value-type="float" office:value="0">
            <text:p>0</text:p>
          </table:table-cell>
          <table:table-cell table:style-name="ce3" table:formula="of:=COUNTIF([.$X$2:.$AH$371];&quot;UN.PD&quot;)" office:value-type="float" office:value="0">
            <text:p>0</text:p>
          </table:table-cell>
          <table:table-cell table:style-name="ce3" table:formula="of:=COUNTIF([.$X$2:.$AH$371];&quot;UN.WH&quot;)" office:value-type="float" office:value="0">
            <text:p>0</text:p>
          </table:table-cell>
          <table:table-cell table:style-name="ce3" table:formula="of:=COUNTIF([.$X$2:.$AH$371];&quot;UN.OT&quot;)" office:value-type="float" office:value="0">
            <text:p>0</text:p>
          </table:table-cell>
          <table:table-cell table:style-name="ce34" table:formula="of:=COUNTIF([.$X$2:.$AH$371];&quot;UN.UN&quot;)" office:value-type="float" office:value="0">
            <text:p>0</text:p>
          </table:table-cell>
          <table:table-cell table:style-name="ce34"/>
          <table:table-cell table:style-name="Default"/>
          <table:table-cell table:style-name="ce3" table:formula="of:=SUM([.L386:.T386])" office:value-type="float" office:value="0">
            <text:p>0</text:p>
          </table:table-cell>
          <table:table-cell table:style-name="ce30" table:formula="of:=[.W386]*100/[.V$390]" office:value-type="float" office:value="0">
            <text:p>0.0</text:p>
          </table:table-cell>
          <table:table-cell table:style-name="ce3" table:number-columns-repeated="12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3"/>
          <table:table-cell table:style-name="ce3" table:number-columns-repeated="25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4" office:value-type="string">
            <text:p>instigator</text:p>
          </table:table-cell>
          <table:table-cell table:style-name="Default" table:number-columns-repeated="11"/>
          <table:table-cell table:style-name="ce53" table:formula="of:=SUM([.W378:.W386])" office:value-type="float" office:value="98">
            <text:p>98</text:p>
          </table:table-cell>
          <table:table-cell table:style-name="ce30" table:formula="of:=SUM([.X378:.X386])" office:value-type="float" office:value="100">
            <text:p>100.0</text:p>
          </table:table-cell>
          <table:table-cell table:style-name="ce45" table:formula="of:=SUM([.Y378:.Y386])" office:value-type="float" office:value="98">
            <text:p>98</text:p>
          </table:table-cell>
          <table:table-cell table:style-name="ce51" table:formula="of:=SUM([.Z378:.Z386])" office:value-type="float" office:value="100">
            <text:p>100.0</text:p>
          </table:table-cell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1" office:value-type="string">
            <text:p>Σ of all</text:p>
          </table:table-cell>
          <table:table-cell table:style-name="ce35" table:formula="of:=(SUM([.L378:.L386]))" office:value-type="float" office:value="45">
            <text:p>45</text:p>
          </table:table-cell>
          <table:table-cell table:style-name="ce35" table:formula="of:=(SUM([.M378:.M386]))" office:value-type="float" office:value="8">
            <text:p>8</text:p>
          </table:table-cell>
          <table:table-cell table:style-name="ce35" table:formula="of:=(SUM([.N378:.N386]))" office:value-type="float" office:value="21">
            <text:p>21</text:p>
          </table:table-cell>
          <table:table-cell table:style-name="ce35" table:formula="of:=(SUM([.O378:.O386]))" office:value-type="float" office:value="2">
            <text:p>2</text:p>
          </table:table-cell>
          <table:table-cell table:style-name="ce35" table:formula="of:=(SUM([.P378:.P386]))" office:value-type="float" office:value="18">
            <text:p>18</text:p>
          </table:table-cell>
          <table:table-cell table:style-name="ce3" table:formula="of:=(SUM([.Q378:.Q386]))" office:value-type="float" office:value="2">
            <text:p>2</text:p>
          </table:table-cell>
          <table:table-cell table:style-name="ce3" table:formula="of:=(SUM([.R378:.R386]))" office:value-type="float" office:value="2">
            <text:p>2</text:p>
          </table:table-cell>
          <table:table-cell table:style-name="ce3" table:formula="of:=(SUM([.S378:.S386]))" office:value-type="float" office:value="0">
            <text:p>0</text:p>
          </table:table-cell>
          <table:table-cell table:style-name="ce3" table:formula="of:=(SUM([.T378:.T386]))" office:value-type="float" office:value="0">
            <text:p>0</text:p>
          </table:table-cell>
          <table:table-cell table:style-name="ce3"/>
          <table:table-cell table:style-name="ce53" table:formula="of:=SUM([.L378:.T386])" office:value-type="float" office:value="98">
            <text:p>98</text:p>
          </table:table-cell>
          <table:table-cell table:style-name="ce3" table:formula="of:=SUM([.W378:.W384])" office:value-type="float" office:value="98">
            <text:p>98</text:p>
          </table:table-cell>
          <table:table-cell table:style-name="ce3" table:number-columns-repeated="13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0" office:value-type="string">
            <text:p>% of all</text:p>
          </table:table-cell>
          <table:table-cell table:style-name="ce30" table:formula="of:=[.L389]*100/[.$V389]" office:value-type="float" office:value="45.9183673469388">
            <text:p>45.9</text:p>
          </table:table-cell>
          <table:table-cell table:style-name="ce30" table:formula="of:=[.M389]*100/[.$V389]" office:value-type="float" office:value="8.16326530612245">
            <text:p>8.2</text:p>
          </table:table-cell>
          <table:table-cell table:style-name="ce30" table:formula="of:=[.N389]*100/[.$V389]" office:value-type="float" office:value="21.4285714285714">
            <text:p>21.4</text:p>
          </table:table-cell>
          <table:table-cell table:style-name="ce30" table:formula="of:=[.O389]*100/[.$V389]" office:value-type="float" office:value="2.04081632653061">
            <text:p>2.0</text:p>
          </table:table-cell>
          <table:table-cell table:style-name="ce30" table:formula="of:=[.P389]*100/[.$V389]" office:value-type="float" office:value="18.3673469387755">
            <text:p>18.4</text:p>
          </table:table-cell>
          <table:table-cell table:style-name="ce30" table:formula="of:=[.Q389]*100/[.$V389]" office:value-type="float" office:value="2.04081632653061">
            <text:p>2.0</text:p>
          </table:table-cell>
          <table:table-cell table:style-name="ce30" table:formula="of:=[.R389]*100/[.$V389]" office:value-type="float" office:value="2.04081632653061">
            <text:p>2.0</text:p>
          </table:table-cell>
          <table:table-cell table:style-name="ce30" table:formula="of:=[.S389]*100/[.$V389]" office:value-type="float" office:value="0">
            <text:p>0.0</text:p>
          </table:table-cell>
          <table:table-cell table:style-name="ce30" table:formula="of:=[.T389]*100/[.$V389]" office:value-type="float" office:value="0">
            <text:p>0.0</text:p>
          </table:table-cell>
          <table:table-cell table:style-name="ce30"/>
          <table:table-cell table:style-name="ce53" table:formula="of:=SUM([.L389:.T389])" office:value-type="float" office:value="98">
            <text:p>98</text:p>
          </table:table-cell>
          <table:table-cell table:style-name="ce3" table:number-columns-repeated="14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1" office:value-type="string">
            <text:p>Σ of known</text:p>
          </table:table-cell>
          <table:table-cell table:style-name="ce36" table:formula="of:=SUM([.L378:.L384])" office:value-type="float" office:value="45">
            <text:p>45</text:p>
          </table:table-cell>
          <table:table-cell table:style-name="ce36" table:formula="of:=SUM([.M378:.M384])" office:value-type="float" office:value="8">
            <text:p>8</text:p>
          </table:table-cell>
          <table:table-cell table:style-name="ce36" table:formula="of:=SUM([.N378:.N384])" office:value-type="float" office:value="21">
            <text:p>21</text:p>
          </table:table-cell>
          <table:table-cell table:style-name="ce36" table:formula="of:=SUM([.O378:.O384])" office:value-type="float" office:value="2">
            <text:p>2</text:p>
          </table:table-cell>
          <table:table-cell table:style-name="ce36" table:formula="of:=SUM([.P378:.P384])" office:value-type="float" office:value="18">
            <text:p>18</text:p>
          </table:table-cell>
          <table:table-cell table:style-name="ce36" table:formula="of:=SUM([.Q378:.Q384])" office:value-type="float" office:value="2">
            <text:p>2</text:p>
          </table:table-cell>
          <table:table-cell table:style-name="ce36" table:formula="of:=SUM([.R378:.R384])" office:value-type="float" office:value="2">
            <text:p>2</text:p>
          </table:table-cell>
          <table:table-cell table:style-name="ce3" table:number-columns-repeated="3"/>
          <table:table-cell table:style-name="ce45" table:formula="of:=SUM([.L391:.R391])" office:value-type="float" office:value="98">
            <text:p>98</text:p>
          </table:table-cell>
          <table:table-cell table:style-name="ce3" table:number-columns-repeated="14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5" office:value-type="string">
            <text:p>% known only</text:p>
          </table:table-cell>
          <table:table-cell table:style-name="ce37" table:formula="of:=[.L389]*100/[.$V391]" office:value-type="float" office:value="45.9183673469388">
            <text:p>45.9</text:p>
          </table:table-cell>
          <table:table-cell table:style-name="ce37" table:formula="of:=[.M389]*100/[.$V391]" office:value-type="float" office:value="8.16326530612245">
            <text:p>8.2</text:p>
          </table:table-cell>
          <table:table-cell table:style-name="ce37" table:formula="of:=[.N389]*100/[.$V391]" office:value-type="float" office:value="21.4285714285714">
            <text:p>21.4</text:p>
          </table:table-cell>
          <table:table-cell table:style-name="ce37" table:formula="of:=[.O389]*100/[.$V391]" office:value-type="float" office:value="2.04081632653061">
            <text:p>2.0</text:p>
          </table:table-cell>
          <table:table-cell table:style-name="ce37" table:formula="of:=[.P389]*100/[.$V391]" office:value-type="float" office:value="18.3673469387755">
            <text:p>18.4</text:p>
          </table:table-cell>
          <table:table-cell table:style-name="ce37" table:formula="of:=[.Q389]*100/[.$V391]" office:value-type="float" office:value="2.04081632653061">
            <text:p>2.0</text:p>
          </table:table-cell>
          <table:table-cell table:style-name="ce37" table:formula="of:=[.R389]*100/[.$V391]" office:value-type="float" office:value="2.04081632653061">
            <text:p>2.0</text:p>
          </table:table-cell>
          <table:table-cell table:style-name="ce45" table:number-columns-repeated="2"/>
          <table:table-cell table:style-name="ce45" office:value-type="string">
            <text:p>known targets only</text:p>
          </table:table-cell>
          <table:table-cell table:style-name="ce45" table:formula="of:=SUM([.L378:.R384])" office:value-type="float" office:value="98">
            <text:p>98</text:p>
          </table:table-cell>
          <table:table-cell table:style-name="ce3" table:number-columns-repeated="14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 table:number-columns-repeated="2"/>
          <table:table-cell table:style-name="ce3" office:value-type="string">
            <text:p>target morph # and %</text:p>
          </table:table-cell>
          <table:table-cell table:style-name="ce43" table:number-columns-repeated="10"/>
          <table:table-cell table:style-name="ce66"/>
          <table:table-cell table:style-name="ce69"/>
          <table:table-cell table:style-name="ce38" table:number-columns-repeated="2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 table:number-columns-repeated="2"/>
          <table:table-cell table:style-name="ce3"/>
          <table:table-cell table:style-name="ce43" table:number-columns-repeated="10"/>
          <table:table-cell table:style-name="ce66"/>
          <table:table-cell table:style-name="ce69"/>
          <table:table-cell table:style-name="ce38" table:number-columns-repeated="2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6"/>
          <table:table-cell table:style-name="ce38" table:number-columns-repeated="10"/>
          <table:table-cell table:style-name="ce54"/>
          <table:table-cell table:style-name="ce65"/>
          <table:table-cell table:style-name="ce70"/>
          <table:table-cell table:style-name="ce71"/>
          <table:table-cell table:style-name="ce38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7"/>
          <table:table-cell table:style-name="ce3" office:value-type="string">
            <text:p>BB</text:p>
          </table:table-cell>
          <table:table-cell table:style-name="ce3" office:value-type="string">
            <text:p>RB</text:p>
          </table:table-cell>
          <table:table-cell table:style-name="ce3" office:value-type="string">
            <text:p>SP</text:p>
          </table:table-cell>
          <table:table-cell table:style-name="ce3" office:value-type="string">
            <text:p>RD</text:p>
          </table:table-cell>
          <table:table-cell table:style-name="ce3" office:value-type="string">
            <text:p>CH</text:p>
          </table:table-cell>
          <table:table-cell table:style-name="ce3" office:value-type="string">
            <text:p>PD</text:p>
          </table:table-cell>
          <table:table-cell table:style-name="ce3" office:value-type="string">
            <text:p>WH</text:p>
          </table:table-cell>
          <table:table-cell table:style-name="ce3" office:value-type="string">
            <text:p>OT</text:p>
          </table:table-cell>
          <table:table-cell table:style-name="ce3" office:value-type="string">
            <text:p>UN</text:p>
          </table:table-cell>
          <table:table-cell table:style-name="ce3"/>
          <table:table-cell table:style-name="Default"/>
          <table:table-cell table:style-name="ce65" office:value-type="string">
            <text:p>Σ</text:p>
          </table:table-cell>
          <table:table-cell table:style-name="Default" table:number-columns-repeated="3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27" office:value-type="string">
            <text:p>park</text:p>
          </table:table-cell>
          <table:table-cell table:style-name="Default" table:formula="of:=SUMIF([.$I$2:.$I$371];[.$K397];[.L$2:.L$371])" office:value-type="float" office:value="196">
            <text:p>196</text:p>
          </table:table-cell>
          <table:table-cell table:style-name="Default" table:formula="of:=SUMIF([.$I$2:.$I$371];[.$K397];[.M$2:.M$371])" office:value-type="float" office:value="58">
            <text:p>58</text:p>
          </table:table-cell>
          <table:table-cell table:style-name="Default" table:formula="of:=SUMIF([.$I$2:.$I$371];[.$K397];[.N$2:.N$371])" office:value-type="float" office:value="74">
            <text:p>74</text:p>
          </table:table-cell>
          <table:table-cell table:style-name="Default" table:formula="of:=SUMIF([.$I$2:.$I$371];[.$K397];[.O$2:.O$371])" office:value-type="float" office:value="18">
            <text:p>18</text:p>
          </table:table-cell>
          <table:table-cell table:style-name="Default" table:formula="of:=SUMIF([.$I$2:.$I$371];[.$K397];[.P$2:.P$371])" office:value-type="float" office:value="90">
            <text:p>90</text:p>
          </table:table-cell>
          <table:table-cell table:style-name="Default" table:formula="of:=SUMIF([.$I$2:.$I$371];[.$K397];[.Q$2:.Q$371])" office:value-type="float" office:value="16">
            <text:p>16</text:p>
          </table:table-cell>
          <table:table-cell table:style-name="Default" table:formula="of:=SUMIF([.$I$2:.$I$371];[.$K397];[.R$2:.R$371])" office:value-type="float" office:value="16">
            <text:p>16</text:p>
          </table:table-cell>
          <table:table-cell table:style-name="Default" table:formula="of:=SUMIF([.$I$2:.$I$371];[.$K397];[.S$2:.S$371])" office:value-type="float" office:value="5">
            <text:p>5</text:p>
          </table:table-cell>
          <table:table-cell table:style-name="Default" table:formula="of:=SUMIF([.$I$2:.$I$371];[.$K397];[.T$2:.T$371])" office:value-type="float" office:value="0">
            <text:p>0</text:p>
          </table:table-cell>
          <table:table-cell table:style-name="Default" table:number-columns-repeated="2"/>
          <table:table-cell table:style-name="ce3" table:formula="of:=SUM([.L397:.T397])" office:value-type="float" office:value="473">
            <text:p>473</text:p>
          </table:table-cell>
          <table:table-cell table:style-name="Default" table:number-columns-repeated="3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office:value-type="string">
            <text:p>beach</text:p>
          </table:table-cell>
          <table:table-cell table:style-name="Default" table:formula="of:=SUMIF([.$I$2:.$I$371];[.$K398];[.L$2:.L$371])" office:value-type="float" office:value="78">
            <text:p>78</text:p>
          </table:table-cell>
          <table:table-cell table:style-name="Default" table:formula="of:=SUMIF([.$I$2:.$I$371];[.$K398];[.M$2:.M$371])" office:value-type="float" office:value="7">
            <text:p>7</text:p>
          </table:table-cell>
          <table:table-cell table:style-name="Default" table:formula="of:=SUMIF([.$I$2:.$I$371];[.$K398];[.N$2:.N$371])" office:value-type="float" office:value="35">
            <text:p>35</text:p>
          </table:table-cell>
          <table:table-cell table:style-name="Default" table:formula="of:=SUMIF([.$I$2:.$I$371];[.$K398];[.O$2:.O$371])" office:value-type="float" office:value="3">
            <text:p>3</text:p>
          </table:table-cell>
          <table:table-cell table:style-name="Default" table:formula="of:=SUMIF([.$I$2:.$I$371];[.$K398];[.P$2:.P$371])" office:value-type="float" office:value="66">
            <text:p>66</text:p>
          </table:table-cell>
          <table:table-cell table:style-name="Default" table:formula="of:=SUMIF([.$I$2:.$I$371];[.$K398];[.Q$2:.Q$371])" office:value-type="float" office:value="7">
            <text:p>7</text:p>
          </table:table-cell>
          <table:table-cell table:style-name="Default" table:formula="of:=SUMIF([.$I$2:.$I$371];[.$K398];[.R$2:.R$371])" office:value-type="float" office:value="2">
            <text:p>2</text:p>
          </table:table-cell>
          <table:table-cell table:style-name="Default" table:formula="of:=SUMIF([.$I$2:.$I$371];[.$K398];[.S$2:.S$371])" office:value-type="float" office:value="0">
            <text:p>0</text:p>
          </table:table-cell>
          <table:table-cell table:style-name="Default" table:formula="of:=SUMIF([.$I$2:.$I$371];[.$K398];[.T$2:.T$371])" office:value-type="float" office:value="7">
            <text:p>7</text:p>
          </table:table-cell>
          <table:table-cell table:style-name="Default" table:number-columns-repeated="2"/>
          <table:table-cell table:style-name="ce3" table:formula="of:=SUM([.L398:.T398])" office:value-type="float" office:value="205">
            <text:p>205</text:p>
          </table:table-cell>
          <table:table-cell table:style-name="Default" table:number-columns-repeated="3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office:value-type="string">
            <text:p>suburban</text:p>
          </table:table-cell>
          <table:table-cell table:style-name="Default" table:formula="of:=SUMIF([.$I$2:.$I$371];[.$K399];[.L$2:.L$371])" office:value-type="float" office:value="55">
            <text:p>55</text:p>
          </table:table-cell>
          <table:table-cell table:style-name="Default" table:formula="of:=SUMIF([.$I$2:.$I$371];[.$K399];[.M$2:.M$371])" office:value-type="float" office:value="15">
            <text:p>15</text:p>
          </table:table-cell>
          <table:table-cell table:style-name="Default" table:formula="of:=SUMIF([.$I$2:.$I$371];[.$K399];[.N$2:.N$371])" office:value-type="float" office:value="8">
            <text:p>8</text:p>
          </table:table-cell>
          <table:table-cell table:style-name="Default" table:formula="of:=SUMIF([.$I$2:.$I$371];[.$K399];[.O$2:.O$371])" office:value-type="float" office:value="0">
            <text:p>0</text:p>
          </table:table-cell>
          <table:table-cell table:style-name="Default" table:formula="of:=SUMIF([.$I$2:.$I$371];[.$K399];[.P$2:.P$371])" office:value-type="float" office:value="12">
            <text:p>12</text:p>
          </table:table-cell>
          <table:table-cell table:style-name="Default" table:formula="of:=SUMIF([.$I$2:.$I$371];[.$K399];[.Q$2:.Q$371])" office:value-type="float" office:value="0">
            <text:p>0</text:p>
          </table:table-cell>
          <table:table-cell table:style-name="Default" table:formula="of:=SUMIF([.$I$2:.$I$371];[.$K399];[.R$2:.R$371])" office:value-type="float" office:value="2">
            <text:p>2</text:p>
          </table:table-cell>
          <table:table-cell table:style-name="Default" table:formula="of:=SUMIF([.$I$2:.$I$371];[.$K399];[.S$2:.S$371])" office:value-type="float" office:value="0">
            <text:p>0</text:p>
          </table:table-cell>
          <table:table-cell table:style-name="Default" table:formula="of:=SUMIF([.$I$2:.$I$371];[.$K399];[.T$2:.T$371])" office:value-type="float" office:value="3">
            <text:p>3</text:p>
          </table:table-cell>
          <table:table-cell table:style-name="Default" table:number-columns-repeated="2"/>
          <table:table-cell table:style-name="ce3" table:formula="of:=SUM([.L399:.T399])" office:value-type="float" office:value="95">
            <text:p>95</text:p>
          </table:table-cell>
          <table:table-cell table:style-name="Default" table:number-columns-repeated="3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office:value-type="string">
            <text:p>urban residential</text:p>
          </table:table-cell>
          <table:table-cell table:style-name="Default" table:formula="of:=SUMIF([.$I$2:.$I$371];[.$K400];[.L$2:.L$371])" office:value-type="float" office:value="38">
            <text:p>38</text:p>
          </table:table-cell>
          <table:table-cell table:style-name="Default" table:formula="of:=SUMIF([.$I$2:.$I$371];[.$K400];[.M$2:.M$371])" office:value-type="float" office:value="7">
            <text:p>7</text:p>
          </table:table-cell>
          <table:table-cell table:style-name="Default" table:formula="of:=SUMIF([.$I$2:.$I$371];[.$K400];[.N$2:.N$371])" office:value-type="float" office:value="19">
            <text:p>19</text:p>
          </table:table-cell>
          <table:table-cell table:style-name="Default" table:formula="of:=SUMIF([.$I$2:.$I$371];[.$K400];[.O$2:.O$371])" office:value-type="float" office:value="0">
            <text:p>0</text:p>
          </table:table-cell>
          <table:table-cell table:style-name="Default" table:formula="of:=SUMIF([.$I$2:.$I$371];[.$K400];[.P$2:.P$371])" office:value-type="float" office:value="10">
            <text:p>10</text:p>
          </table:table-cell>
          <table:table-cell table:style-name="Default" table:formula="of:=SUMIF([.$I$2:.$I$371];[.$K400];[.Q$2:.Q$371])" office:value-type="float" office:value="11">
            <text:p>11</text:p>
          </table:table-cell>
          <table:table-cell table:style-name="Default" table:formula="of:=SUMIF([.$I$2:.$I$371];[.$K400];[.R$2:.R$371])" office:value-type="float" office:value="4">
            <text:p>4</text:p>
          </table:table-cell>
          <table:table-cell table:style-name="Default" table:formula="of:=SUMIF([.$I$2:.$I$371];[.$K400];[.S$2:.S$371])" office:value-type="float" office:value="0">
            <text:p>0</text:p>
          </table:table-cell>
          <table:table-cell table:style-name="Default" table:formula="of:=SUMIF([.$I$2:.$I$371];[.$K400];[.T$2:.T$371])" office:value-type="float" office:value="114">
            <text:p>114</text:p>
          </table:table-cell>
          <table:table-cell table:style-name="Default" table:number-columns-repeated="2"/>
          <table:table-cell table:style-name="ce3" table:formula="of:=SUM([.L400:.T400])" office:value-type="float" office:value="203">
            <text:p>203</text:p>
          </table:table-cell>
          <table:table-cell table:style-name="Default" table:number-columns-repeated="3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office:value-type="string">
            <text:p>commercial</text:p>
          </table:table-cell>
          <table:table-cell table:style-name="Default" table:formula="of:=SUMIF([.$I$2:.$I$371];[.$K401];[.L$2:.L$371])" office:value-type="float" office:value="154">
            <text:p>154</text:p>
          </table:table-cell>
          <table:table-cell table:style-name="Default" table:formula="of:=SUMIF([.$I$2:.$I$371];[.$K401];[.M$2:.M$371])" office:value-type="float" office:value="26">
            <text:p>26</text:p>
          </table:table-cell>
          <table:table-cell table:style-name="Default" table:formula="of:=SUMIF([.$I$2:.$I$371];[.$K401];[.N$2:.N$371])" office:value-type="float" office:value="48">
            <text:p>48</text:p>
          </table:table-cell>
          <table:table-cell table:style-name="Default" table:formula="of:=SUMIF([.$I$2:.$I$371];[.$K401];[.O$2:.O$371])" office:value-type="float" office:value="10">
            <text:p>10</text:p>
          </table:table-cell>
          <table:table-cell table:style-name="Default" table:formula="of:=SUMIF([.$I$2:.$I$371];[.$K401];[.P$2:.P$371])" office:value-type="float" office:value="69">
            <text:p>69</text:p>
          </table:table-cell>
          <table:table-cell table:style-name="Default" table:formula="of:=SUMIF([.$I$2:.$I$371];[.$K401];[.Q$2:.Q$371])" office:value-type="float" office:value="21">
            <text:p>21</text:p>
          </table:table-cell>
          <table:table-cell table:style-name="Default" table:formula="of:=SUMIF([.$I$2:.$I$371];[.$K401];[.R$2:.R$371])" office:value-type="float" office:value="13">
            <text:p>13</text:p>
          </table:table-cell>
          <table:table-cell table:style-name="Default" table:formula="of:=SUMIF([.$I$2:.$I$371];[.$K401];[.S$2:.S$371])" office:value-type="float" office:value="0">
            <text:p>0</text:p>
          </table:table-cell>
          <table:table-cell table:style-name="Default" table:formula="of:=SUMIF([.$I$2:.$I$371];[.$K401];[.T$2:.T$371])" office:value-type="float" office:value="3">
            <text:p>3</text:p>
          </table:table-cell>
          <table:table-cell table:style-name="Default" table:number-columns-repeated="2"/>
          <table:table-cell table:style-name="ce3" table:formula="of:=SUM([.L401:.T401])" office:value-type="float" office:value="344">
            <text:p>344</text:p>
          </table:table-cell>
          <table:table-cell table:style-name="Default" table:number-columns-repeated="3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office:value-type="string">
            <text:p>downtown</text:p>
          </table:table-cell>
          <table:table-cell table:style-name="Default" table:formula="of:=SUMIF([.$I$2:.$I$371];[.$K402];[.L$2:.L$371])" office:value-type="float" office:value="3">
            <text:p>3</text:p>
          </table:table-cell>
          <table:table-cell table:style-name="Default" table:formula="of:=SUMIF([.$I$2:.$I$371];[.$K402];[.M$2:.M$371])" office:value-type="float" office:value="2">
            <text:p>2</text:p>
          </table:table-cell>
          <table:table-cell table:style-name="Default" table:formula="of:=SUMIF([.$I$2:.$I$371];[.$K402];[.N$2:.N$371])" office:value-type="float" office:value="1">
            <text:p>1</text:p>
          </table:table-cell>
          <table:table-cell table:style-name="Default" table:formula="of:=SUMIF([.$I$2:.$I$371];[.$K402];[.O$2:.O$371])" office:value-type="float" office:value="0">
            <text:p>0</text:p>
          </table:table-cell>
          <table:table-cell table:style-name="Default" table:formula="of:=SUMIF([.$I$2:.$I$371];[.$K402];[.P$2:.P$371])" office:value-type="float" office:value="0">
            <text:p>0</text:p>
          </table:table-cell>
          <table:table-cell table:style-name="Default" table:formula="of:=SUMIF([.$I$2:.$I$371];[.$K402];[.Q$2:.Q$371])" office:value-type="float" office:value="0">
            <text:p>0</text:p>
          </table:table-cell>
          <table:table-cell table:style-name="Default" table:formula="of:=SUMIF([.$I$2:.$I$371];[.$K402];[.R$2:.R$371])" office:value-type="float" office:value="1">
            <text:p>1</text:p>
          </table:table-cell>
          <table:table-cell table:style-name="Default" table:formula="of:=SUMIF([.$I$2:.$I$371];[.$K402];[.S$2:.S$371])" office:value-type="float" office:value="0">
            <text:p>0</text:p>
          </table:table-cell>
          <table:table-cell table:style-name="Default" table:formula="of:=SUMIF([.$I$2:.$I$371];[.$K402];[.T$2:.T$371])" office:value-type="float" office:value="0">
            <text:p>0</text:p>
          </table:table-cell>
          <table:table-cell table:style-name="Default" table:number-columns-repeated="2"/>
          <table:table-cell table:style-name="ce3" table:formula="of:=SUM([.L402:.T402])" office:value-type="float" office:value="7">
            <text:p>7</text:p>
          </table:table-cell>
          <table:table-cell table:style-name="Default" table:number-columns-repeated="3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office:value-type="string">
            <text:p>industrial</text:p>
          </table:table-cell>
          <table:table-cell table:style-name="Default" table:formula="of:=SUMIF([.$I$2:.$I$371];[.$K403];[.L$2:.L$371])" office:value-type="float" office:value="31">
            <text:p>31</text:p>
          </table:table-cell>
          <table:table-cell table:style-name="Default" table:formula="of:=SUMIF([.$I$2:.$I$371];[.$K403];[.M$2:.M$371])" office:value-type="float" office:value="5">
            <text:p>5</text:p>
          </table:table-cell>
          <table:table-cell table:style-name="Default" table:formula="of:=SUMIF([.$I$2:.$I$371];[.$K403];[.N$2:.N$371])" office:value-type="float" office:value="3">
            <text:p>3</text:p>
          </table:table-cell>
          <table:table-cell table:style-name="Default" table:formula="of:=SUMIF([.$I$2:.$I$371];[.$K403];[.O$2:.O$371])" office:value-type="float" office:value="1">
            <text:p>1</text:p>
          </table:table-cell>
          <table:table-cell table:style-name="Default" table:formula="of:=SUMIF([.$I$2:.$I$371];[.$K403];[.P$2:.P$371])" office:value-type="float" office:value="4">
            <text:p>4</text:p>
          </table:table-cell>
          <table:table-cell table:style-name="Default" table:formula="of:=SUMIF([.$I$2:.$I$371];[.$K403];[.Q$2:.Q$371])" office:value-type="float" office:value="0">
            <text:p>0</text:p>
          </table:table-cell>
          <table:table-cell table:style-name="Default" table:formula="of:=SUMIF([.$I$2:.$I$371];[.$K403];[.R$2:.R$371])" office:value-type="float" office:value="2">
            <text:p>2</text:p>
          </table:table-cell>
          <table:table-cell table:style-name="Default" table:formula="of:=SUMIF([.$I$2:.$I$371];[.$K403];[.S$2:.S$371])" office:value-type="float" office:value="0">
            <text:p>0</text:p>
          </table:table-cell>
          <table:table-cell table:style-name="Default" table:formula="of:=SUMIF([.$I$2:.$I$371];[.$K403];[.T$2:.T$371])" office:value-type="float" office:value="0">
            <text:p>0</text:p>
          </table:table-cell>
          <table:table-cell table:style-name="Default" table:number-columns-repeated="2"/>
          <table:table-cell table:style-name="ce3" table:formula="of:=SUM([.L403:.T403])" office:value-type="float" office:value="46">
            <text:p>46</text:p>
          </table:table-cell>
          <table:table-cell table:style-name="Default" table:number-columns-repeated="3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table:number-columns-repeated="16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/>
          <table:table-cell table:style-name="ce39" table:formula="of:=SUM([.L397:.L403])" office:value-type="float" office:value="555">
            <text:p>555</text:p>
          </table:table-cell>
          <table:table-cell table:style-name="ce39" table:formula="of:=SUM([.M397:.M403])" office:value-type="float" office:value="120">
            <text:p>120</text:p>
          </table:table-cell>
          <table:table-cell table:style-name="ce39" table:formula="of:=SUM([.N397:.N403])" office:value-type="float" office:value="188">
            <text:p>188</text:p>
          </table:table-cell>
          <table:table-cell table:style-name="ce39" table:formula="of:=SUM([.O397:.O403])" office:value-type="float" office:value="32">
            <text:p>32</text:p>
          </table:table-cell>
          <table:table-cell table:style-name="ce39" table:formula="of:=SUM([.P397:.P403])" office:value-type="float" office:value="251">
            <text:p>251</text:p>
          </table:table-cell>
          <table:table-cell table:style-name="ce39" table:formula="of:=SUM([.Q397:.Q403])" office:value-type="float" office:value="55">
            <text:p>55</text:p>
          </table:table-cell>
          <table:table-cell table:style-name="ce39" table:formula="of:=SUM([.R397:.R403])" office:value-type="float" office:value="40">
            <text:p>40</text:p>
          </table:table-cell>
          <table:table-cell table:style-name="ce39" table:formula="of:=SUM([.S397:.S403])" office:value-type="float" office:value="5">
            <text:p>5</text:p>
          </table:table-cell>
          <table:table-cell table:style-name="Default" table:formula="of:=SUM([.T397:.T403])" office:value-type="float" office:value="127">
            <text:p>127</text:p>
          </table:table-cell>
          <table:table-cell table:style-name="Default"/>
          <table:table-cell table:style-name="ce55" table:formula="of:=SUM([.L397:.T403])" office:value-type="float" office:value="1373">
            <text:p>1373</text:p>
          </table:table-cell>
          <table:table-cell table:style-name="ce55" table:formula="of:=SUM([.W397:.W403])" office:value-type="float" office:value="1373">
            <text:p>1373</text:p>
          </table:table-cell>
          <table:table-cell table:style-name="Default" table:number-columns-repeated="3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table:number-columns-repeated="16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office:value-type="string">
            <text:p>discrepancies</text:p>
          </table:table-cell>
          <table:table-cell table:style-name="Default" table:formula="of:=[.L372]-[.L405]" office:value-type="float" office:value="0">
            <text:p>0</text:p>
          </table:table-cell>
          <table:table-cell table:style-name="Default" table:formula="of:=[.M372]-[.M405]" office:value-type="float" office:value="0">
            <text:p>0</text:p>
          </table:table-cell>
          <table:table-cell table:style-name="Default" table:formula="of:=[.N372]-[.N405]" office:value-type="float" office:value="0">
            <text:p>0</text:p>
          </table:table-cell>
          <table:table-cell table:style-name="Default" table:formula="of:=[.O372]-[.O405]" office:value-type="float" office:value="0">
            <text:p>0</text:p>
          </table:table-cell>
          <table:table-cell table:style-name="Default" table:formula="of:=[.P372]-[.P405]" office:value-type="float" office:value="0">
            <text:p>0</text:p>
          </table:table-cell>
          <table:table-cell table:style-name="Default" table:formula="of:=[.Q372]-[.Q405]" office:value-type="float" office:value="0">
            <text:p>0</text:p>
          </table:table-cell>
          <table:table-cell table:style-name="Default" table:formula="of:=[.R372]-[.R405]" office:value-type="float" office:value="0">
            <text:p>0</text:p>
          </table:table-cell>
          <table:table-cell table:style-name="Default" table:formula="of:=[.S372]-[.S405]" office:value-type="float" office:value="0">
            <text:p>0</text:p>
          </table:table-cell>
          <table:table-cell table:style-name="Default" table:formula="of:=[.T372]-[.T405]" office:value-type="float" office:value="0">
            <text:p>0</text:p>
          </table:table-cell>
          <table:table-cell table:style-name="Default"/>
          <table:table-cell table:style-name="Default" table:formula="of:=SUM([.L407:.T407])" office:value-type="float" office:value="0">
            <text:p>0</text:p>
          </table:table-cell>
          <table:table-cell table:style-name="Default" table:number-columns-repeated="4"/>
          <table:table-cell table:style-name="ce3" table:number-columns-repeated="10"/>
          <table:table-cell table:style-name="Default" table:number-columns-repeated="988"/>
        </table:table-row>
        <table:table-row table:style-name="ro2" table:number-rows-repeated="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table:number-columns-repeated="16"/>
          <table:table-cell table:style-name="ce3" table:number-columns-repeated="10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office:value-type="string">
            <text:p>Courting by aggregated morphs in Fall 2020</text:p>
          </table:table-cell>
          <table:table-cell table:style-name="Default" table:number-columns-repeated="16"/>
          <table:table-cell table:style-name="ce3" table:number-columns-repeated="9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/>
          <table:table-cell table:style-name="ce3" office:value-type="string">
            <text:p>wild type</text:p>
          </table:table-cell>
          <table:table-cell table:style-name="ce3" office:value-type="string">
            <text:p>melanic</text:p>
          </table:table-cell>
          <table:table-cell table:style-name="ce3" office:value-type="string">
            <text:p>odd</text:p>
          </table:table-cell>
          <table:table-cell table:style-name="Default" table:number-columns-repeated="7"/>
          <table:table-cell table:style-name="Default" office:value-type="string">
            <text:p>Flock size</text:p>
          </table:table-cell>
          <table:table-cell table:style-name="Default" table:number-columns-repeated="5"/>
          <table:table-cell table:style-name="ce3" table:number-columns-repeated="9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table:number-columns-repeated="11"/>
          <table:table-cell table:style-name="Default" office:value-type="string">
            <text:p>min</text:p>
          </table:table-cell>
          <table:table-cell table:style-name="Default" table:formula="of:=MIN([.V2:.V371])" office:value-type="float" office:value="0">
            <text:p>0</text:p>
          </table:table-cell>
          <table:table-cell table:style-name="Default" table:number-columns-repeated="4"/>
          <table:table-cell table:style-name="ce3" table:number-columns-repeated="9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office:value-type="string">
            <text:p>wild type</text:p>
          </table:table-cell>
          <table:table-cell table:style-name="ce40" table:formula="of:=[.L378]" office:value-type="float" office:value="24">
            <text:p>24</text:p>
          </table:table-cell>
          <table:table-cell table:style-name="Default" table:formula="of:=[.N378]+[.P378]" office:value-type="float" office:value="16">
            <text:p>16</text:p>
          </table:table-cell>
          <table:table-cell table:style-name="Default" table:formula="of:=[.M378]+[.O378]+[.Q378]+[.R378]" office:value-type="float" office:value="4">
            <text:p>4</text:p>
          </table:table-cell>
          <table:table-cell table:style-name="Default" table:formula="of:=SUM([.L413:.N413])" office:value-type="float" office:value="44">
            <text:p>44</text:p>
          </table:table-cell>
          <table:table-cell table:style-name="Default" table:number-columns-repeated="6"/>
          <table:table-cell table:style-name="Default" office:value-type="string">
            <text:p>max</text:p>
          </table:table-cell>
          <table:table-cell table:style-name="Default" table:formula="of:=MAX([.V2:.V371])" office:value-type="float" office:value="58">
            <text:p>58</text:p>
          </table:table-cell>
          <table:table-cell table:style-name="Default" table:number-columns-repeated="4"/>
          <table:table-cell table:style-name="ce3" table:number-columns-repeated="9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3" office:value-type="string">
            <text:p>(BB)</text:p>
          </table:table-cell>
          <table:table-cell table:style-name="Default" table:number-columns-repeated="10"/>
          <table:table-cell table:style-name="Default" office:value-type="string">
            <text:p>mean</text:p>
          </table:table-cell>
          <table:table-cell table:style-name="ce67" table:formula="of:=AVERAGE([.V2:.V371])" office:value-type="float" office:value="13.0631578947368">
            <text:p>13.06</text:p>
          </table:table-cell>
          <table:table-cell table:style-name="Default" table:number-columns-repeated="4"/>
          <table:table-cell table:style-name="ce3" table:number-columns-repeated="9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Default" office:value-type="string">
            <text:p>melanic</text:p>
          </table:table-cell>
          <table:table-cell table:style-name="Default" table:formula="of:=[.L380]+[.L382]" office:value-type="float" office:value="17">
            <text:p>17</text:p>
          </table:table-cell>
          <table:table-cell table:style-name="ce40" table:formula="of:=[.N380]+[.P380]+[.N382]+[.P382]" office:value-type="float" office:value="20">
            <text:p>20</text:p>
          </table:table-cell>
          <table:table-cell table:style-name="Default" table:formula="of:=[.M380]+[.O380]+[.Q380]+[.R380]+[.M382]+[.O382]+[.Q382]+[.R382]" office:value-type="float" office:value="5">
            <text:p>5</text:p>
          </table:table-cell>
          <table:table-cell table:style-name="Default" table:formula="of:=SUM([.L415:.N415])" office:value-type="float" office:value="42">
            <text:p>42</text:p>
          </table:table-cell>
          <table:table-cell table:style-name="Default" table:number-columns-repeated="6"/>
          <table:table-cell table:style-name="Default" office:value-type="string">
            <text:p>median </text:p>
          </table:table-cell>
          <table:table-cell table:style-name="ce67" table:formula="of:=MEDIAN([.V2:.V371])" office:value-type="float" office:value="11">
            <text:p>11.00</text:p>
          </table:table-cell>
          <table:table-cell table:style-name="Default" table:number-columns-repeated="4"/>
          <table:table-cell table:style-name="ce3" table:number-columns-repeated="9"/>
          <table:table-cell table:style-name="Default" table:number-columns-repeated="988"/>
        </table:table-row>
        <table:table-row table:style-name="ro2">
          <table:table-cell table:style-name="ce3"/>
          <table:table-cell table:style-name="Default" table:number-columns-repeated="3"/>
          <table:table-cell table:style-name="ce7"/>
          <table:table-cell table:style-name="ce11"/>
          <table:table-cell table:style-name="Default" table:number-columns-repeated="3"/>
          <table:table-cell table:style-name="ce20"/>
          <table:table-cell table:style-name="ce3" office:value-type="string">
            <text:p>(SP+CH)</text:p>
          </table:table-cell>
          <table:table-cell table:style-name="Default" table:number-columns-repeated="10"/>
          <table:table-cell table:style-name="Default" office:value-type="string">
            <text:p>st dev</text:p>
          </table:table-cell>
          <table:table-cell table:style-name="ce67" table:formula="of:=STDEV([.V2:.V371])" office:value-type="float" office:value="9.68417279314914">
            <text:p>9.68</text:p>
          </table:table-cell>
          <table:table-cell table:style-name="Default" table:number-columns-repeated="4"/>
          <table:table-cell table:style-name="ce3" table:number-columns-repeated="9"/>
          <table:table-cell table:style-name="Default" table:number-columns-repeated="988"/>
        </table:table-row>
        <table:table-row table:style-name="ro2">
          <table:table-cell table:number-columns-repeated="10"/>
          <table:table-cell table:style-name="Default" office:value-type="string">
            <text:p>odd</text:p>
          </table:table-cell>
          <table:table-cell table:style-name="ce28" table:formula="of:=[.L379]+[.L381]+[.L383]+[.L384]" office:value-type="float" office:value="4">
            <text:p>4</text:p>
          </table:table-cell>
          <table:table-cell table:style-name="Default" table:formula="of:=[.N379]+[.P379]+[.N381]+[.P381]+[.N383]+[.P383]+[.N384]+[.P384]" office:value-type="float" office:value="3">
            <text:p>3</text:p>
          </table:table-cell>
          <table:table-cell table:style-name="ce44" table:formula="of:=[.M379]+[.O379]+[.Q379]+[.R379]+[.M381]+[.O381]+[.Q381]+[.R381]+[.M383]+[.O383]+[.Q383]+[.R383]+[.M384]+[.O384]+[.Q384]+[.R384]" office:value-type="float" office:value="5">
            <text:p>5</text:p>
          </table:table-cell>
          <table:table-cell table:style-name="Default" table:formula="of:=SUM([.L417:.N417])" office:value-type="float" office:value="12">
            <text:p>12</text:p>
          </table:table-cell>
          <table:table-cell table:number-columns-repeated="1009"/>
        </table:table-row>
        <table:table-row table:style-name="ro1">
          <table:table-cell table:number-columns-repeated="10"/>
          <table:table-cell table:style-name="ce1" office:value-type="string">
            <text:p>(RB,RD, PD,WH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"/>
          <table:table-cell table:style-name="ce28" office:value-type="string">
            <text:p>Σ of targets</text:p>
          </table:table-cell>
          <table:table-cell table:style-name="ce28" table:formula="of:=[.L413]+[.L415]+[.L417]" office:value-type="float" office:value="45">
            <text:p>45</text:p>
          </table:table-cell>
          <table:table-cell table:style-name="ce28" table:formula="of:=[.M413]+[.M415]+[.M417]" office:value-type="float" office:value="39">
            <text:p>39</text:p>
          </table:table-cell>
          <table:table-cell table:style-name="ce28" table:formula="of:=[.N413]+[.N415]+[.N417]" office:value-type="float" office:value="14">
            <text:p>14</text:p>
          </table:table-cell>
          <table:table-cell table:style-name="Default" table:formula="of:=SUM([.L420:.N420])" office:value-type="float" office:value="98">
            <text:p>98</text:p>
          </table:table-cell>
          <table:table-cell table:number-columns-repeated="4"/>
          <table:table-cell table:style-name="ce46" office:value-type="float" office:value="125">
            <text:p>125</text:p>
          </table:table-cell>
          <table:table-cell table:style-name="ce46"/>
          <table:table-cell table:style-name="ce56" table:formula="of:=(IF([.V680]&gt;=20;&quot; x x x x x x x x x x x x x x x x x x x x&quot;;(IF([.V680]&gt;=19;&quot; x x x x x x x x x x x x x x x x x x x&quot;;(IF([.V680]&gt;=18;&quot; x x x x x x x x x x x x x x x x x x&quot;;(IF([.V680]&gt;=17;&quot; x x x x x x x x x x x x x x x x x&quot;;(IF([.V680]&gt;=16;&quot; x x x x x x x x x x x x x x x x&quot;;(IF([.V680]&gt;=15;&quot; x x x x x x x x x x x x x x x&quot;;(IF([.V680]&gt;=14;&quot; x x x x x x x x x x x x x x&quot;;(IF([.V680]&gt;=13;&quot; x x x x x x x x x x x x x&quot;;(IF([.V680]&gt;=12;&quot; x x x x x x x x x x x x&quot;;(IF([.V680]&gt;=11;&quot; x x x x x x x x x x x&quot;;(IF([.V680]&gt;=10;&quot; x x x x x x x x x x&quot;;(IF([.V680]&gt;=9;&quot; x x x x x x x x x&quot;;(IF([.V680]&gt;=8;&quot; x x x x x x x x&quot;;(IF([.V680]&gt;=7;&quot; x x x x x x x&quot;;(IF([.V680]&gt;=6;&quot; x x x x x x&quot;;(IF([.V680]&gt;=5;&quot; x x x x x&quot;;(IF([.V680]&gt;=4;&quot; x x x x&quot;;(IF([.V680]&gt;=3;&quot; x x x&quot;;IF([.V680]&gt;=2;&quot; x x&quot;;IF([.V680]&gt;=1;&quot; x&quot;;IF([.V680]&gt;=0;&quot;   &quot;)))))))))))))))))))))))))))))))))))))))" office:value-type="string" office:string-value="   ">
            <text:p><text:s text:c="3"/></text:p>
          </table:table-cell>
          <table:table-cell table:style-name="Default" office:value-type="string">
            <text:p>maximum # of conditional IF statements is 20</text:p>
          </table:table-cell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20]-1" office:value-type="float" office:value="124">
            <text:p>124</text:p>
          </table:table-cell>
          <table:table-cell table:style-name="ce46"/>
          <table:table-cell table:style-name="ce56" table:formula="of:=(IF([.V681]&gt;=20;&quot; x x x x x x x x x x x x x x x x x x x x&quot;;(IF([.V681]&gt;=19;&quot; x x x x x x x x x x x x x x x x x x x&quot;;(IF([.V681]&gt;=18;&quot; x x x x x x x x x x x x x x x x x x&quot;;(IF([.V681]&gt;=17;&quot; x x x x x x x x x x x x x x x x x&quot;;(IF([.V681]&gt;=16;&quot; x x x x x x x x x x x x x x x x&quot;;(IF([.V681]&gt;=15;&quot; x x x x x x x x x x x x x x x&quot;;(IF([.V681]&gt;=14;&quot; x x x x x x x x x x x x x x&quot;;(IF([.V681]&gt;=13;&quot; x x x x x x x x x x x x x&quot;;(IF([.V681]&gt;=12;&quot; x x x x x x x x x x x x&quot;;(IF([.V681]&gt;=11;&quot; x x x x x x x x x x x&quot;;(IF([.V681]&gt;=10;&quot; x x x x x x x x x x&quot;;(IF([.V681]&gt;=9;&quot; x x x x x x x x x&quot;;(IF([.V681]&gt;=8;&quot; x x x x x x x x&quot;;(IF([.V681]&gt;=7;&quot; x x x x x x x&quot;;(IF([.V681]&gt;=6;&quot; x x x x x x&quot;;(IF([.V681]&gt;=5;&quot; x x x x x&quot;;(IF([.V681]&gt;=4;&quot; x x x x&quot;;(IF([.V681]&gt;=3;&quot; x x x&quot;;IF([.V681]&gt;=2;&quot; x x&quot;;IF([.V681]&gt;=1;&quot; x&quot;;IF([.V681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21]-1" office:value-type="float" office:value="123">
            <text:p>123</text:p>
          </table:table-cell>
          <table:table-cell table:style-name="ce46"/>
          <table:table-cell table:style-name="ce56" table:formula="of:=(IF([.V682]&gt;=20;&quot; x x x x x x x x x x x x x x x x x x x x&quot;;(IF([.V682]&gt;=19;&quot; x x x x x x x x x x x x x x x x x x x&quot;;(IF([.V682]&gt;=18;&quot; x x x x x x x x x x x x x x x x x x&quot;;(IF([.V682]&gt;=17;&quot; x x x x x x x x x x x x x x x x x&quot;;(IF([.V682]&gt;=16;&quot; x x x x x x x x x x x x x x x x&quot;;(IF([.V682]&gt;=15;&quot; x x x x x x x x x x x x x x x&quot;;(IF([.V682]&gt;=14;&quot; x x x x x x x x x x x x x x&quot;;(IF([.V682]&gt;=13;&quot; x x x x x x x x x x x x x&quot;;(IF([.V682]&gt;=12;&quot; x x x x x x x x x x x x&quot;;(IF([.V682]&gt;=11;&quot; x x x x x x x x x x x&quot;;(IF([.V682]&gt;=10;&quot; x x x x x x x x x x&quot;;(IF([.V682]&gt;=9;&quot; x x x x x x x x x&quot;;(IF([.V682]&gt;=8;&quot; x x x x x x x x&quot;;(IF([.V682]&gt;=7;&quot; x x x x x x x&quot;;(IF([.V682]&gt;=6;&quot; x x x x x x&quot;;(IF([.V682]&gt;=5;&quot; x x x x x&quot;;(IF([.V682]&gt;=4;&quot; x x x x&quot;;(IF([.V682]&gt;=3;&quot; x x x&quot;;IF([.V682]&gt;=2;&quot; x x&quot;;IF([.V682]&gt;=1;&quot; x&quot;;IF([.V682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22]-1" office:value-type="float" office:value="122">
            <text:p>122</text:p>
          </table:table-cell>
          <table:table-cell table:style-name="ce46"/>
          <table:table-cell table:style-name="ce56" table:formula="of:=(IF([.V683]&gt;=20;&quot; x x x x x x x x x x x x x x x x x x x x&quot;;(IF([.V683]&gt;=19;&quot; x x x x x x x x x x x x x x x x x x x&quot;;(IF([.V683]&gt;=18;&quot; x x x x x x x x x x x x x x x x x x&quot;;(IF([.V683]&gt;=17;&quot; x x x x x x x x x x x x x x x x x&quot;;(IF([.V683]&gt;=16;&quot; x x x x x x x x x x x x x x x x&quot;;(IF([.V683]&gt;=15;&quot; x x x x x x x x x x x x x x x&quot;;(IF([.V683]&gt;=14;&quot; x x x x x x x x x x x x x x&quot;;(IF([.V683]&gt;=13;&quot; x x x x x x x x x x x x x&quot;;(IF([.V683]&gt;=12;&quot; x x x x x x x x x x x x&quot;;(IF([.V683]&gt;=11;&quot; x x x x x x x x x x x&quot;;(IF([.V683]&gt;=10;&quot; x x x x x x x x x x&quot;;(IF([.V683]&gt;=9;&quot; x x x x x x x x x&quot;;(IF([.V683]&gt;=8;&quot; x x x x x x x x&quot;;(IF([.V683]&gt;=7;&quot; x x x x x x x&quot;;(IF([.V683]&gt;=6;&quot; x x x x x x&quot;;(IF([.V683]&gt;=5;&quot; x x x x x&quot;;(IF([.V683]&gt;=4;&quot; x x x x&quot;;(IF([.V683]&gt;=3;&quot; x x x&quot;;IF([.V683]&gt;=2;&quot; x x&quot;;IF([.V683]&gt;=1;&quot; x&quot;;IF([.V683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/>
          <table:table-cell table:style-name="ce41" office:value-type="string">
            <text:p>target same</text:p>
          </table:table-cell>
          <table:table-cell table:style-name="ce41" office:value-type="string">
            <text:p>target diff</text:p>
          </table:table-cell>
          <table:table-cell table:style-name="ce28" table:number-columns-repeated="3"/>
          <table:table-cell table:number-columns-repeated="3"/>
          <table:table-cell table:style-name="ce46" table:formula="of:=[.T423]-1" office:value-type="float" office:value="121">
            <text:p>121</text:p>
          </table:table-cell>
          <table:table-cell table:style-name="ce46"/>
          <table:table-cell table:style-name="ce56" table:formula="of:=(IF([.V684]&gt;=20;&quot; x x x x x x x x x x x x x x x x x x x x&quot;;(IF([.V684]&gt;=19;&quot; x x x x x x x x x x x x x x x x x x x&quot;;(IF([.V684]&gt;=18;&quot; x x x x x x x x x x x x x x x x x x&quot;;(IF([.V684]&gt;=17;&quot; x x x x x x x x x x x x x x x x x&quot;;(IF([.V684]&gt;=16;&quot; x x x x x x x x x x x x x x x x&quot;;(IF([.V684]&gt;=15;&quot; x x x x x x x x x x x x x x x&quot;;(IF([.V684]&gt;=14;&quot; x x x x x x x x x x x x x x&quot;;(IF([.V684]&gt;=13;&quot; x x x x x x x x x x x x x&quot;;(IF([.V684]&gt;=12;&quot; x x x x x x x x x x x x&quot;;(IF([.V684]&gt;=11;&quot; x x x x x x x x x x x&quot;;(IF([.V684]&gt;=10;&quot; x x x x x x x x x x&quot;;(IF([.V684]&gt;=9;&quot; x x x x x x x x x&quot;;(IF([.V684]&gt;=8;&quot; x x x x x x x x&quot;;(IF([.V684]&gt;=7;&quot; x x x x x x x&quot;;(IF([.V684]&gt;=6;&quot; x x x x x x&quot;;(IF([.V684]&gt;=5;&quot; x x x x x&quot;;(IF([.V684]&gt;=4;&quot; x x x x&quot;;(IF([.V684]&gt;=3;&quot; x x x&quot;;IF([.V684]&gt;=2;&quot; x x&quot;;IF([.V684]&gt;=1;&quot; x&quot;;IF([.V684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/>
          <table:table-cell table:style-name="ce41" office:value-type="string">
            <text:p>as male</text:p>
          </table:table-cell>
          <table:table-cell table:style-name="ce41" office:value-type="string">
            <text:p>from male</text:p>
          </table:table-cell>
          <table:table-cell table:style-name="ce28" table:number-columns-repeated="3"/>
          <table:table-cell table:number-columns-repeated="3"/>
          <table:table-cell table:style-name="ce46" table:formula="of:=[.T424]-1" office:value-type="float" office:value="120">
            <text:p>120</text:p>
          </table:table-cell>
          <table:table-cell table:style-name="ce46"/>
          <table:table-cell table:style-name="ce56" table:formula="of:=(IF([.V685]&gt;=20;&quot; x x x x x x x x x x x x x x x x x x x x&quot;;(IF([.V685]&gt;=19;&quot; x x x x x x x x x x x x x x x x x x x&quot;;(IF([.V685]&gt;=18;&quot; x x x x x x x x x x x x x x x x x x&quot;;(IF([.V685]&gt;=17;&quot; x x x x x x x x x x x x x x x x x&quot;;(IF([.V685]&gt;=16;&quot; x x x x x x x x x x x x x x x x&quot;;(IF([.V685]&gt;=15;&quot; x x x x x x x x x x x x x x x&quot;;(IF([.V685]&gt;=14;&quot; x x x x x x x x x x x x x x&quot;;(IF([.V685]&gt;=13;&quot; x x x x x x x x x x x x x&quot;;(IF([.V685]&gt;=12;&quot; x x x x x x x x x x x x&quot;;(IF([.V685]&gt;=11;&quot; x x x x x x x x x x x&quot;;(IF([.V685]&gt;=10;&quot; x x x x x x x x x x&quot;;(IF([.V685]&gt;=9;&quot; x x x x x x x x x&quot;;(IF([.V685]&gt;=8;&quot; x x x x x x x x&quot;;(IF([.V685]&gt;=7;&quot; x x x x x x x&quot;;(IF([.V685]&gt;=6;&quot; x x x x x x&quot;;(IF([.V685]&gt;=5;&quot; x x x x x&quot;;(IF([.V685]&gt;=4;&quot; x x x x&quot;;(IF([.V685]&gt;=3;&quot; x x x&quot;;IF([.V685]&gt;=2;&quot; x x&quot;;IF([.V685]&gt;=1;&quot; x&quot;;IF([.V685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Default" office:value-type="string">
            <text:p>wild type</text:p>
          </table:table-cell>
          <table:table-cell table:style-name="ce28" table:formula="of:=[.L413]" office:value-type="float" office:value="24">
            <text:p>24</text:p>
          </table:table-cell>
          <table:table-cell table:style-name="ce28" table:formula="of:=[.O413]-[.L426]" office:value-type="float" office:value="20">
            <text:p>20</text:p>
          </table:table-cell>
          <table:table-cell table:style-name="ce28"/>
          <table:table-cell table:style-name="Default" table:formula="of:=SUM([.L426:.N426])" office:value-type="float" office:value="44">
            <text:p>44</text:p>
          </table:table-cell>
          <table:table-cell table:style-name="ce28"/>
          <table:table-cell table:number-columns-repeated="3"/>
          <table:table-cell table:style-name="ce46" table:formula="of:=[.T425]-1" office:value-type="float" office:value="119">
            <text:p>119</text:p>
          </table:table-cell>
          <table:table-cell table:style-name="ce46"/>
          <table:table-cell table:style-name="ce56" table:formula="of:=(IF([.V686]&gt;=20;&quot; x x x x x x x x x x x x x x x x x x x x&quot;;(IF([.V686]&gt;=19;&quot; x x x x x x x x x x x x x x x x x x x&quot;;(IF([.V686]&gt;=18;&quot; x x x x x x x x x x x x x x x x x x&quot;;(IF([.V686]&gt;=17;&quot; x x x x x x x x x x x x x x x x x&quot;;(IF([.V686]&gt;=16;&quot; x x x x x x x x x x x x x x x x&quot;;(IF([.V686]&gt;=15;&quot; x x x x x x x x x x x x x x x&quot;;(IF([.V686]&gt;=14;&quot; x x x x x x x x x x x x x x&quot;;(IF([.V686]&gt;=13;&quot; x x x x x x x x x x x x x&quot;;(IF([.V686]&gt;=12;&quot; x x x x x x x x x x x x&quot;;(IF([.V686]&gt;=11;&quot; x x x x x x x x x x x&quot;;(IF([.V686]&gt;=10;&quot; x x x x x x x x x x&quot;;(IF([.V686]&gt;=9;&quot; x x x x x x x x x&quot;;(IF([.V686]&gt;=8;&quot; x x x x x x x x&quot;;(IF([.V686]&gt;=7;&quot; x x x x x x x&quot;;(IF([.V686]&gt;=6;&quot; x x x x x x&quot;;(IF([.V686]&gt;=5;&quot; x x x x x&quot;;(IF([.V686]&gt;=4;&quot; x x x x&quot;;(IF([.V686]&gt;=3;&quot; x x x&quot;;IF([.V686]&gt;=2;&quot; x x&quot;;IF([.V686]&gt;=1;&quot; x&quot;;IF([.V686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3" office:value-type="string">
            <text:p>(BB)</text:p>
          </table:table-cell>
          <table:table-cell table:style-name="ce28" table:number-columns-repeated="5"/>
          <table:table-cell table:number-columns-repeated="3"/>
          <table:table-cell table:style-name="ce46" table:formula="of:=[.T426]-1" office:value-type="float" office:value="118">
            <text:p>118</text:p>
          </table:table-cell>
          <table:table-cell table:style-name="ce46"/>
          <table:table-cell table:style-name="ce56" table:formula="of:=(IF([.V687]&gt;=20;&quot; x x x x x x x x x x x x x x x x x x x x&quot;;(IF([.V687]&gt;=19;&quot; x x x x x x x x x x x x x x x x x x x&quot;;(IF([.V687]&gt;=18;&quot; x x x x x x x x x x x x x x x x x x&quot;;(IF([.V687]&gt;=17;&quot; x x x x x x x x x x x x x x x x x&quot;;(IF([.V687]&gt;=16;&quot; x x x x x x x x x x x x x x x x&quot;;(IF([.V687]&gt;=15;&quot; x x x x x x x x x x x x x x x&quot;;(IF([.V687]&gt;=14;&quot; x x x x x x x x x x x x x x&quot;;(IF([.V687]&gt;=13;&quot; x x x x x x x x x x x x x&quot;;(IF([.V687]&gt;=12;&quot; x x x x x x x x x x x x&quot;;(IF([.V687]&gt;=11;&quot; x x x x x x x x x x x&quot;;(IF([.V687]&gt;=10;&quot; x x x x x x x x x x&quot;;(IF([.V687]&gt;=9;&quot; x x x x x x x x x&quot;;(IF([.V687]&gt;=8;&quot; x x x x x x x x&quot;;(IF([.V687]&gt;=7;&quot; x x x x x x x&quot;;(IF([.V687]&gt;=6;&quot; x x x x x x&quot;;(IF([.V687]&gt;=5;&quot; x x x x x&quot;;(IF([.V687]&gt;=4;&quot; x x x x&quot;;(IF([.V687]&gt;=3;&quot; x x x&quot;;IF([.V687]&gt;=2;&quot; x x&quot;;IF([.V687]&gt;=1;&quot; x&quot;;IF([.V687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0"/>
          <table:table-cell table:style-name="Default" office:value-type="string">
            <text:p>melanic</text:p>
          </table:table-cell>
          <table:table-cell table:style-name="ce28" table:formula="of:=[.M415]" office:value-type="float" office:value="20">
            <text:p>20</text:p>
          </table:table-cell>
          <table:table-cell table:style-name="ce28" table:formula="of:=[.O415]-[.M415]" office:value-type="float" office:value="22">
            <text:p>22</text:p>
          </table:table-cell>
          <table:table-cell table:style-name="ce28"/>
          <table:table-cell table:style-name="Default" table:formula="of:=SUM([.L428:.N428])" office:value-type="float" office:value="42">
            <text:p>42</text:p>
          </table:table-cell>
          <table:table-cell table:style-name="ce28"/>
          <table:table-cell table:number-columns-repeated="3"/>
          <table:table-cell table:style-name="ce46" table:formula="of:=[.T427]-1" office:value-type="float" office:value="117">
            <text:p>117</text:p>
          </table:table-cell>
          <table:table-cell table:style-name="ce46"/>
          <table:table-cell table:style-name="ce56" table:formula="of:=(IF([.V688]&gt;=20;&quot; x x x x x x x x x x x x x x x x x x x x&quot;;(IF([.V688]&gt;=19;&quot; x x x x x x x x x x x x x x x x x x x&quot;;(IF([.V688]&gt;=18;&quot; x x x x x x x x x x x x x x x x x x&quot;;(IF([.V688]&gt;=17;&quot; x x x x x x x x x x x x x x x x x&quot;;(IF([.V688]&gt;=16;&quot; x x x x x x x x x x x x x x x x&quot;;(IF([.V688]&gt;=15;&quot; x x x x x x x x x x x x x x x&quot;;(IF([.V688]&gt;=14;&quot; x x x x x x x x x x x x x x&quot;;(IF([.V688]&gt;=13;&quot; x x x x x x x x x x x x x&quot;;(IF([.V688]&gt;=12;&quot; x x x x x x x x x x x x&quot;;(IF([.V688]&gt;=11;&quot; x x x x x x x x x x x&quot;;(IF([.V688]&gt;=10;&quot; x x x x x x x x x x&quot;;(IF([.V688]&gt;=9;&quot; x x x x x x x x x&quot;;(IF([.V688]&gt;=8;&quot; x x x x x x x x&quot;;(IF([.V688]&gt;=7;&quot; x x x x x x x&quot;;(IF([.V688]&gt;=6;&quot; x x x x x x&quot;;(IF([.V688]&gt;=5;&quot; x x x x x&quot;;(IF([.V688]&gt;=4;&quot; x x x x&quot;;(IF([.V688]&gt;=3;&quot; x x x&quot;;IF([.V688]&gt;=2;&quot; x x&quot;;IF([.V688]&gt;=1;&quot; x&quot;;IF([.V688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3" office:value-type="string">
            <text:p>(SP+CH)</text:p>
          </table:table-cell>
          <table:table-cell table:style-name="ce28" table:number-columns-repeated="5"/>
          <table:table-cell table:number-columns-repeated="3"/>
          <table:table-cell table:style-name="ce46" table:formula="of:=[.T428]-1" office:value-type="float" office:value="116">
            <text:p>116</text:p>
          </table:table-cell>
          <table:table-cell table:style-name="ce46"/>
          <table:table-cell table:style-name="ce56" table:formula="of:=(IF([.V689]&gt;=20;&quot; x x x x x x x x x x x x x x x x x x x x&quot;;(IF([.V689]&gt;=19;&quot; x x x x x x x x x x x x x x x x x x x&quot;;(IF([.V689]&gt;=18;&quot; x x x x x x x x x x x x x x x x x x&quot;;(IF([.V689]&gt;=17;&quot; x x x x x x x x x x x x x x x x x&quot;;(IF([.V689]&gt;=16;&quot; x x x x x x x x x x x x x x x x&quot;;(IF([.V689]&gt;=15;&quot; x x x x x x x x x x x x x x x&quot;;(IF([.V689]&gt;=14;&quot; x x x x x x x x x x x x x x&quot;;(IF([.V689]&gt;=13;&quot; x x x x x x x x x x x x x&quot;;(IF([.V689]&gt;=12;&quot; x x x x x x x x x x x x&quot;;(IF([.V689]&gt;=11;&quot; x x x x x x x x x x x&quot;;(IF([.V689]&gt;=10;&quot; x x x x x x x x x x&quot;;(IF([.V689]&gt;=9;&quot; x x x x x x x x x&quot;;(IF([.V689]&gt;=8;&quot; x x x x x x x x&quot;;(IF([.V689]&gt;=7;&quot; x x x x x x x&quot;;(IF([.V689]&gt;=6;&quot; x x x x x x&quot;;(IF([.V689]&gt;=5;&quot; x x x x x&quot;;(IF([.V689]&gt;=4;&quot; x x x x&quot;;(IF([.V689]&gt;=3;&quot; x x x&quot;;IF([.V689]&gt;=2;&quot; x x&quot;;IF([.V689]&gt;=1;&quot; x&quot;;IF([.V689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Default" office:value-type="string">
            <text:p>odd</text:p>
          </table:table-cell>
          <table:table-cell table:style-name="ce28" table:formula="of:=[.N417]" office:value-type="float" office:value="5">
            <text:p>5</text:p>
          </table:table-cell>
          <table:table-cell table:style-name="ce28" table:formula="of:=[.O417]-[.N417]" office:value-type="float" office:value="7">
            <text:p>7</text:p>
          </table:table-cell>
          <table:table-cell table:style-name="ce28"/>
          <table:table-cell table:style-name="Default" table:formula="of:=SUM([.L430:.N430])" office:value-type="float" office:value="12">
            <text:p>12</text:p>
          </table:table-cell>
          <table:table-cell table:style-name="ce28"/>
          <table:table-cell table:number-columns-repeated="3"/>
          <table:table-cell table:style-name="ce46" table:formula="of:=[.T429]-1" office:value-type="float" office:value="115">
            <text:p>115</text:p>
          </table:table-cell>
          <table:table-cell table:style-name="ce46"/>
          <table:table-cell table:style-name="ce56" table:formula="of:=(IF([.V690]&gt;=20;&quot; x x x x x x x x x x x x x x x x x x x x&quot;;(IF([.V690]&gt;=19;&quot; x x x x x x x x x x x x x x x x x x x&quot;;(IF([.V690]&gt;=18;&quot; x x x x x x x x x x x x x x x x x x&quot;;(IF([.V690]&gt;=17;&quot; x x x x x x x x x x x x x x x x x&quot;;(IF([.V690]&gt;=16;&quot; x x x x x x x x x x x x x x x x&quot;;(IF([.V690]&gt;=15;&quot; x x x x x x x x x x x x x x x&quot;;(IF([.V690]&gt;=14;&quot; x x x x x x x x x x x x x x&quot;;(IF([.V690]&gt;=13;&quot; x x x x x x x x x x x x x&quot;;(IF([.V690]&gt;=12;&quot; x x x x x x x x x x x x&quot;;(IF([.V690]&gt;=11;&quot; x x x x x x x x x x x&quot;;(IF([.V690]&gt;=10;&quot; x x x x x x x x x x&quot;;(IF([.V690]&gt;=9;&quot; x x x x x x x x x&quot;;(IF([.V690]&gt;=8;&quot; x x x x x x x x&quot;;(IF([.V690]&gt;=7;&quot; x x x x x x x&quot;;(IF([.V690]&gt;=6;&quot; x x x x x x&quot;;(IF([.V690]&gt;=5;&quot; x x x x x&quot;;(IF([.V690]&gt;=4;&quot; x x x x&quot;;(IF([.V690]&gt;=3;&quot; x x x&quot;;IF([.V690]&gt;=2;&quot; x x&quot;;IF([.V690]&gt;=1;&quot; x&quot;;IF([.V690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1" office:value-type="string">
            <text:p>(RB,RD, PD,WH)</text:p>
          </table:table-cell>
          <table:table-cell table:style-name="ce28" table:number-columns-repeated="5"/>
          <table:table-cell table:number-columns-repeated="3"/>
          <table:table-cell table:style-name="ce46" table:formula="of:=[.T430]-1" office:value-type="float" office:value="114">
            <text:p>114</text:p>
          </table:table-cell>
          <table:table-cell table:style-name="ce46"/>
          <table:table-cell table:style-name="ce56" table:formula="of:=(IF([.V691]&gt;=20;&quot; x x x x x x x x x x x x x x x x x x x x&quot;;(IF([.V691]&gt;=19;&quot; x x x x x x x x x x x x x x x x x x x&quot;;(IF([.V691]&gt;=18;&quot; x x x x x x x x x x x x x x x x x x&quot;;(IF([.V691]&gt;=17;&quot; x x x x x x x x x x x x x x x x x&quot;;(IF([.V691]&gt;=16;&quot; x x x x x x x x x x x x x x x x&quot;;(IF([.V691]&gt;=15;&quot; x x x x x x x x x x x x x x x&quot;;(IF([.V691]&gt;=14;&quot; x x x x x x x x x x x x x x&quot;;(IF([.V691]&gt;=13;&quot; x x x x x x x x x x x x x&quot;;(IF([.V691]&gt;=12;&quot; x x x x x x x x x x x x&quot;;(IF([.V691]&gt;=11;&quot; x x x x x x x x x x x&quot;;(IF([.V691]&gt;=10;&quot; x x x x x x x x x x&quot;;(IF([.V691]&gt;=9;&quot; x x x x x x x x x&quot;;(IF([.V691]&gt;=8;&quot; x x x x x x x x&quot;;(IF([.V691]&gt;=7;&quot; x x x x x x x&quot;;(IF([.V691]&gt;=6;&quot; x x x x x x&quot;;(IF([.V691]&gt;=5;&quot; x x x x x&quot;;(IF([.V691]&gt;=4;&quot; x x x x&quot;;(IF([.V691]&gt;=3;&quot; x x x&quot;;IF([.V691]&gt;=2;&quot; x x&quot;;IF([.V691]&gt;=1;&quot; x&quot;;IF([.V691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31]-1" office:value-type="float" office:value="113">
            <text:p>113</text:p>
          </table:table-cell>
          <table:table-cell table:style-name="ce46"/>
          <table:table-cell table:style-name="ce56" table:formula="of:=(IF([.V692]&gt;=20;&quot; x x x x x x x x x x x x x x x x x x x x&quot;;(IF([.V692]&gt;=19;&quot; x x x x x x x x x x x x x x x x x x x&quot;;(IF([.V692]&gt;=18;&quot; x x x x x x x x x x x x x x x x x x&quot;;(IF([.V692]&gt;=17;&quot; x x x x x x x x x x x x x x x x x&quot;;(IF([.V692]&gt;=16;&quot; x x x x x x x x x x x x x x x x&quot;;(IF([.V692]&gt;=15;&quot; x x x x x x x x x x x x x x x&quot;;(IF([.V692]&gt;=14;&quot; x x x x x x x x x x x x x x&quot;;(IF([.V692]&gt;=13;&quot; x x x x x x x x x x x x x&quot;;(IF([.V692]&gt;=12;&quot; x x x x x x x x x x x x&quot;;(IF([.V692]&gt;=11;&quot; x x x x x x x x x x x&quot;;(IF([.V692]&gt;=10;&quot; x x x x x x x x x x&quot;;(IF([.V692]&gt;=9;&quot; x x x x x x x x x&quot;;(IF([.V692]&gt;=8;&quot; x x x x x x x x&quot;;(IF([.V692]&gt;=7;&quot; x x x x x x x&quot;;(IF([.V692]&gt;=6;&quot; x x x x x x&quot;;(IF([.V692]&gt;=5;&quot; x x x x x&quot;;(IF([.V692]&gt;=4;&quot; x x x x&quot;;(IF([.V692]&gt;=3;&quot; x x x&quot;;IF([.V692]&gt;=2;&quot; x x&quot;;IF([.V692]&gt;=1;&quot; x&quot;;IF([.V692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/>
          <table:table-cell table:style-name="ce28" table:formula="of:=[.L426]+[.L428]+[.L430]" office:value-type="float" office:value="49">
            <text:p>49</text:p>
          </table:table-cell>
          <table:table-cell table:style-name="ce28" table:formula="of:=[.M426]+[.M428]+[.M430]" office:value-type="float" office:value="49">
            <text:p>49</text:p>
          </table:table-cell>
          <table:table-cell table:style-name="ce28"/>
          <table:table-cell table:style-name="ce28" table:formula="of:=[.O426]+[.O428]+[.O430]" office:value-type="float" office:value="98">
            <text:p>98</text:p>
          </table:table-cell>
          <table:table-cell table:style-name="ce28"/>
          <table:table-cell table:number-columns-repeated="3"/>
          <table:table-cell table:style-name="ce46" table:formula="of:=[.T432]-1" office:value-type="float" office:value="112">
            <text:p>112</text:p>
          </table:table-cell>
          <table:table-cell table:style-name="ce46"/>
          <table:table-cell table:style-name="ce56" table:formula="of:=(IF([.V693]&gt;=20;&quot; x x x x x x x x x x x x x x x x x x x x&quot;;(IF([.V693]&gt;=19;&quot; x x x x x x x x x x x x x x x x x x x&quot;;(IF([.V693]&gt;=18;&quot; x x x x x x x x x x x x x x x x x x&quot;;(IF([.V693]&gt;=17;&quot; x x x x x x x x x x x x x x x x x&quot;;(IF([.V693]&gt;=16;&quot; x x x x x x x x x x x x x x x x&quot;;(IF([.V693]&gt;=15;&quot; x x x x x x x x x x x x x x x&quot;;(IF([.V693]&gt;=14;&quot; x x x x x x x x x x x x x x&quot;;(IF([.V693]&gt;=13;&quot; x x x x x x x x x x x x x&quot;;(IF([.V693]&gt;=12;&quot; x x x x x x x x x x x x&quot;;(IF([.V693]&gt;=11;&quot; x x x x x x x x x x x&quot;;(IF([.V693]&gt;=10;&quot; x x x x x x x x x x&quot;;(IF([.V693]&gt;=9;&quot; x x x x x x x x x&quot;;(IF([.V693]&gt;=8;&quot; x x x x x x x x&quot;;(IF([.V693]&gt;=7;&quot; x x x x x x x&quot;;(IF([.V693]&gt;=6;&quot; x x x x x x&quot;;(IF([.V693]&gt;=5;&quot; x x x x x&quot;;(IF([.V693]&gt;=4;&quot; x x x x&quot;;(IF([.V693]&gt;=3;&quot; x x x&quot;;IF([.V693]&gt;=2;&quot; x x&quot;;IF([.V693]&gt;=1;&quot; x&quot;;IF([.V693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33]-1" office:value-type="float" office:value="111">
            <text:p>111</text:p>
          </table:table-cell>
          <table:table-cell table:style-name="ce46"/>
          <table:table-cell table:style-name="ce56" table:formula="of:=(IF([.V694]&gt;=20;&quot; x x x x x x x x x x x x x x x x x x x x&quot;;(IF([.V694]&gt;=19;&quot; x x x x x x x x x x x x x x x x x x x&quot;;(IF([.V694]&gt;=18;&quot; x x x x x x x x x x x x x x x x x x&quot;;(IF([.V694]&gt;=17;&quot; x x x x x x x x x x x x x x x x x&quot;;(IF([.V694]&gt;=16;&quot; x x x x x x x x x x x x x x x x&quot;;(IF([.V694]&gt;=15;&quot; x x x x x x x x x x x x x x x&quot;;(IF([.V694]&gt;=14;&quot; x x x x x x x x x x x x x x&quot;;(IF([.V694]&gt;=13;&quot; x x x x x x x x x x x x x&quot;;(IF([.V694]&gt;=12;&quot; x x x x x x x x x x x x&quot;;(IF([.V694]&gt;=11;&quot; x x x x x x x x x x x&quot;;(IF([.V694]&gt;=10;&quot; x x x x x x x x x x&quot;;(IF([.V694]&gt;=9;&quot; x x x x x x x x x&quot;;(IF([.V694]&gt;=8;&quot; x x x x x x x x&quot;;(IF([.V694]&gt;=7;&quot; x x x x x x x&quot;;(IF([.V694]&gt;=6;&quot; x x x x x x&quot;;(IF([.V694]&gt;=5;&quot; x x x x x&quot;;(IF([.V694]&gt;=4;&quot; x x x x&quot;;(IF([.V694]&gt;=3;&quot; x x x&quot;;IF([.V694]&gt;=2;&quot; x x&quot;;IF([.V694]&gt;=1;&quot; x&quot;;IF([.V694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34]-1" office:value-type="float" office:value="110">
            <text:p>110</text:p>
          </table:table-cell>
          <table:table-cell table:style-name="ce46"/>
          <table:table-cell table:style-name="ce56" table:formula="of:=(IF([.V695]&gt;=20;&quot; x x x x x x x x x x x x x x x x x x x x&quot;;(IF([.V695]&gt;=19;&quot; x x x x x x x x x x x x x x x x x x x&quot;;(IF([.V695]&gt;=18;&quot; x x x x x x x x x x x x x x x x x x&quot;;(IF([.V695]&gt;=17;&quot; x x x x x x x x x x x x x x x x x&quot;;(IF([.V695]&gt;=16;&quot; x x x x x x x x x x x x x x x x&quot;;(IF([.V695]&gt;=15;&quot; x x x x x x x x x x x x x x x&quot;;(IF([.V695]&gt;=14;&quot; x x x x x x x x x x x x x x&quot;;(IF([.V695]&gt;=13;&quot; x x x x x x x x x x x x x&quot;;(IF([.V695]&gt;=12;&quot; x x x x x x x x x x x x&quot;;(IF([.V695]&gt;=11;&quot; x x x x x x x x x x x&quot;;(IF([.V695]&gt;=10;&quot; x x x x x x x x x x&quot;;(IF([.V695]&gt;=9;&quot; x x x x x x x x x&quot;;(IF([.V695]&gt;=8;&quot; x x x x x x x x&quot;;(IF([.V695]&gt;=7;&quot; x x x x x x x&quot;;(IF([.V695]&gt;=6;&quot; x x x x x x&quot;;(IF([.V695]&gt;=5;&quot; x x x x x&quot;;(IF([.V695]&gt;=4;&quot; x x x x&quot;;(IF([.V695]&gt;=3;&quot; x x x&quot;;IF([.V695]&gt;=2;&quot; x x&quot;;IF([.V695]&gt;=1;&quot; x&quot;;IF([.V695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35]-1" office:value-type="float" office:value="109">
            <text:p>109</text:p>
          </table:table-cell>
          <table:table-cell table:style-name="ce46"/>
          <table:table-cell table:style-name="ce56" table:formula="of:=(IF([.V696]&gt;=20;&quot; x x x x x x x x x x x x x x x x x x x x&quot;;(IF([.V696]&gt;=19;&quot; x x x x x x x x x x x x x x x x x x x&quot;;(IF([.V696]&gt;=18;&quot; x x x x x x x x x x x x x x x x x x&quot;;(IF([.V696]&gt;=17;&quot; x x x x x x x x x x x x x x x x x&quot;;(IF([.V696]&gt;=16;&quot; x x x x x x x x x x x x x x x x&quot;;(IF([.V696]&gt;=15;&quot; x x x x x x x x x x x x x x x&quot;;(IF([.V696]&gt;=14;&quot; x x x x x x x x x x x x x x&quot;;(IF([.V696]&gt;=13;&quot; x x x x x x x x x x x x x&quot;;(IF([.V696]&gt;=12;&quot; x x x x x x x x x x x x&quot;;(IF([.V696]&gt;=11;&quot; x x x x x x x x x x x&quot;;(IF([.V696]&gt;=10;&quot; x x x x x x x x x x&quot;;(IF([.V696]&gt;=9;&quot; x x x x x x x x x&quot;;(IF([.V696]&gt;=8;&quot; x x x x x x x x&quot;;(IF([.V696]&gt;=7;&quot; x x x x x x x&quot;;(IF([.V696]&gt;=6;&quot; x x x x x x&quot;;(IF([.V696]&gt;=5;&quot; x x x x x&quot;;(IF([.V696]&gt;=4;&quot; x x x x&quot;;(IF([.V696]&gt;=3;&quot; x x x&quot;;IF([.V696]&gt;=2;&quot; x x&quot;;IF([.V696]&gt;=1;&quot; x&quot;;IF([.V696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36]-1" office:value-type="float" office:value="108">
            <text:p>108</text:p>
          </table:table-cell>
          <table:table-cell table:style-name="ce46"/>
          <table:table-cell table:style-name="ce56" table:formula="of:=(IF([.V697]&gt;=20;&quot; x x x x x x x x x x x x x x x x x x x x&quot;;(IF([.V697]&gt;=19;&quot; x x x x x x x x x x x x x x x x x x x&quot;;(IF([.V697]&gt;=18;&quot; x x x x x x x x x x x x x x x x x x&quot;;(IF([.V697]&gt;=17;&quot; x x x x x x x x x x x x x x x x x&quot;;(IF([.V697]&gt;=16;&quot; x x x x x x x x x x x x x x x x&quot;;(IF([.V697]&gt;=15;&quot; x x x x x x x x x x x x x x x&quot;;(IF([.V697]&gt;=14;&quot; x x x x x x x x x x x x x x&quot;;(IF([.V697]&gt;=13;&quot; x x x x x x x x x x x x x&quot;;(IF([.V697]&gt;=12;&quot; x x x x x x x x x x x x&quot;;(IF([.V697]&gt;=11;&quot; x x x x x x x x x x x&quot;;(IF([.V697]&gt;=10;&quot; x x x x x x x x x x&quot;;(IF([.V697]&gt;=9;&quot; x x x x x x x x x&quot;;(IF([.V697]&gt;=8;&quot; x x x x x x x x&quot;;(IF([.V697]&gt;=7;&quot; x x x x x x x&quot;;(IF([.V697]&gt;=6;&quot; x x x x x x&quot;;(IF([.V697]&gt;=5;&quot; x x x x x&quot;;(IF([.V697]&gt;=4;&quot; x x x x&quot;;(IF([.V697]&gt;=3;&quot; x x x&quot;;IF([.V697]&gt;=2;&quot; x x&quot;;IF([.V697]&gt;=1;&quot; x&quot;;IF([.V697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37]-1" office:value-type="float" office:value="107">
            <text:p>107</text:p>
          </table:table-cell>
          <table:table-cell table:style-name="ce46"/>
          <table:table-cell table:style-name="ce56" table:formula="of:=(IF([.V698]&gt;=20;&quot; x x x x x x x x x x x x x x x x x x x x&quot;;(IF([.V698]&gt;=19;&quot; x x x x x x x x x x x x x x x x x x x&quot;;(IF([.V698]&gt;=18;&quot; x x x x x x x x x x x x x x x x x x&quot;;(IF([.V698]&gt;=17;&quot; x x x x x x x x x x x x x x x x x&quot;;(IF([.V698]&gt;=16;&quot; x x x x x x x x x x x x x x x x&quot;;(IF([.V698]&gt;=15;&quot; x x x x x x x x x x x x x x x&quot;;(IF([.V698]&gt;=14;&quot; x x x x x x x x x x x x x x&quot;;(IF([.V698]&gt;=13;&quot; x x x x x x x x x x x x x&quot;;(IF([.V698]&gt;=12;&quot; x x x x x x x x x x x x&quot;;(IF([.V698]&gt;=11;&quot; x x x x x x x x x x x&quot;;(IF([.V698]&gt;=10;&quot; x x x x x x x x x x&quot;;(IF([.V698]&gt;=9;&quot; x x x x x x x x x&quot;;(IF([.V698]&gt;=8;&quot; x x x x x x x x&quot;;(IF([.V698]&gt;=7;&quot; x x x x x x x&quot;;(IF([.V698]&gt;=6;&quot; x x x x x x&quot;;(IF([.V698]&gt;=5;&quot; x x x x x&quot;;(IF([.V698]&gt;=4;&quot; x x x x&quot;;(IF([.V698]&gt;=3;&quot; x x x&quot;;IF([.V698]&gt;=2;&quot; x x&quot;;IF([.V698]&gt;=1;&quot; x&quot;;IF([.V698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38]-1" office:value-type="float" office:value="106">
            <text:p>106</text:p>
          </table:table-cell>
          <table:table-cell table:style-name="ce46"/>
          <table:table-cell table:style-name="ce56" table:formula="of:=(IF([.V699]&gt;=20;&quot; x x x x x x x x x x x x x x x x x x x x&quot;;(IF([.V699]&gt;=19;&quot; x x x x x x x x x x x x x x x x x x x&quot;;(IF([.V699]&gt;=18;&quot; x x x x x x x x x x x x x x x x x x&quot;;(IF([.V699]&gt;=17;&quot; x x x x x x x x x x x x x x x x x&quot;;(IF([.V699]&gt;=16;&quot; x x x x x x x x x x x x x x x x&quot;;(IF([.V699]&gt;=15;&quot; x x x x x x x x x x x x x x x&quot;;(IF([.V699]&gt;=14;&quot; x x x x x x x x x x x x x x&quot;;(IF([.V699]&gt;=13;&quot; x x x x x x x x x x x x x&quot;;(IF([.V699]&gt;=12;&quot; x x x x x x x x x x x x&quot;;(IF([.V699]&gt;=11;&quot; x x x x x x x x x x x&quot;;(IF([.V699]&gt;=10;&quot; x x x x x x x x x x&quot;;(IF([.V699]&gt;=9;&quot; x x x x x x x x x&quot;;(IF([.V699]&gt;=8;&quot; x x x x x x x x&quot;;(IF([.V699]&gt;=7;&quot; x x x x x x x&quot;;(IF([.V699]&gt;=6;&quot; x x x x x x&quot;;(IF([.V699]&gt;=5;&quot; x x x x x&quot;;(IF([.V699]&gt;=4;&quot; x x x x&quot;;(IF([.V699]&gt;=3;&quot; x x x&quot;;IF([.V699]&gt;=2;&quot; x x&quot;;IF([.V699]&gt;=1;&quot; x&quot;;IF([.V699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39]-1" office:value-type="float" office:value="105">
            <text:p>105</text:p>
          </table:table-cell>
          <table:table-cell table:style-name="ce46"/>
          <table:table-cell table:style-name="ce56" table:formula="of:=(IF([.V700]&gt;=20;&quot; x x x x x x x x x x x x x x x x x x x x&quot;;(IF([.V700]&gt;=19;&quot; x x x x x x x x x x x x x x x x x x x&quot;;(IF([.V700]&gt;=18;&quot; x x x x x x x x x x x x x x x x x x&quot;;(IF([.V700]&gt;=17;&quot; x x x x x x x x x x x x x x x x x&quot;;(IF([.V700]&gt;=16;&quot; x x x x x x x x x x x x x x x x&quot;;(IF([.V700]&gt;=15;&quot; x x x x x x x x x x x x x x x&quot;;(IF([.V700]&gt;=14;&quot; x x x x x x x x x x x x x x&quot;;(IF([.V700]&gt;=13;&quot; x x x x x x x x x x x x x&quot;;(IF([.V700]&gt;=12;&quot; x x x x x x x x x x x x&quot;;(IF([.V700]&gt;=11;&quot; x x x x x x x x x x x&quot;;(IF([.V700]&gt;=10;&quot; x x x x x x x x x x&quot;;(IF([.V700]&gt;=9;&quot; x x x x x x x x x&quot;;(IF([.V700]&gt;=8;&quot; x x x x x x x x&quot;;(IF([.V700]&gt;=7;&quot; x x x x x x x&quot;;(IF([.V700]&gt;=6;&quot; x x x x x x&quot;;(IF([.V700]&gt;=5;&quot; x x x x x&quot;;(IF([.V700]&gt;=4;&quot; x x x x&quot;;(IF([.V700]&gt;=3;&quot; x x x&quot;;IF([.V700]&gt;=2;&quot; x x&quot;;IF([.V700]&gt;=1;&quot; x&quot;;IF([.V700]&gt;=0;&quot;   &quot;)))))))))))))))))))))))))))))))))))))))" office:value-type="string" office:string-value="   ">
            <text:p><text:s text:c="3"/></text:p>
          </table:table-cell>
          <table:table-cell table:style-name="Default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40]-1" office:value-type="float" office:value="104">
            <text:p>104</text:p>
          </table:table-cell>
          <table:table-cell table:style-name="ce46"/>
          <table:table-cell table:style-name="ce56" table:formula="of:=(IF([.V701]&gt;=20;&quot; x x x x x x x x x x x x x x x x x x x x&quot;;(IF([.V701]&gt;=19;&quot; x x x x x x x x x x x x x x x x x x x&quot;;(IF([.V701]&gt;=18;&quot; x x x x x x x x x x x x x x x x x x&quot;;(IF([.V701]&gt;=17;&quot; x x x x x x x x x x x x x x x x x&quot;;(IF([.V701]&gt;=16;&quot; x x x x x x x x x x x x x x x x&quot;;(IF([.V701]&gt;=15;&quot; x x x x x x x x x x x x x x x&quot;;(IF([.V701]&gt;=14;&quot; x x x x x x x x x x x x x x&quot;;(IF([.V701]&gt;=13;&quot; x x x x x x x x x x x x x&quot;;(IF([.V701]&gt;=12;&quot; x x x x x x x x x x x x&quot;;(IF([.V701]&gt;=11;&quot; x x x x x x x x x x x&quot;;(IF([.V701]&gt;=10;&quot; x x x x x x x x x x&quot;;(IF([.V701]&gt;=9;&quot; x x x x x x x x x&quot;;(IF([.V701]&gt;=8;&quot; x x x x x x x x&quot;;(IF([.V701]&gt;=7;&quot; x x x x x x x&quot;;(IF([.V701]&gt;=6;&quot; x x x x x x&quot;;(IF([.V701]&gt;=5;&quot; x x x x x&quot;;(IF([.V701]&gt;=4;&quot; x x x x&quot;;(IF([.V701]&gt;=3;&quot; x x x&quot;;IF([.V701]&gt;=2;&quot; x x&quot;;IF([.V701]&gt;=1;&quot; x&quot;;IF([.V701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0"/>
          <table:table-cell table:style-name="ce28" table:number-columns-repeated="6"/>
          <table:table-cell table:number-columns-repeated="3"/>
          <table:table-cell table:style-name="ce46" table:formula="of:=[.T441]-1" office:value-type="float" office:value="103">
            <text:p>103</text:p>
          </table:table-cell>
          <table:table-cell table:style-name="ce46"/>
          <table:table-cell table:style-name="ce56" table:formula="of:=(IF([.V702]&gt;=20;&quot; x x x x x x x x x x x x x x x x x x x x&quot;;(IF([.V702]&gt;=19;&quot; x x x x x x x x x x x x x x x x x x x&quot;;(IF([.V702]&gt;=18;&quot; x x x x x x x x x x x x x x x x x x&quot;;(IF([.V702]&gt;=17;&quot; x x x x x x x x x x x x x x x x x&quot;;(IF([.V702]&gt;=16;&quot; x x x x x x x x x x x x x x x x&quot;;(IF([.V702]&gt;=15;&quot; x x x x x x x x x x x x x x x&quot;;(IF([.V702]&gt;=14;&quot; x x x x x x x x x x x x x x&quot;;(IF([.V702]&gt;=13;&quot; x x x x x x x x x x x x x&quot;;(IF([.V702]&gt;=12;&quot; x x x x x x x x x x x x&quot;;(IF([.V702]&gt;=11;&quot; x x x x x x x x x x x&quot;;(IF([.V702]&gt;=10;&quot; x x x x x x x x x x&quot;;(IF([.V702]&gt;=9;&quot; x x x x x x x x x&quot;;(IF([.V702]&gt;=8;&quot; x x x x x x x x&quot;;(IF([.V702]&gt;=7;&quot; x x x x x x x&quot;;(IF([.V702]&gt;=6;&quot; x x x x x x&quot;;(IF([.V702]&gt;=5;&quot; x x x x x&quot;;(IF([.V702]&gt;=4;&quot; x x x x&quot;;(IF([.V702]&gt;=3;&quot; x x x&quot;;IF([.V702]&gt;=2;&quot; x x&quot;;IF([.V702]&gt;=1;&quot; x&quot;;IF([.V702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42]-1" office:value-type="float" office:value="102">
            <text:p>102</text:p>
          </table:table-cell>
          <table:table-cell table:style-name="ce46"/>
          <table:table-cell table:style-name="ce56" table:formula="of:=(IF([.V703]&gt;=20;&quot; x x x x x x x x x x x x x x x x x x x x&quot;;(IF([.V703]&gt;=19;&quot; x x x x x x x x x x x x x x x x x x x&quot;;(IF([.V703]&gt;=18;&quot; x x x x x x x x x x x x x x x x x x&quot;;(IF([.V703]&gt;=17;&quot; x x x x x x x x x x x x x x x x x&quot;;(IF([.V703]&gt;=16;&quot; x x x x x x x x x x x x x x x x&quot;;(IF([.V703]&gt;=15;&quot; x x x x x x x x x x x x x x x&quot;;(IF([.V703]&gt;=14;&quot; x x x x x x x x x x x x x x&quot;;(IF([.V703]&gt;=13;&quot; x x x x x x x x x x x x x&quot;;(IF([.V703]&gt;=12;&quot; x x x x x x x x x x x x&quot;;(IF([.V703]&gt;=11;&quot; x x x x x x x x x x x&quot;;(IF([.V703]&gt;=10;&quot; x x x x x x x x x x&quot;;(IF([.V703]&gt;=9;&quot; x x x x x x x x x&quot;;(IF([.V703]&gt;=8;&quot; x x x x x x x x&quot;;(IF([.V703]&gt;=7;&quot; x x x x x x x&quot;;(IF([.V703]&gt;=6;&quot; x x x x x x&quot;;(IF([.V703]&gt;=5;&quot; x x x x x&quot;;(IF([.V703]&gt;=4;&quot; x x x x&quot;;(IF([.V703]&gt;=3;&quot; x x x&quot;;IF([.V703]&gt;=2;&quot; x x&quot;;IF([.V703]&gt;=1;&quot; x&quot;;IF([.V703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43]-1" office:value-type="float" office:value="101">
            <text:p>101</text:p>
          </table:table-cell>
          <table:table-cell table:style-name="ce46"/>
          <table:table-cell table:style-name="ce56" table:formula="of:=(IF([.V704]&gt;=20;&quot; x x x x x x x x x x x x x x x x x x x x&quot;;(IF([.V704]&gt;=19;&quot; x x x x x x x x x x x x x x x x x x x&quot;;(IF([.V704]&gt;=18;&quot; x x x x x x x x x x x x x x x x x x&quot;;(IF([.V704]&gt;=17;&quot; x x x x x x x x x x x x x x x x x&quot;;(IF([.V704]&gt;=16;&quot; x x x x x x x x x x x x x x x x&quot;;(IF([.V704]&gt;=15;&quot; x x x x x x x x x x x x x x x&quot;;(IF([.V704]&gt;=14;&quot; x x x x x x x x x x x x x x&quot;;(IF([.V704]&gt;=13;&quot; x x x x x x x x x x x x x&quot;;(IF([.V704]&gt;=12;&quot; x x x x x x x x x x x x&quot;;(IF([.V704]&gt;=11;&quot; x x x x x x x x x x x&quot;;(IF([.V704]&gt;=10;&quot; x x x x x x x x x x&quot;;(IF([.V704]&gt;=9;&quot; x x x x x x x x x&quot;;(IF([.V704]&gt;=8;&quot; x x x x x x x x&quot;;(IF([.V704]&gt;=7;&quot; x x x x x x x&quot;;(IF([.V704]&gt;=6;&quot; x x x x x x&quot;;(IF([.V704]&gt;=5;&quot; x x x x x&quot;;(IF([.V704]&gt;=4;&quot; x x x x&quot;;(IF([.V704]&gt;=3;&quot; x x x&quot;;IF([.V704]&gt;=2;&quot; x x&quot;;IF([.V704]&gt;=1;&quot; x&quot;;IF([.V704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44]-1" office:value-type="float" office:value="100">
            <text:p>100</text:p>
          </table:table-cell>
          <table:table-cell table:style-name="ce46"/>
          <table:table-cell table:style-name="ce56" table:formula="of:=(IF([.V705]&gt;=20;&quot; x x x x x x x x x x x x x x x x x x x x&quot;;(IF([.V705]&gt;=19;&quot; x x x x x x x x x x x x x x x x x x x&quot;;(IF([.V705]&gt;=18;&quot; x x x x x x x x x x x x x x x x x x&quot;;(IF([.V705]&gt;=17;&quot; x x x x x x x x x x x x x x x x x&quot;;(IF([.V705]&gt;=16;&quot; x x x x x x x x x x x x x x x x&quot;;(IF([.V705]&gt;=15;&quot; x x x x x x x x x x x x x x x&quot;;(IF([.V705]&gt;=14;&quot; x x x x x x x x x x x x x x&quot;;(IF([.V705]&gt;=13;&quot; x x x x x x x x x x x x x&quot;;(IF([.V705]&gt;=12;&quot; x x x x x x x x x x x x&quot;;(IF([.V705]&gt;=11;&quot; x x x x x x x x x x x&quot;;(IF([.V705]&gt;=10;&quot; x x x x x x x x x x&quot;;(IF([.V705]&gt;=9;&quot; x x x x x x x x x&quot;;(IF([.V705]&gt;=8;&quot; x x x x x x x x&quot;;(IF([.V705]&gt;=7;&quot; x x x x x x x&quot;;(IF([.V705]&gt;=6;&quot; x x x x x x&quot;;(IF([.V705]&gt;=5;&quot; x x x x x&quot;;(IF([.V705]&gt;=4;&quot; x x x x&quot;;(IF([.V705]&gt;=3;&quot; x x x&quot;;IF([.V705]&gt;=2;&quot; x x&quot;;IF([.V705]&gt;=1;&quot; x&quot;;IF([.V705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45]-1" office:value-type="float" office:value="99">
            <text:p>99</text:p>
          </table:table-cell>
          <table:table-cell table:style-name="ce46"/>
          <table:table-cell table:style-name="ce56" table:formula="of:=(IF([.V706]&gt;=20;&quot; x x x x x x x x x x x x x x x x x x x x&quot;;(IF([.V706]&gt;=19;&quot; x x x x x x x x x x x x x x x x x x x&quot;;(IF([.V706]&gt;=18;&quot; x x x x x x x x x x x x x x x x x x&quot;;(IF([.V706]&gt;=17;&quot; x x x x x x x x x x x x x x x x x&quot;;(IF([.V706]&gt;=16;&quot; x x x x x x x x x x x x x x x x&quot;;(IF([.V706]&gt;=15;&quot; x x x x x x x x x x x x x x x&quot;;(IF([.V706]&gt;=14;&quot; x x x x x x x x x x x x x x&quot;;(IF([.V706]&gt;=13;&quot; x x x x x x x x x x x x x&quot;;(IF([.V706]&gt;=12;&quot; x x x x x x x x x x x x&quot;;(IF([.V706]&gt;=11;&quot; x x x x x x x x x x x&quot;;(IF([.V706]&gt;=10;&quot; x x x x x x x x x x&quot;;(IF([.V706]&gt;=9;&quot; x x x x x x x x x&quot;;(IF([.V706]&gt;=8;&quot; x x x x x x x x&quot;;(IF([.V706]&gt;=7;&quot; x x x x x x x&quot;;(IF([.V706]&gt;=6;&quot; x x x x x x&quot;;(IF([.V706]&gt;=5;&quot; x x x x x&quot;;(IF([.V706]&gt;=4;&quot; x x x x&quot;;(IF([.V706]&gt;=3;&quot; x x x&quot;;IF([.V706]&gt;=2;&quot; x x&quot;;IF([.V706]&gt;=1;&quot; x&quot;;IF([.V706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46]-1" office:value-type="float" office:value="98">
            <text:p>98</text:p>
          </table:table-cell>
          <table:table-cell table:style-name="ce46"/>
          <table:table-cell table:style-name="ce56" table:formula="of:=(IF([.V707]&gt;=20;&quot; x x x x x x x x x x x x x x x x x x x x&quot;;(IF([.V707]&gt;=19;&quot; x x x x x x x x x x x x x x x x x x x&quot;;(IF([.V707]&gt;=18;&quot; x x x x x x x x x x x x x x x x x x&quot;;(IF([.V707]&gt;=17;&quot; x x x x x x x x x x x x x x x x x&quot;;(IF([.V707]&gt;=16;&quot; x x x x x x x x x x x x x x x x&quot;;(IF([.V707]&gt;=15;&quot; x x x x x x x x x x x x x x x&quot;;(IF([.V707]&gt;=14;&quot; x x x x x x x x x x x x x x&quot;;(IF([.V707]&gt;=13;&quot; x x x x x x x x x x x x x&quot;;(IF([.V707]&gt;=12;&quot; x x x x x x x x x x x x&quot;;(IF([.V707]&gt;=11;&quot; x x x x x x x x x x x&quot;;(IF([.V707]&gt;=10;&quot; x x x x x x x x x x&quot;;(IF([.V707]&gt;=9;&quot; x x x x x x x x x&quot;;(IF([.V707]&gt;=8;&quot; x x x x x x x x&quot;;(IF([.V707]&gt;=7;&quot; x x x x x x x&quot;;(IF([.V707]&gt;=6;&quot; x x x x x x&quot;;(IF([.V707]&gt;=5;&quot; x x x x x&quot;;(IF([.V707]&gt;=4;&quot; x x x x&quot;;(IF([.V707]&gt;=3;&quot; x x x&quot;;IF([.V707]&gt;=2;&quot; x x&quot;;IF([.V707]&gt;=1;&quot; x&quot;;IF([.V707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47]-1" office:value-type="float" office:value="97">
            <text:p>97</text:p>
          </table:table-cell>
          <table:table-cell table:style-name="ce46"/>
          <table:table-cell table:style-name="ce56" table:formula="of:=(IF([.V708]&gt;=20;&quot; x x x x x x x x x x x x x x x x x x x x&quot;;(IF([.V708]&gt;=19;&quot; x x x x x x x x x x x x x x x x x x x&quot;;(IF([.V708]&gt;=18;&quot; x x x x x x x x x x x x x x x x x x&quot;;(IF([.V708]&gt;=17;&quot; x x x x x x x x x x x x x x x x x&quot;;(IF([.V708]&gt;=16;&quot; x x x x x x x x x x x x x x x x&quot;;(IF([.V708]&gt;=15;&quot; x x x x x x x x x x x x x x x&quot;;(IF([.V708]&gt;=14;&quot; x x x x x x x x x x x x x x&quot;;(IF([.V708]&gt;=13;&quot; x x x x x x x x x x x x x&quot;;(IF([.V708]&gt;=12;&quot; x x x x x x x x x x x x&quot;;(IF([.V708]&gt;=11;&quot; x x x x x x x x x x x&quot;;(IF([.V708]&gt;=10;&quot; x x x x x x x x x x&quot;;(IF([.V708]&gt;=9;&quot; x x x x x x x x x&quot;;(IF([.V708]&gt;=8;&quot; x x x x x x x x&quot;;(IF([.V708]&gt;=7;&quot; x x x x x x x&quot;;(IF([.V708]&gt;=6;&quot; x x x x x x&quot;;(IF([.V708]&gt;=5;&quot; x x x x x&quot;;(IF([.V708]&gt;=4;&quot; x x x x&quot;;(IF([.V708]&gt;=3;&quot; x x x&quot;;IF([.V708]&gt;=2;&quot; x x&quot;;IF([.V708]&gt;=1;&quot; x&quot;;IF([.V708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48]-1" office:value-type="float" office:value="96">
            <text:p>96</text:p>
          </table:table-cell>
          <table:table-cell table:style-name="ce46"/>
          <table:table-cell table:style-name="ce56" table:formula="of:=(IF([.V709]&gt;=20;&quot; x x x x x x x x x x x x x x x x x x x x&quot;;(IF([.V709]&gt;=19;&quot; x x x x x x x x x x x x x x x x x x x&quot;;(IF([.V709]&gt;=18;&quot; x x x x x x x x x x x x x x x x x x&quot;;(IF([.V709]&gt;=17;&quot; x x x x x x x x x x x x x x x x x&quot;;(IF([.V709]&gt;=16;&quot; x x x x x x x x x x x x x x x x&quot;;(IF([.V709]&gt;=15;&quot; x x x x x x x x x x x x x x x&quot;;(IF([.V709]&gt;=14;&quot; x x x x x x x x x x x x x x&quot;;(IF([.V709]&gt;=13;&quot; x x x x x x x x x x x x x&quot;;(IF([.V709]&gt;=12;&quot; x x x x x x x x x x x x&quot;;(IF([.V709]&gt;=11;&quot; x x x x x x x x x x x&quot;;(IF([.V709]&gt;=10;&quot; x x x x x x x x x x&quot;;(IF([.V709]&gt;=9;&quot; x x x x x x x x x&quot;;(IF([.V709]&gt;=8;&quot; x x x x x x x x&quot;;(IF([.V709]&gt;=7;&quot; x x x x x x x&quot;;(IF([.V709]&gt;=6;&quot; x x x x x x&quot;;(IF([.V709]&gt;=5;&quot; x x x x x&quot;;(IF([.V709]&gt;=4;&quot; x x x x&quot;;(IF([.V709]&gt;=3;&quot; x x x&quot;;IF([.V709]&gt;=2;&quot; x x&quot;;IF([.V709]&gt;=1;&quot; x&quot;;IF([.V709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49]-1" office:value-type="float" office:value="95">
            <text:p>95</text:p>
          </table:table-cell>
          <table:table-cell table:style-name="ce46"/>
          <table:table-cell table:style-name="ce56" table:formula="of:=(IF([.V710]&gt;=20;&quot; x x x x x x x x x x x x x x x x x x x x&quot;;(IF([.V710]&gt;=19;&quot; x x x x x x x x x x x x x x x x x x x&quot;;(IF([.V710]&gt;=18;&quot; x x x x x x x x x x x x x x x x x x&quot;;(IF([.V710]&gt;=17;&quot; x x x x x x x x x x x x x x x x x&quot;;(IF([.V710]&gt;=16;&quot; x x x x x x x x x x x x x x x x&quot;;(IF([.V710]&gt;=15;&quot; x x x x x x x x x x x x x x x&quot;;(IF([.V710]&gt;=14;&quot; x x x x x x x x x x x x x x&quot;;(IF([.V710]&gt;=13;&quot; x x x x x x x x x x x x x&quot;;(IF([.V710]&gt;=12;&quot; x x x x x x x x x x x x&quot;;(IF([.V710]&gt;=11;&quot; x x x x x x x x x x x&quot;;(IF([.V710]&gt;=10;&quot; x x x x x x x x x x&quot;;(IF([.V710]&gt;=9;&quot; x x x x x x x x x&quot;;(IF([.V710]&gt;=8;&quot; x x x x x x x x&quot;;(IF([.V710]&gt;=7;&quot; x x x x x x x&quot;;(IF([.V710]&gt;=6;&quot; x x x x x x&quot;;(IF([.V710]&gt;=5;&quot; x x x x x&quot;;(IF([.V710]&gt;=4;&quot; x x x x&quot;;(IF([.V710]&gt;=3;&quot; x x x&quot;;IF([.V710]&gt;=2;&quot; x x&quot;;IF([.V710]&gt;=1;&quot; x&quot;;IF([.V710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50]-1" office:value-type="float" office:value="94">
            <text:p>94</text:p>
          </table:table-cell>
          <table:table-cell table:style-name="ce46"/>
          <table:table-cell table:style-name="ce56" table:formula="of:=(IF([.V711]&gt;=20;&quot; x x x x x x x x x x x x x x x x x x x x&quot;;(IF([.V711]&gt;=19;&quot; x x x x x x x x x x x x x x x x x x x&quot;;(IF([.V711]&gt;=18;&quot; x x x x x x x x x x x x x x x x x x&quot;;(IF([.V711]&gt;=17;&quot; x x x x x x x x x x x x x x x x x&quot;;(IF([.V711]&gt;=16;&quot; x x x x x x x x x x x x x x x x&quot;;(IF([.V711]&gt;=15;&quot; x x x x x x x x x x x x x x x&quot;;(IF([.V711]&gt;=14;&quot; x x x x x x x x x x x x x x&quot;;(IF([.V711]&gt;=13;&quot; x x x x x x x x x x x x x&quot;;(IF([.V711]&gt;=12;&quot; x x x x x x x x x x x x&quot;;(IF([.V711]&gt;=11;&quot; x x x x x x x x x x x&quot;;(IF([.V711]&gt;=10;&quot; x x x x x x x x x x&quot;;(IF([.V711]&gt;=9;&quot; x x x x x x x x x&quot;;(IF([.V711]&gt;=8;&quot; x x x x x x x x&quot;;(IF([.V711]&gt;=7;&quot; x x x x x x x&quot;;(IF([.V711]&gt;=6;&quot; x x x x x x&quot;;(IF([.V711]&gt;=5;&quot; x x x x x&quot;;(IF([.V711]&gt;=4;&quot; x x x x&quot;;(IF([.V711]&gt;=3;&quot; x x x&quot;;IF([.V711]&gt;=2;&quot; x x&quot;;IF([.V711]&gt;=1;&quot; x&quot;;IF([.V711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51]-1" office:value-type="float" office:value="93">
            <text:p>93</text:p>
          </table:table-cell>
          <table:table-cell table:style-name="ce46"/>
          <table:table-cell table:style-name="ce56" table:formula="of:=(IF([.V712]&gt;=20;&quot; x x x x x x x x x x x x x x x x x x x x&quot;;(IF([.V712]&gt;=19;&quot; x x x x x x x x x x x x x x x x x x x&quot;;(IF([.V712]&gt;=18;&quot; x x x x x x x x x x x x x x x x x x&quot;;(IF([.V712]&gt;=17;&quot; x x x x x x x x x x x x x x x x x&quot;;(IF([.V712]&gt;=16;&quot; x x x x x x x x x x x x x x x x&quot;;(IF([.V712]&gt;=15;&quot; x x x x x x x x x x x x x x x&quot;;(IF([.V712]&gt;=14;&quot; x x x x x x x x x x x x x x&quot;;(IF([.V712]&gt;=13;&quot; x x x x x x x x x x x x x&quot;;(IF([.V712]&gt;=12;&quot; x x x x x x x x x x x x&quot;;(IF([.V712]&gt;=11;&quot; x x x x x x x x x x x&quot;;(IF([.V712]&gt;=10;&quot; x x x x x x x x x x&quot;;(IF([.V712]&gt;=9;&quot; x x x x x x x x x&quot;;(IF([.V712]&gt;=8;&quot; x x x x x x x x&quot;;(IF([.V712]&gt;=7;&quot; x x x x x x x&quot;;(IF([.V712]&gt;=6;&quot; x x x x x x&quot;;(IF([.V712]&gt;=5;&quot; x x x x x&quot;;(IF([.V712]&gt;=4;&quot; x x x x&quot;;(IF([.V712]&gt;=3;&quot; x x x&quot;;IF([.V712]&gt;=2;&quot; x x&quot;;IF([.V712]&gt;=1;&quot; x&quot;;IF([.V712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52]-1" office:value-type="float" office:value="92">
            <text:p>92</text:p>
          </table:table-cell>
          <table:table-cell table:style-name="ce46"/>
          <table:table-cell table:style-name="ce56" table:formula="of:=(IF([.V713]&gt;=20;&quot; x x x x x x x x x x x x x x x x x x x x&quot;;(IF([.V713]&gt;=19;&quot; x x x x x x x x x x x x x x x x x x x&quot;;(IF([.V713]&gt;=18;&quot; x x x x x x x x x x x x x x x x x x&quot;;(IF([.V713]&gt;=17;&quot; x x x x x x x x x x x x x x x x x&quot;;(IF([.V713]&gt;=16;&quot; x x x x x x x x x x x x x x x x&quot;;(IF([.V713]&gt;=15;&quot; x x x x x x x x x x x x x x x&quot;;(IF([.V713]&gt;=14;&quot; x x x x x x x x x x x x x x&quot;;(IF([.V713]&gt;=13;&quot; x x x x x x x x x x x x x&quot;;(IF([.V713]&gt;=12;&quot; x x x x x x x x x x x x&quot;;(IF([.V713]&gt;=11;&quot; x x x x x x x x x x x&quot;;(IF([.V713]&gt;=10;&quot; x x x x x x x x x x&quot;;(IF([.V713]&gt;=9;&quot; x x x x x x x x x&quot;;(IF([.V713]&gt;=8;&quot; x x x x x x x x&quot;;(IF([.V713]&gt;=7;&quot; x x x x x x x&quot;;(IF([.V713]&gt;=6;&quot; x x x x x x&quot;;(IF([.V713]&gt;=5;&quot; x x x x x&quot;;(IF([.V713]&gt;=4;&quot; x x x x&quot;;(IF([.V713]&gt;=3;&quot; x x x&quot;;IF([.V713]&gt;=2;&quot; x x&quot;;IF([.V713]&gt;=1;&quot; x&quot;;IF([.V713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53]-1" office:value-type="float" office:value="91">
            <text:p>91</text:p>
          </table:table-cell>
          <table:table-cell table:style-name="ce46"/>
          <table:table-cell table:style-name="ce56" table:formula="of:=(IF([.V714]&gt;=20;&quot; x x x x x x x x x x x x x x x x x x x x&quot;;(IF([.V714]&gt;=19;&quot; x x x x x x x x x x x x x x x x x x x&quot;;(IF([.V714]&gt;=18;&quot; x x x x x x x x x x x x x x x x x x&quot;;(IF([.V714]&gt;=17;&quot; x x x x x x x x x x x x x x x x x&quot;;(IF([.V714]&gt;=16;&quot; x x x x x x x x x x x x x x x x&quot;;(IF([.V714]&gt;=15;&quot; x x x x x x x x x x x x x x x&quot;;(IF([.V714]&gt;=14;&quot; x x x x x x x x x x x x x x&quot;;(IF([.V714]&gt;=13;&quot; x x x x x x x x x x x x x&quot;;(IF([.V714]&gt;=12;&quot; x x x x x x x x x x x x&quot;;(IF([.V714]&gt;=11;&quot; x x x x x x x x x x x&quot;;(IF([.V714]&gt;=10;&quot; x x x x x x x x x x&quot;;(IF([.V714]&gt;=9;&quot; x x x x x x x x x&quot;;(IF([.V714]&gt;=8;&quot; x x x x x x x x&quot;;(IF([.V714]&gt;=7;&quot; x x x x x x x&quot;;(IF([.V714]&gt;=6;&quot; x x x x x x&quot;;(IF([.V714]&gt;=5;&quot; x x x x x&quot;;(IF([.V714]&gt;=4;&quot; x x x x&quot;;(IF([.V714]&gt;=3;&quot; x x x&quot;;IF([.V714]&gt;=2;&quot; x x&quot;;IF([.V714]&gt;=1;&quot; x&quot;;IF([.V714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54]-1" office:value-type="float" office:value="90">
            <text:p>90</text:p>
          </table:table-cell>
          <table:table-cell table:style-name="ce46"/>
          <table:table-cell table:style-name="ce56" table:formula="of:=(IF([.V715]&gt;=20;&quot; x x x x x x x x x x x x x x x x x x x x&quot;;(IF([.V715]&gt;=19;&quot; x x x x x x x x x x x x x x x x x x x&quot;;(IF([.V715]&gt;=18;&quot; x x x x x x x x x x x x x x x x x x&quot;;(IF([.V715]&gt;=17;&quot; x x x x x x x x x x x x x x x x x&quot;;(IF([.V715]&gt;=16;&quot; x x x x x x x x x x x x x x x x&quot;;(IF([.V715]&gt;=15;&quot; x x x x x x x x x x x x x x x&quot;;(IF([.V715]&gt;=14;&quot; x x x x x x x x x x x x x x&quot;;(IF([.V715]&gt;=13;&quot; x x x x x x x x x x x x x&quot;;(IF([.V715]&gt;=12;&quot; x x x x x x x x x x x x&quot;;(IF([.V715]&gt;=11;&quot; x x x x x x x x x x x&quot;;(IF([.V715]&gt;=10;&quot; x x x x x x x x x x&quot;;(IF([.V715]&gt;=9;&quot; x x x x x x x x x&quot;;(IF([.V715]&gt;=8;&quot; x x x x x x x x&quot;;(IF([.V715]&gt;=7;&quot; x x x x x x x&quot;;(IF([.V715]&gt;=6;&quot; x x x x x x&quot;;(IF([.V715]&gt;=5;&quot; x x x x x&quot;;(IF([.V715]&gt;=4;&quot; x x x x&quot;;(IF([.V715]&gt;=3;&quot; x x x&quot;;IF([.V715]&gt;=2;&quot; x x&quot;;IF([.V715]&gt;=1;&quot; x&quot;;IF([.V715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55]-1" office:value-type="float" office:value="89">
            <text:p>89</text:p>
          </table:table-cell>
          <table:table-cell table:style-name="ce46"/>
          <table:table-cell table:style-name="ce56" table:formula="of:=(IF([.V716]&gt;=20;&quot; x x x x x x x x x x x x x x x x x x x x&quot;;(IF([.V716]&gt;=19;&quot; x x x x x x x x x x x x x x x x x x x&quot;;(IF([.V716]&gt;=18;&quot; x x x x x x x x x x x x x x x x x x&quot;;(IF([.V716]&gt;=17;&quot; x x x x x x x x x x x x x x x x x&quot;;(IF([.V716]&gt;=16;&quot; x x x x x x x x x x x x x x x x&quot;;(IF([.V716]&gt;=15;&quot; x x x x x x x x x x x x x x x&quot;;(IF([.V716]&gt;=14;&quot; x x x x x x x x x x x x x x&quot;;(IF([.V716]&gt;=13;&quot; x x x x x x x x x x x x x&quot;;(IF([.V716]&gt;=12;&quot; x x x x x x x x x x x x&quot;;(IF([.V716]&gt;=11;&quot; x x x x x x x x x x x&quot;;(IF([.V716]&gt;=10;&quot; x x x x x x x x x x&quot;;(IF([.V716]&gt;=9;&quot; x x x x x x x x x&quot;;(IF([.V716]&gt;=8;&quot; x x x x x x x x&quot;;(IF([.V716]&gt;=7;&quot; x x x x x x x&quot;;(IF([.V716]&gt;=6;&quot; x x x x x x&quot;;(IF([.V716]&gt;=5;&quot; x x x x x&quot;;(IF([.V716]&gt;=4;&quot; x x x x&quot;;(IF([.V716]&gt;=3;&quot; x x x&quot;;IF([.V716]&gt;=2;&quot; x x&quot;;IF([.V716]&gt;=1;&quot; x&quot;;IF([.V716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56]-1" office:value-type="float" office:value="88">
            <text:p>88</text:p>
          </table:table-cell>
          <table:table-cell table:style-name="ce46"/>
          <table:table-cell table:style-name="ce56" table:formula="of:=(IF([.V717]&gt;=20;&quot; x x x x x x x x x x x x x x x x x x x x&quot;;(IF([.V717]&gt;=19;&quot; x x x x x x x x x x x x x x x x x x x&quot;;(IF([.V717]&gt;=18;&quot; x x x x x x x x x x x x x x x x x x&quot;;(IF([.V717]&gt;=17;&quot; x x x x x x x x x x x x x x x x x&quot;;(IF([.V717]&gt;=16;&quot; x x x x x x x x x x x x x x x x&quot;;(IF([.V717]&gt;=15;&quot; x x x x x x x x x x x x x x x&quot;;(IF([.V717]&gt;=14;&quot; x x x x x x x x x x x x x x&quot;;(IF([.V717]&gt;=13;&quot; x x x x x x x x x x x x x&quot;;(IF([.V717]&gt;=12;&quot; x x x x x x x x x x x x&quot;;(IF([.V717]&gt;=11;&quot; x x x x x x x x x x x&quot;;(IF([.V717]&gt;=10;&quot; x x x x x x x x x x&quot;;(IF([.V717]&gt;=9;&quot; x x x x x x x x x&quot;;(IF([.V717]&gt;=8;&quot; x x x x x x x x&quot;;(IF([.V717]&gt;=7;&quot; x x x x x x x&quot;;(IF([.V717]&gt;=6;&quot; x x x x x x&quot;;(IF([.V717]&gt;=5;&quot; x x x x x&quot;;(IF([.V717]&gt;=4;&quot; x x x x&quot;;(IF([.V717]&gt;=3;&quot; x x x&quot;;IF([.V717]&gt;=2;&quot; x x&quot;;IF([.V717]&gt;=1;&quot; x&quot;;IF([.V717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57]-1" office:value-type="float" office:value="87">
            <text:p>87</text:p>
          </table:table-cell>
          <table:table-cell table:style-name="ce46"/>
          <table:table-cell table:style-name="ce56" table:formula="of:=(IF([.V718]&gt;=20;&quot; x x x x x x x x x x x x x x x x x x x x&quot;;(IF([.V718]&gt;=19;&quot; x x x x x x x x x x x x x x x x x x x&quot;;(IF([.V718]&gt;=18;&quot; x x x x x x x x x x x x x x x x x x&quot;;(IF([.V718]&gt;=17;&quot; x x x x x x x x x x x x x x x x x&quot;;(IF([.V718]&gt;=16;&quot; x x x x x x x x x x x x x x x x&quot;;(IF([.V718]&gt;=15;&quot; x x x x x x x x x x x x x x x&quot;;(IF([.V718]&gt;=14;&quot; x x x x x x x x x x x x x x&quot;;(IF([.V718]&gt;=13;&quot; x x x x x x x x x x x x x&quot;;(IF([.V718]&gt;=12;&quot; x x x x x x x x x x x x&quot;;(IF([.V718]&gt;=11;&quot; x x x x x x x x x x x&quot;;(IF([.V718]&gt;=10;&quot; x x x x x x x x x x&quot;;(IF([.V718]&gt;=9;&quot; x x x x x x x x x&quot;;(IF([.V718]&gt;=8;&quot; x x x x x x x x&quot;;(IF([.V718]&gt;=7;&quot; x x x x x x x&quot;;(IF([.V718]&gt;=6;&quot; x x x x x x&quot;;(IF([.V718]&gt;=5;&quot; x x x x x&quot;;(IF([.V718]&gt;=4;&quot; x x x x&quot;;(IF([.V718]&gt;=3;&quot; x x x&quot;;IF([.V718]&gt;=2;&quot; x x&quot;;IF([.V718]&gt;=1;&quot; x&quot;;IF([.V718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58]-1" office:value-type="float" office:value="86">
            <text:p>86</text:p>
          </table:table-cell>
          <table:table-cell table:style-name="ce46"/>
          <table:table-cell table:style-name="ce56" table:formula="of:=(IF([.V719]&gt;=20;&quot; x x x x x x x x x x x x x x x x x x x x&quot;;(IF([.V719]&gt;=19;&quot; x x x x x x x x x x x x x x x x x x x&quot;;(IF([.V719]&gt;=18;&quot; x x x x x x x x x x x x x x x x x x&quot;;(IF([.V719]&gt;=17;&quot; x x x x x x x x x x x x x x x x x&quot;;(IF([.V719]&gt;=16;&quot; x x x x x x x x x x x x x x x x&quot;;(IF([.V719]&gt;=15;&quot; x x x x x x x x x x x x x x x&quot;;(IF([.V719]&gt;=14;&quot; x x x x x x x x x x x x x x&quot;;(IF([.V719]&gt;=13;&quot; x x x x x x x x x x x x x&quot;;(IF([.V719]&gt;=12;&quot; x x x x x x x x x x x x&quot;;(IF([.V719]&gt;=11;&quot; x x x x x x x x x x x&quot;;(IF([.V719]&gt;=10;&quot; x x x x x x x x x x&quot;;(IF([.V719]&gt;=9;&quot; x x x x x x x x x&quot;;(IF([.V719]&gt;=8;&quot; x x x x x x x x&quot;;(IF([.V719]&gt;=7;&quot; x x x x x x x&quot;;(IF([.V719]&gt;=6;&quot; x x x x x x&quot;;(IF([.V719]&gt;=5;&quot; x x x x x&quot;;(IF([.V719]&gt;=4;&quot; x x x x&quot;;(IF([.V719]&gt;=3;&quot; x x x&quot;;IF([.V719]&gt;=2;&quot; x x&quot;;IF([.V719]&gt;=1;&quot; x&quot;;IF([.V719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59]-1" office:value-type="float" office:value="85">
            <text:p>85</text:p>
          </table:table-cell>
          <table:table-cell table:style-name="ce46"/>
          <table:table-cell table:style-name="ce56" table:formula="of:=(IF([.V720]&gt;=20;&quot; x x x x x x x x x x x x x x x x x x x x&quot;;(IF([.V720]&gt;=19;&quot; x x x x x x x x x x x x x x x x x x x&quot;;(IF([.V720]&gt;=18;&quot; x x x x x x x x x x x x x x x x x x&quot;;(IF([.V720]&gt;=17;&quot; x x x x x x x x x x x x x x x x x&quot;;(IF([.V720]&gt;=16;&quot; x x x x x x x x x x x x x x x x&quot;;(IF([.V720]&gt;=15;&quot; x x x x x x x x x x x x x x x&quot;;(IF([.V720]&gt;=14;&quot; x x x x x x x x x x x x x x&quot;;(IF([.V720]&gt;=13;&quot; x x x x x x x x x x x x x&quot;;(IF([.V720]&gt;=12;&quot; x x x x x x x x x x x x&quot;;(IF([.V720]&gt;=11;&quot; x x x x x x x x x x x&quot;;(IF([.V720]&gt;=10;&quot; x x x x x x x x x x&quot;;(IF([.V720]&gt;=9;&quot; x x x x x x x x x&quot;;(IF([.V720]&gt;=8;&quot; x x x x x x x x&quot;;(IF([.V720]&gt;=7;&quot; x x x x x x x&quot;;(IF([.V720]&gt;=6;&quot; x x x x x x&quot;;(IF([.V720]&gt;=5;&quot; x x x x x&quot;;(IF([.V720]&gt;=4;&quot; x x x x&quot;;(IF([.V720]&gt;=3;&quot; x x x&quot;;IF([.V720]&gt;=2;&quot; x x&quot;;IF([.V720]&gt;=1;&quot; x&quot;;IF([.V720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60]-1" office:value-type="float" office:value="84">
            <text:p>84</text:p>
          </table:table-cell>
          <table:table-cell table:style-name="ce46"/>
          <table:table-cell table:style-name="ce56" table:formula="of:=(IF([.V721]&gt;=20;&quot; x x x x x x x x x x x x x x x x x x x x&quot;;(IF([.V721]&gt;=19;&quot; x x x x x x x x x x x x x x x x x x x&quot;;(IF([.V721]&gt;=18;&quot; x x x x x x x x x x x x x x x x x x&quot;;(IF([.V721]&gt;=17;&quot; x x x x x x x x x x x x x x x x x&quot;;(IF([.V721]&gt;=16;&quot; x x x x x x x x x x x x x x x x&quot;;(IF([.V721]&gt;=15;&quot; x x x x x x x x x x x x x x x&quot;;(IF([.V721]&gt;=14;&quot; x x x x x x x x x x x x x x&quot;;(IF([.V721]&gt;=13;&quot; x x x x x x x x x x x x x&quot;;(IF([.V721]&gt;=12;&quot; x x x x x x x x x x x x&quot;;(IF([.V721]&gt;=11;&quot; x x x x x x x x x x x&quot;;(IF([.V721]&gt;=10;&quot; x x x x x x x x x x&quot;;(IF([.V721]&gt;=9;&quot; x x x x x x x x x&quot;;(IF([.V721]&gt;=8;&quot; x x x x x x x x&quot;;(IF([.V721]&gt;=7;&quot; x x x x x x x&quot;;(IF([.V721]&gt;=6;&quot; x x x x x x&quot;;(IF([.V721]&gt;=5;&quot; x x x x x&quot;;(IF([.V721]&gt;=4;&quot; x x x x&quot;;(IF([.V721]&gt;=3;&quot; x x x&quot;;IF([.V721]&gt;=2;&quot; x x&quot;;IF([.V721]&gt;=1;&quot; x&quot;;IF([.V721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61]-1" office:value-type="float" office:value="83">
            <text:p>83</text:p>
          </table:table-cell>
          <table:table-cell table:style-name="ce46"/>
          <table:table-cell table:style-name="ce56" table:formula="of:=(IF([.V722]&gt;=20;&quot; x x x x x x x x x x x x x x x x x x x x&quot;;(IF([.V722]&gt;=19;&quot; x x x x x x x x x x x x x x x x x x x&quot;;(IF([.V722]&gt;=18;&quot; x x x x x x x x x x x x x x x x x x&quot;;(IF([.V722]&gt;=17;&quot; x x x x x x x x x x x x x x x x x&quot;;(IF([.V722]&gt;=16;&quot; x x x x x x x x x x x x x x x x&quot;;(IF([.V722]&gt;=15;&quot; x x x x x x x x x x x x x x x&quot;;(IF([.V722]&gt;=14;&quot; x x x x x x x x x x x x x x&quot;;(IF([.V722]&gt;=13;&quot; x x x x x x x x x x x x x&quot;;(IF([.V722]&gt;=12;&quot; x x x x x x x x x x x x&quot;;(IF([.V722]&gt;=11;&quot; x x x x x x x x x x x&quot;;(IF([.V722]&gt;=10;&quot; x x x x x x x x x x&quot;;(IF([.V722]&gt;=9;&quot; x x x x x x x x x&quot;;(IF([.V722]&gt;=8;&quot; x x x x x x x x&quot;;(IF([.V722]&gt;=7;&quot; x x x x x x x&quot;;(IF([.V722]&gt;=6;&quot; x x x x x x&quot;;(IF([.V722]&gt;=5;&quot; x x x x x&quot;;(IF([.V722]&gt;=4;&quot; x x x x&quot;;(IF([.V722]&gt;=3;&quot; x x x&quot;;IF([.V722]&gt;=2;&quot; x x&quot;;IF([.V722]&gt;=1;&quot; x&quot;;IF([.V722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62]-1" office:value-type="float" office:value="82">
            <text:p>82</text:p>
          </table:table-cell>
          <table:table-cell table:style-name="ce46"/>
          <table:table-cell table:style-name="ce56" table:formula="of:=(IF([.V723]&gt;=20;&quot; x x x x x x x x x x x x x x x x x x x x&quot;;(IF([.V723]&gt;=19;&quot; x x x x x x x x x x x x x x x x x x x&quot;;(IF([.V723]&gt;=18;&quot; x x x x x x x x x x x x x x x x x x&quot;;(IF([.V723]&gt;=17;&quot; x x x x x x x x x x x x x x x x x&quot;;(IF([.V723]&gt;=16;&quot; x x x x x x x x x x x x x x x x&quot;;(IF([.V723]&gt;=15;&quot; x x x x x x x x x x x x x x x&quot;;(IF([.V723]&gt;=14;&quot; x x x x x x x x x x x x x x&quot;;(IF([.V723]&gt;=13;&quot; x x x x x x x x x x x x x&quot;;(IF([.V723]&gt;=12;&quot; x x x x x x x x x x x x&quot;;(IF([.V723]&gt;=11;&quot; x x x x x x x x x x x&quot;;(IF([.V723]&gt;=10;&quot; x x x x x x x x x x&quot;;(IF([.V723]&gt;=9;&quot; x x x x x x x x x&quot;;(IF([.V723]&gt;=8;&quot; x x x x x x x x&quot;;(IF([.V723]&gt;=7;&quot; x x x x x x x&quot;;(IF([.V723]&gt;=6;&quot; x x x x x x&quot;;(IF([.V723]&gt;=5;&quot; x x x x x&quot;;(IF([.V723]&gt;=4;&quot; x x x x&quot;;(IF([.V723]&gt;=3;&quot; x x x&quot;;IF([.V723]&gt;=2;&quot; x x&quot;;IF([.V723]&gt;=1;&quot; x&quot;;IF([.V723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63]-1" office:value-type="float" office:value="81">
            <text:p>81</text:p>
          </table:table-cell>
          <table:table-cell table:style-name="ce46"/>
          <table:table-cell table:style-name="ce56" table:formula="of:=(IF([.V724]&gt;=20;&quot; x x x x x x x x x x x x x x x x x x x x&quot;;(IF([.V724]&gt;=19;&quot; x x x x x x x x x x x x x x x x x x x&quot;;(IF([.V724]&gt;=18;&quot; x x x x x x x x x x x x x x x x x x&quot;;(IF([.V724]&gt;=17;&quot; x x x x x x x x x x x x x x x x x&quot;;(IF([.V724]&gt;=16;&quot; x x x x x x x x x x x x x x x x&quot;;(IF([.V724]&gt;=15;&quot; x x x x x x x x x x x x x x x&quot;;(IF([.V724]&gt;=14;&quot; x x x x x x x x x x x x x x&quot;;(IF([.V724]&gt;=13;&quot; x x x x x x x x x x x x x&quot;;(IF([.V724]&gt;=12;&quot; x x x x x x x x x x x x&quot;;(IF([.V724]&gt;=11;&quot; x x x x x x x x x x x&quot;;(IF([.V724]&gt;=10;&quot; x x x x x x x x x x&quot;;(IF([.V724]&gt;=9;&quot; x x x x x x x x x&quot;;(IF([.V724]&gt;=8;&quot; x x x x x x x x&quot;;(IF([.V724]&gt;=7;&quot; x x x x x x x&quot;;(IF([.V724]&gt;=6;&quot; x x x x x x&quot;;(IF([.V724]&gt;=5;&quot; x x x x x&quot;;(IF([.V724]&gt;=4;&quot; x x x x&quot;;(IF([.V724]&gt;=3;&quot; x x x&quot;;IF([.V724]&gt;=2;&quot; x x&quot;;IF([.V724]&gt;=1;&quot; x&quot;;IF([.V724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64]-1" office:value-type="float" office:value="80">
            <text:p>80</text:p>
          </table:table-cell>
          <table:table-cell table:style-name="ce46"/>
          <table:table-cell table:style-name="ce56" table:formula="of:=(IF([.V725]&gt;=20;&quot; x x x x x x x x x x x x x x x x x x x x&quot;;(IF([.V725]&gt;=19;&quot; x x x x x x x x x x x x x x x x x x x&quot;;(IF([.V725]&gt;=18;&quot; x x x x x x x x x x x x x x x x x x&quot;;(IF([.V725]&gt;=17;&quot; x x x x x x x x x x x x x x x x x&quot;;(IF([.V725]&gt;=16;&quot; x x x x x x x x x x x x x x x x&quot;;(IF([.V725]&gt;=15;&quot; x x x x x x x x x x x x x x x&quot;;(IF([.V725]&gt;=14;&quot; x x x x x x x x x x x x x x&quot;;(IF([.V725]&gt;=13;&quot; x x x x x x x x x x x x x&quot;;(IF([.V725]&gt;=12;&quot; x x x x x x x x x x x x&quot;;(IF([.V725]&gt;=11;&quot; x x x x x x x x x x x&quot;;(IF([.V725]&gt;=10;&quot; x x x x x x x x x x&quot;;(IF([.V725]&gt;=9;&quot; x x x x x x x x x&quot;;(IF([.V725]&gt;=8;&quot; x x x x x x x x&quot;;(IF([.V725]&gt;=7;&quot; x x x x x x x&quot;;(IF([.V725]&gt;=6;&quot; x x x x x x&quot;;(IF([.V725]&gt;=5;&quot; x x x x x&quot;;(IF([.V725]&gt;=4;&quot; x x x x&quot;;(IF([.V725]&gt;=3;&quot; x x x&quot;;IF([.V725]&gt;=2;&quot; x x&quot;;IF([.V725]&gt;=1;&quot; x&quot;;IF([.V725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65]-1" office:value-type="float" office:value="79">
            <text:p>79</text:p>
          </table:table-cell>
          <table:table-cell table:style-name="ce46"/>
          <table:table-cell table:style-name="ce56" table:formula="of:=(IF([.V726]&gt;=20;&quot; x x x x x x x x x x x x x x x x x x x x&quot;;(IF([.V726]&gt;=19;&quot; x x x x x x x x x x x x x x x x x x x&quot;;(IF([.V726]&gt;=18;&quot; x x x x x x x x x x x x x x x x x x&quot;;(IF([.V726]&gt;=17;&quot; x x x x x x x x x x x x x x x x x&quot;;(IF([.V726]&gt;=16;&quot; x x x x x x x x x x x x x x x x&quot;;(IF([.V726]&gt;=15;&quot; x x x x x x x x x x x x x x x&quot;;(IF([.V726]&gt;=14;&quot; x x x x x x x x x x x x x x&quot;;(IF([.V726]&gt;=13;&quot; x x x x x x x x x x x x x&quot;;(IF([.V726]&gt;=12;&quot; x x x x x x x x x x x x&quot;;(IF([.V726]&gt;=11;&quot; x x x x x x x x x x x&quot;;(IF([.V726]&gt;=10;&quot; x x x x x x x x x x&quot;;(IF([.V726]&gt;=9;&quot; x x x x x x x x x&quot;;(IF([.V726]&gt;=8;&quot; x x x x x x x x&quot;;(IF([.V726]&gt;=7;&quot; x x x x x x x&quot;;(IF([.V726]&gt;=6;&quot; x x x x x x&quot;;(IF([.V726]&gt;=5;&quot; x x x x x&quot;;(IF([.V726]&gt;=4;&quot; x x x x&quot;;(IF([.V726]&gt;=3;&quot; x x x&quot;;IF([.V726]&gt;=2;&quot; x x&quot;;IF([.V726]&gt;=1;&quot; x&quot;;IF([.V726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66]-1" office:value-type="float" office:value="78">
            <text:p>78</text:p>
          </table:table-cell>
          <table:table-cell table:style-name="ce46"/>
          <table:table-cell table:style-name="ce56" table:formula="of:=(IF([.V727]&gt;=20;&quot; x x x x x x x x x x x x x x x x x x x x&quot;;(IF([.V727]&gt;=19;&quot; x x x x x x x x x x x x x x x x x x x&quot;;(IF([.V727]&gt;=18;&quot; x x x x x x x x x x x x x x x x x x&quot;;(IF([.V727]&gt;=17;&quot; x x x x x x x x x x x x x x x x x&quot;;(IF([.V727]&gt;=16;&quot; x x x x x x x x x x x x x x x x&quot;;(IF([.V727]&gt;=15;&quot; x x x x x x x x x x x x x x x&quot;;(IF([.V727]&gt;=14;&quot; x x x x x x x x x x x x x x&quot;;(IF([.V727]&gt;=13;&quot; x x x x x x x x x x x x x&quot;;(IF([.V727]&gt;=12;&quot; x x x x x x x x x x x x&quot;;(IF([.V727]&gt;=11;&quot; x x x x x x x x x x x&quot;;(IF([.V727]&gt;=10;&quot; x x x x x x x x x x&quot;;(IF([.V727]&gt;=9;&quot; x x x x x x x x x&quot;;(IF([.V727]&gt;=8;&quot; x x x x x x x x&quot;;(IF([.V727]&gt;=7;&quot; x x x x x x x&quot;;(IF([.V727]&gt;=6;&quot; x x x x x x&quot;;(IF([.V727]&gt;=5;&quot; x x x x x&quot;;(IF([.V727]&gt;=4;&quot; x x x x&quot;;(IF([.V727]&gt;=3;&quot; x x x&quot;;IF([.V727]&gt;=2;&quot; x x&quot;;IF([.V727]&gt;=1;&quot; x&quot;;IF([.V727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67]-1" office:value-type="float" office:value="77">
            <text:p>77</text:p>
          </table:table-cell>
          <table:table-cell table:style-name="ce46"/>
          <table:table-cell table:style-name="ce56" table:formula="of:=(IF([.V728]&gt;=20;&quot; x x x x x x x x x x x x x x x x x x x x&quot;;(IF([.V728]&gt;=19;&quot; x x x x x x x x x x x x x x x x x x x&quot;;(IF([.V728]&gt;=18;&quot; x x x x x x x x x x x x x x x x x x&quot;;(IF([.V728]&gt;=17;&quot; x x x x x x x x x x x x x x x x x&quot;;(IF([.V728]&gt;=16;&quot; x x x x x x x x x x x x x x x x&quot;;(IF([.V728]&gt;=15;&quot; x x x x x x x x x x x x x x x&quot;;(IF([.V728]&gt;=14;&quot; x x x x x x x x x x x x x x&quot;;(IF([.V728]&gt;=13;&quot; x x x x x x x x x x x x x&quot;;(IF([.V728]&gt;=12;&quot; x x x x x x x x x x x x&quot;;(IF([.V728]&gt;=11;&quot; x x x x x x x x x x x&quot;;(IF([.V728]&gt;=10;&quot; x x x x x x x x x x&quot;;(IF([.V728]&gt;=9;&quot; x x x x x x x x x&quot;;(IF([.V728]&gt;=8;&quot; x x x x x x x x&quot;;(IF([.V728]&gt;=7;&quot; x x x x x x x&quot;;(IF([.V728]&gt;=6;&quot; x x x x x x&quot;;(IF([.V728]&gt;=5;&quot; x x x x x&quot;;(IF([.V728]&gt;=4;&quot; x x x x&quot;;(IF([.V728]&gt;=3;&quot; x x x&quot;;IF([.V728]&gt;=2;&quot; x x&quot;;IF([.V728]&gt;=1;&quot; x&quot;;IF([.V728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68]-1" office:value-type="float" office:value="76">
            <text:p>76</text:p>
          </table:table-cell>
          <table:table-cell table:style-name="ce46"/>
          <table:table-cell table:style-name="ce56" table:formula="of:=(IF([.V729]&gt;=20;&quot; x x x x x x x x x x x x x x x x x x x x&quot;;(IF([.V729]&gt;=19;&quot; x x x x x x x x x x x x x x x x x x x&quot;;(IF([.V729]&gt;=18;&quot; x x x x x x x x x x x x x x x x x x&quot;;(IF([.V729]&gt;=17;&quot; x x x x x x x x x x x x x x x x x&quot;;(IF([.V729]&gt;=16;&quot; x x x x x x x x x x x x x x x x&quot;;(IF([.V729]&gt;=15;&quot; x x x x x x x x x x x x x x x&quot;;(IF([.V729]&gt;=14;&quot; x x x x x x x x x x x x x x&quot;;(IF([.V729]&gt;=13;&quot; x x x x x x x x x x x x x&quot;;(IF([.V729]&gt;=12;&quot; x x x x x x x x x x x x&quot;;(IF([.V729]&gt;=11;&quot; x x x x x x x x x x x&quot;;(IF([.V729]&gt;=10;&quot; x x x x x x x x x x&quot;;(IF([.V729]&gt;=9;&quot; x x x x x x x x x&quot;;(IF([.V729]&gt;=8;&quot; x x x x x x x x&quot;;(IF([.V729]&gt;=7;&quot; x x x x x x x&quot;;(IF([.V729]&gt;=6;&quot; x x x x x x&quot;;(IF([.V729]&gt;=5;&quot; x x x x x&quot;;(IF([.V729]&gt;=4;&quot; x x x x&quot;;(IF([.V729]&gt;=3;&quot; x x x&quot;;IF([.V729]&gt;=2;&quot; x x&quot;;IF([.V729]&gt;=1;&quot; x&quot;;IF([.V729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69]-1" office:value-type="float" office:value="75">
            <text:p>75</text:p>
          </table:table-cell>
          <table:table-cell table:style-name="ce46"/>
          <table:table-cell table:style-name="ce57" table:formula="of:=(IF([.V730]&gt;=20;&quot; x x x x x x x x x x x x x x x x x x x x&quot;;(IF([.V730]&gt;=19;&quot; x x x x x x x x x x x x x x x x x x x&quot;;(IF([.V730]&gt;=18;&quot; x x x x x x x x x x x x x x x x x x&quot;;(IF([.V730]&gt;=17;&quot; x x x x x x x x x x x x x x x x x&quot;;(IF([.V730]&gt;=16;&quot; x x x x x x x x x x x x x x x x&quot;;(IF([.V730]&gt;=15;&quot; x x x x x x x x x x x x x x x&quot;;(IF([.V730]&gt;=14;&quot; x x x x x x x x x x x x x x&quot;;(IF([.V730]&gt;=13;&quot; x x x x x x x x x x x x x&quot;;(IF([.V730]&gt;=12;&quot; x x x x x x x x x x x x&quot;;(IF([.V730]&gt;=11;&quot; x x x x x x x x x x x&quot;;(IF([.V730]&gt;=10;&quot; x x x x x x x x x x&quot;;(IF([.V730]&gt;=9;&quot; x x x x x x x x x&quot;;(IF([.V730]&gt;=8;&quot; x x x x x x x x&quot;;(IF([.V730]&gt;=7;&quot; x x x x x x x&quot;;(IF([.V730]&gt;=6;&quot; x x x x x x&quot;;(IF([.V730]&gt;=5;&quot; x x x x x&quot;;(IF([.V730]&gt;=4;&quot; x x x x&quot;;(IF([.V730]&gt;=3;&quot; x x x&quot;;IF([.V730]&gt;=2;&quot; x x&quot;;IF([.V730]&gt;=1;&quot; x&quot;;IF([.V730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70]-1" office:value-type="float" office:value="74">
            <text:p>74</text:p>
          </table:table-cell>
          <table:table-cell table:style-name="ce46"/>
          <table:table-cell table:style-name="ce57" table:formula="of:=(IF([.V731]&gt;=20;&quot; x x x x x x x x x x x x x x x x x x x x&quot;;(IF([.V731]&gt;=19;&quot; x x x x x x x x x x x x x x x x x x x&quot;;(IF([.V731]&gt;=18;&quot; x x x x x x x x x x x x x x x x x x&quot;;(IF([.V731]&gt;=17;&quot; x x x x x x x x x x x x x x x x x&quot;;(IF([.V731]&gt;=16;&quot; x x x x x x x x x x x x x x x x&quot;;(IF([.V731]&gt;=15;&quot; x x x x x x x x x x x x x x x&quot;;(IF([.V731]&gt;=14;&quot; x x x x x x x x x x x x x x&quot;;(IF([.V731]&gt;=13;&quot; x x x x x x x x x x x x x&quot;;(IF([.V731]&gt;=12;&quot; x x x x x x x x x x x x&quot;;(IF([.V731]&gt;=11;&quot; x x x x x x x x x x x&quot;;(IF([.V731]&gt;=10;&quot; x x x x x x x x x x&quot;;(IF([.V731]&gt;=9;&quot; x x x x x x x x x&quot;;(IF([.V731]&gt;=8;&quot; x x x x x x x x&quot;;(IF([.V731]&gt;=7;&quot; x x x x x x x&quot;;(IF([.V731]&gt;=6;&quot; x x x x x x&quot;;(IF([.V731]&gt;=5;&quot; x x x x x&quot;;(IF([.V731]&gt;=4;&quot; x x x x&quot;;(IF([.V731]&gt;=3;&quot; x x x&quot;;IF([.V731]&gt;=2;&quot; x x&quot;;IF([.V731]&gt;=1;&quot; x&quot;;IF([.V731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71]-1" office:value-type="float" office:value="73">
            <text:p>73</text:p>
          </table:table-cell>
          <table:table-cell table:style-name="ce46"/>
          <table:table-cell table:style-name="ce57" table:formula="of:=(IF([.V732]&gt;=20;&quot; x x x x x x x x x x x x x x x x x x x x&quot;;(IF([.V732]&gt;=19;&quot; x x x x x x x x x x x x x x x x x x x&quot;;(IF([.V732]&gt;=18;&quot; x x x x x x x x x x x x x x x x x x&quot;;(IF([.V732]&gt;=17;&quot; x x x x x x x x x x x x x x x x x&quot;;(IF([.V732]&gt;=16;&quot; x x x x x x x x x x x x x x x x&quot;;(IF([.V732]&gt;=15;&quot; x x x x x x x x x x x x x x x&quot;;(IF([.V732]&gt;=14;&quot; x x x x x x x x x x x x x x&quot;;(IF([.V732]&gt;=13;&quot; x x x x x x x x x x x x x&quot;;(IF([.V732]&gt;=12;&quot; x x x x x x x x x x x x&quot;;(IF([.V732]&gt;=11;&quot; x x x x x x x x x x x&quot;;(IF([.V732]&gt;=10;&quot; x x x x x x x x x x&quot;;(IF([.V732]&gt;=9;&quot; x x x x x x x x x&quot;;(IF([.V732]&gt;=8;&quot; x x x x x x x x&quot;;(IF([.V732]&gt;=7;&quot; x x x x x x x&quot;;(IF([.V732]&gt;=6;&quot; x x x x x x&quot;;(IF([.V732]&gt;=5;&quot; x x x x x&quot;;(IF([.V732]&gt;=4;&quot; x x x x&quot;;(IF([.V732]&gt;=3;&quot; x x x&quot;;IF([.V732]&gt;=2;&quot; x x&quot;;IF([.V732]&gt;=1;&quot; x&quot;;IF([.V732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72]-1" office:value-type="float" office:value="72">
            <text:p>72</text:p>
          </table:table-cell>
          <table:table-cell table:style-name="ce46"/>
          <table:table-cell table:style-name="ce57" table:formula="of:=(IF([.V733]&gt;=20;&quot; x x x x x x x x x x x x x x x x x x x x&quot;;(IF([.V733]&gt;=19;&quot; x x x x x x x x x x x x x x x x x x x&quot;;(IF([.V733]&gt;=18;&quot; x x x x x x x x x x x x x x x x x x&quot;;(IF([.V733]&gt;=17;&quot; x x x x x x x x x x x x x x x x x&quot;;(IF([.V733]&gt;=16;&quot; x x x x x x x x x x x x x x x x&quot;;(IF([.V733]&gt;=15;&quot; x x x x x x x x x x x x x x x&quot;;(IF([.V733]&gt;=14;&quot; x x x x x x x x x x x x x x&quot;;(IF([.V733]&gt;=13;&quot; x x x x x x x x x x x x x&quot;;(IF([.V733]&gt;=12;&quot; x x x x x x x x x x x x&quot;;(IF([.V733]&gt;=11;&quot; x x x x x x x x x x x&quot;;(IF([.V733]&gt;=10;&quot; x x x x x x x x x x&quot;;(IF([.V733]&gt;=9;&quot; x x x x x x x x x&quot;;(IF([.V733]&gt;=8;&quot; x x x x x x x x&quot;;(IF([.V733]&gt;=7;&quot; x x x x x x x&quot;;(IF([.V733]&gt;=6;&quot; x x x x x x&quot;;(IF([.V733]&gt;=5;&quot; x x x x x&quot;;(IF([.V733]&gt;=4;&quot; x x x x&quot;;(IF([.V733]&gt;=3;&quot; x x x&quot;;IF([.V733]&gt;=2;&quot; x x&quot;;IF([.V733]&gt;=1;&quot; x&quot;;IF([.V733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73]-1" office:value-type="float" office:value="71">
            <text:p>71</text:p>
          </table:table-cell>
          <table:table-cell table:style-name="ce46"/>
          <table:table-cell table:style-name="ce57" table:formula="of:=(IF([.V734]&gt;=20;&quot; x x x x x x x x x x x x x x x x x x x x&quot;;(IF([.V734]&gt;=19;&quot; x x x x x x x x x x x x x x x x x x x&quot;;(IF([.V734]&gt;=18;&quot; x x x x x x x x x x x x x x x x x x&quot;;(IF([.V734]&gt;=17;&quot; x x x x x x x x x x x x x x x x x&quot;;(IF([.V734]&gt;=16;&quot; x x x x x x x x x x x x x x x x&quot;;(IF([.V734]&gt;=15;&quot; x x x x x x x x x x x x x x x&quot;;(IF([.V734]&gt;=14;&quot; x x x x x x x x x x x x x x&quot;;(IF([.V734]&gt;=13;&quot; x x x x x x x x x x x x x&quot;;(IF([.V734]&gt;=12;&quot; x x x x x x x x x x x x&quot;;(IF([.V734]&gt;=11;&quot; x x x x x x x x x x x&quot;;(IF([.V734]&gt;=10;&quot; x x x x x x x x x x&quot;;(IF([.V734]&gt;=9;&quot; x x x x x x x x x&quot;;(IF([.V734]&gt;=8;&quot; x x x x x x x x&quot;;(IF([.V734]&gt;=7;&quot; x x x x x x x&quot;;(IF([.V734]&gt;=6;&quot; x x x x x x&quot;;(IF([.V734]&gt;=5;&quot; x x x x x&quot;;(IF([.V734]&gt;=4;&quot; x x x x&quot;;(IF([.V734]&gt;=3;&quot; x x x&quot;;IF([.V734]&gt;=2;&quot; x x&quot;;IF([.V734]&gt;=1;&quot; x&quot;;IF([.V734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74]-1" office:value-type="float" office:value="70">
            <text:p>70</text:p>
          </table:table-cell>
          <table:table-cell table:style-name="ce46"/>
          <table:table-cell table:style-name="ce57" table:formula="of:=(IF([.V735]&gt;=20;&quot; x x x x x x x x x x x x x x x x x x x x&quot;;(IF([.V735]&gt;=19;&quot; x x x x x x x x x x x x x x x x x x x&quot;;(IF([.V735]&gt;=18;&quot; x x x x x x x x x x x x x x x x x x&quot;;(IF([.V735]&gt;=17;&quot; x x x x x x x x x x x x x x x x x&quot;;(IF([.V735]&gt;=16;&quot; x x x x x x x x x x x x x x x x&quot;;(IF([.V735]&gt;=15;&quot; x x x x x x x x x x x x x x x&quot;;(IF([.V735]&gt;=14;&quot; x x x x x x x x x x x x x x&quot;;(IF([.V735]&gt;=13;&quot; x x x x x x x x x x x x x&quot;;(IF([.V735]&gt;=12;&quot; x x x x x x x x x x x x&quot;;(IF([.V735]&gt;=11;&quot; x x x x x x x x x x x&quot;;(IF([.V735]&gt;=10;&quot; x x x x x x x x x x&quot;;(IF([.V735]&gt;=9;&quot; x x x x x x x x x&quot;;(IF([.V735]&gt;=8;&quot; x x x x x x x x&quot;;(IF([.V735]&gt;=7;&quot; x x x x x x x&quot;;(IF([.V735]&gt;=6;&quot; x x x x x x&quot;;(IF([.V735]&gt;=5;&quot; x x x x x&quot;;(IF([.V735]&gt;=4;&quot; x x x x&quot;;(IF([.V735]&gt;=3;&quot; x x x&quot;;IF([.V735]&gt;=2;&quot; x x&quot;;IF([.V735]&gt;=1;&quot; x&quot;;IF([.V735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75]-1" office:value-type="float" office:value="69">
            <text:p>69</text:p>
          </table:table-cell>
          <table:table-cell table:style-name="ce46"/>
          <table:table-cell table:style-name="ce57" table:formula="of:=(IF([.V736]&gt;=20;&quot; x x x x x x x x x x x x x x x x x x x x&quot;;(IF([.V736]&gt;=19;&quot; x x x x x x x x x x x x x x x x x x x&quot;;(IF([.V736]&gt;=18;&quot; x x x x x x x x x x x x x x x x x x&quot;;(IF([.V736]&gt;=17;&quot; x x x x x x x x x x x x x x x x x&quot;;(IF([.V736]&gt;=16;&quot; x x x x x x x x x x x x x x x x&quot;;(IF([.V736]&gt;=15;&quot; x x x x x x x x x x x x x x x&quot;;(IF([.V736]&gt;=14;&quot; x x x x x x x x x x x x x x&quot;;(IF([.V736]&gt;=13;&quot; x x x x x x x x x x x x x&quot;;(IF([.V736]&gt;=12;&quot; x x x x x x x x x x x x&quot;;(IF([.V736]&gt;=11;&quot; x x x x x x x x x x x&quot;;(IF([.V736]&gt;=10;&quot; x x x x x x x x x x&quot;;(IF([.V736]&gt;=9;&quot; x x x x x x x x x&quot;;(IF([.V736]&gt;=8;&quot; x x x x x x x x&quot;;(IF([.V736]&gt;=7;&quot; x x x x x x x&quot;;(IF([.V736]&gt;=6;&quot; x x x x x x&quot;;(IF([.V736]&gt;=5;&quot; x x x x x&quot;;(IF([.V736]&gt;=4;&quot; x x x x&quot;;(IF([.V736]&gt;=3;&quot; x x x&quot;;IF([.V736]&gt;=2;&quot; x x&quot;;IF([.V736]&gt;=1;&quot; x&quot;;IF([.V736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76]-1" office:value-type="float" office:value="68">
            <text:p>68</text:p>
          </table:table-cell>
          <table:table-cell table:style-name="ce46"/>
          <table:table-cell table:style-name="ce57" table:formula="of:=(IF([.V737]&gt;=20;&quot; x x x x x x x x x x x x x x x x x x x x&quot;;(IF([.V737]&gt;=19;&quot; x x x x x x x x x x x x x x x x x x x&quot;;(IF([.V737]&gt;=18;&quot; x x x x x x x x x x x x x x x x x x&quot;;(IF([.V737]&gt;=17;&quot; x x x x x x x x x x x x x x x x x&quot;;(IF([.V737]&gt;=16;&quot; x x x x x x x x x x x x x x x x&quot;;(IF([.V737]&gt;=15;&quot; x x x x x x x x x x x x x x x&quot;;(IF([.V737]&gt;=14;&quot; x x x x x x x x x x x x x x&quot;;(IF([.V737]&gt;=13;&quot; x x x x x x x x x x x x x&quot;;(IF([.V737]&gt;=12;&quot; x x x x x x x x x x x x&quot;;(IF([.V737]&gt;=11;&quot; x x x x x x x x x x x&quot;;(IF([.V737]&gt;=10;&quot; x x x x x x x x x x&quot;;(IF([.V737]&gt;=9;&quot; x x x x x x x x x&quot;;(IF([.V737]&gt;=8;&quot; x x x x x x x x&quot;;(IF([.V737]&gt;=7;&quot; x x x x x x x&quot;;(IF([.V737]&gt;=6;&quot; x x x x x x&quot;;(IF([.V737]&gt;=5;&quot; x x x x x&quot;;(IF([.V737]&gt;=4;&quot; x x x x&quot;;(IF([.V737]&gt;=3;&quot; x x x&quot;;IF([.V737]&gt;=2;&quot; x x&quot;;IF([.V737]&gt;=1;&quot; x&quot;;IF([.V737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77]-1" office:value-type="float" office:value="67">
            <text:p>67</text:p>
          </table:table-cell>
          <table:table-cell table:style-name="ce46"/>
          <table:table-cell table:style-name="ce57" table:formula="of:=(IF([.V738]&gt;=20;&quot; x x x x x x x x x x x x x x x x x x x x&quot;;(IF([.V738]&gt;=19;&quot; x x x x x x x x x x x x x x x x x x x&quot;;(IF([.V738]&gt;=18;&quot; x x x x x x x x x x x x x x x x x x&quot;;(IF([.V738]&gt;=17;&quot; x x x x x x x x x x x x x x x x x&quot;;(IF([.V738]&gt;=16;&quot; x x x x x x x x x x x x x x x x&quot;;(IF([.V738]&gt;=15;&quot; x x x x x x x x x x x x x x x&quot;;(IF([.V738]&gt;=14;&quot; x x x x x x x x x x x x x x&quot;;(IF([.V738]&gt;=13;&quot; x x x x x x x x x x x x x&quot;;(IF([.V738]&gt;=12;&quot; x x x x x x x x x x x x&quot;;(IF([.V738]&gt;=11;&quot; x x x x x x x x x x x&quot;;(IF([.V738]&gt;=10;&quot; x x x x x x x x x x&quot;;(IF([.V738]&gt;=9;&quot; x x x x x x x x x&quot;;(IF([.V738]&gt;=8;&quot; x x x x x x x x&quot;;(IF([.V738]&gt;=7;&quot; x x x x x x x&quot;;(IF([.V738]&gt;=6;&quot; x x x x x x&quot;;(IF([.V738]&gt;=5;&quot; x x x x x&quot;;(IF([.V738]&gt;=4;&quot; x x x x&quot;;(IF([.V738]&gt;=3;&quot; x x x&quot;;IF([.V738]&gt;=2;&quot; x x&quot;;IF([.V738]&gt;=1;&quot; x&quot;;IF([.V738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78]-1" office:value-type="float" office:value="66">
            <text:p>66</text:p>
          </table:table-cell>
          <table:table-cell table:style-name="ce46"/>
          <table:table-cell table:style-name="ce57" table:formula="of:=(IF([.V739]&gt;=20;&quot; x x x x x x x x x x x x x x x x x x x x&quot;;(IF([.V739]&gt;=19;&quot; x x x x x x x x x x x x x x x x x x x&quot;;(IF([.V739]&gt;=18;&quot; x x x x x x x x x x x x x x x x x x&quot;;(IF([.V739]&gt;=17;&quot; x x x x x x x x x x x x x x x x x&quot;;(IF([.V739]&gt;=16;&quot; x x x x x x x x x x x x x x x x&quot;;(IF([.V739]&gt;=15;&quot; x x x x x x x x x x x x x x x&quot;;(IF([.V739]&gt;=14;&quot; x x x x x x x x x x x x x x&quot;;(IF([.V739]&gt;=13;&quot; x x x x x x x x x x x x x&quot;;(IF([.V739]&gt;=12;&quot; x x x x x x x x x x x x&quot;;(IF([.V739]&gt;=11;&quot; x x x x x x x x x x x&quot;;(IF([.V739]&gt;=10;&quot; x x x x x x x x x x&quot;;(IF([.V739]&gt;=9;&quot; x x x x x x x x x&quot;;(IF([.V739]&gt;=8;&quot; x x x x x x x x&quot;;(IF([.V739]&gt;=7;&quot; x x x x x x x&quot;;(IF([.V739]&gt;=6;&quot; x x x x x x&quot;;(IF([.V739]&gt;=5;&quot; x x x x x&quot;;(IF([.V739]&gt;=4;&quot; x x x x&quot;;(IF([.V739]&gt;=3;&quot; x x x&quot;;IF([.V739]&gt;=2;&quot; x x&quot;;IF([.V739]&gt;=1;&quot; x&quot;;IF([.V739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79]-1" office:value-type="float" office:value="65">
            <text:p>65</text:p>
          </table:table-cell>
          <table:table-cell table:style-name="ce46"/>
          <table:table-cell table:style-name="ce57" table:formula="of:=(IF([.V740]&gt;=20;&quot; x x x x x x x x x x x x x x x x x x x x&quot;;(IF([.V740]&gt;=19;&quot; x x x x x x x x x x x x x x x x x x x&quot;;(IF([.V740]&gt;=18;&quot; x x x x x x x x x x x x x x x x x x&quot;;(IF([.V740]&gt;=17;&quot; x x x x x x x x x x x x x x x x x&quot;;(IF([.V740]&gt;=16;&quot; x x x x x x x x x x x x x x x x&quot;;(IF([.V740]&gt;=15;&quot; x x x x x x x x x x x x x x x&quot;;(IF([.V740]&gt;=14;&quot; x x x x x x x x x x x x x x&quot;;(IF([.V740]&gt;=13;&quot; x x x x x x x x x x x x x&quot;;(IF([.V740]&gt;=12;&quot; x x x x x x x x x x x x&quot;;(IF([.V740]&gt;=11;&quot; x x x x x x x x x x x&quot;;(IF([.V740]&gt;=10;&quot; x x x x x x x x x x&quot;;(IF([.V740]&gt;=9;&quot; x x x x x x x x x&quot;;(IF([.V740]&gt;=8;&quot; x x x x x x x x&quot;;(IF([.V740]&gt;=7;&quot; x x x x x x x&quot;;(IF([.V740]&gt;=6;&quot; x x x x x x&quot;;(IF([.V740]&gt;=5;&quot; x x x x x&quot;;(IF([.V740]&gt;=4;&quot; x x x x&quot;;(IF([.V740]&gt;=3;&quot; x x x&quot;;IF([.V740]&gt;=2;&quot; x x&quot;;IF([.V740]&gt;=1;&quot; x&quot;;IF([.V740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80]-1" office:value-type="float" office:value="64">
            <text:p>64</text:p>
          </table:table-cell>
          <table:table-cell table:style-name="ce46"/>
          <table:table-cell table:style-name="ce57" table:formula="of:=(IF([.V741]&gt;=20;&quot; x x x x x x x x x x x x x x x x x x x x&quot;;(IF([.V741]&gt;=19;&quot; x x x x x x x x x x x x x x x x x x x&quot;;(IF([.V741]&gt;=18;&quot; x x x x x x x x x x x x x x x x x x&quot;;(IF([.V741]&gt;=17;&quot; x x x x x x x x x x x x x x x x x&quot;;(IF([.V741]&gt;=16;&quot; x x x x x x x x x x x x x x x x&quot;;(IF([.V741]&gt;=15;&quot; x x x x x x x x x x x x x x x&quot;;(IF([.V741]&gt;=14;&quot; x x x x x x x x x x x x x x&quot;;(IF([.V741]&gt;=13;&quot; x x x x x x x x x x x x x&quot;;(IF([.V741]&gt;=12;&quot; x x x x x x x x x x x x&quot;;(IF([.V741]&gt;=11;&quot; x x x x x x x x x x x&quot;;(IF([.V741]&gt;=10;&quot; x x x x x x x x x x&quot;;(IF([.V741]&gt;=9;&quot; x x x x x x x x x&quot;;(IF([.V741]&gt;=8;&quot; x x x x x x x x&quot;;(IF([.V741]&gt;=7;&quot; x x x x x x x&quot;;(IF([.V741]&gt;=6;&quot; x x x x x x&quot;;(IF([.V741]&gt;=5;&quot; x x x x x&quot;;(IF([.V741]&gt;=4;&quot; x x x x&quot;;(IF([.V741]&gt;=3;&quot; x x x&quot;;IF([.V741]&gt;=2;&quot; x x&quot;;IF([.V741]&gt;=1;&quot; x&quot;;IF([.V741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81]-1" office:value-type="float" office:value="63">
            <text:p>63</text:p>
          </table:table-cell>
          <table:table-cell table:style-name="ce46"/>
          <table:table-cell table:style-name="ce57" table:formula="of:=(IF([.V742]&gt;=20;&quot; x x x x x x x x x x x x x x x x x x x x&quot;;(IF([.V742]&gt;=19;&quot; x x x x x x x x x x x x x x x x x x x&quot;;(IF([.V742]&gt;=18;&quot; x x x x x x x x x x x x x x x x x x&quot;;(IF([.V742]&gt;=17;&quot; x x x x x x x x x x x x x x x x x&quot;;(IF([.V742]&gt;=16;&quot; x x x x x x x x x x x x x x x x&quot;;(IF([.V742]&gt;=15;&quot; x x x x x x x x x x x x x x x&quot;;(IF([.V742]&gt;=14;&quot; x x x x x x x x x x x x x x&quot;;(IF([.V742]&gt;=13;&quot; x x x x x x x x x x x x x&quot;;(IF([.V742]&gt;=12;&quot; x x x x x x x x x x x x&quot;;(IF([.V742]&gt;=11;&quot; x x x x x x x x x x x&quot;;(IF([.V742]&gt;=10;&quot; x x x x x x x x x x&quot;;(IF([.V742]&gt;=9;&quot; x x x x x x x x x&quot;;(IF([.V742]&gt;=8;&quot; x x x x x x x x&quot;;(IF([.V742]&gt;=7;&quot; x x x x x x x&quot;;(IF([.V742]&gt;=6;&quot; x x x x x x&quot;;(IF([.V742]&gt;=5;&quot; x x x x x&quot;;(IF([.V742]&gt;=4;&quot; x x x x&quot;;(IF([.V742]&gt;=3;&quot; x x x&quot;;IF([.V742]&gt;=2;&quot; x x&quot;;IF([.V742]&gt;=1;&quot; x&quot;;IF([.V742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82]-1" office:value-type="float" office:value="62">
            <text:p>62</text:p>
          </table:table-cell>
          <table:table-cell table:style-name="ce46"/>
          <table:table-cell table:style-name="ce57" table:formula="of:=(IF([.V743]&gt;=20;&quot; x x x x x x x x x x x x x x x x x x x x&quot;;(IF([.V743]&gt;=19;&quot; x x x x x x x x x x x x x x x x x x x&quot;;(IF([.V743]&gt;=18;&quot; x x x x x x x x x x x x x x x x x x&quot;;(IF([.V743]&gt;=17;&quot; x x x x x x x x x x x x x x x x x&quot;;(IF([.V743]&gt;=16;&quot; x x x x x x x x x x x x x x x x&quot;;(IF([.V743]&gt;=15;&quot; x x x x x x x x x x x x x x x&quot;;(IF([.V743]&gt;=14;&quot; x x x x x x x x x x x x x x&quot;;(IF([.V743]&gt;=13;&quot; x x x x x x x x x x x x x&quot;;(IF([.V743]&gt;=12;&quot; x x x x x x x x x x x x&quot;;(IF([.V743]&gt;=11;&quot; x x x x x x x x x x x&quot;;(IF([.V743]&gt;=10;&quot; x x x x x x x x x x&quot;;(IF([.V743]&gt;=9;&quot; x x x x x x x x x&quot;;(IF([.V743]&gt;=8;&quot; x x x x x x x x&quot;;(IF([.V743]&gt;=7;&quot; x x x x x x x&quot;;(IF([.V743]&gt;=6;&quot; x x x x x x&quot;;(IF([.V743]&gt;=5;&quot; x x x x x&quot;;(IF([.V743]&gt;=4;&quot; x x x x&quot;;(IF([.V743]&gt;=3;&quot; x x x&quot;;IF([.V743]&gt;=2;&quot; x x&quot;;IF([.V743]&gt;=1;&quot; x&quot;;IF([.V743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83]-1" office:value-type="float" office:value="61">
            <text:p>61</text:p>
          </table:table-cell>
          <table:table-cell table:style-name="ce46"/>
          <table:table-cell table:style-name="ce57" table:formula="of:=(IF([.V744]&gt;=20;&quot; x x x x x x x x x x x x x x x x x x x x&quot;;(IF([.V744]&gt;=19;&quot; x x x x x x x x x x x x x x x x x x x&quot;;(IF([.V744]&gt;=18;&quot; x x x x x x x x x x x x x x x x x x&quot;;(IF([.V744]&gt;=17;&quot; x x x x x x x x x x x x x x x x x&quot;;(IF([.V744]&gt;=16;&quot; x x x x x x x x x x x x x x x x&quot;;(IF([.V744]&gt;=15;&quot; x x x x x x x x x x x x x x x&quot;;(IF([.V744]&gt;=14;&quot; x x x x x x x x x x x x x x&quot;;(IF([.V744]&gt;=13;&quot; x x x x x x x x x x x x x&quot;;(IF([.V744]&gt;=12;&quot; x x x x x x x x x x x x&quot;;(IF([.V744]&gt;=11;&quot; x x x x x x x x x x x&quot;;(IF([.V744]&gt;=10;&quot; x x x x x x x x x x&quot;;(IF([.V744]&gt;=9;&quot; x x x x x x x x x&quot;;(IF([.V744]&gt;=8;&quot; x x x x x x x x&quot;;(IF([.V744]&gt;=7;&quot; x x x x x x x&quot;;(IF([.V744]&gt;=6;&quot; x x x x x x&quot;;(IF([.V744]&gt;=5;&quot; x x x x x&quot;;(IF([.V744]&gt;=4;&quot; x x x x&quot;;(IF([.V744]&gt;=3;&quot; x x x&quot;;IF([.V744]&gt;=2;&quot; x x&quot;;IF([.V744]&gt;=1;&quot; x&quot;;IF([.V744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84]-1" office:value-type="float" office:value="60">
            <text:p>60</text:p>
          </table:table-cell>
          <table:table-cell table:style-name="ce46"/>
          <table:table-cell table:style-name="ce57" table:formula="of:=(IF([.V745]&gt;=20;&quot; x x x x x x x x x x x x x x x x x x x x&quot;;(IF([.V745]&gt;=19;&quot; x x x x x x x x x x x x x x x x x x x&quot;;(IF([.V745]&gt;=18;&quot; x x x x x x x x x x x x x x x x x x&quot;;(IF([.V745]&gt;=17;&quot; x x x x x x x x x x x x x x x x x&quot;;(IF([.V745]&gt;=16;&quot; x x x x x x x x x x x x x x x x&quot;;(IF([.V745]&gt;=15;&quot; x x x x x x x x x x x x x x x&quot;;(IF([.V745]&gt;=14;&quot; x x x x x x x x x x x x x x&quot;;(IF([.V745]&gt;=13;&quot; x x x x x x x x x x x x x&quot;;(IF([.V745]&gt;=12;&quot; x x x x x x x x x x x x&quot;;(IF([.V745]&gt;=11;&quot; x x x x x x x x x x x&quot;;(IF([.V745]&gt;=10;&quot; x x x x x x x x x x&quot;;(IF([.V745]&gt;=9;&quot; x x x x x x x x x&quot;;(IF([.V745]&gt;=8;&quot; x x x x x x x x&quot;;(IF([.V745]&gt;=7;&quot; x x x x x x x&quot;;(IF([.V745]&gt;=6;&quot; x x x x x x&quot;;(IF([.V745]&gt;=5;&quot; x x x x x&quot;;(IF([.V745]&gt;=4;&quot; x x x x&quot;;(IF([.V745]&gt;=3;&quot; x x x&quot;;IF([.V745]&gt;=2;&quot; x x&quot;;IF([.V745]&gt;=1;&quot; x&quot;;IF([.V745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85]-1" office:value-type="float" office:value="59">
            <text:p>59</text:p>
          </table:table-cell>
          <table:table-cell table:style-name="ce46"/>
          <table:table-cell table:style-name="ce57" table:formula="of:=(IF([.V746]&gt;=20;&quot; x x x x x x x x x x x x x x x x x x x x&quot;;(IF([.V746]&gt;=19;&quot; x x x x x x x x x x x x x x x x x x x&quot;;(IF([.V746]&gt;=18;&quot; x x x x x x x x x x x x x x x x x x&quot;;(IF([.V746]&gt;=17;&quot; x x x x x x x x x x x x x x x x x&quot;;(IF([.V746]&gt;=16;&quot; x x x x x x x x x x x x x x x x&quot;;(IF([.V746]&gt;=15;&quot; x x x x x x x x x x x x x x x&quot;;(IF([.V746]&gt;=14;&quot; x x x x x x x x x x x x x x&quot;;(IF([.V746]&gt;=13;&quot; x x x x x x x x x x x x x&quot;;(IF([.V746]&gt;=12;&quot; x x x x x x x x x x x x&quot;;(IF([.V746]&gt;=11;&quot; x x x x x x x x x x x&quot;;(IF([.V746]&gt;=10;&quot; x x x x x x x x x x&quot;;(IF([.V746]&gt;=9;&quot; x x x x x x x x x&quot;;(IF([.V746]&gt;=8;&quot; x x x x x x x x&quot;;(IF([.V746]&gt;=7;&quot; x x x x x x x&quot;;(IF([.V746]&gt;=6;&quot; x x x x x x&quot;;(IF([.V746]&gt;=5;&quot; x x x x x&quot;;(IF([.V746]&gt;=4;&quot; x x x x&quot;;(IF([.V746]&gt;=3;&quot; x x x&quot;;IF([.V746]&gt;=2;&quot; x x&quot;;IF([.V746]&gt;=1;&quot; x&quot;;IF([.V746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86]-1" office:value-type="float" office:value="58">
            <text:p>58</text:p>
          </table:table-cell>
          <table:table-cell table:style-name="ce46"/>
          <table:table-cell table:style-name="ce57" table:formula="of:=(IF([.V747]&gt;=20;&quot; x x x x x x x x x x x x x x x x x x x x&quot;;(IF([.V747]&gt;=19;&quot; x x x x x x x x x x x x x x x x x x x&quot;;(IF([.V747]&gt;=18;&quot; x x x x x x x x x x x x x x x x x x&quot;;(IF([.V747]&gt;=17;&quot; x x x x x x x x x x x x x x x x x&quot;;(IF([.V747]&gt;=16;&quot; x x x x x x x x x x x x x x x x&quot;;(IF([.V747]&gt;=15;&quot; x x x x x x x x x x x x x x x&quot;;(IF([.V747]&gt;=14;&quot; x x x x x x x x x x x x x x&quot;;(IF([.V747]&gt;=13;&quot; x x x x x x x x x x x x x&quot;;(IF([.V747]&gt;=12;&quot; x x x x x x x x x x x x&quot;;(IF([.V747]&gt;=11;&quot; x x x x x x x x x x x&quot;;(IF([.V747]&gt;=10;&quot; x x x x x x x x x x&quot;;(IF([.V747]&gt;=9;&quot; x x x x x x x x x&quot;;(IF([.V747]&gt;=8;&quot; x x x x x x x x&quot;;(IF([.V747]&gt;=7;&quot; x x x x x x x&quot;;(IF([.V747]&gt;=6;&quot; x x x x x x&quot;;(IF([.V747]&gt;=5;&quot; x x x x x&quot;;(IF([.V747]&gt;=4;&quot; x x x x&quot;;(IF([.V747]&gt;=3;&quot; x x x&quot;;IF([.V747]&gt;=2;&quot; x x&quot;;IF([.V747]&gt;=1;&quot; x&quot;;IF([.V747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87]-1" office:value-type="float" office:value="57">
            <text:p>57</text:p>
          </table:table-cell>
          <table:table-cell table:style-name="ce46"/>
          <table:table-cell table:style-name="ce57" table:formula="of:=(IF([.V748]&gt;=20;&quot; x x x x x x x x x x x x x x x x x x x x&quot;;(IF([.V748]&gt;=19;&quot; x x x x x x x x x x x x x x x x x x x&quot;;(IF([.V748]&gt;=18;&quot; x x x x x x x x x x x x x x x x x x&quot;;(IF([.V748]&gt;=17;&quot; x x x x x x x x x x x x x x x x x&quot;;(IF([.V748]&gt;=16;&quot; x x x x x x x x x x x x x x x x&quot;;(IF([.V748]&gt;=15;&quot; x x x x x x x x x x x x x x x&quot;;(IF([.V748]&gt;=14;&quot; x x x x x x x x x x x x x x&quot;;(IF([.V748]&gt;=13;&quot; x x x x x x x x x x x x x&quot;;(IF([.V748]&gt;=12;&quot; x x x x x x x x x x x x&quot;;(IF([.V748]&gt;=11;&quot; x x x x x x x x x x x&quot;;(IF([.V748]&gt;=10;&quot; x x x x x x x x x x&quot;;(IF([.V748]&gt;=9;&quot; x x x x x x x x x&quot;;(IF([.V748]&gt;=8;&quot; x x x x x x x x&quot;;(IF([.V748]&gt;=7;&quot; x x x x x x x&quot;;(IF([.V748]&gt;=6;&quot; x x x x x x&quot;;(IF([.V748]&gt;=5;&quot; x x x x x&quot;;(IF([.V748]&gt;=4;&quot; x x x x&quot;;(IF([.V748]&gt;=3;&quot; x x x&quot;;IF([.V748]&gt;=2;&quot; x x&quot;;IF([.V748]&gt;=1;&quot; x&quot;;IF([.V748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88]-1" office:value-type="float" office:value="56">
            <text:p>56</text:p>
          </table:table-cell>
          <table:table-cell table:style-name="ce46"/>
          <table:table-cell table:style-name="ce57" table:formula="of:=(IF([.V749]&gt;=20;&quot; x x x x x x x x x x x x x x x x x x x x&quot;;(IF([.V749]&gt;=19;&quot; x x x x x x x x x x x x x x x x x x x&quot;;(IF([.V749]&gt;=18;&quot; x x x x x x x x x x x x x x x x x x&quot;;(IF([.V749]&gt;=17;&quot; x x x x x x x x x x x x x x x x x&quot;;(IF([.V749]&gt;=16;&quot; x x x x x x x x x x x x x x x x&quot;;(IF([.V749]&gt;=15;&quot; x x x x x x x x x x x x x x x&quot;;(IF([.V749]&gt;=14;&quot; x x x x x x x x x x x x x x&quot;;(IF([.V749]&gt;=13;&quot; x x x x x x x x x x x x x&quot;;(IF([.V749]&gt;=12;&quot; x x x x x x x x x x x x&quot;;(IF([.V749]&gt;=11;&quot; x x x x x x x x x x x&quot;;(IF([.V749]&gt;=10;&quot; x x x x x x x x x x&quot;;(IF([.V749]&gt;=9;&quot; x x x x x x x x x&quot;;(IF([.V749]&gt;=8;&quot; x x x x x x x x&quot;;(IF([.V749]&gt;=7;&quot; x x x x x x x&quot;;(IF([.V749]&gt;=6;&quot; x x x x x x&quot;;(IF([.V749]&gt;=5;&quot; x x x x x&quot;;(IF([.V749]&gt;=4;&quot; x x x x&quot;;(IF([.V749]&gt;=3;&quot; x x x&quot;;IF([.V749]&gt;=2;&quot; x x&quot;;IF([.V749]&gt;=1;&quot; x&quot;;IF([.V749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89]-1" office:value-type="float" office:value="55">
            <text:p>55</text:p>
          </table:table-cell>
          <table:table-cell table:style-name="ce46"/>
          <table:table-cell table:style-name="ce57" table:formula="of:=(IF([.V750]&gt;=20;&quot; x x x x x x x x x x x x x x x x x x x x&quot;;(IF([.V750]&gt;=19;&quot; x x x x x x x x x x x x x x x x x x x&quot;;(IF([.V750]&gt;=18;&quot; x x x x x x x x x x x x x x x x x x&quot;;(IF([.V750]&gt;=17;&quot; x x x x x x x x x x x x x x x x x&quot;;(IF([.V750]&gt;=16;&quot; x x x x x x x x x x x x x x x x&quot;;(IF([.V750]&gt;=15;&quot; x x x x x x x x x x x x x x x&quot;;(IF([.V750]&gt;=14;&quot; x x x x x x x x x x x x x x&quot;;(IF([.V750]&gt;=13;&quot; x x x x x x x x x x x x x&quot;;(IF([.V750]&gt;=12;&quot; x x x x x x x x x x x x&quot;;(IF([.V750]&gt;=11;&quot; x x x x x x x x x x x&quot;;(IF([.V750]&gt;=10;&quot; x x x x x x x x x x&quot;;(IF([.V750]&gt;=9;&quot; x x x x x x x x x&quot;;(IF([.V750]&gt;=8;&quot; x x x x x x x x&quot;;(IF([.V750]&gt;=7;&quot; x x x x x x x&quot;;(IF([.V750]&gt;=6;&quot; x x x x x x&quot;;(IF([.V750]&gt;=5;&quot; x x x x x&quot;;(IF([.V750]&gt;=4;&quot; x x x x&quot;;(IF([.V750]&gt;=3;&quot; x x x&quot;;IF([.V750]&gt;=2;&quot; x x&quot;;IF([.V750]&gt;=1;&quot; x&quot;;IF([.V750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90]-1" office:value-type="float" office:value="54">
            <text:p>54</text:p>
          </table:table-cell>
          <table:table-cell table:style-name="ce46"/>
          <table:table-cell table:style-name="ce57" table:formula="of:=(IF([.V751]&gt;=20;&quot; x x x x x x x x x x x x x x x x x x x x&quot;;(IF([.V751]&gt;=19;&quot; x x x x x x x x x x x x x x x x x x x&quot;;(IF([.V751]&gt;=18;&quot; x x x x x x x x x x x x x x x x x x&quot;;(IF([.V751]&gt;=17;&quot; x x x x x x x x x x x x x x x x x&quot;;(IF([.V751]&gt;=16;&quot; x x x x x x x x x x x x x x x x&quot;;(IF([.V751]&gt;=15;&quot; x x x x x x x x x x x x x x x&quot;;(IF([.V751]&gt;=14;&quot; x x x x x x x x x x x x x x&quot;;(IF([.V751]&gt;=13;&quot; x x x x x x x x x x x x x&quot;;(IF([.V751]&gt;=12;&quot; x x x x x x x x x x x x&quot;;(IF([.V751]&gt;=11;&quot; x x x x x x x x x x x&quot;;(IF([.V751]&gt;=10;&quot; x x x x x x x x x x&quot;;(IF([.V751]&gt;=9;&quot; x x x x x x x x x&quot;;(IF([.V751]&gt;=8;&quot; x x x x x x x x&quot;;(IF([.V751]&gt;=7;&quot; x x x x x x x&quot;;(IF([.V751]&gt;=6;&quot; x x x x x x&quot;;(IF([.V751]&gt;=5;&quot; x x x x x&quot;;(IF([.V751]&gt;=4;&quot; x x x x&quot;;(IF([.V751]&gt;=3;&quot; x x x&quot;;IF([.V751]&gt;=2;&quot; x x&quot;;IF([.V751]&gt;=1;&quot; x&quot;;IF([.V751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91]-1" office:value-type="float" office:value="53">
            <text:p>53</text:p>
          </table:table-cell>
          <table:table-cell table:style-name="ce46"/>
          <table:table-cell table:style-name="ce57" table:formula="of:=(IF([.V752]&gt;=20;&quot; x x x x x x x x x x x x x x x x x x x x&quot;;(IF([.V752]&gt;=19;&quot; x x x x x x x x x x x x x x x x x x x&quot;;(IF([.V752]&gt;=18;&quot; x x x x x x x x x x x x x x x x x x&quot;;(IF([.V752]&gt;=17;&quot; x x x x x x x x x x x x x x x x x&quot;;(IF([.V752]&gt;=16;&quot; x x x x x x x x x x x x x x x x&quot;;(IF([.V752]&gt;=15;&quot; x x x x x x x x x x x x x x x&quot;;(IF([.V752]&gt;=14;&quot; x x x x x x x x x x x x x x&quot;;(IF([.V752]&gt;=13;&quot; x x x x x x x x x x x x x&quot;;(IF([.V752]&gt;=12;&quot; x x x x x x x x x x x x&quot;;(IF([.V752]&gt;=11;&quot; x x x x x x x x x x x&quot;;(IF([.V752]&gt;=10;&quot; x x x x x x x x x x&quot;;(IF([.V752]&gt;=9;&quot; x x x x x x x x x&quot;;(IF([.V752]&gt;=8;&quot; x x x x x x x x&quot;;(IF([.V752]&gt;=7;&quot; x x x x x x x&quot;;(IF([.V752]&gt;=6;&quot; x x x x x x&quot;;(IF([.V752]&gt;=5;&quot; x x x x x&quot;;(IF([.V752]&gt;=4;&quot; x x x x&quot;;(IF([.V752]&gt;=3;&quot; x x x&quot;;IF([.V752]&gt;=2;&quot; x x&quot;;IF([.V752]&gt;=1;&quot; x&quot;;IF([.V752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92]-1" office:value-type="float" office:value="52">
            <text:p>52</text:p>
          </table:table-cell>
          <table:table-cell table:style-name="ce46"/>
          <table:table-cell table:style-name="ce57" table:formula="of:=(IF([.V753]&gt;=20;&quot; x x x x x x x x x x x x x x x x x x x x&quot;;(IF([.V753]&gt;=19;&quot; x x x x x x x x x x x x x x x x x x x&quot;;(IF([.V753]&gt;=18;&quot; x x x x x x x x x x x x x x x x x x&quot;;(IF([.V753]&gt;=17;&quot; x x x x x x x x x x x x x x x x x&quot;;(IF([.V753]&gt;=16;&quot; x x x x x x x x x x x x x x x x&quot;;(IF([.V753]&gt;=15;&quot; x x x x x x x x x x x x x x x&quot;;(IF([.V753]&gt;=14;&quot; x x x x x x x x x x x x x x&quot;;(IF([.V753]&gt;=13;&quot; x x x x x x x x x x x x x&quot;;(IF([.V753]&gt;=12;&quot; x x x x x x x x x x x x&quot;;(IF([.V753]&gt;=11;&quot; x x x x x x x x x x x&quot;;(IF([.V753]&gt;=10;&quot; x x x x x x x x x x&quot;;(IF([.V753]&gt;=9;&quot; x x x x x x x x x&quot;;(IF([.V753]&gt;=8;&quot; x x x x x x x x&quot;;(IF([.V753]&gt;=7;&quot; x x x x x x x&quot;;(IF([.V753]&gt;=6;&quot; x x x x x x&quot;;(IF([.V753]&gt;=5;&quot; x x x x x&quot;;(IF([.V753]&gt;=4;&quot; x x x x&quot;;(IF([.V753]&gt;=3;&quot; x x x&quot;;IF([.V753]&gt;=2;&quot; x x&quot;;IF([.V753]&gt;=1;&quot; x&quot;;IF([.V753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93]-1" office:value-type="float" office:value="51">
            <text:p>51</text:p>
          </table:table-cell>
          <table:table-cell table:style-name="ce46"/>
          <table:table-cell table:style-name="ce57" table:formula="of:=(IF([.V754]&gt;=20;&quot; x x x x x x x x x x x x x x x x x x x x&quot;;(IF([.V754]&gt;=19;&quot; x x x x x x x x x x x x x x x x x x x&quot;;(IF([.V754]&gt;=18;&quot; x x x x x x x x x x x x x x x x x x&quot;;(IF([.V754]&gt;=17;&quot; x x x x x x x x x x x x x x x x x&quot;;(IF([.V754]&gt;=16;&quot; x x x x x x x x x x x x x x x x&quot;;(IF([.V754]&gt;=15;&quot; x x x x x x x x x x x x x x x&quot;;(IF([.V754]&gt;=14;&quot; x x x x x x x x x x x x x x&quot;;(IF([.V754]&gt;=13;&quot; x x x x x x x x x x x x x&quot;;(IF([.V754]&gt;=12;&quot; x x x x x x x x x x x x&quot;;(IF([.V754]&gt;=11;&quot; x x x x x x x x x x x&quot;;(IF([.V754]&gt;=10;&quot; x x x x x x x x x x&quot;;(IF([.V754]&gt;=9;&quot; x x x x x x x x x&quot;;(IF([.V754]&gt;=8;&quot; x x x x x x x x&quot;;(IF([.V754]&gt;=7;&quot; x x x x x x x&quot;;(IF([.V754]&gt;=6;&quot; x x x x x x&quot;;(IF([.V754]&gt;=5;&quot; x x x x x&quot;;(IF([.V754]&gt;=4;&quot; x x x x&quot;;(IF([.V754]&gt;=3;&quot; x x x&quot;;IF([.V754]&gt;=2;&quot; x x&quot;;IF([.V754]&gt;=1;&quot; x&quot;;IF([.V754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94]-1" office:value-type="float" office:value="50">
            <text:p>50</text:p>
          </table:table-cell>
          <table:table-cell table:style-name="ce46"/>
          <table:table-cell table:style-name="ce57" table:formula="of:=(IF([.V755]&gt;=20;&quot; x x x x x x x x x x x x x x x x x x x x&quot;;(IF([.V755]&gt;=19;&quot; x x x x x x x x x x x x x x x x x x x&quot;;(IF([.V755]&gt;=18;&quot; x x x x x x x x x x x x x x x x x x&quot;;(IF([.V755]&gt;=17;&quot; x x x x x x x x x x x x x x x x x&quot;;(IF([.V755]&gt;=16;&quot; x x x x x x x x x x x x x x x x&quot;;(IF([.V755]&gt;=15;&quot; x x x x x x x x x x x x x x x&quot;;(IF([.V755]&gt;=14;&quot; x x x x x x x x x x x x x x&quot;;(IF([.V755]&gt;=13;&quot; x x x x x x x x x x x x x&quot;;(IF([.V755]&gt;=12;&quot; x x x x x x x x x x x x&quot;;(IF([.V755]&gt;=11;&quot; x x x x x x x x x x x&quot;;(IF([.V755]&gt;=10;&quot; x x x x x x x x x x&quot;;(IF([.V755]&gt;=9;&quot; x x x x x x x x x&quot;;(IF([.V755]&gt;=8;&quot; x x x x x x x x&quot;;(IF([.V755]&gt;=7;&quot; x x x x x x x&quot;;(IF([.V755]&gt;=6;&quot; x x x x x x&quot;;(IF([.V755]&gt;=5;&quot; x x x x x&quot;;(IF([.V755]&gt;=4;&quot; x x x x&quot;;(IF([.V755]&gt;=3;&quot; x x x&quot;;IF([.V755]&gt;=2;&quot; x x&quot;;IF([.V755]&gt;=1;&quot; x&quot;;IF([.V755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95]-1" office:value-type="float" office:value="49">
            <text:p>49</text:p>
          </table:table-cell>
          <table:table-cell table:style-name="ce46"/>
          <table:table-cell table:style-name="ce57" table:formula="of:=(IF([.V756]&gt;=20;&quot; x x x x x x x x x x x x x x x x x x x x&quot;;(IF([.V756]&gt;=19;&quot; x x x x x x x x x x x x x x x x x x x&quot;;(IF([.V756]&gt;=18;&quot; x x x x x x x x x x x x x x x x x x&quot;;(IF([.V756]&gt;=17;&quot; x x x x x x x x x x x x x x x x x&quot;;(IF([.V756]&gt;=16;&quot; x x x x x x x x x x x x x x x x&quot;;(IF([.V756]&gt;=15;&quot; x x x x x x x x x x x x x x x&quot;;(IF([.V756]&gt;=14;&quot; x x x x x x x x x x x x x x&quot;;(IF([.V756]&gt;=13;&quot; x x x x x x x x x x x x x&quot;;(IF([.V756]&gt;=12;&quot; x x x x x x x x x x x x&quot;;(IF([.V756]&gt;=11;&quot; x x x x x x x x x x x&quot;;(IF([.V756]&gt;=10;&quot; x x x x x x x x x x&quot;;(IF([.V756]&gt;=9;&quot; x x x x x x x x x&quot;;(IF([.V756]&gt;=8;&quot; x x x x x x x x&quot;;(IF([.V756]&gt;=7;&quot; x x x x x x x&quot;;(IF([.V756]&gt;=6;&quot; x x x x x x&quot;;(IF([.V756]&gt;=5;&quot; x x x x x&quot;;(IF([.V756]&gt;=4;&quot; x x x x&quot;;(IF([.V756]&gt;=3;&quot; x x x&quot;;IF([.V756]&gt;=2;&quot; x x&quot;;IF([.V756]&gt;=1;&quot; x&quot;;IF([.V756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96]-1" office:value-type="float" office:value="48">
            <text:p>48</text:p>
          </table:table-cell>
          <table:table-cell table:style-name="ce46"/>
          <table:table-cell table:style-name="ce57" table:formula="of:=(IF([.V757]&gt;=20;&quot; x x x x x x x x x x x x x x x x x x x x&quot;;(IF([.V757]&gt;=19;&quot; x x x x x x x x x x x x x x x x x x x&quot;;(IF([.V757]&gt;=18;&quot; x x x x x x x x x x x x x x x x x x&quot;;(IF([.V757]&gt;=17;&quot; x x x x x x x x x x x x x x x x x&quot;;(IF([.V757]&gt;=16;&quot; x x x x x x x x x x x x x x x x&quot;;(IF([.V757]&gt;=15;&quot; x x x x x x x x x x x x x x x&quot;;(IF([.V757]&gt;=14;&quot; x x x x x x x x x x x x x x&quot;;(IF([.V757]&gt;=13;&quot; x x x x x x x x x x x x x&quot;;(IF([.V757]&gt;=12;&quot; x x x x x x x x x x x x&quot;;(IF([.V757]&gt;=11;&quot; x x x x x x x x x x x&quot;;(IF([.V757]&gt;=10;&quot; x x x x x x x x x x&quot;;(IF([.V757]&gt;=9;&quot; x x x x x x x x x&quot;;(IF([.V757]&gt;=8;&quot; x x x x x x x x&quot;;(IF([.V757]&gt;=7;&quot; x x x x x x x&quot;;(IF([.V757]&gt;=6;&quot; x x x x x x&quot;;(IF([.V757]&gt;=5;&quot; x x x x x&quot;;(IF([.V757]&gt;=4;&quot; x x x x&quot;;(IF([.V757]&gt;=3;&quot; x x x&quot;;IF([.V757]&gt;=2;&quot; x x&quot;;IF([.V757]&gt;=1;&quot; x&quot;;IF([.V757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97]-1" office:value-type="float" office:value="47">
            <text:p>47</text:p>
          </table:table-cell>
          <table:table-cell table:style-name="ce46"/>
          <table:table-cell table:style-name="ce57" table:formula="of:=(IF([.V758]&gt;=20;&quot; x x x x x x x x x x x x x x x x x x x x&quot;;(IF([.V758]&gt;=19;&quot; x x x x x x x x x x x x x x x x x x x&quot;;(IF([.V758]&gt;=18;&quot; x x x x x x x x x x x x x x x x x x&quot;;(IF([.V758]&gt;=17;&quot; x x x x x x x x x x x x x x x x x&quot;;(IF([.V758]&gt;=16;&quot; x x x x x x x x x x x x x x x x&quot;;(IF([.V758]&gt;=15;&quot; x x x x x x x x x x x x x x x&quot;;(IF([.V758]&gt;=14;&quot; x x x x x x x x x x x x x x&quot;;(IF([.V758]&gt;=13;&quot; x x x x x x x x x x x x x&quot;;(IF([.V758]&gt;=12;&quot; x x x x x x x x x x x x&quot;;(IF([.V758]&gt;=11;&quot; x x x x x x x x x x x&quot;;(IF([.V758]&gt;=10;&quot; x x x x x x x x x x&quot;;(IF([.V758]&gt;=9;&quot; x x x x x x x x x&quot;;(IF([.V758]&gt;=8;&quot; x x x x x x x x&quot;;(IF([.V758]&gt;=7;&quot; x x x x x x x&quot;;(IF([.V758]&gt;=6;&quot; x x x x x x&quot;;(IF([.V758]&gt;=5;&quot; x x x x x&quot;;(IF([.V758]&gt;=4;&quot; x x x x&quot;;(IF([.V758]&gt;=3;&quot; x x x&quot;;IF([.V758]&gt;=2;&quot; x x&quot;;IF([.V758]&gt;=1;&quot; x&quot;;IF([.V758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98]-1" office:value-type="float" office:value="46">
            <text:p>46</text:p>
          </table:table-cell>
          <table:table-cell table:style-name="ce46"/>
          <table:table-cell table:style-name="ce57" table:formula="of:=(IF([.V759]&gt;=20;&quot; x x x x x x x x x x x x x x x x x x x x&quot;;(IF([.V759]&gt;=19;&quot; x x x x x x x x x x x x x x x x x x x&quot;;(IF([.V759]&gt;=18;&quot; x x x x x x x x x x x x x x x x x x&quot;;(IF([.V759]&gt;=17;&quot; x x x x x x x x x x x x x x x x x&quot;;(IF([.V759]&gt;=16;&quot; x x x x x x x x x x x x x x x x&quot;;(IF([.V759]&gt;=15;&quot; x x x x x x x x x x x x x x x&quot;;(IF([.V759]&gt;=14;&quot; x x x x x x x x x x x x x x&quot;;(IF([.V759]&gt;=13;&quot; x x x x x x x x x x x x x&quot;;(IF([.V759]&gt;=12;&quot; x x x x x x x x x x x x&quot;;(IF([.V759]&gt;=11;&quot; x x x x x x x x x x x&quot;;(IF([.V759]&gt;=10;&quot; x x x x x x x x x x&quot;;(IF([.V759]&gt;=9;&quot; x x x x x x x x x&quot;;(IF([.V759]&gt;=8;&quot; x x x x x x x x&quot;;(IF([.V759]&gt;=7;&quot; x x x x x x x&quot;;(IF([.V759]&gt;=6;&quot; x x x x x x&quot;;(IF([.V759]&gt;=5;&quot; x x x x x&quot;;(IF([.V759]&gt;=4;&quot; x x x x&quot;;(IF([.V759]&gt;=3;&quot; x x x&quot;;IF([.V759]&gt;=2;&quot; x x&quot;;IF([.V759]&gt;=1;&quot; x&quot;;IF([.V759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499]-1" office:value-type="float" office:value="45">
            <text:p>45</text:p>
          </table:table-cell>
          <table:table-cell table:style-name="ce46"/>
          <table:table-cell table:style-name="ce57" table:formula="of:=(IF([.V760]&gt;=20;&quot; x x x x x x x x x x x x x x x x x x x x&quot;;(IF([.V760]&gt;=19;&quot; x x x x x x x x x x x x x x x x x x x&quot;;(IF([.V760]&gt;=18;&quot; x x x x x x x x x x x x x x x x x x&quot;;(IF([.V760]&gt;=17;&quot; x x x x x x x x x x x x x x x x x&quot;;(IF([.V760]&gt;=16;&quot; x x x x x x x x x x x x x x x x&quot;;(IF([.V760]&gt;=15;&quot; x x x x x x x x x x x x x x x&quot;;(IF([.V760]&gt;=14;&quot; x x x x x x x x x x x x x x&quot;;(IF([.V760]&gt;=13;&quot; x x x x x x x x x x x x x&quot;;(IF([.V760]&gt;=12;&quot; x x x x x x x x x x x x&quot;;(IF([.V760]&gt;=11;&quot; x x x x x x x x x x x&quot;;(IF([.V760]&gt;=10;&quot; x x x x x x x x x x&quot;;(IF([.V760]&gt;=9;&quot; x x x x x x x x x&quot;;(IF([.V760]&gt;=8;&quot; x x x x x x x x&quot;;(IF([.V760]&gt;=7;&quot; x x x x x x x&quot;;(IF([.V760]&gt;=6;&quot; x x x x x x&quot;;(IF([.V760]&gt;=5;&quot; x x x x x&quot;;(IF([.V760]&gt;=4;&quot; x x x x&quot;;(IF([.V760]&gt;=3;&quot; x x x&quot;;IF([.V760]&gt;=2;&quot; x x&quot;;IF([.V760]&gt;=1;&quot; x&quot;;IF([.V760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00]-1" office:value-type="float" office:value="44">
            <text:p>44</text:p>
          </table:table-cell>
          <table:table-cell table:style-name="ce46"/>
          <table:table-cell table:style-name="ce57" table:formula="of:=(IF([.V761]&gt;=20;&quot; x x x x x x x x x x x x x x x x x x x x&quot;;(IF([.V761]&gt;=19;&quot; x x x x x x x x x x x x x x x x x x x&quot;;(IF([.V761]&gt;=18;&quot; x x x x x x x x x x x x x x x x x x&quot;;(IF([.V761]&gt;=17;&quot; x x x x x x x x x x x x x x x x x&quot;;(IF([.V761]&gt;=16;&quot; x x x x x x x x x x x x x x x x&quot;;(IF([.V761]&gt;=15;&quot; x x x x x x x x x x x x x x x&quot;;(IF([.V761]&gt;=14;&quot; x x x x x x x x x x x x x x&quot;;(IF([.V761]&gt;=13;&quot; x x x x x x x x x x x x x&quot;;(IF([.V761]&gt;=12;&quot; x x x x x x x x x x x x&quot;;(IF([.V761]&gt;=11;&quot; x x x x x x x x x x x&quot;;(IF([.V761]&gt;=10;&quot; x x x x x x x x x x&quot;;(IF([.V761]&gt;=9;&quot; x x x x x x x x x&quot;;(IF([.V761]&gt;=8;&quot; x x x x x x x x&quot;;(IF([.V761]&gt;=7;&quot; x x x x x x x&quot;;(IF([.V761]&gt;=6;&quot; x x x x x x&quot;;(IF([.V761]&gt;=5;&quot; x x x x x&quot;;(IF([.V761]&gt;=4;&quot; x x x x&quot;;(IF([.V761]&gt;=3;&quot; x x x&quot;;IF([.V761]&gt;=2;&quot; x x&quot;;IF([.V761]&gt;=1;&quot; x&quot;;IF([.V761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01]-1" office:value-type="float" office:value="43">
            <text:p>43</text:p>
          </table:table-cell>
          <table:table-cell table:style-name="ce46"/>
          <table:table-cell table:style-name="ce57" table:formula="of:=(IF([.V762]&gt;=20;&quot; x x x x x x x x x x x x x x x x x x x x&quot;;(IF([.V762]&gt;=19;&quot; x x x x x x x x x x x x x x x x x x x&quot;;(IF([.V762]&gt;=18;&quot; x x x x x x x x x x x x x x x x x x&quot;;(IF([.V762]&gt;=17;&quot; x x x x x x x x x x x x x x x x x&quot;;(IF([.V762]&gt;=16;&quot; x x x x x x x x x x x x x x x x&quot;;(IF([.V762]&gt;=15;&quot; x x x x x x x x x x x x x x x&quot;;(IF([.V762]&gt;=14;&quot; x x x x x x x x x x x x x x&quot;;(IF([.V762]&gt;=13;&quot; x x x x x x x x x x x x x&quot;;(IF([.V762]&gt;=12;&quot; x x x x x x x x x x x x&quot;;(IF([.V762]&gt;=11;&quot; x x x x x x x x x x x&quot;;(IF([.V762]&gt;=10;&quot; x x x x x x x x x x&quot;;(IF([.V762]&gt;=9;&quot; x x x x x x x x x&quot;;(IF([.V762]&gt;=8;&quot; x x x x x x x x&quot;;(IF([.V762]&gt;=7;&quot; x x x x x x x&quot;;(IF([.V762]&gt;=6;&quot; x x x x x x&quot;;(IF([.V762]&gt;=5;&quot; x x x x x&quot;;(IF([.V762]&gt;=4;&quot; x x x x&quot;;(IF([.V762]&gt;=3;&quot; x x x&quot;;IF([.V762]&gt;=2;&quot; x x&quot;;IF([.V762]&gt;=1;&quot; x&quot;;IF([.V762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02]-1" office:value-type="float" office:value="42">
            <text:p>42</text:p>
          </table:table-cell>
          <table:table-cell table:style-name="ce46"/>
          <table:table-cell table:style-name="ce57" table:formula="of:=(IF([.V763]&gt;=20;&quot; x x x x x x x x x x x x x x x x x x x x&quot;;(IF([.V763]&gt;=19;&quot; x x x x x x x x x x x x x x x x x x x&quot;;(IF([.V763]&gt;=18;&quot; x x x x x x x x x x x x x x x x x x&quot;;(IF([.V763]&gt;=17;&quot; x x x x x x x x x x x x x x x x x&quot;;(IF([.V763]&gt;=16;&quot; x x x x x x x x x x x x x x x x&quot;;(IF([.V763]&gt;=15;&quot; x x x x x x x x x x x x x x x&quot;;(IF([.V763]&gt;=14;&quot; x x x x x x x x x x x x x x&quot;;(IF([.V763]&gt;=13;&quot; x x x x x x x x x x x x x&quot;;(IF([.V763]&gt;=12;&quot; x x x x x x x x x x x x&quot;;(IF([.V763]&gt;=11;&quot; x x x x x x x x x x x&quot;;(IF([.V763]&gt;=10;&quot; x x x x x x x x x x&quot;;(IF([.V763]&gt;=9;&quot; x x x x x x x x x&quot;;(IF([.V763]&gt;=8;&quot; x x x x x x x x&quot;;(IF([.V763]&gt;=7;&quot; x x x x x x x&quot;;(IF([.V763]&gt;=6;&quot; x x x x x x&quot;;(IF([.V763]&gt;=5;&quot; x x x x x&quot;;(IF([.V763]&gt;=4;&quot; x x x x&quot;;(IF([.V763]&gt;=3;&quot; x x x&quot;;IF([.V763]&gt;=2;&quot; x x&quot;;IF([.V763]&gt;=1;&quot; x&quot;;IF([.V763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03]-1" office:value-type="float" office:value="41">
            <text:p>41</text:p>
          </table:table-cell>
          <table:table-cell table:style-name="ce46"/>
          <table:table-cell table:style-name="ce57" table:formula="of:=(IF([.V764]&gt;=20;&quot; x x x x x x x x x x x x x x x x x x x x&quot;;(IF([.V764]&gt;=19;&quot; x x x x x x x x x x x x x x x x x x x&quot;;(IF([.V764]&gt;=18;&quot; x x x x x x x x x x x x x x x x x x&quot;;(IF([.V764]&gt;=17;&quot; x x x x x x x x x x x x x x x x x&quot;;(IF([.V764]&gt;=16;&quot; x x x x x x x x x x x x x x x x&quot;;(IF([.V764]&gt;=15;&quot; x x x x x x x x x x x x x x x&quot;;(IF([.V764]&gt;=14;&quot; x x x x x x x x x x x x x x&quot;;(IF([.V764]&gt;=13;&quot; x x x x x x x x x x x x x&quot;;(IF([.V764]&gt;=12;&quot; x x x x x x x x x x x x&quot;;(IF([.V764]&gt;=11;&quot; x x x x x x x x x x x&quot;;(IF([.V764]&gt;=10;&quot; x x x x x x x x x x&quot;;(IF([.V764]&gt;=9;&quot; x x x x x x x x x&quot;;(IF([.V764]&gt;=8;&quot; x x x x x x x x&quot;;(IF([.V764]&gt;=7;&quot; x x x x x x x&quot;;(IF([.V764]&gt;=6;&quot; x x x x x x&quot;;(IF([.V764]&gt;=5;&quot; x x x x x&quot;;(IF([.V764]&gt;=4;&quot; x x x x&quot;;(IF([.V764]&gt;=3;&quot; x x x&quot;;IF([.V764]&gt;=2;&quot; x x&quot;;IF([.V764]&gt;=1;&quot; x&quot;;IF([.V764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04]-1" office:value-type="float" office:value="40">
            <text:p>40</text:p>
          </table:table-cell>
          <table:table-cell table:style-name="ce46"/>
          <table:table-cell table:style-name="ce57" table:formula="of:=(IF([.V765]&gt;=20;&quot; x x x x x x x x x x x x x x x x x x x x&quot;;(IF([.V765]&gt;=19;&quot; x x x x x x x x x x x x x x x x x x x&quot;;(IF([.V765]&gt;=18;&quot; x x x x x x x x x x x x x x x x x x&quot;;(IF([.V765]&gt;=17;&quot; x x x x x x x x x x x x x x x x x&quot;;(IF([.V765]&gt;=16;&quot; x x x x x x x x x x x x x x x x&quot;;(IF([.V765]&gt;=15;&quot; x x x x x x x x x x x x x x x&quot;;(IF([.V765]&gt;=14;&quot; x x x x x x x x x x x x x x&quot;;(IF([.V765]&gt;=13;&quot; x x x x x x x x x x x x x&quot;;(IF([.V765]&gt;=12;&quot; x x x x x x x x x x x x&quot;;(IF([.V765]&gt;=11;&quot; x x x x x x x x x x x&quot;;(IF([.V765]&gt;=10;&quot; x x x x x x x x x x&quot;;(IF([.V765]&gt;=9;&quot; x x x x x x x x x&quot;;(IF([.V765]&gt;=8;&quot; x x x x x x x x&quot;;(IF([.V765]&gt;=7;&quot; x x x x x x x&quot;;(IF([.V765]&gt;=6;&quot; x x x x x x&quot;;(IF([.V765]&gt;=5;&quot; x x x x x&quot;;(IF([.V765]&gt;=4;&quot; x x x x&quot;;(IF([.V765]&gt;=3;&quot; x x x&quot;;IF([.V765]&gt;=2;&quot; x x&quot;;IF([.V765]&gt;=1;&quot; x&quot;;IF([.V765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05]-1" office:value-type="float" office:value="39">
            <text:p>39</text:p>
          </table:table-cell>
          <table:table-cell table:style-name="ce46"/>
          <table:table-cell table:style-name="ce57" table:formula="of:=(IF([.V766]&gt;=20;&quot; x x x x x x x x x x x x x x x x x x x x&quot;;(IF([.V766]&gt;=19;&quot; x x x x x x x x x x x x x x x x x x x&quot;;(IF([.V766]&gt;=18;&quot; x x x x x x x x x x x x x x x x x x&quot;;(IF([.V766]&gt;=17;&quot; x x x x x x x x x x x x x x x x x&quot;;(IF([.V766]&gt;=16;&quot; x x x x x x x x x x x x x x x x&quot;;(IF([.V766]&gt;=15;&quot; x x x x x x x x x x x x x x x&quot;;(IF([.V766]&gt;=14;&quot; x x x x x x x x x x x x x x&quot;;(IF([.V766]&gt;=13;&quot; x x x x x x x x x x x x x&quot;;(IF([.V766]&gt;=12;&quot; x x x x x x x x x x x x&quot;;(IF([.V766]&gt;=11;&quot; x x x x x x x x x x x&quot;;(IF([.V766]&gt;=10;&quot; x x x x x x x x x x&quot;;(IF([.V766]&gt;=9;&quot; x x x x x x x x x&quot;;(IF([.V766]&gt;=8;&quot; x x x x x x x x&quot;;(IF([.V766]&gt;=7;&quot; x x x x x x x&quot;;(IF([.V766]&gt;=6;&quot; x x x x x x&quot;;(IF([.V766]&gt;=5;&quot; x x x x x&quot;;(IF([.V766]&gt;=4;&quot; x x x x&quot;;(IF([.V766]&gt;=3;&quot; x x x&quot;;IF([.V766]&gt;=2;&quot; x x&quot;;IF([.V766]&gt;=1;&quot; x&quot;;IF([.V766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06]-1" office:value-type="float" office:value="38">
            <text:p>38</text:p>
          </table:table-cell>
          <table:table-cell table:style-name="ce46"/>
          <table:table-cell table:style-name="ce57" table:formula="of:=(IF([.V767]&gt;=20;&quot; x x x x x x x x x x x x x x x x x x x x&quot;;(IF([.V767]&gt;=19;&quot; x x x x x x x x x x x x x x x x x x x&quot;;(IF([.V767]&gt;=18;&quot; x x x x x x x x x x x x x x x x x x&quot;;(IF([.V767]&gt;=17;&quot; x x x x x x x x x x x x x x x x x&quot;;(IF([.V767]&gt;=16;&quot; x x x x x x x x x x x x x x x x&quot;;(IF([.V767]&gt;=15;&quot; x x x x x x x x x x x x x x x&quot;;(IF([.V767]&gt;=14;&quot; x x x x x x x x x x x x x x&quot;;(IF([.V767]&gt;=13;&quot; x x x x x x x x x x x x x&quot;;(IF([.V767]&gt;=12;&quot; x x x x x x x x x x x x&quot;;(IF([.V767]&gt;=11;&quot; x x x x x x x x x x x&quot;;(IF([.V767]&gt;=10;&quot; x x x x x x x x x x&quot;;(IF([.V767]&gt;=9;&quot; x x x x x x x x x&quot;;(IF([.V767]&gt;=8;&quot; x x x x x x x x&quot;;(IF([.V767]&gt;=7;&quot; x x x x x x x&quot;;(IF([.V767]&gt;=6;&quot; x x x x x x&quot;;(IF([.V767]&gt;=5;&quot; x x x x x&quot;;(IF([.V767]&gt;=4;&quot; x x x x&quot;;(IF([.V767]&gt;=3;&quot; x x x&quot;;IF([.V767]&gt;=2;&quot; x x&quot;;IF([.V767]&gt;=1;&quot; x&quot;;IF([.V767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07]-1" office:value-type="float" office:value="37">
            <text:p>37</text:p>
          </table:table-cell>
          <table:table-cell table:style-name="ce46"/>
          <table:table-cell table:style-name="ce57" table:formula="of:=(IF([.V768]&gt;=20;&quot; x x x x x x x x x x x x x x x x x x x x&quot;;(IF([.V768]&gt;=19;&quot; x x x x x x x x x x x x x x x x x x x&quot;;(IF([.V768]&gt;=18;&quot; x x x x x x x x x x x x x x x x x x&quot;;(IF([.V768]&gt;=17;&quot; x x x x x x x x x x x x x x x x x&quot;;(IF([.V768]&gt;=16;&quot; x x x x x x x x x x x x x x x x&quot;;(IF([.V768]&gt;=15;&quot; x x x x x x x x x x x x x x x&quot;;(IF([.V768]&gt;=14;&quot; x x x x x x x x x x x x x x&quot;;(IF([.V768]&gt;=13;&quot; x x x x x x x x x x x x x&quot;;(IF([.V768]&gt;=12;&quot; x x x x x x x x x x x x&quot;;(IF([.V768]&gt;=11;&quot; x x x x x x x x x x x&quot;;(IF([.V768]&gt;=10;&quot; x x x x x x x x x x&quot;;(IF([.V768]&gt;=9;&quot; x x x x x x x x x&quot;;(IF([.V768]&gt;=8;&quot; x x x x x x x x&quot;;(IF([.V768]&gt;=7;&quot; x x x x x x x&quot;;(IF([.V768]&gt;=6;&quot; x x x x x x&quot;;(IF([.V768]&gt;=5;&quot; x x x x x&quot;;(IF([.V768]&gt;=4;&quot; x x x x&quot;;(IF([.V768]&gt;=3;&quot; x x x&quot;;IF([.V768]&gt;=2;&quot; x x&quot;;IF([.V768]&gt;=1;&quot; x&quot;;IF([.V768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08]-1" office:value-type="float" office:value="36">
            <text:p>36</text:p>
          </table:table-cell>
          <table:table-cell table:style-name="ce46"/>
          <table:table-cell table:style-name="ce57" table:formula="of:=(IF([.V769]&gt;=20;&quot; x x x x x x x x x x x x x x x x x x x x&quot;;(IF([.V769]&gt;=19;&quot; x x x x x x x x x x x x x x x x x x x&quot;;(IF([.V769]&gt;=18;&quot; x x x x x x x x x x x x x x x x x x&quot;;(IF([.V769]&gt;=17;&quot; x x x x x x x x x x x x x x x x x&quot;;(IF([.V769]&gt;=16;&quot; x x x x x x x x x x x x x x x x&quot;;(IF([.V769]&gt;=15;&quot; x x x x x x x x x x x x x x x&quot;;(IF([.V769]&gt;=14;&quot; x x x x x x x x x x x x x x&quot;;(IF([.V769]&gt;=13;&quot; x x x x x x x x x x x x x&quot;;(IF([.V769]&gt;=12;&quot; x x x x x x x x x x x x&quot;;(IF([.V769]&gt;=11;&quot; x x x x x x x x x x x&quot;;(IF([.V769]&gt;=10;&quot; x x x x x x x x x x&quot;;(IF([.V769]&gt;=9;&quot; x x x x x x x x x&quot;;(IF([.V769]&gt;=8;&quot; x x x x x x x x&quot;;(IF([.V769]&gt;=7;&quot; x x x x x x x&quot;;(IF([.V769]&gt;=6;&quot; x x x x x x&quot;;(IF([.V769]&gt;=5;&quot; x x x x x&quot;;(IF([.V769]&gt;=4;&quot; x x x x&quot;;(IF([.V769]&gt;=3;&quot; x x x&quot;;IF([.V769]&gt;=2;&quot; x x&quot;;IF([.V769]&gt;=1;&quot; x&quot;;IF([.V769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09]-1" office:value-type="float" office:value="35">
            <text:p>35</text:p>
          </table:table-cell>
          <table:table-cell table:style-name="ce46"/>
          <table:table-cell table:style-name="ce58" table:formula="of:=(IF([.V770]&gt;=20;&quot; x x x x x x x x x x x x x x x x x x x x&quot;;(IF([.V770]&gt;=19;&quot; x x x x x x x x x x x x x x x x x x x&quot;;(IF([.V770]&gt;=18;&quot; x x x x x x x x x x x x x x x x x x&quot;;(IF([.V770]&gt;=17;&quot; x x x x x x x x x x x x x x x x x&quot;;(IF([.V770]&gt;=16;&quot; x x x x x x x x x x x x x x x x&quot;;(IF([.V770]&gt;=15;&quot; x x x x x x x x x x x x x x x&quot;;(IF([.V770]&gt;=14;&quot; x x x x x x x x x x x x x x&quot;;(IF([.V770]&gt;=13;&quot; x x x x x x x x x x x x x&quot;;(IF([.V770]&gt;=12;&quot; x x x x x x x x x x x x&quot;;(IF([.V770]&gt;=11;&quot; x x x x x x x x x x x&quot;;(IF([.V770]&gt;=10;&quot; x x x x x x x x x x&quot;;(IF([.V770]&gt;=9;&quot; x x x x x x x x x&quot;;(IF([.V770]&gt;=8;&quot; x x x x x x x x&quot;;(IF([.V770]&gt;=7;&quot; x x x x x x x&quot;;(IF([.V770]&gt;=6;&quot; x x x x x x&quot;;(IF([.V770]&gt;=5;&quot; x x x x x&quot;;(IF([.V770]&gt;=4;&quot; x x x x&quot;;(IF([.V770]&gt;=3;&quot; x x x&quot;;IF([.V770]&gt;=2;&quot; x x&quot;;IF([.V770]&gt;=1;&quot; x&quot;;IF([.V770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10]-1" office:value-type="float" office:value="34">
            <text:p>34</text:p>
          </table:table-cell>
          <table:table-cell table:style-name="ce46"/>
          <table:table-cell table:style-name="ce58" table:formula="of:=(IF([.V771]&gt;=20;&quot; x x x x x x x x x x x x x x x x x x x x&quot;;(IF([.V771]&gt;=19;&quot; x x x x x x x x x x x x x x x x x x x&quot;;(IF([.V771]&gt;=18;&quot; x x x x x x x x x x x x x x x x x x&quot;;(IF([.V771]&gt;=17;&quot; x x x x x x x x x x x x x x x x x&quot;;(IF([.V771]&gt;=16;&quot; x x x x x x x x x x x x x x x x&quot;;(IF([.V771]&gt;=15;&quot; x x x x x x x x x x x x x x x&quot;;(IF([.V771]&gt;=14;&quot; x x x x x x x x x x x x x x&quot;;(IF([.V771]&gt;=13;&quot; x x x x x x x x x x x x x&quot;;(IF([.V771]&gt;=12;&quot; x x x x x x x x x x x x&quot;;(IF([.V771]&gt;=11;&quot; x x x x x x x x x x x&quot;;(IF([.V771]&gt;=10;&quot; x x x x x x x x x x&quot;;(IF([.V771]&gt;=9;&quot; x x x x x x x x x&quot;;(IF([.V771]&gt;=8;&quot; x x x x x x x x&quot;;(IF([.V771]&gt;=7;&quot; x x x x x x x&quot;;(IF([.V771]&gt;=6;&quot; x x x x x x&quot;;(IF([.V771]&gt;=5;&quot; x x x x x&quot;;(IF([.V771]&gt;=4;&quot; x x x x&quot;;(IF([.V771]&gt;=3;&quot; x x x&quot;;IF([.V771]&gt;=2;&quot; x x&quot;;IF([.V771]&gt;=1;&quot; x&quot;;IF([.V771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11]-1" office:value-type="float" office:value="33">
            <text:p>33</text:p>
          </table:table-cell>
          <table:table-cell table:style-name="ce46"/>
          <table:table-cell table:style-name="ce58" table:formula="of:=(IF([.V772]&gt;=20;&quot; x x x x x x x x x x x x x x x x x x x x&quot;;(IF([.V772]&gt;=19;&quot; x x x x x x x x x x x x x x x x x x x&quot;;(IF([.V772]&gt;=18;&quot; x x x x x x x x x x x x x x x x x x&quot;;(IF([.V772]&gt;=17;&quot; x x x x x x x x x x x x x x x x x&quot;;(IF([.V772]&gt;=16;&quot; x x x x x x x x x x x x x x x x&quot;;(IF([.V772]&gt;=15;&quot; x x x x x x x x x x x x x x x&quot;;(IF([.V772]&gt;=14;&quot; x x x x x x x x x x x x x x&quot;;(IF([.V772]&gt;=13;&quot; x x x x x x x x x x x x x&quot;;(IF([.V772]&gt;=12;&quot; x x x x x x x x x x x x&quot;;(IF([.V772]&gt;=11;&quot; x x x x x x x x x x x&quot;;(IF([.V772]&gt;=10;&quot; x x x x x x x x x x&quot;;(IF([.V772]&gt;=9;&quot; x x x x x x x x x&quot;;(IF([.V772]&gt;=8;&quot; x x x x x x x x&quot;;(IF([.V772]&gt;=7;&quot; x x x x x x x&quot;;(IF([.V772]&gt;=6;&quot; x x x x x x&quot;;(IF([.V772]&gt;=5;&quot; x x x x x&quot;;(IF([.V772]&gt;=4;&quot; x x x x&quot;;(IF([.V772]&gt;=3;&quot; x x x&quot;;IF([.V772]&gt;=2;&quot; x x&quot;;IF([.V772]&gt;=1;&quot; x&quot;;IF([.V772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12]-1" office:value-type="float" office:value="32">
            <text:p>32</text:p>
          </table:table-cell>
          <table:table-cell table:style-name="ce46"/>
          <table:table-cell table:style-name="ce58" table:formula="of:=(IF([.V773]&gt;=20;&quot; x x x x x x x x x x x x x x x x x x x x&quot;;(IF([.V773]&gt;=19;&quot; x x x x x x x x x x x x x x x x x x x&quot;;(IF([.V773]&gt;=18;&quot; x x x x x x x x x x x x x x x x x x&quot;;(IF([.V773]&gt;=17;&quot; x x x x x x x x x x x x x x x x x&quot;;(IF([.V773]&gt;=16;&quot; x x x x x x x x x x x x x x x x&quot;;(IF([.V773]&gt;=15;&quot; x x x x x x x x x x x x x x x&quot;;(IF([.V773]&gt;=14;&quot; x x x x x x x x x x x x x x&quot;;(IF([.V773]&gt;=13;&quot; x x x x x x x x x x x x x&quot;;(IF([.V773]&gt;=12;&quot; x x x x x x x x x x x x&quot;;(IF([.V773]&gt;=11;&quot; x x x x x x x x x x x&quot;;(IF([.V773]&gt;=10;&quot; x x x x x x x x x x&quot;;(IF([.V773]&gt;=9;&quot; x x x x x x x x x&quot;;(IF([.V773]&gt;=8;&quot; x x x x x x x x&quot;;(IF([.V773]&gt;=7;&quot; x x x x x x x&quot;;(IF([.V773]&gt;=6;&quot; x x x x x x&quot;;(IF([.V773]&gt;=5;&quot; x x x x x&quot;;(IF([.V773]&gt;=4;&quot; x x x x&quot;;(IF([.V773]&gt;=3;&quot; x x x&quot;;IF([.V773]&gt;=2;&quot; x x&quot;;IF([.V773]&gt;=1;&quot; x&quot;;IF([.V773]&gt;=0;&quot;   &quot;)))))))))))))))))))))))))))))))))))))))" office:value-type="string" office:string-value=" x x">
            <text:p><text:s/>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13]-1" office:value-type="float" office:value="31">
            <text:p>31</text:p>
          </table:table-cell>
          <table:table-cell table:style-name="ce46"/>
          <table:table-cell table:style-name="ce58" table:formula="of:=(IF([.V774]&gt;=20;&quot; x x x x x x x x x x x x x x x x x x x x&quot;;(IF([.V774]&gt;=19;&quot; x x x x x x x x x x x x x x x x x x x&quot;;(IF([.V774]&gt;=18;&quot; x x x x x x x x x x x x x x x x x x&quot;;(IF([.V774]&gt;=17;&quot; x x x x x x x x x x x x x x x x x&quot;;(IF([.V774]&gt;=16;&quot; x x x x x x x x x x x x x x x x&quot;;(IF([.V774]&gt;=15;&quot; x x x x x x x x x x x x x x x&quot;;(IF([.V774]&gt;=14;&quot; x x x x x x x x x x x x x x&quot;;(IF([.V774]&gt;=13;&quot; x x x x x x x x x x x x x&quot;;(IF([.V774]&gt;=12;&quot; x x x x x x x x x x x x&quot;;(IF([.V774]&gt;=11;&quot; x x x x x x x x x x x&quot;;(IF([.V774]&gt;=10;&quot; x x x x x x x x x x&quot;;(IF([.V774]&gt;=9;&quot; x x x x x x x x x&quot;;(IF([.V774]&gt;=8;&quot; x x x x x x x x&quot;;(IF([.V774]&gt;=7;&quot; x x x x x x x&quot;;(IF([.V774]&gt;=6;&quot; x x x x x x&quot;;(IF([.V774]&gt;=5;&quot; x x x x x&quot;;(IF([.V774]&gt;=4;&quot; x x x x&quot;;(IF([.V774]&gt;=3;&quot; x x x&quot;;IF([.V774]&gt;=2;&quot; x x&quot;;IF([.V774]&gt;=1;&quot; x&quot;;IF([.V774]&gt;=0;&quot;   &quot;)))))))))))))))))))))))))))))))))))))))" office:value-type="string" office:string-value=" x x">
            <text:p><text:s/>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14]-1" office:value-type="float" office:value="30">
            <text:p>30</text:p>
          </table:table-cell>
          <table:table-cell table:style-name="ce46"/>
          <table:table-cell table:style-name="ce58" table:formula="of:=(IF([.V775]&gt;=20;&quot; x x x x x x x x x x x x x x x x x x x x&quot;;(IF([.V775]&gt;=19;&quot; x x x x x x x x x x x x x x x x x x x&quot;;(IF([.V775]&gt;=18;&quot; x x x x x x x x x x x x x x x x x x&quot;;(IF([.V775]&gt;=17;&quot; x x x x x x x x x x x x x x x x x&quot;;(IF([.V775]&gt;=16;&quot; x x x x x x x x x x x x x x x x&quot;;(IF([.V775]&gt;=15;&quot; x x x x x x x x x x x x x x x&quot;;(IF([.V775]&gt;=14;&quot; x x x x x x x x x x x x x x&quot;;(IF([.V775]&gt;=13;&quot; x x x x x x x x x x x x x&quot;;(IF([.V775]&gt;=12;&quot; x x x x x x x x x x x x&quot;;(IF([.V775]&gt;=11;&quot; x x x x x x x x x x x&quot;;(IF([.V775]&gt;=10;&quot; x x x x x x x x x x&quot;;(IF([.V775]&gt;=9;&quot; x x x x x x x x x&quot;;(IF([.V775]&gt;=8;&quot; x x x x x x x x&quot;;(IF([.V775]&gt;=7;&quot; x x x x x x x&quot;;(IF([.V775]&gt;=6;&quot; x x x x x x&quot;;(IF([.V775]&gt;=5;&quot; x x x x x&quot;;(IF([.V775]&gt;=4;&quot; x x x x&quot;;(IF([.V775]&gt;=3;&quot; x x x&quot;;IF([.V775]&gt;=2;&quot; x x&quot;;IF([.V775]&gt;=1;&quot; x&quot;;IF([.V775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15]-1" office:value-type="float" office:value="29">
            <text:p>29</text:p>
          </table:table-cell>
          <table:table-cell table:style-name="ce46"/>
          <table:table-cell table:style-name="ce58" table:formula="of:=(IF([.V776]&gt;=20;&quot; x x x x x x x x x x x x x x x x x x x x&quot;;(IF([.V776]&gt;=19;&quot; x x x x x x x x x x x x x x x x x x x&quot;;(IF([.V776]&gt;=18;&quot; x x x x x x x x x x x x x x x x x x&quot;;(IF([.V776]&gt;=17;&quot; x x x x x x x x x x x x x x x x x&quot;;(IF([.V776]&gt;=16;&quot; x x x x x x x x x x x x x x x x&quot;;(IF([.V776]&gt;=15;&quot; x x x x x x x x x x x x x x x&quot;;(IF([.V776]&gt;=14;&quot; x x x x x x x x x x x x x x&quot;;(IF([.V776]&gt;=13;&quot; x x x x x x x x x x x x x&quot;;(IF([.V776]&gt;=12;&quot; x x x x x x x x x x x x&quot;;(IF([.V776]&gt;=11;&quot; x x x x x x x x x x x&quot;;(IF([.V776]&gt;=10;&quot; x x x x x x x x x x&quot;;(IF([.V776]&gt;=9;&quot; x x x x x x x x x&quot;;(IF([.V776]&gt;=8;&quot; x x x x x x x x&quot;;(IF([.V776]&gt;=7;&quot; x x x x x x x&quot;;(IF([.V776]&gt;=6;&quot; x x x x x x&quot;;(IF([.V776]&gt;=5;&quot; x x x x x&quot;;(IF([.V776]&gt;=4;&quot; x x x x&quot;;(IF([.V776]&gt;=3;&quot; x x x&quot;;IF([.V776]&gt;=2;&quot; x x&quot;;IF([.V776]&gt;=1;&quot; x&quot;;IF([.V776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16]-1" office:value-type="float" office:value="28">
            <text:p>28</text:p>
          </table:table-cell>
          <table:table-cell table:style-name="ce46"/>
          <table:table-cell table:style-name="ce58" table:formula="of:=(IF([.V777]&gt;=20;&quot; x x x x x x x x x x x x x x x x x x x x&quot;;(IF([.V777]&gt;=19;&quot; x x x x x x x x x x x x x x x x x x x&quot;;(IF([.V777]&gt;=18;&quot; x x x x x x x x x x x x x x x x x x&quot;;(IF([.V777]&gt;=17;&quot; x x x x x x x x x x x x x x x x x&quot;;(IF([.V777]&gt;=16;&quot; x x x x x x x x x x x x x x x x&quot;;(IF([.V777]&gt;=15;&quot; x x x x x x x x x x x x x x x&quot;;(IF([.V777]&gt;=14;&quot; x x x x x x x x x x x x x x&quot;;(IF([.V777]&gt;=13;&quot; x x x x x x x x x x x x x&quot;;(IF([.V777]&gt;=12;&quot; x x x x x x x x x x x x&quot;;(IF([.V777]&gt;=11;&quot; x x x x x x x x x x x&quot;;(IF([.V777]&gt;=10;&quot; x x x x x x x x x x&quot;;(IF([.V777]&gt;=9;&quot; x x x x x x x x x&quot;;(IF([.V777]&gt;=8;&quot; x x x x x x x x&quot;;(IF([.V777]&gt;=7;&quot; x x x x x x x&quot;;(IF([.V777]&gt;=6;&quot; x x x x x x&quot;;(IF([.V777]&gt;=5;&quot; x x x x x&quot;;(IF([.V777]&gt;=4;&quot; x x x x&quot;;(IF([.V777]&gt;=3;&quot; x x x&quot;;IF([.V777]&gt;=2;&quot; x x&quot;;IF([.V777]&gt;=1;&quot; x&quot;;IF([.V777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17]-1" office:value-type="float" office:value="27">
            <text:p>27</text:p>
          </table:table-cell>
          <table:table-cell table:style-name="ce46"/>
          <table:table-cell table:style-name="ce58" table:formula="of:=(IF([.V778]&gt;=20;&quot; x x x x x x x x x x x x x x x x x x x x&quot;;(IF([.V778]&gt;=19;&quot; x x x x x x x x x x x x x x x x x x x&quot;;(IF([.V778]&gt;=18;&quot; x x x x x x x x x x x x x x x x x x&quot;;(IF([.V778]&gt;=17;&quot; x x x x x x x x x x x x x x x x x&quot;;(IF([.V778]&gt;=16;&quot; x x x x x x x x x x x x x x x x&quot;;(IF([.V778]&gt;=15;&quot; x x x x x x x x x x x x x x x&quot;;(IF([.V778]&gt;=14;&quot; x x x x x x x x x x x x x x&quot;;(IF([.V778]&gt;=13;&quot; x x x x x x x x x x x x x&quot;;(IF([.V778]&gt;=12;&quot; x x x x x x x x x x x x&quot;;(IF([.V778]&gt;=11;&quot; x x x x x x x x x x x&quot;;(IF([.V778]&gt;=10;&quot; x x x x x x x x x x&quot;;(IF([.V778]&gt;=9;&quot; x x x x x x x x x&quot;;(IF([.V778]&gt;=8;&quot; x x x x x x x x&quot;;(IF([.V778]&gt;=7;&quot; x x x x x x x&quot;;(IF([.V778]&gt;=6;&quot; x x x x x x&quot;;(IF([.V778]&gt;=5;&quot; x x x x x&quot;;(IF([.V778]&gt;=4;&quot; x x x x&quot;;(IF([.V778]&gt;=3;&quot; x x x&quot;;IF([.V778]&gt;=2;&quot; x x&quot;;IF([.V778]&gt;=1;&quot; x&quot;;IF([.V778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18]-1" office:value-type="float" office:value="26">
            <text:p>26</text:p>
          </table:table-cell>
          <table:table-cell table:style-name="ce46"/>
          <table:table-cell table:style-name="ce58" table:formula="of:=(IF([.V779]&gt;=20;&quot; x x x x x x x x x x x x x x x x x x x x&quot;;(IF([.V779]&gt;=19;&quot; x x x x x x x x x x x x x x x x x x x&quot;;(IF([.V779]&gt;=18;&quot; x x x x x x x x x x x x x x x x x x&quot;;(IF([.V779]&gt;=17;&quot; x x x x x x x x x x x x x x x x x&quot;;(IF([.V779]&gt;=16;&quot; x x x x x x x x x x x x x x x x&quot;;(IF([.V779]&gt;=15;&quot; x x x x x x x x x x x x x x x&quot;;(IF([.V779]&gt;=14;&quot; x x x x x x x x x x x x x x&quot;;(IF([.V779]&gt;=13;&quot; x x x x x x x x x x x x x&quot;;(IF([.V779]&gt;=12;&quot; x x x x x x x x x x x x&quot;;(IF([.V779]&gt;=11;&quot; x x x x x x x x x x x&quot;;(IF([.V779]&gt;=10;&quot; x x x x x x x x x x&quot;;(IF([.V779]&gt;=9;&quot; x x x x x x x x x&quot;;(IF([.V779]&gt;=8;&quot; x x x x x x x x&quot;;(IF([.V779]&gt;=7;&quot; x x x x x x x&quot;;(IF([.V779]&gt;=6;&quot; x x x x x x&quot;;(IF([.V779]&gt;=5;&quot; x x x x x&quot;;(IF([.V779]&gt;=4;&quot; x x x x&quot;;(IF([.V779]&gt;=3;&quot; x x x&quot;;IF([.V779]&gt;=2;&quot; x x&quot;;IF([.V779]&gt;=1;&quot; x&quot;;IF([.V779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19]-1" office:value-type="float" office:value="25">
            <text:p>25</text:p>
          </table:table-cell>
          <table:table-cell table:style-name="ce46"/>
          <table:table-cell table:style-name="ce58" table:formula="of:=(IF([.V780]&gt;=20;&quot; x x x x x x x x x x x x x x x x x x x x&quot;;(IF([.V780]&gt;=19;&quot; x x x x x x x x x x x x x x x x x x x&quot;;(IF([.V780]&gt;=18;&quot; x x x x x x x x x x x x x x x x x x&quot;;(IF([.V780]&gt;=17;&quot; x x x x x x x x x x x x x x x x x&quot;;(IF([.V780]&gt;=16;&quot; x x x x x x x x x x x x x x x x&quot;;(IF([.V780]&gt;=15;&quot; x x x x x x x x x x x x x x x&quot;;(IF([.V780]&gt;=14;&quot; x x x x x x x x x x x x x x&quot;;(IF([.V780]&gt;=13;&quot; x x x x x x x x x x x x x&quot;;(IF([.V780]&gt;=12;&quot; x x x x x x x x x x x x&quot;;(IF([.V780]&gt;=11;&quot; x x x x x x x x x x x&quot;;(IF([.V780]&gt;=10;&quot; x x x x x x x x x x&quot;;(IF([.V780]&gt;=9;&quot; x x x x x x x x x&quot;;(IF([.V780]&gt;=8;&quot; x x x x x x x x&quot;;(IF([.V780]&gt;=7;&quot; x x x x x x x&quot;;(IF([.V780]&gt;=6;&quot; x x x x x x&quot;;(IF([.V780]&gt;=5;&quot; x x x x x&quot;;(IF([.V780]&gt;=4;&quot; x x x x&quot;;(IF([.V780]&gt;=3;&quot; x x x&quot;;IF([.V780]&gt;=2;&quot; x x&quot;;IF([.V780]&gt;=1;&quot; x&quot;;IF([.V780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20]-1" office:value-type="float" office:value="24">
            <text:p>24</text:p>
          </table:table-cell>
          <table:table-cell table:style-name="ce46"/>
          <table:table-cell table:style-name="ce58" table:formula="of:=(IF([.V781]&gt;=20;&quot; x x x x x x x x x x x x x x x x x x x x&quot;;(IF([.V781]&gt;=19;&quot; x x x x x x x x x x x x x x x x x x x&quot;;(IF([.V781]&gt;=18;&quot; x x x x x x x x x x x x x x x x x x&quot;;(IF([.V781]&gt;=17;&quot; x x x x x x x x x x x x x x x x x&quot;;(IF([.V781]&gt;=16;&quot; x x x x x x x x x x x x x x x x&quot;;(IF([.V781]&gt;=15;&quot; x x x x x x x x x x x x x x x&quot;;(IF([.V781]&gt;=14;&quot; x x x x x x x x x x x x x x&quot;;(IF([.V781]&gt;=13;&quot; x x x x x x x x x x x x x&quot;;(IF([.V781]&gt;=12;&quot; x x x x x x x x x x x x&quot;;(IF([.V781]&gt;=11;&quot; x x x x x x x x x x x&quot;;(IF([.V781]&gt;=10;&quot; x x x x x x x x x x&quot;;(IF([.V781]&gt;=9;&quot; x x x x x x x x x&quot;;(IF([.V781]&gt;=8;&quot; x x x x x x x x&quot;;(IF([.V781]&gt;=7;&quot; x x x x x x x&quot;;(IF([.V781]&gt;=6;&quot; x x x x x x&quot;;(IF([.V781]&gt;=5;&quot; x x x x x&quot;;(IF([.V781]&gt;=4;&quot; x x x x&quot;;(IF([.V781]&gt;=3;&quot; x x x&quot;;IF([.V781]&gt;=2;&quot; x x&quot;;IF([.V781]&gt;=1;&quot; x&quot;;IF([.V781]&gt;=0;&quot;   &quot;)))))))))))))))))))))))))))))))))))))))" office:value-type="string" office:string-value=" x x">
            <text:p><text:s/>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21]-1" office:value-type="float" office:value="23">
            <text:p>23</text:p>
          </table:table-cell>
          <table:table-cell table:style-name="ce46"/>
          <table:table-cell table:style-name="ce58" table:formula="of:=(IF([.V782]&gt;=20;&quot; x x x x x x x x x x x x x x x x x x x x&quot;;(IF([.V782]&gt;=19;&quot; x x x x x x x x x x x x x x x x x x x&quot;;(IF([.V782]&gt;=18;&quot; x x x x x x x x x x x x x x x x x x&quot;;(IF([.V782]&gt;=17;&quot; x x x x x x x x x x x x x x x x x&quot;;(IF([.V782]&gt;=16;&quot; x x x x x x x x x x x x x x x x&quot;;(IF([.V782]&gt;=15;&quot; x x x x x x x x x x x x x x x&quot;;(IF([.V782]&gt;=14;&quot; x x x x x x x x x x x x x x&quot;;(IF([.V782]&gt;=13;&quot; x x x x x x x x x x x x x&quot;;(IF([.V782]&gt;=12;&quot; x x x x x x x x x x x x&quot;;(IF([.V782]&gt;=11;&quot; x x x x x x x x x x x&quot;;(IF([.V782]&gt;=10;&quot; x x x x x x x x x x&quot;;(IF([.V782]&gt;=9;&quot; x x x x x x x x x&quot;;(IF([.V782]&gt;=8;&quot; x x x x x x x x&quot;;(IF([.V782]&gt;=7;&quot; x x x x x x x&quot;;(IF([.V782]&gt;=6;&quot; x x x x x x&quot;;(IF([.V782]&gt;=5;&quot; x x x x x&quot;;(IF([.V782]&gt;=4;&quot; x x x x&quot;;(IF([.V782]&gt;=3;&quot; x x x&quot;;IF([.V782]&gt;=2;&quot; x x&quot;;IF([.V782]&gt;=1;&quot; x&quot;;IF([.V782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22]-1" office:value-type="float" office:value="22">
            <text:p>22</text:p>
          </table:table-cell>
          <table:table-cell table:style-name="ce46"/>
          <table:table-cell table:style-name="ce58" table:formula="of:=(IF([.V783]&gt;=20;&quot; x x x x x x x x x x x x x x x x x x x x&quot;;(IF([.V783]&gt;=19;&quot; x x x x x x x x x x x x x x x x x x x&quot;;(IF([.V783]&gt;=18;&quot; x x x x x x x x x x x x x x x x x x&quot;;(IF([.V783]&gt;=17;&quot; x x x x x x x x x x x x x x x x x&quot;;(IF([.V783]&gt;=16;&quot; x x x x x x x x x x x x x x x x&quot;;(IF([.V783]&gt;=15;&quot; x x x x x x x x x x x x x x x&quot;;(IF([.V783]&gt;=14;&quot; x x x x x x x x x x x x x x&quot;;(IF([.V783]&gt;=13;&quot; x x x x x x x x x x x x x&quot;;(IF([.V783]&gt;=12;&quot; x x x x x x x x x x x x&quot;;(IF([.V783]&gt;=11;&quot; x x x x x x x x x x x&quot;;(IF([.V783]&gt;=10;&quot; x x x x x x x x x x&quot;;(IF([.V783]&gt;=9;&quot; x x x x x x x x x&quot;;(IF([.V783]&gt;=8;&quot; x x x x x x x x&quot;;(IF([.V783]&gt;=7;&quot; x x x x x x x&quot;;(IF([.V783]&gt;=6;&quot; x x x x x x&quot;;(IF([.V783]&gt;=5;&quot; x x x x x&quot;;(IF([.V783]&gt;=4;&quot; x x x x&quot;;(IF([.V783]&gt;=3;&quot; x x x&quot;;IF([.V783]&gt;=2;&quot; x x&quot;;IF([.V783]&gt;=1;&quot; x&quot;;IF([.V783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23]-1" office:value-type="float" office:value="21">
            <text:p>21</text:p>
          </table:table-cell>
          <table:table-cell table:style-name="ce46"/>
          <table:table-cell table:style-name="ce58" table:formula="of:=(IF([.V784]&gt;=20;&quot; x x x x x x x x x x x x x x x x x x x x&quot;;(IF([.V784]&gt;=19;&quot; x x x x x x x x x x x x x x x x x x x&quot;;(IF([.V784]&gt;=18;&quot; x x x x x x x x x x x x x x x x x x&quot;;(IF([.V784]&gt;=17;&quot; x x x x x x x x x x x x x x x x x&quot;;(IF([.V784]&gt;=16;&quot; x x x x x x x x x x x x x x x x&quot;;(IF([.V784]&gt;=15;&quot; x x x x x x x x x x x x x x x&quot;;(IF([.V784]&gt;=14;&quot; x x x x x x x x x x x x x x&quot;;(IF([.V784]&gt;=13;&quot; x x x x x x x x x x x x x&quot;;(IF([.V784]&gt;=12;&quot; x x x x x x x x x x x x&quot;;(IF([.V784]&gt;=11;&quot; x x x x x x x x x x x&quot;;(IF([.V784]&gt;=10;&quot; x x x x x x x x x x&quot;;(IF([.V784]&gt;=9;&quot; x x x x x x x x x&quot;;(IF([.V784]&gt;=8;&quot; x x x x x x x x&quot;;(IF([.V784]&gt;=7;&quot; x x x x x x x&quot;;(IF([.V784]&gt;=6;&quot; x x x x x x&quot;;(IF([.V784]&gt;=5;&quot; x x x x x&quot;;(IF([.V784]&gt;=4;&quot; x x x x&quot;;(IF([.V784]&gt;=3;&quot; x x x&quot;;IF([.V784]&gt;=2;&quot; x x&quot;;IF([.V784]&gt;=1;&quot; x&quot;;IF([.V784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24]-1" office:value-type="float" office:value="20">
            <text:p>20</text:p>
          </table:table-cell>
          <table:table-cell table:style-name="ce46"/>
          <table:table-cell table:style-name="ce59" table:formula="of:=(IF([.V785]&gt;=20;&quot; x x x x x x x x x x x x x x x x x x x x&quot;;(IF([.V785]&gt;=19;&quot; x x x x x x x x x x x x x x x x x x x&quot;;(IF([.V785]&gt;=18;&quot; x x x x x x x x x x x x x x x x x x&quot;;(IF([.V785]&gt;=17;&quot; x x x x x x x x x x x x x x x x x&quot;;(IF([.V785]&gt;=16;&quot; x x x x x x x x x x x x x x x x&quot;;(IF([.V785]&gt;=15;&quot; x x x x x x x x x x x x x x x&quot;;(IF([.V785]&gt;=14;&quot; x x x x x x x x x x x x x x&quot;;(IF([.V785]&gt;=13;&quot; x x x x x x x x x x x x x&quot;;(IF([.V785]&gt;=12;&quot; x x x x x x x x x x x x&quot;;(IF([.V785]&gt;=11;&quot; x x x x x x x x x x x&quot;;(IF([.V785]&gt;=10;&quot; x x x x x x x x x x&quot;;(IF([.V785]&gt;=9;&quot; x x x x x x x x x&quot;;(IF([.V785]&gt;=8;&quot; x x x x x x x x&quot;;(IF([.V785]&gt;=7;&quot; x x x x x x x&quot;;(IF([.V785]&gt;=6;&quot; x x x x x x&quot;;(IF([.V785]&gt;=5;&quot; x x x x x&quot;;(IF([.V785]&gt;=4;&quot; x x x x&quot;;(IF([.V785]&gt;=3;&quot; x x x&quot;;IF([.V785]&gt;=2;&quot; x x&quot;;IF([.V785]&gt;=1;&quot; x&quot;;IF([.V785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25]-1" office:value-type="float" office:value="19">
            <text:p>19</text:p>
          </table:table-cell>
          <table:table-cell table:style-name="ce46"/>
          <table:table-cell table:style-name="ce59" table:formula="of:=(IF([.V786]&gt;=20;&quot; x x x x x x x x x x x x x x x x x x x x&quot;;(IF([.V786]&gt;=19;&quot; x x x x x x x x x x x x x x x x x x x&quot;;(IF([.V786]&gt;=18;&quot; x x x x x x x x x x x x x x x x x x&quot;;(IF([.V786]&gt;=17;&quot; x x x x x x x x x x x x x x x x x&quot;;(IF([.V786]&gt;=16;&quot; x x x x x x x x x x x x x x x x&quot;;(IF([.V786]&gt;=15;&quot; x x x x x x x x x x x x x x x&quot;;(IF([.V786]&gt;=14;&quot; x x x x x x x x x x x x x x&quot;;(IF([.V786]&gt;=13;&quot; x x x x x x x x x x x x x&quot;;(IF([.V786]&gt;=12;&quot; x x x x x x x x x x x x&quot;;(IF([.V786]&gt;=11;&quot; x x x x x x x x x x x&quot;;(IF([.V786]&gt;=10;&quot; x x x x x x x x x x&quot;;(IF([.V786]&gt;=9;&quot; x x x x x x x x x&quot;;(IF([.V786]&gt;=8;&quot; x x x x x x x x&quot;;(IF([.V786]&gt;=7;&quot; x x x x x x x&quot;;(IF([.V786]&gt;=6;&quot; x x x x x x&quot;;(IF([.V786]&gt;=5;&quot; x x x x x&quot;;(IF([.V786]&gt;=4;&quot; x x x x&quot;;(IF([.V786]&gt;=3;&quot; x x x&quot;;IF([.V786]&gt;=2;&quot; x x&quot;;IF([.V786]&gt;=1;&quot; x&quot;;IF([.V786]&gt;=0;&quot;   &quot;)))))))))))))))))))))))))))))))))))))))" office:value-type="string" office:string-value=" x x x x">
            <text:p><text:s/>x x 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26]-1" office:value-type="float" office:value="18">
            <text:p>18</text:p>
          </table:table-cell>
          <table:table-cell table:style-name="ce46"/>
          <table:table-cell table:style-name="ce59" table:formula="of:=(IF([.V787]&gt;=20;&quot; x x x x x x x x x x x x x x x x x x x x&quot;;(IF([.V787]&gt;=19;&quot; x x x x x x x x x x x x x x x x x x x&quot;;(IF([.V787]&gt;=18;&quot; x x x x x x x x x x x x x x x x x x&quot;;(IF([.V787]&gt;=17;&quot; x x x x x x x x x x x x x x x x x&quot;;(IF([.V787]&gt;=16;&quot; x x x x x x x x x x x x x x x x&quot;;(IF([.V787]&gt;=15;&quot; x x x x x x x x x x x x x x x&quot;;(IF([.V787]&gt;=14;&quot; x x x x x x x x x x x x x x&quot;;(IF([.V787]&gt;=13;&quot; x x x x x x x x x x x x x&quot;;(IF([.V787]&gt;=12;&quot; x x x x x x x x x x x x&quot;;(IF([.V787]&gt;=11;&quot; x x x x x x x x x x x&quot;;(IF([.V787]&gt;=10;&quot; x x x x x x x x x x&quot;;(IF([.V787]&gt;=9;&quot; x x x x x x x x x&quot;;(IF([.V787]&gt;=8;&quot; x x x x x x x x&quot;;(IF([.V787]&gt;=7;&quot; x x x x x x x&quot;;(IF([.V787]&gt;=6;&quot; x x x x x x&quot;;(IF([.V787]&gt;=5;&quot; x x x x x&quot;;(IF([.V787]&gt;=4;&quot; x x x x&quot;;(IF([.V787]&gt;=3;&quot; x x x&quot;;IF([.V787]&gt;=2;&quot; x x&quot;;IF([.V787]&gt;=1;&quot; x&quot;;IF([.V787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27]-1" office:value-type="float" office:value="17">
            <text:p>17</text:p>
          </table:table-cell>
          <table:table-cell table:style-name="ce46"/>
          <table:table-cell table:style-name="ce59" table:formula="of:=(IF([.V788]&gt;=20;&quot; x x x x x x x x x x x x x x x x x x x x&quot;;(IF([.V788]&gt;=19;&quot; x x x x x x x x x x x x x x x x x x x&quot;;(IF([.V788]&gt;=18;&quot; x x x x x x x x x x x x x x x x x x&quot;;(IF([.V788]&gt;=17;&quot; x x x x x x x x x x x x x x x x x&quot;;(IF([.V788]&gt;=16;&quot; x x x x x x x x x x x x x x x x&quot;;(IF([.V788]&gt;=15;&quot; x x x x x x x x x x x x x x x&quot;;(IF([.V788]&gt;=14;&quot; x x x x x x x x x x x x x x&quot;;(IF([.V788]&gt;=13;&quot; x x x x x x x x x x x x x&quot;;(IF([.V788]&gt;=12;&quot; x x x x x x x x x x x x&quot;;(IF([.V788]&gt;=11;&quot; x x x x x x x x x x x&quot;;(IF([.V788]&gt;=10;&quot; x x x x x x x x x x&quot;;(IF([.V788]&gt;=9;&quot; x x x x x x x x x&quot;;(IF([.V788]&gt;=8;&quot; x x x x x x x x&quot;;(IF([.V788]&gt;=7;&quot; x x x x x x x&quot;;(IF([.V788]&gt;=6;&quot; x x x x x x&quot;;(IF([.V788]&gt;=5;&quot; x x x x x&quot;;(IF([.V788]&gt;=4;&quot; x x x x&quot;;(IF([.V788]&gt;=3;&quot; x x x&quot;;IF([.V788]&gt;=2;&quot; x x&quot;;IF([.V788]&gt;=1;&quot; x&quot;;IF([.V788]&gt;=0;&quot;   &quot;)))))))))))))))))))))))))))))))))))))))" office:value-type="string" office:string-value=" x x x x">
            <text:p><text:s/>x x 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28]-1" office:value-type="float" office:value="16">
            <text:p>16</text:p>
          </table:table-cell>
          <table:table-cell table:style-name="ce46"/>
          <table:table-cell table:style-name="ce59" table:formula="of:=(IF([.V789]&gt;=20;&quot; x x x x x x x x x x x x x x x x x x x x&quot;;(IF([.V789]&gt;=19;&quot; x x x x x x x x x x x x x x x x x x x&quot;;(IF([.V789]&gt;=18;&quot; x x x x x x x x x x x x x x x x x x&quot;;(IF([.V789]&gt;=17;&quot; x x x x x x x x x x x x x x x x x&quot;;(IF([.V789]&gt;=16;&quot; x x x x x x x x x x x x x x x x&quot;;(IF([.V789]&gt;=15;&quot; x x x x x x x x x x x x x x x&quot;;(IF([.V789]&gt;=14;&quot; x x x x x x x x x x x x x x&quot;;(IF([.V789]&gt;=13;&quot; x x x x x x x x x x x x x&quot;;(IF([.V789]&gt;=12;&quot; x x x x x x x x x x x x&quot;;(IF([.V789]&gt;=11;&quot; x x x x x x x x x x x&quot;;(IF([.V789]&gt;=10;&quot; x x x x x x x x x x&quot;;(IF([.V789]&gt;=9;&quot; x x x x x x x x x&quot;;(IF([.V789]&gt;=8;&quot; x x x x x x x x&quot;;(IF([.V789]&gt;=7;&quot; x x x x x x x&quot;;(IF([.V789]&gt;=6;&quot; x x x x x x&quot;;(IF([.V789]&gt;=5;&quot; x x x x x&quot;;(IF([.V789]&gt;=4;&quot; x x x x&quot;;(IF([.V789]&gt;=3;&quot; x x x&quot;;IF([.V789]&gt;=2;&quot; x x&quot;;IF([.V789]&gt;=1;&quot; x&quot;;IF([.V789]&gt;=0;&quot;   &quot;)))))))))))))))))))))))))))))))))))))))" office:value-type="string" office:string-value=" x x">
            <text:p><text:s/>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29]-1" office:value-type="float" office:value="15">
            <text:p>15</text:p>
          </table:table-cell>
          <table:table-cell table:style-name="ce46"/>
          <table:table-cell table:style-name="ce59" table:formula="of:=(IF([.V790]&gt;=20;&quot; x x x x x x x x x x x x x x x x x x x x&quot;;(IF([.V790]&gt;=19;&quot; x x x x x x x x x x x x x x x x x x x&quot;;(IF([.V790]&gt;=18;&quot; x x x x x x x x x x x x x x x x x x&quot;;(IF([.V790]&gt;=17;&quot; x x x x x x x x x x x x x x x x x&quot;;(IF([.V790]&gt;=16;&quot; x x x x x x x x x x x x x x x x&quot;;(IF([.V790]&gt;=15;&quot; x x x x x x x x x x x x x x x&quot;;(IF([.V790]&gt;=14;&quot; x x x x x x x x x x x x x x&quot;;(IF([.V790]&gt;=13;&quot; x x x x x x x x x x x x x&quot;;(IF([.V790]&gt;=12;&quot; x x x x x x x x x x x x&quot;;(IF([.V790]&gt;=11;&quot; x x x x x x x x x x x&quot;;(IF([.V790]&gt;=10;&quot; x x x x x x x x x x&quot;;(IF([.V790]&gt;=9;&quot; x x x x x x x x x&quot;;(IF([.V790]&gt;=8;&quot; x x x x x x x x&quot;;(IF([.V790]&gt;=7;&quot; x x x x x x x&quot;;(IF([.V790]&gt;=6;&quot; x x x x x x&quot;;(IF([.V790]&gt;=5;&quot; x x x x x&quot;;(IF([.V790]&gt;=4;&quot; x x x x&quot;;(IF([.V790]&gt;=3;&quot; x x x&quot;;IF([.V790]&gt;=2;&quot; x x&quot;;IF([.V790]&gt;=1;&quot; x&quot;;IF([.V790]&gt;=0;&quot;   &quot;)))))))))))))))))))))))))))))))))))))))" office:value-type="string" office:string-value=" x x x x">
            <text:p><text:s/>x x 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30]-1" office:value-type="float" office:value="14">
            <text:p>14</text:p>
          </table:table-cell>
          <table:table-cell table:style-name="ce46"/>
          <table:table-cell table:style-name="ce59" table:formula="of:=(IF([.V791]&gt;=20;&quot; x x x x x x x x x x x x x x x x x x x x&quot;;(IF([.V791]&gt;=19;&quot; x x x x x x x x x x x x x x x x x x x&quot;;(IF([.V791]&gt;=18;&quot; x x x x x x x x x x x x x x x x x x&quot;;(IF([.V791]&gt;=17;&quot; x x x x x x x x x x x x x x x x x&quot;;(IF([.V791]&gt;=16;&quot; x x x x x x x x x x x x x x x x&quot;;(IF([.V791]&gt;=15;&quot; x x x x x x x x x x x x x x x&quot;;(IF([.V791]&gt;=14;&quot; x x x x x x x x x x x x x x&quot;;(IF([.V791]&gt;=13;&quot; x x x x x x x x x x x x x&quot;;(IF([.V791]&gt;=12;&quot; x x x x x x x x x x x x&quot;;(IF([.V791]&gt;=11;&quot; x x x x x x x x x x x&quot;;(IF([.V791]&gt;=10;&quot; x x x x x x x x x x&quot;;(IF([.V791]&gt;=9;&quot; x x x x x x x x x&quot;;(IF([.V791]&gt;=8;&quot; x x x x x x x x&quot;;(IF([.V791]&gt;=7;&quot; x x x x x x x&quot;;(IF([.V791]&gt;=6;&quot; x x x x x x&quot;;(IF([.V791]&gt;=5;&quot; x x x x x&quot;;(IF([.V791]&gt;=4;&quot; x x x x&quot;;(IF([.V791]&gt;=3;&quot; x x x&quot;;IF([.V791]&gt;=2;&quot; x x&quot;;IF([.V791]&gt;=1;&quot; x&quot;;IF([.V791]&gt;=0;&quot;   &quot;)))))))))))))))))))))))))))))))))))))))" office:value-type="string" office:string-value=" x x">
            <text:p><text:s/>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31]-1" office:value-type="float" office:value="13">
            <text:p>13</text:p>
          </table:table-cell>
          <table:table-cell table:style-name="ce46"/>
          <table:table-cell table:style-name="ce59" table:formula="of:=(IF([.V792]&gt;=20;&quot; x x x x x x x x x x x x x x x x x x x x&quot;;(IF([.V792]&gt;=19;&quot; x x x x x x x x x x x x x x x x x x x&quot;;(IF([.V792]&gt;=18;&quot; x x x x x x x x x x x x x x x x x x&quot;;(IF([.V792]&gt;=17;&quot; x x x x x x x x x x x x x x x x x&quot;;(IF([.V792]&gt;=16;&quot; x x x x x x x x x x x x x x x x&quot;;(IF([.V792]&gt;=15;&quot; x x x x x x x x x x x x x x x&quot;;(IF([.V792]&gt;=14;&quot; x x x x x x x x x x x x x x&quot;;(IF([.V792]&gt;=13;&quot; x x x x x x x x x x x x x&quot;;(IF([.V792]&gt;=12;&quot; x x x x x x x x x x x x&quot;;(IF([.V792]&gt;=11;&quot; x x x x x x x x x x x&quot;;(IF([.V792]&gt;=10;&quot; x x x x x x x x x x&quot;;(IF([.V792]&gt;=9;&quot; x x x x x x x x x&quot;;(IF([.V792]&gt;=8;&quot; x x x x x x x x&quot;;(IF([.V792]&gt;=7;&quot; x x x x x x x&quot;;(IF([.V792]&gt;=6;&quot; x x x x x x&quot;;(IF([.V792]&gt;=5;&quot; x x x x x&quot;;(IF([.V792]&gt;=4;&quot; x x x x&quot;;(IF([.V792]&gt;=3;&quot; x x x&quot;;IF([.V792]&gt;=2;&quot; x x&quot;;IF([.V792]&gt;=1;&quot; x&quot;;IF([.V792]&gt;=0;&quot;   &quot;)))))))))))))))))))))))))))))))))))))))" office:value-type="string" office:string-value=" x x x x x x x">
            <text:p><text:s/>x x x x x 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32]-1" office:value-type="float" office:value="12">
            <text:p>12</text:p>
          </table:table-cell>
          <table:table-cell table:style-name="ce46"/>
          <table:table-cell table:style-name="ce59" table:formula="of:=(IF([.V793]&gt;=20;&quot; x x x x x x x x x x x x x x x x x x x x&quot;;(IF([.V793]&gt;=19;&quot; x x x x x x x x x x x x x x x x x x x&quot;;(IF([.V793]&gt;=18;&quot; x x x x x x x x x x x x x x x x x x&quot;;(IF([.V793]&gt;=17;&quot; x x x x x x x x x x x x x x x x x&quot;;(IF([.V793]&gt;=16;&quot; x x x x x x x x x x x x x x x x&quot;;(IF([.V793]&gt;=15;&quot; x x x x x x x x x x x x x x x&quot;;(IF([.V793]&gt;=14;&quot; x x x x x x x x x x x x x x&quot;;(IF([.V793]&gt;=13;&quot; x x x x x x x x x x x x x&quot;;(IF([.V793]&gt;=12;&quot; x x x x x x x x x x x x&quot;;(IF([.V793]&gt;=11;&quot; x x x x x x x x x x x&quot;;(IF([.V793]&gt;=10;&quot; x x x x x x x x x x&quot;;(IF([.V793]&gt;=9;&quot; x x x x x x x x x&quot;;(IF([.V793]&gt;=8;&quot; x x x x x x x x&quot;;(IF([.V793]&gt;=7;&quot; x x x x x x x&quot;;(IF([.V793]&gt;=6;&quot; x x x x x x&quot;;(IF([.V793]&gt;=5;&quot; x x x x x&quot;;(IF([.V793]&gt;=4;&quot; x x x x&quot;;(IF([.V793]&gt;=3;&quot; x x x&quot;;IF([.V793]&gt;=2;&quot; x x&quot;;IF([.V793]&gt;=1;&quot; x&quot;;IF([.V793]&gt;=0;&quot;   &quot;)))))))))))))))))))))))))))))))))))))))" office:value-type="string" office:string-value=" x x x x x">
            <text:p><text:s/>x x x 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33]-1" office:value-type="float" office:value="11">
            <text:p>11</text:p>
          </table:table-cell>
          <table:table-cell table:style-name="ce46"/>
          <table:table-cell table:style-name="ce59" table:formula="of:=(IF([.V794]&gt;=20;&quot; x x x x x x x x x x x x x x x x x x x x&quot;;(IF([.V794]&gt;=19;&quot; x x x x x x x x x x x x x x x x x x x&quot;;(IF([.V794]&gt;=18;&quot; x x x x x x x x x x x x x x x x x x&quot;;(IF([.V794]&gt;=17;&quot; x x x x x x x x x x x x x x x x x&quot;;(IF([.V794]&gt;=16;&quot; x x x x x x x x x x x x x x x x&quot;;(IF([.V794]&gt;=15;&quot; x x x x x x x x x x x x x x x&quot;;(IF([.V794]&gt;=14;&quot; x x x x x x x x x x x x x x&quot;;(IF([.V794]&gt;=13;&quot; x x x x x x x x x x x x x&quot;;(IF([.V794]&gt;=12;&quot; x x x x x x x x x x x x&quot;;(IF([.V794]&gt;=11;&quot; x x x x x x x x x x x&quot;;(IF([.V794]&gt;=10;&quot; x x x x x x x x x x&quot;;(IF([.V794]&gt;=9;&quot; x x x x x x x x x&quot;;(IF([.V794]&gt;=8;&quot; x x x x x x x x&quot;;(IF([.V794]&gt;=7;&quot; x x x x x x x&quot;;(IF([.V794]&gt;=6;&quot; x x x x x x&quot;;(IF([.V794]&gt;=5;&quot; x x x x x&quot;;(IF([.V794]&gt;=4;&quot; x x x x&quot;;(IF([.V794]&gt;=3;&quot; x x x&quot;;IF([.V794]&gt;=2;&quot; x x&quot;;IF([.V794]&gt;=1;&quot; x&quot;;IF([.V794]&gt;=0;&quot;   &quot;)))))))))))))))))))))))))))))))))))))))" office:value-type="string" office:string-value=" x x x x">
            <text:p><text:s/>x x 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34]-1" office:value-type="float" office:value="10">
            <text:p>10</text:p>
          </table:table-cell>
          <table:table-cell table:style-name="ce46"/>
          <table:table-cell table:style-name="ce59" table:formula="of:=(IF([.V795]&gt;=20;&quot; x x x x x x x x x x x x x x x x x x x x&quot;;(IF([.V795]&gt;=19;&quot; x x x x x x x x x x x x x x x x x x x&quot;;(IF([.V795]&gt;=18;&quot; x x x x x x x x x x x x x x x x x x&quot;;(IF([.V795]&gt;=17;&quot; x x x x x x x x x x x x x x x x x&quot;;(IF([.V795]&gt;=16;&quot; x x x x x x x x x x x x x x x x&quot;;(IF([.V795]&gt;=15;&quot; x x x x x x x x x x x x x x x&quot;;(IF([.V795]&gt;=14;&quot; x x x x x x x x x x x x x x&quot;;(IF([.V795]&gt;=13;&quot; x x x x x x x x x x x x x&quot;;(IF([.V795]&gt;=12;&quot; x x x x x x x x x x x x&quot;;(IF([.V795]&gt;=11;&quot; x x x x x x x x x x x&quot;;(IF([.V795]&gt;=10;&quot; x x x x x x x x x x&quot;;(IF([.V795]&gt;=9;&quot; x x x x x x x x x&quot;;(IF([.V795]&gt;=8;&quot; x x x x x x x x&quot;;(IF([.V795]&gt;=7;&quot; x x x x x x x&quot;;(IF([.V795]&gt;=6;&quot; x x x x x x&quot;;(IF([.V795]&gt;=5;&quot; x x x x x&quot;;(IF([.V795]&gt;=4;&quot; x x x x&quot;;(IF([.V795]&gt;=3;&quot; x x x&quot;;IF([.V795]&gt;=2;&quot; x x&quot;;IF([.V795]&gt;=1;&quot; x&quot;;IF([.V795]&gt;=0;&quot;   &quot;)))))))))))))))))))))))))))))))))))))))" office:value-type="string" office:string-value=" x x x x x x">
            <text:p><text:s/>x x x x 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35]-1" office:value-type="float" office:value="9">
            <text:p>9</text:p>
          </table:table-cell>
          <table:table-cell table:style-name="ce46"/>
          <table:table-cell table:style-name="ce60" table:formula="of:=(IF([.V796]&gt;=20;&quot; x x x x x x x x x x x x x x x x x x x x&quot;;(IF([.V796]&gt;=19;&quot; x x x x x x x x x x x x x x x x x x x&quot;;(IF([.V796]&gt;=18;&quot; x x x x x x x x x x x x x x x x x x&quot;;(IF([.V796]&gt;=17;&quot; x x x x x x x x x x x x x x x x x&quot;;(IF([.V796]&gt;=16;&quot; x x x x x x x x x x x x x x x x&quot;;(IF([.V796]&gt;=15;&quot; x x x x x x x x x x x x x x x&quot;;(IF([.V796]&gt;=14;&quot; x x x x x x x x x x x x x x&quot;;(IF([.V796]&gt;=13;&quot; x x x x x x x x x x x x x&quot;;(IF([.V796]&gt;=12;&quot; x x x x x x x x x x x x&quot;;(IF([.V796]&gt;=11;&quot; x x x x x x x x x x x&quot;;(IF([.V796]&gt;=10;&quot; x x x x x x x x x x&quot;;(IF([.V796]&gt;=9;&quot; x x x x x x x x x&quot;;(IF([.V796]&gt;=8;&quot; x x x x x x x x&quot;;(IF([.V796]&gt;=7;&quot; x x x x x x x&quot;;(IF([.V796]&gt;=6;&quot; x x x x x x&quot;;(IF([.V796]&gt;=5;&quot; x x x x x&quot;;(IF([.V796]&gt;=4;&quot; x x x x&quot;;(IF([.V796]&gt;=3;&quot; x x x&quot;;IF([.V796]&gt;=2;&quot; x x&quot;;IF([.V796]&gt;=1;&quot; x&quot;;IF([.V796]&gt;=0;&quot;   &quot;)))))))))))))))))))))))))))))))))))))))" office:value-type="string" office:string-value=" x x x x x x">
            <text:p><text:s/>x x x x x x</text:p>
          </table:table-cell>
          <table:table-cell table:style-name="ce68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36]-1" office:value-type="float" office:value="8">
            <text:p>8</text:p>
          </table:table-cell>
          <table:table-cell table:style-name="ce46"/>
          <table:table-cell table:style-name="ce60" table:formula="of:=(IF([.V797]&gt;=20;&quot; x x x x x x x x x x x x x x x x x x x x&quot;;(IF([.V797]&gt;=19;&quot; x x x x x x x x x x x x x x x x x x x&quot;;(IF([.V797]&gt;=18;&quot; x x x x x x x x x x x x x x x x x x&quot;;(IF([.V797]&gt;=17;&quot; x x x x x x x x x x x x x x x x x&quot;;(IF([.V797]&gt;=16;&quot; x x x x x x x x x x x x x x x x&quot;;(IF([.V797]&gt;=15;&quot; x x x x x x x x x x x x x x x&quot;;(IF([.V797]&gt;=14;&quot; x x x x x x x x x x x x x x&quot;;(IF([.V797]&gt;=13;&quot; x x x x x x x x x x x x x&quot;;(IF([.V797]&gt;=12;&quot; x x x x x x x x x x x x&quot;;(IF([.V797]&gt;=11;&quot; x x x x x x x x x x x&quot;;(IF([.V797]&gt;=10;&quot; x x x x x x x x x x&quot;;(IF([.V797]&gt;=9;&quot; x x x x x x x x x&quot;;(IF([.V797]&gt;=8;&quot; x x x x x x x x&quot;;(IF([.V797]&gt;=7;&quot; x x x x x x x&quot;;(IF([.V797]&gt;=6;&quot; x x x x x x&quot;;(IF([.V797]&gt;=5;&quot; x x x x x&quot;;(IF([.V797]&gt;=4;&quot; x x x x&quot;;(IF([.V797]&gt;=3;&quot; x x x&quot;;IF([.V797]&gt;=2;&quot; x x&quot;;IF([.V797]&gt;=1;&quot; x&quot;;IF([.V797]&gt;=0;&quot;   &quot;)))))))))))))))))))))))))))))))))))))))" office:value-type="string" office:string-value=" x x x">
            <text:p><text:s/>x x x</text:p>
          </table:table-cell>
          <table:table-cell table:style-name="ce68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37]-1" office:value-type="float" office:value="7">
            <text:p>7</text:p>
          </table:table-cell>
          <table:table-cell table:style-name="ce46"/>
          <table:table-cell table:style-name="ce60" table:formula="of:=(IF([.V798]&gt;=20;&quot; x x x x x x x x x x x x x x x x x x x x&quot;;(IF([.V798]&gt;=19;&quot; x x x x x x x x x x x x x x x x x x x&quot;;(IF([.V798]&gt;=18;&quot; x x x x x x x x x x x x x x x x x x&quot;;(IF([.V798]&gt;=17;&quot; x x x x x x x x x x x x x x x x x&quot;;(IF([.V798]&gt;=16;&quot; x x x x x x x x x x x x x x x x&quot;;(IF([.V798]&gt;=15;&quot; x x x x x x x x x x x x x x x&quot;;(IF([.V798]&gt;=14;&quot; x x x x x x x x x x x x x x&quot;;(IF([.V798]&gt;=13;&quot; x x x x x x x x x x x x x&quot;;(IF([.V798]&gt;=12;&quot; x x x x x x x x x x x x&quot;;(IF([.V798]&gt;=11;&quot; x x x x x x x x x x x&quot;;(IF([.V798]&gt;=10;&quot; x x x x x x x x x x&quot;;(IF([.V798]&gt;=9;&quot; x x x x x x x x x&quot;;(IF([.V798]&gt;=8;&quot; x x x x x x x x&quot;;(IF([.V798]&gt;=7;&quot; x x x x x x x&quot;;(IF([.V798]&gt;=6;&quot; x x x x x x&quot;;(IF([.V798]&gt;=5;&quot; x x x x x&quot;;(IF([.V798]&gt;=4;&quot; x x x x&quot;;(IF([.V798]&gt;=3;&quot; x x x&quot;;IF([.V798]&gt;=2;&quot; x x&quot;;IF([.V798]&gt;=1;&quot; x&quot;;IF([.V798]&gt;=0;&quot;   &quot;)))))))))))))))))))))))))))))))))))))))" office:value-type="string" office:string-value=" x x x x x x x">
            <text:p><text:s/>x x x x x x x</text:p>
          </table:table-cell>
          <table:table-cell table:style-name="ce68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38]-1" office:value-type="float" office:value="6">
            <text:p>6</text:p>
          </table:table-cell>
          <table:table-cell table:style-name="ce46"/>
          <table:table-cell table:style-name="ce60" table:formula="of:=(IF([.V799]&gt;=20;&quot; x x x x x x x x x x x x x x x x x x x x&quot;;(IF([.V799]&gt;=19;&quot; x x x x x x x x x x x x x x x x x x x&quot;;(IF([.V799]&gt;=18;&quot; x x x x x x x x x x x x x x x x x x&quot;;(IF([.V799]&gt;=17;&quot; x x x x x x x x x x x x x x x x x&quot;;(IF([.V799]&gt;=16;&quot; x x x x x x x x x x x x x x x x&quot;;(IF([.V799]&gt;=15;&quot; x x x x x x x x x x x x x x x&quot;;(IF([.V799]&gt;=14;&quot; x x x x x x x x x x x x x x&quot;;(IF([.V799]&gt;=13;&quot; x x x x x x x x x x x x x&quot;;(IF([.V799]&gt;=12;&quot; x x x x x x x x x x x x&quot;;(IF([.V799]&gt;=11;&quot; x x x x x x x x x x x&quot;;(IF([.V799]&gt;=10;&quot; x x x x x x x x x x&quot;;(IF([.V799]&gt;=9;&quot; x x x x x x x x x&quot;;(IF([.V799]&gt;=8;&quot; x x x x x x x x&quot;;(IF([.V799]&gt;=7;&quot; x x x x x x x&quot;;(IF([.V799]&gt;=6;&quot; x x x x x x&quot;;(IF([.V799]&gt;=5;&quot; x x x x x&quot;;(IF([.V799]&gt;=4;&quot; x x x x&quot;;(IF([.V799]&gt;=3;&quot; x x x&quot;;IF([.V799]&gt;=2;&quot; x x&quot;;IF([.V799]&gt;=1;&quot; x&quot;;IF([.V799]&gt;=0;&quot;   &quot;)))))))))))))))))))))))))))))))))))))))" office:value-type="string" office:string-value=" x x x x x x">
            <text:p><text:s/>x x x x x x</text:p>
          </table:table-cell>
          <table:table-cell table:style-name="ce68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39]-1" office:value-type="float" office:value="5">
            <text:p>5</text:p>
          </table:table-cell>
          <table:table-cell table:style-name="ce46"/>
          <table:table-cell table:style-name="ce61" table:formula="of:=(IF([.V800]&gt;=20;&quot; x x x x x x x x x x x x x x x x x x x x&quot;;(IF([.V800]&gt;=19;&quot; x x x x x x x x x x x x x x x x x x x&quot;;(IF([.V800]&gt;=18;&quot; x x x x x x x x x x x x x x x x x x&quot;;(IF([.V800]&gt;=17;&quot; x x x x x x x x x x x x x x x x x&quot;;(IF([.V800]&gt;=16;&quot; x x x x x x x x x x x x x x x x&quot;;(IF([.V800]&gt;=15;&quot; x x x x x x x x x x x x x x x&quot;;(IF([.V800]&gt;=14;&quot; x x x x x x x x x x x x x x&quot;;(IF([.V800]&gt;=13;&quot; x x x x x x x x x x x x x&quot;;(IF([.V800]&gt;=12;&quot; x x x x x x x x x x x x&quot;;(IF([.V800]&gt;=11;&quot; x x x x x x x x x x x&quot;;(IF([.V800]&gt;=10;&quot; x x x x x x x x x x&quot;;(IF([.V800]&gt;=9;&quot; x x x x x x x x x&quot;;(IF([.V800]&gt;=8;&quot; x x x x x x x x&quot;;(IF([.V800]&gt;=7;&quot; x x x x x x x&quot;;(IF([.V800]&gt;=6;&quot; x x x x x x&quot;;(IF([.V800]&gt;=5;&quot; x x x x x&quot;;(IF([.V800]&gt;=4;&quot; x x x x&quot;;(IF([.V800]&gt;=3;&quot; x x x&quot;;IF([.V800]&gt;=2;&quot; x x&quot;;IF([.V800]&gt;=1;&quot; x&quot;;IF([.V800]&gt;=0;&quot;   &quot;)))))))))))))))))))))))))))))))))))))))" office:value-type="string" office:string-value=" x x x x x">
            <text:p><text:s/>x x x x x</text:p>
          </table:table-cell>
          <table:table-cell table:style-name="ce68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40]-1" office:value-type="float" office:value="4">
            <text:p>4</text:p>
          </table:table-cell>
          <table:table-cell table:style-name="ce46"/>
          <table:table-cell table:style-name="ce62" table:formula="of:=(IF([.V801]&gt;=20;&quot; x x x x x x x x x x x x x x x x x x x x&quot;;(IF([.V801]&gt;=19;&quot; x x x x x x x x x x x x x x x x x x x&quot;;(IF([.V801]&gt;=18;&quot; x x x x x x x x x x x x x x x x x x&quot;;(IF([.V801]&gt;=17;&quot; x x x x x x x x x x x x x x x x x&quot;;(IF([.V801]&gt;=16;&quot; x x x x x x x x x x x x x x x x&quot;;(IF([.V801]&gt;=15;&quot; x x x x x x x x x x x x x x x&quot;;(IF([.V801]&gt;=14;&quot; x x x x x x x x x x x x x x&quot;;(IF([.V801]&gt;=13;&quot; x x x x x x x x x x x x x&quot;;(IF([.V801]&gt;=12;&quot; x x x x x x x x x x x x&quot;;(IF([.V801]&gt;=11;&quot; x x x x x x x x x x x&quot;;(IF([.V801]&gt;=10;&quot; x x x x x x x x x x&quot;;(IF([.V801]&gt;=9;&quot; x x x x x x x x x&quot;;(IF([.V801]&gt;=8;&quot; x x x x x x x x&quot;;(IF([.V801]&gt;=7;&quot; x x x x x x x&quot;;(IF([.V801]&gt;=6;&quot; x x x x x x&quot;;(IF([.V801]&gt;=5;&quot; x x x x x&quot;;(IF([.V801]&gt;=4;&quot; x x x x&quot;;(IF([.V801]&gt;=3;&quot; x x x&quot;;IF([.V801]&gt;=2;&quot; x x&quot;;IF([.V801]&gt;=1;&quot; x&quot;;IF([.V801]&gt;=0;&quot;   &quot;)))))))))))))))))))))))))))))))))))))))" office:value-type="string" office:string-value=" x">
            <text:p><text:s/>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41]-1" office:value-type="float" office:value="3">
            <text:p>3</text:p>
          </table:table-cell>
          <table:table-cell table:style-name="ce46"/>
          <table:table-cell table:style-name="ce62" table:formula="of:=(IF([.V802]&gt;=20;&quot; x x x x x x x x x x x x x x x x x x x x&quot;;(IF([.V802]&gt;=19;&quot; x x x x x x x x x x x x x x x x x x x&quot;;(IF([.V802]&gt;=18;&quot; x x x x x x x x x x x x x x x x x x&quot;;(IF([.V802]&gt;=17;&quot; x x x x x x x x x x x x x x x x x&quot;;(IF([.V802]&gt;=16;&quot; x x x x x x x x x x x x x x x x&quot;;(IF([.V802]&gt;=15;&quot; x x x x x x x x x x x x x x x&quot;;(IF([.V802]&gt;=14;&quot; x x x x x x x x x x x x x x&quot;;(IF([.V802]&gt;=13;&quot; x x x x x x x x x x x x x&quot;;(IF([.V802]&gt;=12;&quot; x x x x x x x x x x x x&quot;;(IF([.V802]&gt;=11;&quot; x x x x x x x x x x x&quot;;(IF([.V802]&gt;=10;&quot; x x x x x x x x x x&quot;;(IF([.V802]&gt;=9;&quot; x x x x x x x x x&quot;;(IF([.V802]&gt;=8;&quot; x x x x x x x x&quot;;(IF([.V802]&gt;=7;&quot; x x x x x x x&quot;;(IF([.V802]&gt;=6;&quot; x x x x x x&quot;;(IF([.V802]&gt;=5;&quot; x x x x x&quot;;(IF([.V802]&gt;=4;&quot; x x x x&quot;;(IF([.V802]&gt;=3;&quot; x x x&quot;;IF([.V802]&gt;=2;&quot; x x&quot;;IF([.V802]&gt;=1;&quot; x&quot;;IF([.V802]&gt;=0;&quot;   &quot;)))))))))))))))))))))))))))))))))))))))" office:value-type="string" office:string-value=" x x x x x x x">
            <text:p><text:s/>x x x x x 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42]-1" office:value-type="float" office:value="2">
            <text:p>2</text:p>
          </table:table-cell>
          <table:table-cell table:style-name="ce46"/>
          <table:table-cell table:style-name="ce62" table:formula="of:=(IF([.V803]&gt;=20;&quot; x x x x x x x x x x x x x x x x x x x x&quot;;(IF([.V803]&gt;=19;&quot; x x x x x x x x x x x x x x x x x x x&quot;;(IF([.V803]&gt;=18;&quot; x x x x x x x x x x x x x x x x x x&quot;;(IF([.V803]&gt;=17;&quot; x x x x x x x x x x x x x x x x x&quot;;(IF([.V803]&gt;=16;&quot; x x x x x x x x x x x x x x x x&quot;;(IF([.V803]&gt;=15;&quot; x x x x x x x x x x x x x x x&quot;;(IF([.V803]&gt;=14;&quot; x x x x x x x x x x x x x x&quot;;(IF([.V803]&gt;=13;&quot; x x x x x x x x x x x x x&quot;;(IF([.V803]&gt;=12;&quot; x x x x x x x x x x x x&quot;;(IF([.V803]&gt;=11;&quot; x x x x x x x x x x x&quot;;(IF([.V803]&gt;=10;&quot; x x x x x x x x x x&quot;;(IF([.V803]&gt;=9;&quot; x x x x x x x x x&quot;;(IF([.V803]&gt;=8;&quot; x x x x x x x x&quot;;(IF([.V803]&gt;=7;&quot; x x x x x x x&quot;;(IF([.V803]&gt;=6;&quot; x x x x x x&quot;;(IF([.V803]&gt;=5;&quot; x x x x x&quot;;(IF([.V803]&gt;=4;&quot; x x x x&quot;;(IF([.V803]&gt;=3;&quot; x x x&quot;;IF([.V803]&gt;=2;&quot; x x&quot;;IF([.V803]&gt;=1;&quot; x&quot;;IF([.V803]&gt;=0;&quot;   &quot;)))))))))))))))))))))))))))))))))))))))" office:value-type="string" office:string-value=" x x x x">
            <text:p><text:s/>x x x x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43]-1" office:value-type="float" office:value="1">
            <text:p>1</text:p>
          </table:table-cell>
          <table:table-cell table:style-name="ce46"/>
          <table:table-cell table:style-name="ce62" table:formula="of:=(IF([.V804]&gt;=20;&quot; x x x x x x x x x x x x x x x x x x x x&quot;;(IF([.V804]&gt;=19;&quot; x x x x x x x x x x x x x x x x x x x&quot;;(IF([.V804]&gt;=18;&quot; x x x x x x x x x x x x x x x x x x&quot;;(IF([.V804]&gt;=17;&quot; x x x x x x x x x x x x x x x x x&quot;;(IF([.V804]&gt;=16;&quot; x x x x x x x x x x x x x x x x&quot;;(IF([.V804]&gt;=15;&quot; x x x x x x x x x x x x x x x&quot;;(IF([.V804]&gt;=14;&quot; x x x x x x x x x x x x x x&quot;;(IF([.V804]&gt;=13;&quot; x x x x x x x x x x x x x&quot;;(IF([.V804]&gt;=12;&quot; x x x x x x x x x x x x&quot;;(IF([.V804]&gt;=11;&quot; x x x x x x x x x x x&quot;;(IF([.V804]&gt;=10;&quot; x x x x x x x x x x&quot;;(IF([.V804]&gt;=9;&quot; x x x x x x x x x&quot;;(IF([.V804]&gt;=8;&quot; x x x x x x x x&quot;;(IF([.V804]&gt;=7;&quot; x x x x x x x&quot;;(IF([.V804]&gt;=6;&quot; x x x x x x&quot;;(IF([.V804]&gt;=5;&quot; x x x x x&quot;;(IF([.V804]&gt;=4;&quot; x x x x&quot;;(IF([.V804]&gt;=3;&quot; x x x&quot;;IF([.V804]&gt;=2;&quot; x x&quot;;IF([.V804]&gt;=1;&quot; x&quot;;IF([.V804]&gt;=0;&quot;   &quot;)))))))))))))))))))))))))))))))))))))))" office:value-type="string" office:string-value="   ">
            <text:p><text:s text:c="3"/></text:p>
          </table:table-cell>
          <table:table-cell table:style-name="ce3"/>
          <table:table-cell table:number-columns-repeated="1001"/>
        </table:table-row>
        <table:table-row table:style-name="ro2" table:number-rows-repeated="3">
          <table:table-cell table:number-columns-repeated="19"/>
          <table:table-cell table:style-name="Default" table:number-columns-repeated="2"/>
          <table:table-cell table:style-name="ce3" table:number-columns-repeated="2"/>
          <table:table-cell table:number-columns-repeated="1001"/>
        </table:table-row>
        <table:table-row table:style-name="ro2">
          <table:table-cell table:number-columns-repeated="19"/>
          <table:table-cell table:style-name="Default" table:number-columns-repeated="2"/>
          <table:table-cell table:style-name="ce3" office:value-type="string">
            <text:p>cumul freq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Default" table:number-columns-repeated="2"/>
          <table:table-cell table:style-name="ce3"/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office:value-type="float" office:value="125">
            <text:p>125</text:p>
          </table:table-cell>
          <table:table-cell table:style-name="ce46"/>
          <table:table-cell table:style-name="ce3" table:formula="of:=COUNTIF([.V$2:.V$371];&quot;&gt;=&quot;&amp;([.$T420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50]-1" office:value-type="float" office:value="124">
            <text:p>124</text:p>
          </table:table-cell>
          <table:table-cell table:style-name="ce46"/>
          <table:table-cell table:style-name="ce3" table:formula="of:=COUNTIF([.V$2:.V$371];&quot;&gt;=&quot;&amp;([.$T421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51]-1" office:value-type="float" office:value="123">
            <text:p>123</text:p>
          </table:table-cell>
          <table:table-cell table:style-name="ce46"/>
          <table:table-cell table:style-name="ce3" table:formula="of:=COUNTIF([.V$2:.V$371];&quot;&gt;=&quot;&amp;([.$T422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52]-1" office:value-type="float" office:value="122">
            <text:p>122</text:p>
          </table:table-cell>
          <table:table-cell table:style-name="ce46"/>
          <table:table-cell table:style-name="ce3" table:formula="of:=COUNTIF([.V$2:.V$371];&quot;&gt;=&quot;&amp;([.$T423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53]-1" office:value-type="float" office:value="121">
            <text:p>121</text:p>
          </table:table-cell>
          <table:table-cell table:style-name="ce46"/>
          <table:table-cell table:style-name="ce3" table:formula="of:=COUNTIF([.V$2:.V$371];&quot;&gt;=&quot;&amp;([.$T424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54]-1" office:value-type="float" office:value="120">
            <text:p>120</text:p>
          </table:table-cell>
          <table:table-cell table:style-name="ce46"/>
          <table:table-cell table:style-name="ce3" table:formula="of:=COUNTIF([.V$2:.V$371];&quot;&gt;=&quot;&amp;([.$T425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55]-1" office:value-type="float" office:value="119">
            <text:p>119</text:p>
          </table:table-cell>
          <table:table-cell table:style-name="ce46"/>
          <table:table-cell table:style-name="ce3" table:formula="of:=COUNTIF([.V$2:.V$371];&quot;&gt;=&quot;&amp;([.$T426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56]-1" office:value-type="float" office:value="118">
            <text:p>118</text:p>
          </table:table-cell>
          <table:table-cell table:style-name="ce46"/>
          <table:table-cell table:style-name="ce3" table:formula="of:=COUNTIF([.V$2:.V$371];&quot;&gt;=&quot;&amp;([.$T427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57]-1" office:value-type="float" office:value="117">
            <text:p>117</text:p>
          </table:table-cell>
          <table:table-cell table:style-name="ce46"/>
          <table:table-cell table:style-name="ce3" table:formula="of:=COUNTIF([.V$2:.V$371];&quot;&gt;=&quot;&amp;([.$T428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58]-1" office:value-type="float" office:value="116">
            <text:p>116</text:p>
          </table:table-cell>
          <table:table-cell table:style-name="ce46"/>
          <table:table-cell table:style-name="ce3" table:formula="of:=COUNTIF([.V$2:.V$371];&quot;&gt;=&quot;&amp;([.$T429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59]-1" office:value-type="float" office:value="115">
            <text:p>115</text:p>
          </table:table-cell>
          <table:table-cell table:style-name="ce46"/>
          <table:table-cell table:style-name="ce3" table:formula="of:=COUNTIF([.V$2:.V$371];&quot;&gt;=&quot;&amp;([.$T430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60]-1" office:value-type="float" office:value="114">
            <text:p>114</text:p>
          </table:table-cell>
          <table:table-cell table:style-name="ce46"/>
          <table:table-cell table:style-name="ce3" table:formula="of:=COUNTIF([.V$2:.V$371];&quot;&gt;=&quot;&amp;([.$T431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61]-1" office:value-type="float" office:value="113">
            <text:p>113</text:p>
          </table:table-cell>
          <table:table-cell table:style-name="ce46"/>
          <table:table-cell table:style-name="ce3" table:formula="of:=COUNTIF([.V$2:.V$371];&quot;&gt;=&quot;&amp;([.$T432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62]-1" office:value-type="float" office:value="112">
            <text:p>112</text:p>
          </table:table-cell>
          <table:table-cell table:style-name="ce46"/>
          <table:table-cell table:style-name="ce3" table:formula="of:=COUNTIF([.V$2:.V$371];&quot;&gt;=&quot;&amp;([.$T433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63]-1" office:value-type="float" office:value="111">
            <text:p>111</text:p>
          </table:table-cell>
          <table:table-cell table:style-name="ce46"/>
          <table:table-cell table:style-name="ce3" table:formula="of:=COUNTIF([.V$2:.V$371];&quot;&gt;=&quot;&amp;([.$T434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64]-1" office:value-type="float" office:value="110">
            <text:p>110</text:p>
          </table:table-cell>
          <table:table-cell table:style-name="ce46"/>
          <table:table-cell table:style-name="ce3" table:formula="of:=COUNTIF([.V$2:.V$371];&quot;&gt;=&quot;&amp;([.$T435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65]-1" office:value-type="float" office:value="109">
            <text:p>109</text:p>
          </table:table-cell>
          <table:table-cell table:style-name="ce46"/>
          <table:table-cell table:style-name="ce3" table:formula="of:=COUNTIF([.V$2:.V$371];&quot;&gt;=&quot;&amp;([.$T436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66]-1" office:value-type="float" office:value="108">
            <text:p>108</text:p>
          </table:table-cell>
          <table:table-cell table:style-name="ce46"/>
          <table:table-cell table:style-name="ce3" table:formula="of:=COUNTIF([.V$2:.V$371];&quot;&gt;=&quot;&amp;([.$T437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67]-1" office:value-type="float" office:value="107">
            <text:p>107</text:p>
          </table:table-cell>
          <table:table-cell table:style-name="ce46"/>
          <table:table-cell table:style-name="ce3" table:formula="of:=COUNTIF([.V$2:.V$371];&quot;&gt;=&quot;&amp;([.$T438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68]-1" office:value-type="float" office:value="106">
            <text:p>106</text:p>
          </table:table-cell>
          <table:table-cell table:style-name="ce46"/>
          <table:table-cell table:style-name="ce3" table:formula="of:=COUNTIF([.V$2:.V$371];&quot;&gt;=&quot;&amp;([.$T439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69]-1" office:value-type="float" office:value="105">
            <text:p>105</text:p>
          </table:table-cell>
          <table:table-cell table:style-name="ce46"/>
          <table:table-cell table:style-name="ce3" table:formula="of:=COUNTIF([.V$2:.V$371];&quot;&gt;=&quot;&amp;([.$T440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70]-1" office:value-type="float" office:value="104">
            <text:p>104</text:p>
          </table:table-cell>
          <table:table-cell table:style-name="ce46"/>
          <table:table-cell table:style-name="ce3" table:formula="of:=COUNTIF([.V$2:.V$371];&quot;&gt;=&quot;&amp;([.$T441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71]-1" office:value-type="float" office:value="103">
            <text:p>103</text:p>
          </table:table-cell>
          <table:table-cell table:style-name="ce46"/>
          <table:table-cell table:style-name="ce3" table:formula="of:=COUNTIF([.V$2:.V$371];&quot;&gt;=&quot;&amp;([.$T442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72]-1" office:value-type="float" office:value="102">
            <text:p>102</text:p>
          </table:table-cell>
          <table:table-cell table:style-name="ce46"/>
          <table:table-cell table:style-name="ce3" table:formula="of:=COUNTIF([.V$2:.V$371];&quot;&gt;=&quot;&amp;([.$T443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73]-1" office:value-type="float" office:value="101">
            <text:p>101</text:p>
          </table:table-cell>
          <table:table-cell table:style-name="ce46"/>
          <table:table-cell table:style-name="ce3" table:formula="of:=COUNTIF([.V$2:.V$371];&quot;&gt;=&quot;&amp;([.$T444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74]-1" office:value-type="float" office:value="100">
            <text:p>100</text:p>
          </table:table-cell>
          <table:table-cell table:style-name="ce46"/>
          <table:table-cell table:style-name="ce3" table:formula="of:=COUNTIF([.V$2:.V$371];&quot;&gt;=&quot;&amp;([.$T445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75]-1" office:value-type="float" office:value="99">
            <text:p>99</text:p>
          </table:table-cell>
          <table:table-cell table:style-name="ce46"/>
          <table:table-cell table:style-name="ce3" table:formula="of:=COUNTIF([.V$2:.V$371];&quot;&gt;=&quot;&amp;([.$T446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76]-1" office:value-type="float" office:value="98">
            <text:p>98</text:p>
          </table:table-cell>
          <table:table-cell table:style-name="ce46"/>
          <table:table-cell table:style-name="ce3" table:formula="of:=COUNTIF([.V$2:.V$371];&quot;&gt;=&quot;&amp;([.$T447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77]-1" office:value-type="float" office:value="97">
            <text:p>97</text:p>
          </table:table-cell>
          <table:table-cell table:style-name="ce46"/>
          <table:table-cell table:style-name="ce3" table:formula="of:=COUNTIF([.V$2:.V$371];&quot;&gt;=&quot;&amp;([.$T448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78]-1" office:value-type="float" office:value="96">
            <text:p>96</text:p>
          </table:table-cell>
          <table:table-cell table:style-name="ce46"/>
          <table:table-cell table:style-name="ce3" table:formula="of:=COUNTIF([.V$2:.V$371];&quot;&gt;=&quot;&amp;([.$T449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79]-1" office:value-type="float" office:value="95">
            <text:p>95</text:p>
          </table:table-cell>
          <table:table-cell table:style-name="ce46"/>
          <table:table-cell table:style-name="ce3" table:formula="of:=COUNTIF([.V$2:.V$371];&quot;&gt;=&quot;&amp;([.$T450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80]-1" office:value-type="float" office:value="94">
            <text:p>94</text:p>
          </table:table-cell>
          <table:table-cell table:style-name="ce46"/>
          <table:table-cell table:style-name="ce3" table:formula="of:=COUNTIF([.V$2:.V$371];&quot;&gt;=&quot;&amp;([.$T451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81]-1" office:value-type="float" office:value="93">
            <text:p>93</text:p>
          </table:table-cell>
          <table:table-cell table:style-name="ce46"/>
          <table:table-cell table:style-name="ce3" table:formula="of:=COUNTIF([.V$2:.V$371];&quot;&gt;=&quot;&amp;([.$T452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82]-1" office:value-type="float" office:value="92">
            <text:p>92</text:p>
          </table:table-cell>
          <table:table-cell table:style-name="ce46"/>
          <table:table-cell table:style-name="ce3" table:formula="of:=COUNTIF([.V$2:.V$371];&quot;&gt;=&quot;&amp;([.$T453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83]-1" office:value-type="float" office:value="91">
            <text:p>91</text:p>
          </table:table-cell>
          <table:table-cell table:style-name="ce46"/>
          <table:table-cell table:style-name="ce3" table:formula="of:=COUNTIF([.V$2:.V$371];&quot;&gt;=&quot;&amp;([.$T454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84]-1" office:value-type="float" office:value="90">
            <text:p>90</text:p>
          </table:table-cell>
          <table:table-cell table:style-name="ce46"/>
          <table:table-cell table:style-name="ce3" table:formula="of:=COUNTIF([.V$2:.V$371];&quot;&gt;=&quot;&amp;([.$T455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85]-1" office:value-type="float" office:value="89">
            <text:p>89</text:p>
          </table:table-cell>
          <table:table-cell table:style-name="ce46"/>
          <table:table-cell table:style-name="ce3" table:formula="of:=COUNTIF([.V$2:.V$371];&quot;&gt;=&quot;&amp;([.$T456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86]-1" office:value-type="float" office:value="88">
            <text:p>88</text:p>
          </table:table-cell>
          <table:table-cell table:style-name="ce46"/>
          <table:table-cell table:style-name="ce3" table:formula="of:=COUNTIF([.V$2:.V$371];&quot;&gt;=&quot;&amp;([.$T457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87]-1" office:value-type="float" office:value="87">
            <text:p>87</text:p>
          </table:table-cell>
          <table:table-cell table:style-name="ce46"/>
          <table:table-cell table:style-name="ce3" table:formula="of:=COUNTIF([.V$2:.V$371];&quot;&gt;=&quot;&amp;([.$T458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88]-1" office:value-type="float" office:value="86">
            <text:p>86</text:p>
          </table:table-cell>
          <table:table-cell table:style-name="ce46"/>
          <table:table-cell table:style-name="ce3" table:formula="of:=COUNTIF([.V$2:.V$371];&quot;&gt;=&quot;&amp;([.$T459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89]-1" office:value-type="float" office:value="85">
            <text:p>85</text:p>
          </table:table-cell>
          <table:table-cell table:style-name="ce46"/>
          <table:table-cell table:style-name="ce3" table:formula="of:=COUNTIF([.V$2:.V$371];&quot;&gt;=&quot;&amp;([.$T460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90]-1" office:value-type="float" office:value="84">
            <text:p>84</text:p>
          </table:table-cell>
          <table:table-cell table:style-name="ce46"/>
          <table:table-cell table:style-name="ce3" table:formula="of:=COUNTIF([.V$2:.V$371];&quot;&gt;=&quot;&amp;([.$T461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91]-1" office:value-type="float" office:value="83">
            <text:p>83</text:p>
          </table:table-cell>
          <table:table-cell table:style-name="ce46"/>
          <table:table-cell table:style-name="ce3" table:formula="of:=COUNTIF([.V$2:.V$371];&quot;&gt;=&quot;&amp;([.$T462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92]-1" office:value-type="float" office:value="82">
            <text:p>82</text:p>
          </table:table-cell>
          <table:table-cell table:style-name="ce46"/>
          <table:table-cell table:style-name="ce3" table:formula="of:=COUNTIF([.V$2:.V$371];&quot;&gt;=&quot;&amp;([.$T463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93]-1" office:value-type="float" office:value="81">
            <text:p>81</text:p>
          </table:table-cell>
          <table:table-cell table:style-name="ce46"/>
          <table:table-cell table:style-name="ce3" table:formula="of:=COUNTIF([.V$2:.V$371];&quot;&gt;=&quot;&amp;([.$T464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94]-1" office:value-type="float" office:value="80">
            <text:p>80</text:p>
          </table:table-cell>
          <table:table-cell table:style-name="ce46"/>
          <table:table-cell table:style-name="ce3" table:formula="of:=COUNTIF([.V$2:.V$371];&quot;&gt;=&quot;&amp;([.$T465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95]-1" office:value-type="float" office:value="79">
            <text:p>79</text:p>
          </table:table-cell>
          <table:table-cell table:style-name="ce46"/>
          <table:table-cell table:style-name="ce3" table:formula="of:=COUNTIF([.V$2:.V$371];&quot;&gt;=&quot;&amp;([.$T466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96]-1" office:value-type="float" office:value="78">
            <text:p>78</text:p>
          </table:table-cell>
          <table:table-cell table:style-name="ce46"/>
          <table:table-cell table:style-name="ce3" table:formula="of:=COUNTIF([.V$2:.V$371];&quot;&gt;=&quot;&amp;([.$T467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97]-1" office:value-type="float" office:value="77">
            <text:p>77</text:p>
          </table:table-cell>
          <table:table-cell table:style-name="ce46"/>
          <table:table-cell table:style-name="ce3" table:formula="of:=COUNTIF([.V$2:.V$371];&quot;&gt;=&quot;&amp;([.$T468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98]-1" office:value-type="float" office:value="76">
            <text:p>76</text:p>
          </table:table-cell>
          <table:table-cell table:style-name="ce46"/>
          <table:table-cell table:style-name="ce3" table:formula="of:=COUNTIF([.V$2:.V$371];&quot;&gt;=&quot;&amp;([.$T469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599]-1" office:value-type="float" office:value="75">
            <text:p>75</text:p>
          </table:table-cell>
          <table:table-cell table:style-name="ce46"/>
          <table:table-cell table:style-name="ce3" table:formula="of:=COUNTIF([.V$2:.V$371];&quot;&gt;=&quot;&amp;([.$T470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00]-1" office:value-type="float" office:value="74">
            <text:p>74</text:p>
          </table:table-cell>
          <table:table-cell table:style-name="ce46"/>
          <table:table-cell table:style-name="ce3" table:formula="of:=COUNTIF([.V$2:.V$371];&quot;&gt;=&quot;&amp;([.$T471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01]-1" office:value-type="float" office:value="73">
            <text:p>73</text:p>
          </table:table-cell>
          <table:table-cell table:style-name="ce46"/>
          <table:table-cell table:style-name="ce3" table:formula="of:=COUNTIF([.V$2:.V$371];&quot;&gt;=&quot;&amp;([.$T472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02]-1" office:value-type="float" office:value="72">
            <text:p>72</text:p>
          </table:table-cell>
          <table:table-cell table:style-name="ce46"/>
          <table:table-cell table:style-name="ce3" table:formula="of:=COUNTIF([.V$2:.V$371];&quot;&gt;=&quot;&amp;([.$T473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03]-1" office:value-type="float" office:value="71">
            <text:p>71</text:p>
          </table:table-cell>
          <table:table-cell table:style-name="ce46"/>
          <table:table-cell table:style-name="ce3" table:formula="of:=COUNTIF([.V$2:.V$371];&quot;&gt;=&quot;&amp;([.$T474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04]-1" office:value-type="float" office:value="70">
            <text:p>70</text:p>
          </table:table-cell>
          <table:table-cell table:style-name="ce46"/>
          <table:table-cell table:style-name="ce3" table:formula="of:=COUNTIF([.V$2:.V$371];&quot;&gt;=&quot;&amp;([.$T475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05]-1" office:value-type="float" office:value="69">
            <text:p>69</text:p>
          </table:table-cell>
          <table:table-cell table:style-name="ce46"/>
          <table:table-cell table:style-name="ce3" table:formula="of:=COUNTIF([.V$2:.V$371];&quot;&gt;=&quot;&amp;([.$T476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06]-1" office:value-type="float" office:value="68">
            <text:p>68</text:p>
          </table:table-cell>
          <table:table-cell table:style-name="ce46"/>
          <table:table-cell table:style-name="ce3" table:formula="of:=COUNTIF([.V$2:.V$371];&quot;&gt;=&quot;&amp;([.$T477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07]-1" office:value-type="float" office:value="67">
            <text:p>67</text:p>
          </table:table-cell>
          <table:table-cell table:style-name="ce46"/>
          <table:table-cell table:style-name="ce3" table:formula="of:=COUNTIF([.V$2:.V$371];&quot;&gt;=&quot;&amp;([.$T478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08]-1" office:value-type="float" office:value="66">
            <text:p>66</text:p>
          </table:table-cell>
          <table:table-cell table:style-name="ce46"/>
          <table:table-cell table:style-name="ce3" table:formula="of:=COUNTIF([.V$2:.V$371];&quot;&gt;=&quot;&amp;([.$T479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09]-1" office:value-type="float" office:value="65">
            <text:p>65</text:p>
          </table:table-cell>
          <table:table-cell table:style-name="ce46"/>
          <table:table-cell table:style-name="ce3" table:formula="of:=COUNTIF([.V$2:.V$371];&quot;&gt;=&quot;&amp;([.$T480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10]-1" office:value-type="float" office:value="64">
            <text:p>64</text:p>
          </table:table-cell>
          <table:table-cell table:style-name="ce46"/>
          <table:table-cell table:style-name="ce3" table:formula="of:=COUNTIF([.V$2:.V$371];&quot;&gt;=&quot;&amp;([.$T481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11]-1" office:value-type="float" office:value="63">
            <text:p>63</text:p>
          </table:table-cell>
          <table:table-cell table:style-name="ce46"/>
          <table:table-cell table:style-name="ce3" table:formula="of:=COUNTIF([.V$2:.V$371];&quot;&gt;=&quot;&amp;([.$T482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12]-1" office:value-type="float" office:value="62">
            <text:p>62</text:p>
          </table:table-cell>
          <table:table-cell table:style-name="ce46"/>
          <table:table-cell table:style-name="ce3" table:formula="of:=COUNTIF([.V$2:.V$371];&quot;&gt;=&quot;&amp;([.$T483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13]-1" office:value-type="float" office:value="61">
            <text:p>61</text:p>
          </table:table-cell>
          <table:table-cell table:style-name="ce46"/>
          <table:table-cell table:style-name="ce3" table:formula="of:=COUNTIF([.V$2:.V$371];&quot;&gt;=&quot;&amp;([.$T484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14]-1" office:value-type="float" office:value="60">
            <text:p>60</text:p>
          </table:table-cell>
          <table:table-cell table:style-name="ce46"/>
          <table:table-cell table:style-name="ce3" table:formula="of:=COUNTIF([.V$2:.V$371];&quot;&gt;=&quot;&amp;([.$T485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15]-1" office:value-type="float" office:value="59">
            <text:p>59</text:p>
          </table:table-cell>
          <table:table-cell table:style-name="ce46"/>
          <table:table-cell table:style-name="ce3" table:formula="of:=COUNTIF([.V$2:.V$371];&quot;&gt;=&quot;&amp;([.$T486]-0.5))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16]-1" office:value-type="float" office:value="58">
            <text:p>58</text:p>
          </table:table-cell>
          <table:table-cell table:style-name="ce46"/>
          <table:table-cell table:style-name="ce3" table:formula="of:=COUNTIF([.V$2:.V$371];&quot;&gt;=&quot;&amp;([.$T487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17]-1" office:value-type="float" office:value="57">
            <text:p>57</text:p>
          </table:table-cell>
          <table:table-cell table:style-name="ce46"/>
          <table:table-cell table:style-name="ce3" table:formula="of:=COUNTIF([.V$2:.V$371];&quot;&gt;=&quot;&amp;([.$T488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18]-1" office:value-type="float" office:value="56">
            <text:p>56</text:p>
          </table:table-cell>
          <table:table-cell table:style-name="ce46"/>
          <table:table-cell table:style-name="ce3" table:formula="of:=COUNTIF([.V$2:.V$371];&quot;&gt;=&quot;&amp;([.$T489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19]-1" office:value-type="float" office:value="55">
            <text:p>55</text:p>
          </table:table-cell>
          <table:table-cell table:style-name="ce46"/>
          <table:table-cell table:style-name="ce3" table:formula="of:=COUNTIF([.V$2:.V$371];&quot;&gt;=&quot;&amp;([.$T490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20]-1" office:value-type="float" office:value="54">
            <text:p>54</text:p>
          </table:table-cell>
          <table:table-cell table:style-name="ce46"/>
          <table:table-cell table:style-name="ce3" table:formula="of:=COUNTIF([.V$2:.V$371];&quot;&gt;=&quot;&amp;([.$T491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21]-1" office:value-type="float" office:value="53">
            <text:p>53</text:p>
          </table:table-cell>
          <table:table-cell table:style-name="ce46"/>
          <table:table-cell table:style-name="ce3" table:formula="of:=COUNTIF([.V$2:.V$371];&quot;&gt;=&quot;&amp;([.$T492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22]-1" office:value-type="float" office:value="52">
            <text:p>52</text:p>
          </table:table-cell>
          <table:table-cell table:style-name="ce46"/>
          <table:table-cell table:style-name="ce3" table:formula="of:=COUNTIF([.V$2:.V$371];&quot;&gt;=&quot;&amp;([.$T493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23]-1" office:value-type="float" office:value="51">
            <text:p>51</text:p>
          </table:table-cell>
          <table:table-cell table:style-name="ce46"/>
          <table:table-cell table:style-name="ce3" table:formula="of:=COUNTIF([.V$2:.V$371];&quot;&gt;=&quot;&amp;([.$T494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24]-1" office:value-type="float" office:value="50">
            <text:p>50</text:p>
          </table:table-cell>
          <table:table-cell table:style-name="ce46"/>
          <table:table-cell table:style-name="ce3" table:formula="of:=COUNTIF([.V$2:.V$371];&quot;&gt;=&quot;&amp;([.$T495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25]-1" office:value-type="float" office:value="49">
            <text:p>49</text:p>
          </table:table-cell>
          <table:table-cell table:style-name="ce46"/>
          <table:table-cell table:style-name="ce3" table:formula="of:=COUNTIF([.V$2:.V$371];&quot;&gt;=&quot;&amp;([.$T496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26]-1" office:value-type="float" office:value="48">
            <text:p>48</text:p>
          </table:table-cell>
          <table:table-cell table:style-name="ce46"/>
          <table:table-cell table:style-name="ce3" table:formula="of:=COUNTIF([.V$2:.V$371];&quot;&gt;=&quot;&amp;([.$T497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27]-1" office:value-type="float" office:value="47">
            <text:p>47</text:p>
          </table:table-cell>
          <table:table-cell table:style-name="ce46"/>
          <table:table-cell table:style-name="ce3" table:formula="of:=COUNTIF([.V$2:.V$371];&quot;&gt;=&quot;&amp;([.$T498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28]-1" office:value-type="float" office:value="46">
            <text:p>46</text:p>
          </table:table-cell>
          <table:table-cell table:style-name="ce46"/>
          <table:table-cell table:style-name="ce3" table:formula="of:=COUNTIF([.V$2:.V$371];&quot;&gt;=&quot;&amp;([.$T499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29]-1" office:value-type="float" office:value="45">
            <text:p>45</text:p>
          </table:table-cell>
          <table:table-cell table:style-name="ce46"/>
          <table:table-cell table:style-name="ce3" table:formula="of:=COUNTIF([.V$2:.V$371];&quot;&gt;=&quot;&amp;([.$T500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30]-1" office:value-type="float" office:value="44">
            <text:p>44</text:p>
          </table:table-cell>
          <table:table-cell table:style-name="ce46"/>
          <table:table-cell table:style-name="ce3" table:formula="of:=COUNTIF([.V$2:.V$371];&quot;&gt;=&quot;&amp;([.$T501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31]-1" office:value-type="float" office:value="43">
            <text:p>43</text:p>
          </table:table-cell>
          <table:table-cell table:style-name="ce46"/>
          <table:table-cell table:style-name="ce3" table:formula="of:=COUNTIF([.V$2:.V$371];&quot;&gt;=&quot;&amp;([.$T502]-0.5))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32]-1" office:value-type="float" office:value="42">
            <text:p>42</text:p>
          </table:table-cell>
          <table:table-cell table:style-name="ce46"/>
          <table:table-cell table:style-name="ce3" table:formula="of:=COUNTIF([.V$2:.V$371];&quot;&gt;=&quot;&amp;([.$T503]-0.5))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33]-1" office:value-type="float" office:value="41">
            <text:p>41</text:p>
          </table:table-cell>
          <table:table-cell table:style-name="ce46"/>
          <table:table-cell table:style-name="ce3" table:formula="of:=COUNTIF([.V$2:.V$371];&quot;&gt;=&quot;&amp;([.$T504]-0.5))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34]-1" office:value-type="float" office:value="40">
            <text:p>40</text:p>
          </table:table-cell>
          <table:table-cell table:style-name="ce46"/>
          <table:table-cell table:style-name="ce3" table:formula="of:=COUNTIF([.V$2:.V$371];&quot;&gt;=&quot;&amp;([.$T505]-0.5))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35]-1" office:value-type="float" office:value="39">
            <text:p>39</text:p>
          </table:table-cell>
          <table:table-cell table:style-name="ce46"/>
          <table:table-cell table:style-name="ce3" table:formula="of:=COUNTIF([.V$2:.V$371];&quot;&gt;=&quot;&amp;([.$T506]-0.5))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36]-1" office:value-type="float" office:value="38">
            <text:p>38</text:p>
          </table:table-cell>
          <table:table-cell table:style-name="ce46"/>
          <table:table-cell table:style-name="ce3" table:formula="of:=COUNTIF([.V$2:.V$371];&quot;&gt;=&quot;&amp;([.$T507]-0.5))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37]-1" office:value-type="float" office:value="37">
            <text:p>37</text:p>
          </table:table-cell>
          <table:table-cell table:style-name="ce46"/>
          <table:table-cell table:style-name="ce3" table:formula="of:=COUNTIF([.V$2:.V$371];&quot;&gt;=&quot;&amp;([.$T508]-0.5))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38]-1" office:value-type="float" office:value="36">
            <text:p>36</text:p>
          </table:table-cell>
          <table:table-cell table:style-name="ce46"/>
          <table:table-cell table:style-name="ce3" table:formula="of:=COUNTIF([.V$2:.V$371];&quot;&gt;=&quot;&amp;([.$T509]-0.5))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39]-1" office:value-type="float" office:value="35">
            <text:p>35</text:p>
          </table:table-cell>
          <table:table-cell table:style-name="ce46"/>
          <table:table-cell table:style-name="ce3" table:formula="of:=COUNTIF([.V$2:.V$371];&quot;&gt;=&quot;&amp;([.$T510]-0.5))" office:value-type="float" office:value="3">
            <text:p>3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40]-1" office:value-type="float" office:value="34">
            <text:p>34</text:p>
          </table:table-cell>
          <table:table-cell table:style-name="ce46"/>
          <table:table-cell table:style-name="ce3" table:formula="of:=COUNTIF([.V$2:.V$371];&quot;&gt;=&quot;&amp;([.$T511]-0.5))" office:value-type="float" office:value="3">
            <text:p>3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41]-1" office:value-type="float" office:value="33">
            <text:p>33</text:p>
          </table:table-cell>
          <table:table-cell table:style-name="ce46"/>
          <table:table-cell table:style-name="ce3" table:formula="of:=COUNTIF([.V$2:.V$371];&quot;&gt;=&quot;&amp;([.$T512]-0.5))" office:value-type="float" office:value="3">
            <text:p>3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42]-1" office:value-type="float" office:value="32">
            <text:p>32</text:p>
          </table:table-cell>
          <table:table-cell table:style-name="ce46"/>
          <table:table-cell table:style-name="ce3" table:formula="of:=COUNTIF([.V$2:.V$371];&quot;&gt;=&quot;&amp;([.$T513]-0.5))" office:value-type="float" office:value="5">
            <text:p>5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43]-1" office:value-type="float" office:value="31">
            <text:p>31</text:p>
          </table:table-cell>
          <table:table-cell table:style-name="ce46"/>
          <table:table-cell table:style-name="ce3" table:formula="of:=COUNTIF([.V$2:.V$371];&quot;&gt;=&quot;&amp;([.$T514]-0.5))" office:value-type="float" office:value="7">
            <text:p>7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44]-1" office:value-type="float" office:value="30">
            <text:p>30</text:p>
          </table:table-cell>
          <table:table-cell table:style-name="ce46"/>
          <table:table-cell table:style-name="ce3" table:formula="of:=COUNTIF([.V$2:.V$371];&quot;&gt;=&quot;&amp;([.$T515]-0.5))" office:value-type="float" office:value="7">
            <text:p>7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45]-1" office:value-type="float" office:value="29">
            <text:p>29</text:p>
          </table:table-cell>
          <table:table-cell table:style-name="ce46"/>
          <table:table-cell table:style-name="ce3" table:formula="of:=COUNTIF([.V$2:.V$371];&quot;&gt;=&quot;&amp;([.$T516]-0.5))" office:value-type="float" office:value="8">
            <text:p>8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46]-1" office:value-type="float" office:value="28">
            <text:p>28</text:p>
          </table:table-cell>
          <table:table-cell table:style-name="ce46"/>
          <table:table-cell table:style-name="ce3" table:formula="of:=COUNTIF([.V$2:.V$371];&quot;&gt;=&quot;&amp;([.$T517]-0.5))" office:value-type="float" office:value="9">
            <text:p>9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47]-1" office:value-type="float" office:value="27">
            <text:p>27</text:p>
          </table:table-cell>
          <table:table-cell table:style-name="ce46"/>
          <table:table-cell table:style-name="ce3" table:formula="of:=COUNTIF([.V$2:.V$371];&quot;&gt;=&quot;&amp;([.$T518]-0.5))" office:value-type="float" office:value="9">
            <text:p>9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48]-1" office:value-type="float" office:value="26">
            <text:p>26</text:p>
          </table:table-cell>
          <table:table-cell table:style-name="ce46"/>
          <table:table-cell table:style-name="ce3" table:formula="of:=COUNTIF([.V$2:.V$371];&quot;&gt;=&quot;&amp;([.$T519]-0.5))" office:value-type="float" office:value="10">
            <text:p>1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49]-1" office:value-type="float" office:value="25">
            <text:p>25</text:p>
          </table:table-cell>
          <table:table-cell table:style-name="ce46"/>
          <table:table-cell table:style-name="ce3" table:formula="of:=COUNTIF([.V$2:.V$371];&quot;&gt;=&quot;&amp;([.$T520]-0.5))" office:value-type="float" office:value="11">
            <text:p>1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50]-1" office:value-type="float" office:value="24">
            <text:p>24</text:p>
          </table:table-cell>
          <table:table-cell table:style-name="ce46"/>
          <table:table-cell table:style-name="ce3" table:formula="of:=COUNTIF([.V$2:.V$371];&quot;&gt;=&quot;&amp;([.$T521]-0.5))" office:value-type="float" office:value="13">
            <text:p>13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51]-1" office:value-type="float" office:value="23">
            <text:p>23</text:p>
          </table:table-cell>
          <table:table-cell table:style-name="ce46"/>
          <table:table-cell table:style-name="ce3" table:formula="of:=COUNTIF([.V$2:.V$371];&quot;&gt;=&quot;&amp;([.$T522]-0.5))" office:value-type="float" office:value="14">
            <text:p>14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52]-1" office:value-type="float" office:value="22">
            <text:p>22</text:p>
          </table:table-cell>
          <table:table-cell table:style-name="ce46"/>
          <table:table-cell table:style-name="ce3" table:formula="of:=COUNTIF([.V$2:.V$371];&quot;&gt;=&quot;&amp;([.$T523]-0.5))" office:value-type="float" office:value="15">
            <text:p>15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53]-1" office:value-type="float" office:value="21">
            <text:p>21</text:p>
          </table:table-cell>
          <table:table-cell table:style-name="ce46"/>
          <table:table-cell table:style-name="ce3" table:formula="of:=COUNTIF([.V$2:.V$371];&quot;&gt;=&quot;&amp;([.$T524]-0.5))" office:value-type="float" office:value="16">
            <text:p>16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54]-1" office:value-type="float" office:value="20">
            <text:p>20</text:p>
          </table:table-cell>
          <table:table-cell table:style-name="ce46"/>
          <table:table-cell table:style-name="ce3" table:formula="of:=COUNTIF([.V$2:.V$371];&quot;&gt;=&quot;&amp;([.$T525]-0.5))" office:value-type="float" office:value="16">
            <text:p>16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55]-1" office:value-type="float" office:value="19">
            <text:p>19</text:p>
          </table:table-cell>
          <table:table-cell table:style-name="ce46"/>
          <table:table-cell table:style-name="ce3" table:formula="of:=COUNTIF([.V$2:.V$371];&quot;&gt;=&quot;&amp;([.$T526]-0.5))" office:value-type="float" office:value="20">
            <text:p>2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56]-1" office:value-type="float" office:value="18">
            <text:p>18</text:p>
          </table:table-cell>
          <table:table-cell table:style-name="ce46"/>
          <table:table-cell table:style-name="ce3" table:formula="of:=COUNTIF([.V$2:.V$371];&quot;&gt;=&quot;&amp;([.$T527]-0.5))" office:value-type="float" office:value="21">
            <text:p>2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57]-1" office:value-type="float" office:value="17">
            <text:p>17</text:p>
          </table:table-cell>
          <table:table-cell table:style-name="ce46"/>
          <table:table-cell table:style-name="ce3" table:formula="of:=COUNTIF([.V$2:.V$371];&quot;&gt;=&quot;&amp;([.$T528]-0.5))" office:value-type="float" office:value="25">
            <text:p>25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58]-1" office:value-type="float" office:value="16">
            <text:p>16</text:p>
          </table:table-cell>
          <table:table-cell table:style-name="ce46"/>
          <table:table-cell table:style-name="ce3" table:formula="of:=COUNTIF([.V$2:.V$371];&quot;&gt;=&quot;&amp;([.$T529]-0.5))" office:value-type="float" office:value="27">
            <text:p>27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59]-1" office:value-type="float" office:value="15">
            <text:p>15</text:p>
          </table:table-cell>
          <table:table-cell table:style-name="ce46"/>
          <table:table-cell table:style-name="ce3" table:formula="of:=COUNTIF([.V$2:.V$371];&quot;&gt;=&quot;&amp;([.$T530]-0.5))" office:value-type="float" office:value="31">
            <text:p>3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60]-1" office:value-type="float" office:value="14">
            <text:p>14</text:p>
          </table:table-cell>
          <table:table-cell table:style-name="ce46"/>
          <table:table-cell table:style-name="ce3" table:formula="of:=COUNTIF([.V$2:.V$371];&quot;&gt;=&quot;&amp;([.$T531]-0.5))" office:value-type="float" office:value="33">
            <text:p>33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61]-1" office:value-type="float" office:value="13">
            <text:p>13</text:p>
          </table:table-cell>
          <table:table-cell table:style-name="ce46"/>
          <table:table-cell table:style-name="ce3" table:formula="of:=COUNTIF([.V$2:.V$371];&quot;&gt;=&quot;&amp;([.$T532]-0.5))" office:value-type="float" office:value="40">
            <text:p>4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62]-1" office:value-type="float" office:value="12">
            <text:p>12</text:p>
          </table:table-cell>
          <table:table-cell table:style-name="ce46"/>
          <table:table-cell table:style-name="ce3" table:formula="of:=COUNTIF([.V$2:.V$371];&quot;&gt;=&quot;&amp;([.$T533]-0.5))" office:value-type="float" office:value="45">
            <text:p>45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63]-1" office:value-type="float" office:value="11">
            <text:p>11</text:p>
          </table:table-cell>
          <table:table-cell table:style-name="ce46"/>
          <table:table-cell table:style-name="ce3" table:formula="of:=COUNTIF([.V$2:.V$371];&quot;&gt;=&quot;&amp;([.$T534]-0.5))" office:value-type="float" office:value="49">
            <text:p>49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64]-1" office:value-type="float" office:value="10">
            <text:p>10</text:p>
          </table:table-cell>
          <table:table-cell table:style-name="ce46"/>
          <table:table-cell table:style-name="ce3" table:formula="of:=COUNTIF([.V$2:.V$371];&quot;&gt;=&quot;&amp;([.$T535]-0.5))" office:value-type="float" office:value="55">
            <text:p>55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65]-1" office:value-type="float" office:value="9">
            <text:p>9</text:p>
          </table:table-cell>
          <table:table-cell table:style-name="ce46"/>
          <table:table-cell table:style-name="ce3" table:formula="of:=COUNTIF([.V$2:.V$371];&quot;&gt;=&quot;&amp;([.$T536]-0.5))" office:value-type="float" office:value="61">
            <text:p>6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66]-1" office:value-type="float" office:value="8">
            <text:p>8</text:p>
          </table:table-cell>
          <table:table-cell table:style-name="ce46"/>
          <table:table-cell table:style-name="ce3" table:formula="of:=COUNTIF([.V$2:.V$371];&quot;&gt;=&quot;&amp;([.$T537]-0.5))" office:value-type="float" office:value="64">
            <text:p>64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67]-1" office:value-type="float" office:value="7">
            <text:p>7</text:p>
          </table:table-cell>
          <table:table-cell table:style-name="ce46"/>
          <table:table-cell table:style-name="ce3" table:formula="of:=COUNTIF([.V$2:.V$371];&quot;&gt;=&quot;&amp;([.$T538]-0.5))" office:value-type="float" office:value="71">
            <text:p>7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68]-1" office:value-type="float" office:value="6">
            <text:p>6</text:p>
          </table:table-cell>
          <table:table-cell table:style-name="ce46"/>
          <table:table-cell table:style-name="ce3" table:formula="of:=COUNTIF([.V$2:.V$371];&quot;&gt;=&quot;&amp;([.$T539]-0.5))" office:value-type="float" office:value="77">
            <text:p>77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69]-1" office:value-type="float" office:value="5">
            <text:p>5</text:p>
          </table:table-cell>
          <table:table-cell table:style-name="ce46"/>
          <table:table-cell table:style-name="ce3" table:formula="of:=COUNTIF([.V$2:.V$371];&quot;&gt;=&quot;&amp;([.$T540]-0.5))" office:value-type="float" office:value="82">
            <text:p>8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70]-1" office:value-type="float" office:value="4">
            <text:p>4</text:p>
          </table:table-cell>
          <table:table-cell table:style-name="ce46"/>
          <table:table-cell table:style-name="ce3" table:formula="of:=COUNTIF([.V$2:.V$371];&quot;&gt;=&quot;&amp;([.$T541]-0.5))" office:value-type="float" office:value="83">
            <text:p>83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71]-1" office:value-type="float" office:value="3">
            <text:p>3</text:p>
          </table:table-cell>
          <table:table-cell table:style-name="ce46"/>
          <table:table-cell table:style-name="ce3" table:formula="of:=COUNTIF([.V$2:.V$371];&quot;&gt;=&quot;&amp;([.$T542]-0.5))" office:value-type="float" office:value="90">
            <text:p>9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72]-1" office:value-type="float" office:value="2">
            <text:p>2</text:p>
          </table:table-cell>
          <table:table-cell table:style-name="ce46"/>
          <table:table-cell table:style-name="ce3" table:formula="of:=COUNTIF([.V$2:.V$371];&quot;&gt;=&quot;&amp;([.$T543]-0.5))" office:value-type="float" office:value="94">
            <text:p>94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73]-1" office:value-type="float" office:value="1">
            <text:p>1</text:p>
          </table:table-cell>
          <table:table-cell table:style-name="ce46"/>
          <table:table-cell table:style-name="ce3" table:formula="of:=COUNTIF([.V$2:.V$371];&quot;&gt;=&quot;&amp;([.$T544]-0.5))" office:value-type="float" office:value="94">
            <text:p>94</text:p>
          </table:table-cell>
          <table:table-cell table:style-name="ce3"/>
          <table:table-cell table:number-columns-repeated="1001"/>
        </table:table-row>
        <table:table-row table:style-name="ro2" table:number-rows-repeated="3">
          <table:table-cell table:number-columns-repeated="19"/>
          <table:table-cell table:style-name="ce3" table:number-columns-repeated="4"/>
          <table:table-cell table:number-columns-repeated="1001"/>
        </table:table-row>
        <table:table-row table:style-name="ro2">
          <table:table-cell table:number-columns-repeated="19"/>
          <table:table-cell table:style-name="ce3" table:number-columns-repeated="2"/>
          <table:table-cell table:style-name="ce3" office:value-type="string">
            <text:p>freq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3" table:number-columns-repeated="4"/>
          <table:table-cell table:number-columns-repeated="1001"/>
        </table:table-row>
        <table:table-row table:style-name="ro2">
          <table:table-cell table:number-columns-repeated="19"/>
          <table:table-cell table:style-name="ce46" office:value-type="float" office:value="125">
            <text:p>125</text:p>
          </table:table-cell>
          <table:table-cell table:style-name="ce46"/>
          <table:table-cell table:style-name="ce3" table:formula="of:=[.V550]-[.V549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80]-1" office:value-type="float" office:value="124">
            <text:p>124</text:p>
          </table:table-cell>
          <table:table-cell table:style-name="ce46"/>
          <table:table-cell table:style-name="ce3" table:formula="of:=[.V551]-[.V550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81]-1" office:value-type="float" office:value="123">
            <text:p>123</text:p>
          </table:table-cell>
          <table:table-cell table:style-name="ce46"/>
          <table:table-cell table:style-name="ce3" table:formula="of:=[.V552]-[.V551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82]-1" office:value-type="float" office:value="122">
            <text:p>122</text:p>
          </table:table-cell>
          <table:table-cell table:style-name="ce46"/>
          <table:table-cell table:style-name="ce3" table:formula="of:=[.V553]-[.V552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83]-1" office:value-type="float" office:value="121">
            <text:p>121</text:p>
          </table:table-cell>
          <table:table-cell table:style-name="ce46"/>
          <table:table-cell table:style-name="ce3" table:formula="of:=[.V554]-[.V553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84]-1" office:value-type="float" office:value="120">
            <text:p>120</text:p>
          </table:table-cell>
          <table:table-cell table:style-name="ce46"/>
          <table:table-cell table:style-name="ce3" table:formula="of:=[.V555]-[.V55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85]-1" office:value-type="float" office:value="119">
            <text:p>119</text:p>
          </table:table-cell>
          <table:table-cell table:style-name="ce46"/>
          <table:table-cell table:style-name="ce3" table:formula="of:=[.V556]-[.V555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86]-1" office:value-type="float" office:value="118">
            <text:p>118</text:p>
          </table:table-cell>
          <table:table-cell table:style-name="ce46"/>
          <table:table-cell table:style-name="ce3" table:formula="of:=[.V557]-[.V556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87]-1" office:value-type="float" office:value="117">
            <text:p>117</text:p>
          </table:table-cell>
          <table:table-cell table:style-name="ce46"/>
          <table:table-cell table:style-name="ce3" table:formula="of:=[.V558]-[.V557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88]-1" office:value-type="float" office:value="116">
            <text:p>116</text:p>
          </table:table-cell>
          <table:table-cell table:style-name="ce46"/>
          <table:table-cell table:style-name="ce3" table:formula="of:=[.V559]-[.V558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89]-1" office:value-type="float" office:value="115">
            <text:p>115</text:p>
          </table:table-cell>
          <table:table-cell table:style-name="ce46"/>
          <table:table-cell table:style-name="ce3" table:formula="of:=[.V560]-[.V559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90]-1" office:value-type="float" office:value="114">
            <text:p>114</text:p>
          </table:table-cell>
          <table:table-cell table:style-name="ce46"/>
          <table:table-cell table:style-name="ce3" table:formula="of:=[.V561]-[.V560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91]-1" office:value-type="float" office:value="113">
            <text:p>113</text:p>
          </table:table-cell>
          <table:table-cell table:style-name="ce46"/>
          <table:table-cell table:style-name="ce3" table:formula="of:=[.V562]-[.V561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92]-1" office:value-type="float" office:value="112">
            <text:p>112</text:p>
          </table:table-cell>
          <table:table-cell table:style-name="ce46"/>
          <table:table-cell table:style-name="ce3" table:formula="of:=[.V563]-[.V562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93]-1" office:value-type="float" office:value="111">
            <text:p>111</text:p>
          </table:table-cell>
          <table:table-cell table:style-name="ce46"/>
          <table:table-cell table:style-name="ce3" table:formula="of:=[.V564]-[.V563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94]-1" office:value-type="float" office:value="110">
            <text:p>110</text:p>
          </table:table-cell>
          <table:table-cell table:style-name="ce46"/>
          <table:table-cell table:style-name="ce3" table:formula="of:=[.V565]-[.V56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95]-1" office:value-type="float" office:value="109">
            <text:p>109</text:p>
          </table:table-cell>
          <table:table-cell table:style-name="ce46"/>
          <table:table-cell table:style-name="ce3" table:formula="of:=[.V566]-[.V565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96]-1" office:value-type="float" office:value="108">
            <text:p>108</text:p>
          </table:table-cell>
          <table:table-cell table:style-name="ce46"/>
          <table:table-cell table:style-name="ce3" table:formula="of:=[.V567]-[.V566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97]-1" office:value-type="float" office:value="107">
            <text:p>107</text:p>
          </table:table-cell>
          <table:table-cell table:style-name="ce46"/>
          <table:table-cell table:style-name="ce3" table:formula="of:=[.V568]-[.V567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98]-1" office:value-type="float" office:value="106">
            <text:p>106</text:p>
          </table:table-cell>
          <table:table-cell table:style-name="ce46"/>
          <table:table-cell table:style-name="ce3" table:formula="of:=[.V569]-[.V568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699]-1" office:value-type="float" office:value="105">
            <text:p>105</text:p>
          </table:table-cell>
          <table:table-cell table:style-name="ce46"/>
          <table:table-cell table:style-name="ce3" table:formula="of:=[.V570]-[.V569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00]-1" office:value-type="float" office:value="104">
            <text:p>104</text:p>
          </table:table-cell>
          <table:table-cell table:style-name="ce46"/>
          <table:table-cell table:style-name="ce3" table:formula="of:=[.V571]-[.V570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01]-1" office:value-type="float" office:value="103">
            <text:p>103</text:p>
          </table:table-cell>
          <table:table-cell table:style-name="ce46"/>
          <table:table-cell table:style-name="ce3" table:formula="of:=[.V572]-[.V571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02]-1" office:value-type="float" office:value="102">
            <text:p>102</text:p>
          </table:table-cell>
          <table:table-cell table:style-name="ce46"/>
          <table:table-cell table:style-name="ce3" table:formula="of:=[.V573]-[.V572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03]-1" office:value-type="float" office:value="101">
            <text:p>101</text:p>
          </table:table-cell>
          <table:table-cell table:style-name="ce46"/>
          <table:table-cell table:style-name="ce3" table:formula="of:=[.V574]-[.V573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04]-1" office:value-type="float" office:value="100">
            <text:p>100</text:p>
          </table:table-cell>
          <table:table-cell table:style-name="ce46"/>
          <table:table-cell table:style-name="ce3" table:formula="of:=[.V575]-[.V57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05]-1" office:value-type="float" office:value="99">
            <text:p>99</text:p>
          </table:table-cell>
          <table:table-cell table:style-name="ce46"/>
          <table:table-cell table:style-name="ce3" table:formula="of:=[.V576]-[.V575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06]-1" office:value-type="float" office:value="98">
            <text:p>98</text:p>
          </table:table-cell>
          <table:table-cell table:style-name="ce46"/>
          <table:table-cell table:style-name="ce3" table:formula="of:=[.V577]-[.V576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07]-1" office:value-type="float" office:value="97">
            <text:p>97</text:p>
          </table:table-cell>
          <table:table-cell table:style-name="ce46"/>
          <table:table-cell table:style-name="ce3" table:formula="of:=[.V578]-[.V577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08]-1" office:value-type="float" office:value="96">
            <text:p>96</text:p>
          </table:table-cell>
          <table:table-cell table:style-name="ce46"/>
          <table:table-cell table:style-name="ce3" table:formula="of:=[.V579]-[.V578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09]-1" office:value-type="float" office:value="95">
            <text:p>95</text:p>
          </table:table-cell>
          <table:table-cell table:style-name="ce46"/>
          <table:table-cell table:style-name="ce3" table:formula="of:=[.V580]-[.V579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10]-1" office:value-type="float" office:value="94">
            <text:p>94</text:p>
          </table:table-cell>
          <table:table-cell table:style-name="ce46"/>
          <table:table-cell table:style-name="ce3" table:formula="of:=[.V581]-[.V580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11]-1" office:value-type="float" office:value="93">
            <text:p>93</text:p>
          </table:table-cell>
          <table:table-cell table:style-name="ce46"/>
          <table:table-cell table:style-name="ce3" table:formula="of:=[.V582]-[.V581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12]-1" office:value-type="float" office:value="92">
            <text:p>92</text:p>
          </table:table-cell>
          <table:table-cell table:style-name="ce46"/>
          <table:table-cell table:style-name="ce3" table:formula="of:=[.V583]-[.V582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13]-1" office:value-type="float" office:value="91">
            <text:p>91</text:p>
          </table:table-cell>
          <table:table-cell table:style-name="ce46"/>
          <table:table-cell table:style-name="ce3" table:formula="of:=[.V584]-[.V583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14]-1" office:value-type="float" office:value="90">
            <text:p>90</text:p>
          </table:table-cell>
          <table:table-cell table:style-name="ce46"/>
          <table:table-cell table:style-name="ce3" table:formula="of:=[.V585]-[.V58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15]-1" office:value-type="float" office:value="89">
            <text:p>89</text:p>
          </table:table-cell>
          <table:table-cell table:style-name="ce46"/>
          <table:table-cell table:style-name="ce3" table:formula="of:=[.V586]-[.V585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16]-1" office:value-type="float" office:value="88">
            <text:p>88</text:p>
          </table:table-cell>
          <table:table-cell table:style-name="ce46"/>
          <table:table-cell table:style-name="ce3" table:formula="of:=[.V587]-[.V586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17]-1" office:value-type="float" office:value="87">
            <text:p>87</text:p>
          </table:table-cell>
          <table:table-cell table:style-name="ce46"/>
          <table:table-cell table:style-name="ce3" table:formula="of:=[.V588]-[.V587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18]-1" office:value-type="float" office:value="86">
            <text:p>86</text:p>
          </table:table-cell>
          <table:table-cell table:style-name="ce46"/>
          <table:table-cell table:style-name="ce3" table:formula="of:=[.V589]-[.V588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19]-1" office:value-type="float" office:value="85">
            <text:p>85</text:p>
          </table:table-cell>
          <table:table-cell table:style-name="ce46"/>
          <table:table-cell table:style-name="ce3" table:formula="of:=[.V590]-[.V589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20]-1" office:value-type="float" office:value="84">
            <text:p>84</text:p>
          </table:table-cell>
          <table:table-cell table:style-name="ce46"/>
          <table:table-cell table:style-name="ce3" table:formula="of:=[.V591]-[.V590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21]-1" office:value-type="float" office:value="83">
            <text:p>83</text:p>
          </table:table-cell>
          <table:table-cell table:style-name="ce46"/>
          <table:table-cell table:style-name="ce3" table:formula="of:=[.V592]-[.V591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22]-1" office:value-type="float" office:value="82">
            <text:p>82</text:p>
          </table:table-cell>
          <table:table-cell table:style-name="ce46"/>
          <table:table-cell table:style-name="ce3" table:formula="of:=[.V593]-[.V592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23]-1" office:value-type="float" office:value="81">
            <text:p>81</text:p>
          </table:table-cell>
          <table:table-cell table:style-name="ce46"/>
          <table:table-cell table:style-name="ce3" table:formula="of:=[.V594]-[.V593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24]-1" office:value-type="float" office:value="80">
            <text:p>80</text:p>
          </table:table-cell>
          <table:table-cell table:style-name="ce46"/>
          <table:table-cell table:style-name="ce3" table:formula="of:=[.V595]-[.V59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25]-1" office:value-type="float" office:value="79">
            <text:p>79</text:p>
          </table:table-cell>
          <table:table-cell table:style-name="ce46"/>
          <table:table-cell table:style-name="ce3" table:formula="of:=[.V596]-[.V595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26]-1" office:value-type="float" office:value="78">
            <text:p>78</text:p>
          </table:table-cell>
          <table:table-cell table:style-name="ce46"/>
          <table:table-cell table:style-name="ce3" table:formula="of:=[.V597]-[.V596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27]-1" office:value-type="float" office:value="77">
            <text:p>77</text:p>
          </table:table-cell>
          <table:table-cell table:style-name="ce46"/>
          <table:table-cell table:style-name="ce3" table:formula="of:=[.V598]-[.V597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28]-1" office:value-type="float" office:value="76">
            <text:p>76</text:p>
          </table:table-cell>
          <table:table-cell table:style-name="ce46"/>
          <table:table-cell table:style-name="ce3" table:formula="of:=[.V599]-[.V598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29]-1" office:value-type="float" office:value="75">
            <text:p>75</text:p>
          </table:table-cell>
          <table:table-cell table:style-name="ce46"/>
          <table:table-cell table:style-name="ce3" table:formula="of:=[.V600]-[.V599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30]-1" office:value-type="float" office:value="74">
            <text:p>74</text:p>
          </table:table-cell>
          <table:table-cell table:style-name="ce46"/>
          <table:table-cell table:style-name="ce3" table:formula="of:=[.V601]-[.V600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31]-1" office:value-type="float" office:value="73">
            <text:p>73</text:p>
          </table:table-cell>
          <table:table-cell table:style-name="ce46"/>
          <table:table-cell table:style-name="ce3" table:formula="of:=[.V602]-[.V601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32]-1" office:value-type="float" office:value="72">
            <text:p>72</text:p>
          </table:table-cell>
          <table:table-cell table:style-name="ce46"/>
          <table:table-cell table:style-name="ce3" table:formula="of:=[.V603]-[.V602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33]-1" office:value-type="float" office:value="71">
            <text:p>71</text:p>
          </table:table-cell>
          <table:table-cell table:style-name="ce46"/>
          <table:table-cell table:style-name="ce3" table:formula="of:=[.V604]-[.V603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34]-1" office:value-type="float" office:value="70">
            <text:p>70</text:p>
          </table:table-cell>
          <table:table-cell table:style-name="ce46"/>
          <table:table-cell table:style-name="ce3" table:formula="of:=[.V605]-[.V60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35]-1" office:value-type="float" office:value="69">
            <text:p>69</text:p>
          </table:table-cell>
          <table:table-cell table:style-name="ce46"/>
          <table:table-cell table:style-name="ce3" table:formula="of:=[.V606]-[.V605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36]-1" office:value-type="float" office:value="68">
            <text:p>68</text:p>
          </table:table-cell>
          <table:table-cell table:style-name="ce46"/>
          <table:table-cell table:style-name="ce3" table:formula="of:=[.V607]-[.V606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37]-1" office:value-type="float" office:value="67">
            <text:p>67</text:p>
          </table:table-cell>
          <table:table-cell table:style-name="ce46"/>
          <table:table-cell table:style-name="ce3" table:formula="of:=[.V608]-[.V607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38]-1" office:value-type="float" office:value="66">
            <text:p>66</text:p>
          </table:table-cell>
          <table:table-cell table:style-name="ce46"/>
          <table:table-cell table:style-name="ce3" table:formula="of:=[.V609]-[.V608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39]-1" office:value-type="float" office:value="65">
            <text:p>65</text:p>
          </table:table-cell>
          <table:table-cell table:style-name="ce46"/>
          <table:table-cell table:style-name="ce3" table:formula="of:=[.V610]-[.V609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40]-1" office:value-type="float" office:value="64">
            <text:p>64</text:p>
          </table:table-cell>
          <table:table-cell table:style-name="ce46"/>
          <table:table-cell table:style-name="ce3" table:formula="of:=[.V611]-[.V610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41]-1" office:value-type="float" office:value="63">
            <text:p>63</text:p>
          </table:table-cell>
          <table:table-cell table:style-name="ce46"/>
          <table:table-cell table:style-name="ce3" table:formula="of:=[.V612]-[.V611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42]-1" office:value-type="float" office:value="62">
            <text:p>62</text:p>
          </table:table-cell>
          <table:table-cell table:style-name="ce46"/>
          <table:table-cell table:style-name="ce3" table:formula="of:=[.V613]-[.V612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43]-1" office:value-type="float" office:value="61">
            <text:p>61</text:p>
          </table:table-cell>
          <table:table-cell table:style-name="ce46"/>
          <table:table-cell table:style-name="ce3" table:formula="of:=[.V614]-[.V613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44]-1" office:value-type="float" office:value="60">
            <text:p>60</text:p>
          </table:table-cell>
          <table:table-cell table:style-name="ce46"/>
          <table:table-cell table:style-name="ce3" table:formula="of:=[.V615]-[.V61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45]-1" office:value-type="float" office:value="59">
            <text:p>59</text:p>
          </table:table-cell>
          <table:table-cell table:style-name="ce46"/>
          <table:table-cell table:style-name="ce3" table:formula="of:=[.V616]-[.V615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46]-1" office:value-type="float" office:value="58">
            <text:p>58</text:p>
          </table:table-cell>
          <table:table-cell table:style-name="ce46"/>
          <table:table-cell table:style-name="ce3" table:formula="of:=[.V617]-[.V616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47]-1" office:value-type="float" office:value="57">
            <text:p>57</text:p>
          </table:table-cell>
          <table:table-cell table:style-name="ce46"/>
          <table:table-cell table:style-name="ce3" table:formula="of:=[.V618]-[.V617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48]-1" office:value-type="float" office:value="56">
            <text:p>56</text:p>
          </table:table-cell>
          <table:table-cell table:style-name="ce46"/>
          <table:table-cell table:style-name="ce3" table:formula="of:=[.V619]-[.V618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49]-1" office:value-type="float" office:value="55">
            <text:p>55</text:p>
          </table:table-cell>
          <table:table-cell table:style-name="ce46"/>
          <table:table-cell table:style-name="ce3" table:formula="of:=[.V620]-[.V619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50]-1" office:value-type="float" office:value="54">
            <text:p>54</text:p>
          </table:table-cell>
          <table:table-cell table:style-name="ce46"/>
          <table:table-cell table:style-name="ce3" table:formula="of:=[.V621]-[.V620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51]-1" office:value-type="float" office:value="53">
            <text:p>53</text:p>
          </table:table-cell>
          <table:table-cell table:style-name="ce46"/>
          <table:table-cell table:style-name="ce3" table:formula="of:=[.V622]-[.V621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52]-1" office:value-type="float" office:value="52">
            <text:p>52</text:p>
          </table:table-cell>
          <table:table-cell table:style-name="ce46"/>
          <table:table-cell table:style-name="ce3" table:formula="of:=[.V623]-[.V622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53]-1" office:value-type="float" office:value="51">
            <text:p>51</text:p>
          </table:table-cell>
          <table:table-cell table:style-name="ce46"/>
          <table:table-cell table:style-name="ce3" table:formula="of:=[.V624]-[.V623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54]-1" office:value-type="float" office:value="50">
            <text:p>50</text:p>
          </table:table-cell>
          <table:table-cell table:style-name="ce46"/>
          <table:table-cell table:style-name="ce3" table:formula="of:=[.V625]-[.V62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55]-1" office:value-type="float" office:value="49">
            <text:p>49</text:p>
          </table:table-cell>
          <table:table-cell table:style-name="ce46"/>
          <table:table-cell table:style-name="ce3" table:formula="of:=[.V626]-[.V625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56]-1" office:value-type="float" office:value="48">
            <text:p>48</text:p>
          </table:table-cell>
          <table:table-cell table:style-name="ce46"/>
          <table:table-cell table:style-name="ce3" table:formula="of:=[.V627]-[.V626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57]-1" office:value-type="float" office:value="47">
            <text:p>47</text:p>
          </table:table-cell>
          <table:table-cell table:style-name="ce46"/>
          <table:table-cell table:style-name="ce3" table:formula="of:=[.V628]-[.V627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58]-1" office:value-type="float" office:value="46">
            <text:p>46</text:p>
          </table:table-cell>
          <table:table-cell table:style-name="ce46"/>
          <table:table-cell table:style-name="ce3" table:formula="of:=[.V629]-[.V628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59]-1" office:value-type="float" office:value="45">
            <text:p>45</text:p>
          </table:table-cell>
          <table:table-cell table:style-name="ce46"/>
          <table:table-cell table:style-name="ce3" table:formula="of:=[.V630]-[.V629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60]-1" office:value-type="float" office:value="44">
            <text:p>44</text:p>
          </table:table-cell>
          <table:table-cell table:style-name="ce46"/>
          <table:table-cell table:style-name="ce3" table:formula="of:=[.V631]-[.V630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61]-1" office:value-type="float" office:value="43">
            <text:p>43</text:p>
          </table:table-cell>
          <table:table-cell table:style-name="ce46"/>
          <table:table-cell table:style-name="ce3" table:formula="of:=[.V632]-[.V631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62]-1" office:value-type="float" office:value="42">
            <text:p>42</text:p>
          </table:table-cell>
          <table:table-cell table:style-name="ce46"/>
          <table:table-cell table:style-name="ce3" table:formula="of:=[.V633]-[.V632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63]-1" office:value-type="float" office:value="41">
            <text:p>41</text:p>
          </table:table-cell>
          <table:table-cell table:style-name="ce46"/>
          <table:table-cell table:style-name="ce3" table:formula="of:=[.V634]-[.V633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64]-1" office:value-type="float" office:value="40">
            <text:p>40</text:p>
          </table:table-cell>
          <table:table-cell table:style-name="ce46"/>
          <table:table-cell table:style-name="ce3" table:formula="of:=[.V635]-[.V63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65]-1" office:value-type="float" office:value="39">
            <text:p>39</text:p>
          </table:table-cell>
          <table:table-cell table:style-name="ce46"/>
          <table:table-cell table:style-name="ce3" table:formula="of:=[.V636]-[.V635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66]-1" office:value-type="float" office:value="38">
            <text:p>38</text:p>
          </table:table-cell>
          <table:table-cell table:style-name="ce46"/>
          <table:table-cell table:style-name="ce3" table:formula="of:=[.V637]-[.V636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67]-1" office:value-type="float" office:value="37">
            <text:p>37</text:p>
          </table:table-cell>
          <table:table-cell table:style-name="ce46"/>
          <table:table-cell table:style-name="ce3" table:formula="of:=[.V638]-[.V637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68]-1" office:value-type="float" office:value="36">
            <text:p>36</text:p>
          </table:table-cell>
          <table:table-cell table:style-name="ce46"/>
          <table:table-cell table:style-name="ce3" table:formula="of:=[.V639]-[.V638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69]-1" office:value-type="float" office:value="35">
            <text:p>35</text:p>
          </table:table-cell>
          <table:table-cell table:style-name="ce46"/>
          <table:table-cell table:style-name="ce3" table:formula="of:=[.V640]-[.V639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70]-1" office:value-type="float" office:value="34">
            <text:p>34</text:p>
          </table:table-cell>
          <table:table-cell table:style-name="ce46"/>
          <table:table-cell table:style-name="ce3" table:formula="of:=[.V641]-[.V640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71]-1" office:value-type="float" office:value="33">
            <text:p>33</text:p>
          </table:table-cell>
          <table:table-cell table:style-name="ce46"/>
          <table:table-cell table:style-name="ce3" table:formula="of:=[.V642]-[.V641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72]-1" office:value-type="float" office:value="32">
            <text:p>32</text:p>
          </table:table-cell>
          <table:table-cell table:style-name="ce46"/>
          <table:table-cell table:style-name="ce3" table:formula="of:=[.V643]-[.V642]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73]-1" office:value-type="float" office:value="31">
            <text:p>31</text:p>
          </table:table-cell>
          <table:table-cell table:style-name="ce46"/>
          <table:table-cell table:style-name="ce3" table:formula="of:=[.V644]-[.V643]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74]-1" office:value-type="float" office:value="30">
            <text:p>30</text:p>
          </table:table-cell>
          <table:table-cell table:style-name="ce46"/>
          <table:table-cell table:style-name="ce3" table:formula="of:=[.V645]-[.V64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75]-1" office:value-type="float" office:value="29">
            <text:p>29</text:p>
          </table:table-cell>
          <table:table-cell table:style-name="ce46"/>
          <table:table-cell table:style-name="ce3" table:formula="of:=[.V646]-[.V645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76]-1" office:value-type="float" office:value="28">
            <text:p>28</text:p>
          </table:table-cell>
          <table:table-cell table:style-name="ce46"/>
          <table:table-cell table:style-name="ce3" table:formula="of:=[.V647]-[.V646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77]-1" office:value-type="float" office:value="27">
            <text:p>27</text:p>
          </table:table-cell>
          <table:table-cell table:style-name="ce46"/>
          <table:table-cell table:style-name="ce3" table:formula="of:=[.V648]-[.V647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78]-1" office:value-type="float" office:value="26">
            <text:p>26</text:p>
          </table:table-cell>
          <table:table-cell table:style-name="ce46"/>
          <table:table-cell table:style-name="ce3" table:formula="of:=[.V649]-[.V648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79]-1" office:value-type="float" office:value="25">
            <text:p>25</text:p>
          </table:table-cell>
          <table:table-cell table:style-name="ce46"/>
          <table:table-cell table:style-name="ce3" table:formula="of:=[.V650]-[.V649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80]-1" office:value-type="float" office:value="24">
            <text:p>24</text:p>
          </table:table-cell>
          <table:table-cell table:style-name="ce46"/>
          <table:table-cell table:style-name="ce3" table:formula="of:=[.V651]-[.V650]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81]-1" office:value-type="float" office:value="23">
            <text:p>23</text:p>
          </table:table-cell>
          <table:table-cell table:style-name="ce46"/>
          <table:table-cell table:style-name="ce3" table:formula="of:=[.V652]-[.V651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82]-1" office:value-type="float" office:value="22">
            <text:p>22</text:p>
          </table:table-cell>
          <table:table-cell table:style-name="ce46"/>
          <table:table-cell table:style-name="ce3" table:formula="of:=[.V653]-[.V652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83]-1" office:value-type="float" office:value="21">
            <text:p>21</text:p>
          </table:table-cell>
          <table:table-cell table:style-name="ce46"/>
          <table:table-cell table:style-name="ce3" table:formula="of:=[.V654]-[.V653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84]-1" office:value-type="float" office:value="20">
            <text:p>20</text:p>
          </table:table-cell>
          <table:table-cell table:style-name="ce46"/>
          <table:table-cell table:style-name="ce3" table:formula="of:=[.V655]-[.V654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85]-1" office:value-type="float" office:value="19">
            <text:p>19</text:p>
          </table:table-cell>
          <table:table-cell table:style-name="ce46"/>
          <table:table-cell table:style-name="ce3" table:formula="of:=[.V656]-[.V655]" office:value-type="float" office:value="4">
            <text:p>4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86]-1" office:value-type="float" office:value="18">
            <text:p>18</text:p>
          </table:table-cell>
          <table:table-cell table:style-name="ce46"/>
          <table:table-cell table:style-name="ce3" table:formula="of:=[.V657]-[.V656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87]-1" office:value-type="float" office:value="17">
            <text:p>17</text:p>
          </table:table-cell>
          <table:table-cell table:style-name="ce46"/>
          <table:table-cell table:style-name="ce3" table:formula="of:=[.V658]-[.V657]" office:value-type="float" office:value="4">
            <text:p>4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88]-1" office:value-type="float" office:value="16">
            <text:p>16</text:p>
          </table:table-cell>
          <table:table-cell table:style-name="ce46"/>
          <table:table-cell table:style-name="ce3" table:formula="of:=[.V659]-[.V658]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89]-1" office:value-type="float" office:value="15">
            <text:p>15</text:p>
          </table:table-cell>
          <table:table-cell table:style-name="ce46"/>
          <table:table-cell table:style-name="ce3" table:formula="of:=[.V660]-[.V659]" office:value-type="float" office:value="4">
            <text:p>4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90]-1" office:value-type="float" office:value="14">
            <text:p>14</text:p>
          </table:table-cell>
          <table:table-cell table:style-name="ce46"/>
          <table:table-cell table:style-name="ce3" table:formula="of:=[.V661]-[.V660]" office:value-type="float" office:value="2">
            <text:p>2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91]-1" office:value-type="float" office:value="13">
            <text:p>13</text:p>
          </table:table-cell>
          <table:table-cell table:style-name="ce46"/>
          <table:table-cell table:style-name="ce3" table:formula="of:=[.V662]-[.V661]" office:value-type="float" office:value="7">
            <text:p>7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92]-1" office:value-type="float" office:value="12">
            <text:p>12</text:p>
          </table:table-cell>
          <table:table-cell table:style-name="ce46"/>
          <table:table-cell table:style-name="ce3" table:formula="of:=[.V663]-[.V662]" office:value-type="float" office:value="5">
            <text:p>5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93]-1" office:value-type="float" office:value="11">
            <text:p>11</text:p>
          </table:table-cell>
          <table:table-cell table:style-name="ce46"/>
          <table:table-cell table:style-name="ce3" table:formula="of:=[.V664]-[.V663]" office:value-type="float" office:value="4">
            <text:p>4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94]-1" office:value-type="float" office:value="10">
            <text:p>10</text:p>
          </table:table-cell>
          <table:table-cell table:style-name="ce46"/>
          <table:table-cell table:style-name="ce3" table:formula="of:=[.V665]-[.V664]" office:value-type="float" office:value="6">
            <text:p>6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95]-1" office:value-type="float" office:value="9">
            <text:p>9</text:p>
          </table:table-cell>
          <table:table-cell table:style-name="ce46"/>
          <table:table-cell table:style-name="ce63" table:formula="of:=[.V666]-[.V665]" office:value-type="float" office:value="6">
            <text:p>6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96]-1" office:value-type="float" office:value="8">
            <text:p>8</text:p>
          </table:table-cell>
          <table:table-cell table:style-name="ce46"/>
          <table:table-cell table:style-name="ce63" table:formula="of:=[.V667]-[.V666]" office:value-type="float" office:value="3">
            <text:p>3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97]-1" office:value-type="float" office:value="7">
            <text:p>7</text:p>
          </table:table-cell>
          <table:table-cell table:style-name="ce46"/>
          <table:table-cell table:style-name="ce63" table:formula="of:=[.V668]-[.V667]" office:value-type="float" office:value="7">
            <text:p>7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98]-1" office:value-type="float" office:value="6">
            <text:p>6</text:p>
          </table:table-cell>
          <table:table-cell table:style-name="ce46"/>
          <table:table-cell table:style-name="ce63" table:formula="of:=[.V669]-[.V668]" office:value-type="float" office:value="6">
            <text:p>6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799]-1" office:value-type="float" office:value="5">
            <text:p>5</text:p>
          </table:table-cell>
          <table:table-cell table:style-name="ce46"/>
          <table:table-cell table:style-name="ce3" table:formula="of:=[.V670]-[.V669]" office:value-type="float" office:value="5">
            <text:p>5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800]-1" office:value-type="float" office:value="4">
            <text:p>4</text:p>
          </table:table-cell>
          <table:table-cell table:style-name="ce46"/>
          <table:table-cell table:style-name="ce3" table:formula="of:=[.V671]-[.V670]" office:value-type="float" office:value="1">
            <text:p>1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801]-1" office:value-type="float" office:value="3">
            <text:p>3</text:p>
          </table:table-cell>
          <table:table-cell table:style-name="ce46"/>
          <table:table-cell table:style-name="ce3" table:formula="of:=[.V672]-[.V671]" office:value-type="float" office:value="7">
            <text:p>7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802]-1" office:value-type="float" office:value="2">
            <text:p>2</text:p>
          </table:table-cell>
          <table:table-cell table:style-name="ce46"/>
          <table:table-cell table:style-name="ce3" table:formula="of:=[.V673]-[.V672]" office:value-type="float" office:value="4">
            <text:p>4</text:p>
          </table:table-cell>
          <table:table-cell table:style-name="ce3"/>
          <table:table-cell table:number-columns-repeated="1001"/>
        </table:table-row>
        <table:table-row table:style-name="ro2">
          <table:table-cell table:number-columns-repeated="19"/>
          <table:table-cell table:style-name="ce46" table:formula="of:=[.T803]-1" office:value-type="float" office:value="1">
            <text:p>1</text:p>
          </table:table-cell>
          <table:table-cell table:style-name="ce46"/>
          <table:table-cell table:style-name="ce3" table:formula="of:=[.V674]-[.V673]" office:value-type="float" office:value="0">
            <text:p>0</text:p>
          </table:table-cell>
          <table:table-cell table:style-name="ce3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9"/>
          <table:table-cell table:style-name="ce47" office:value-type="string">
            <text:p>&lt;5</text:p>
          </table:table-cell>
          <table:table-cell table:style-name="ce47"/>
          <table:table-cell table:style-name="ce3" table:formula="of:=SUM([.V801:.V804])" office:value-type="float" office:value="12">
            <text:p>12</text:p>
          </table:table-cell>
          <table:table-cell table:style-name="ce3"/>
          <table:table-cell table:style-name="ce47" office:value-type="string">
            <text:p>≤5</text:p>
          </table:table-cell>
          <table:table-cell table:style-name="ce3" table:formula="of:=SUM([.V800:.V804])" office:value-type="float" office:value="17">
            <text:p>17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5–9.9</text:p>
          </table:table-cell>
          <table:table-cell table:style-name="ce3"/>
          <table:table-cell table:style-name="ce3" table:formula="of:=SUM([.V796:.V800])" office:value-type="float" office:value="27">
            <text:p>27</text:p>
          </table:table-cell>
          <table:table-cell table:style-name="ce3"/>
          <table:table-cell table:style-name="ce3" office:value-type="string">
            <text:p>5–10</text:p>
          </table:table-cell>
          <table:table-cell table:style-name="ce3" table:formula="of:=SUM([.V795:.V799])" office:value-type="float" office:value="28">
            <text:p>28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10–14.9</text:p>
          </table:table-cell>
          <table:table-cell table:style-name="ce3"/>
          <table:table-cell table:style-name="ce3" table:formula="of:=SUM([.V791:.V795])" office:value-type="float" office:value="24">
            <text:p>24</text:p>
          </table:table-cell>
          <table:table-cell table:style-name="ce3"/>
          <table:table-cell table:style-name="ce3" office:value-type="string">
            <text:p>10–15</text:p>
          </table:table-cell>
          <table:table-cell table:style-name="ce3" table:formula="of:=SUM([.V790:.V794])" office:value-type="float" office:value="22">
            <text:p>22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15–19.9</text:p>
          </table:table-cell>
          <table:table-cell table:style-name="ce3"/>
          <table:table-cell table:style-name="ce3" table:formula="of:=SUM([.V786:.V790])" office:value-type="float" office:value="15">
            <text:p>15</text:p>
          </table:table-cell>
          <table:table-cell table:style-name="ce3"/>
          <table:table-cell table:style-name="ce3" office:value-type="string">
            <text:p>15–20</text:p>
          </table:table-cell>
          <table:table-cell table:style-name="ce3" table:formula="of:=SUM([.V785:.V789])" office:value-type="float" office:value="11">
            <text:p>11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20–24.9</text:p>
          </table:table-cell>
          <table:table-cell table:style-name="ce3"/>
          <table:table-cell table:style-name="ce3" table:formula="of:=SUM([.V781:.V785])" office:value-type="float" office:value="5">
            <text:p>5</text:p>
          </table:table-cell>
          <table:table-cell table:style-name="ce3"/>
          <table:table-cell table:style-name="ce3" office:value-type="string">
            <text:p>20–25</text:p>
          </table:table-cell>
          <table:table-cell table:style-name="ce3" table:formula="of:=SUM([.V780:.V784])" office:value-type="float" office:value="6">
            <text:p>6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25–29.9</text:p>
          </table:table-cell>
          <table:table-cell table:style-name="ce3"/>
          <table:table-cell table:style-name="ce3" table:formula="of:=SUM([.V776:.V780])" office:value-type="float" office:value="4">
            <text:p>4</text:p>
          </table:table-cell>
          <table:table-cell table:style-name="ce3"/>
          <table:table-cell table:style-name="ce3" office:value-type="string">
            <text:p>25–30</text:p>
          </table:table-cell>
          <table:table-cell table:style-name="ce3" table:formula="of:=SUM([.V775:.V779])" office:value-type="float" office:value="3">
            <text:p>3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30–34.9</text:p>
          </table:table-cell>
          <table:table-cell table:style-name="ce3"/>
          <table:table-cell table:style-name="ce3" table:formula="of:=SUM([.V771:.V775])" office:value-type="float" office:value="4">
            <text:p>4</text:p>
          </table:table-cell>
          <table:table-cell table:style-name="ce3"/>
          <table:table-cell table:style-name="ce3" office:value-type="string">
            <text:p>30–35</text:p>
          </table:table-cell>
          <table:table-cell table:style-name="ce3" table:formula="of:=SUM([.V770:.V774])" office:value-type="float" office:value="5">
            <text:p>5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35–39.9</text:p>
          </table:table-cell>
          <table:table-cell table:style-name="ce3"/>
          <table:table-cell table:style-name="ce3" table:formula="of:=SUM([.V766:.V770])" office:value-type="float" office:value="1">
            <text:p>1</text:p>
          </table:table-cell>
          <table:table-cell table:style-name="ce3"/>
          <table:table-cell table:style-name="ce3" office:value-type="string">
            <text:p>35–40</text:p>
          </table:table-cell>
          <table:table-cell table:style-name="ce3" table:formula="of:=SUM([.V765:.V769]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40–44.9</text:p>
          </table:table-cell>
          <table:table-cell table:style-name="ce3"/>
          <table:table-cell table:style-name="ce3" table:formula="of:=SUM([.V761:.V765])" office:value-type="float" office:value="1">
            <text:p>1</text:p>
          </table:table-cell>
          <table:table-cell table:style-name="ce3"/>
          <table:table-cell table:style-name="ce3" office:value-type="string">
            <text:p>40–45</text:p>
          </table:table-cell>
          <table:table-cell table:style-name="ce3" table:formula="of:=SUM([.V760:.V764])"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45–59.9</text:p>
          </table:table-cell>
          <table:table-cell table:style-name="ce3"/>
          <table:table-cell table:style-name="ce3" table:formula="of:=SUM([.V746:.V760])" office:value-type="float" office:value="1">
            <text:p>1</text:p>
          </table:table-cell>
          <table:table-cell table:style-name="ce3"/>
          <table:table-cell table:style-name="ce3" office:value-type="string">
            <text:p>45–60</text:p>
          </table:table-cell>
          <table:table-cell table:style-name="ce3" table:formula="of:=SUM([.V745:.V759])" office:value-type="float" office:value="1">
            <text:p>1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60–74.9</text:p>
          </table:table-cell>
          <table:table-cell table:style-name="ce3"/>
          <table:table-cell table:style-name="ce3" table:formula="of:=SUM([.V731:.V745])" office:value-type="float" office:value="0">
            <text:p>0</text:p>
          </table:table-cell>
          <table:table-cell table:style-name="ce3"/>
          <table:table-cell table:style-name="ce3" office:value-type="string">
            <text:p>60–75</text:p>
          </table:table-cell>
          <table:table-cell table:style-name="ce3" table:formula="of:=SUM([.V730:.V744]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75–89.9</text:p>
          </table:table-cell>
          <table:table-cell table:style-name="ce3"/>
          <table:table-cell table:style-name="ce3" table:formula="of:=SUM([.V716:.V730])" office:value-type="float" office:value="0">
            <text:p>0</text:p>
          </table:table-cell>
          <table:table-cell table:style-name="ce3"/>
          <table:table-cell table:style-name="ce3" office:value-type="string">
            <text:p>75–90</text:p>
          </table:table-cell>
          <table:table-cell table:style-name="ce3" table:formula="of:=SUM([.V715:.V729]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90–104.9</text:p>
          </table:table-cell>
          <table:table-cell table:style-name="ce3"/>
          <table:table-cell table:style-name="ce3" table:formula="of:=SUM([.V701:.V715])" office:value-type="float" office:value="0">
            <text:p>0</text:p>
          </table:table-cell>
          <table:table-cell table:style-name="ce3"/>
          <table:table-cell table:style-name="ce3" office:value-type="string">
            <text:p>90–105</text:p>
          </table:table-cell>
          <table:table-cell table:style-name="ce3" table:formula="of:=SUM([.V700:.V714]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office:value-type="string">
            <text:p>105–119.9</text:p>
          </table:table-cell>
          <table:table-cell table:style-name="ce3"/>
          <table:table-cell table:style-name="ce3" table:formula="of:=SUM([.V686:.V700])" office:value-type="float" office:value="0">
            <text:p>0</text:p>
          </table:table-cell>
          <table:table-cell table:style-name="ce3"/>
          <table:table-cell table:style-name="ce3" office:value-type="string">
            <text:p>105-120</text:p>
          </table:table-cell>
          <table:table-cell table:style-name="ce3" table:formula="of:=SUM([.V685:.V699]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47" office:value-type="string">
            <text:p>≥120</text:p>
          </table:table-cell>
          <table:table-cell table:style-name="ce47"/>
          <table:table-cell table:style-name="ce3" table:formula="of:=SUM([.V680:.V685])" office:value-type="float" office:value="0">
            <text:p>0</text:p>
          </table:table-cell>
          <table:table-cell table:style-name="ce3"/>
          <table:table-cell table:style-name="ce3" office:value-type="string">
            <text:p>&gt;120</text:p>
          </table:table-cell>
          <table:table-cell table:style-name="ce3" table:formula="of:=SUM([.V680:.V684])" office:value-type="float" office:value="0">
            <text:p>0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table:number-columns-repeated="6"/>
          <table:table-cell table:number-columns-repeated="999"/>
        </table:table-row>
        <table:table-row table:style-name="ro2">
          <table:table-cell table:number-columns-repeated="19"/>
          <table:table-cell table:style-name="ce3" table:number-columns-repeated="2"/>
          <table:table-cell table:style-name="ce3" table:formula="of:=SUM([.V807:.V821])" office:value-type="float" office:value="94">
            <text:p>94</text:p>
          </table:table-cell>
          <table:table-cell table:style-name="ce3" table:number-columns-repeated="2"/>
          <table:table-cell table:style-name="ce3" table:formula="of:=SUM([.Y807:.Y821])" office:value-type="float" office:value="94">
            <text:p>94</text:p>
          </table:table-cell>
          <table:table-cell table:number-columns-repeated="999"/>
        </table:table-row>
        <table:table-row table:style-name="ro2">
          <table:table-cell table:number-columns-repeated="19"/>
          <table:table-cell table:style-name="ce3" table:number-columns-repeated="2"/>
          <table:table-cell table:style-name="ce3" table:formula="of:=SUM([.V680:.V804])" office:value-type="float" office:value="94">
            <text:p>94</text:p>
          </table:table-cell>
          <table:table-cell table:style-name="ce3" table:number-columns-repeated="3"/>
          <table:table-cell table:number-columns-repeated="999"/>
        </table:table-row>
        <table:table-row table:style-name="ro1" table:number-rows-repeated="10477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rtZip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" table:default-cell-style-name="ce15"/>
        <table:table-column table:style-name="co10" table:default-cell-style-name="ce15"/>
        <table:table-column table:style-name="co1" table:number-columns-repeated="9" table:default-cell-style-name="ce2"/>
        <table:table-column table:style-name="co1" table:default-cell-style-name="ce48"/>
        <table:table-column table:style-name="co1" table:default-cell-style-name="ce10"/>
        <table:table-column table:style-name="co1" table:number-columns-repeated="12" table:default-cell-style-name="ce2"/>
        <table:table-column table:style-name="co1" table:number-columns-repeated="2" table:default-cell-style-name="ce48"/>
        <table:table-column table:style-name="co1" table:number-columns-repeated="987" table:default-cell-style-name="ce2"/>
        <table:table-row table:style-name="ro4">
          <table:table-cell table:style-name="ce1" office:value-type="string">
            <text:p>ID</text:p>
          </table:table-cell>
          <table:table-cell office:value-type="string">
            <text:p>Semester</text:p>
          </table:table-cell>
          <table:table-cell office:value-type="string">
            <text:p>Student</text:p>
          </table:table-cell>
          <table:table-cell table:style-name="ce1" office:value-type="string">
            <text:p>Date</text:p>
          </table:table-cell>
          <table:table-cell table:style-name="ce6" office:value-type="string">
            <text:p>Time</text:p>
          </table:table-cell>
          <table:table-cell table:style-name="ce1" office:value-type="string">
            <text:p>Town</text:p>
          </table:table-cell>
          <table:table-cell table:style-name="ce1" office:value-type="string">
            <text:p>ZipPrefix</text:p>
          </table:table-cell>
          <table:table-cell office:value-type="string">
            <text:p>Site</text:p>
          </table:table-cell>
          <table:table-cell office:value-type="string">
            <text:p>Type</text:p>
          </table:table-cell>
          <table:table-cell office:value-type="string">
            <text:p>Class</text:p>
          </table:table-cell>
          <table:table-cell table:style-name="ce13" office:value-type="string">
            <text:p>Latitude</text:p>
          </table:table-cell>
          <table:table-cell table:style-name="ce13" office:value-type="string">
            <text:p>Longitude</text:p>
          </table:table-cell>
          <table:table-cell table:style-name="ce1" office:value-type="string">
            <text:p>BB: Blue-bars</text:p>
          </table:table-cell>
          <table:table-cell table:style-name="ce1" office:value-type="string">
            <text:p>RB: Red-bars</text:p>
          </table:table-cell>
          <table:table-cell table:style-name="ce1" office:value-type="string">
            <text:p>SP: Spreads</text:p>
          </table:table-cell>
          <table:table-cell table:style-name="ce1" office:value-type="string">
            <text:p>RD: Reds</text:p>
          </table:table-cell>
          <table:table-cell table:style-name="ce1" office:value-type="string">
            <text:p>CH: Checkers</text:p>
          </table:table-cell>
          <table:table-cell table:style-name="ce1" office:value-type="string">
            <text:p>PD: Pied</text:p>
          </table:table-cell>
          <table:table-cell table:style-name="ce1" office:value-type="string">
            <text:p>WH: White</text:p>
          </table:table-cell>
          <table:table-cell table:style-name="ce1" office:value-type="string">
            <text:p>OT: Other</text:p>
          </table:table-cell>
          <table:table-cell table:style-name="ce1" office:value-type="string">
            <text:p>UN: Unknown</text:p>
          </table:table-cell>
          <table:table-cell table:style-name="ce1" office:value-type="string">
            <text:p>Total</text:p>
          </table:table-cell>
          <table:table-cell table:style-name="ce2" office:value-type="string">
            <text:p>Total Known</text:p>
          </table:table-cell>
          <table:table-cell table:style-name="ce1" office:value-type="string">
            <text:p>Courtships</text:p>
          </table:table-cell>
          <table:table-cell table:style-name="ce1" table:number-columns-repeated="11"/>
          <table:table-cell table:style-name="ce1" office:value-type="string">
            <text:p>CourtCountCheck</text:p>
          </table:table-cell>
          <table:table-cell table:style-name="ce1" office:value-type="string">
            <text:p>Discrepancies</text:p>
          </table:table-cell>
          <table:table-cell office:value-type="string">
            <text:p>Comments</text:p>
          </table:table-cell>
          <table:table-cell table:number-columns-repeated="986"/>
        </table:table-row>
        <table:table-row table:style-name="ro4">
          <table:table-cell office:value-type="string">
            <text:p>BY2</text:p>
          </table:table-cell>
          <table:table-cell office:value-type="string">
            <text:p>F/20</text:p>
          </table:table-cell>
          <table:table-cell office:value-type="string">
            <text:p>Berhe Yohanna</text:p>
          </table:table-cell>
          <table:table-cell office:value-type="date" office:date-value="2020-10-30">
            <text:p>10/30/20</text:p>
          </table:table-cell>
          <table:table-cell/>
          <table:table-cell table:style-name="ce9" office:value-type="float" office:value="90013">
            <text:p>90013</text:p>
          </table:table-cell>
          <table:table-cell table:style-name="ce9" office:value-type="float" office:value="900">
            <text:p>900</text:p>
          </table:table-cell>
          <table:table-cell office:value-type="string">
            <text:p>Skid Row, Downtown LA, 570 San Julian St., Los Angeles, CA</text:p>
          </table:table-cell>
          <table:table-cell office:value-type="string">
            <text:p>skid row market</text:p>
          </table:table-cell>
          <table:table-cell office:value-type="string">
            <text:p>downtown</text:p>
          </table:table-cell>
          <table:table-cell table:style-name="ce14" office:value-type="float" office:value="34.0428">
            <text:p>34.042800</text:p>
          </table:table-cell>
          <table:table-cell table:style-name="ce14" office:value-type="float" office:value="-118.2461">
            <text:p>-118.24610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f:=SUM([.M2:.U2])" office:value-type="float" office:value="7">
            <text:p>7</text:p>
          </table:table-cell>
          <table:table-cell table:formula="of:=SUM([.M2:.S2])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2:.AI2])" office:value-type="float" office:value="0">
            <text:p>0</text:p>
          </table:table-cell>
          <table:table-cell table:formula="of:=[.X2]-[.AJ2]" office:value-type="float" office:value="0">
            <text:p>0</text:p>
          </table:table-cell>
          <table:table-cell table:number-columns-repeated="987"/>
        </table:table-row>
        <table:table-row table:style-name="ro2">
          <table:table-cell office:value-type="string">
            <text:p>TI3</text:p>
          </table:table-cell>
          <table:table-cell office:value-type="string">
            <text:p>F/20</text:p>
          </table:table-cell>
          <table:table-cell office:value-type="string">
            <text:p>Tejada Ives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0014">
            <text:p>90014</text:p>
          </table:table-cell>
          <table:table-cell office:value-type="float" office:value="900">
            <text:p>900</text:p>
          </table:table-cell>
          <table:table-cell office:value-type="string">
            <text:p>829 Wall St, Los Angeles CA </text:p>
          </table:table-cell>
          <table:table-cell office:value-type="string">
            <text:p>industrial with shops</text:p>
          </table:table-cell>
          <table:table-cell office:value-type="string">
            <text:p>industrial</text:p>
          </table:table-cell>
          <table:table-cell table:style-name="ce19" office:value-type="float" office:value="34.039647">
            <text:p>34.039647</text:p>
          </table:table-cell>
          <table:table-cell office:value-type="float" office:value="-118.250955">
            <text:p>-118.25095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5"/>
          <table:table-cell table:formula="of:=SUM([.M3:.U3])" office:value-type="float" office:value="5">
            <text:p>5</text:p>
          </table:table-cell>
          <table:table-cell table:formula="of:=SUM([.M3:.S3])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0" table:number-columns-repeated="11"/>
          <table:table-cell table:style-name="ce49" table:formula="of:=COUNTA([.AT3:.BD3])" office:value-type="float" office:value="5">
            <text:p>5</text:p>
          </table:table-cell>
          <table:table-cell table:style-name="ce49" table:formula="of:=[.X3]-[.AJ3]" office:value-type="float" office:value="-5">
            <text:p>-5</text:p>
          </table:table-cell>
          <table:table-cell table:style-name="ce29" office:value-type="string">
            <text:p>Five birds court five birds. Again, courtships are noted with CH and WH, neither of which are in the site 3 flock</text:p>
          </table:table-cell>
          <table:table-cell table:style-name="ce29" table:number-columns-repeated="7"/>
          <table:table-cell table:style-name="ce29" office:value-type="string">
            <text:p>BB.SP</text:p>
          </table:table-cell>
          <table:table-cell table:style-name="ce29" office:value-type="string">
            <text:p>BB.RD</text:p>
          </table:table-cell>
          <table:table-cell table:style-name="ce29" office:value-type="string">
            <text:p>RB.WH</text:p>
          </table:table-cell>
          <table:table-cell table:style-name="ce29" office:value-type="string">
            <text:p>SP.RB</text:p>
          </table:table-cell>
          <table:table-cell table:style-name="ce29" office:value-type="string">
            <text:p>RD.CH</text:p>
          </table:table-cell>
          <table:table-cell table:style-name="ce29" table:number-columns-repeated="6"/>
          <table:table-cell table:style-name="ce73"/>
          <table:table-cell table:number-columns-repeated="967"/>
        </table:table-row>
        <table:table-row table:style-name="ro4">
          <table:table-cell office:value-type="string">
            <text:p>BY4</text:p>
          </table:table-cell>
          <table:table-cell office:value-type="string">
            <text:p>F/20</text:p>
          </table:table-cell>
          <table:table-cell office:value-type="string">
            <text:p>Berhe Yohanna</text:p>
          </table:table-cell>
          <table:table-cell office:value-type="date" office:date-value="2020-10-30">
            <text:p>10/30/20</text:p>
          </table:table-cell>
          <table:table-cell/>
          <table:table-cell office:value-type="float" office:value="90026">
            <text:p>90026</text:p>
          </table:table-cell>
          <table:table-cell office:value-type="float" office:value="900">
            <text:p>900</text:p>
          </table:table-cell>
          <table:table-cell office:value-type="string">
            <text:p>Echo Lake, Echo Park, 1616 Bellevue Ave, Echo Park, Los Angeles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office:value-type="float" office:value="34.074021">
            <text:p>34.074021</text:p>
          </table:table-cell>
          <table:table-cell office:value-type="float" office:value="-118.25996">
            <text:p>-118.25996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4:.U4])" office:value-type="float" office:value="7">
            <text:p>7</text:p>
          </table:table-cell>
          <table:table-cell table:formula="of:=SUM([.M4:.S4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CH.BB</text:p>
          </table:table-cell>
          <table:table-cell table:number-columns-repeated="10"/>
          <table:table-cell table:formula="of:=COUNTA([.Y4:.AI4])" office:value-type="float" office:value="1">
            <text:p>1</text:p>
          </table:table-cell>
          <table:table-cell table:formula="of:=[.X4]-[.AJ4]" office:value-type="float" office:value="0">
            <text:p>0</text:p>
          </table:table-cell>
          <table:table-cell table:number-columns-repeated="987"/>
        </table:table-row>
        <table:table-row table:style-name="ro2">
          <table:table-cell office:value-type="string">
            <text:p>TI2</text:p>
          </table:table-cell>
          <table:table-cell office:value-type="string">
            <text:p>F/20</text:p>
          </table:table-cell>
          <table:table-cell office:value-type="string">
            <text:p>Tejada Ives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0026">
            <text:p>90026</text:p>
          </table:table-cell>
          <table:table-cell office:value-type="float" office:value="900">
            <text:p>900</text:p>
          </table:table-cell>
          <table:table-cell office:value-type="string">
            <text:p>Vista Hermosa Park, 100 N Toluca St, Los Angeles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office:value-type="float" office:value="34.061206">
            <text:p>34.061206</text:p>
          </table:table-cell>
          <table:table-cell office:value-type="float" office:value="-118.257005">
            <text:p>-118.25700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5:.U5])" office:value-type="float" office:value="10">
            <text:p>10</text:p>
          </table:table-cell>
          <table:table-cell table:formula="of:=SUM([.M5:.S5])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0" table:number-columns-repeated="11"/>
          <table:table-cell table:style-name="ce49" table:formula="of:=COUNTA([.AT5:.BD5])" office:value-type="float" office:value="10">
            <text:p>10</text:p>
          </table:table-cell>
          <table:table-cell table:style-name="ce49" table:formula="of:=[.X5]-[.AJ5]" office:value-type="float" office:value="-10">
            <text:p>-10</text:p>
          </table:table-cell>
          <table:table-cell table:style-name="ce29" office:value-type="string">
            <text:p>Ten birds chasing ten birds but he has courtships involving PD, RD, neither of which are in his site 2 flock</text:p>
          </table:table-cell>
          <table:table-cell table:style-name="ce29" table:number-columns-repeated="7"/>
          <table:table-cell table:style-name="ce29" office:value-type="string">
            <text:p>BB.PD</text:p>
          </table:table-cell>
          <table:table-cell table:style-name="ce29" office:value-type="string">
            <text:p>RB.RD</text:p>
          </table:table-cell>
          <table:table-cell table:style-name="ce29" office:value-type="string">
            <text:p>RB.CH</text:p>
          </table:table-cell>
          <table:table-cell table:number-columns-repeated="2" table:style-name="ce29" office:value-type="string">
            <text:p>SP.BB</text:p>
          </table:table-cell>
          <table:table-cell table:number-columns-repeated="2" table:style-name="ce29" office:value-type="string">
            <text:p>SP.WH</text:p>
          </table:table-cell>
          <table:table-cell table:style-name="ce29" office:value-type="string">
            <text:p>CH.SP</text:p>
          </table:table-cell>
          <table:table-cell table:style-name="ce29" office:value-type="string">
            <text:p>CH.RD</text:p>
          </table:table-cell>
          <table:table-cell table:style-name="ce29" office:value-type="string">
            <text:p>WH.CH</text:p>
          </table:table-cell>
          <table:table-cell table:style-name="ce29"/>
          <table:table-cell table:style-name="ce73"/>
          <table:table-cell table:number-columns-repeated="967"/>
        </table:table-row>
        <table:table-row table:style-name="ro1">
          <table:table-cell office:value-type="string">
            <text:p>HC2</text:p>
          </table:table-cell>
          <table:table-cell office:value-type="string">
            <text:p>F/20</text:p>
          </table:table-cell>
          <table:table-cell office:value-type="string">
            <text:p>Hernandez Cecilia</text:p>
          </table:table-cell>
          <table:table-cell office:value-type="date" office:date-value="2020-10-29">
            <text:p>10/29/20</text:p>
          </table:table-cell>
          <table:table-cell/>
          <table:table-cell office:value-type="float" office:value="90026">
            <text:p>90026</text:p>
          </table:table-cell>
          <table:table-cell office:value-type="float" office:value="900">
            <text:p>900</text:p>
          </table:table-cell>
          <table:table-cell office:value-type="string">
            <text:p>751 Echo Park Ave, Echo Park, Los Angeles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office:value-type="float" office:value="34.072249">
            <text:p>34.072249</text:p>
          </table:table-cell>
          <table:table-cell office:value-type="float" office:value="-118.260021">
            <text:p>-118.26002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SUM([.M6:.U6])" office:value-type="float" office:value="19">
            <text:p>19</text:p>
          </table:table-cell>
          <table:table-cell table:formula="of:=SUM([.M6:.S6])" office:value-type="float" office:value="19">
            <text:p>19</text:p>
          </table:table-cell>
          <table:table-cell table:style-name="ce64" office:value-type="float" office:value="3">
            <text:p>3</text:p>
          </table:table-cell>
          <table:table-cell table:style-name="ce64" office:value-type="string">
            <text:p>BB.BB</text:p>
          </table:table-cell>
          <table:table-cell table:style-name="ce64" office:value-type="string">
            <text:p>CH.BB</text:p>
          </table:table-cell>
          <table:table-cell table:style-name="ce64" office:value-type="string">
            <text:p>CH.CH</text:p>
          </table:table-cell>
          <table:table-cell table:number-columns-repeated="8"/>
          <table:table-cell table:style-name="ce72" table:formula="of:=COUNTA([.Y6:.AI6])" office:value-type="float" office:value="3">
            <text:p>3</text:p>
          </table:table-cell>
          <table:table-cell table:style-name="ce72" table:formula="of:=[.X6]-[.AJ6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BY1</text:p>
          </table:table-cell>
          <table:table-cell office:value-type="string">
            <text:p>F/20</text:p>
          </table:table-cell>
          <table:table-cell office:value-type="string">
            <text:p>Berhe Yohanna</text:p>
          </table:table-cell>
          <table:table-cell office:value-type="date" office:date-value="2020-10-30">
            <text:p>10/30/20</text:p>
          </table:table-cell>
          <table:table-cell/>
          <table:table-cell table:style-name="ce9" office:value-type="float" office:value="90028">
            <text:p>90028</text:p>
          </table:table-cell>
          <table:table-cell table:style-name="ce5" office:value-type="float" office:value="900">
            <text:p>900</text:p>
          </table:table-cell>
          <table:table-cell office:value-type="string">
            <text:p>In-n-Out Burger, 7009 Sunset Blvd, Hollywood, CA</text:p>
          </table:table-cell>
          <table:table-cell office:value-type="string">
            <text:p>commercial fast-food</text:p>
          </table:table-cell>
          <table:table-cell office:value-type="string">
            <text:p>commercial</text:p>
          </table:table-cell>
          <table:table-cell office:value-type="float" office:value="34.09818">
            <text:p>34.098180</text:p>
          </table:table-cell>
          <table:table-cell office:value-type="float" office:value="-118.341605">
            <text:p>-118.34160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7:.U7])" office:value-type="float" office:value="10">
            <text:p>10</text:p>
          </table:table-cell>
          <table:table-cell table:formula="of:=SUM([.M7:.S7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BB.BB</text:p>
          </table:table-cell>
          <table:table-cell office:value-type="string">
            <text:p>BB.RB</text:p>
          </table:table-cell>
          <table:table-cell table:number-columns-repeated="9"/>
          <table:table-cell table:formula="of:=COUNTA([.Y7:.AI7])" office:value-type="float" office:value="2">
            <text:p>2</text:p>
          </table:table-cell>
          <table:table-cell table:formula="of:=[.X7]-[.AJ7]" office:value-type="float" office:value="0">
            <text:p>0</text:p>
          </table:table-cell>
          <table:table-cell table:number-columns-repeated="987"/>
        </table:table-row>
        <table:table-row table:style-name="ro2">
          <table:table-cell office:value-type="string">
            <text:p>TI4</text:p>
          </table:table-cell>
          <table:table-cell office:value-type="string">
            <text:p>F/20</text:p>
          </table:table-cell>
          <table:table-cell office:value-type="string">
            <text:p>Tejada Ives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0036">
            <text:p>90036</text:p>
          </table:table-cell>
          <table:table-cell office:value-type="float" office:value="900">
            <text:p>900</text:p>
          </table:table-cell>
          <table:table-cell table:style-name="ce12" office:value-type="string">
            <text:p>189 The Grove Dr, Los Angeles, CA</text:p>
          </table:table-cell>
          <table:table-cell office:value-type="string">
            <text:p>outdoor mall</text:p>
          </table:table-cell>
          <table:table-cell office:value-type="string">
            <text:p>commercial</text:p>
          </table:table-cell>
          <table:table-cell office:value-type="float" office:value="34.071834">
            <text:p>34.071834</text:p>
          </table:table-cell>
          <table:table-cell table:style-name="ce14" office:value-type="float" office:value="-118.356886">
            <text:p>-118.35688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5"/>
          <table:table-cell table:formula="of:=SUM([.M8:.U8])" office:value-type="float" office:value="5">
            <text:p>5</text:p>
          </table:table-cell>
          <table:table-cell table:formula="of:=SUM([.M8:.S8])"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0" table:number-columns-repeated="11"/>
          <table:table-cell table:style-name="ce49" table:formula="of:=COUNTA([.AT8:.BD8])" office:value-type="float" office:value="5">
            <text:p>5</text:p>
          </table:table-cell>
          <table:table-cell table:style-name="ce49" table:formula="of:=[.X8]-[.AJ8]" office:value-type="float" office:value="-5">
            <text:p>-5</text:p>
          </table:table-cell>
          <table:table-cell table:style-name="ce29" office:value-type="string">
            <text:p>Five birds court five birds. Again, courtships are noted with SP and PD, neither of which are in the site 4 flock</text:p>
          </table:table-cell>
          <table:table-cell table:style-name="ce29" table:number-columns-repeated="7"/>
          <table:table-cell table:style-name="ce29" office:value-type="string">
            <text:p>BB.SP</text:p>
          </table:table-cell>
          <table:table-cell table:number-columns-repeated="2" table:style-name="ce29" office:value-type="string">
            <text:p>RB.BB</text:p>
          </table:table-cell>
          <table:table-cell table:style-name="ce29" office:value-type="string">
            <text:p>RD.BB</text:p>
          </table:table-cell>
          <table:table-cell table:style-name="ce29" office:value-type="string">
            <text:p>RD.PD</text:p>
          </table:table-cell>
          <table:table-cell table:style-name="ce29" table:number-columns-repeated="6"/>
          <table:table-cell table:style-name="ce73"/>
          <table:table-cell table:number-columns-repeated="967"/>
        </table:table-row>
        <table:table-row table:style-name="ro4">
          <table:table-cell office:value-type="string">
            <text:p>BY3</text:p>
          </table:table-cell>
          <table:table-cell office:value-type="string">
            <text:p>F/20</text:p>
          </table:table-cell>
          <table:table-cell office:value-type="string">
            <text:p>Berhe Yohanna</text:p>
          </table:table-cell>
          <table:table-cell office:value-type="date" office:date-value="2020-10-30">
            <text:p>10/30/20</text:p>
          </table:table-cell>
          <table:table-cell/>
          <table:table-cell office:value-type="float" office:value="90057">
            <text:p>90057</text:p>
          </table:table-cell>
          <table:table-cell office:value-type="float" office:value="900">
            <text:p>900</text:p>
          </table:table-cell>
          <table:table-cell office:value-type="string">
            <text:p>MacArthur Park, 2145 Wilshire Blvd, Los Angeles, CA</text:p>
          </table:table-cell>
          <table:table-cell office:value-type="string">
            <text:p>downtown park</text:p>
          </table:table-cell>
          <table:table-cell office:value-type="string">
            <text:p>park</text:p>
          </table:table-cell>
          <table:table-cell office:value-type="float" office:value="34.05951">
            <text:p>34.059510</text:p>
          </table:table-cell>
          <table:table-cell office:value-type="float" office:value="-118.27706">
            <text:p>-118.27706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SUM([.M9:.U9])" office:value-type="float" office:value="8">
            <text:p>8</text:p>
          </table:table-cell>
          <table:table-cell table:formula="of:=SUM([.M9:.S9])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RB.RB</text:p>
          </table:table-cell>
          <table:table-cell table:number-columns-repeated="10"/>
          <table:table-cell table:formula="of:=COUNTA([.Y9:.AI9])" office:value-type="float" office:value="1">
            <text:p>1</text:p>
          </table:table-cell>
          <table:table-cell table:formula="of:=[.X9]-[.AJ9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AE1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office:value-type="date" office:date-value="2020-10-28">
            <text:p>10/28/20</text:p>
          </table:table-cell>
          <table:table-cell/>
          <table:table-cell table:style-name="ce5" office:value-type="float" office:value="90065">
            <text:p>90065</text:p>
          </table:table-cell>
          <table:table-cell table:style-name="ce5" office:value-type="float" office:value="900">
            <text:p>900</text:p>
          </table:table-cell>
          <table:table-cell office:value-type="string">
            <text:p>near gas stations at Ave. 26 at Huron, Los Angeles, CA</text:p>
          </table:table-cell>
          <table:table-cell office:value-type="string">
            <text:p>commercial gas station</text:p>
          </table:table-cell>
          <table:table-cell office:value-type="string">
            <text:p>commercial</text:p>
          </table:table-cell>
          <table:table-cell office:value-type="float" office:value="34.084428">
            <text:p>34.084428</text:p>
          </table:table-cell>
          <table:table-cell table:style-name="ce19" office:value-type="float" office:value="-118.22285">
            <text:p>-118.222850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10:.U10])" office:value-type="float" office:value="12">
            <text:p>12</text:p>
          </table:table-cell>
          <table:table-cell table:formula="of:=SUM([.M10:.S10])"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CH.BB</text:p>
          </table:table-cell>
          <table:table-cell table:number-columns-repeated="9"/>
          <table:table-cell table:formula="of:=COUNTA([.Y10:.AI10])" office:value-type="float" office:value="2">
            <text:p>2</text:p>
          </table:table-cell>
          <table:table-cell table:formula="of:=[.X10]-[.AJ10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AE2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office:value-type="date" office:date-value="2020-10-28">
            <text:p>10/28/20</text:p>
          </table:table-cell>
          <table:table-cell/>
          <table:table-cell table:style-name="ce5" office:value-type="float" office:value="90065">
            <text:p>90065</text:p>
          </table:table-cell>
          <table:table-cell table:style-name="ce5" office:value-type="float" office:value="900">
            <text:p>900</text:p>
          </table:table-cell>
          <table:table-cell office:value-type="string">
            <text:p>near gas stations at Ave. 26 at Huron, Los Angeles CA</text:p>
          </table:table-cell>
          <table:table-cell office:value-type="string">
            <text:p>commercial gas station</text:p>
          </table:table-cell>
          <table:table-cell office:value-type="string">
            <text:p>commercial</text:p>
          </table:table-cell>
          <table:table-cell office:value-type="float" office:value="34.084428">
            <text:p>34.084428</text:p>
          </table:table-cell>
          <table:table-cell table:style-name="ce19" office:value-type="float" office:value="-118.22285">
            <text:p>-118.222850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11:.U11])" office:value-type="float" office:value="14">
            <text:p>14</text:p>
          </table:table-cell>
          <table:table-cell table:formula="of:=SUM([.M11:.S11])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string">
            <text:p>BB.BB</text:p>
          </table:table-cell>
          <table:table-cell office:value-type="string">
            <text:p>CH.BB</text:p>
          </table:table-cell>
          <table:table-cell table:number-columns-repeated="9"/>
          <table:table-cell table:formula="of:=COUNTA([.Y11:.AI11])" office:value-type="float" office:value="2">
            <text:p>2</text:p>
          </table:table-cell>
          <table:table-cell table:formula="of:=[.X11]-[.AJ11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AE4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office:value-type="date" office:date-value="2020-10-31">
            <text:p>10/31/20</text:p>
          </table:table-cell>
          <table:table-cell/>
          <table:table-cell table:style-name="ce5" office:value-type="float" office:value="90065">
            <text:p>90065</text:p>
          </table:table-cell>
          <table:table-cell table:style-name="ce5" office:value-type="float" office:value="900">
            <text:p>900</text:p>
          </table:table-cell>
          <table:table-cell office:value-type="string">
            <text:p>Denny's at San Fernando Rd at Fletcher, Los Angeles, CA</text:p>
          </table:table-cell>
          <table:table-cell office:value-type="string">
            <text:p>commercial restaurant</text:p>
          </table:table-cell>
          <table:table-cell office:value-type="string">
            <text:p>commercial</text:p>
          </table:table-cell>
          <table:table-cell office:value-type="float" office:value="34.114296">
            <text:p>34.114296</text:p>
          </table:table-cell>
          <table:table-cell office:value-type="float" office:value="-118.246001">
            <text:p>-118.24600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M12:.U12])" office:value-type="float" office:value="15">
            <text:p>15</text:p>
          </table:table-cell>
          <table:table-cell table:formula="of:=SUM([.M12:.S12]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CH.CH</text:p>
          </table:table-cell>
          <table:table-cell table:number-columns-repeated="10"/>
          <table:table-cell table:formula="of:=COUNTA([.Y12:.AI12])" office:value-type="float" office:value="1">
            <text:p>1</text:p>
          </table:table-cell>
          <table:table-cell table:formula="of:=[.X12]-[.AJ12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AE3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office:value-type="date" office:date-value="2020-10-31">
            <text:p>10/31/20</text:p>
          </table:table-cell>
          <table:table-cell/>
          <table:table-cell table:style-name="ce5" office:value-type="float" office:value="90065">
            <text:p>90065</text:p>
          </table:table-cell>
          <table:table-cell table:style-name="ce5" office:value-type="float" office:value="900">
            <text:p>900</text:p>
          </table:table-cell>
          <table:table-cell office:value-type="string">
            <text:p>Denny's at San Fernando Rd at Fletcher, Los Angeles, CA</text:p>
          </table:table-cell>
          <table:table-cell office:value-type="string">
            <text:p>commercial restaurant</text:p>
          </table:table-cell>
          <table:table-cell office:value-type="string">
            <text:p>commercial</text:p>
          </table:table-cell>
          <table:table-cell office:value-type="float" office:value="34.114296">
            <text:p>34.114296</text:p>
          </table:table-cell>
          <table:table-cell office:value-type="float" office:value="-118.246001">
            <text:p>-118.24600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SUM([.M13:.U13])" office:value-type="float" office:value="17">
            <text:p>17</text:p>
          </table:table-cell>
          <table:table-cell table:formula="of:=SUM([.M13:.S13])"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CH.CH</text:p>
          </table:table-cell>
          <table:table-cell office:value-type="string">
            <text:p>CH.PD</text:p>
          </table:table-cell>
          <table:table-cell table:number-columns-repeated="8"/>
          <table:table-cell table:formula="of:=COUNTA([.Y13:.AI13])" office:value-type="float" office:value="3">
            <text:p>3</text:p>
          </table:table-cell>
          <table:table-cell table:formula="of:=[.X13]-[.AJ13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AE6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office:value-type="date" office:date-value="2020-10-31">
            <text:p>10/31/20</text:p>
          </table:table-cell>
          <table:table-cell/>
          <table:table-cell office:value-type="float" office:value="90065">
            <text:p>90065</text:p>
          </table:table-cell>
          <table:table-cell office:value-type="float" office:value="900">
            <text:p>900</text:p>
          </table:table-cell>
          <table:table-cell office:value-type="string">
            <text:p>Rio de Los Angeles Park, 1900 N San Fernando Rd, Los Angeles, CA</text:p>
          </table:table-cell>
          <table:table-cell office:value-type="string">
            <text:p>state park</text:p>
          </table:table-cell>
          <table:table-cell office:value-type="string">
            <text:p>park</text:p>
          </table:table-cell>
          <table:table-cell office:value-type="float" office:value="34.099326">
            <text:p>34.099326</text:p>
          </table:table-cell>
          <table:table-cell office:value-type="float" office:value="-118.236092">
            <text:p>-118.23609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M14:.U14])" office:value-type="float" office:value="8">
            <text:p>8</text:p>
          </table:table-cell>
          <table:table-cell table:formula="of:=SUM([.M14:.S14]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14:.AI14])" office:value-type="float" office:value="0">
            <text:p>0</text:p>
          </table:table-cell>
          <table:table-cell table:formula="of:=[.X14]-[.AJ14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AE5</text:p>
          </table:table-cell>
          <table:table-cell office:value-type="string">
            <text:p>F/20</text:p>
          </table:table-cell>
          <table:table-cell office:value-type="string">
            <text:p>Alvarez Edgar</text:p>
          </table:table-cell>
          <table:table-cell office:value-type="date" office:date-value="2020-10-31">
            <text:p>10/31/20</text:p>
          </table:table-cell>
          <table:table-cell/>
          <table:table-cell office:value-type="float" office:value="90065">
            <text:p>90065</text:p>
          </table:table-cell>
          <table:table-cell office:value-type="float" office:value="900">
            <text:p>900</text:p>
          </table:table-cell>
          <table:table-cell office:value-type="string">
            <text:p>Rio de Los Angeles Park, 1900 N San Fernando Rd, Los Angeles, CA</text:p>
          </table:table-cell>
          <table:table-cell office:value-type="string">
            <text:p>state park</text:p>
          </table:table-cell>
          <table:table-cell office:value-type="string">
            <text:p>park</text:p>
          </table:table-cell>
          <table:table-cell office:value-type="float" office:value="34.099326">
            <text:p>34.099326</text:p>
          </table:table-cell>
          <table:table-cell office:value-type="float" office:value="-118.236092">
            <text:p>-118.236092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M15:.U15])" office:value-type="float" office:value="10">
            <text:p>10</text:p>
          </table:table-cell>
          <table:table-cell table:formula="of:=SUM([.M15:.S15])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15:.AI15])" office:value-type="float" office:value="0">
            <text:p>0</text:p>
          </table:table-cell>
          <table:table-cell table:formula="of:=[.X15]-[.AJ15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ZM1</text:p>
          </table:table-cell>
          <table:table-cell office:value-type="string">
            <text:p>F/20</text:p>
          </table:table-cell>
          <table:table-cell office:value-type="string">
            <text:p>Zammataro Maris</text:p>
          </table:table-cell>
          <table:table-cell office:value-type="date" office:date-value="2020-10-29">
            <text:p>10/29/20</text:p>
          </table:table-cell>
          <table:table-cell/>
          <table:table-cell office:value-type="float" office:value="90291">
            <text:p>90291</text:p>
          </table:table-cell>
          <table:table-cell office:value-type="float" office:value="902">
            <text:p>902</text:p>
          </table:table-cell>
          <table:table-cell office:value-type="string">
            <text:p>Venice Beach at 28<text:span text:style-name="T2">th</text:span> St.</text:p>
          </table:table-cell>
          <table:table-cell office:value-type="string">
            <text:p>sandy beach near pier</text:p>
          </table:table-cell>
          <table:table-cell office:value-type="string">
            <text:p>beach</text:p>
          </table:table-cell>
          <table:table-cell office:value-type="float" office:value="33.9805413">
            <text:p>33.980541</text:p>
          </table:table-cell>
          <table:table-cell office:value-type="float" office:value="-118.4681613">
            <text:p>-118.46816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f:=SUM([.M16:.U16])" office:value-type="float" office:value="17">
            <text:p>17</text:p>
          </table:table-cell>
          <table:table-cell table:formula="of:=SUM([.M16:.S16])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CH.BB</text:p>
          </table:table-cell>
          <table:table-cell table:number-columns-repeated="10"/>
          <table:table-cell table:formula="of:=COUNTA([.Y16:.AI16])" office:value-type="float" office:value="1">
            <text:p>1</text:p>
          </table:table-cell>
          <table:table-cell table:formula="of:=[.X16]-[.AJ16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ZM2</text:p>
          </table:table-cell>
          <table:table-cell office:value-type="string">
            <text:p>F/20</text:p>
          </table:table-cell>
          <table:table-cell office:value-type="string">
            <text:p>Zammataro Maris</text:p>
          </table:table-cell>
          <table:table-cell office:value-type="date" office:date-value="2020-10-29">
            <text:p>10/29/20</text:p>
          </table:table-cell>
          <table:table-cell/>
          <table:table-cell office:value-type="float" office:value="90291">
            <text:p>90291</text:p>
          </table:table-cell>
          <table:table-cell office:value-type="float" office:value="902">
            <text:p>902</text:p>
          </table:table-cell>
          <table:table-cell office:value-type="string">
            <text:p>Venice Beach Boardwalk</text:p>
          </table:table-cell>
          <table:table-cell office:value-type="string">
            <text:p>park bordering beach</text:p>
          </table:table-cell>
          <table:table-cell office:value-type="string">
            <text:p>park</text:p>
          </table:table-cell>
          <table:table-cell office:value-type="float" office:value="33.9864704">
            <text:p>33.986470</text:p>
          </table:table-cell>
          <table:table-cell office:value-type="float" office:value="-118.4735138">
            <text:p>-118.473514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formula="of:=SUM([.M17:.U17])" office:value-type="float" office:value="13">
            <text:p>13</text:p>
          </table:table-cell>
          <table:table-cell table:formula="of:=SUM([.M17:.S17]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17:.AI17])" office:value-type="float" office:value="0">
            <text:p>0</text:p>
          </table:table-cell>
          <table:table-cell table:formula="of:=[.X17]-[.AJ17]" office:value-type="float" office:value="0">
            <text:p>0</text:p>
          </table:table-cell>
          <table:table-cell table:number-columns-repeated="987"/>
        </table:table-row>
        <table:table-row table:style-name="ro2">
          <table:table-cell office:value-type="string">
            <text:p>TI1</text:p>
          </table:table-cell>
          <table:table-cell office:value-type="string">
            <text:p>F/20</text:p>
          </table:table-cell>
          <table:table-cell office:value-type="string">
            <text:p>Tejada Ives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0401">
            <text:p>90401</text:p>
          </table:table-cell>
          <table:table-cell office:value-type="float" office:value="904">
            <text:p>904</text:p>
          </table:table-cell>
          <table:table-cell office:value-type="string">
            <text:p>200 Santa Monica Pier, Santa Monica, CA </text:p>
          </table:table-cell>
          <table:table-cell office:value-type="string">
            <text:p>sandy beach near pier</text:p>
          </table:table-cell>
          <table:table-cell office:value-type="string">
            <text:p>beach</text:p>
          </table:table-cell>
          <table:table-cell office:value-type="float" office:value="34.009145">
            <text:p>34.009145</text:p>
          </table:table-cell>
          <table:table-cell office:value-type="float" office:value="-118.493958">
            <text:p>-118.49395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18:.U18])" office:value-type="float" office:value="10">
            <text:p>10</text:p>
          </table:table-cell>
          <table:table-cell table:formula="of:=SUM([.M18:.S18])" office:value-type="float" office:value="10">
            <text:p>10</text:p>
          </table:table-cell>
          <table:table-cell office:value-type="float" office:value="0">
            <text:p>0</text:p>
          </table:table-cell>
          <table:table-cell table:style-name="ce40" table:number-columns-repeated="11"/>
          <table:table-cell table:style-name="ce49" table:formula="of:=COUNTA([.AT18:.BD18])" office:value-type="float" office:value="10">
            <text:p>10</text:p>
          </table:table-cell>
          <table:table-cell table:style-name="ce49" table:formula="of:=[.X18]-[.AJ18]" office:value-type="float" office:value="-10">
            <text:p>-10</text:p>
          </table:table-cell>
          <table:table-cell table:style-name="ce29" office:value-type="string">
            <text:p>Ten birds chasing ten birds but he has courtships involving SP, PD, CH, none of which are in his site 1 flock</text:p>
          </table:table-cell>
          <table:table-cell table:style-name="ce29" table:number-columns-repeated="7"/>
          <table:table-cell table:style-name="ce29" office:value-type="string">
            <text:p>BB.RB</text:p>
          </table:table-cell>
          <table:table-cell table:number-columns-repeated="2" table:style-name="ce29" office:value-type="string">
            <text:p>BB.RD</text:p>
          </table:table-cell>
          <table:table-cell table:style-name="ce29" office:value-type="string">
            <text:p>RB.BB</text:p>
          </table:table-cell>
          <table:table-cell table:style-name="ce29" office:value-type="string">
            <text:p>RB.CH</text:p>
          </table:table-cell>
          <table:table-cell table:number-columns-repeated="2" table:style-name="ce29" office:value-type="string">
            <text:p>RB.WH</text:p>
          </table:table-cell>
          <table:table-cell table:style-name="ce29" office:value-type="string">
            <text:p>RD.SP</text:p>
          </table:table-cell>
          <table:table-cell table:style-name="ce29" office:value-type="string">
            <text:p>RD.PD</text:p>
          </table:table-cell>
          <table:table-cell table:style-name="ce29" office:value-type="string">
            <text:p>WH.RB</text:p>
          </table:table-cell>
          <table:table-cell table:style-name="ce29"/>
          <table:table-cell table:style-name="ce73"/>
          <table:table-cell table:number-columns-repeated="967"/>
        </table:table-row>
        <table:table-row table:style-name="ro4">
          <table:table-cell office:value-type="string">
            <text:p>SB2</text:p>
          </table:table-cell>
          <table:table-cell office:value-type="string">
            <text:p>F/20</text:p>
          </table:table-cell>
          <table:table-cell office:value-type="string">
            <text:p>Schultheis Brendan</text:p>
          </table:table-cell>
          <table:table-cell office:value-type="date" office:date-value="2020-10-29">
            <text:p>10/29/20</text:p>
          </table:table-cell>
          <table:table-cell/>
          <table:table-cell office:value-type="float" office:value="90650">
            <text:p>90650</text:p>
          </table:table-cell>
          <table:table-cell office:value-type="float" office:value="906">
            <text:p>906</text:p>
          </table:table-cell>
          <table:table-cell office:value-type="string">
            <text:p>Under 5 Freeway bridge on San Antonio Dr, Norwalk, CA</text:p>
          </table:table-cell>
          <table:table-cell office:value-type="string">
            <text:p>shopping centers &amp; underpass</text:p>
          </table:table-cell>
          <table:table-cell office:value-type="string">
            <text:p>commercial</text:p>
          </table:table-cell>
          <table:table-cell office:value-type="float" office:value="33.912009">
            <text:p>33.912009</text:p>
          </table:table-cell>
          <table:table-cell office:value-type="float" office:value="-118.073499">
            <text:p>-118.073499</text:p>
          </table:table-cell>
          <table:table-cell office:value-type="float" office:value="7">
            <text:p>7</text:p>
          </table:table-cell>
          <table:table-cell table:number-columns-repeated="8"/>
          <table:table-cell table:formula="of:=SUM([.M19:.U19])" office:value-type="float" office:value="7">
            <text:p>7</text:p>
          </table:table-cell>
          <table:table-cell table:formula="of:=SUM([.M19:.S19])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19:.AI19])" office:value-type="float" office:value="0">
            <text:p>0</text:p>
          </table:table-cell>
          <table:table-cell table:formula="of:=[.X19]-[.AJ19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SB1</text:p>
          </table:table-cell>
          <table:table-cell office:value-type="string">
            <text:p>F/20</text:p>
          </table:table-cell>
          <table:table-cell office:value-type="string">
            <text:p>Schultheis Brendan</text:p>
          </table:table-cell>
          <table:table-cell office:value-type="date" office:date-value="2020-10-29">
            <text:p>10/29/20</text:p>
          </table:table-cell>
          <table:table-cell/>
          <table:table-cell office:value-type="float" office:value="90650">
            <text:p>90650</text:p>
          </table:table-cell>
          <table:table-cell office:value-type="float" office:value="906">
            <text:p>906</text:p>
          </table:table-cell>
          <table:table-cell office:value-type="string">
            <text:p>Under 605 Freeway bridge on Excelsior Dr, Norwalk, CA</text:p>
          </table:table-cell>
          <table:table-cell office:value-type="string">
            <text:p>suburban residential &amp; underpass</text:p>
          </table:table-cell>
          <table:table-cell office:value-type="string">
            <text:p>suburban</text:p>
          </table:table-cell>
          <table:table-cell office:value-type="float" office:value="33.896189">
            <text:p>33.896189</text:p>
          </table:table-cell>
          <table:table-cell office:value-type="float" office:value="-118.104867">
            <text:p>-118.104867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table:formula="of:=SUM([.M20:.U20])" office:value-type="float" office:value="4">
            <text:p>4</text:p>
          </table:table-cell>
          <table:table-cell table:formula="of:=SUM([.M20:.S20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CH.CH</text:p>
          </table:table-cell>
          <table:table-cell table:number-columns-repeated="10"/>
          <table:table-cell table:formula="of:=COUNTA([.Y20:.AI20])" office:value-type="float" office:value="1">
            <text:p>1</text:p>
          </table:table-cell>
          <table:table-cell table:formula="of:=[.X20]-[.AJ20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NK3</text:p>
          </table:table-cell>
          <table:table-cell office:value-type="string">
            <text:p>F/20</text:p>
          </table:table-cell>
          <table:table-cell office:value-type="string">
            <text:p>Nguyen Ken</text:p>
          </table:table-cell>
          <table:table-cell office:value-type="date" office:date-value="2020-11-03">
            <text:p>11/03/20</text:p>
          </table:table-cell>
          <table:table-cell/>
          <table:table-cell table:style-name="ce9" office:value-type="float" office:value="90703">
            <text:p>90703</text:p>
          </table:table-cell>
          <table:table-cell table:style-name="ce9" office:value-type="float" office:value="907">
            <text:p>907</text:p>
          </table:table-cell>
          <table:table-cell office:value-type="string">
            <text:p>Cerritos Mall Los Cerritos Center</text:p>
          </table:table-cell>
          <table:table-cell office:value-type="string">
            <text:p>mall</text:p>
          </table:table-cell>
          <table:table-cell office:value-type="string">
            <text:p>commercial</text:p>
          </table:table-cell>
          <table:table-cell office:value-type="float" office:value="33.861632">
            <text:p>33.861632</text:p>
          </table:table-cell>
          <table:table-cell office:value-type="float" office:value="-118.09595">
            <text:p>-118.095950</text:p>
          </table:table-cell>
          <table:table-cell table:style-name="ce29" office:value-type="float" office:value="16">
            <text:p>16</text:p>
          </table:table-cell>
          <table:table-cell table:style-name="ce29" table:number-columns-repeated="8"/>
          <table:table-cell table:style-name="ce49" table:formula="of:=SUM([.M21:.U21])" office:value-type="float" office:value="16">
            <text:p>16</text:p>
          </table:table-cell>
          <table:table-cell table:style-name="ce50" table:formula="of:=SUM([.M21:.S21])"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21:.AI21])" office:value-type="float" office:value="0">
            <text:p>0</text:p>
          </table:table-cell>
          <table:table-cell table:formula="of:=[.X21]-[.AJ21]" office:value-type="float" office:value="0">
            <text:p>0</text:p>
          </table:table-cell>
          <table:table-cell table:style-name="ce29" office:value-type="string">
            <text:p>every last one of his pigeons is miraculously a blue-bar or unknown?</text:p>
          </table:table-cell>
          <table:table-cell table:style-name="ce29" table:number-columns-repeated="4"/>
          <table:table-cell table:number-columns-repeated="982"/>
        </table:table-row>
        <table:table-row table:style-name="ro4">
          <table:table-cell office:value-type="string">
            <text:p>AD2</text:p>
          </table:table-cell>
          <table:table-cell office:value-type="string">
            <text:p>F/20</text:p>
          </table:table-cell>
          <table:table-cell office:value-type="string">
            <text:p>Amoyen Dann Angelo</text:p>
          </table:table-cell>
          <table:table-cell office:value-type="date" office:date-value="2020-11-02">
            <text:p>11/02/20</text:p>
          </table:table-cell>
          <table:table-cell/>
          <table:table-cell table:style-name="ce1" office:value-type="float" office:value="90703">
            <text:p>90703</text:p>
          </table:table-cell>
          <table:table-cell table:style-name="ce1" office:value-type="float" office:value="907">
            <text:p>907</text:p>
          </table:table-cell>
          <table:table-cell office:value-type="string">
            <text:p>Heritage Park, 18600 Bloomfield Ave, Cerritos CA</text:p>
          </table:table-cell>
          <table:table-cell office:value-type="string">
            <text:p>community park</text:p>
          </table:table-cell>
          <table:table-cell office:value-type="string">
            <text:p>park</text:p>
          </table:table-cell>
          <table:table-cell office:value-type="float" office:value="33.8634">
            <text:p>33.863400</text:p>
          </table:table-cell>
          <table:table-cell office:value-type="float" office:value="-118.0618">
            <text:p>-118.061800</text:p>
          </table:table-cell>
          <table:table-cell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table:formula="of:=SUM([.M22:.U22])" office:value-type="float" office:value="18">
            <text:p>18</text:p>
          </table:table-cell>
          <table:table-cell table:formula="of:=SUM([.M22:.S22])"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22:.AI22])" office:value-type="float" office:value="0">
            <text:p>0</text:p>
          </table:table-cell>
          <table:table-cell table:formula="of:=[.X22]-[.AJ22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AD3</text:p>
          </table:table-cell>
          <table:table-cell office:value-type="string">
            <text:p>F/20</text:p>
          </table:table-cell>
          <table:table-cell office:value-type="string">
            <text:p>Amoyen Dann Angelo</text:p>
          </table:table-cell>
          <table:table-cell office:value-type="date" office:date-value="2020-11-02">
            <text:p>11/02/20</text:p>
          </table:table-cell>
          <table:table-cell/>
          <table:table-cell table:style-name="ce9" office:value-type="float" office:value="90703">
            <text:p>90703</text:p>
          </table:table-cell>
          <table:table-cell table:style-name="ce9" office:value-type="float" office:value="907">
            <text:p>907</text:p>
          </table:table-cell>
          <table:table-cell office:value-type="string">
            <text:p>Liberty Park, 19211 Studebaker Rd. Cerriots, CA</text:p>
          </table:table-cell>
          <table:table-cell office:value-type="string">
            <text:p>community park</text:p>
          </table:table-cell>
          <table:table-cell office:value-type="string">
            <text:p>park</text:p>
          </table:table-cell>
          <table:table-cell office:value-type="float" office:value="33.8555">
            <text:p>33.855500</text:p>
          </table:table-cell>
          <table:table-cell office:value-type="float" office:value="-118.1002">
            <text:p>-118.100200</text:p>
          </table:table-cell>
          <table:table-cell office:value-type="float" office:value="7">
            <text:p>7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formula="of:=SUM([.M23:.U23])" office:value-type="float" office:value="19">
            <text:p>19</text:p>
          </table:table-cell>
          <table:table-cell table:formula="of:=SUM([.M23:.S23])"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SP.SP</text:p>
          </table:table-cell>
          <table:table-cell table:number-columns-repeated="10"/>
          <table:table-cell table:formula="of:=COUNTA([.Y23:.AI23])" office:value-type="float" office:value="1">
            <text:p>1</text:p>
          </table:table-cell>
          <table:table-cell table:formula="of:=[.X23]-[.AJ23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AD1</text:p>
          </table:table-cell>
          <table:table-cell office:value-type="string">
            <text:p>F/20</text:p>
          </table:table-cell>
          <table:table-cell office:value-type="string">
            <text:p>Amoyen Dann Angelo</text:p>
          </table:table-cell>
          <table:table-cell office:value-type="date" office:date-value="2020-11-05">
            <text:p>11/05/20</text:p>
          </table:table-cell>
          <table:table-cell/>
          <table:table-cell table:style-name="ce1" office:value-type="float" office:value="90703">
            <text:p>90703</text:p>
          </table:table-cell>
          <table:table-cell table:style-name="ce1" office:value-type="float" office:value="907">
            <text:p>907</text:p>
          </table:table-cell>
          <table:table-cell office:value-type="string">
            <text:p>Don Knabe Regional Park, 19700 Bloomfield Ave Cerritos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office:value-type="float" office:value="33.8502">
            <text:p>33.850200</text:p>
          </table:table-cell>
          <table:table-cell office:value-type="float" office:value="-118.0605">
            <text:p>-118.060500</text:p>
          </table:table-cell>
          <table:table-cell office:value-type="float" office:value="11">
            <text:p>11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24:.U24])" office:value-type="float" office:value="21">
            <text:p>21</text:p>
          </table:table-cell>
          <table:table-cell table:formula="of:=SUM([.M24:.S24])"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24:.AI24])" office:value-type="float" office:value="0">
            <text:p>0</text:p>
          </table:table-cell>
          <table:table-cell table:formula="of:=[.X24]-[.AJ24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NK2</text:p>
          </table:table-cell>
          <table:table-cell office:value-type="string">
            <text:p>F/20</text:p>
          </table:table-cell>
          <table:table-cell office:value-type="string">
            <text:p>Nguyen Ken</text:p>
          </table:table-cell>
          <table:table-cell office:value-type="date" office:date-value="2020-11-03">
            <text:p>11/03/20</text:p>
          </table:table-cell>
          <table:table-cell/>
          <table:table-cell table:style-name="ce9" office:value-type="float" office:value="90703">
            <text:p>90703</text:p>
          </table:table-cell>
          <table:table-cell table:style-name="ce9" office:value-type="float" office:value="907">
            <text:p>907</text:p>
          </table:table-cell>
          <table:table-cell office:value-type="string">
            <text:p>Liberty Park 19211 Studebaker Rd., Cerritos</text:p>
          </table:table-cell>
          <table:table-cell office:value-type="string">
            <text:p>community park</text:p>
          </table:table-cell>
          <table:table-cell office:value-type="string">
            <text:p>park</text:p>
          </table:table-cell>
          <table:table-cell office:value-type="float" office:value="33.85732">
            <text:p>33.857320</text:p>
          </table:table-cell>
          <table:table-cell office:value-type="float" office:value="-118.101579">
            <text:p>-118.101579</text:p>
          </table:table-cell>
          <table:table-cell table:style-name="ce29" office:value-type="float" office:value="22">
            <text:p>22</text:p>
          </table:table-cell>
          <table:table-cell table:style-name="ce29" table:number-columns-repeated="8"/>
          <table:table-cell table:style-name="ce49" table:formula="of:=SUM([.M25:.U25])" office:value-type="float" office:value="22">
            <text:p>22</text:p>
          </table:table-cell>
          <table:table-cell table:style-name="ce50" table:formula="of:=SUM([.M25:.S25])"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25:.AI25])" office:value-type="float" office:value="0">
            <text:p>0</text:p>
          </table:table-cell>
          <table:table-cell table:formula="of:=[.X25]-[.AJ25]" office:value-type="float" office:value="0">
            <text:p>0</text:p>
          </table:table-cell>
          <table:table-cell table:style-name="ce29" office:value-type="string">
            <text:p>every last one of his pigeons is miraculously a blue-bar or unknown?</text:p>
          </table:table-cell>
          <table:table-cell table:style-name="ce29" table:number-columns-repeated="4"/>
          <table:table-cell table:number-columns-repeated="982"/>
        </table:table-row>
        <table:table-row table:style-name="ro4">
          <table:table-cell office:value-type="string">
            <text:p>SB3</text:p>
          </table:table-cell>
          <table:table-cell office:value-type="string">
            <text:p>F/20</text:p>
          </table:table-cell>
          <table:table-cell office:value-type="string">
            <text:p>Schultheis Brendan</text:p>
          </table:table-cell>
          <table:table-cell office:value-type="date" office:date-value="2020-10-29">
            <text:p>10/29/20</text:p>
          </table:table-cell>
          <table:table-cell/>
          <table:table-cell office:value-type="float" office:value="90703">
            <text:p>90703</text:p>
          </table:table-cell>
          <table:table-cell table:style-name="ce1" office:value-type="float" office:value="907">
            <text:p>907</text:p>
          </table:table-cell>
          <table:table-cell office:value-type="string">
            <text:p>Don Knabe Park, Cerritos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office:value-type="float" office:value="33.852023">
            <text:p>33.852023</text:p>
          </table:table-cell>
          <table:table-cell office:value-type="float" office:value="-118.060525">
            <text:p>-118.060525</text:p>
          </table:table-cell>
          <table:table-cell office:value-type="float" office:value="27">
            <text:p>27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SUM([.M26:.U26])" office:value-type="float" office:value="58">
            <text:p>58</text:p>
          </table:table-cell>
          <table:table-cell table:formula="of:=SUM([.M26:.S26])"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string">
            <text:p>BB.BB</text:p>
          </table:table-cell>
          <table:table-cell table:number-columns-repeated="3" office:value-type="string">
            <text:p>SP.SP</text:p>
          </table:table-cell>
          <table:table-cell office:value-type="string">
            <text:p>SP.CH</text:p>
          </table:table-cell>
          <table:table-cell office:value-type="string">
            <text:p>CH.BB</text:p>
          </table:table-cell>
          <table:table-cell table:number-columns-repeated="3" office:value-type="string">
            <text:p>CH.SP</text:p>
          </table:table-cell>
          <table:table-cell table:number-columns-repeated="2" office:value-type="string">
            <text:p>CH.CH</text:p>
          </table:table-cell>
          <table:table-cell table:formula="of:=COUNTA([.Y26:.AI26])" office:value-type="float" office:value="11">
            <text:p>11</text:p>
          </table:table-cell>
          <table:table-cell table:formula="of:=[.X26]-[.AJ26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ZM3</text:p>
          </table:table-cell>
          <table:table-cell office:value-type="string">
            <text:p>F/20</text:p>
          </table:table-cell>
          <table:table-cell office:value-type="string">
            <text:p>Zammataro Maris</text:p>
          </table:table-cell>
          <table:table-cell office:value-type="date" office:date-value="2020-10-31">
            <text:p>10/31/20</text:p>
          </table:table-cell>
          <table:table-cell/>
          <table:table-cell office:value-type="float" office:value="90704">
            <text:p>90704</text:p>
          </table:table-cell>
          <table:table-cell table:style-name="ce1" office:value-type="float" office:value="907">
            <text:p>907</text:p>
          </table:table-cell>
          <table:table-cell office:value-type="string">
            <text:p>Crescent and Catalina Ave, Avalon, CA </text:p>
          </table:table-cell>
          <table:table-cell office:value-type="string">
            <text:p>beach type shopping district</text:p>
          </table:table-cell>
          <table:table-cell office:value-type="string">
            <text:p>commercial</text:p>
          </table:table-cell>
          <table:table-cell office:value-type="float" office:value="33.3432701">
            <text:p>33.343270</text:p>
          </table:table-cell>
          <table:table-cell office:value-type="float" office:value="-118.3252927">
            <text:p>-118.32529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/>
          <table:table-cell table:formula="of:=SUM([.M27:.U27])" office:value-type="float" office:value="9">
            <text:p>9</text:p>
          </table:table-cell>
          <table:table-cell table:formula="of:=SUM([.M27:.S27])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27:.AI27])" office:value-type="float" office:value="0">
            <text:p>0</text:p>
          </table:table-cell>
          <table:table-cell table:formula="of:=[.X27]-[.AJ27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VO3</text:p>
          </table:table-cell>
          <table:table-cell office:value-type="string">
            <text:p>F/20</text:p>
          </table:table-cell>
          <table:table-cell office:value-type="string">
            <text:p>Valdez Oscar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0712">
            <text:p>90712</text:p>
          </table:table-cell>
          <table:table-cell table:style-name="ce1" office:value-type="float" office:value="907">
            <text:p>907</text:p>
          </table:table-cell>
          <table:table-cell office:value-type="string">
            <text:p>Bolivar Park, Lakewood, CA</text:p>
          </table:table-cell>
          <table:table-cell office:value-type="string">
            <text:p>neighborhood park</text:p>
          </table:table-cell>
          <table:table-cell office:value-type="string">
            <text:p>park</text:p>
          </table:table-cell>
          <table:table-cell office:value-type="float" office:value="33.8462212">
            <text:p>33.846221</text:p>
          </table:table-cell>
          <table:table-cell office:value-type="float" office:value="-118.151693">
            <text:p>-118.151693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SUM([.M28:.U28])" office:value-type="float" office:value="6">
            <text:p>6</text:p>
          </table:table-cell>
          <table:table-cell table:formula="of:=SUM([.M28:.S28])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WH.BB</text:p>
          </table:table-cell>
          <table:table-cell table:number-columns-repeated="9"/>
          <table:table-cell table:formula="of:=COUNTA([.Y28:.AI28])" office:value-type="float" office:value="2">
            <text:p>2</text:p>
          </table:table-cell>
          <table:table-cell table:formula="of:=[.X28]-[.AJ28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NK1</text:p>
          </table:table-cell>
          <table:table-cell office:value-type="string">
            <text:p>F/20</text:p>
          </table:table-cell>
          <table:table-cell office:value-type="string">
            <text:p>Nguyen Ken</text:p>
          </table:table-cell>
          <table:table-cell office:value-type="date" office:date-value="2020-11-03">
            <text:p>11/03/20</text:p>
          </table:table-cell>
          <table:table-cell/>
          <table:table-cell table:style-name="ce9" office:value-type="float" office:value="90713">
            <text:p>90713</text:p>
          </table:table-cell>
          <table:table-cell table:style-name="ce9" office:value-type="float" office:value="907">
            <text:p>907</text:p>
          </table:table-cell>
          <table:table-cell office:value-type="string">
            <text:p>Vons 5500 Woodruff Ave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856233">
            <text:p>33.856233</text:p>
          </table:table-cell>
          <table:table-cell office:value-type="float" office:value="-118.11521">
            <text:p>-118.115210</text:p>
          </table:table-cell>
          <table:table-cell table:style-name="ce29" office:value-type="float" office:value="3">
            <text:p>3</text:p>
          </table:table-cell>
          <table:table-cell table:style-name="ce29" table:number-columns-repeated="7"/>
          <table:table-cell table:style-name="ce29" office:value-type="float" office:value="2">
            <text:p>2</text:p>
          </table:table-cell>
          <table:table-cell table:style-name="ce49" table:formula="of:=SUM([.M29:.U29])" office:value-type="float" office:value="5">
            <text:p>5</text:p>
          </table:table-cell>
          <table:table-cell table:style-name="ce50" table:formula="of:=SUM([.M29:.S29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29:.AI29])" office:value-type="float" office:value="0">
            <text:p>0</text:p>
          </table:table-cell>
          <table:table-cell table:formula="of:=[.X29]-[.AJ29]" office:value-type="float" office:value="0">
            <text:p>0</text:p>
          </table:table-cell>
          <table:table-cell table:style-name="ce29" office:value-type="string">
            <text:p>every last one of his pigeons is miraculously a blue-bar or unknown?</text:p>
          </table:table-cell>
          <table:table-cell table:style-name="ce29" table:number-columns-repeated="4"/>
          <table:table-cell table:number-columns-repeated="982"/>
        </table:table-row>
        <table:table-row table:style-name="ro4">
          <table:table-cell office:value-type="string">
            <text:p>SD1</text:p>
          </table:table-cell>
          <table:table-cell office:value-type="string">
            <text:p>F/20</text:p>
          </table:table-cell>
          <table:table-cell office:value-type="string">
            <text:p>Solorzano Dennis</text:p>
          </table:table-cell>
          <table:table-cell office:value-type="date" office:date-value="2020-11-03">
            <text:p>11/03/20</text:p>
          </table:table-cell>
          <table:table-cell/>
          <table:table-cell office:value-type="float" office:value="90713">
            <text:p>90713</text:p>
          </table:table-cell>
          <table:table-cell table:style-name="ce1" office:value-type="float" office:value="907">
            <text:p>907</text:p>
          </table:table-cell>
          <table:table-cell office:value-type="string">
            <text:p>4253 Woodruff Ave, Lakewood, CA 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14" office:value-type="float" office:value="33.8356">
            <text:p>33.835600</text:p>
          </table:table-cell>
          <table:table-cell table:style-name="ce14" office:value-type="float" office:value="-118.1171">
            <text:p>-118.11710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f:=SUM([.M30:.U30])" office:value-type="float" office:value="29">
            <text:p>29</text:p>
          </table:table-cell>
          <table:table-cell table:formula="of:=SUM([.M30:.S30])"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30:.AI30])" office:value-type="float" office:value="0">
            <text:p>0</text:p>
          </table:table-cell>
          <table:table-cell table:formula="of:=[.X30]-[.AJ30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NK4</text:p>
          </table:table-cell>
          <table:table-cell office:value-type="string">
            <text:p>F/20</text:p>
          </table:table-cell>
          <table:table-cell office:value-type="string">
            <text:p>Nguyen Ken</text:p>
          </table:table-cell>
          <table:table-cell office:value-type="date" office:date-value="2020-11-03">
            <text:p>11/03/20</text:p>
          </table:table-cell>
          <table:table-cell/>
          <table:table-cell table:style-name="ce9" office:value-type="float" office:value="90713">
            <text:p>90713</text:p>
          </table:table-cell>
          <table:table-cell table:style-name="ce9" office:value-type="float" office:value="907">
            <text:p>907</text:p>
          </table:table-cell>
          <table:table-cell office:value-type="string">
            <text:p>5719 Fanwood Ave, Lakewood, CA </text:p>
          </table:table-cell>
          <table:table-cell office:value-type="string">
            <text:p>suburban residential</text:p>
          </table:table-cell>
          <table:table-cell table:style-name="ce5" office:value-type="string">
            <text:p>suburban</text:p>
          </table:table-cell>
          <table:table-cell office:value-type="float" office:value="33.860249">
            <text:p>33.860249</text:p>
          </table:table-cell>
          <table:table-cell office:value-type="float" office:value="-118.116265">
            <text:p>-118.116265</text:p>
          </table:table-cell>
          <table:table-cell table:style-name="ce29" office:value-type="float" office:value="3">
            <text:p>3</text:p>
          </table:table-cell>
          <table:table-cell table:style-name="ce29" table:number-columns-repeated="7"/>
          <table:table-cell table:style-name="ce29" office:value-type="float" office:value="3">
            <text:p>3</text:p>
          </table:table-cell>
          <table:table-cell table:style-name="ce49" table:formula="of:=SUM([.M31:.U31])" office:value-type="float" office:value="6">
            <text:p>6</text:p>
          </table:table-cell>
          <table:table-cell table:style-name="ce50" table:formula="of:=SUM([.M31:.S31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31:.AI31])" office:value-type="float" office:value="0">
            <text:p>0</text:p>
          </table:table-cell>
          <table:table-cell table:formula="of:=[.X31]-[.AJ31]" office:value-type="float" office:value="0">
            <text:p>0</text:p>
          </table:table-cell>
          <table:table-cell table:style-name="ce29" office:value-type="string">
            <text:p>every last one of his pigeons is miraculously a blue-bar or unknown?</text:p>
          </table:table-cell>
          <table:table-cell table:style-name="ce29" table:number-columns-repeated="4"/>
          <table:table-cell table:number-columns-repeated="982"/>
        </table:table-row>
        <table:table-row table:style-name="ro4">
          <table:table-cell office:value-type="string">
            <text:p>WK2</text:p>
          </table:table-cell>
          <table:table-cell office:value-type="string">
            <text:p>F/20</text:p>
          </table:table-cell>
          <table:table-cell office:value-type="string">
            <text:p>Witke Karis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0740">
            <text:p>90740</text:p>
          </table:table-cell>
          <table:table-cell table:style-name="ce1" office:value-type="float" office:value="907">
            <text:p>907</text:p>
          </table:table-cell>
          <table:table-cell office:value-type="string">
            <text:p>Seal Beach Municipal Pier, Seal Beach, CA</text:p>
          </table:table-cell>
          <table:table-cell office:value-type="string">
            <text:p>pier</text:p>
          </table:table-cell>
          <table:table-cell office:value-type="string">
            <text:p>beach</text:p>
          </table:table-cell>
          <table:table-cell office:value-type="float" office:value="33.738199">
            <text:p>33.738199</text:p>
          </table:table-cell>
          <table:table-cell office:value-type="float" office:value="-118.107102">
            <text:p>-118.107102</text:p>
          </table:table-cell>
          <table:table-cell office:value-type="float" office:value="4">
            <text:p>4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  <table:table-cell table:formula="of:=SUM([.M32:.U32])" office:value-type="float" office:value="6">
            <text:p>6</text:p>
          </table:table-cell>
          <table:table-cell table:formula="of:=SUM([.M32:.S32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32:.AI32])" office:value-type="float" office:value="0">
            <text:p>0</text:p>
          </table:table-cell>
          <table:table-cell table:formula="of:=[.X32]-[.AJ32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B2</text:p>
          </table:table-cell>
          <table:table-cell office:value-type="string">
            <text:p>F/20</text:p>
          </table:table-cell>
          <table:table-cell office:value-type="string">
            <text:p>Goodsell Brooke</text:p>
          </table:table-cell>
          <table:table-cell office:value-type="date" office:date-value="2020-10-29">
            <text:p>10/29/20</text:p>
          </table:table-cell>
          <table:table-cell/>
          <table:table-cell table:style-name="ce1" office:value-type="float" office:value="90740">
            <text:p>90740</text:p>
          </table:table-cell>
          <table:table-cell table:style-name="ce1" office:value-type="float" office:value="907">
            <text:p>907</text:p>
          </table:table-cell>
          <table:table-cell office:value-type="string">
            <text:p>Seal Beach Pier</text:p>
          </table:table-cell>
          <table:table-cell office:value-type="string">
            <text:p>pier</text:p>
          </table:table-cell>
          <table:table-cell office:value-type="string">
            <text:p>beach</text:p>
          </table:table-cell>
          <table:table-cell office:value-type="float" office:value="33.739044">
            <text:p>33.739044</text:p>
          </table:table-cell>
          <table:table-cell office:value-type="float" office:value="-118.106689">
            <text:p>-118.106689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table:number-columns-repeated="4"/>
          <table:table-cell table:formula="of:=SUM([.M33:.U33])" office:value-type="float" office:value="19">
            <text:p>19</text:p>
          </table:table-cell>
          <table:table-cell table:formula="of:=SUM([.M33:.S33])"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string">
            <text:p>BB.CH</text:p>
          </table:table-cell>
          <table:table-cell office:value-type="string">
            <text:p>CH.BB</text:p>
          </table:table-cell>
          <table:table-cell office:value-type="string">
            <text:p>CH.CH</text:p>
          </table:table-cell>
          <table:table-cell table:number-columns-repeated="8"/>
          <table:table-cell table:formula="of:=COUNTA([.Y33:.AI33])" office:value-type="float" office:value="3">
            <text:p>3</text:p>
          </table:table-cell>
          <table:table-cell table:formula="of:=[.X33]-[.AJ33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WK1</text:p>
          </table:table-cell>
          <table:table-cell office:value-type="string">
            <text:p>F/20</text:p>
          </table:table-cell>
          <table:table-cell office:value-type="string">
            <text:p>Witke Karis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0740">
            <text:p>90740</text:p>
          </table:table-cell>
          <table:table-cell table:style-name="ce1" office:value-type="float" office:value="907">
            <text:p>907</text:p>
          </table:table-cell>
          <table:table-cell office:value-type="string">
            <text:p>33 1st St Seal Beach, CA </text:p>
          </table:table-cell>
          <table:table-cell office:value-type="string">
            <text:p>sandy beach near pier &amp; San Gabriel River</text:p>
          </table:table-cell>
          <table:table-cell office:value-type="string">
            <text:p>beach</text:p>
          </table:table-cell>
          <table:table-cell office:value-type="float" office:value="33.742027">
            <text:p>33.742027</text:p>
          </table:table-cell>
          <table:table-cell office:value-type="float" office:value="-118.114271">
            <text:p>-118.114271</text:p>
          </table:table-cell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SUM([.M34:.U34])" office:value-type="float" office:value="36">
            <text:p>36</text:p>
          </table:table-cell>
          <table:table-cell table:formula="of:=SUM([.M34:.S34])"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BB.BB</text:p>
          </table:table-cell>
          <table:table-cell table:number-columns-repeated="2" office:value-type="string">
            <text:p>BB.SP</text:p>
          </table:table-cell>
          <table:table-cell office:value-type="string">
            <text:p>BB.CH</text:p>
          </table:table-cell>
          <table:table-cell table:number-columns-repeated="7"/>
          <table:table-cell table:formula="of:=COUNTA([.Y34:.AI34])" office:value-type="float" office:value="4">
            <text:p>4</text:p>
          </table:table-cell>
          <table:table-cell table:formula="of:=[.X34]-[.AJ34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AN1</text:p>
          </table:table-cell>
          <table:table-cell office:value-type="string">
            <text:p>F/20</text:p>
          </table:table-cell>
          <table:table-cell office:value-type="string">
            <text:p>Angel Nicole</text:p>
          </table:table-cell>
          <table:table-cell office:value-type="date" office:date-value="2020-11-04">
            <text:p>11/04/20</text:p>
          </table:table-cell>
          <table:table-cell/>
          <table:table-cell table:style-name="ce9" office:value-type="float" office:value="90755">
            <text:p>90755</text:p>
          </table:table-cell>
          <table:table-cell table:style-name="ce9" office:value-type="float" office:value="907">
            <text:p>907</text:p>
          </table:table-cell>
          <table:table-cell office:value-type="string">
            <text:p>Costco gas station 2200 E Willow ST, Signal Hill, CA</text:p>
          </table:table-cell>
          <table:table-cell office:value-type="string">
            <text:p>big box commercial</text:p>
          </table:table-cell>
          <table:table-cell office:value-type="string">
            <text:p>commercial</text:p>
          </table:table-cell>
          <table:table-cell office:value-type="float" office:value="33.8033347">
            <text:p>33.803335</text:p>
          </table:table-cell>
          <table:table-cell office:value-type="float" office:value="-118.164571">
            <text:p>-118.16457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35:.U35])" office:value-type="float" office:value="10">
            <text:p>10</text:p>
          </table:table-cell>
          <table:table-cell table:formula="of:=SUM([.M35:.S35])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35:.AI35])" office:value-type="float" office:value="0">
            <text:p>0</text:p>
          </table:table-cell>
          <table:table-cell table:formula="of:=[.X35]-[.AJ35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VO2</text:p>
          </table:table-cell>
          <table:table-cell office:value-type="string">
            <text:p>F/20</text:p>
          </table:table-cell>
          <table:table-cell office:value-type="string">
            <text:p>Valdez Oscar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0755">
            <text:p>90755</text:p>
          </table:table-cell>
          <table:table-cell table:style-name="ce9" office:value-type="float" office:value="907">
            <text:p>907</text:p>
          </table:table-cell>
          <table:table-cell office:value-type="string">
            <text:p>Target, Signal Hill, CA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81661">
            <text:p>33.816610</text:p>
          </table:table-cell>
          <table:table-cell office:value-type="float" office:value="-118.1828737">
            <text:p>-118.182874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table:formula="of:=SUM([.M36:.U36])" office:value-type="float" office:value="17">
            <text:p>17</text:p>
          </table:table-cell>
          <table:table-cell table:formula="of:=SUM([.M36:.S36])"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formula="of:=COUNTA([.Y36:.AI36])" office:value-type="float" office:value="1">
            <text:p>1</text:p>
          </table:table-cell>
          <table:table-cell table:formula="of:=[.X36]-[.AJ36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AN3</text:p>
          </table:table-cell>
          <table:table-cell office:value-type="string">
            <text:p>F/20</text:p>
          </table:table-cell>
          <table:table-cell office:value-type="string">
            <text:p>Angel Nicole</text:p>
          </table:table-cell>
          <table:table-cell office:value-type="date" office:date-value="2020-11-04">
            <text:p>11/04/20</text:p>
          </table:table-cell>
          <table:table-cell/>
          <table:table-cell table:style-name="ce9" office:value-type="float" office:value="90755">
            <text:p>90755</text:p>
          </table:table-cell>
          <table:table-cell table:style-name="ce9" office:value-type="float" office:value="907">
            <text:p>907</text:p>
          </table:table-cell>
          <table:table-cell office:value-type="string">
            <text:p>2716 Dawson Ave, Signal Hill, CA</text:p>
          </table:table-cell>
          <table:table-cell office:value-type="string">
            <text:p>light industrial</text:p>
          </table:table-cell>
          <table:table-cell office:value-type="string">
            <text:p>industrial</text:p>
          </table:table-cell>
          <table:table-cell office:value-type="float" office:value="33.806727">
            <text:p>33.806727</text:p>
          </table:table-cell>
          <table:table-cell table:style-name="ce14" office:value-type="float" office:value="-118.16536">
            <text:p>-118.165360</text:p>
          </table:table-cell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formula="of:=SUM([.M37:.U37])" office:value-type="float" office:value="24">
            <text:p>24</text:p>
          </table:table-cell>
          <table:table-cell table:formula="of:=SUM([.M37:.S37])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37:.AI37])" office:value-type="float" office:value="0">
            <text:p>0</text:p>
          </table:table-cell>
          <table:table-cell table:formula="of:=[.X37]-[.AJ37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HC1</text:p>
          </table:table-cell>
          <table:table-cell office:value-type="string">
            <text:p>F/20</text:p>
          </table:table-cell>
          <table:table-cell office:value-type="string">
            <text:p>Hernandez Cecilia</text:p>
          </table:table-cell>
          <table:table-cell office:value-type="date" office:date-value="2020-10-27">
            <text:p>10/27/20</text:p>
          </table:table-cell>
          <table:table-cell/>
          <table:table-cell office:value-type="float" office:value="90803">
            <text:p>90803</text:p>
          </table:table-cell>
          <table:table-cell office:value-type="float" office:value="908">
            <text:p>908</text:p>
          </table:table-cell>
          <table:table-cell office:value-type="string">
            <text:p>1 Junipero Ave, Cherry Beach, Long Beach, CA</text:p>
          </table:table-cell>
          <table:table-cell office:value-type="string">
            <text:p>sandy beach</text:p>
          </table:table-cell>
          <table:table-cell office:value-type="string">
            <text:p>beach</text:p>
          </table:table-cell>
          <table:table-cell table:style-name="ce14" office:value-type="float" office:value="33.764186">
            <text:p>33.764186</text:p>
          </table:table-cell>
          <table:table-cell table:style-name="ce14" office:value-type="float" office:value="-118.166666">
            <text:p>-118.16666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2">
            <text:p>2</text:p>
          </table:table-cell>
          <table:table-cell table:formula="of:=SUM([.M38:.U38])" office:value-type="float" office:value="5">
            <text:p>5</text:p>
          </table:table-cell>
          <table:table-cell table:formula="of:=SUM([.M38:.S38])" office:value-type="float" office:value="3">
            <text:p>3</text:p>
          </table:table-cell>
          <table:table-cell table:style-name="ce64" office:value-type="float" office:value="0">
            <text:p>0</text:p>
          </table:table-cell>
          <table:table-cell table:style-name="ce64" table:number-columns-repeated="3"/>
          <table:table-cell table:number-columns-repeated="8"/>
          <table:table-cell table:style-name="ce72" table:formula="of:=COUNTA([.Y38:.AI38])" office:value-type="float" office:value="0">
            <text:p>0</text:p>
          </table:table-cell>
          <table:table-cell table:style-name="ce72" table:formula="of:=[.X38]-[.AJ38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AN2</text:p>
          </table:table-cell>
          <table:table-cell office:value-type="string">
            <text:p>F/20</text:p>
          </table:table-cell>
          <table:table-cell office:value-type="string">
            <text:p>Angel Nicole</text:p>
          </table:table-cell>
          <table:table-cell office:value-type="date" office:date-value="2020-11-04">
            <text:p>11/04/20</text:p>
          </table:table-cell>
          <table:table-cell/>
          <table:table-cell table:style-name="ce9" office:value-type="float" office:value="90803">
            <text:p>90803</text:p>
          </table:table-cell>
          <table:table-cell table:style-name="ce9" office:value-type="float" office:value="908">
            <text:p>908</text:p>
          </table:table-cell>
          <table:table-cell office:value-type="string">
            <text:p>end of Belmont Veterans Memorial Pier, Long Beach, CA</text:p>
          </table:table-cell>
          <table:table-cell office:value-type="string">
            <text:p>end of pier</text:p>
          </table:table-cell>
          <table:table-cell office:value-type="string">
            <text:p>beach</text:p>
          </table:table-cell>
          <table:table-cell office:value-type="float" office:value="33.755429">
            <text:p>33.755429</text:p>
          </table:table-cell>
          <table:table-cell office:value-type="float" office:value="-118.148844">
            <text:p>-118.148844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table:formula="of:=SUM([.M39:.U39])" office:value-type="float" office:value="11">
            <text:p>11</text:p>
          </table:table-cell>
          <table:table-cell table:formula="of:=SUM([.M39:.S39])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39:.AI39])" office:value-type="float" office:value="0">
            <text:p>0</text:p>
          </table:table-cell>
          <table:table-cell table:formula="of:=[.X39]-[.AJ39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B3</text:p>
          </table:table-cell>
          <table:table-cell office:value-type="string">
            <text:p>F/20</text:p>
          </table:table-cell>
          <table:table-cell office:value-type="string">
            <text:p>Goodsell Brooke</text:p>
          </table:table-cell>
          <table:table-cell office:value-type="date" office:date-value="2020-11-02">
            <text:p>11/02/20</text:p>
          </table:table-cell>
          <table:table-cell/>
          <table:table-cell table:style-name="ce9" office:value-type="float" office:value="90803">
            <text:p>90803</text:p>
          </table:table-cell>
          <table:table-cell table:style-name="ce9" office:value-type="float" office:value="908">
            <text:p>908</text:p>
          </table:table-cell>
          <table:table-cell office:value-type="string">
            <text:p>Bayshore Dr. &amp; <text:span text:style-name="T1">2</text:span><text:span text:style-name="T2">nd</text:span> St.,<text:span text:style-name="T3">Belmont Shore</text:span>, Long Beach, CA</text:p>
          </table:table-cell>
          <table:table-cell office:value-type="string">
            <text:p>bay inlet</text:p>
          </table:table-cell>
          <table:table-cell office:value-type="string">
            <text:p>beach</text:p>
          </table:table-cell>
          <table:table-cell office:value-type="float" office:value="33.757853">
            <text:p>33.757853</text:p>
          </table:table-cell>
          <table:table-cell office:value-type="float" office:value="-118.130501">
            <text:p>-118.130501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 table:number-columns-repeated="4"/>
          <table:table-cell table:formula="of:=SUM([.M40:.U40])" office:value-type="float" office:value="13">
            <text:p>13</text:p>
          </table:table-cell>
          <table:table-cell table:formula="of:=SUM([.M40:.S40]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40:.AI40])" office:value-type="float" office:value="0">
            <text:p>0</text:p>
          </table:table-cell>
          <table:table-cell table:formula="of:=[.X40]-[.AJ40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uS2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office:value-type="date" office:date-value="2020-10-30">
            <text:p>10/30/20</text:p>
          </table:table-cell>
          <table:table-cell/>
          <table:table-cell office:value-type="float" office:value="90803">
            <text:p>90803</text:p>
          </table:table-cell>
          <table:table-cell office:value-type="float" office:value="908">
            <text:p>908</text:p>
          </table:table-cell>
          <table:table-cell office:value-type="string">
            <text:p>6467 E Pacific Coast Highway. Long Beach, CA 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757857">
            <text:p>33.757857</text:p>
          </table:table-cell>
          <table:table-cell office:value-type="float" office:value="-118.108627">
            <text:p>-118.10862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table:formula="of:=SUM([.M41:.U41])" office:value-type="float" office:value="3">
            <text:p>3</text:p>
          </table:table-cell>
          <table:table-cell table:formula="of:=SUM([.M41:.S41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41:.AI41])" office:value-type="float" office:value="0">
            <text:p>0</text:p>
          </table:table-cell>
          <table:table-cell table:formula="of:=[.X41]-[.AJ41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RJ1</text:p>
          </table:table-cell>
          <table:table-cell office:value-type="string">
            <text:p>F/20</text:p>
          </table:table-cell>
          <table:table-cell office:value-type="string">
            <text:p>Rosenthal Jacob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0803">
            <text:p>90803</text:p>
          </table:table-cell>
          <table:table-cell office:value-type="float" office:value="908">
            <text:p>908</text:p>
          </table:table-cell>
          <table:table-cell office:value-type="string">
            <text:p>11 39th Place, Long Beach, CA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759761">
            <text:p>33.759761</text:p>
          </table:table-cell>
          <table:table-cell office:value-type="float" office:value="-118.147835">
            <text:p>-118.147835</text:p>
          </table:table-cell>
          <table:table-cell office:value-type="float" office:value="6">
            <text:p>6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4"/>
          <table:table-cell table:formula="of:=SUM([.M42:.U42])" office:value-type="float" office:value="9">
            <text:p>9</text:p>
          </table:table-cell>
          <table:table-cell table:formula="of:=SUM([.M42:.S42])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42:.AI42])" office:value-type="float" office:value="0">
            <text:p>0</text:p>
          </table:table-cell>
          <table:table-cell table:formula="of:=[.X42]-[.AJ42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RJ3</text:p>
          </table:table-cell>
          <table:table-cell office:value-type="string">
            <text:p>F/20</text:p>
          </table:table-cell>
          <table:table-cell office:value-type="string">
            <text:p>Rosenthal Jacob</text:p>
          </table:table-cell>
          <table:table-cell office:value-type="date" office:date-value="2020-11-06">
            <text:p>11/06/20</text:p>
          </table:table-cell>
          <table:table-cell/>
          <table:table-cell office:value-type="float" office:value="90803">
            <text:p>90803</text:p>
          </table:table-cell>
          <table:table-cell office:value-type="float" office:value="908">
            <text:p>908</text:p>
          </table:table-cell>
          <table:table-cell office:value-type="string">
            <text:p>Alamitos Bay, 6290 Pacific Coast Highway, Long Beach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762264">
            <text:p>33.762264</text:p>
          </table:table-cell>
          <table:table-cell office:value-type="float" office:value="-118.115637">
            <text:p>-118.115637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formula="of:=SUM([.M43:.U43])" office:value-type="float" office:value="15">
            <text:p>15</text:p>
          </table:table-cell>
          <table:table-cell table:formula="of:=SUM([.M43:.S43])"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BB.SP</text:p>
          </table:table-cell>
          <table:table-cell table:number-columns-repeated="9"/>
          <table:table-cell table:formula="of:=COUNTA([.Y43:.AI43])" office:value-type="float" office:value="2">
            <text:p>2</text:p>
          </table:table-cell>
          <table:table-cell table:formula="of:=[.X43]-[.AJ43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B1</text:p>
          </table:table-cell>
          <table:table-cell office:value-type="string">
            <text:p>F/20</text:p>
          </table:table-cell>
          <table:table-cell office:value-type="string">
            <text:p>Goodsell Brooke</text:p>
          </table:table-cell>
          <table:table-cell office:value-type="date" office:date-value="2020-10-29">
            <text:p>10/29/20</text:p>
          </table:table-cell>
          <table:table-cell/>
          <table:table-cell table:style-name="ce1" office:value-type="float" office:value="90803">
            <text:p>90803</text:p>
          </table:table-cell>
          <table:table-cell office:value-type="float" office:value="908">
            <text:p>908</text:p>
          </table:table-cell>
          <table:table-cell office:value-type="string">
            <text:p>Bluff Park, 3442 E. Ocean Blvd., Long Beach, CA</text:p>
          </table:table-cell>
          <table:table-cell office:value-type="string">
            <text:p>park above beach</text:p>
          </table:table-cell>
          <table:table-cell office:value-type="string">
            <text:p>park</text:p>
          </table:table-cell>
          <table:table-cell office:value-type="float" office:value="33.760593">
            <text:p>33.760593</text:p>
          </table:table-cell>
          <table:table-cell office:value-type="float" office:value="-118.151719">
            <text:p>-118.151719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number-columns-repeated="4"/>
          <table:table-cell table:formula="of:=SUM([.M44:.U44])" office:value-type="float" office:value="13">
            <text:p>13</text:p>
          </table:table-cell>
          <table:table-cell table:formula="of:=SUM([.M44:.S44]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44:.AI44])" office:value-type="float" office:value="0">
            <text:p>0</text:p>
          </table:table-cell>
          <table:table-cell table:formula="of:=[.X44]-[.AJ44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uS1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office:value-type="date" office:date-value="2020-10-30">
            <text:p>10/30/20</text:p>
          </table:table-cell>
          <table:table-cell/>
          <table:table-cell table:style-name="ce1" office:value-type="float" office:value="90803">
            <text:p>90803</text:p>
          </table:table-cell>
          <table:table-cell office:value-type="float" office:value="908">
            <text:p>908</text:p>
          </table:table-cell>
          <table:table-cell office:value-type="string">
            <text:p>185 Nieto Ave. Long Beach, CA</text:p>
          </table:table-cell>
          <table:table-cell office:value-type="string">
            <text:p>apartment in alley behind shopping strip</text:p>
          </table:table-cell>
          <table:table-cell office:value-type="string">
            <text:p>urban residential</text:p>
          </table:table-cell>
          <table:table-cell office:value-type="float" office:value="33.760139">
            <text:p>33.760139</text:p>
          </table:table-cell>
          <table:table-cell office:value-type="float" office:value="-118.135737">
            <text:p>-118.1357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/>
          <table:table-cell table:formula="of:=SUM([.M45:.U45])" office:value-type="float" office:value="5">
            <text:p>5</text:p>
          </table:table-cell>
          <table:table-cell table:formula="of:=SUM([.M45:.S45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45:.AI45])" office:value-type="float" office:value="0">
            <text:p>0</text:p>
          </table:table-cell>
          <table:table-cell table:formula="of:=[.X45]-[.AJ45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RJ2</text:p>
          </table:table-cell>
          <table:table-cell office:value-type="string">
            <text:p>F/20</text:p>
          </table:table-cell>
          <table:table-cell office:value-type="string">
            <text:p>Rosenthal Jacob</text:p>
          </table:table-cell>
          <table:table-cell office:value-type="date" office:date-value="2020-11-05">
            <text:p>11/05/20</text:p>
          </table:table-cell>
          <table:table-cell/>
          <table:table-cell office:value-type="float" office:value="90803">
            <text:p>90803</text:p>
          </table:table-cell>
          <table:table-cell office:value-type="float" office:value="908">
            <text:p>908</text:p>
          </table:table-cell>
          <table:table-cell office:value-type="string">
            <text:p>100 Loma Ave. Long Beach, CA</text:p>
          </table:table-cell>
          <table:table-cell office:value-type="string">
            <text:p>apartments, subdivided homes</text:p>
          </table:table-cell>
          <table:table-cell office:value-type="string">
            <text:p>urban residential</text:p>
          </table:table-cell>
          <table:table-cell office:value-type="float" office:value="33.762102">
            <text:p>33.762102</text:p>
          </table:table-cell>
          <table:table-cell office:value-type="float" office:value="-118.150396">
            <text:p>-118.150396</text:p>
          </table:table-cell>
          <table:table-cell office:value-type="float" office:value="12">
            <text:p>12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table:formula="of:=SUM([.M46:.U46])" office:value-type="float" office:value="16">
            <text:p>16</text:p>
          </table:table-cell>
          <table:table-cell table:formula="of:=SUM([.M46:.S46])"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BB.SP</text:p>
          </table:table-cell>
          <table:table-cell table:number-columns-repeated="10"/>
          <table:table-cell table:formula="of:=COUNTA([.Y46:.AI46])" office:value-type="float" office:value="1">
            <text:p>1</text:p>
          </table:table-cell>
          <table:table-cell table:formula="of:=[.X46]-[.AJ46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uS5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0804">
            <text:p>90804</text:p>
          </table:table-cell>
          <table:table-cell office:value-type="float" office:value="908">
            <text:p>908</text:p>
          </table:table-cell>
          <table:table-cell office:value-type="string">
            <text:p>Recreation Park, 853-887 Federation Dr. Long Beach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office:value-type="float" office:value="33.776367">
            <text:p>33.776367</text:p>
          </table:table-cell>
          <table:table-cell office:value-type="float" office:value="-118.136307">
            <text:p>-118.136307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M47:.U47])" office:value-type="float" office:value="2">
            <text:p>2</text:p>
          </table:table-cell>
          <table:table-cell table:formula="of:=SUM([.M47:.S47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47:.AI47])" office:value-type="float" office:value="0">
            <text:p>0</text:p>
          </table:table-cell>
          <table:table-cell table:formula="of:=[.X47]-[.AJ47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uS6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0804">
            <text:p>90804</text:p>
          </table:table-cell>
          <table:table-cell office:value-type="float" office:value="908">
            <text:p>908</text:p>
          </table:table-cell>
          <table:table-cell office:value-type="string">
            <text:p>Recreation Park, 4897-5001 E Seventh St. Long Beach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office:value-type="float" office:value="33.775771">
            <text:p>33.775771</text:p>
          </table:table-cell>
          <table:table-cell office:value-type="float" office:value="-118.135372">
            <text:p>-118.135372</text:p>
          </table:table-cell>
          <table:table-cell office:value-type="float" office:value="2">
            <text:p>2</text:p>
          </table:table-cell>
          <table:table-cell table:number-columns-repeated="8"/>
          <table:table-cell table:formula="of:=SUM([.M48:.U48])" office:value-type="float" office:value="2">
            <text:p>2</text:p>
          </table:table-cell>
          <table:table-cell table:formula="of:=SUM([.M48:.S48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48:.AI48])" office:value-type="float" office:value="0">
            <text:p>0</text:p>
          </table:table-cell>
          <table:table-cell table:formula="of:=[.X48]-[.AJ48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HC3</text:p>
          </table:table-cell>
          <table:table-cell office:value-type="string">
            <text:p>F/20</text:p>
          </table:table-cell>
          <table:table-cell office:value-type="string">
            <text:p>Hernandez Cecilia</text:p>
          </table:table-cell>
          <table:table-cell office:value-type="date" office:date-value="2020-10-29">
            <text:p>10/29/20</text:p>
          </table:table-cell>
          <table:table-cell/>
          <table:table-cell office:value-type="float" office:value="90805">
            <text:p>90805</text:p>
          </table:table-cell>
          <table:table-cell office:value-type="float" office:value="908">
            <text:p>908</text:p>
          </table:table-cell>
          <table:table-cell office:value-type="string">
            <text:p>W Del Amo Blvd &amp; Long Beach Blvd, Long Beach, CA</text:p>
          </table:table-cell>
          <table:table-cell office:value-type="string">
            <text:p>neighborhood shopping center</text:p>
          </table:table-cell>
          <table:table-cell office:value-type="string">
            <text:p>commercial</text:p>
          </table:table-cell>
          <table:table-cell office:value-type="float" office:value="33.846916">
            <text:p>33.846916</text:p>
          </table:table-cell>
          <table:table-cell office:value-type="float" office:value="-118.193831">
            <text:p>-118.1938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SUM([.M49:.U49])" office:value-type="float" office:value="10">
            <text:p>10</text:p>
          </table:table-cell>
          <table:table-cell table:formula="of:=SUM([.M49:.S49])" office:value-type="float" office:value="9">
            <text:p>9</text:p>
          </table:table-cell>
          <table:table-cell table:style-name="ce64" office:value-type="float" office:value="0">
            <text:p>0</text:p>
          </table:table-cell>
          <table:table-cell table:style-name="ce64" table:number-columns-repeated="3"/>
          <table:table-cell table:number-columns-repeated="8"/>
          <table:table-cell table:style-name="ce72" table:formula="of:=COUNTA([.Y49:.AI49])" office:value-type="float" office:value="0">
            <text:p>0</text:p>
          </table:table-cell>
          <table:table-cell table:style-name="ce72" table:formula="of:=[.X49]-[.AJ49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VO1</text:p>
          </table:table-cell>
          <table:table-cell office:value-type="string">
            <text:p>F/20</text:p>
          </table:table-cell>
          <table:table-cell office:value-type="string">
            <text:p>Valdez Oscar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0805">
            <text:p>90805</text:p>
          </table:table-cell>
          <table:table-cell office:value-type="float" office:value="908">
            <text:p>908</text:p>
          </table:table-cell>
          <table:table-cell office:value-type="string">
            <text:p>Linden Ave.: 5955 Linden Ave, Long Beach, CA </text:p>
          </table:table-cell>
          <table:table-cell office:value-type="string">
            <text:p>apartments &amp; older SFDs</text:p>
          </table:table-cell>
          <table:table-cell office:value-type="string">
            <text:p>urban residential</text:p>
          </table:table-cell>
          <table:table-cell office:value-type="float" office:value="33.86295">
            <text:p>33.862950</text:p>
          </table:table-cell>
          <table:table-cell office:value-type="float" office:value="-118.18631">
            <text:p>-118.186310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SUM([.M50:.U50])" office:value-type="float" office:value="13">
            <text:p>13</text:p>
          </table:table-cell>
          <table:table-cell table:formula="of:=SUM([.M50:.S50]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50:.AI50])" office:value-type="float" office:value="0">
            <text:p>0</text:p>
          </table:table-cell>
          <table:table-cell table:formula="of:=[.X50]-[.AJ50]" office:value-type="float" office:value="0">
            <text:p>0</text:p>
          </table:table-cell>
          <table:table-cell table:style-name="ce73" table:number-columns-repeated="20"/>
          <table:table-cell table:number-columns-repeated="967"/>
        </table:table-row>
        <table:table-row table:style-name="ro4">
          <table:table-cell office:value-type="string">
            <text:p>GuS4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0808">
            <text:p>90808</text:p>
          </table:table-cell>
          <table:table-cell office:value-type="float" office:value="908">
            <text:p>908</text:p>
          </table:table-cell>
          <table:table-cell table:style-name="ce12" office:value-type="string">
            <text:p>Long Beach Town Center San Gabriel River Bike Path Long Beach CA, Walmart Parking Lot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829221">
            <text:p>33.829221</text:p>
          </table:table-cell>
          <table:table-cell office:value-type="float" office:value="-118.091659">
            <text:p>-118.091659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  <table:table-cell table:formula="of:=SUM([.M51:.U51])" office:value-type="float" office:value="2">
            <text:p>2</text:p>
          </table:table-cell>
          <table:table-cell table:formula="of:=SUM([.M51:.S51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51:.AI51])" office:value-type="float" office:value="0">
            <text:p>0</text:p>
          </table:table-cell>
          <table:table-cell table:formula="of:=[.X51]-[.AJ51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uS3</text:p>
          </table:table-cell>
          <table:table-cell office:value-type="string">
            <text:p>F/20</text:p>
          </table:table-cell>
          <table:table-cell office:value-type="string">
            <text:p>Gutierrez Saile</text:p>
          </table:table-cell>
          <table:table-cell office:value-type="date" office:date-value="2020-10-30">
            <text:p>10/30/20</text:p>
          </table:table-cell>
          <table:table-cell/>
          <table:table-cell office:value-type="float" office:value="90808">
            <text:p>90808</text:p>
          </table:table-cell>
          <table:table-cell office:value-type="float" office:value="908">
            <text:p>908</text:p>
          </table:table-cell>
          <table:table-cell table:style-name="ce12" office:value-type="string">
            <text:p>Long Beach Town Center San Gabriel River Bike Path Long Beach CA, Walmart Parking Lot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829221">
            <text:p>33.829221</text:p>
          </table:table-cell>
          <table:table-cell office:value-type="float" office:value="-118.091659">
            <text:p>-118.091659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M52:.U52])" office:value-type="float" office:value="5">
            <text:p>5</text:p>
          </table:table-cell>
          <table:table-cell table:formula="of:=SUM([.M52:.S52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BB.CH</text:p>
          </table:table-cell>
          <table:table-cell table:number-columns-repeated="10"/>
          <table:table-cell table:formula="of:=COUNTA([.Y52:.AI52])" office:value-type="float" office:value="1">
            <text:p>1</text:p>
          </table:table-cell>
          <table:table-cell table:formula="of:=[.X52]-[.AJ52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SD3</text:p>
          </table:table-cell>
          <table:table-cell office:value-type="string">
            <text:p>F/20</text:p>
          </table:table-cell>
          <table:table-cell office:value-type="string">
            <text:p>Solorzano Dennis</text:p>
          </table:table-cell>
          <table:table-cell office:value-type="date" office:date-value="2020-11-03">
            <text:p>11/03/20</text:p>
          </table:table-cell>
          <table:table-cell/>
          <table:table-cell office:value-type="float" office:value="90808">
            <text:p>90808</text:p>
          </table:table-cell>
          <table:table-cell office:value-type="float" office:value="908">
            <text:p>908</text:p>
          </table:table-cell>
          <table:table-cell office:value-type="string">
            <text:p>6700 E Carson St, Long Beach, CA 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office:value-type="float" office:value="33.8321">
            <text:p>33.832100</text:p>
          </table:table-cell>
          <table:table-cell office:value-type="float" office:value="-118.10175">
            <text:p>-118.10175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53:.U53])" office:value-type="float" office:value="13">
            <text:p>13</text:p>
          </table:table-cell>
          <table:table-cell table:formula="of:=SUM([.M53:.S53])"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53:.AI53])" office:value-type="float" office:value="0">
            <text:p>0</text:p>
          </table:table-cell>
          <table:table-cell table:formula="of:=[.X53]-[.AJ53]" office:value-type="float" office:value="0">
            <text:p>0</text:p>
          </table:table-cell>
          <table:table-cell table:style-name="ce73" office:value-type="string">
            <text:p>Student is aware of the problem and may be able to fix it – I'm removing the data pending repair</text:p>
          </table:table-cell>
          <table:table-cell table:style-name="ce73" table:number-columns-repeated="19"/>
          <table:table-cell table:number-columns-repeated="967"/>
        </table:table-row>
        <table:table-row table:style-name="ro4">
          <table:table-cell office:value-type="string">
            <text:p>SD2</text:p>
          </table:table-cell>
          <table:table-cell office:value-type="string">
            <text:p>F/20</text:p>
          </table:table-cell>
          <table:table-cell office:value-type="string">
            <text:p>Solorzano Dennis</text:p>
          </table:table-cell>
          <table:table-cell office:value-type="date" office:date-value="2020-11-03">
            <text:p>11/03/20</text:p>
          </table:table-cell>
          <table:table-cell/>
          <table:table-cell table:style-name="ce5" office:value-type="float" office:value="90808">
            <text:p>90808</text:p>
          </table:table-cell>
          <table:table-cell table:style-name="ce5" office:value-type="float" office:value="908">
            <text:p>908</text:p>
          </table:table-cell>
          <table:table-cell office:value-type="string">
            <text:p>Heartwell Park, Long Beach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table:style-name="ce14" office:value-type="float" office:value="33.8312777777778">
            <text:p>33.831278</text:p>
          </table:table-cell>
          <table:table-cell office:value-type="float" office:value="-118.13011">
            <text:p>-118.1301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SUM([.M54:.U54])" office:value-type="float" office:value="24">
            <text:p>24</text:p>
          </table:table-cell>
          <table:table-cell table:formula="of:=SUM([.M54:.S54])"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54:.AI54])" office:value-type="float" office:value="0">
            <text:p>0</text:p>
          </table:table-cell>
          <table:table-cell table:formula="of:=[.X54]-[.AJ54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WK3</text:p>
          </table:table-cell>
          <table:table-cell office:value-type="string">
            <text:p>F/20</text:p>
          </table:table-cell>
          <table:table-cell office:value-type="string">
            <text:p>Witke Karis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0815">
            <text:p>90815</text:p>
          </table:table-cell>
          <table:table-cell office:value-type="float" office:value="908">
            <text:p>908</text:p>
          </table:table-cell>
          <table:table-cell office:value-type="string">
            <text:p>1916 Marber AveLong Beach, CA</text:p>
          </table:table-cell>
          <table:table-cell office:value-type="string">
            <text:p>suburban residential</text:p>
          </table:table-cell>
          <table:table-cell office:value-type="string">
            <text:p>suburban</text:p>
          </table:table-cell>
          <table:table-cell office:value-type="float" office:value="33.790879">
            <text:p>33.790879</text:p>
          </table:table-cell>
          <table:table-cell office:value-type="float" office:value="-118.123976">
            <text:p>-118.123976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number-columns-repeated="6"/>
          <table:table-cell table:formula="of:=SUM([.M55:.U55])" office:value-type="float" office:value="12">
            <text:p>12</text:p>
          </table:table-cell>
          <table:table-cell table:formula="of:=SUM([.M55:.S55])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formula="of:=COUNTA([.Y55:.AI55])" office:value-type="float" office:value="1">
            <text:p>1</text:p>
          </table:table-cell>
          <table:table-cell table:formula="of:=[.X55]-[.AJ55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AJ1</text:p>
          </table:table-cell>
          <table:table-cell office:value-type="string">
            <text:p>F/20</text:p>
          </table:table-cell>
          <table:table-cell office:value-type="string">
            <text:p>Agtang Juliet</text:p>
          </table:table-cell>
          <table:table-cell office:value-type="date" office:date-value="2020-11-04">
            <text:p>11/04/20</text:p>
          </table:table-cell>
          <table:table-cell/>
          <table:table-cell table:style-name="ce1" office:value-type="float" office:value="90815">
            <text:p>90815</text:p>
          </table:table-cell>
          <table:table-cell office:value-type="float" office:value="908">
            <text:p>908</text:p>
          </table:table-cell>
          <table:table-cell office:value-type="string">
            <text:p>1817 Chatwin Ave, Long Beach, CA</text:p>
          </table:table-cell>
          <table:table-cell office:value-type="string">
            <text:p>suburban residential</text:p>
          </table:table-cell>
          <table:table-cell office:value-type="string">
            <text:p>suburban</text:p>
          </table:table-cell>
          <table:table-cell table:style-name="ce2" office:value-type="float" office:value="33.7894927">
            <text:p>33.7894927</text:p>
          </table:table-cell>
          <table:table-cell table:style-name="ce2" office:value-type="float" office:value="-118.1229028">
            <text:p>-118.122902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table:formula="of:=SUM([.M56:.U56])" office:value-type="float" office:value="28">
            <text:p>28</text:p>
          </table:table-cell>
          <table:table-cell table:formula="of:=SUM([.M56:.S56])" office:value-type="float" office:value="28">
            <text:p>28</text:p>
          </table:table-cell>
          <table:table-cell table:style-name="ce10" office:value-type="float" office:value="0">
            <text:p>0</text:p>
          </table:table-cell>
          <table:table-cell table:number-columns-repeated="11"/>
          <table:table-cell table:formula="of:=COUNTA([.Y56:.AI56])" office:value-type="float" office:value="0">
            <text:p>0</text:p>
          </table:table-cell>
          <table:table-cell table:formula="of:=[.X56]-[.AJ56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KJ1</text:p>
          </table:table-cell>
          <table:table-cell office:value-type="string">
            <text:p>F/20</text:p>
          </table:table-cell>
          <table:table-cell office:value-type="string">
            <text:p>Kim Joseph</text:p>
          </table:table-cell>
          <table:table-cell office:value-type="date" office:date-value="2020-10-29">
            <text:p>10/29/20</text:p>
          </table:table-cell>
          <table:table-cell/>
          <table:table-cell office:value-type="float" office:value="91709">
            <text:p>91709</text:p>
          </table:table-cell>
          <table:table-cell office:value-type="float" office:value="917">
            <text:p>917</text:p>
          </table:table-cell>
          <table:table-cell office:value-type="string">
            <text:p>13170 Pinnacle Ct, Chino Hills, CA</text:p>
          </table:table-cell>
          <table:table-cell office:value-type="string">
            <text:p>suburban residential</text:p>
          </table:table-cell>
          <table:table-cell office:value-type="string">
            <text:p>suburban</text:p>
          </table:table-cell>
          <table:table-cell office:value-type="float" office:value="34.014785">
            <text:p>34.014785</text:p>
          </table:table-cell>
          <table:table-cell office:value-type="float" office:value="-117.74563">
            <text:p>-117.74563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table:formula="of:=SUM([.M57:.U57])" office:value-type="float" office:value="10">
            <text:p>10</text:p>
          </table:table-cell>
          <table:table-cell table:formula="of:=SUM([.M57:.S57])"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BB.BB</text:p>
          </table:table-cell>
          <table:table-cell office:value-type="string">
            <text:p>RB.RB</text:p>
          </table:table-cell>
          <table:table-cell table:number-columns-repeated="9"/>
          <table:table-cell table:formula="of:=COUNTA([.Y57:.AI57])" office:value-type="float" office:value="2">
            <text:p>2</text:p>
          </table:table-cell>
          <table:table-cell table:formula="of:=[.X57]-[.AJ57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GrS1</text:p>
          </table:table-cell>
          <table:table-cell office:value-type="string">
            <text:p>F/20</text:p>
          </table:table-cell>
          <table:table-cell office:value-type="string">
            <text:p>Gross Shawn</text:p>
          </table:table-cell>
          <table:table-cell office:value-type="date" office:date-value="2020-10-29">
            <text:p>10/29/20</text:p>
          </table:table-cell>
          <table:table-cell office:value-type="string">
            <text:p>12:15-12:39 p</text:p>
          </table:table-cell>
          <table:table-cell office:value-type="float" office:value="91710">
            <text:p>91710</text:p>
          </table:table-cell>
          <table:table-cell office:value-type="float" office:value="917">
            <text:p>917</text:p>
          </table:table-cell>
          <table:table-cell office:value-type="string">
            <text:p>No address: mapped to 3908 Grand Ave suite D, Chino, CA </text:p>
          </table:table-cell>
          <table:table-cell office:value-type="string">
            <text:p>fast food and restaurants in shopping center</text:p>
          </table:table-cell>
          <table:table-cell office:value-type="string">
            <text:p>commercial</text:p>
          </table:table-cell>
          <table:table-cell office:value-type="float" office:value="33.99923">
            <text:p>33.999230</text:p>
          </table:table-cell>
          <table:table-cell office:value-type="float" office:value="-117.71895">
            <text:p>-117.718950</text:p>
          </table:table-cell>
          <table:table-cell office:value-type="float" office:value="6">
            <text:p>6</text:p>
          </table:table-cell>
          <table:table-cell table:number-columns-repeated="8"/>
          <table:table-cell table:formula="of:=SUM([.M58:.U58])" office:value-type="float" office:value="6">
            <text:p>6</text:p>
          </table:table-cell>
          <table:table-cell table:formula="of:=SUM([.M58:.S58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58:.AI58])" office:value-type="float" office:value="0">
            <text:p>0</text:p>
          </table:table-cell>
          <table:table-cell table:formula="of:=[.X58]-[.AJ58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GrS2</text:p>
          </table:table-cell>
          <table:table-cell office:value-type="string">
            <text:p>F/20</text:p>
          </table:table-cell>
          <table:table-cell office:value-type="string">
            <text:p>Gross Shawn</text:p>
          </table:table-cell>
          <table:table-cell office:value-type="date" office:date-value="2020-10-29">
            <text:p>10/29/20</text:p>
          </table:table-cell>
          <table:table-cell office:value-type="string">
            <text:p>12:50-1:25 p</text:p>
          </table:table-cell>
          <table:table-cell office:value-type="float" office:value="91710">
            <text:p>91710</text:p>
          </table:table-cell>
          <table:table-cell office:value-type="float" office:value="917">
            <text:p>917</text:p>
          </table:table-cell>
          <table:table-cell office:value-type="string">
            <text:p>No address: mapped to 13921 Magnolia Ave, Chino, CA </text:p>
          </table:table-cell>
          <table:table-cell office:value-type="string">
            <text:p>industrial park</text:p>
          </table:table-cell>
          <table:table-cell office:value-type="string">
            <text:p>industrial</text:p>
          </table:table-cell>
          <table:table-cell office:value-type="float" office:value="34.00079">
            <text:p>34.000790</text:p>
          </table:table-cell>
          <table:table-cell office:value-type="float" office:value="-117.66979">
            <text:p>-117.66979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  <table:table-cell table:formula="of:=SUM([.M59:.U59])" office:value-type="float" office:value="17">
            <text:p>17</text:p>
          </table:table-cell>
          <table:table-cell table:formula="of:=SUM([.M59:.S59])" office:value-type="float" office:value="17">
            <text:p>17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BB.BB</text:p>
          </table:table-cell>
          <table:table-cell office:value-type="string">
            <text:p>BB.WH</text:p>
          </table:table-cell>
          <table:table-cell table:number-columns-repeated="8"/>
          <table:table-cell table:formula="of:=COUNTA([.Y59:.AI59])" office:value-type="float" office:value="3">
            <text:p>3</text:p>
          </table:table-cell>
          <table:table-cell table:formula="of:=[.X59]-[.AJ59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GrS3</text:p>
          </table:table-cell>
          <table:table-cell office:value-type="string">
            <text:p>F/20</text:p>
          </table:table-cell>
          <table:table-cell office:value-type="string">
            <text:p>Gross Shawn</text:p>
          </table:table-cell>
          <table:table-cell office:value-type="date" office:date-value="2020-10-29">
            <text:p>10/29/20</text:p>
          </table:table-cell>
          <table:table-cell office:value-type="string">
            <text:p>1:40-2:30 p</text:p>
          </table:table-cell>
          <table:table-cell office:value-type="float" office:value="91710">
            <text:p>91710</text:p>
          </table:table-cell>
          <table:table-cell office:value-type="float" office:value="917">
            <text:p>917</text:p>
          </table:table-cell>
          <table:table-cell office:value-type="string">
            <text:p>No address: mapped to Ruben S. Ayala Park, Chino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office:value-type="float" office:value="33.99648">
            <text:p>33.996480</text:p>
          </table:table-cell>
          <table:table-cell office:value-type="float" office:value="-117.68344">
            <text:p>-117.683440</text:p>
          </table:table-cell>
          <table:table-cell office:value-type="float" office:value="8">
            <text:p>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table:formula="of:=SUM([.M60:.U60])" office:value-type="float" office:value="9">
            <text:p>9</text:p>
          </table:table-cell>
          <table:table-cell table:formula="of:=SUM([.M60:.S60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formula="of:=COUNTA([.Y60:.AI60])" office:value-type="float" office:value="1">
            <text:p>1</text:p>
          </table:table-cell>
          <table:table-cell table:formula="of:=[.X60]-[.AJ60]" office:value-type="float" office:value="0">
            <text:p>0</text:p>
          </table:table-cell>
          <table:table-cell table:number-columns-repeated="987"/>
        </table:table-row>
        <table:table-row table:style-name="ro2">
          <table:table-cell office:value-type="string">
            <text:p>AA2</text:p>
          </table:table-cell>
          <table:table-cell office:value-type="string">
            <text:p>F/20</text:p>
          </table:table-cell>
          <table:table-cell office:value-type="string">
            <text:p>Amer Anas</text:p>
          </table:table-cell>
          <table:table-cell table:number-columns-repeated="2"/>
          <table:table-cell table:style-name="ce75" office:value-type="float" office:value="92612">
            <text:p>92612</text:p>
          </table:table-cell>
          <table:table-cell table:style-name="ce75" office:value-type="float" office:value="926">
            <text:p>926</text:p>
          </table:table-cell>
          <table:table-cell table:style-name="Default" office:value-type="string">
            <text:p>shopping center, 4515 Campus Dr. Irvine, CA</text:p>
          </table:table-cell>
          <table:table-cell office:value-type="string">
            <text:p>shopping center</text:p>
          </table:table-cell>
          <table:table-cell table:style-name="Default" office:value-type="string">
            <text:p>commercial</text:p>
          </table:table-cell>
          <table:table-cell table:style-name="ce16" office:value-type="float" office:value="33.649416">
            <text:p>33.649416</text:p>
          </table:table-cell>
          <table:table-cell table:style-name="ce16" office:value-type="float" office:value="-117.832112">
            <text:p>-117.83211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SUM([.M61:.U61])" office:value-type="float" office:value="23">
            <text:p>23</text:p>
          </table:table-cell>
          <table:table-cell table:formula="of:=SUM([.M61:.S61])"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1000"/>
        </table:table-row>
        <table:table-row table:style-name="ro5">
          <table:table-cell office:value-type="string">
            <text:p>AA4</text:p>
          </table:table-cell>
          <table:table-cell office:value-type="string">
            <text:p>F/20</text:p>
          </table:table-cell>
          <table:table-cell office:value-type="string">
            <text:p>Amer Anas</text:p>
          </table:table-cell>
          <table:table-cell table:number-columns-repeated="2"/>
          <table:table-cell table:style-name="ce76" office:value-type="float" office:value="92614">
            <text:p>92614</text:p>
          </table:table-cell>
          <table:table-cell table:style-name="ce76" office:value-type="float" office:value="926">
            <text:p>926</text:p>
          </table:table-cell>
          <table:table-cell table:style-name="ce8" office:value-type="string">
            <text:p>lakeshore behind home, 64 Fairlake, Woodbridge, Irvine, CA</text:p>
          </table:table-cell>
          <table:table-cell office:value-type="string">
            <text:p>park/lake behind aa3</text:p>
          </table:table-cell>
          <table:table-cell table:style-name="ce8" office:value-type="string">
            <text:p>park</text:p>
          </table:table-cell>
          <table:table-cell table:style-name="ce17" office:value-type="float" office:value="33.672637">
            <text:p>33.672637</text:p>
          </table:table-cell>
          <table:table-cell table:style-name="ce17" office:value-type="float" office:value="-117.8029">
            <text:p>-117.802900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table:number-columns-repeated="2"/>
          <table:table-cell table:formula="of:=SUM([.M62:.U62])" office:value-type="float" office:value="15">
            <text:p>15</text:p>
          </table:table-cell>
          <table:table-cell table:formula="of:=SUM([.M62:.S62])"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1000"/>
        </table:table-row>
        <table:table-row table:style-name="ro5">
          <table:table-cell office:value-type="string">
            <text:p>AA3</text:p>
          </table:table-cell>
          <table:table-cell office:value-type="string">
            <text:p>F/20</text:p>
          </table:table-cell>
          <table:table-cell office:value-type="string">
            <text:p>Amer Anas</text:p>
          </table:table-cell>
          <table:table-cell table:number-columns-repeated="2"/>
          <table:table-cell table:style-name="ce75" office:value-type="float" office:value="92614">
            <text:p>92614</text:p>
          </table:table-cell>
          <table:table-cell table:style-name="ce75" office:value-type="float" office:value="926">
            <text:p>926</text:p>
          </table:table-cell>
          <table:table-cell table:style-name="Default" office:value-type="string">
            <text:p>backyard of home, 64 Fairlake, <text:s/>Woodbridge, Irvine, CA</text:p>
          </table:table-cell>
          <table:table-cell office:value-type="string">
            <text:p>suburban residential</text:p>
          </table:table-cell>
          <table:table-cell table:style-name="Default" office:value-type="string">
            <text:p>suburban</text:p>
          </table:table-cell>
          <table:table-cell table:style-name="ce16" office:value-type="float" office:value="33.672537">
            <text:p>33.672537</text:p>
          </table:table-cell>
          <table:table-cell table:style-name="ce16" office:value-type="float" office:value="-117.802812">
            <text:p>-117.80281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63:.U63])" office:value-type="float" office:value="32">
            <text:p>32</text:p>
          </table:table-cell>
          <table:table-cell table:formula="of:=SUM([.M63:.S63])"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string">
            <text:p>KJ2</text:p>
          </table:table-cell>
          <table:table-cell office:value-type="string">
            <text:p>F/20</text:p>
          </table:table-cell>
          <table:table-cell office:value-type="string">
            <text:p>Kim Joseph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2617">
            <text:p>92617</text:p>
          </table:table-cell>
          <table:table-cell table:style-name="ce75" office:value-type="float" office:value="926">
            <text:p>926</text:p>
          </table:table-cell>
          <table:table-cell office:value-type="string">
            <text:p>UC Irvine Rec Center, Irvine, CA</text:p>
          </table:table-cell>
          <table:table-cell office:value-type="string">
            <text:p>campus recreation park</text:p>
          </table:table-cell>
          <table:table-cell office:value-type="string">
            <text:p>park</text:p>
          </table:table-cell>
          <table:table-cell office:value-type="float" office:value="33.6420506">
            <text:p>33.642051</text:p>
          </table:table-cell>
          <table:table-cell office:value-type="float" office:value="-117.823898">
            <text:p>-117.823898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formula="of:=SUM([.M64:.U64])" office:value-type="float" office:value="12">
            <text:p>12</text:p>
          </table:table-cell>
          <table:table-cell table:formula="of:=SUM([.M64:.S64])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64:.AI64])" office:value-type="float" office:value="0">
            <text:p>0</text:p>
          </table:table-cell>
          <table:table-cell table:formula="of:=[.X64]-[.AJ64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KJ3</text:p>
          </table:table-cell>
          <table:table-cell office:value-type="string">
            <text:p>F/20</text:p>
          </table:table-cell>
          <table:table-cell office:value-type="string">
            <text:p>Kim Joseph</text:p>
          </table:table-cell>
          <table:table-cell office:value-type="date" office:date-value="2020-11-02">
            <text:p>11/02/20</text:p>
          </table:table-cell>
          <table:table-cell/>
          <table:table-cell office:value-type="float" office:value="92618">
            <text:p>92618</text:p>
          </table:table-cell>
          <table:table-cell table:style-name="ce75" office:value-type="float" office:value="926">
            <text:p>926</text:p>
          </table:table-cell>
          <table:table-cell office:value-type="string">
            <text:p>670 Spectrum Center Dr, Irvine, CA</text:p>
          </table:table-cell>
          <table:table-cell office:value-type="string">
            <text:p>shopping mall</text:p>
          </table:table-cell>
          <table:table-cell office:value-type="string">
            <text:p>commercial</text:p>
          </table:table-cell>
          <table:table-cell office:value-type="float" office:value="33.650762">
            <text:p>33.650762</text:p>
          </table:table-cell>
          <table:table-cell office:value-type="float" office:value="-117.7444546">
            <text:p>-117.744455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 table:formula="of:=SUM([.M65:.U65])" office:value-type="float" office:value="11">
            <text:p>11</text:p>
          </table:table-cell>
          <table:table-cell table:formula="of:=SUM([.M65:.S65])"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65:.AI65])" office:value-type="float" office:value="0">
            <text:p>0</text:p>
          </table:table-cell>
          <table:table-cell table:formula="of:=[.X65]-[.AJ65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PA1</text:p>
          </table:table-cell>
          <table:table-cell office:value-type="string">
            <text:p>F/20</text:p>
          </table:table-cell>
          <table:table-cell office:value-type="string">
            <text:p>Pham Andrew</text:p>
          </table:table-cell>
          <table:table-cell table:style-name="ce5" office:value-type="string">
            <text:p>no date</text:p>
          </table:table-cell>
          <table:table-cell/>
          <table:table-cell table:style-name="ce5" office:value-type="float" office:value="92626">
            <text:p>92626</text:p>
          </table:table-cell>
          <table:table-cell table:style-name="ce76" office:value-type="float" office:value="926">
            <text:p>926</text:p>
          </table:table-cell>
          <table:table-cell office:value-type="string">
            <text:p><text:span text:style-name="T3">Stater Bros.,</text:span> Baker Street &amp; Fairview Road, <text:span text:style-name="T3">Costa Mesa, CA</text:span>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678674">
            <text:p>33.678674</text:p>
          </table:table-cell>
          <table:table-cell office:value-type="float" office:value="-117.907033">
            <text:p>-117.907033</text:p>
          </table:table-cell>
          <table:table-cell table:number-columns-repeated="9" table:style-name="ce29" office:value-type="float" office:value="0">
            <text:p>0</text:p>
          </table:table-cell>
          <table:table-cell table:style-name="ce49" table:formula="of:=SUM([.M66:.U66])" office:value-type="float" office:value="0">
            <text:p>0</text:p>
          </table:table-cell>
          <table:table-cell table:style-name="ce50" table:formula="of:=SUM([.M66:.S66]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66:.AI66])" office:value-type="float" office:value="0">
            <text:p>0</text:p>
          </table:table-cell>
          <table:table-cell table:formula="of:=[.X66]-[.AJ66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IC1</text:p>
          </table:table-cell>
          <table:table-cell office:value-type="string">
            <text:p>F/20</text:p>
          </table:table-cell>
          <table:table-cell office:value-type="string">
            <text:p>Inthabong Chelsea</text:p>
          </table:table-cell>
          <table:table-cell office:value-type="date" office:date-value="2020-10-28">
            <text:p>10/28/20</text:p>
          </table:table-cell>
          <table:table-cell/>
          <table:table-cell office:value-type="float" office:value="92626">
            <text:p>92626</text:p>
          </table:table-cell>
          <table:table-cell table:style-name="ce75" office:value-type="float" office:value="926">
            <text:p>926</text:p>
          </table:table-cell>
          <table:table-cell office:value-type="string">
            <text:p>Tewinkle Park, 970 Arlington Dr. Costa Mesa, CA</text:p>
          </table:table-cell>
          <table:table-cell office:value-type="string">
            <text:p>regional park</text:p>
          </table:table-cell>
          <table:table-cell office:value-type="string">
            <text:p>park</text:p>
          </table:table-cell>
          <table:table-cell office:value-type="float" office:value="33.6702649">
            <text:p>33.670265</text:p>
          </table:table-cell>
          <table:table-cell office:value-type="float" office:value="-117.9007458">
            <text:p>-117.900746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formula="of:=SUM([.M67:.U67])" office:value-type="float" office:value="24">
            <text:p>24</text:p>
          </table:table-cell>
          <table:table-cell table:formula="of:=SUM([.M67:.S67])"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BB.BB</text:p>
          </table:table-cell>
          <table:table-cell table:number-columns-repeated="2" office:value-type="string">
            <text:p>BB.SP</text:p>
          </table:table-cell>
          <table:table-cell office:value-type="string">
            <text:p>SP.BB</text:p>
          </table:table-cell>
          <table:table-cell office:value-type="string">
            <text:p>SP.RB</text:p>
          </table:table-cell>
          <table:table-cell office:value-type="string">
            <text:p>SP.SP</text:p>
          </table:table-cell>
          <table:table-cell office:value-type="string">
            <text:p>SP.WH</text:p>
          </table:table-cell>
          <table:table-cell office:value-type="string">
            <text:p>RD.SP</text:p>
          </table:table-cell>
          <table:table-cell/>
          <table:table-cell table:formula="of:=COUNTA([.Y67:.AI67])" office:value-type="float" office:value="10">
            <text:p>10</text:p>
          </table:table-cell>
          <table:table-cell table:formula="of:=[.X67]-[.AJ67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LT1</text:p>
          </table:table-cell>
          <table:table-cell office:value-type="string">
            <text:p>F/20</text:p>
          </table:table-cell>
          <table:table-cell office:value-type="string">
            <text:p>Le Timothy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2629">
            <text:p>92629</text:p>
          </table:table-cell>
          <table:table-cell table:style-name="ce75" office:value-type="float" office:value="926">
            <text:p>926</text:p>
          </table:table-cell>
          <table:table-cell office:value-type="string">
            <text:p>La Cresta Dr, Dana Point, CA</text:p>
          </table:table-cell>
          <table:table-cell office:value-type="string">
            <text:p>apartments</text:p>
          </table:table-cell>
          <table:table-cell office:value-type="string">
            <text:p>urban residential</text:p>
          </table:table-cell>
          <table:table-cell table:style-name="ce2" office:value-type="float" office:value="33.469217">
            <text:p>33.469217</text:p>
          </table:table-cell>
          <table:table-cell table:style-name="ce2" office:value-type="float" office:value="-117.697735">
            <text:p>-117.69773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f:=SUM([.M68:.U68])" office:value-type="float" office:value="42">
            <text:p>42</text:p>
          </table:table-cell>
          <table:table-cell table:formula="of:=SUM([.M68:.S68])"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BB.BB</text:p>
          </table:table-cell>
          <table:table-cell office:value-type="string">
            <text:p>BB.CH</text:p>
          </table:table-cell>
          <table:table-cell table:number-columns-repeated="2" office:value-type="string">
            <text:p>CH.BB</text:p>
          </table:table-cell>
          <table:table-cell table:number-columns-repeated="6"/>
          <table:table-cell table:formula="of:=COUNTA([.Y68:.AI68])" office:value-type="float" office:value="5">
            <text:p>5</text:p>
          </table:table-cell>
          <table:table-cell table:formula="of:=[.X68]-[.AJ68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RA3</text:p>
          </table:table-cell>
          <table:table-cell office:value-type="string">
            <text:p>F/20</text:p>
          </table:table-cell>
          <table:table-cell office:value-type="string">
            <text:p>Ruiz Angel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2646">
            <text:p>92646</text:p>
          </table:table-cell>
          <table:table-cell table:style-name="ce75" office:value-type="float" office:value="926">
            <text:p>926</text:p>
          </table:table-cell>
          <table:table-cell office:value-type="string">
            <text:p>Huntington Beach, CA</text:p>
          </table:table-cell>
          <table:table-cell office:value-type="string">
            <text:p>sandy beach near pier</text:p>
          </table:table-cell>
          <table:table-cell office:value-type="string">
            <text:p>park</text:p>
          </table:table-cell>
          <table:table-cell table:style-name="ce18" office:value-type="float" office:value="33.655556">
            <text:p>33.655556</text:p>
          </table:table-cell>
          <table:table-cell table:style-name="ce18" office:value-type="float" office:value="-118.000556">
            <text:p>-118.000556</text:p>
          </table:table-cell>
          <table:table-cell office:value-type="float" office:value="8">
            <text:p>8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table:formula="of:=SUM([.M69:.U69])" office:value-type="float" office:value="15">
            <text:p>15</text:p>
          </table:table-cell>
          <table:table-cell table:formula="of:=SUM([.M69:.S69])"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formula="of:=COUNTA([.Y69:.AI69])" office:value-type="float" office:value="1">
            <text:p>1</text:p>
          </table:table-cell>
          <table:table-cell table:formula="of:=[.X69]-[.AJ69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PA4</text:p>
          </table:table-cell>
          <table:table-cell office:value-type="string">
            <text:p>F/20</text:p>
          </table:table-cell>
          <table:table-cell office:value-type="string">
            <text:p>Pham Andrew</text:p>
          </table:table-cell>
          <table:table-cell table:style-name="ce5" office:value-type="string">
            <text:p>no date</text:p>
          </table:table-cell>
          <table:table-cell/>
          <table:table-cell table:style-name="ce10" office:value-type="float" office:value="92647">
            <text:p>92647</text:p>
          </table:table-cell>
          <table:table-cell table:style-name="ce75" office:value-type="float" office:value="926">
            <text:p>926</text:p>
          </table:table-cell>
          <table:table-cell office:value-type="string">
            <text:p><text:span text:style-name="T3">mall,</text:span> 7631 Edinger Ave #1512, Huntington Beach, CA</text:p>
          </table:table-cell>
          <table:table-cell office:value-type="string">
            <text:p>mall</text:p>
          </table:table-cell>
          <table:table-cell office:value-type="string">
            <text:p>commercial</text:p>
          </table:table-cell>
          <table:table-cell office:value-type="float" office:value="33.731209">
            <text:p>33.731209</text:p>
          </table:table-cell>
          <table:table-cell office:value-type="float" office:value="-117.995647">
            <text:p>-117.99564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70:.U70])" office:value-type="float" office:value="26">
            <text:p>26</text:p>
          </table:table-cell>
          <table:table-cell table:formula="of:=SUM([.M70:.S70])"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70:.AI70])" office:value-type="float" office:value="0">
            <text:p>0</text:p>
          </table:table-cell>
          <table:table-cell table:formula="of:=[.X70]-[.AJ70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C1</text:p>
          </table:table-cell>
          <table:table-cell office:value-type="string">
            <text:p>F/20</text:p>
          </table:table-cell>
          <table:table-cell office:value-type="string">
            <text:p>Gatch Cheryl</text:p>
          </table:table-cell>
          <table:table-cell office:value-type="date" office:date-value="2020-10-30">
            <text:p>10/30/20</text:p>
          </table:table-cell>
          <table:table-cell office:value-type="string">
            <text:p>3:30 p</text:p>
          </table:table-cell>
          <table:table-cell office:value-type="float" office:value="92647">
            <text:p>92647</text:p>
          </table:table-cell>
          <table:table-cell table:style-name="ce75" office:value-type="float" office:value="926">
            <text:p>926</text:p>
          </table:table-cell>
          <table:table-cell office:value-type="string">
            <text:p>7791 Huntington Dr., Huntington Beach CA</text:p>
          </table:table-cell>
          <table:table-cell office:value-type="string">
            <text:p>apartments and SFDs</text:p>
          </table:table-cell>
          <table:table-cell office:value-type="string">
            <text:p>urban residential</text:p>
          </table:table-cell>
          <table:table-cell office:value-type="float" office:value="33.7060377">
            <text:p>33.706038</text:p>
          </table:table-cell>
          <table:table-cell office:value-type="float" office:value="-117.9923308">
            <text:p>-117.99233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9" office:value-type="float" office:value="55">
            <text:p>55</text:p>
          </table:table-cell>
          <table:table-cell table:formula="of:=SUM([.M71:.U71])" office:value-type="float" office:value="58">
            <text:p>58</text:p>
          </table:table-cell>
          <table:table-cell table:formula="of:=SUM([.M71:.S71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71:.AI71])" office:value-type="float" office:value="0">
            <text:p>0</text:p>
          </table:table-cell>
          <table:table-cell table:formula="of:=[.X71]-[.AJ71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C2</text:p>
          </table:table-cell>
          <table:table-cell office:value-type="string">
            <text:p>F/20</text:p>
          </table:table-cell>
          <table:table-cell office:value-type="string">
            <text:p>Gatch Cheryl</text:p>
          </table:table-cell>
          <table:table-cell office:value-type="date" office:date-value="2020-10-31">
            <text:p>10/31/20</text:p>
          </table:table-cell>
          <table:table-cell office:value-type="string">
            <text:p>2:30 p</text:p>
          </table:table-cell>
          <table:table-cell office:value-type="float" office:value="92647">
            <text:p>92647</text:p>
          </table:table-cell>
          <table:table-cell table:style-name="ce75" office:value-type="float" office:value="926">
            <text:p>926</text:p>
          </table:table-cell>
          <table:table-cell office:value-type="string">
            <text:p>7791 Huntington Dr., Huntington Beach CA</text:p>
          </table:table-cell>
          <table:table-cell office:value-type="string">
            <text:p>apartments and SFDs</text:p>
          </table:table-cell>
          <table:table-cell office:value-type="string">
            <text:p>urban residential</text:p>
          </table:table-cell>
          <table:table-cell office:value-type="float" office:value="33.7060377">
            <text:p>33.706038</text:p>
          </table:table-cell>
          <table:table-cell office:value-type="float" office:value="-117.9923308">
            <text:p>-117.992331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29" office:value-type="float" office:value="59">
            <text:p>59</text:p>
          </table:table-cell>
          <table:table-cell table:formula="of:=SUM([.M72:.U72])" office:value-type="float" office:value="62">
            <text:p>62</text:p>
          </table:table-cell>
          <table:table-cell table:formula="of:=SUM([.M72:.S72])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72:.AI72])" office:value-type="float" office:value="0">
            <text:p>0</text:p>
          </table:table-cell>
          <table:table-cell table:formula="of:=[.X72]-[.AJ72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KM3</text:p>
          </table:table-cell>
          <table:table-cell office:value-type="string">
            <text:p>F/20</text:p>
          </table:table-cell>
          <table:table-cell office:value-type="string">
            <text:p>Kemp Mike</text:p>
          </table:table-cell>
          <table:table-cell office:value-type="date" office:date-value="2020-11-01">
            <text:p>11/01/20</text:p>
          </table:table-cell>
          <table:table-cell/>
          <table:table-cell office:value-type="float" office:value="92648">
            <text:p>92648</text:p>
          </table:table-cell>
          <table:table-cell table:style-name="ce75" office:value-type="float" office:value="926">
            <text:p>926</text:p>
          </table:table-cell>
          <table:table-cell office:value-type="string">
            <text:p>405 Pacific Coast Highway, Huntington Beach, CA</text:p>
          </table:table-cell>
          <table:table-cell office:value-type="string">
            <text:p>beach</text:p>
          </table:table-cell>
          <table:table-cell table:style-name="ce5" office:value-type="string">
            <text:p>beach</text:p>
          </table:table-cell>
          <table:table-cell office:value-type="float" office:value="33.6573">
            <text:p>33.657300</text:p>
          </table:table-cell>
          <table:table-cell office:value-type="float" office:value="-118.0031">
            <text:p>-118.003100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table:formula="of:=SUM([.M73:.U73])" office:value-type="float" office:value="12">
            <text:p>12</text:p>
          </table:table-cell>
          <table:table-cell table:formula="of:=SUM([.M73:.S73])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string">
            <text:p>BB.BB</text:p>
          </table:table-cell>
          <table:table-cell office:value-type="string">
            <text:p>BB.SP</text:p>
          </table:table-cell>
          <table:table-cell table:number-columns-repeated="9"/>
          <table:table-cell table:formula="of:=COUNTA([.Y73:.AI73])" office:value-type="float" office:value="2">
            <text:p>2</text:p>
          </table:table-cell>
          <table:table-cell table:formula="of:=[.X73]-[.AJ73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OD2</text:p>
          </table:table-cell>
          <table:table-cell office:value-type="string">
            <text:p>F/20</text:p>
          </table:table-cell>
          <table:table-cell office:value-type="string">
            <text:p>Ochi Deanna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2648">
            <text:p>92648</text:p>
          </table:table-cell>
          <table:table-cell table:style-name="ce75" office:value-type="float" office:value="926">
            <text:p>926</text:p>
          </table:table-cell>
          <table:table-cell office:value-type="string">
            <text:p>Huntington City Beach, Huntington Beach, CA</text:p>
          </table:table-cell>
          <table:table-cell office:value-type="string">
            <text:p>sandy beach near pier</text:p>
          </table:table-cell>
          <table:table-cell office:value-type="string">
            <text:p>beach</text:p>
          </table:table-cell>
          <table:table-cell office:value-type="float" office:value="33.656557">
            <text:p>33.656557</text:p>
          </table:table-cell>
          <table:table-cell office:value-type="float" office:value="-118.003714">
            <text:p>-118.003714</text:p>
          </table:table-cell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f:=SUM([.M74:.U74])" office:value-type="float" office:value="14">
            <text:p>14</text:p>
          </table:table-cell>
          <table:table-cell table:formula="of:=SUM([.M74:.S74])"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BB.BB</text:p>
          </table:table-cell>
          <table:table-cell table:number-columns-repeated="9"/>
          <table:table-cell table:formula="of:=COUNTA([.Y74:.AI74])" office:value-type="float" office:value="2">
            <text:p>2</text:p>
          </table:table-cell>
          <table:table-cell table:formula="of:=[.X74]-[.AJ74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OD1</text:p>
          </table:table-cell>
          <table:table-cell office:value-type="string">
            <text:p>F/20</text:p>
          </table:table-cell>
          <table:table-cell office:value-type="string">
            <text:p>Ochi Deanna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2648">
            <text:p>92648</text:p>
          </table:table-cell>
          <table:table-cell table:style-name="ce75" office:value-type="float" office:value="926">
            <text:p>926</text:p>
          </table:table-cell>
          <table:table-cell table:style-name="ce12" office:value-type="string">
            <text:p>21016 CA-1 d120, Huntington Beach, CA</text:p>
          </table:table-cell>
          <table:table-cell office:value-type="string">
            <text:p>beach type shopping district</text:p>
          </table:table-cell>
          <table:table-cell office:value-type="string">
            <text:p>commercial</text:p>
          </table:table-cell>
          <table:table-cell office:value-type="float" office:value="33.655138">
            <text:p>33.655138</text:p>
          </table:table-cell>
          <table:table-cell office:value-type="float" office:value="-117.998642">
            <text:p>-117.998642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table:number-columns-repeated="2" office:value-type="float" office:value="2">
            <text:p>2</text:p>
          </table:table-cell>
          <table:table-cell table:number-columns-repeated="3"/>
          <table:table-cell table:formula="of:=SUM([.M75:.U75])" office:value-type="float" office:value="8">
            <text:p>8</text:p>
          </table:table-cell>
          <table:table-cell table:formula="of:=SUM([.M75:.S75])"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75:.AI75])" office:value-type="float" office:value="0">
            <text:p>0</text:p>
          </table:table-cell>
          <table:table-cell table:formula="of:=[.X75]-[.AJ75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OD4</text:p>
          </table:table-cell>
          <table:table-cell office:value-type="string">
            <text:p>F/20</text:p>
          </table:table-cell>
          <table:table-cell office:value-type="string">
            <text:p>Ochi Deanna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2648">
            <text:p>92648</text:p>
          </table:table-cell>
          <table:table-cell table:style-name="ce75" office:value-type="float" office:value="926">
            <text:p>926</text:p>
          </table:table-cell>
          <table:table-cell office:value-type="string">
            <text:p>Central Park, 6741 Central Park Dr, Huntington Beach, CA </text:p>
          </table:table-cell>
          <table:table-cell office:value-type="string">
            <text:p>regional park &amp; stables</text:p>
          </table:table-cell>
          <table:table-cell office:value-type="string">
            <text:p>park</text:p>
          </table:table-cell>
          <table:table-cell office:value-type="float" office:value="33.697615">
            <text:p>33.697615</text:p>
          </table:table-cell>
          <table:table-cell office:value-type="float" office:value="-118.009886">
            <text:p>-118.009886</text:p>
          </table:table-cell>
          <table:table-cell office:value-type="float" office:value="8">
            <text:p>8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M76:.U76])" office:value-type="float" office:value="9">
            <text:p>9</text:p>
          </table:table-cell>
          <table:table-cell table:formula="of:=SUM([.M76:.S76])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76:.AI76])" office:value-type="float" office:value="0">
            <text:p>0</text:p>
          </table:table-cell>
          <table:table-cell table:formula="of:=[.X76]-[.AJ76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GC3</text:p>
          </table:table-cell>
          <table:table-cell office:value-type="string">
            <text:p>F/20</text:p>
          </table:table-cell>
          <table:table-cell office:value-type="string">
            <text:p>Gatch Cheryl</text:p>
          </table:table-cell>
          <table:table-cell office:value-type="date" office:date-value="2020-11-04">
            <text:p>11/04/20</text:p>
          </table:table-cell>
          <table:table-cell office:value-type="string">
            <text:p>2-3 p</text:p>
          </table:table-cell>
          <table:table-cell office:value-type="float" office:value="92649">
            <text:p>92649</text:p>
          </table:table-cell>
          <table:table-cell table:style-name="ce75" office:value-type="float" office:value="926">
            <text:p>926</text:p>
          </table:table-cell>
          <table:table-cell office:value-type="string">
            <text:p>bus stop Warner Ave, Bolsa Chica State Beach, Sunset Beach CA</text:p>
          </table:table-cell>
          <table:table-cell office:value-type="string">
            <text:p>sandy beach</text:p>
          </table:table-cell>
          <table:table-cell office:value-type="string">
            <text:p>beach</text:p>
          </table:table-cell>
          <table:table-cell office:value-type="float" office:value="33.71113989">
            <text:p>33.711140</text:p>
          </table:table-cell>
          <table:table-cell office:value-type="float" office:value="-118.0643921">
            <text:p>-118.064392</text:p>
          </table:table-cell>
          <table:table-cell office:value-type="float" office:value="15">
            <text:p>1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table:number-columns-repeated="4"/>
          <table:table-cell table:formula="of:=SUM([.M77:.U77])" office:value-type="float" office:value="25">
            <text:p>25</text:p>
          </table:table-cell>
          <table:table-cell table:formula="of:=SUM([.M77:.S77])"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string">
            <text:p>BB.CH</text:p>
          </table:table-cell>
          <table:table-cell office:value-type="string">
            <text:p>SP.CH</text:p>
          </table:table-cell>
          <table:table-cell table:number-columns-repeated="9"/>
          <table:table-cell table:formula="of:=COUNTA([.Y77:.AI77])" office:value-type="float" office:value="2">
            <text:p>2</text:p>
          </table:table-cell>
          <table:table-cell table:formula="of:=[.X77]-[.AJ77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OD3</text:p>
          </table:table-cell>
          <table:table-cell office:value-type="string">
            <text:p>F/20</text:p>
          </table:table-cell>
          <table:table-cell office:value-type="string">
            <text:p>Ochi Deanna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2649">
            <text:p>92649</text:p>
          </table:table-cell>
          <table:table-cell table:style-name="ce75" office:value-type="float" office:value="926">
            <text:p>926</text:p>
          </table:table-cell>
          <table:table-cell office:value-type="string">
            <text:p>Bolsa Chica Wetlands, 3842 Warner Ave, Huntington Beach, CA </text:p>
          </table:table-cell>
          <table:table-cell office:value-type="string">
            <text:p>wetlands reserve</text:p>
          </table:table-cell>
          <table:table-cell office:value-type="string">
            <text:p>park</text:p>
          </table:table-cell>
          <table:table-cell office:value-type="float" office:value="33.710511">
            <text:p>33.710511</text:p>
          </table:table-cell>
          <table:table-cell office:value-type="float" office:value="-118.05961">
            <text:p>-118.05961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table:formula="of:=SUM([.M78:.U78])" office:value-type="float" office:value="6">
            <text:p>6</text:p>
          </table:table-cell>
          <table:table-cell table:formula="of:=SUM([.M78:.S78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PD.PD</text:p>
          </table:table-cell>
          <table:table-cell table:number-columns-repeated="10"/>
          <table:table-cell table:formula="of:=COUNTA([.Y78:.AI78])" office:value-type="float" office:value="1">
            <text:p>1</text:p>
          </table:table-cell>
          <table:table-cell table:formula="of:=[.X78]-[.AJ78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LT2</text:p>
          </table:table-cell>
          <table:table-cell office:value-type="string">
            <text:p>F/20</text:p>
          </table:table-cell>
          <table:table-cell office:value-type="string">
            <text:p>Le Timothy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2651">
            <text:p>92651</text:p>
          </table:table-cell>
          <table:table-cell table:style-name="ce75" office:value-type="float" office:value="926">
            <text:p>926</text:p>
          </table:table-cell>
          <table:table-cell office:value-type="string">
            <text:p>105 N Coast Hwy, Laguna Beach, CA</text:p>
          </table:table-cell>
          <table:table-cell office:value-type="string">
            <text:p>sandy beach</text:p>
          </table:table-cell>
          <table:table-cell office:value-type="string">
            <text:p>beach</text:p>
          </table:table-cell>
          <table:table-cell table:style-name="ce2" office:value-type="float" office:value="33.542693">
            <text:p>33.542693</text:p>
          </table:table-cell>
          <table:table-cell table:style-name="ce2" office:value-type="float" office:value="-117.78575">
            <text:p>-117.78575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M79:.U79])" office:value-type="float" office:value="13">
            <text:p>13</text:p>
          </table:table-cell>
          <table:table-cell table:formula="of:=SUM([.M79:.S79])"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string">
            <text:p>BB.BB</text:p>
          </table:table-cell>
          <table:table-cell office:value-type="string">
            <text:p>CH.BB</text:p>
          </table:table-cell>
          <table:table-cell table:number-columns-repeated="9"/>
          <table:table-cell table:formula="of:=COUNTA([.Y79:.AI79])" office:value-type="float" office:value="2">
            <text:p>2</text:p>
          </table:table-cell>
          <table:table-cell table:formula="of:=[.X79]-[.AJ79]" office:value-type="float" office:value="0">
            <text:p>0</text:p>
          </table:table-cell>
          <table:table-cell table:number-columns-repeated="987"/>
        </table:table-row>
        <table:table-row table:style-name="ro2">
          <table:table-cell office:value-type="string">
            <text:p>AA1</text:p>
          </table:table-cell>
          <table:table-cell office:value-type="string">
            <text:p>F/20</text:p>
          </table:table-cell>
          <table:table-cell office:value-type="string">
            <text:p>Amer Anas</text:p>
          </table:table-cell>
          <table:table-cell table:number-columns-repeated="2"/>
          <table:table-cell table:style-name="ce75" office:value-type="float" office:value="92660">
            <text:p>92660</text:p>
          </table:table-cell>
          <table:table-cell table:style-name="ce75" office:value-type="float" office:value="926">
            <text:p>926</text:p>
          </table:table-cell>
          <table:table-cell table:style-name="Default" office:value-type="string">
            <text:p>San Diego Creek, Upper Newport Bay, Newport Beach, CA</text:p>
          </table:table-cell>
          <table:table-cell office:value-type="string">
            <text:p>state marine reserve</text:p>
          </table:table-cell>
          <table:table-cell table:style-name="Default" office:value-type="string">
            <text:p>park</text:p>
          </table:table-cell>
          <table:table-cell table:style-name="ce16" office:value-type="float" office:value="33.65116">
            <text:p>33.651160</text:p>
          </table:table-cell>
          <table:table-cell table:style-name="ce16" office:value-type="float" office:value="-117.867228">
            <text:p>-117.867228</text:p>
          </table:table-cell>
          <table:table-cell office:value-type="float" office:value="7">
            <text:p>7</text:p>
          </table:table-cell>
          <table:table-cell/>
          <table:table-cell office:value-type="float" office:value="5">
            <text:p>5</text:p>
          </table:table-cell>
          <table:table-cell table:number-columns-repeated="6"/>
          <table:table-cell table:formula="of:=SUM([.M80:.U80])" office:value-type="float" office:value="12">
            <text:p>12</text:p>
          </table:table-cell>
          <table:table-cell table:formula="of:=SUM([.M80:.S80])"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string">
            <text:p>KM2</text:p>
          </table:table-cell>
          <table:table-cell office:value-type="string">
            <text:p>F/20</text:p>
          </table:table-cell>
          <table:table-cell office:value-type="string">
            <text:p>Kemp Mike</text:p>
          </table:table-cell>
          <table:table-cell office:value-type="date" office:date-value="2020-10-30">
            <text:p>10/30/20</text:p>
          </table:table-cell>
          <table:table-cell/>
          <table:table-cell office:value-type="float" office:value="92661">
            <text:p>92661</text:p>
          </table:table-cell>
          <table:table-cell table:style-name="ce75" office:value-type="float" office:value="926">
            <text:p>926</text:p>
          </table:table-cell>
          <table:table-cell office:value-type="string">
            <text:p>1 Balboa Pier, Newport Beach, CA</text:p>
          </table:table-cell>
          <table:table-cell office:value-type="string">
            <text:p>end of pier</text:p>
          </table:table-cell>
          <table:table-cell office:value-type="string">
            <text:p>beach</text:p>
          </table:table-cell>
          <table:table-cell table:style-name="ce14" office:value-type="float" office:value="33.598506">
            <text:p>33.598506</text:p>
          </table:table-cell>
          <table:table-cell table:style-name="ce14" office:value-type="float" office:value="-117.901023">
            <text:p>-117.901023</text:p>
          </table:table-cell>
          <table:table-cell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table:number-columns-repeated="4"/>
          <table:table-cell table:formula="of:=SUM([.M81:.U81])" office:value-type="float" office:value="13">
            <text:p>13</text:p>
          </table:table-cell>
          <table:table-cell table:formula="of:=SUM([.M81:.S81])"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BB.SP</text:p>
          </table:table-cell>
          <table:table-cell table:number-columns-repeated="9"/>
          <table:table-cell table:formula="of:=COUNTA([.Y81:.AI81])" office:value-type="float" office:value="2">
            <text:p>2</text:p>
          </table:table-cell>
          <table:table-cell table:formula="of:=[.X81]-[.AJ81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KM1</text:p>
          </table:table-cell>
          <table:table-cell office:value-type="string">
            <text:p>F/20</text:p>
          </table:table-cell>
          <table:table-cell office:value-type="string">
            <text:p>Kemp Mike</text:p>
          </table:table-cell>
          <table:table-cell office:value-type="date" office:date-value="2020-10-30">
            <text:p>10/30/20</text:p>
          </table:table-cell>
          <table:table-cell/>
          <table:table-cell office:value-type="float" office:value="92661">
            <text:p>92661</text:p>
          </table:table-cell>
          <table:table-cell table:style-name="ce75" office:value-type="float" office:value="926">
            <text:p>926</text:p>
          </table:table-cell>
          <table:table-cell office:value-type="string">
            <text:p>309 Palm St #C, Newport Beach, CA</text:p>
          </table:table-cell>
          <table:table-cell office:value-type="string">
            <text:p>beach type shopping district</text:p>
          </table:table-cell>
          <table:table-cell office:value-type="string">
            <text:p>commercial</text:p>
          </table:table-cell>
          <table:table-cell table:style-name="ce14" office:value-type="float" office:value="33.6032">
            <text:p>33.603200</text:p>
          </table:table-cell>
          <table:table-cell table:style-name="ce14" office:value-type="float" office:value="-117.90064">
            <text:p>-117.900640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M82:.U82])" office:value-type="float" office:value="7">
            <text:p>7</text:p>
          </table:table-cell>
          <table:table-cell table:formula="of:=SUM([.M82:.S82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SP.BB</text:p>
          </table:table-cell>
          <table:table-cell office:value-type="string">
            <text:p>SP.SP</text:p>
          </table:table-cell>
          <table:table-cell table:number-columns-repeated="9"/>
          <table:table-cell table:formula="of:=COUNTA([.Y82:.AI82])" office:value-type="float" office:value="2">
            <text:p>2</text:p>
          </table:table-cell>
          <table:table-cell table:formula="of:=[.X82]-[.AJ82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LG3</text:p>
          </table:table-cell>
          <table:table-cell office:value-type="string">
            <text:p>F/20</text:p>
          </table:table-cell>
          <table:table-cell office:value-type="string">
            <text:p>Lopez Gabriela</text:p>
          </table:table-cell>
          <table:table-cell table:style-name="ce5" office:value-type="string">
            <text:p>no date</text:p>
          </table:table-cell>
          <table:table-cell/>
          <table:table-cell office:value-type="float" office:value="92663">
            <text:p>92663</text:p>
          </table:table-cell>
          <table:table-cell table:style-name="ce75" office:value-type="float" office:value="926">
            <text:p>926</text:p>
          </table:table-cell>
          <table:table-cell office:value-type="string">
            <text:p>70 Newport Pier, Newport Beach, CA</text:p>
          </table:table-cell>
          <table:table-cell office:value-type="string">
            <text:p>pier</text:p>
          </table:table-cell>
          <table:table-cell office:value-type="string">
            <text:p>beach</text:p>
          </table:table-cell>
          <table:table-cell table:style-name="ce2" office:value-type="float" office:value="33.607965">
            <text:p>33.607965</text:p>
          </table:table-cell>
          <table:table-cell table:style-name="ce2" office:value-type="float" office:value="-117.928726">
            <text:p>-117.92872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83:.U83])" office:value-type="float" office:value="11">
            <text:p>11</text:p>
          </table:table-cell>
          <table:table-cell table:formula="of:=SUM([.M83:.S83])"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CH.BB</text:p>
          </table:table-cell>
          <table:table-cell office:value-type="string">
            <text:p>BB.SP</text:p>
          </table:table-cell>
          <table:table-cell table:number-columns-repeated="9"/>
          <table:table-cell table:formula="of:=COUNTA([.Y83:.AI83])" office:value-type="float" office:value="2">
            <text:p>2</text:p>
          </table:table-cell>
          <table:table-cell table:formula="of:=[.X83]-[.AJ83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LT3</text:p>
          </table:table-cell>
          <table:table-cell office:value-type="string">
            <text:p>F/20</text:p>
          </table:table-cell>
          <table:table-cell office:value-type="string">
            <text:p>Le Timothy</text:p>
          </table:table-cell>
          <table:table-cell office:value-type="date" office:date-value="2020-11-04">
            <text:p>11/04/20</text:p>
          </table:table-cell>
          <table:table-cell/>
          <table:table-cell office:value-type="float" office:value="92677">
            <text:p>92677</text:p>
          </table:table-cell>
          <table:table-cell table:style-name="ce75" office:value-type="float" office:value="926">
            <text:p>926</text:p>
          </table:table-cell>
          <table:table-cell office:value-type="string">
            <text:p>32371 Golden Lantern bldg 6 ste h, Laguna Niguel, CA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2" office:value-type="float" office:value="33.492315">
            <text:p>33.492315</text:p>
          </table:table-cell>
          <table:table-cell table:style-name="ce2" office:value-type="float" office:value="-117.697467">
            <text:p>-117.697467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formula="of:=SUM([.M84:.U84])" office:value-type="float" office:value="6">
            <text:p>6</text:p>
          </table:table-cell>
          <table:table-cell table:formula="of:=SUM([.M84:.S84])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formula="of:=COUNTA([.Y84:.AI84])" office:value-type="float" office:value="1">
            <text:p>1</text:p>
          </table:table-cell>
          <table:table-cell table:formula="of:=[.X84]-[.AJ84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KS3</text:p>
          </table:table-cell>
          <table:table-cell office:value-type="string">
            <text:p>F/20</text:p>
          </table:table-cell>
          <table:table-cell office:value-type="string">
            <text:p>Kubba Summer</text:p>
          </table:table-cell>
          <table:table-cell office:value-type="date" office:date-value="2020-10-29">
            <text:p>10/29/20</text:p>
          </table:table-cell>
          <table:table-cell/>
          <table:table-cell office:value-type="float" office:value="92688">
            <text:p>92688</text:p>
          </table:table-cell>
          <table:table-cell table:style-name="ce75" office:value-type="float" office:value="926">
            <text:p>926</text:p>
          </table:table-cell>
          <table:table-cell office:value-type="string">
            <text:p>Arroyo Vista Park, 29661 Avenida de las Banderas, Rancho Santa MArgarita</text:p>
          </table:table-cell>
          <table:table-cell office:value-type="string">
            <text:p>community park</text:p>
          </table:table-cell>
          <table:table-cell office:value-type="string">
            <text:p>park</text:p>
          </table:table-cell>
          <table:table-cell office:value-type="float" office:value="33.62478">
            <text:p>33.624780</text:p>
          </table:table-cell>
          <table:table-cell office:value-type="float" office:value="-117.613782">
            <text:p>-117.61378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SUM([.M85:.U85])" office:value-type="float" office:value="31">
            <text:p>31</text:p>
          </table:table-cell>
          <table:table-cell table:formula="of:=SUM([.M85:.S85])"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string">
            <text:p>RB.RD</text:p>
          </table:table-cell>
          <table:table-cell table:number-columns-repeated="2" office:value-type="string">
            <text:p>RB.CH</text:p>
          </table:table-cell>
          <table:table-cell office:value-type="string">
            <text:p>CH.CH</text:p>
          </table:table-cell>
          <table:table-cell table:number-columns-repeated="7"/>
          <table:table-cell table:formula="of:=COUNTA([.Y85:.AI85])" office:value-type="float" office:value="4">
            <text:p>4</text:p>
          </table:table-cell>
          <table:table-cell table:formula="of:=[.X85]-[.AJ85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KS1</text:p>
          </table:table-cell>
          <table:table-cell office:value-type="string">
            <text:p>F/20</text:p>
          </table:table-cell>
          <table:table-cell office:value-type="string">
            <text:p>Kubba Summer</text:p>
          </table:table-cell>
          <table:table-cell office:value-type="date" office:date-value="2020-10-30">
            <text:p>10/30/20</text:p>
          </table:table-cell>
          <table:table-cell/>
          <table:table-cell table:style-name="ce9" office:value-type="float" office:value="92688">
            <text:p>92688</text:p>
          </table:table-cell>
          <table:table-cell table:style-name="ce76" office:value-type="float" office:value="926">
            <text:p>926</text:p>
          </table:table-cell>
          <table:table-cell office:value-type="string">
            <text:p>Central Park, 30842 La Miranda, Rancho Santa Margarita, CA</text:p>
          </table:table-cell>
          <table:table-cell office:value-type="string">
            <text:p>community park</text:p>
          </table:table-cell>
          <table:table-cell office:value-type="string">
            <text:p>park</text:p>
          </table:table-cell>
          <table:table-cell office:value-type="float" office:value="33.6416388888889">
            <text:p>33.641639</text:p>
          </table:table-cell>
          <table:table-cell office:value-type="float" office:value="-117.592666666667">
            <text:p>-117.59266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4"/>
          <table:table-cell table:formula="of:=SUM([.M86:.U86])" office:value-type="float" office:value="32">
            <text:p>32</text:p>
          </table:table-cell>
          <table:table-cell table:formula="of:=SUM([.M86:.S86])"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BB.BB</text:p>
          </table:table-cell>
          <table:table-cell table:number-columns-repeated="2" office:value-type="string">
            <text:p>BB.RB</text:p>
          </table:table-cell>
          <table:table-cell table:number-columns-repeated="2" office:value-type="string">
            <text:p>RB.BB</text:p>
          </table:table-cell>
          <table:table-cell office:value-type="string">
            <text:p>CH.RB</text:p>
          </table:table-cell>
          <table:table-cell table:number-columns-repeated="5"/>
          <table:table-cell table:formula="of:=COUNTA([.Y86:.AI86])" office:value-type="float" office:value="6">
            <text:p>6</text:p>
          </table:table-cell>
          <table:table-cell table:formula="of:=[.X86]-[.AJ86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KS2</text:p>
          </table:table-cell>
          <table:table-cell office:value-type="string">
            <text:p>F/20</text:p>
          </table:table-cell>
          <table:table-cell office:value-type="string">
            <text:p>Kubba Summer</text:p>
          </table:table-cell>
          <table:table-cell office:value-type="date" office:date-value="2020-10-29">
            <text:p>10/29/20</text:p>
          </table:table-cell>
          <table:table-cell/>
          <table:table-cell table:style-name="ce9" office:value-type="float" office:value="92688">
            <text:p>92688</text:p>
          </table:table-cell>
          <table:table-cell table:style-name="ce76" office:value-type="float" office:value="926">
            <text:p>926</text:p>
          </table:table-cell>
          <table:table-cell office:value-type="string">
            <text:p>Rancho Santa Margarita Lake, Sta Marg Pkwy/Antonio</text:p>
          </table:table-cell>
          <table:table-cell office:value-type="string">
            <text:p>neighborhood park</text:p>
          </table:table-cell>
          <table:table-cell office:value-type="string">
            <text:p>park</text:p>
          </table:table-cell>
          <table:table-cell office:value-type="float" office:value="33.654172">
            <text:p>33.654172</text:p>
          </table:table-cell>
          <table:table-cell office:value-type="float" office:value="-117.58501">
            <text:p>-117.58501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7">
            <text:p>7</text:p>
          </table:table-cell>
          <table:table-cell table:number-columns-repeated="4"/>
          <table:table-cell table:formula="of:=SUM([.M87:.U87])" office:value-type="float" office:value="35">
            <text:p>35</text:p>
          </table:table-cell>
          <table:table-cell table:formula="of:=SUM([.M87:.S87])"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RB.RB</text:p>
          </table:table-cell>
          <table:table-cell office:value-type="string">
            <text:p>CH.RD</text:p>
          </table:table-cell>
          <table:table-cell table:number-columns-repeated="9"/>
          <table:table-cell table:formula="of:=COUNTA([.Y87:.AI87])" office:value-type="float" office:value="2">
            <text:p>2</text:p>
          </table:table-cell>
          <table:table-cell table:formula="of:=[.X87]-[.AJ87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LG4</text:p>
          </table:table-cell>
          <table:table-cell office:value-type="string">
            <text:p>F/20</text:p>
          </table:table-cell>
          <table:table-cell office:value-type="string">
            <text:p>Lopez Gabriela</text:p>
          </table:table-cell>
          <table:table-cell table:style-name="ce5" office:value-type="string">
            <text:p>no date</text:p>
          </table:table-cell>
          <table:table-cell/>
          <table:table-cell office:value-type="float" office:value="92704">
            <text:p>92704</text:p>
          </table:table-cell>
          <table:table-cell office:value-type="float" office:value="927">
            <text:p>927</text:p>
          </table:table-cell>
          <table:table-cell office:value-type="string">
            <text:p>2720 W Edinger Ave, Santa Ana, CA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table:style-name="ce2" office:value-type="float" office:value="33.726981">
            <text:p>33.726981</text:p>
          </table:table-cell>
          <table:table-cell table:style-name="ce2" office:value-type="float" office:value="-117.905778">
            <text:p>-117.90577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M88:.U88])" office:value-type="float" office:value="7">
            <text:p>7</text:p>
          </table:table-cell>
          <table:table-cell table:formula="of:=SUM([.M88:.S88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SP.BB</text:p>
          </table:table-cell>
          <table:table-cell table:number-columns-repeated="10"/>
          <table:table-cell table:formula="of:=COUNTA([.Y88:.AI88])" office:value-type="float" office:value="1">
            <text:p>1</text:p>
          </table:table-cell>
          <table:table-cell table:formula="of:=[.X88]-[.AJ88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PA2</text:p>
          </table:table-cell>
          <table:table-cell office:value-type="string">
            <text:p>F/20</text:p>
          </table:table-cell>
          <table:table-cell office:value-type="string">
            <text:p>Pham Andrew</text:p>
          </table:table-cell>
          <table:table-cell table:style-name="ce5" office:value-type="string">
            <text:p>no date</text:p>
          </table:table-cell>
          <table:table-cell/>
          <table:table-cell table:style-name="ce10" office:value-type="float" office:value="92708">
            <text:p>92708</text:p>
          </table:table-cell>
          <table:table-cell table:style-name="ce10" office:value-type="float" office:value="927">
            <text:p>927</text:p>
          </table:table-cell>
          <table:table-cell office:value-type="string">
            <text:p>17850 Newhope St #101, Fountain Valley, CA 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70394">
            <text:p>33.703940</text:p>
          </table:table-cell>
          <table:table-cell office:value-type="float" office:value="-117.934016">
            <text:p>-117.93401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formula="of:=SUM([.M89:.U89])" office:value-type="float" office:value="2">
            <text:p>2</text:p>
          </table:table-cell>
          <table:table-cell table:formula="of:=SUM([.M89:.S89])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89:.AI89])" office:value-type="float" office:value="0">
            <text:p>0</text:p>
          </table:table-cell>
          <table:table-cell table:formula="of:=[.X89]-[.AJ89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PA3</text:p>
          </table:table-cell>
          <table:table-cell office:value-type="string">
            <text:p>F/20</text:p>
          </table:table-cell>
          <table:table-cell office:value-type="string">
            <text:p>Pham Andrew</text:p>
          </table:table-cell>
          <table:table-cell table:style-name="ce5" office:value-type="string">
            <text:p>no date</text:p>
          </table:table-cell>
          <table:table-cell/>
          <table:table-cell table:style-name="ce5" office:value-type="float" office:value="92708">
            <text:p>92708</text:p>
          </table:table-cell>
          <table:table-cell table:style-name="ce5" office:value-type="float" office:value="927">
            <text:p>927</text:p>
          </table:table-cell>
          <table:table-cell table:style-name="ce12" office:value-type="string">
            <text:p>Talbert Avenue &amp; Brookhurst Street,<text:span text:style-name="T3"> Fountain Valley, CA</text:span>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70146">
            <text:p>33.701460</text:p>
          </table:table-cell>
          <table:table-cell office:value-type="float" office:value="-117.95432">
            <text:p>-117.95432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formula="of:=SUM([.M90:.U90])" office:value-type="float" office:value="6">
            <text:p>6</text:p>
          </table:table-cell>
          <table:table-cell table:formula="of:=SUM([.M90:.S90])"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90:.AI90])" office:value-type="float" office:value="0">
            <text:p>0</text:p>
          </table:table-cell>
          <table:table-cell table:formula="of:=[.X90]-[.AJ90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IC3</text:p>
          </table:table-cell>
          <table:table-cell office:value-type="string">
            <text:p>F/20</text:p>
          </table:table-cell>
          <table:table-cell office:value-type="string">
            <text:p>Inthabong Chelsea</text:p>
          </table:table-cell>
          <table:table-cell office:value-type="date" office:date-value="2020-10-31">
            <text:p>10/31/20</text:p>
          </table:table-cell>
          <table:table-cell/>
          <table:table-cell office:value-type="float" office:value="92804">
            <text:p>92804</text:p>
          </table:table-cell>
          <table:table-cell office:value-type="float" office:value="928">
            <text:p>928</text:p>
          </table:table-cell>
          <table:table-cell office:value-type="string">
            <text:p>100 S Brookhurst St Anaheim, CA</text:p>
          </table:table-cell>
          <table:table-cell office:value-type="string">
            <text:p>neighborhood shopping center</text:p>
          </table:table-cell>
          <table:table-cell office:value-type="string">
            <text:p>commercial</text:p>
          </table:table-cell>
          <table:table-cell table:style-name="ce14" office:value-type="float" office:value="33.8322">
            <text:p>33.832200</text:p>
          </table:table-cell>
          <table:table-cell table:style-name="ce14" office:value-type="float" office:value="-117.9587">
            <text:p>-117.95870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formula="of:=SUM([.M91:.U91])" office:value-type="float" office:value="9">
            <text:p>9</text:p>
          </table:table-cell>
          <table:table-cell table:formula="of:=SUM([.M91:.S91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BB.BB</text:p>
          </table:table-cell>
          <table:table-cell table:number-columns-repeated="10"/>
          <table:table-cell table:formula="of:=COUNTA([.Y91:.AI91])" office:value-type="float" office:value="1">
            <text:p>1</text:p>
          </table:table-cell>
          <table:table-cell table:formula="of:=[.X91]-[.AJ91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RA2</text:p>
          </table:table-cell>
          <table:table-cell office:value-type="string">
            <text:p>F/20</text:p>
          </table:table-cell>
          <table:table-cell office:value-type="string">
            <text:p>Ruiz Angel</text:p>
          </table:table-cell>
          <table:table-cell office:value-type="date" office:date-value="2020-11-03">
            <text:p>11/03/20</text:p>
          </table:table-cell>
          <table:table-cell/>
          <table:table-cell office:value-type="float" office:value="92840">
            <text:p>92840</text:p>
          </table:table-cell>
          <table:table-cell office:value-type="float" office:value="928">
            <text:p>928</text:p>
          </table:table-cell>
          <table:table-cell office:value-type="string">
            <text:p>12100 Harbor Blvd, Garden Grove, CA </text:p>
          </table:table-cell>
          <table:table-cell office:value-type="string">
            <text:p>shopping center</text:p>
          </table:table-cell>
          <table:table-cell office:value-type="string">
            <text:p>commercial</text:p>
          </table:table-cell>
          <table:table-cell office:value-type="float" office:value="33.78805">
            <text:p>33.788050</text:p>
          </table:table-cell>
          <table:table-cell office:value-type="float" office:value="-117.913611">
            <text:p>-117.913611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SUM([.M92:.U92])" office:value-type="float" office:value="7">
            <text:p>7</text:p>
          </table:table-cell>
          <table:table-cell table:formula="of:=SUM([.M92:.S92])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92:.AI92])" office:value-type="float" office:value="0">
            <text:p>0</text:p>
          </table:table-cell>
          <table:table-cell table:formula="of:=[.X92]-[.AJ92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LG2</text:p>
          </table:table-cell>
          <table:table-cell office:value-type="string">
            <text:p>F/20</text:p>
          </table:table-cell>
          <table:table-cell office:value-type="string">
            <text:p>Lopez Gabriela</text:p>
          </table:table-cell>
          <table:table-cell table:style-name="ce5" office:value-type="string">
            <text:p>no date</text:p>
          </table:table-cell>
          <table:table-cell/>
          <table:table-cell office:value-type="float" office:value="92866">
            <text:p>92866</text:p>
          </table:table-cell>
          <table:table-cell office:value-type="float" office:value="928">
            <text:p>928</text:p>
          </table:table-cell>
          <table:table-cell office:value-type="string">
            <text:p>199-177 S Orange St, Orange, CA</text:p>
          </table:table-cell>
          <table:table-cell office:value-type="string">
            <text:p>apartments, subdivided homes</text:p>
          </table:table-cell>
          <table:table-cell office:value-type="string">
            <text:p>urban residential</text:p>
          </table:table-cell>
          <table:table-cell table:style-name="ce2" office:value-type="float" office:value="33.786104">
            <text:p>33.786104</text:p>
          </table:table-cell>
          <table:table-cell table:style-name="ce2" office:value-type="float" office:value="-117.852086">
            <text:p>-117.852086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formula="of:=SUM([.M93:.U93])" office:value-type="float" office:value="7">
            <text:p>7</text:p>
          </table:table-cell>
          <table:table-cell table:formula="of:=SUM([.M93:.S93])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CH.BB</text:p>
          </table:table-cell>
          <table:table-cell table:number-columns-repeated="10"/>
          <table:table-cell table:formula="of:=COUNTA([.Y93:.AI93])" office:value-type="float" office:value="1">
            <text:p>1</text:p>
          </table:table-cell>
          <table:table-cell table:formula="of:=[.X93]-[.AJ93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LG1</text:p>
          </table:table-cell>
          <table:table-cell office:value-type="string">
            <text:p>F/20</text:p>
          </table:table-cell>
          <table:table-cell office:value-type="string">
            <text:p>Lopez Gabriela</text:p>
          </table:table-cell>
          <table:table-cell table:style-name="ce5" office:value-type="string">
            <text:p>no date</text:p>
          </table:table-cell>
          <table:table-cell/>
          <table:table-cell office:value-type="float" office:value="92868">
            <text:p>92868</text:p>
          </table:table-cell>
          <table:table-cell office:value-type="float" office:value="928">
            <text:p>928</text:p>
          </table:table-cell>
          <table:table-cell office:value-type="string">
            <text:p>Main Place Mall, 2800 N Main St Orange, CA</text:p>
          </table:table-cell>
          <table:table-cell office:value-type="string">
            <text:p>mall</text:p>
          </table:table-cell>
          <table:table-cell office:value-type="string">
            <text:p>commercial</text:p>
          </table:table-cell>
          <table:table-cell table:style-name="ce2" office:value-type="float" office:value="33.776634">
            <text:p>33.776634</text:p>
          </table:table-cell>
          <table:table-cell table:style-name="ce2" office:value-type="float" office:value="-117.86942">
            <text:p>-117.86942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table:formula="of:=SUM([.M94:.U94])" office:value-type="float" office:value="5">
            <text:p>5</text:p>
          </table:table-cell>
          <table:table-cell table:formula="of:=SUM([.M94:.S94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11"/>
          <table:table-cell table:formula="of:=COUNTA([.Y94:.AI94])" office:value-type="float" office:value="0">
            <text:p>0</text:p>
          </table:table-cell>
          <table:table-cell table:formula="of:=[.X94]-[.AJ94]" office:value-type="float" office:value="0">
            <text:p>0</text:p>
          </table:table-cell>
          <table:table-cell table:number-columns-repeated="987"/>
        </table:table-row>
        <table:table-row table:style-name="ro1">
          <table:table-cell office:value-type="string">
            <text:p>RA1</text:p>
          </table:table-cell>
          <table:table-cell office:value-type="string">
            <text:p>F/20</text:p>
          </table:table-cell>
          <table:table-cell office:value-type="string">
            <text:p>Ruiz Angel</text:p>
          </table:table-cell>
          <table:table-cell office:value-type="date" office:date-value="2020-11-03">
            <text:p>11/03/20</text:p>
          </table:table-cell>
          <table:table-cell/>
          <table:table-cell office:value-type="float" office:value="92868">
            <text:p>92868</text:p>
          </table:table-cell>
          <table:table-cell office:value-type="float" office:value="928">
            <text:p>928</text:p>
          </table:table-cell>
          <table:table-cell office:value-type="string">
            <text:p>mall, 20 City Blvd Way, Orange, CA</text:p>
          </table:table-cell>
          <table:table-cell office:value-type="string">
            <text:p>mall</text:p>
          </table:table-cell>
          <table:table-cell office:value-type="string">
            <text:p>commercial</text:p>
          </table:table-cell>
          <table:table-cell office:value-type="float" office:value="33.782778">
            <text:p>33.782778</text:p>
          </table:table-cell>
          <table:table-cell office:value-type="float" office:value="-117.891944">
            <text:p>-117.891944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formula="of:=SUM([.M95:.U95])" office:value-type="float" office:value="11">
            <text:p>11</text:p>
          </table:table-cell>
          <table:table-cell table:formula="of:=SUM([.M95:.S95])"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SP.BB</text:p>
          </table:table-cell>
          <table:table-cell table:number-columns-repeated="10"/>
          <table:table-cell table:formula="of:=COUNTA([.Y95:.AI95])" office:value-type="float" office:value="1">
            <text:p>1</text:p>
          </table:table-cell>
          <table:table-cell table:formula="of:=[.X95]-[.AJ95]" office:value-type="float" office:value="0">
            <text:p>0</text:p>
          </table:table-cell>
          <table:table-cell table:number-columns-repeated="987"/>
        </table:table-row>
        <table:table-row table:style-name="ro4">
          <table:table-cell office:value-type="string">
            <text:p>AJ2</text:p>
          </table:table-cell>
          <table:table-cell office:value-type="string">
            <text:p>F/20</text:p>
          </table:table-cell>
          <table:table-cell office:value-type="string">
            <text:p>Agtang Juliet</text:p>
          </table:table-cell>
          <table:table-cell office:value-type="date" office:date-value="2020-11-03">
            <text:p>11/03/20</text:p>
          </table:table-cell>
          <table:table-cell/>
          <table:table-cell table:style-name="ce1" office:value-type="float" office:value="93103">
            <text:p>93103</text:p>
          </table:table-cell>
          <table:table-cell table:style-name="ce1" office:value-type="float" office:value="931">
            <text:p>931</text:p>
          </table:table-cell>
          <table:table-cell office:value-type="string">
            <text:p>716 N, Alisos St., Santa Barbara CA</text:p>
          </table:table-cell>
          <table:table-cell office:value-type="string">
            <text:p>suburban residential</text:p>
          </table:table-cell>
          <table:table-cell office:value-type="string">
            <text:p>suburban</text:p>
          </table:table-cell>
          <table:table-cell table:style-name="ce14" office:value-type="float" office:value="34.4298">
            <text:p>34.429800</text:p>
          </table:table-cell>
          <table:table-cell table:style-name="ce14" office:value-type="float" office:value="-119.6871">
            <text:p>-119.687100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table:formula="of:=SUM([.M96:.U96])" office:value-type="float" office:value="3">
            <text:p>3</text:p>
          </table:table-cell>
          <table:table-cell table:formula="of:=SUM([.M96:.S96])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number-columns-repeated="11"/>
          <table:table-cell table:formula="of:=COUNTA([.Y96:.AI96])" office:value-type="float" office:value="0">
            <text:p>0</text:p>
          </table:table-cell>
          <table:table-cell table:formula="of:=[.X96]-[.AJ96]" office:value-type="float" office:value="0">
            <text:p>0</text:p>
          </table:table-cell>
          <table:table-cell table:number-columns-repeated="987"/>
        </table:table-row>
        <table:table-row table:style-name="ro2" table:number-rows-repeated="3">
          <table:table-cell table:style-name="Default" table:number-columns-repeated="1024"/>
        </table:table-row>
        <table:table-row table:style-name="ro5">
          <table:table-cell table:style-name="ce3" office:value-type="string">
            <text:p>Zip Prefixes</text:p>
          </table:table-cell>
          <table:table-cell table:style-name="ce3" office:value-type="string">
            <text:p># visits</text:p>
          </table:table-cell>
          <table:table-cell table:style-name="ce3" office:value-type="string">
            <text:p># IDed birds</text:p>
          </table:table-cell>
          <table:table-cell table:style-name="ce3" office:value-type="string">
            <text:p>#BB</text:p>
          </table:table-cell>
          <table:table-cell table:style-name="ce3" office:value-type="string">
            <text:p>#RB</text:p>
          </table:table-cell>
          <table:table-cell table:style-name="ce3" office:value-type="string">
            <text:p>#SP</text:p>
          </table:table-cell>
          <table:table-cell table:style-name="ce3" office:value-type="string">
            <text:p>#RD</text:p>
          </table:table-cell>
          <table:table-cell table:style-name="ce3" office:value-type="string">
            <text:p>#CH</text:p>
          </table:table-cell>
          <table:table-cell table:style-name="ce3" office:value-type="string">
            <text:p>#PD</text:p>
          </table:table-cell>
          <table:table-cell table:style-name="ce3" office:value-type="string">
            <text:p>#WH</text:p>
          </table:table-cell>
          <table:table-cell table:style-name="ce3" office:value-type="string">
            <text:p>Sum</text:p>
          </table:table-cell>
          <table:table-cell table:style-name="ce3" office:value-type="string">
            <text:p>Mn size flock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900">
            <text:p>900</text:p>
          </table:table-cell>
          <table:table-cell table:style-name="Default" table:formula="of:=COUNTIF([.G$2:.G$361];[.A101])" office:value-type="float" office:value="14">
            <text:p>14</text:p>
          </table:table-cell>
          <table:table-cell table:style-name="Default" table:formula="of:=SUMIF([.$G$2:.$G$96];[.$A101];[.W$2:.W$361])" office:value-type="float" office:value="147">
            <text:p>147</text:p>
          </table:table-cell>
          <table:table-cell table:style-name="Default" table:formula="of:=SUMIF([.$G$2:.$G$96];[.$A101];[.M$2:.M$96])" office:value-type="float" office:value="34">
            <text:p>34</text:p>
          </table:table-cell>
          <table:table-cell table:style-name="Default" table:formula="of:=SUMIF([.$G$2:.$G$96];[.$A101];[.N$2:.N$96])" office:value-type="float" office:value="20">
            <text:p>20</text:p>
          </table:table-cell>
          <table:table-cell table:style-name="Default" table:formula="of:=SUMIF([.$G$2:.$G$96];[.$A101];[.O$2:.O$96])" office:value-type="float" office:value="14">
            <text:p>14</text:p>
          </table:table-cell>
          <table:table-cell table:style-name="Default" table:formula="of:=SUMIF([.$G$2:.$G$96];[.$A101];[.P$2:.P$96])" office:value-type="float" office:value="10">
            <text:p>10</text:p>
          </table:table-cell>
          <table:table-cell table:style-name="Default" table:formula="of:=SUMIF([.$G$2:.$G$96];[.$A101];[.Q$2:.Q$96])" office:value-type="float" office:value="54">
            <text:p>54</text:p>
          </table:table-cell>
          <table:table-cell table:style-name="Default" table:formula="of:=SUMIF([.$G$2:.$G$96];[.$A101];[.R$2:.R$96])" office:value-type="float" office:value="7">
            <text:p>7</text:p>
          </table:table-cell>
          <table:table-cell table:style-name="Default" table:formula="of:=SUMIF([.$G$2:.$G$96];[.$A101];[.S$2:.S$96])" office:value-type="float" office:value="8">
            <text:p>8</text:p>
          </table:table-cell>
          <table:table-cell table:style-name="ce77" table:formula="of:=SUM([.D101:.J101])" office:value-type="float" office:value="147">
            <text:p>147</text:p>
          </table:table-cell>
          <table:table-cell table:style-name="ce78" table:formula="of:=[.C101]/[.B101]" office:value-type="float" office:value="10.5">
            <text:p>10.50000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907">
            <text:p>907</text:p>
          </table:table-cell>
          <table:table-cell table:style-name="Default" table:formula="of:=COUNTIF([.G$2:.G$361];[.A102])" office:value-type="float" office:value="17">
            <text:p>17</text:p>
          </table:table-cell>
          <table:table-cell table:style-name="Default" table:formula="of:=SUMIF([.$G$2:.$G$96];[.$A102];[.W$2:.W$361])" office:value-type="float" office:value="311">
            <text:p>311</text:p>
          </table:table-cell>
          <table:table-cell table:style-name="Default" table:formula="of:=SUMIF([.$G$2:.$G$96];[.$A102];[.M$2:.M$96])" office:value-type="float" office:value="160">
            <text:p>160</text:p>
          </table:table-cell>
          <table:table-cell table:style-name="Default" table:formula="of:=SUMIF([.$G$2:.$G$96];[.$A102];[.N$2:.N$96])" office:value-type="float" office:value="8">
            <text:p>8</text:p>
          </table:table-cell>
          <table:table-cell table:style-name="Default" table:formula="of:=SUMIF([.$G$2:.$G$96];[.$A102];[.O$2:.O$96])" office:value-type="float" office:value="64">
            <text:p>64</text:p>
          </table:table-cell>
          <table:table-cell table:style-name="Default" table:formula="of:=SUMIF([.$G$2:.$G$96];[.$A102];[.P$2:.P$96])" office:value-type="float" office:value="2">
            <text:p>2</text:p>
          </table:table-cell>
          <table:table-cell table:style-name="Default" table:formula="of:=SUMIF([.$G$2:.$G$96];[.$A102];[.Q$2:.Q$96])" office:value-type="float" office:value="57">
            <text:p>57</text:p>
          </table:table-cell>
          <table:table-cell table:style-name="Default" table:formula="of:=SUMIF([.$G$2:.$G$96];[.$A102];[.R$2:.R$96])" office:value-type="float" office:value="11">
            <text:p>11</text:p>
          </table:table-cell>
          <table:table-cell table:style-name="Default" table:formula="of:=SUMIF([.$G$2:.$G$96];[.$A102];[.S$2:.S$96])" office:value-type="float" office:value="9">
            <text:p>9</text:p>
          </table:table-cell>
          <table:table-cell table:style-name="ce77" table:formula="of:=SUM([.D102:.J102])" office:value-type="float" office:value="311">
            <text:p>311</text:p>
          </table:table-cell>
          <table:table-cell table:style-name="ce78" table:formula="of:=[.C102]/[.B102]" office:value-type="float" office:value="18.2941176470588">
            <text:p>18.29412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908">
            <text:p>908</text:p>
          </table:table-cell>
          <table:table-cell table:style-name="Default" table:formula="of:=COUNTIF([.G$2:.G$361];[.A103])" office:value-type="float" office:value="19">
            <text:p>19</text:p>
          </table:table-cell>
          <table:table-cell table:style-name="Default" table:formula="of:=SUMIF([.$G$2:.$G$96];[.$A103];[.W$2:.W$361])" office:value-type="float" office:value="198">
            <text:p>198</text:p>
          </table:table-cell>
          <table:table-cell table:style-name="Default" table:formula="of:=SUMIF([.$G$2:.$G$96];[.$A103];[.M$2:.M$96])" office:value-type="float" office:value="107">
            <text:p>107</text:p>
          </table:table-cell>
          <table:table-cell table:style-name="Default" table:formula="of:=SUMIF([.$G$2:.$G$96];[.$A103];[.N$2:.N$96])" office:value-type="float" office:value="14">
            <text:p>14</text:p>
          </table:table-cell>
          <table:table-cell table:style-name="Default" table:formula="of:=SUMIF([.$G$2:.$G$96];[.$A103];[.O$2:.O$96])" office:value-type="float" office:value="29">
            <text:p>29</text:p>
          </table:table-cell>
          <table:table-cell table:style-name="Default" table:formula="of:=SUMIF([.$G$2:.$G$96];[.$A103];[.P$2:.P$96])" office:value-type="float" office:value="2">
            <text:p>2</text:p>
          </table:table-cell>
          <table:table-cell table:style-name="Default" table:formula="of:=SUMIF([.$G$2:.$G$96];[.$A103];[.Q$2:.Q$96])" office:value-type="float" office:value="36">
            <text:p>36</text:p>
          </table:table-cell>
          <table:table-cell table:style-name="Default" table:formula="of:=SUMIF([.$G$2:.$G$96];[.$A103];[.R$2:.R$96])" office:value-type="float" office:value="7">
            <text:p>7</text:p>
          </table:table-cell>
          <table:table-cell table:style-name="Default" table:formula="of:=SUMIF([.$G$2:.$G$96];[.$A103];[.S$2:.S$96])" office:value-type="float" office:value="3">
            <text:p>3</text:p>
          </table:table-cell>
          <table:table-cell table:style-name="ce77" table:formula="of:=SUM([.D103:.J103])" office:value-type="float" office:value="198">
            <text:p>198</text:p>
          </table:table-cell>
          <table:table-cell table:style-name="ce78" table:formula="of:=[.C103]/[.B103]" office:value-type="float" office:value="10.4210526315789">
            <text:p>10.42105</text:p>
          </table:table-cell>
          <table:table-cell table:style-name="Default" table:number-columns-repeated="1012"/>
        </table:table-row>
        <table:table-row table:style-name="ro2">
          <table:table-cell table:style-name="ce3" office:value-type="float" office:value="926">
            <text:p>926</text:p>
          </table:table-cell>
          <table:table-cell table:style-name="Default" table:formula="of:=COUNTIF([.G$2:.G$361];[.A104])" office:value-type="float" office:value="27">
            <text:p>27</text:p>
          </table:table-cell>
          <table:table-cell table:style-name="Default" table:formula="of:=SUMIF([.$G$2:.$G$96];[.$A104];[.W$2:.W$361])" office:value-type="float" office:value="435">
            <text:p>435</text:p>
          </table:table-cell>
          <table:table-cell table:style-name="Default" table:formula="of:=SUMIF([.$G$2:.$G$96];[.$A104];[.M$2:.M$96])" office:value-type="float" office:value="175">
            <text:p>175</text:p>
          </table:table-cell>
          <table:table-cell table:style-name="Default" table:formula="of:=SUMIF([.$G$2:.$G$96];[.$A104];[.N$2:.N$96])" office:value-type="float" office:value="61">
            <text:p>61</text:p>
          </table:table-cell>
          <table:table-cell table:style-name="Default" table:formula="of:=SUMIF([.$G$2:.$G$96];[.$A104];[.O$2:.O$96])" office:value-type="float" office:value="62">
            <text:p>62</text:p>
          </table:table-cell>
          <table:table-cell table:style-name="Default" table:formula="of:=SUMIF([.$G$2:.$G$96];[.$A104];[.P$2:.P$96])" office:value-type="float" office:value="15">
            <text:p>15</text:p>
          </table:table-cell>
          <table:table-cell table:style-name="Default" table:formula="of:=SUMIF([.$G$2:.$G$96];[.$A104];[.Q$2:.Q$96])" office:value-type="float" office:value="81">
            <text:p>81</text:p>
          </table:table-cell>
          <table:table-cell table:style-name="Default" table:formula="of:=SUMIF([.$G$2:.$G$96];[.$A104];[.R$2:.R$96])" office:value-type="float" office:value="27">
            <text:p>27</text:p>
          </table:table-cell>
          <table:table-cell table:style-name="Default" table:formula="of:=SUMIF([.$G$2:.$G$96];[.$A104];[.S$2:.S$96])" office:value-type="float" office:value="14">
            <text:p>14</text:p>
          </table:table-cell>
          <table:table-cell table:style-name="ce77" table:formula="of:=SUM([.D104:.J104])" office:value-type="float" office:value="435">
            <text:p>435</text:p>
          </table:table-cell>
          <table:table-cell table:style-name="ce78" table:formula="of:=[.C104]/[.B104]" office:value-type="float" office:value="16.1111111111111">
            <text:p>16.11111</text:p>
          </table:table-cell>
          <table:table-cell table:style-name="Default" table:number-columns-repeated="1012"/>
        </table:table-row>
        <table:table-row table:style-name="ro2">
          <table:table-cell table:style-name="Default" table:number-columns-repeated="10"/>
          <table:table-cell table:style-name="ce77"/>
          <table:table-cell table:style-name="ce78"/>
          <table:table-cell table:style-name="Default" table:number-columns-repeated="1012"/>
        </table:table-row>
        <table:table-row table:style-name="ro2">
          <table:table-cell table:style-name="ce3" office:value-type="string">
            <text:p>Sum</text:p>
          </table:table-cell>
          <table:table-cell table:style-name="Default" table:formula="of:=SUM([.B101:.B104])" office:value-type="float" office:value="77">
            <text:p>77</text:p>
          </table:table-cell>
          <table:table-cell table:style-name="Default" table:formula="of:=SUM([.C101:.C104])" office:value-type="float" office:value="1091">
            <text:p>1091</text:p>
          </table:table-cell>
          <table:table-cell table:style-name="Default" table:formula="of:=SUM([.D101:.D104])" office:value-type="float" office:value="476">
            <text:p>476</text:p>
          </table:table-cell>
          <table:table-cell table:style-name="Default" table:formula="of:=SUM([.E101:.E104])" office:value-type="float" office:value="103">
            <text:p>103</text:p>
          </table:table-cell>
          <table:table-cell table:style-name="Default" table:formula="of:=SUM([.F101:.F104])" office:value-type="float" office:value="169">
            <text:p>169</text:p>
          </table:table-cell>
          <table:table-cell table:style-name="Default" table:formula="of:=SUM([.G101:.G104])" office:value-type="float" office:value="29">
            <text:p>29</text:p>
          </table:table-cell>
          <table:table-cell table:style-name="Default" table:formula="of:=SUM([.H101:.H104])" office:value-type="float" office:value="228">
            <text:p>228</text:p>
          </table:table-cell>
          <table:table-cell table:style-name="Default" table:formula="of:=SUM([.I101:.I104])" office:value-type="float" office:value="52">
            <text:p>52</text:p>
          </table:table-cell>
          <table:table-cell table:style-name="Default" table:formula="of:=SUM([.J101:.J104])" office:value-type="float" office:value="34">
            <text:p>34</text:p>
          </table:table-cell>
          <table:table-cell table:style-name="ce77" table:formula="of:=SUM([.D106:.J106])" office:value-type="float" office:value="1091">
            <text:p>1091</text:p>
          </table:table-cell>
          <table:table-cell table:style-name="ce78" table:formula="of:=[.C106]/[.B106]" office:value-type="float" office:value="14.1688311688312">
            <text:p>14.16883</text:p>
          </table:table-cell>
          <table:table-cell table:style-name="Default" table:number-columns-repeated="1012"/>
        </table:table-row>
        <table:table-row table:style-name="ro2" table:number-rows-repeated="2">
          <table:table-cell table:style-name="Default" table:number-columns-repeated="1024"/>
        </table:table-row>
        <table:table-row table:style-name="ro5">
          <table:table-cell table:style-name="ce3" office:value-type="string">
            <text:p>Zip Prefixes</text:p>
          </table:table-cell>
          <table:table-cell table:style-name="ce3" office:value-type="string">
            <text:p>% visits</text:p>
          </table:table-cell>
          <table:table-cell table:style-name="ce3" office:value-type="string">
            <text:p>% IDed birds</text:p>
          </table:table-cell>
          <table:table-cell table:style-name="ce3" office:value-type="string">
            <text:p>%BB</text:p>
          </table:table-cell>
          <table:table-cell table:style-name="ce3" office:value-type="string">
            <text:p>%RB</text:p>
          </table:table-cell>
          <table:table-cell table:style-name="ce3" office:value-type="string">
            <text:p>%SP</text:p>
          </table:table-cell>
          <table:table-cell table:style-name="ce3" office:value-type="string">
            <text:p>%RD</text:p>
          </table:table-cell>
          <table:table-cell table:style-name="ce3" office:value-type="string">
            <text:p>%CH</text:p>
          </table:table-cell>
          <table:table-cell table:style-name="ce3" office:value-type="string">
            <text:p>%PD</text:p>
          </table:table-cell>
          <table:table-cell table:style-name="ce3" office:value-type="string">
            <text:p>%WH</text:p>
          </table:table-cell>
          <table:table-cell table:style-name="ce3" office:value-type="string">
            <text:p>Sum</text:p>
          </table:table-cell>
          <table:table-cell table:style-name="Default" table:number-columns-repeated="1013"/>
        </table:table-row>
        <table:table-row table:style-name="ro2">
          <table:table-cell table:style-name="ce3" office:value-type="float" office:value="900">
            <text:p>900</text:p>
          </table:table-cell>
          <table:table-cell table:style-name="ce74" table:formula="of:=[.B101]*100/[.B$106]" office:value-type="float" office:value="18.1818181818182">
            <text:p>18.2</text:p>
          </table:table-cell>
          <table:table-cell table:style-name="ce74" table:formula="of:=[.C101]*100/[.C$106]" office:value-type="float" office:value="13.4738771769019">
            <text:p>13.5</text:p>
          </table:table-cell>
          <table:table-cell table:style-name="ce74" table:formula="of:=[.D101]*100/[.$C101]" office:value-type="float" office:value="23.1292517006803">
            <text:p>23.1</text:p>
          </table:table-cell>
          <table:table-cell table:style-name="ce74" table:formula="of:=[.E101]*100/[.$C101]" office:value-type="float" office:value="13.6054421768707">
            <text:p>13.6</text:p>
          </table:table-cell>
          <table:table-cell table:style-name="ce74" table:formula="of:=[.F101]*100/[.$C101]" office:value-type="float" office:value="9.52380952380952">
            <text:p>9.5</text:p>
          </table:table-cell>
          <table:table-cell table:style-name="ce74" table:formula="of:=[.G101]*100/[.$C101]" office:value-type="float" office:value="6.80272108843537">
            <text:p>6.8</text:p>
          </table:table-cell>
          <table:table-cell table:style-name="ce74" table:formula="of:=[.H101]*100/[.$C101]" office:value-type="float" office:value="36.734693877551">
            <text:p>36.7</text:p>
          </table:table-cell>
          <table:table-cell table:style-name="ce74" table:formula="of:=[.I101]*100/[.$C101]" office:value-type="float" office:value="4.76190476190476">
            <text:p>4.8</text:p>
          </table:table-cell>
          <table:table-cell table:style-name="ce74" table:formula="of:=[.J101]*100/[.$C101]" office:value-type="float" office:value="5.4421768707483">
            <text:p>5.4</text:p>
          </table:table-cell>
          <table:table-cell table:style-name="ce74" table:formula="of:=SUM([.D110:.J110])" office:value-type="float" office:value="100">
            <text:p>100.0</text:p>
          </table:table-cell>
          <table:table-cell table:style-name="Default" table:number-columns-repeated="1013"/>
        </table:table-row>
        <table:table-row table:style-name="ro2">
          <table:table-cell table:style-name="ce3" office:value-type="float" office:value="907">
            <text:p>907</text:p>
          </table:table-cell>
          <table:table-cell table:style-name="ce74" table:formula="of:=[.B102]*100/[.B$106]" office:value-type="float" office:value="22.0779220779221">
            <text:p>22.1</text:p>
          </table:table-cell>
          <table:table-cell table:style-name="ce74" table:formula="of:=[.C102]*100/[.C$106]" office:value-type="float" office:value="28.5059578368469">
            <text:p>28.5</text:p>
          </table:table-cell>
          <table:table-cell table:style-name="ce74" table:formula="of:=[.D102]*100/[.$C102]" office:value-type="float" office:value="51.4469453376206">
            <text:p>51.4</text:p>
          </table:table-cell>
          <table:table-cell table:style-name="ce74" table:formula="of:=[.E102]*100/[.$C102]" office:value-type="float" office:value="2.57234726688103">
            <text:p>2.6</text:p>
          </table:table-cell>
          <table:table-cell table:style-name="ce74" table:formula="of:=[.F102]*100/[.$C102]" office:value-type="float" office:value="20.5787781350482">
            <text:p>20.6</text:p>
          </table:table-cell>
          <table:table-cell table:style-name="ce74" table:formula="of:=[.G102]*100/[.$C102]" office:value-type="float" office:value="0.643086816720257">
            <text:p>0.6</text:p>
          </table:table-cell>
          <table:table-cell table:style-name="ce74" table:formula="of:=[.H102]*100/[.$C102]" office:value-type="float" office:value="18.3279742765273">
            <text:p>18.3</text:p>
          </table:table-cell>
          <table:table-cell table:style-name="ce74" table:formula="of:=[.I102]*100/[.$C102]" office:value-type="float" office:value="3.53697749196141">
            <text:p>3.5</text:p>
          </table:table-cell>
          <table:table-cell table:style-name="ce74" table:formula="of:=[.J102]*100/[.$C102]" office:value-type="float" office:value="2.89389067524116">
            <text:p>2.9</text:p>
          </table:table-cell>
          <table:table-cell table:style-name="ce74" table:formula="of:=SUM([.D111:.J111])" office:value-type="float" office:value="100">
            <text:p>100.0</text:p>
          </table:table-cell>
          <table:table-cell table:style-name="Default" table:number-columns-repeated="1013"/>
        </table:table-row>
        <table:table-row table:style-name="ro2">
          <table:table-cell table:style-name="ce3" office:value-type="float" office:value="908">
            <text:p>908</text:p>
          </table:table-cell>
          <table:table-cell table:style-name="ce74" table:formula="of:=[.B103]*100/[.B$106]" office:value-type="float" office:value="24.6753246753247">
            <text:p>24.7</text:p>
          </table:table-cell>
          <table:table-cell table:style-name="ce74" table:formula="of:=[.C103]*100/[.C$106]" office:value-type="float" office:value="18.1484876260312">
            <text:p>18.1</text:p>
          </table:table-cell>
          <table:table-cell table:style-name="ce74" table:formula="of:=[.D103]*100/[.$C103]" office:value-type="float" office:value="54.040404040404">
            <text:p>54.0</text:p>
          </table:table-cell>
          <table:table-cell table:style-name="ce74" table:formula="of:=[.E103]*100/[.$C103]" office:value-type="float" office:value="7.07070707070707">
            <text:p>7.1</text:p>
          </table:table-cell>
          <table:table-cell table:style-name="ce74" table:formula="of:=[.F103]*100/[.$C103]" office:value-type="float" office:value="14.6464646464646">
            <text:p>14.6</text:p>
          </table:table-cell>
          <table:table-cell table:style-name="ce74" table:formula="of:=[.G103]*100/[.$C103]" office:value-type="float" office:value="1.01010101010101">
            <text:p>1.0</text:p>
          </table:table-cell>
          <table:table-cell table:style-name="ce74" table:formula="of:=[.H103]*100/[.$C103]" office:value-type="float" office:value="18.1818181818182">
            <text:p>18.2</text:p>
          </table:table-cell>
          <table:table-cell table:style-name="ce74" table:formula="of:=[.I103]*100/[.$C103]" office:value-type="float" office:value="3.53535353535354">
            <text:p>3.5</text:p>
          </table:table-cell>
          <table:table-cell table:style-name="ce74" table:formula="of:=[.J103]*100/[.$C103]" office:value-type="float" office:value="1.51515151515152">
            <text:p>1.5</text:p>
          </table:table-cell>
          <table:table-cell table:style-name="ce74" table:formula="of:=SUM([.D112:.J112])" office:value-type="float" office:value="100">
            <text:p>100.0</text:p>
          </table:table-cell>
          <table:table-cell table:style-name="Default" table:number-columns-repeated="1013"/>
        </table:table-row>
        <table:table-row table:style-name="ro2">
          <table:table-cell table:style-name="ce3" office:value-type="float" office:value="926">
            <text:p>926</text:p>
          </table:table-cell>
          <table:table-cell table:style-name="ce74" table:formula="of:=[.B104]*100/[.B$106]" office:value-type="float" office:value="35.0649350649351">
            <text:p>35.1</text:p>
          </table:table-cell>
          <table:table-cell table:style-name="ce74" table:formula="of:=[.C104]*100/[.C$106]" office:value-type="float" office:value="39.87167736022">
            <text:p>39.9</text:p>
          </table:table-cell>
          <table:table-cell table:style-name="ce74" table:formula="of:=[.D104]*100/[.$C104]" office:value-type="float" office:value="40.2298850574713">
            <text:p>40.2</text:p>
          </table:table-cell>
          <table:table-cell table:style-name="ce74" table:formula="of:=[.E104]*100/[.$C104]" office:value-type="float" office:value="14.0229885057471">
            <text:p>14.0</text:p>
          </table:table-cell>
          <table:table-cell table:style-name="ce74" table:formula="of:=[.F104]*100/[.$C104]" office:value-type="float" office:value="14.2528735632184">
            <text:p>14.3</text:p>
          </table:table-cell>
          <table:table-cell table:style-name="ce74" table:formula="of:=[.G104]*100/[.$C104]" office:value-type="float" office:value="3.44827586206897">
            <text:p>3.4</text:p>
          </table:table-cell>
          <table:table-cell table:style-name="ce74" table:formula="of:=[.H104]*100/[.$C104]" office:value-type="float" office:value="18.6206896551724">
            <text:p>18.6</text:p>
          </table:table-cell>
          <table:table-cell table:style-name="ce74" table:formula="of:=[.I104]*100/[.$C104]" office:value-type="float" office:value="6.20689655172414">
            <text:p>6.2</text:p>
          </table:table-cell>
          <table:table-cell table:style-name="ce74" table:formula="of:=[.J104]*100/[.$C104]" office:value-type="float" office:value="3.2183908045977">
            <text:p>3.2</text:p>
          </table:table-cell>
          <table:table-cell table:style-name="ce74" table:formula="of:=SUM([.D113:.J113])" office:value-type="float" office:value="100">
            <text:p>100.0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10"/>
          <table:table-cell table:style-name="ce74"/>
          <table:table-cell table:style-name="Default" table:number-columns-repeated="1013"/>
        </table:table-row>
        <table:table-row table:style-name="ro2">
          <table:table-cell table:style-name="ce3" office:value-type="string">
            <text:p>Sum</text:p>
          </table:table-cell>
          <table:table-cell table:style-name="ce74" table:formula="of:=SUM([.B110:.B113])" office:value-type="float" office:value="100">
            <text:p>100.0</text:p>
          </table:table-cell>
          <table:table-cell table:style-name="ce74" table:formula="of:=SUM([.C110:.C113])" office:value-type="float" office:value="100">
            <text:p>100.0</text:p>
          </table:table-cell>
          <table:table-cell table:style-name="ce74" table:formula="of:=[.D106]*100/[.$C106]" office:value-type="float" office:value="43.6296975252062">
            <text:p>43.6</text:p>
          </table:table-cell>
          <table:table-cell table:style-name="ce74" table:formula="of:=[.E106]*100/[.$C106]" office:value-type="float" office:value="9.44087992667278">
            <text:p>9.4</text:p>
          </table:table-cell>
          <table:table-cell table:style-name="ce74" table:formula="of:=[.F106]*100/[.$C106]" office:value-type="float" office:value="15.4903758020165">
            <text:p>15.5</text:p>
          </table:table-cell>
          <table:table-cell table:style-name="ce74" table:formula="of:=[.G106]*100/[.$C106]" office:value-type="float" office:value="2.65811182401467">
            <text:p>2.7</text:p>
          </table:table-cell>
          <table:table-cell table:style-name="ce74" table:formula="of:=[.H106]*100/[.$C106]" office:value-type="float" office:value="20.8982584784601">
            <text:p>20.9</text:p>
          </table:table-cell>
          <table:table-cell table:style-name="ce74" table:formula="of:=[.I106]*100/[.$C106]" office:value-type="float" office:value="4.76626947754354">
            <text:p>4.8</text:p>
          </table:table-cell>
          <table:table-cell table:style-name="ce74" table:formula="of:=[.J106]*100/[.$C106]" office:value-type="float" office:value="3.11640696608616">
            <text:p>3.1</text:p>
          </table:table-cell>
          <table:table-cell table:style-name="ce74" table:formula="of:=SUM([.D115:.J115])" office:value-type="float" office:value="100">
            <text:p>100.0</text:p>
          </table:table-cell>
          <table:table-cell table:style-name="Default" table:number-columns-repeated="1013"/>
        </table:table-row>
        <table:table-row table:style-name="ro2" table:number-rows-repeated="2">
          <table:table-cell table:style-name="Default" table:number-columns-repeated="1024"/>
        </table:table-row>
        <table:table-row table:style-name="ro5">
          <table:table-cell table:style-name="Default" office:value-type="string">
            <text:p>All Sites</text:p>
          </table:table-cell>
          <table:table-cell table:style-name="ce3" office:value-type="string">
            <text:p># visits</text:p>
          </table:table-cell>
          <table:table-cell table:style-name="ce3" office:value-type="string">
            <text:p># IDed birds</text:p>
          </table:table-cell>
          <table:table-cell table:style-name="ce3" office:value-type="string">
            <text:p>#BB</text:p>
          </table:table-cell>
          <table:table-cell table:style-name="ce3" office:value-type="string">
            <text:p>#RB</text:p>
          </table:table-cell>
          <table:table-cell table:style-name="ce3" office:value-type="string">
            <text:p>#SP</text:p>
          </table:table-cell>
          <table:table-cell table:style-name="ce3" office:value-type="string">
            <text:p>#RD</text:p>
          </table:table-cell>
          <table:table-cell table:style-name="ce3" office:value-type="string">
            <text:p>#CH</text:p>
          </table:table-cell>
          <table:table-cell table:style-name="ce3" office:value-type="string">
            <text:p>#PD</text:p>
          </table:table-cell>
          <table:table-cell table:style-name="ce3" office:value-type="string">
            <text:p>#WH</text:p>
          </table:table-cell>
          <table:table-cell table:style-name="ce3" office:value-type="string">
            <text:p>Sum</text:p>
          </table:table-cell>
          <table:table-cell table:style-name="ce3" office:value-type="string">
            <text:p>Mn size flock</text:p>
          </table:table-cell>
          <table:table-cell table:style-name="Default" table:number-columns-repeated="1012"/>
        </table:table-row>
        <table:table-row table:style-name="ro2">
          <table:table-cell table:style-name="Default"/>
          <table:table-cell table:style-name="Default" table:formula="of:=COUNTA([.A2:.A96])" office:value-type="float" office:value="95">
            <text:p>95</text:p>
          </table:table-cell>
          <table:table-cell table:style-name="Default" table:formula="of:=SUM([.W2:.W96])" office:value-type="float" office:value="1241">
            <text:p>1241</text:p>
          </table:table-cell>
          <table:table-cell table:style-name="Default" table:formula="of:=SUM([.M2:.M96])" office:value-type="float" office:value="555">
            <text:p>555</text:p>
          </table:table-cell>
          <table:table-cell table:style-name="Default" table:formula="of:=SUM([.N2:.N96])" office:value-type="float" office:value="120">
            <text:p>120</text:p>
          </table:table-cell>
          <table:table-cell table:style-name="Default" table:formula="of:=SUM([.O2:.O96])" office:value-type="float" office:value="188">
            <text:p>188</text:p>
          </table:table-cell>
          <table:table-cell table:style-name="Default" table:formula="of:=SUM([.P2:.P96])" office:value-type="float" office:value="32">
            <text:p>32</text:p>
          </table:table-cell>
          <table:table-cell table:style-name="Default" table:formula="of:=SUM([.Q2:.Q96])" office:value-type="float" office:value="251">
            <text:p>251</text:p>
          </table:table-cell>
          <table:table-cell table:style-name="Default" table:formula="of:=SUM([.R2:.R96])" office:value-type="float" office:value="55">
            <text:p>55</text:p>
          </table:table-cell>
          <table:table-cell table:style-name="Default" table:formula="of:=SUM([.S2:.S96])" office:value-type="float" office:value="40">
            <text:p>40</text:p>
          </table:table-cell>
          <table:table-cell table:style-name="ce77" table:formula="of:=SUM([.D119:.J119])" office:value-type="float" office:value="1241">
            <text:p>1241</text:p>
          </table:table-cell>
          <table:table-cell table:style-name="ce78" table:formula="of:=[.C119]/[.B119]" office:value-type="float" office:value="13.0631578947368">
            <text:p>13.06316</text:p>
          </table:table-cell>
          <table:table-cell table:style-name="Default" table:number-columns-repeated="1012"/>
        </table:table-row>
        <table:table-row table:style-name="ro2">
          <table:table-cell table:style-name="Default"/>
          <table:table-cell table:style-name="ce3" table:number-columns-repeated="2"/>
          <table:table-cell table:style-name="ce3" office:value-type="string">
            <text:p>%BB</text:p>
          </table:table-cell>
          <table:table-cell table:style-name="ce3" office:value-type="string">
            <text:p>%RB</text:p>
          </table:table-cell>
          <table:table-cell table:style-name="ce3" office:value-type="string">
            <text:p>%SP</text:p>
          </table:table-cell>
          <table:table-cell table:style-name="ce3" office:value-type="string">
            <text:p>%RD</text:p>
          </table:table-cell>
          <table:table-cell table:style-name="ce3" office:value-type="string">
            <text:p>%CH</text:p>
          </table:table-cell>
          <table:table-cell table:style-name="ce3" office:value-type="string">
            <text:p>%PD</text:p>
          </table:table-cell>
          <table:table-cell table:style-name="ce3" office:value-type="string">
            <text:p>%WH</text:p>
          </table:table-cell>
          <table:table-cell table:style-name="ce3" office:value-type="string">
            <text:p>Sum</text:p>
          </table:table-cell>
          <table:table-cell table:style-name="Default" table:number-columns-repeated="1013"/>
        </table:table-row>
        <table:table-row table:style-name="ro2">
          <table:table-cell table:style-name="Default" table:number-columns-repeated="3"/>
          <table:table-cell table:style-name="ce74" table:formula="of:=[.D119]*100/[.$C119]" office:value-type="float" office:value="44.7219983883965">
            <text:p>44.7</text:p>
          </table:table-cell>
          <table:table-cell table:style-name="ce74" table:formula="of:=[.E119]*100/[.$C119]" office:value-type="float" office:value="9.6696212731668">
            <text:p>9.7</text:p>
          </table:table-cell>
          <table:table-cell table:style-name="ce74" table:formula="of:=[.F119]*100/[.$C119]" office:value-type="float" office:value="15.1490733279613">
            <text:p>15.1</text:p>
          </table:table-cell>
          <table:table-cell table:style-name="ce74" table:formula="of:=[.G119]*100/[.$C119]" office:value-type="float" office:value="2.57856567284448">
            <text:p>2.6</text:p>
          </table:table-cell>
          <table:table-cell table:style-name="ce74" table:formula="of:=[.H119]*100/[.$C119]" office:value-type="float" office:value="20.2256244963739">
            <text:p>20.2</text:p>
          </table:table-cell>
          <table:table-cell table:style-name="ce74" table:formula="of:=[.I119]*100/[.$C119]" office:value-type="float" office:value="4.43190975020145">
            <text:p>4.4</text:p>
          </table:table-cell>
          <table:table-cell table:style-name="ce74" table:formula="of:=[.J119]*100/[.$C119]" office:value-type="float" office:value="3.2232070910556">
            <text:p>3.2</text:p>
          </table:table-cell>
          <table:table-cell table:style-name="ce74" table:formula="of:=SUM([.D121:.J121])" office:value-type="float" office:value="100">
            <text:p>100.0</text:p>
          </table:table-cell>
          <table:table-cell table:style-name="Default" table:number-columns-repeated="1013"/>
        </table:table-row>
      </table:table>
      <table:database-ranges>
        <table:database-range table:target-range-address="SortZip.A1:SortZip.AMJ96">
          <table:sort>
            <table:sort-by table:field-number="5" table:data-type="automatic"/>
            <table:sort-by table:field-number="8" table:data-type="automatic"/>
            <table:sort-by table:field-number="2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adornments="Regular" style:font-family-generic="swiss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1" number:min-integer-digits="1"/>
    </number:number-style>
    <number:number-style style:name="N126">
      <number:number number:decimal-places="12" number:min-integer-digits="1"/>
    </number:number-style>
    <number:number-style style:name="N127">
      <number:number number:decimal-places="13" number:min-integer-digits="1"/>
    </number:number-style>
    <number:number-style style:name="N128">
      <number:number number:decimal-places="14" number:min-integer-digits="1"/>
    </number:number-style>
    <number:number-style style:name="N129">
      <number:number number:decimal-places="15" number:min-integer-digits="1"/>
    </number:number-style>
    <number:number-style style:name="N130">
      <number:number number:decimal-places="16" number:min-integer-digits="1"/>
    </number:number-style>
    <number:number-style style:name="N131">
      <number:number number:decimal-places="17" number:min-integer-digits="1"/>
    </number:number-style>
    <number:number-style style:name="N132">
      <number:number number:decimal-places="18" number:min-integer-digits="1"/>
    </number:number-style>
    <number:number-style style:name="N133">
      <number:number number:decimal-places="19" number:min-integer-digits="1"/>
    </number:number-style>
    <number:number-style style:name="N134">
      <number:number number:decimal-places="20" number:min-integer-digits="1"/>
    </number:number-style>
    <number:number-style style:name="N135">
      <number:number number:decimal-places="10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integer-digits="3" number:min-exponent-digits="1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4">
      <number:month/>
      <number:text>/</number:text>
      <number:day/>
      <number:text>/</number:text>
      <number:year number:style="long"/>
    </number:date-style>
    <number:date-style style:name="N165">
      <number:day/>
      <number:text>-</number:text>
      <number:month number:textual="true"/>
    </number:date-style>
    <number:number-style style:name="N166">
      <number:number number:decimal-places="1" number:min-integer-digits="1" number:grouping="true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number-style style:name="N8140P0" style:volatile="true" number:language="en" number:country="US">
      <number:number number:decimal-places="0" number:min-integer-digits="1" number:grouping="true"/>
      <number:text> </number:text>
    </number:number-style>
    <number:number-style style:name="N8140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40P2" style:volatile="true" number:language="en" number:country="US">
      <number:text>- </number:text>
    </number:number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3P2" style:volatile="true" number:language="en" number:country="US">
      <number:currency-symbol/>
      <number:text>- </number:text>
    </number:currency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n" number:country="US">
      <number:number number:decimal-places="2" number:min-integer-digits="1" number:grouping="true"/>
      <number:text> </number:text>
    </number:number-style>
    <number:number-style style:name="N8146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6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currency-style style:name="N814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9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9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9" number:language="en" number:country="US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5">11/15/2020</text:date>, <text:time>07:3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20-11-10T20:05:06.59</meta:creation-date>
    <dc:date>2020-11-15T07:37:38.43</dc:date>
    <dc:creator>Christine Rodrigue</dc:creator>
    <meta:editing-duration>P2DT2H30M49S</meta:editing-duration>
    <meta:editing-cycles>62</meta:editing-cycles>
    <meta:generator>OpenOffice/4.1.5$Win32 OpenOffice.org_project/415m1$Build-9789</meta:generator>
    <meta:document-statistic meta:table-count="2" meta:cell-count="5312" meta:object-count="0"/>
  </office:meta>
</office:document-meta>
</file>