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4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0.7972in"/>
    </style:style>
    <style:style style:name="co3" style:family="table-column">
      <style:table-column-properties fo:break-before="auto" style:column-width="0.3492in"/>
    </style:style>
    <style:style style:name="co6" style:family="table-column">
      <style:table-column-properties fo:break-before="auto" style:column-width="0.7535in"/>
    </style:style>
    <style:style style:name="co25" style:family="table-column">
      <style:table-column-properties fo:break-before="auto" style:column-width="0.7752in"/>
    </style:style>
    <style:style style:name="co26" style:family="table-column">
      <style:table-column-properties fo:break-before="auto" style:column-width="0.9063in"/>
    </style:style>
    <style:style style:name="co27" style:family="table-column">
      <style:table-column-properties fo:break-before="auto" style:column-width="0.9937in"/>
    </style:style>
    <style:style style:name="co40" style:family="table-column">
      <style:table-column-properties fo:break-before="auto" style:column-width="1.6661in"/>
    </style:style>
    <style:style style:name="co41" style:family="table-column">
      <style:table-column-properties fo:break-before="auto" style:column-width="1.7043in"/>
    </style:style>
    <style:style style:name="co14" style:family="table-column">
      <style:table-column-properties fo:break-before="auto" style:column-width="1.1465in"/>
    </style:style>
    <style:style style:name="co15" style:family="table-column">
      <style:table-column-properties fo:break-before="auto" style:column-width="0.6957in"/>
    </style:style>
    <style:style style:name="co16" style:family="table-column">
      <style:table-column-properties fo:break-before="auto" style:column-width="0.6008in"/>
    </style:style>
    <style:style style:name="co17" style:family="table-column">
      <style:table-column-properties fo:break-before="auto" style:column-width="0.7209in"/>
    </style:style>
    <style:style style:name="co18" style:family="table-column">
      <style:table-column-properties fo:break-before="auto" style:column-width="0.8957in"/>
    </style:style>
    <style:style style:name="co19" style:family="table-column">
      <style:table-column-properties fo:break-before="auto" style:column-width="0.961in"/>
    </style:style>
    <style:style style:name="co20" style:family="table-column">
      <style:table-column-properties fo:break-before="auto" style:column-width="0.9693in"/>
    </style:style>
    <style:style style:name="co21" style:family="table-column">
      <style:table-column-properties fo:break-before="auto" style:column-width="0.5681in"/>
    </style:style>
    <style:style style:name="co22" style:family="table-column">
      <style:table-column-properties fo:break-before="auto" style:column-width="0.4043in"/>
    </style:style>
    <style:style style:name="co23" style:family="table-column">
      <style:table-column-properties fo:break-before="auto" style:column-width="0.9283in"/>
    </style:style>
    <style:style style:name="co28" style:family="table-column">
      <style:table-column-properties fo:break-before="auto" style:column-width="1.0701in"/>
    </style:style>
    <style:style style:name="co29" style:family="table-column">
      <style:table-column-properties fo:break-before="auto" style:column-width="1.0264in"/>
    </style:style>
    <style:style style:name="co30" style:family="table-column">
      <style:table-column-properties fo:break-before="auto" style:column-width="1.0925in"/>
    </style:style>
    <style:style style:name="co31" style:family="table-column">
      <style:table-column-properties fo:break-before="auto" style:column-width="0.5189in"/>
    </style:style>
    <style:style style:name="co32" style:family="table-column">
      <style:table-column-properties fo:break-before="auto" style:column-width="0.9173in"/>
    </style:style>
    <style:style style:name="co33" style:family="table-column">
      <style:table-column-properties fo:break-before="auto" style:column-width="0.4909in"/>
    </style:style>
    <style:style style:name="co34" style:family="table-column">
      <style:table-column-properties fo:break-before="auto" style:column-width="0.852in"/>
    </style:style>
    <style:style style:name="co35" style:family="table-column">
      <style:table-column-properties fo:break-before="auto" style:column-width="0.2618in"/>
    </style:style>
    <style:style style:name="co36" style:family="table-column">
      <style:table-column-properties fo:break-before="auto" style:column-width="1.0161in"/>
    </style:style>
    <style:style style:name="co37" style:family="table-column">
      <style:table-column-properties fo:break-before="auto" style:column-width="0.478in"/>
    </style:style>
    <style:style style:name="co38" style:family="table-column">
      <style:table-column-properties fo:break-before="auto" style:column-width="0.6984in"/>
    </style:style>
    <style:style style:name="co39" style:family="table-column">
      <style:table-column-properties fo:break-before="auto" style:column-width="0.3in"/>
    </style:style>
    <style:style style:name="co42" style:family="table-column">
      <style:table-column-properties fo:break-before="auto" style:column-width="0.3382in"/>
    </style:style>
    <style:style style:name="co43" style:family="table-column">
      <style:table-column-properties fo:break-before="auto" style:column-width="0.5457in"/>
    </style:style>
    <style:style style:name="co44" style:family="table-column">
      <style:table-column-properties fo:break-before="auto" style:column-width="0.2547in"/>
    </style:style>
    <style:style style:name="co45" style:family="table-column">
      <style:table-column-properties fo:break-before="auto" style:column-width="0.4854in"/>
    </style:style>
    <style:style style:name="co46" style:family="table-column">
      <style:table-column-properties fo:break-before="auto" style:column-width="0.2791in"/>
    </style:style>
    <style:style style:name="co47" style:family="table-column">
      <style:table-column-properties fo:break-before="auto" style:column-width="0.2181in"/>
    </style:style>
    <style:style style:name="co48" style:family="table-column">
      <style:table-column-properties fo:break-before="auto" style:column-width="0.5098in"/>
    </style:style>
    <style:style style:name="co49" style:family="table-column">
      <style:table-column-properties fo:break-before="auto" style:column-width="0.461in"/>
    </style:style>
    <style:style style:name="co50" style:family="table-column">
      <style:table-column-properties fo:break-before="auto" style:column-width="0.70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862in" fo:break-before="page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1783in" fo:break-before="page" style:use-optimal-row-height="true"/>
    </style:style>
    <style:style style:name="ro7" style:family="table-row">
      <style:table-row-properties style:row-height="0.2354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2382in" fo:break-before="page" style:use-optimal-row-height="false"/>
    </style:style>
    <style:style style:name="ro11" style:family="table-row">
      <style:table-row-properties style:row-height="0.2382in" fo:break-before="auto" style:use-optimal-row-height="false"/>
    </style:style>
    <style:style style:name="ro12" style:family="table-row">
      <style:table-row-properties style:row-height="0.1862in" fo:break-before="auto" style:use-optimal-row-height="false"/>
    </style:style>
    <style:style style:name="ro13" style:family="table-row">
      <style:table-row-properties style:row-height="0.2417in" fo:break-before="auto" style:use-optimal-row-height="false"/>
    </style:style>
    <style:style style:name="ro14" style:family="table-row">
      <style:table-row-properties style:row-height="0.1862in" fo:break-before="page" style:use-optimal-row-height="false"/>
    </style:style>
    <style:style style:name="ro15" style:family="table-row">
      <style:table-row-properties style:row-height="0.161in" fo:break-before="auto" style:use-optimal-row-height="false"/>
    </style:style>
    <style:style style:name="ro16" style:family="table-row">
      <style:table-row-properties style:row-height="0.1492in" fo:break-before="auto" style:use-optimal-row-height="false"/>
    </style:style>
    <style:style style:name="ro17" style:family="table-row">
      <style:table-row-properties style:row-height="0.22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2" style:font-name-asian="Arial2" style:font-name-complex="Arial2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start" fo:margin-left="0in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106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</style:style>
    <style:style style:name="ce109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110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43">
      <style:table-cell-properties fo:border-bottom="none" fo:background-color="#cfe7f5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119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/>
    </style:style>
    <style:style style:name="ce120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</style:style>
    <style:style style:name="ce137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39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</style:style>
    <style:style style:name="ce140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141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142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weight="bold" style:font-weight-asian="bold" style:font-weight-complex="bold"/>
    </style:style>
    <style:style style:name="ce143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144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145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146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147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weight="bold" style:font-weight-asian="bold" style:font-weight-complex="bold"/>
    </style:style>
    <style:style style:name="ce148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weight="bold" style:font-weight-asian="bold" style:font-weight-complex="bold"/>
    </style:style>
    <style:style style:name="ce149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</style:style>
    <style:style style:name="ce150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153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155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</style:style>
    <style:style style:name="ce157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158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160" style:family="table-cell" style:parent-style-name="Default">
      <style:table-cell-properties style:cell-protect="protected" style:print-content="false"/>
    </style:style>
    <style:style style:name="ce166" style:family="table-cell" style:parent-style-name="Default">
      <style:table-cell-properties style:cell-protect="protected" style:print-content="false" fo:background-color="transparent"/>
    </style:style>
    <style:style style:name="ce196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fo:font-weight="normal" style:font-weight-asian="normal" style:font-weight-complex="normal"/>
    </style:style>
    <style:style style:name="ce201" style:family="table-cell" style:parent-style-name="Default">
      <style:table-cell-properties style:cell-protect="protected" style:print-content="false" style:diagonal-bl-tr="none" style:diagonal-tl-br="none" fo:border="none"/>
    </style:style>
    <style:style style:name="ce202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</style:style>
    <style:style style:name="ce20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204" style:family="table-cell" style:parent-style-name="Default" style:data-style-name="N143">
      <style:table-cell-properties style:cell-protect="protected" style:print-content="false"/>
    </style:style>
    <style:style style:name="ce205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06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207" style:family="table-cell" style:parent-style-name="Default" style:data-style-name="N143">
      <style:table-cell-properties style:cell-protect="protected" style:print-content="false"/>
      <style:text-properties style:use-window-font-color="true"/>
    </style:style>
    <style:style style:name="ce208" style:family="table-cell" style:parent-style-name="Default" style:data-style-name="N143">
      <style:table-cell-properties style:cell-protect="protected" style:print-content="false" style:diagonal-bl-tr="none" style:diagonal-tl-br="none" fo:border="none"/>
    </style:style>
    <style:style style:name="ce209" style:family="table-cell" style:parent-style-name="Default" style:data-style-name="N147">
      <style:table-cell-properties style:cell-protect="protected" style:print-content="false" fo:background-color="transparent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147">
      <style:table-cell-properties style:cell-protect="protected" style:print-content="false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5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>
      <style:table-cell-properties style:diagonal-bl-tr="none" style:diagonal-tl-br="none" fo:border="none"/>
      <style:text-properties fo:color="#ffffff"/>
    </style:style>
    <style:style style:name="ce32" style:family="table-cell" style:parent-style-name="Default">
      <style:table-cell-properties style:diagonal-bl-tr="none" style:diagonal-tl-br="none" fo:background-color="transparent" fo:border="none"/>
    </style:style>
    <style:style style:name="ce33" style:family="table-cell" style:parent-style-name="Default">
      <style:table-cell-properties fo:background-color="transparent"/>
    </style:style>
    <style:style style:name="ce39" style:family="table-cell" style:parent-style-name="Default" style:data-style-name="N143">
      <style:table-cell-properties style:diagonal-bl-tr="none" style:diagonal-tl-br="none" fo:border="none"/>
    </style:style>
    <style:style style:name="ce40" style:family="table-cell" style:parent-style-name="Default" style:data-style-name="N143"/>
    <style:style style:name="ce41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</style:style>
    <style:style style:name="ce47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</style:style>
    <style:style style:name="ce51" style:family="table-cell" style:parent-style-name="Default">
      <style:table-cell-properties fo:background-color="#83caff" style:diagonal-bl-tr="none" style:diagonal-tl-br="none" fo:border="none"/>
    </style:style>
    <style:style style:name="ce54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</style:style>
    <style:style style:name="ce55" style:family="table-cell" style:parent-style-name="Default">
      <style:table-cell-properties fo:background-color="#d2eaec" style:diagonal-bl-tr="none" style:diagonal-tl-br="none" fo:border="none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43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83caff"/>
    </style:style>
    <style:style style:name="ce65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76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99ccff" style:diagonal-bl-tr="none" style:diagonal-tl-br="none" fo:border="none"/>
      <style:text-properties fo:font-weight="bold" style:font-weight-asian="bold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cfe7f5" style:diagonal-bl-tr="none" style:diagonal-tl-br="none" fo:border="none"/>
      <style:text-properties fo:font-weight="bold" style:font-weight-asian="bold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false"/>
      <style:text-properties fo:color="#e6e6e6"/>
    </style:style>
    <style:style style:name="ce163" style:family="table-cell" style:parent-style-name="Default" style:data-style-name="N143">
      <style:table-cell-properties style:cell-protect="protected" style:print-content="false"/>
      <style:text-properties fo:color="#e6e6e6"/>
    </style:style>
    <style:style style:name="ce176" style:family="table-cell" style:parent-style-name="Default">
      <style:table-cell-properties style:cell-protect="protected" style:print-content="false"/>
      <style:text-properties fo:color="#333333"/>
    </style:style>
    <style:style style:name="ce182" style:family="table-cell" style:parent-style-name="Default">
      <style:table-cell-properties style:cell-protect="protected" style:print-content="false"/>
      <style:text-properties fo:color="#dddddd"/>
    </style:style>
    <style:style style:name="ce18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color="#dddddd"/>
    </style:style>
    <style:style style:name="ce184" style:family="table-cell" style:parent-style-name="Default" style:data-style-name="N143">
      <style:table-cell-properties style:cell-protect="protected" style:print-content="false"/>
      <style:text-properties fo:color="#dddddd"/>
    </style:style>
    <style:style style:name="ce185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ddddd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19" style:family="table-cell" style:parent-style-name="Default">
      <style:table-cell-properties style:cell-protect="protected" style:print-content="false"/>
      <style:text-properties style:use-window-font-color="true"/>
    </style:style>
    <style:style style:name="ce220" style:family="table-cell" style:parent-style-name="Default">
      <style:text-properties style:use-window-font-color="true"/>
    </style:style>
    <style:style style:name="ce222" style:family="table-cell" style:parent-style-name="Default">
      <style:table-cell-properties style:cell-protect="protected" style:print-content="false" fo:background-color="transparent"/>
      <style:text-properties style:use-window-font-color="true"/>
    </style:style>
    <style:style style:name="ce223" style:family="table-cell" style:parent-style-name="Default">
      <style:table-cell-properties fo:background-color="transparent"/>
      <style:text-properties style:use-window-font-color="true"/>
    </style:style>
    <style:style style:name="ce224" style:family="table-cell" style:parent-style-name="Default">
      <style:table-cell-properties style:cell-protect="protected" style:print-content="false"/>
      <style:text-properties fo:color="#eeeeee"/>
    </style:style>
    <style:style style:name="ce225" style:family="table-cell" style:parent-style-name="Default">
      <style:table-cell-properties style:cell-protect="protected" style:print-content="false" fo:background-color="transparent"/>
      <style:text-properties fo:color="#eeeeee"/>
    </style:style>
    <style:style style:name="ce226" style:family="table-cell" style:parent-style-name="Default" style:data-style-name="N147">
      <style:table-cell-properties style:cell-protect="protected" style:print-content="false" fo:background-color="transparent"/>
      <style:text-properties fo:color="#eeeeee"/>
    </style:style>
    <style:style style:name="ce227" style:family="table-cell" style:parent-style-name="Default">
      <style:table-cell-properties fo:background-color="transparent"/>
      <style:text-properties fo:color="#eeeeee"/>
    </style:style>
    <style:style style:name="ce228" style:family="table-cell" style:parent-style-name="Default" style:data-style-name="N147">
      <style:table-cell-properties style:cell-protect="protected" style:print-content="false"/>
      <style:text-properties fo:color="#eeeeee"/>
    </style:style>
    <style:style style:name="ce229" style:family="table-cell" style:parent-style-name="Default" style:data-style-name="N143">
      <style:table-cell-properties style:cell-protect="protected" style:print-content="false"/>
      <style:text-properties fo:color="#eeeeee"/>
    </style:style>
    <style:style style:name="ce230" style:family="table-cell" style:parent-style-name="Default" style:data-style-name="N144">
      <style:table-cell-properties style:cell-protect="protected" style:print-content="false" fo:background-color="transparent"/>
      <style:text-properties fo:color="#eeeee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79" style:family="table-cell" style:parent-style-name="Default" style:data-style-name="N143">
      <style:table-cell-properties style:cell-protect="protected" style:print-content="false"/>
      <style:text-properties fo:color="#333333"/>
    </style:style>
    <style:style style:name="ce231" style:family="table-cell" style:parent-style-name="Default">
      <style:table-cell-properties style:cell-protect="protected" style:print-content="false" style:diagonal-bl-tr="none" style:diagonal-tl-br="none" fo:border="none"/>
      <style:text-properties fo:color="#dddddd"/>
    </style:style>
    <style:style style:name="ce232" style:family="table-cell" style:parent-style-name="Default">
      <style:table-cell-properties style:cell-protect="protected" style:print-content="false"/>
      <style:text-properties fo:color="#1c1c1c"/>
    </style:style>
    <style:style style:name="ce233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  <style:text-properties fo:color="#dddddd"/>
    </style:style>
    <style:style style:name="ce234" style:family="table-cell" style:parent-style-name="Default" style:data-style-name="N143">
      <style:table-cell-properties style:cell-protect="protected" style:print-content="false" style:diagonal-bl-tr="none" style:diagonal-tl-br="none" fo:border="none"/>
      <style:text-properties fo:color="#dddddd"/>
    </style:style>
    <style:style style:name="ce105" style:family="table-cell" style:parent-style-name="Default" style:data-style-name="N1"/>
    <style:style style:name="ce324" style:family="table-cell" style:parent-style-name="Default">
      <style:table-cell-properties fo:background-color="#ffff66"/>
      <style:text-properties style:font-name="Arial2"/>
    </style:style>
    <style:style style:name="ce325" style:family="table-cell" style:parent-style-name="Default">
      <style:table-cell-properties fo:background-color="#ffff66"/>
    </style:style>
    <style:style style:name="ce326" style:family="table-cell" style:parent-style-name="Default">
      <style:text-properties style:font-name="Arial2"/>
    </style:style>
    <style:style style:name="ce327" style:family="table-cell" style:parent-style-name="Default" style:data-style-name="N143">
      <style:table-cell-properties fo:background-color="#ffff66"/>
    </style:style>
    <style:style style:name="ce328" style:family="table-cell" style:parent-style-name="Default" style:data-style-name="N143">
      <style:table-cell-properties fo:background-color="#ffff66" fo:border="none"/>
      <style:text-properties style:use-window-font-color="true" fo:font-weight="normal" style:font-weight-asian="normal" style:font-weight-complex="normal"/>
    </style:style>
    <style:style style:name="ce329" style:family="table-cell" style:parent-style-name="Default" style:data-style-name="N1">
      <style:table-cell-properties fo:background-color="#ffff66"/>
    </style:style>
    <style:style style:name="ce330" style:family="table-cell" style:parent-style-name="Default" style:data-style-name="N1">
      <style:table-cell-properties fo:background-color="transparent"/>
    </style:style>
    <style:style style:name="ce331" style:family="table-cell" style:parent-style-name="Default" style:data-style-name="N1">
      <style:table-cell-properties fo:background-color="#d2eaec"/>
    </style:style>
    <style:style style:name="ce332" style:family="table-cell" style:parent-style-name="Default" style:data-style-name="N2">
      <style:table-cell-properties fo:background-color="#ffff66"/>
    </style:style>
    <style:style style:name="ce333" style:family="table-cell" style:parent-style-name="Default">
      <style:table-cell-properties fo:background-color="#ffebd7" style:text-align-source="fix" style:repeat-content="false"/>
      <style:paragraph-properties fo:text-align="start" fo:margin-left="0.139in"/>
    </style:style>
    <style:style style:name="ce334" style:family="table-cell" style:parent-style-name="Default" style:data-style-name="N143">
      <style:table-cell-properties fo:background-color="#d2eaec"/>
    </style:style>
    <style:style style:name="ce335" style:family="table-cell" style:parent-style-name="Default" style:data-style-name="N143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36" style:family="table-cell" style:parent-style-name="Default" style:data-style-name="N143">
      <style:table-cell-properties fo:background-color="#d2eaec" style:diagonal-bl-tr="none" style:diagonal-tl-br="none" fo:border="none"/>
      <style:text-properties style:use-window-font-color="true" fo:font-weight="normal" style:font-weight-asian="normal" style:font-weight-complex="normal"/>
    </style:style>
    <style:style style:name="ce337" style:family="table-cell" style:parent-style-name="Default" style:data-style-name="N146">
      <style:table-cell-properties fo:background-color="transparent"/>
    </style:style>
    <style:style style:name="ce338" style:family="table-cell" style:parent-style-name="Default">
      <style:table-cell-properties fo:background-color="#ffebd7"/>
    </style:style>
    <style:style style:name="ce56" style:family="table-cell" style:parent-style-name="Default">
      <style:table-cell-properties fo:background-color="#d2eaec"/>
    </style:style>
    <style:style style:name="ce178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fo:color="#ffffff"/>
    </style:style>
    <style:style style:name="ce181" style:family="table-cell" style:parent-style-name="Default">
      <style:table-cell-properties fo:border-bottom="none" fo:border-left="0.0008in solid #000000" fo:border-right="none" fo:border-top="none"/>
    </style:style>
    <style:style style:name="ce186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187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0.0008in solid #000000"/>
    </style:style>
    <style:style style:name="ce188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none"/>
    </style:style>
    <style:style style:name="ce189" style:family="table-cell" style:parent-style-name="Default">
      <style:table-cell-properties fo:border-bottom="0.0008in solid #000000" fo:background-color="#cfe7f5" style:diagonal-bl-tr="none" style:diagonal-tl-br="none" fo:border-left="0.0008in solid #000000" fo:border-right="none" fo:border-top="none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</style:style>
    <style:style style:name="ce191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92" style:family="table-cell" style:parent-style-name="Default" style:data-style-name="N143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/>
      <style:text-properties style:font-name="Arial2"/>
    </style:style>
    <style:style style:name="ce194" style:family="table-cell" style:parent-style-name="Default">
      <style:table-cell-properties fo:border-bottom="none" fo:background-color="#cfe7f5" style:diagonal-bl-tr="none" style:diagonal-tl-br="none" fo:border-left="none" fo:border-right="none" fo:border-top="0.0008in solid #000000"/>
    </style:style>
    <style:style style:name="ce195" style:family="table-cell" style:parent-style-name="Default">
      <style:table-cell-properties fo:background-color="#cfe7f5" style:diagonal-bl-tr="none" style:diagonal-tl-br="none" fo:border="none"/>
    </style:style>
    <style:style style:name="ce197" style:family="table-cell" style:parent-style-name="Default">
      <style:table-cell-properties fo:border-bottom="0.0008in solid #000000" fo:background-color="#cfe7f5" style:diagonal-bl-tr="none" style:diagonal-tl-br="none" fo:border-left="none" fo:border-right="none" fo:border-top="none"/>
    </style:style>
    <style:style style:name="ce198" style:family="table-cell" style:parent-style-name="Default" style:data-style-name="N143">
      <style:table-cell-properties style:diagonal-bl-tr="none" style:diagonal-tl-br="none" fo:background-color="transparent" fo:border="none"/>
      <style:text-properties fo:color="#0000ff"/>
    </style:style>
    <style:style style:name="ce199" style:family="table-cell" style:parent-style-name="Default" style:data-style-name="N143">
      <style:table-cell-properties style:diagonal-bl-tr="none" style:diagonal-tl-br="none" fo:background-color="transparent" fo:border="none"/>
    </style:style>
    <style:style style:name="ce200" style:family="table-cell" style:parent-style-name="Default">
      <style:table-cell-properties fo:border-bottom="none" fo:background-color="#d2eaec" fo:border-left="0.0008in solid #000000" fo:border-right="none" fo:border-top="none"/>
    </style:style>
    <style:style style:name="ce212" style:family="table-cell" style:parent-style-name="Default">
      <style:table-cell-properties fo:border-bottom="0.0008in solid #000000" fo:background-color="#d2eaec" fo:border-left="0.0008in solid #000000" fo:border-right="none" fo:border-top="none"/>
    </style:style>
    <style:style style:name="ce213" style:family="table-cell" style:parent-style-name="Default">
      <style:table-cell-properties fo:background-color="transparent" fo:border="none"/>
    </style:style>
    <style:style style:name="ce214" style:family="table-cell" style:parent-style-name="Default" style:data-style-name="N143">
      <style:text-properties fo:color="#0000ff"/>
    </style:style>
    <style:style style:name="ce215" style:family="table-cell" style:parent-style-name="Default" style:data-style-name="N148"/>
    <style:style style:name="ce216" style:family="table-cell" style:parent-style-name="Default">
      <style:table-cell-properties fo:border-bottom="0.0008in solid #000000" fo:background-color="#d2eaec" fo:border-left="none" fo:border-right="none" fo:border-top="none"/>
    </style:style>
    <style:style style:name="ce217" style:family="table-cell" style:parent-style-name="Default">
      <style:table-cell-properties fo:background-color="#83ca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none" fo:background-color="#d2eaec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235" style:family="table-cell" style:parent-style-name="Default">
      <style:table-cell-properties fo:background-color="#d2eaec" style:text-align-source="fix" style:repeat-content="false"/>
      <style:paragraph-properties fo:text-align="end" fo:margin-left="0in"/>
    </style:style>
    <style:style style:name="ce236" style:family="table-cell" style:parent-style-name="Default">
      <style:table-cell-properties fo:border-bottom="0.0008in solid #000000" fo:background-color="#d2eaec" style:text-align-source="fix" style:repeat-content="false" fo:border-left="none" fo:border-right="none" fo:border-top="none"/>
      <style:paragraph-properties fo:text-align="end" fo:margin-left="0in"/>
    </style:style>
    <style:style style:name="ce23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238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239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240" style:family="table-cell" style:parent-style-name="Default">
      <style:table-cell-properties fo:background-color="#cfe7f5" style:diagonal-bl-tr="none" style:diagonal-tl-br="none" style:text-align-source="fix" style:repeat-content="false" fo:border="none"/>
      <style:paragraph-properties fo:text-align="end" fo:margin-left="0in"/>
    </style:style>
    <style:style style:name="ce241" style:family="table-cell" style:parent-style-name="Default">
      <style:table-cell-properties fo:border-bottom="0.0008in solid #000000" fo:background-color="#cfe7f5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242" style:family="table-cell" style:parent-style-name="Default" style:data-style-name="N143">
      <style:table-cell-properties fo:border-bottom="none" fo:background-color="#d2eaec" fo:border-left="none" fo:border-right="0.0008in solid #000000" fo:border-top="0.0008in solid #000000"/>
    </style:style>
    <style:style style:name="ce243" style:family="table-cell" style:parent-style-name="Default" style:data-style-name="N143">
      <style:table-cell-properties fo:border-bottom="none" fo:background-color="#d2eaec" fo:border-left="none" fo:border-right="0.0008in solid #000000" fo:border-top="none"/>
    </style:style>
    <style:style style:name="ce244" style:family="table-cell" style:parent-style-name="Default" style:data-style-name="N143">
      <style:table-cell-properties fo:border-bottom="0.0008in solid #000000" fo:background-color="#d2eaec" fo:border-left="none" fo:border-right="0.0008in solid #000000" fo:border-top="none"/>
    </style:style>
    <style:style style:name="ce245" style:family="table-cell" style:parent-style-name="Default" style:data-style-name="N143">
      <style:table-cell-properties fo:background-color="transparent" fo:border="none"/>
    </style:style>
    <style:style style:name="ce246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fo:background-color="transparent"/>
      <style:text-properties fo:color="#ffffff"/>
    </style:style>
    <style:style style:name="ce250" style:family="table-cell" style:parent-style-name="Default">
      <style:table-cell-properties fo:background-color="#99ccff"/>
    </style:style>
    <style:style style:name="ce251" style:family="table-cell" style:parent-style-name="Default" style:data-style-name="N143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143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255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256" style:family="table-cell" style:parent-style-name="Default">
      <style:table-cell-properties style:diagonal-bl-tr="none" style:diagonal-tl-br="none" fo:background-color="transparent" fo:border="none"/>
      <style:text-properties fo:color="#ffffff" fo:font-weight="bold" style:font-weight-asian="bold" style:font-weight-complex="bold"/>
    </style:style>
    <style:style style:name="ce257" style:family="table-cell" style:parent-style-name="Default">
      <style:table-cell-properties fo:background-color="#99ccff" style:text-align-source="fix" style:repeat-content="false"/>
      <style:paragraph-properties fo:text-align="end" fo:margin-left="0in"/>
    </style:style>
    <style:style style:name="ce258" style:family="table-cell" style:parent-style-name="Default">
      <style:table-cell-properties fo:border-bottom="none" fo:background-color="#cfe7f5" fo:border-left="none" fo:border-right="none" fo:border-top="0.0008in solid #000000"/>
    </style:style>
    <style:style style:name="ce2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46"/>
    <style:style style:name="ce261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263" style:family="table-cell" style:parent-style-name="Default" style:data-style-name="N143">
      <style:table-cell-properties fo:border-bottom="none" fo:border-left="none" fo:border-right="0.0008in solid #000000" fo:border-top="none"/>
    </style:style>
    <style:style style:name="ce264" style:family="table-cell" style:parent-style-name="Default" style:data-style-name="N143">
      <style:table-cell-properties fo:border-bottom="none" fo:background-color="#83caff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265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color="#ffffff" fo:font-weight="bold" style:font-weight-asian="bold" style:font-weight-complex="bold"/>
    </style:style>
    <style:style style:name="ce266" style:family="table-cell" style:parent-style-name="Default" style:data-style-name="N143">
      <style:table-cell-properties fo:border-bottom="none" fo:background-color="#99ccff" fo:border-left="none" fo:border-right="0.0008in solid #000000" fo:border-top="none"/>
      <style:text-properties fo:font-weight="bold" style:font-weight-asian="bold" style:font-weight-complex="bold"/>
    </style:style>
    <style:style style:name="ce267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268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269" style:family="table-cell" style:parent-style-name="Default" style:data-style-name="N143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70" style:family="table-cell" style:parent-style-name="Default" style:data-style-name="N143">
      <style:table-cell-properties fo:border-bottom="0.0008in solid #000000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71" style:family="table-cell" style:parent-style-name="Default" style:data-style-name="N143">
      <style:table-cell-properties fo:border="none"/>
      <style:text-properties style:use-window-font-color="true"/>
    </style:style>
    <style:style style:name="ce272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47">
      <style:table-cell-properties fo:background-color="transparent"/>
    </style:style>
    <style:style style:name="ce274" style:family="table-cell" style:parent-style-name="Default" style:data-style-name="N147"/>
    <style:style style:name="ce275" style:family="table-cell" style:parent-style-name="Default" style:data-style-name="N145"/>
    <style:style style:name="ce276" style:family="table-cell" style:parent-style-name="Default" style:data-style-name="N143">
      <style:text-properties style:font-name="Arial2"/>
    </style:style>
    <style:style style:name="ce277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color="#ffffff"/>
    </style:style>
    <style:style style:name="ce278" style:family="table-cell" style:parent-style-name="Default">
      <style:table-cell-properties fo:background-color="#99ccff" style:diagonal-bl-tr="none" style:diagonal-tl-br="none" fo:border="none"/>
    </style:style>
    <style:style style:name="ce27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0" style:family="table-cell" style:parent-style-name="Default" style:data-style-name="N143">
      <style:text-properties style:use-window-font-color="true"/>
    </style:style>
    <style:style style:name="ce281" style:family="table-cell" style:parent-style-name="Default" style:data-style-name="N148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282" style:family="table-cell" style:parent-style-name="Default" style:data-style-name="N148">
      <style:table-cell-properties fo:background-color="transparent"/>
    </style:style>
    <style:style style:name="ce28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color="#e6e6e6"/>
    </style:style>
    <style:style style:name="ce284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e6e6e6"/>
    </style:style>
    <style:style style:name="ce285" style:family="table-cell" style:parent-style-name="Default" style:data-style-name="N148">
      <style:table-cell-properties style:cell-protect="protected" style:print-content="false"/>
      <style:text-properties fo:color="#e6e6e6"/>
    </style:style>
    <style:style style:name="ce286" style:family="table-cell" style:parent-style-name="Default">
      <style:table-cell-properties style:cell-protect="protected" style:print-content="false" fo:background-color="transparent"/>
      <style:text-properties fo:color="#e6e6e6"/>
    </style:style>
    <style:style style:name="ce287" style:family="table-cell" style:parent-style-name="Default" style:data-style-name="N148">
      <style:table-cell-properties style:cell-protect="protected" style:print-content="false" fo:background-color="transparent"/>
      <style:text-properties fo:color="#e6e6e6"/>
    </style:style>
    <style:style style:name="ce288" style:family="table-cell" style:parent-style-name="Default">
      <style:text-properties fo:color="#e6e6e6"/>
    </style:style>
    <style:style style:name="ce289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fo:border-bottom="0.0008in solid #000000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3" style:family="table-cell" style:parent-style-name="Default" style:data-style-name="N1">
      <style:table-cell-properties style:diagonal-bl-tr="none" style:diagonal-tl-br="none" fo:border="none"/>
    </style:style>
    <style:style style:name="ce294" style:family="table-cell" style:parent-style-name="Default">
      <style:table-cell-properties fo:background-color="transparent"/>
      <style:text-properties fo:color="#e6e6e6"/>
    </style:style>
    <style:style style:name="ce295" style:family="table-cell" style:parent-style-name="Default">
      <style:text-properties fo:color="#333333"/>
    </style:style>
    <style:style style:name="ce29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color="#333333"/>
    </style:style>
    <style:style style:name="ce297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333333"/>
    </style:style>
    <style:style style:name="ce298" style:family="table-cell" style:parent-style-name="Default" style:data-style-name="N148">
      <style:table-cell-properties style:cell-protect="protected" style:print-content="false"/>
      <style:text-properties fo:color="#333333"/>
    </style:style>
    <style:style style:name="ce299" style:family="table-cell" style:parent-style-name="Default" style:data-style-name="N148">
      <style:table-cell-properties style:cell-protect="protected" style:print-content="false"/>
      <style:text-properties fo:color="#dddddd"/>
    </style:style>
    <style:style style:name="ce300" style:family="table-cell" style:parent-style-name="Default">
      <style:text-properties fo:color="#dddddd"/>
    </style:style>
    <style:style style:name="ce301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</style:style>
    <style:style style:name="ce302" style:family="table-cell" style:parent-style-name="Default">
      <style:table-cell-properties fo:border-bottom="0.0008in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303" style:family="table-cell" style:parent-style-name="Default" style:data-style-name="N147">
      <style:table-cell-properties fo:border-bottom="0.0008in solid #000000" style:diagonal-bl-tr="none" style:diagonal-tl-br="none" fo:background-color="transparent" fo:border-left="none" fo:border-right="0.0008in solid #000000" fo:border-top="none"/>
      <style:text-properties fo:color="#ff0000" fo:font-weight="bold" style:font-weight-asian="bold" style:font-weight-complex="bold"/>
    </style:style>
    <style:style style:name="ce30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 style:data-style-name="N143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308" style:family="table-cell" style:parent-style-name="Default" style:data-style-name="N1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309" style:family="table-cell" style:parent-style-name="Default" style:data-style-name="N143">
      <style:table-cell-properties fo:background-color="transparent" fo:border="none"/>
      <style:text-properties style:use-window-font-color="true"/>
    </style:style>
    <style:style style:name="ce310" style:family="table-cell" style:parent-style-name="Default" style:data-style-name="N148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11" style:family="table-cell" style:parent-style-name="Default" style:data-style-name="N148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312" style:family="table-cell" style:parent-style-name="Default" style:data-style-name="N147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313" style:family="table-cell" style:parent-style-name="Default" style:data-style-name="N147">
      <style:table-cell-properties style:cell-protect="protected" style:print-content="false" fo:background-color="transparent"/>
      <style:text-properties fo:color="#e6e6e6"/>
    </style:style>
    <style:style style:name="ce314" style:family="table-cell" style:parent-style-name="Default" style:data-style-name="N147">
      <style:table-cell-properties style:cell-protect="protected" style:print-content="false"/>
      <style:text-properties fo:color="#e6e6e6"/>
    </style:style>
    <style:style style:name="ce315" style:family="table-cell" style:parent-style-name="Default" style:data-style-name="N144">
      <style:table-cell-properties style:cell-protect="protected" style:print-content="false" fo:background-color="transparent"/>
      <style:text-properties fo:color="#e6e6e6"/>
    </style:style>
    <style:style style:name="ce316" style:family="table-cell" style:parent-style-name="Default">
      <style:table-cell-properties style:cell-protect="protected" style:print-content="false" fo:background-color="transparent"/>
      <style:text-properties fo:color="#dddddd"/>
    </style:style>
    <style:style style:name="ce317" style:family="table-cell" style:parent-style-name="Default" style:data-style-name="N147">
      <style:table-cell-properties style:cell-protect="protected" style:print-content="false" fo:background-color="transparent"/>
      <style:text-properties fo:color="#dddddd"/>
    </style:style>
    <style:style style:name="ce318" style:family="table-cell" style:parent-style-name="Default">
      <style:table-cell-properties fo:background-color="transparent"/>
      <style:text-properties fo:color="#dddddd"/>
    </style:style>
    <style:style style:name="ce319" style:family="table-cell" style:parent-style-name="Default" style:data-style-name="N147">
      <style:table-cell-properties style:cell-protect="protected" style:print-content="false"/>
      <style:text-properties fo:color="#dddddd"/>
    </style:style>
    <style:style style:name="ce320" style:family="table-cell" style:parent-style-name="Default" style:data-style-name="N144">
      <style:table-cell-properties style:cell-protect="protected" style:print-content="false" fo:background-color="transparent"/>
      <style:text-properties fo:color="#dddddd"/>
    </style:style>
    <style:style style:name="ce321" style:family="table-cell" style:parent-style-name="Default">
      <style:table-cell-properties style:cell-protect="protected" style:print-content="false" style:diagonal-bl-tr="none" style:diagonal-tl-br="none" fo:border="none"/>
      <style:text-properties fo:color="#333333"/>
    </style:style>
    <style:style style:name="ce322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  <style:text-properties fo:color="#333333"/>
    </style:style>
    <style:style style:name="ce323" style:family="table-cell" style:parent-style-name="Default" style:data-style-name="N143">
      <style:table-cell-properties style:cell-protect="protected" style:print-content="false" style:diagonal-bl-tr="none" style:diagonal-tl-br="none" fo:border="none"/>
      <style:text-properties fo:color="#333333"/>
    </style:style>
    <style:style style:name="ce339" style:family="table-cell" style:parent-style-name="Default">
      <style:table-cell-properties style:diagonal-bl-tr="none" style:diagonal-tl-br="none" fo:background-color="transparent" fo:border="none"/>
      <style:text-properties fo:color="#d2eaec"/>
    </style:style>
    <style:style style:name="ce340" style:family="table-cell" style:parent-style-name="Default">
      <style:table-cell-properties fo:border-bottom="none" fo:background-color="#ffff00" fo:border-left="none" fo:border-right="none" fo:border-top="0.0008in solid #000000"/>
    </style:style>
    <style:style style:name="ce341" style:family="table-cell" style:parent-style-name="Default">
      <style:table-cell-properties fo:border-bottom="none" fo:background-color="#d2eaec" fo:border-left="none" fo:border-right="none" fo:border-top="0.0008in solid #000000"/>
    </style:style>
    <style:style style:name="ce342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</style:style>
    <style:style style:name="ce343" style:family="table-cell" style:parent-style-name="Default">
      <style:table-cell-properties fo:background-color="#83caff" style:diagonal-bl-tr="none" style:diagonal-tl-br="none" fo:border="none"/>
      <style:text-properties fo:font-weight="bold" style:font-weight-asian="bold" style:font-weight-complex="bold"/>
    </style:style>
    <style:style style:name="ce344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 style:data-style-name="N148">
      <style:table-cell-properties style:cell-protect="protected" style:print-content="false"/>
    </style:style>
    <style:style style:name="ce346" style:family="table-cell" style:parent-style-name="Default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font-size="9pt" style:font-size-asian="9pt" style:font-size-complex="9pt"/>
    </style:style>
    <style:style style:name="ce350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51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  <style:text-properties fo:font-size="9pt" style:font-size-asian="9pt" style:font-size-complex="9pt"/>
    </style:style>
    <style:style style:name="ce352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53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size="9pt" style:font-size-asian="9pt" style:font-size-complex="9pt"/>
    </style:style>
    <style:style style:name="ce356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357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size="9pt" style:font-size-asian="9pt" style:font-size-complex="9pt"/>
    </style:style>
    <style:style style:name="ce359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fo:font-size="9pt" style:font-size-asian="9pt" style:font-size-complex="9pt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361" style:family="table-cell" style:parent-style-name="Default">
      <style:table-cell-properties style:diagonal-bl-tr="none" style:diagonal-tl-br="none" fo:border="none"/>
      <style:text-properties fo:font-size="9pt" style:font-size-asian="9pt" style:font-size-complex="9pt"/>
    </style:style>
    <style:style style:name="ce362" style:family="table-cell" style:parent-style-name="Default">
      <style:table-cell-properties style:diagonal-bl-tr="none" style:diagonal-tl-br="none" fo:border="none"/>
      <style:text-properties fo:color="#ffffff" fo:font-size="9pt" style:font-size-asian="9pt" style:font-size-complex="9pt"/>
    </style:style>
    <style:style style:name="ce363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  <style:text-properties fo:font-size="9pt" style:font-size-asian="9pt" style:font-size-complex="9pt"/>
    </style:style>
    <style:style style:name="ce364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65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66" style:family="table-cell" style:parent-style-name="Default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367" style:family="table-cell" style:parent-style-name="Default">
      <style:text-properties fo:font-size="9pt" style:font-size-asian="9pt" style:font-size-complex="9pt"/>
    </style:style>
    <style:style style:name="ce368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36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style:font-size-asian="9pt" style:font-size-complex="9pt"/>
    </style:style>
    <style:style style:name="ce37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size="9pt" style:font-size-asian="9pt" style:font-size-complex="9pt"/>
    </style:style>
    <style:style style:name="ce372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73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74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  <style:text-properties fo:font-size="9pt" style:font-size-asian="9pt" style:font-size-complex="9pt"/>
    </style:style>
    <style:style style:name="ce375" style:family="table-cell" style:parent-style-name="Default">
      <style:table-cell-properties fo:background-color="#d2eaec" style:diagonal-bl-tr="none" style:diagonal-tl-br="none" fo:border="none"/>
      <style:text-properties fo:font-size="9pt" style:font-size-asian="9pt" style:font-size-complex="9pt"/>
    </style:style>
    <style:style style:name="ce376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377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379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380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381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383" style:family="table-cell" style:parent-style-name="Default" style:data-style-name="N2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384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5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386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ce388" style:family="table-cell" style:parent-style-name="Default">
      <style:table-cell-properties style:diagonal-bl-tr="none" style:diagonal-tl-br="none" fo:background-color="transparent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1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size="9pt" style:font-size-asian="9pt" style:font-size-complex="9pt"/>
    </style:style>
    <style:style style:name="ce394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  <style:text-properties fo:font-size="9pt" style:font-size-asian="9pt" style:font-size-complex="9pt"/>
    </style:style>
    <style:style style:name="ce395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7" style:family="table-cell" style:parent-style-name="Default">
      <style:table-cell-properties fo:background-color="#83caff" style:diagonal-bl-tr="none" style:diagonal-tl-br="none" fo:border="none"/>
      <style:text-properties fo:font-size="9pt" style:font-size-asian="9pt" style:font-size-complex="9pt"/>
    </style:style>
    <style:style style:name="ce398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00" style:family="table-cell" style:parent-style-name="Default">
      <style:table-cell-properties fo:background-color="#83caff"/>
      <style:text-properties fo:font-size="9pt" style:font-size-asian="9pt" style:font-size-complex="9pt"/>
    </style:style>
    <style:style style:name="ce401" style:family="table-cell" style:parent-style-name="Default" style:data-style-name="N143">
      <style:table-cell-properties style:diagonal-bl-tr="none" style:diagonal-tl-br="none" fo:border="none"/>
      <style:text-properties fo:font-size="9pt" style:font-size-asian="9pt" style:font-size-complex="9pt"/>
    </style:style>
    <style:style style:name="ce402" style:family="table-cell" style:parent-style-name="Default" style:data-style-name="N143">
      <style:text-properties fo:font-size="9pt" style:font-size-asian="9pt" style:font-size-complex="9pt"/>
    </style:style>
    <style:style style:name="ce403" style:family="table-cell" style:parent-style-name="Default">
      <style:table-cell-properties fo:background-color="#99ccff" style:diagonal-bl-tr="none" style:diagonal-tl-br="none" fo:border="none"/>
      <style:text-properties fo:font-size="9pt" fo:font-weight="bold" style:font-size-asian="9pt" style:font-weight-asian="bold" style:font-size-complex="9pt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406" style:family="table-cell" style:parent-style-name="Default">
      <style:table-cell-properties fo:background-color="#cfe7f5" style:diagonal-bl-tr="none" style:diagonal-tl-br="none" fo:border="none"/>
      <style:text-properties fo:font-size="9pt" fo:font-weight="bold" style:font-size-asian="9pt" style:font-weight-asian="bold" style:font-size-complex="9pt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size="9pt" fo:font-weight="normal" style:font-size-asian="9pt" style:font-weight-asian="normal" style:font-size-complex="9pt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9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10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2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ce413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4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5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6" style:family="table-cell" style:parent-style-name="Default" style:data-style-name="N143">
      <style:table-cell-properties fo:border-bottom="none" fo:background-color="#cfe7f5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7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18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19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20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21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 fo:font-size="9pt" style:font-size-asian="9pt" style:font-size-complex="9pt"/>
    </style:style>
    <style:style style:name="ce422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23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24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3"/>
    </style:style>
    <style:style style:name="T4" style:family="text">
      <style:text-properties style:text-position="super 75%" style:font-name="Arial3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sub 58%"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3" style:family="text">
      <style:text-properties style:text-outline="false" style:text-line-through-style="none" style:text-position="33% 58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sub 58%"/>
    </style:style>
    <style:style style:name="T10" style:family="text">
      <style:text-properties style:text-underline-style="none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sub 58%" style:text-underline-style="none"/>
    </style:style>
    <style:style style:name="T14" style:family="text">
      <style:text-properties style:text-position="0% 100%"/>
    </style:style>
    <style:style style:name="T15" style:family="text">
      <style:text-properties style:font-name="Arial3" fo:font-style="italic" style:font-style-asian="italic" style:font-style-complex="italic"/>
    </style:style>
    <style:style style:name="T18" style:family="text">
      <style:text-properties style:text-position="super 75%"/>
    </style:style>
  </office:automatic-styles>
  <office:body>
    <office:spreadsheet>
      <table:calculation-settings table:case-sensitive="false" table:use-regular-expressions="false"/>
      <table:table table:name="Notes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ce1" office:value-type="string">
            <text:p>Chi Square Model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he following sheets provide models of Chi-square for contingency table analysis in the <text:s/>2x2, 2x3, 2x4, 2x5, 2x6, 3x3, 3x4, 3x5, 4x4, 4x5,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nd 5x5 situations, and the orientation of the tables is not important (2 x 3 tables produce the same outcomes as 2 x 3 tables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ew additions: 2x7, 2x8, 2x9, 2x10, 3x6, 3x7, 3x8, 3x9, 3x10, 3x11 (helping a grad student run scenarios on a huge database)</text:p>
          </table:table-cell>
          <table:table-cell table:number-columns-repeated="7"/>
        </table:table-row>
        <table:table-row table:style-name="ro2">
          <table:table-cell office:value-type="string">
            <text:p>Data may be entered in the yellow-highlighted cells, including observations and also the desired<text:span text:style-name="T1"> alpha</text:span> for judging significance</text:p>
          </table:table-cell>
          <table:table-cell table:number-columns-repeated="8"/>
        </table:table-row>
        <table:table-row table:style-name="ro1">
          <table:table-cell office:value-type="string">
            <text:p>The models are meant to print nicely on 8.5 x 11” paper, but that only works if care is taken to enter numbers in the yellow cells an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ot mess up the sheet's formatting in the process!</text:p>
          </table:table-cell>
          <table:table-cell table:number-columns-repeated="7"/>
        </table:table-row>
        <table:table-row table:style-name="ro2">
          <table:table-cell office:value-type="string">
            <text:p>The model will calculate Chi-square, degrees of freedom, <text:s/>the critical Chi-square for the selected <text:span text:style-name="T1">alpha</text:span> and degrees of freedom, effect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ize, the probability of getting results as extreme as your calculated Chi-square if the null hypothesis were true (significance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nd the probability of discerning a genuine, if small effect if the null hypothesis were false (pow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mportant outputs (calculated Chi-square, prob-value, and power) are shown in the bolded blue cells</text:p>
          </table:table-cell>
          <table:table-cell table:number-columns-repeated="7"/>
        </table:table-row>
        <table:table-row table:style-name="ro1">
          <table:table-cell office:value-type="string">
            <text:p>In the 2x2 case, the model also calculates the Fisher Exact Probability Test, which is the ideal way of generating probabilities from 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x2 table, even for very small sample sizes (&lt;20). <text:s/>The Fisher Exact Test is computationally intensive, so historicall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hi-square was used to generate approximate probabilities of the null hypothesis because it's so much easier to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lculate. <text:s/>Chi-square, however, becomes less and less satisfactory with small sample sizes, underestimating th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obability of the null hypothesis. <text:s/></text:p>
          </table:table-cell>
          <table:table-cell table:number-columns-repeated="7"/>
        </table:table-row>
        <table:table-row table:style-name="ro1">
          <table:table-cell office:value-type="string">
            <text:p>Because of the increased risk of a Type II error in 2x2 Chi-square analyses with small samples and because the Fisher test was s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mputationally intensive (factorials), a number of corrections have been proposed to reduce the Type I error risk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he classic method was the Yates correction, which entails reducing the contrast between cells by 0.5. <text:s/>This, however,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is believed to overcorrect, increasing the risk of a Type II error, so it has fallen out of popularity.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e Pirie-Hamden correction is an attempt to correct the Yates correction, while maintaining the idea of a correctio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for the mismatch between small integer counts and the continuous nature of the Chi-square probability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istribution. <text:s/>It generates smaller Chi-square values than the uncorrected Chi-square, but larger ones than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he Yates correction does, resulting in prob-values that are very similar to the Fisher Exact Test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he corrections also include the recalculated prob-values</text:p>
          </table:table-cell>
          <table:table-cell table:number-columns-repeated="7"/>
        </table:table-row>
        <table:table-row table:style-name="ro1">
          <table:table-cell office:value-type="string">
            <text:p>With the advent of easy computing power, the Fisher Exact Test is now readily calculable, and so I've included it in the 2x2 sheet,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long with the raw Chi-square and the two common corrections. <text:s/>It breaks down, though, if n &gt; ~100.</text:p>
          </table:table-cell>
          <table:table-cell table:number-columns-repeated="7"/>
        </table:table-row>
        <table:table-row table:style-name="ro2">
          <table:table-cell office:value-type="string">
            <text:p>The 2x2 sheet also calculates Yule's Q. <text:s/>This is designed to be interpreted approximately like a correlation co<text:span text:style-name="T2">ë</text:span>fficient (R), ranging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rom -1 (perfect negative association) through 0 (no association) to +1 (perfect positive association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here Chi-square evaluates the significance of an association between two variables, Yule's Q evaluates it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trength and direction. <text:s/>It is, thus, a measure of effect size. <text:s/>So, too, are Cram<text:span text:style-name="T2">ér's V and w.</text:span>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Cram<text:span text:style-name="T2">ér's V follows the 0-1 norm, even in large tables; w is bloated in large tables, but is used, for </text:span>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ll that, in power calculations, so that's why it's here. Cram<text:span text:style-name="T2">ér's V is closest to R</text:span><text:span text:style-name="T4">2</text:span><text:span text:style-name="T2"> in interpretation.</text:span></text:p>
          </table:table-cell>
          <table:table-cell table:number-columns-repeated="6"/>
        </table:table-row>
        <table:table-row table:style-name="ro1">
          <table:table-cell office:value-type="string">
            <text:p>There are other precautions in using Chi-square: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t is unreliable when sample sizes are too small (&lt; 20 or so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t is unreliable when too many expected cell values are too smal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It should not be used if more than 20% of cells have <text:span text:style-name="T3">expected</text:span> frequencies below 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It should not be used if any<text:span text:style-name="T3"> expected</text:span> cell count is less than 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he models evaluate these two conditions in red number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f your data violate the too small cell count rules, try collapsing rows or columns by combining their counts and then 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oving to the appropriate tabl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For example, a 3x3 table could be combined and re-entered into a 2x3 or 2X2 model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This combination of rows and/or columns should make theoretical sense!</text:p>
          </table:table-cell>
          <table:table-cell table:number-columns-repeated="6"/>
        </table:table-row>
        <table:table-row table:style-name="ro2">
          <table:table-cell office:value-type="string">
            <text:p>It is increasingly expected that researchers in many fields will report the results of a power analysis, along with <text:span text:style-name="T1">alpha</text:span>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ust as confidence level is the complement to <text:span text:style-name="T1">alpha</text:span>, power is the complement to<text:span text:style-name="T1"> beta</text:span>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pan text:style-name="T1">Alpha</text:span> is the probability that the null hypothesis is true, while<text:span text:style-name="T1"> beta</text:span> is the probability that the null hypothesis is false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ower is a function of sample size (n), effect size (w), and <text:span text:style-name="T1">alpha</text:span> (α), and, for some tests, the number of tail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t is not as straightforward to calculate, however, as significanc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G*Power is an excellent open-source software package that will calculate power for a variety of tests and situation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http://www.psycho.uni-duesseldorf.de/abteilungen/aap/gpower3/ 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 have algebraically isolated <text:span text:style-name="T1">β</text:span> from a formula used to estimate sample size needed for Chi-square, given <text:span text:style-name="T1">α,</text:span> n, and w: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Nisen, J.A. &amp; Schwertman, N.C. 2008. <text:s/>A simple method for calculating the sample size for Chi-square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est for the equality of multinomial distributions. <text:s/><text:span text:style-name="T1">Computational Statistics &amp; Data Analysis</text:span>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52: 4903-4908, Eq. 5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n =<text:span text:style-name="T5"> (√X</text:span><text:span text:style-name="T6">2</text:span><text:span text:style-name="T7">α</text:span><text:span text:style-name="T5">(df) - (df - 1) + Z</text:span><text:span text:style-name="T7">β</text:span><text:span text:style-name="T5">)</text:span><text:span text:style-name="T6">2</text:span><text:span text:style-name="T5"> x [Poi(1 - Poi) + Pei(1 – Pei)]</text:span></text:p>
          </table:table-cell>
          <table:table-cell table:number-columns-repeated="4"/>
          <table:table-cell office:value-type="string">
            <text:p>(Eq. 1)</text:p>
          </table:table-cell>
        </table:table-row>
        <table:table-row table:style-name="ro2">
          <table:table-cell table:number-columns-repeated="4"/>
          <table:table-cell table:style-name="ce3" office:value-type="string">
            <text:p>w<text:span text:style-name="T9">2</text:span>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he version of the formula that accords with G*Power is:</text:p>
          </table:table-cell>
          <table:table-cell table:style-name="ce3"/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n =<text:span text:style-name="T5"> (√X</text:span><text:span text:style-name="T6">2</text:span><text:span text:style-name="T7">α</text:span><text:span text:style-name="T5">(df) - (df - 1) + Z</text:span><text:span text:style-name="T7">β</text:span><text:span text:style-name="T5">)</text:span><text:span text:style-name="T6">2</text:span></text:p>
          </table:table-cell>
          <table:table-cell table:number-columns-repeated="4"/>
          <table:table-cell office:value-type="string">
            <text:p>(Eq. 2)</text:p>
          </table:table-cell>
        </table:table-row>
        <table:table-row table:style-name="ro2">
          <table:table-cell table:number-columns-repeated="4"/>
          <table:table-cell table:style-name="ce4" office:value-type="string">
            <text:p>w<text:span text:style-name="T13">2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Getting Z<text:span text:style-name="T8">β</text:span> out, for spreadsheet to extract probability to left of Z<text:span text:style-name="T8">β</text:span> through NORMSDIST:</text:p>
          </table:table-cell>
          <table:table-cell table:style-name="ce4"/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Z<text:span text:style-name="T8">β</text:span> =√n(w)<text:span text:style-name="T9">2</text:span> - √<text:span text:style-name="T10">X</text:span><text:span text:style-name="T11">2</text:span><text:span text:style-name="T12">α</text:span><text:span text:style-name="T10">(df) - (df - 1)</text:span></text:p>
          </table:table-cell>
          <table:table-cell table:style-name="ce4"/>
          <table:table-cell table:number-columns-repeated="3"/>
          <table:table-cell office:value-type="string">
            <text:p>(Eq. 3)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The formula for power thus derived perfectly accords with G*Power estimates in the 2 x 2 table case with Eq. 3.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For the larger tables, there is a small misfit, which I corrected by comparing the power estimates here with those of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G*Power at various sample and effect sizes and then fitting a curve to the resulting association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The regression of my original power estimates against G*Power's brings them into alignment at 2 decimal places.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The power estimates can be used in <text:span text:style-name="T1">a priori</text:span> power analyses, in order to estimate the size of sample needed before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 study is carried out, by trying out various scenarios of sample size and hunches about how the</text:p>
          </table:table-cell>
          <table:table-cell/>
          <table:table-cell table:style-name="ce3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bserved counts will be distributed among the cells while optimizing α and power</text:p>
          </table:table-cell>
          <table:table-cell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Power can be increased ahead of time by increasing sample size, tolerating a larger effect size, or using a larger <text:span text:style-name="T1">alpha</text:span>.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Power analysis can also be used <text:span text:style-name="T1">post hoc:</text:span>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 report the achieved ability of a completed study to discern a false null hypothesis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 contextualize the reported significance of a published or presented study</text:p>
          </table:table-cell>
          <table:table-cell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Ideally, both the <text:span text:style-name="T1">a priori</text:span> power analysis and the <text:span text:style-name="T1">post hoc</text:span> power achieved should be reported along with significance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4">
          <table:table-cell/>
          <table:table-cell office:value-type="string">
            <text:p>For your convenience, I've also included a separate <text:span text:style-name="T1">a priori</text:span> sample size estimator and a <text:span text:style-name="T1">post-hoc</text:span> power estimator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hese are on the last sheet in the worksheet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he primer for their use is included on that sheet.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Hope this is helpful!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  <table:table-row table:style-name="ro5">
          <table:table-cell office:value-type="string">
            <text:p>Christine M. Rodrigue, Department of Geography, California State University, Long Beach, December 2010 (updated June 2011, November 2019)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odrigue@csulb.edu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http://www.csulb.edu/~rodrigue/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PS: <text:s/>a great applet for calculating Chi-square <text:span text:style-name="T3">goodness-of-fit</text:span> tests is http://faculty.vassar.edu/lowry/csfit.html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PS: <text:s/>the November 2019 revisions were to add 2x7, 2x8, 2x9, 2x10; 3x6, 3x7, 3x8, 3x9, 3x10, and 3x11 to help a graduate student run scenarios</text:p>
          </table:table-cell>
          <table:table-cell table:number-columns-repeated="8"/>
        </table:table-row>
      </table:table>
      <table:table table:name="Primer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This is a quick “user's manual” and guide to interpretation and attribution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Inputs</text:p>
          </table:table-cell>
          <table:table-cell table:style-name="ce1" table:number-columns-repeated="1023"/>
        </table:table-row>
        <table:table-row table:style-name="ro1">
          <table:table-cell/>
          <table:table-cell office:value-type="string">
            <text:p>Try not to touch the formatting of the tables in order for them to print nicel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oose the right table for your data: <text:s/>2 x 2, 2 x 3, 2 x 4, 3 x 3, 3 x 4, or 4 x 4 , or ?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t doesn't make any difference whether your data are 3 x 2 and the provided tab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is in 2 x 3 format: <text:s/>Just transpose your rows and column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Enter your frequency counts (your observed values) in the<text:span text:style-name="T3"> yellow</text:span> cell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so, enter your chosen <text:span text:style-name="T1">alpha </text:span>standard in the<text:span text:style-name="T3"> yellow</text:span> cell on the righ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ow do you choose <text:span text:style-name="T1">alpha</text:span> (or α)?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<text:span text:style-name="T1">Alpha</text:span> is the significance criterion of your study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It represents your faith in the null hypothesi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In other words, it's the acceptable probability that you'll make a Type I err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 Type I error is a false positiv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eing something that is not there o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eeing a pattern in randomnes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 Type II error is a false negativ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This is failing to see something that IS the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 genuine effect might be so small that you reasonably conclude it's random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pan text:style-name="T1">Beta</text:span> (or <text:span text:style-name="T1">β</text:span>) is the probability of making a Type II erro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o select <text:span text:style-name="T1">alpha</text:span>, you need to think through the worst possible consequences if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you made a Type I and then a Type II err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You want to minimize the risk of whichever one has the worse consequenc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n most scientific projects, a Type I error is the worse, so you set <text:span text:style-name="T1">alpha</text:span> low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0.05 is the most common <text:span text:style-name="T1">alpha</text:span> used in the natural and social scienc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.01 (or even lower) is sometimes used in situations where a false positive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could lead to injury or worse for human being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0.10 is sometimes used in more exploratory studies, where it's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important not to miss something for future investig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0.10 and even larger <text:span text:style-name="T1">alpha</text:span> is sometimes used in marketing and other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pplied business situations, where a Type II error migh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cause more business harm (opportunity costs) than a Type I erro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0.10 and larger can be necessary in precautionary principle situations wher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 Type II error could injure human being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0.10 or higher might also be justifiable if a Type II error could injure humans</text:p>
          </table:table-cell>
          <table:table-cell table:number-columns-repeated="1021"/>
        </table:table-row>
        <table:table-row table:style-name="ro6">
          <table:table-cell table:style-name="ce1" office:value-type="string">
            <text:p>Outputs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You will get three very important outputs, which you should report: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→</text:p>
          </table:table-cell>
          <table:table-cell office:value-type="string">
            <text:p>Your <text:span text:style-name="T5">calculated Chi-square</text:span> test statistic generated by your own dat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You will also get the critical Chi-square value for your 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>
            <text:p>Specified <text:span text:style-name="T1">alpha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Degrees of freedom, which in Chi-square is: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Number of data rows minus 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>
            <text:p>tim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Number of data columns minus 1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" office:value-type="string">
            <text:p>You can reject the null hypothesis if X<text:span text:style-name="T9">2</text:span><text:span text:style-name="T8">calc</text:span> &gt; X<text:span text:style-name="T9">2</text:span><text:span text:style-name="T8">crit</text:span>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→</text:p>
          </table:table-cell>
          <table:table-cell office:value-type="string">
            <text:p>The<text:span text:style-name="T5"> prob-value</text:span> or significance of your actual data distribution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You compare the prob-value with your chosen <text:span text:style-name="T1">alpha</text:span> criterion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" office:value-type="string">
            <text:p>You can reject the null hypothesis if p &lt; α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t is not enough to report your decision: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1" office:value-type="string">
            <text:p>Also report prob-valu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ther people may have different standard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Reporting prob-value lets them make their own decisions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→</text:p>
          </table:table-cell>
          <table:table-cell office:value-type="string">
            <text:p>The <text:span text:style-name="T5">power</text:span> of your tes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This is the probability that your sample size and effect size are large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enough for you to pick out a false null hypothesis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(false negative, Type II error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A common guideline is to aim for a power of at least 0.80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That way, if you reject the null hypothesis with a low <text:span text:style-name="T1">alpha</text:span>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the reader can be reasonably sure this isn'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just an artifact of a low power study, one with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too small a sample to pick out anything at that <text:span text:style-name="T1">alpha</text:span>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You should run all kinds of scenarios <text:span text:style-name="T3">before</text:span> actually collecting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your data, using reasonable assumptions abou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just how big your effect size may be and how the dat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are distributed among the cells, in order to see how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large a sample you should try for to keep the powe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f your study up to a credible level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he scenarios can help you avoid collecting too large a sample,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too, which is important to your time and money budge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here's a separate sheet at the far right for you to estimate n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You can use it without running experimental dat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allocation experiments in the r x c tables</text:p>
          </table:table-cell>
          <table:table-cell table:number-columns-repeated="1018"/>
        </table:table-row>
        <table:table-row table:style-name="ro6">
          <table:table-cell table:number-columns-repeated="4"/>
          <table:table-cell office:value-type="string">
            <text:p>You plug in made-up effect size estimates (w or, better, V):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0.10 is a “small” effect (Cohen's 1988 table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0.30 is a “medium” effec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0.50 is a “large” effect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This sheet also lets you estimate power after the fac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And, then, when your actual data populate the cells, 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1" office:value-type="string">
            <text:p>report the achieved power along with the significanc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ome other item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In the 2 x 2 table, you'll get the Fisher's Exact Probability if your sample is &lt; 100 or so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This probability is the one to report if it comes up: <text:s/>It's the gold standard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Note: <text:s/>FET gives you, well, the exact probability of exactly your data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table. <text:s/>To align it with the meaning of prob-value in Chi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square, you need to recalculate it for every possib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configuration of your marginal totals with cell polaritie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more extreme than yours (recalculating until at least one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cell reaches zero. <text:s/>Then, sum all those FETs to get 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rob-value that, like Chi-square's, tells you the probability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f getting results at least as extreme as yours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he Fisher's test allows you to use samples &lt; 2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Chi-square becomes quite unreliable below ~ 30 or 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ts unreliability is especially likely if the effect size is small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In the 2 x 2 table, you'll get the Yule's Q. <text:s/>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This is a measure of the strength of association, an effect size measur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t ranges from -1 to +1 and is interpreted roughly like R (a correlatio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>
            <text:p>co<text:span text:style-name="T2">ë</text:span>fficient), with information on both strength and directio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(direct or positive; inverse or negative)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You'll also get Cramér's V, as well as φ<text:span text:style-name="T8">c</text:span><text:span text:style-name="T14"> or w <text:s/>(effect size measures) </text:span>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This is kind of like R<text:span text:style-name="T9">2</text:span>, the co<text:span text:style-name="T2">ë</text:span>fficient of determination, telling you how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much variation in the table is accounted for by the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association between the two variables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V can range from 0 to +1, like R<text:span text:style-name="T9">2</text:span> (see Cohen table above to interpret it)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In tables larger than 2 x 2, you'll also get a small table of checkpoints to ensure th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Chi-square's assumptions are met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re cells with expected values &lt; 5 no more than 20% of the data cells?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ll cells have expected counts <text:span text:style-name="T5">&gt;</text:span> 1?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f either of these conditions is not okay, you should collapse your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data into fewer rows or columns to make sure that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Chi-square can work validly with your dat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Merging rows or columns should make sense theoreticall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Once you've merged cells, enter your data in an appropriately sized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model (in another tab of the worksheet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" office:value-type="string">
            <text:p>Noncentrality (λ) is also provided. <text:s/>This is a Chi-square distribution corresponding,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not to the null hypothesis but to the allocation of your own data (th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ternate hypothesis). <text:s/>It is used by some power calculation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gorithms (as in G*Power), so I've included it here 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mple reporting language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With a Chi square of 24.477 at 2 df, these results are highly significant (prob &lt; 0.001). The effect size (V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<text:s/>is strong (0.495), so the sample size (n=100) was sufficient to achieve a power of 0.996)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e effect size (V) is small <text:s/>at 0.128, but results were significant, with a Chi-square of 24.477 at 2 df and 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prob-value &lt;0.001. <text:s/>With a sample size of 2,000, power was 0.999. <text:s/>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itation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If you use this spreadsheet, here's a suggested citation (thank you!)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Rodrigue, C.M. <text:s/>2019. <text:s/>Chi-square modeling spreadsheet. <text:s/>Department of Geography,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California State University. <text:s/>Available at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ttp://web.csulb.edu/~rodrigue/geog200/ChiSquareModels5.ods (OpenOffice original up to 5x5 or 2x6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ttp://web.csulb.edu/~rodrigue/geog400500/ChiSquareModels5plus.ods (includes a lot more tables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eferences:</text:p>
          </table:table-cell>
          <table:table-cell table:number-columns-repeated="1023"/>
        </table:table-row>
        <table:table-row table:style-name="ro2">
          <table:table-cell table:style-name="ce1"/>
          <table:table-cell office:value-type="string">
            <text:p>Cohen, J. 1988. <text:span text:style-name="T1">Statistical Power Analysis for the Behavioral Sciences,</text:span> 2<text:span text:style-name="T9">nd</text:span> ed. Hillsdale, NJ: Erlbaum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aul, F.; Erdfelder, E.; Lang, A.-G. &amp; Buchner, A. 2007. G*Power 3: A flexible statistical power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<text:s/>analysis program for the social, behavioral, and biomedical sciences. <text:span text:style-name="T1">Behavior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pan text:style-name="T1">Research Methods</text:span> 39, 175-191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Hammer, Ø.; Harper, D.A.T.; &amp; Ryan, <text:s/>P. D. <text:s/>2001. PAST: Paleontological Statistics Software Package</text:p>
          </table:table-cell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>
            <text:p>for Education and Data Analysis.<text:span text:style-name="T1"> Palaeontologia Electronica</text:span> 4, 1: Article 4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sen, J.A. &amp; Schwertman, N.C. 2008. <text:s/>A simple method for calculating the sample size for Chi-square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test for the equality of multinomial distributions. <text:s/><text:span text:style-name="T1">Computational Statistics &amp; Data Analysis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52: 4903-4908, Eq. 5</text:p>
          </table:table-cell>
          <table:table-cell table:number-columns-repeated="1021"/>
        </table:table-row>
        <table:table-row table:style-name="ro6">
          <table:table-cell table:style-name="ce1" office:value-type="string">
            <text:p>Software References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G*Power (freely available power analysis software I used to benchmark my equations). <text:s/>Available at: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http://www.psycho.uni-duesseldorf.de/abteilungen/aap/gpower3/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AST: Paleontological Statistics (freely available multivariate statistics software I used for fitting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models to align my power estimates with those of G*Power. <text:s/>Available at: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http://folk.uio.no/ohammer/past/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penOffice and LibreOffice (freely available open-source office software package I used to build thi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orkbook of spreadsheets. <text:s/>OpenOffice and LibreOffice are the same package, though ove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ime they will begin to diverge. <text:s/>OO is the original open source office project once sponsored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by Sun Microsystems, which has since been bought by Oracle. <text:s/>Many of the OO developer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ounded the Open Document Foundation, which will manage and sponsor further developmen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of the software). <text:s/>Available at: http://www.openoffice.org/ or http://www.libreoffice.org/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racle has given up the OpenOffice project and donated it to the Apache open-sour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oftware development project.</text:p>
          </table:table-cell>
          <table:table-cell table:number-columns-repeated="1021"/>
        </table:table-row>
      </table:table>
      <table:table table:name="X2 2x2" table:style-name="ta1">
        <table:table-column table:style-name="co1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ce3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visibility="collapse" table:number-columns-repeated="4" table:default-cell-style-name="Default"/>
        <table:table-column table:style-name="co20" table:default-cell-style-name="Default"/>
        <table:table-column table:style-name="co1" table:number-columns-repeated="1006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 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2"/>
        </table:table-row>
        <table:table-row table:style-name="ro1">
          <table:table-cell table:style-name="ce178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2">
          <table:table-cell table:style-name="ce178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 table:style-name="ce29" table:number-columns-repeated="3"/>
          <table:table-cell table:style-name="ce108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Obs</text:p>
          </table:table-cell>
          <table:table-cell table:style-name="ce24" office:value-type="float" office:value="10">
            <text:p>10</text:p>
          </table:table-cell>
          <table:table-cell table:style-name="ce43"/>
          <table:table-cell table:style-name="ce24" office:value-type="float" office:value="25">
            <text:p>25</text:p>
          </table:table-cell>
          <table:table-cell table:style-name="ce29"/>
          <table:table-cell table:style-name="ce29" table:formula="of:=[.B4]+[.D4]" office:value-type="float" office:value="35">
            <text:p>35</text:p>
          </table:table-cell>
          <table:table-cell table:style-name="ce29"/>
          <table:table-cell table:style-name="ce66" office:value-type="string">
            <text:p>a</text:p>
          </table:table-cell>
          <table:table-cell table:style-name="ce29" table:formula="of:=[.B4]" office:value-type="float" office:value="10">
            <text:p>10</text:p>
          </table:table-cell>
          <table:table-cell table:style-name="ce29" table:formula="of:=[.I4]^2" office:value-type="float" office:value="100">
            <text:p>100</text:p>
          </table:table-cell>
          <table:table-cell table:style-name="ce39" table:formula="of:=[.B5]" office:value-type="float" office:value="10.9375">
            <text:p>10.938</text:p>
          </table:table-cell>
          <table:table-cell table:style-name="ce108" table:formula="of:=[.J4]/[.K4]" office:value-type="float" office:value="9.14285714285714">
            <text:p>9.143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25">
            <text:p>25</text:p>
          </table:table-cell>
          <table:table-cell table:formula="of:=[.F4]"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Exp</text:p>
          </table:table-cell>
          <table:table-cell table:style-name="ce25" table:formula="of:=[.F4]*[.B10]/[.F10]" office:value-type="float" office:value="10.9375">
            <text:p>10.938</text:p>
          </table:table-cell>
          <table:table-cell table:style-name="ce44"/>
          <table:table-cell table:style-name="ce25" table:formula="of:=[.F4]*[.D10]/[.F10]" office:value-type="float" office:value="24.0625">
            <text:p>24.063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style-name="ce29" table:formula="of:=[.D4]" office:value-type="float" office:value="25">
            <text:p>25</text:p>
          </table:table-cell>
          <table:table-cell table:style-name="ce29" table:formula="of:=[.I5]^2" office:value-type="float" office:value="625">
            <text:p>625</text:p>
          </table:table-cell>
          <table:table-cell table:style-name="ce39" table:formula="of:=[.D5]" office:value-type="float" office:value="24.0625">
            <text:p>24.063</text:p>
          </table:table-cell>
          <table:table-cell table:style-name="ce108" table:formula="of:=[.J5]/[.K5]" office:value-type="float" office:value="25.974025974026">
            <text:p>25.974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8">
            <text:p>8</text:p>
          </table:table-cell>
          <table:table-cell table:formula="of:=[.F7]" office:value-type="float" office:value="13">
            <text:p>13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6" office:value-type="string">
            <text:p>c</text:p>
          </table:table-cell>
          <table:table-cell table:style-name="ce43"/>
          <table:table-cell table:style-name="ce26" office:value-type="string">
            <text:p>d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style-name="ce29" table:formula="of:=[.B7]" office:value-type="float" office:value="5">
            <text:p>5</text:p>
          </table:table-cell>
          <table:table-cell table:style-name="ce29" table:formula="of:=[.I6]^2" office:value-type="float" office:value="25">
            <text:p>25</text:p>
          </table:table-cell>
          <table:table-cell table:style-name="ce39" table:formula="of:=[.B8]" office:value-type="float" office:value="4.0625">
            <text:p>4.063</text:p>
          </table:table-cell>
          <table:table-cell table:style-name="ce108" table:formula="of:=[.J6]/[.K6]" office:value-type="float" office:value="6.15384615384615">
            <text:p>6.154</text:p>
          </table:table-cell>
          <table:table-cell table:number-columns-repeated="2"/>
          <table:table-cell table:style-name="ce275" office:value-type="string">
            <text:p>column 1</text:p>
          </table:table-cell>
          <table:table-cell table:formula="of:=MAX([.B4];[.B7])" office:value-type="float" office:value="10">
            <text:p>10</text:p>
          </table:table-cell>
          <table:table-cell table:formula="of:=[.B10]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8">
            <text:p>8</text:p>
          </table:table-cell>
          <table:table-cell table:style-name="ce29"/>
          <table:table-cell table:style-name="ce29" table:formula="of:=[.B7]+[.D7]" office:value-type="float" office:value="13">
            <text:p>13</text:p>
          </table:table-cell>
          <table:table-cell table:style-name="ce29"/>
          <table:table-cell table:style-name="ce66" office:value-type="string">
            <text:p>d</text:p>
          </table:table-cell>
          <table:table-cell table:style-name="ce29" table:formula="of:=[.D7]" office:value-type="float" office:value="8">
            <text:p>8</text:p>
          </table:table-cell>
          <table:table-cell table:style-name="ce29" table:formula="of:=[.I7]^2" office:value-type="float" office:value="64">
            <text:p>64</text:p>
          </table:table-cell>
          <table:table-cell table:style-name="ce39" table:formula="of:=[.D8]" office:value-type="float" office:value="8.9375">
            <text:p>8.938</text:p>
          </table:table-cell>
          <table:table-cell table:style-name="ce108" table:formula="of:=[.J7]/[.K7]" office:value-type="float" office:value="7.16083916083916">
            <text:p>7.161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25">
            <text:p>25</text:p>
          </table:table-cell>
          <table:table-cell table:formula="of:=[.D10]" office:value-type="float" office:value="33">
            <text:p>33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Exp</text:p>
          </table:table-cell>
          <table:table-cell table:style-name="ce192" table:formula="of:=[.F7]*[.B10]/[.F10]" office:value-type="float" office:value="4.0625">
            <text:p>4.063</text:p>
          </table:table-cell>
          <table:table-cell table:style-name="ce45"/>
          <table:table-cell table:style-name="ce192" table:formula="of:=[.F7]*[.D10]/[.F10]" office:value-type="float" office:value="8.9375">
            <text:p>8.938</text:p>
          </table:table-cell>
          <table:table-cell table:style-name="ce29" table:number-columns-repeated="3"/>
          <table:table-cell table:style-name="ce43"/>
          <table:table-cell table:style-name="ce29" table:number-columns-repeated="3"/>
          <table:table-cell table:style-name="ce108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1"/>
          <table:table-cell table:style-name="ce29" table:number-columns-repeated="6"/>
          <table:table-cell table:style-name="ce43"/>
          <table:table-cell table:style-name="ce29" table:number-columns-repeated="3"/>
          <table:table-cell table:style-name="ce108" table:formula="of:=SUM([.L4:.L7])" office:value-type="float" office:value="48.4315684315684">
            <text:p>48.432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*</text:p>
          </table:table-cell>
          <table:table-cell table:style-name="ce29" table:formula="of:=[.B4]+[.B7]" office:value-type="float" office:value="15">
            <text:p>15</text:p>
          </table:table-cell>
          <table:table-cell table:style-name="ce29"/>
          <table:table-cell table:style-name="ce29" table:formula="of:=[.D4]+[.D7]" office:value-type="float" office:value="33">
            <text:p>33</text:p>
          </table:table-cell>
          <table:table-cell table:style-name="ce29"/>
          <table:table-cell table:style-name="ce29" table:formula="of:=[.F4]+[.F7]" office:value-type="float" office:value="48">
            <text:p>48</text:p>
          </table:table-cell>
          <table:table-cell table:style-name="ce29"/>
          <table:table-cell table:style-name="ce43"/>
          <table:table-cell table:style-name="ce29"/>
          <table:table-cell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9]-[.F10]" office:value-type="float" office:value="0.431568431568437">
            <text:p>0.432</text:p>
          </table:table-cell>
          <table:table-cell table:number-columns-repeated="2"/>
          <table:table-cell table:style-name="ce276" office:value-type="string">
            <text:p>λ</text:p>
          </table:table-cell>
          <table:table-cell table:style-name="ce40" table:formula="of:=(SUM([.P4:.P5])+SUM([.P6:.P7])-(MAX([.Q4:.Q5]))-(MAX([.Q6:.Q7])))/(2*[.P8]-(MAX([.Q4:.Q5]))-(MAX([.Q6:.Q7])))" office:value-type="float" office:value="0">
            <text:p>0.000</text:p>
          </table:table-cell>
          <table:table-cell table:number-columns-repeated="1008"/>
        </table:table-row>
        <table:table-row table:style-name="ro1">
          <table:table-cell table:style-name="ce180" office:value-type="string">
            <text:p>r</text:p>
          </table:table-cell>
          <table:table-cell table:style-name="ce30" table:formula="of:=COUNTIF([.A1:.A9];&quot;Obs&quot;)" office:value-type="float" office:value="2">
            <text:p>2</text:p>
          </table:table-cell>
          <table:table-cell table:style-name="ce29" table:number-columns-repeated="5"/>
          <table:table-cell table:style-name="ce43"/>
          <table:table-cell table:style-name="ce29"/>
          <table:table-cell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9" table:number-columns-repeated="6"/>
          <table:table-cell table:style-name="ce43"/>
          <table:table-cell table:style-name="ce29"/>
          <table:table-cell/>
          <table:table-cell table:style-name="ce94" office:value-type="string">
            <text:p>df</text:p>
          </table:table-cell>
          <table:table-cell table:style-name="ce111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9" table:number-columns-repeated="2"/>
          <table:table-cell table:style-name="ce46"/>
          <table:table-cell table:style-name="ce54" table:number-columns-repeated="3"/>
          <table:table-cell table:style-name="ce221" office:value-type="string">
            <text:p>Yate's X<text:span text:style-name="T9">2</text:span> (over)correction for continuity</text:p>
          </table:table-cell>
          <table:table-cell table:style-name="ce242" table:formula="of:=((((ABS([.I4]-[.K4]))-0.5)^2)/[.K4])+((((ABS([.I5]-[.K5]))-0.5)^2)/[.K5])+((((ABS([.I6]-[.K6])-0.5))^2)/[.K6])+((((ABS([.I7]-[.K7]))-0.5)^2)/[.K7])" office:value-type="float" office:value="0.093986013986014">
            <text:p>0.094</text:p>
          </table:table-cell>
          <table:table-cell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11];[.L12])" office:value-type="float" office:value="3.84145882069413">
            <text:p>3.841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9" table:number-columns-repeated="2"/>
          <table:table-cell table:style-name="ce47"/>
          <table:table-cell table:style-name="ce55" table:number-columns-repeated="3"/>
          <table:table-cell table:style-name="ce235" office:value-type="string">
            <text:p>prob (Yates)</text:p>
          </table:table-cell>
          <table:table-cell table:style-name="ce243" table:formula="of:=LEGACY.CHIDIST([.I13];[.L12])" office:value-type="float" office:value="0.759169637054848">
            <text:p>0.759</text:p>
          </table:table-cell>
          <table:table-cell/>
          <table:table-cell table:style-name="ce92" office:value-type="string">
            <text:p>prob</text:p>
          </table:table-cell>
          <table:table-cell table:style-name="ce113" table:formula="of:=LEGACY.CHIDIST([.L10];[.L12])" office:value-type="float" office:value="0.51122034468819">
            <text:p>0.511</text:p>
          </table:table-cell>
          <table:table-cell table:number-columns-repeated="2"/>
          <table:table-cell office:value-type="string">
            <text:p>d</text:p>
          </table:table-cell>
          <table:table-cell table:style-name="ce40" table:formula="of:=([.L10]-[.L12])/([.F10]-1)" office:value-type="float" office:value="-0.0120942886900333">
            <text:p>-0.012</text:p>
          </table:table-cell>
          <table:table-cell table:number-columns-repeated="1008"/>
        </table:table-row>
        <table:table-row table:style-name="ro2">
          <table:table-cell table:style-name="ce11"/>
          <table:table-cell table:style-name="ce29" table:number-columns-repeated="2"/>
          <table:table-cell table:style-name="ce200"/>
          <table:table-cell table:style-name="ce56" table:number-columns-repeated="3"/>
          <table:table-cell table:style-name="ce235" office:value-type="string">
            <text:p>Pirie-Hamden X<text:span text:style-name="T9">2</text:span> correction for continuity)</text:p>
          </table:table-cell>
          <table:table-cell table:style-name="ce243" table:formula="of:=([.F10]*((([.B4]*[.D7])-([.B7]*[.D4]))-0.5)^2)/([.F4]*[.F7]*[.B10]*[.D10])" office:value-type="float" office:value="0.441212121212121">
            <text:p>0.441</text:p>
          </table:table-cell>
          <table:table-cell table:style-name="ce29" table:number-columns-repeated="2"/>
          <table:table-cell table:style-name="ce114"/>
          <table:table-cell table:number-columns-repeated="1012"/>
        </table:table-row>
        <table:table-row table:style-name="ro2">
          <table:table-cell table:style-name="ce181"/>
          <table:table-cell/>
          <table:table-cell table:style-name="ce29"/>
          <table:table-cell table:style-name="ce212"/>
          <table:table-cell table:style-name="ce216" table:number-columns-repeated="3"/>
          <table:table-cell table:style-name="ce236" office:value-type="string">
            <text:p>prob Pirie-Hamden</text:p>
          </table:table-cell>
          <table:table-cell table:style-name="ce244" table:formula="of:=LEGACY.CHIDIST([.I15];[.L12])" office:value-type="float" office:value="0.506537995576033">
            <text:p>0.507</text:p>
          </table:table-cell>
          <table:table-cell/>
          <table:table-cell table:style-name="ce247" office:value-type="string">
            <text:p>Yule's Q</text:p>
          </table:table-cell>
          <table:table-cell table:style-name="ce261" table:formula="of:=([.B4]*[.D7]-[.D4]*[.B7])/([.B4]*[.D7]+[.D4]*[.B7])" office:value-type="float" office:value="-0.219512195121951">
            <text:p>-0.220</text:p>
          </table:table-cell>
          <table:table-cell table:number-columns-repeated="1012"/>
        </table:table-row>
        <table:table-row table:style-name="ro1">
          <table:table-cell table:style-name="ce181"/>
          <table:table-cell/>
          <table:table-cell table:style-name="ce29"/>
          <table:table-cell table:style-name="ce213" table:number-columns-repeated="4"/>
          <table:table-cell table:style-name="ce237"/>
          <table:table-cell table:style-name="ce245"/>
          <table:table-cell/>
          <table:table-cell table:style-name="ce96" office:value-type="string">
            <text:p>k (min r or c)</text:p>
          </table:table-cell>
          <table:table-cell table:style-name="ce116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4"/>
          <table:table-cell table:style-name="ce193"/>
          <table:table-cell table:style-name="ce32" table:number-columns-repeated="5"/>
          <table:table-cell table:style-name="ce71"/>
          <table:table-cell table:style-name="ce246"/>
          <table:table-cell table:style-name="ce251"/>
          <table:table-cell table:style-name="ce97" office:value-type="string">
            <text:p>(effect size measure) Cramér's V </text:p>
          </table:table-cell>
          <table:table-cell table:style-name="ce113" table:formula="of:=SQRT([.L10]/([.F10]*([.L17]-1)))" office:value-type="float" office:value="0.0948209311861526">
            <text:p>0.095</text:p>
          </table:table-cell>
          <table:table-cell table:style-name="ce33" table:number-columns-repeated="1010"/>
          <table:table-cell table:number-columns-repeated="2"/>
        </table:table-row>
        <table:table-row table:style-name="ro2">
          <table:table-cell table:style-name="ce14"/>
          <table:table-cell table:style-name="ce193"/>
          <table:table-cell table:style-name="ce32" table:number-columns-repeated="5"/>
          <table:table-cell table:style-name="ce71"/>
          <table:table-cell table:style-name="ce247"/>
          <table:table-cell table:style-name="ce252"/>
          <table:table-cell table:style-name="ce98" office:value-type="string">
            <text:p>(effect size measure) φc or w</text:p>
          </table:table-cell>
          <table:table-cell table:style-name="ce262" table:formula="of:=SQRT([.L10]/[.F10])" office:value-type="float" office:value="0.0948209311861526">
            <text:p>0.095</text:p>
          </table:table-cell>
          <table:table-cell table:style-name="ce33" table:number-columns-repeated="1010"/>
          <table:table-cell table:number-columns-repeated="2"/>
        </table:table-row>
        <table:table-row table:style-name="ro1">
          <table:table-cell table:style-name="ce14"/>
          <table:table-cell table:style-name="ce32" table:number-columns-repeated="6"/>
          <table:table-cell table:style-name="ce71"/>
          <table:table-cell table:style-name="ce247"/>
          <table:table-cell table:style-name="ce252"/>
          <table:table-cell table:style-name="ce98" office:value-type="string">
            <text:p><text:s/>(effect size measure) Pearson's C</text:p>
          </table:table-cell>
          <table:table-cell table:style-name="ce263" table:formula="of:=SQRT([.L10]/([.L10]+[.F10]))" office:value-type="float" office:value="0.0943975163291334">
            <text:p>0.094</text:p>
          </table:table-cell>
          <table:table-cell table:style-name="ce33" table:number-columns-repeated="1010"/>
          <table:table-cell table:number-columns-repeated="2"/>
        </table:table-row>
        <table:table-row table:style-name="ro2">
          <table:table-cell table:style-name="ce14"/>
          <table:table-cell table:style-name="ce32" table:number-columns-repeated="6"/>
          <table:table-cell table:style-name="ce71"/>
          <table:table-cell table:style-name="ce247"/>
          <table:table-cell table:style-name="ce252"/>
          <table:table-cell table:style-name="ce71" office:value-type="string">
            <text:p>Noncentrality (λ)</text:p>
          </table:table-cell>
          <table:table-cell table:style-name="ce119" table:formula="of:=[.K45]" office:value-type="float" office:value="0.431568431568431">
            <text:p>0.432</text:p>
          </table:table-cell>
          <table:table-cell table:style-name="ce33" table:number-columns-repeated="1010"/>
          <table:table-cell table:number-columns-repeated="2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32" table:number-columns-repeated="3"/>
          <table:table-cell table:style-name="ce59" table:formula="of:=(1-[.L24])/([.L14])" office:value-type="float" office:value="1.75666506544212">
            <text:p>1.757</text:p>
          </table:table-cell>
          <table:table-cell table:style-name="ce32"/>
          <table:table-cell table:style-name="ce71"/>
          <table:table-cell table:style-name="ce247"/>
          <table:table-cell table:style-name="ce252"/>
          <table:table-cell table:style-name="ce71"/>
          <table:table-cell table:style-name="ce119"/>
          <table:table-cell table:style-name="ce33" table:number-columns-repeated="1010"/>
          <table:table-cell table:number-columns-repeated="2"/>
        </table:table-row>
        <table:table-row table:style-name="ro2">
          <table:table-cell table:style-name="ce14"/>
          <table:table-cell table:style-name="ce32" table:number-columns-repeated="6"/>
          <table:table-cell table:style-name="ce71"/>
          <table:table-cell table:style-name="ce247"/>
          <table:table-cell table:style-name="ce252"/>
          <table:table-cell table:style-name="ce96" office:value-type="string">
            <text:p>Estimated power (1-β)</text:p>
          </table:table-cell>
          <table:table-cell table:style-name="ce120" table:formula="of:=LEGACY.NORMSDIST(SQRT(([.F10]*[.L19]^2))-SQRT((LEGACY.CHIINV([.L11];[.L12])-([.L12]-1))))" office:value-type="float" office:value="0.0962830616462206">
            <text:p>0.096</text:p>
          </table:table-cell>
          <table:table-cell table:style-name="ce33"/>
          <table:table-cell table:style-name="ce273" table:formula="of:=LEGACY.NORMSDIST(SQRT((([.F10]-[.L12])*[.L18]^2))-SQRT((LEGACY.CHIINV([.L11];[.L12])-([.L12]-1))))" office:value-type="float" office:value="0.0951140839196208">
            <text:p>0.095114</text:p>
          </table:table-cell>
          <table:table-cell table:style-name="ce33" office:value-type="string">
            <text:p>experiments</text:p>
          </table:table-cell>
          <table:table-cell table:style-name="ce33" table:number-columns-repeated="2"/>
          <table:table-cell/>
          <table:table-cell table:style-name="ce33" table:number-columns-repeated="1004"/>
          <table:table-cell table:number-columns-repeated="2"/>
        </table:table-row>
        <table:table-row table:style-name="ro2">
          <table:table-cell table:style-name="ce14"/>
          <table:table-cell table:style-name="ce32" table:number-columns-repeated="6"/>
          <table:table-cell table:style-name="ce71"/>
          <table:table-cell table:style-name="ce248"/>
          <table:table-cell table:style-name="ce253"/>
          <table:table-cell table:style-name="ce255" office:value-type="string">
            <text:p>Corrected Power (Rodrigue)</text:p>
          </table:table-cell>
          <table:table-cell table:style-name="ce264" table:formula="of:=0.01989+0.780569*[.L23]+0.89369*[.L23]^2-1.67479*[.L23]^3+1.46005*[.L23]^4-0.479457*[.L23]^5" office:value-type="float" office:value="0.101957079742977">
            <text:p>0.102</text:p>
          </table:table-cell>
          <table:table-cell table:style-name="ce33"/>
          <table:table-cell table:style-name="ce273" office:value-type="float" office:value="0.9995752">
            <text:p>0.999575</text:p>
          </table:table-cell>
          <table:table-cell table:style-name="ce33" office:value-type="string">
            <text:p>G*Power</text:p>
          </table:table-cell>
          <table:table-cell table:style-name="ce33" table:number-columns-repeated="2"/>
          <table:table-cell/>
          <table:table-cell table:style-name="ce33" table:number-columns-repeated="1004"/>
          <table:table-cell table:number-columns-repeated="2"/>
        </table:table-row>
        <table:table-row table:style-name="ro2">
          <table:table-cell table:style-name="ce181"/>
          <table:table-cell/>
          <table:table-cell table:style-name="ce32" table:number-columns-repeated="4"/>
          <table:table-cell table:style-name="ce33"/>
          <table:table-cell table:style-name="ce238"/>
          <table:table-cell table:style-name="ce249" office:value-type="string">
            <text:p>alternative calculation</text:p>
          </table:table-cell>
          <table:table-cell table:style-name="ce249"/>
          <table:table-cell table:style-name="ce256" office:value-type="string">
            <text:p>X<text:span text:style-name="T9">2</text:span></text:p>
          </table:table-cell>
          <table:table-cell table:style-name="ce265" table:formula="of:=([.F10]*(([.B4]*[.D7])-([.D4]*[.B7]))^2)/(([.B4]+[.D4])*([.B7]+[.D7])*([.B4]+[.B7])*([.D4]+[.D7]))" office:value-type="float" office:value="0.431568431568432">
            <text:p>0.432</text:p>
          </table:table-cell>
          <table:table-cell table:style-name="ce33"/>
          <table:table-cell table:style-name="ce274" table:formula="of:=[.N23]-[.N24]" office:value-type="float" office:value="-0.904461116080379">
            <text:p>-0.904461</text:p>
          </table:table-cell>
          <table:table-cell office:value-type="string">
            <text:p>Exp – GP</text:p>
          </table:table-cell>
          <table:table-cell table:style-name="ce33" table:number-columns-repeated="2"/>
          <table:table-cell/>
          <table:table-cell table:style-name="ce33" table:number-columns-repeated="1004"/>
          <table:table-cell table:number-columns-repeated="2"/>
        </table:table-row>
        <table:table-row table:style-name="ro2">
          <table:table-cell table:style-name="ce181"/>
          <table:table-cell/>
          <table:table-cell table:style-name="ce32"/>
          <table:table-cell table:style-name="ce51" table:number-columns-repeated="2"/>
          <table:table-cell table:style-name="ce217" office:value-type="string">
            <text:p>Fisher's Exact Test </text:p>
          </table:table-cell>
          <table:table-cell table:style-name="ce64" table:number-columns-repeated="2"/>
          <table:table-cell table:style-name="ce250" table:number-columns-repeated="2"/>
          <table:table-cell table:style-name="ce257" office:value-type="string">
            <text:p>(alternative calculation of probability for N <text:span text:style-name="T5">&lt;</text:span> 100)</text:p>
          </table:table-cell>
          <table:table-cell table:style-name="ce266" table:formula="of:=(FACT([.B4]+[.D4])*FACT([.B7]+[.D7])*FACT([.B4]+[.B7])*FACT([.D4]+[.D7]))/(FACT([.F10])*FACT([.B4])*FACT([.D4])*FACT([.B7])*FACT([.D7]))" office:value-type="float" office:value="0.21611205523371">
            <text:p>0.216</text:p>
          </table:table-cell>
          <table:table-cell table:style-name="ce33"/>
          <table:table-cell table:style-name="ce274" table:formula="of:=[.L23]-[.N24]" office:value-type="float" office:value="-0.903292138353779">
            <text:p>-0.903292</text:p>
          </table:table-cell>
          <table:table-cell office:value-type="string">
            <text:p>Orig – GP</text:p>
          </table:table-cell>
          <table:table-cell table:style-name="ce33" table:number-columns-repeated="1007"/>
          <table:table-cell table:number-columns-repeated="2"/>
        </table:table-row>
        <table:table-row table:style-name="ro1">
          <table:table-cell table:style-name="ce186"/>
          <table:table-cell table:style-name="ce33"/>
          <table:table-cell table:style-name="ce32" table:number-columns-repeated="3"/>
          <table:table-cell table:style-name="ce218"/>
          <table:table-cell table:style-name="ce33" table:number-columns-repeated="4"/>
          <table:table-cell table:style-name="ce238"/>
          <table:table-cell table:style-name="ce267"/>
          <table:table-cell table:style-name="ce33"/>
          <table:table-cell table:style-name="ce273"/>
          <table:table-cell table:style-name="ce33" table:number-columns-repeated="1010"/>
        </table:table-row>
        <table:table-row table:style-name="ro8">
          <table:table-cell table:style-name="ce187"/>
          <table:table-cell table:style-name="ce194" table:number-columns-repeated="6"/>
          <table:table-cell table:style-name="ce239"/>
          <table:table-cell table:style-name="ce194" table:number-columns-repeated="2"/>
          <table:table-cell table:style-name="ce258"/>
          <table:table-cell table:style-name="ce268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274" table:formula="of:=[.L24]-[.N24]" office:value-type="float" office:value="-0.897618120257022">
            <text:p>-0.897618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8">
          <table:table-cell table:style-name="ce188"/>
          <table:table-cell table:style-name="ce195" table:number-columns-repeated="6"/>
          <table:table-cell table:style-name="ce240"/>
          <table:table-cell table:style-name="ce195" table:number-columns-repeated="3"/>
          <table:table-cell table:style-name="ce269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8">
          <table:table-cell table:style-name="ce189"/>
          <table:table-cell table:style-name="ce197" table:number-columns-repeated="6"/>
          <table:table-cell table:style-name="ce241"/>
          <table:table-cell table:style-name="ce197" table:number-columns-repeated="3"/>
          <table:table-cell table:style-name="ce270" office:value-type="string">
            <text:p>in order to make sure that the prob-values for X<text:span text:style-name="T18">2</text:span> and for FET refer to the same thing.</text:p>
          </table:table-cell>
          <table:table-cell table:number-columns-repeated="1012"/>
        </table:table-row>
        <table:table-row table:style-name="ro8" table:visibility="collapse">
          <table:table-cell table:style-name="ce14"/>
          <table:table-cell table:style-name="ce32" table:number-columns-repeated="6"/>
          <table:table-cell table:style-name="ce71"/>
          <table:table-cell table:style-name="ce247"/>
          <table:table-cell table:style-name="ce252"/>
          <table:table-cell table:style-name="ce71" office:value-type="string">
            <text:p>Nisen/Schwertman approximation for N algebraically altered to extract (1-β)</text:p>
          </table:table-cell>
          <table:table-cell table:style-name="ce271" table:formula="of:=LEGACY.NORMSDIST(SQRT(([.F10]*[.L18]^2)/(1*(1-0.5)+1*(1-0.5)))-SQRT((LEGACY.CHIINV([.L11];[.L12])-([.L12]-1))))" office:value-type="float" office:value="0.0962830616462206">
            <text:p>0.096</text:p>
          </table:table-cell>
          <table:table-cell table:style-name="ce33" table:number-columns-repeated="1010"/>
          <table:table-cell table:number-columns-repeated="2"/>
        </table:table-row>
        <table:table-row table:style-name="ro8" table:visibility="collapse">
          <table:table-cell table:number-columns-repeated="2"/>
          <table:table-cell table:style-name="ce32"/>
          <table:table-cell table:style-name="ce213" table:number-columns-repeated="4"/>
          <table:table-cell table:style-name="ce237"/>
          <table:table-cell table:style-name="ce245"/>
          <table:table-cell table:style-name="ce33"/>
          <table:table-cell table:style-name="ce259" office:value-type="string">
            <text:p>φ</text:p>
          </table:table-cell>
          <table:table-cell table:style-name="ce272" table:formula="of:=SQRT([.L10]/[.F10])" office:value-type="float" office:value="0.0948209311861526">
            <text:p>0.095</text:p>
          </table:table-cell>
          <table:table-cell table:style-name="ce33" table:number-columns-repeated="1010"/>
          <table:table-cell table:number-columns-repeated="2"/>
        </table:table-row>
        <table:table-row table:style-name="ro8" table:visibility="collapse" table:number-rows-repeated="2">
          <table:table-cell table:number-columns-repeated="2"/>
          <table:table-cell table:style-name="ce32"/>
          <table:table-cell table:style-name="ce213" table:number-columns-repeated="4"/>
          <table:table-cell table:style-name="ce237"/>
          <table:table-cell table:style-name="ce245"/>
          <table:table-cell table:style-name="ce33"/>
          <table:table-cell table:style-name="ce259"/>
          <table:table-cell table:style-name="ce272"/>
          <table:table-cell table:style-name="ce33" table:number-columns-repeated="1010"/>
          <table:table-cell table:number-columns-repeated="2"/>
        </table:table-row>
        <table:table-row table:style-name="ro8" table:visibility="collapse">
          <table:table-cell table:style-name="ce190" office:value-type="string">
            <text:p>Effect size (d)</text:p>
          </table:table-cell>
          <table:table-cell table:style-name="ce198" table:formula="of:=2*SQRT([.L10]/([.F10]-[.L10]))" office:value-type="float" office:value="0.190500190500287">
            <text:p>0.191</text:p>
          </table:table-cell>
          <table:table-cell/>
          <table:table-cell table:style-name="ce214" table:formula="of:=SQRT((4*([.L10]))/([.F10]-[.L10]))" office:value-type="float" office:value="0.190500190500287">
            <text:p>0.191</text:p>
          </table:table-cell>
          <table:table-cell table:number-columns-repeated="5"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4"/>
        </table:table-row>
        <table:table-row table:style-name="ro8" table:visibility="collapse">
          <table:table-cell table:style-name="ce190" office:value-type="string">
            <text:p>Noncentrality (λ)</text:p>
          </table:table-cell>
          <table:table-cell table:style-name="ce199"/>
          <table:table-cell/>
          <table:table-cell table:style-name="ce214" table:formula="of:=[.D35]^2*[.$F$10]" office:value-type="float" office:value="1.74193548387099">
            <text:p>1.742</text:p>
          </table:table-cell>
          <table:table-cell table:number-columns-repeated="4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14"/>
        </table:table-row>
        <table:table-row table:style-name="ro8" table:visibility="collapse">
          <table:table-cell table:style-name="ce191" office:value-type="string">
            <text:p>odds ratio</text:p>
          </table:table-cell>
          <table:table-cell table:style-name="ce39" table:formula="of:=([.B4]/[.D7])/([.B7]/[.D4])" office:value-type="float" office:value="6.25">
            <text:p>6.250</text:p>
          </table:table-cell>
          <table:table-cell/>
          <table:table-cell table:style-name="ce215"/>
          <table:table-cell table:number-columns-repeated="3"/>
          <table:table-cell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3"/>
        </table:table-row>
        <table:table-row table:style-name="ro8" table:visibility="collapse">
          <table:table-cell table:style-name="ce190" office:value-type="string">
            <text:p>(a/d)/(b/c)</text:p>
          </table:table-cell>
          <table:table-cell table:style-name="ce199"/>
          <table:table-cell/>
          <table:table-cell table:style-name="ce215"/>
          <table:table-cell table:number-columns-repeated="3"/>
          <table:table-cell office:value-type="string">
            <text:p>a</text:p>
          </table:table-cell>
          <table:table-cell table:style-name="ce40" table:formula="of:=[.B5]/[.F$10]" office:value-type="float" office:value="0.227864583333333">
            <text:p>0.228</text:p>
          </table:table-cell>
          <table:table-cell table:style-name="ce40" table:formula="of:=[.B4]/[.F$10]" office:value-type="float" office:value="0.208333333333333">
            <text:p>0.208</text:p>
          </table:table-cell>
          <table:table-cell table:style-name="ce40" table:formula="of:=(([.J38]-[.I38])^2)/[.I38]" office:value-type="float" office:value="0.00167410714285714">
            <text:p>0.002</text:p>
          </table:table-cell>
          <table:table-cell table:number-columns-repeated="1013"/>
        </table:table-row>
        <table:table-row table:style-name="ro8" table:visibility="collapse">
          <table:table-cell table:number-columns-repeated="3"/>
          <table:table-cell table:style-name="ce215"/>
          <table:table-cell table:number-columns-repeated="3"/>
          <table:table-cell office:value-type="string">
            <text:p>b</text:p>
          </table:table-cell>
          <table:table-cell table:style-name="ce40" table:formula="of:=[.D5]/[.F$10]" office:value-type="float" office:value="0.501302083333333">
            <text:p>0.501</text:p>
          </table:table-cell>
          <table:table-cell table:style-name="ce40" table:formula="of:=[.D4]/[.F$10]" office:value-type="float" office:value="0.520833333333333">
            <text:p>0.521</text:p>
          </table:table-cell>
          <table:table-cell table:style-name="ce40" table:formula="of:=(([.J39]-[.I39])^2)/[.I39]" office:value-type="float" office:value="0.000760957792207792">
            <text:p>0.001</text:p>
          </table:table-cell>
          <table:table-cell table:number-columns-repeated="1013"/>
        </table:table-row>
        <table:table-row table:style-name="ro8" table:visibility="collapse">
          <table:table-cell office:value-type="string">
            <text:p>F(df, ∞) = X<text:span text:style-name="T9">2</text:span>/df</text:p>
          </table:table-cell>
          <table:table-cell table:style-name="ce40" table:formula="of:=[.L10]/[.L12]" office:value-type="float" office:value="0.431568431568437">
            <text:p>0.432</text:p>
          </table:table-cell>
          <table:table-cell table:number-columns-repeated="5"/>
          <table:table-cell office:value-type="string">
            <text:p>c</text:p>
          </table:table-cell>
          <table:table-cell table:style-name="ce40" table:formula="of:=[.B8]/[.F$10]" office:value-type="float" office:value="0.0846354166666667">
            <text:p>0.085</text:p>
          </table:table-cell>
          <table:table-cell table:style-name="ce40" table:formula="of:=[.B7]/[.F$10]" office:value-type="float" office:value="0.104166666666667">
            <text:p>0.104</text:p>
          </table:table-cell>
          <table:table-cell table:style-name="ce40" table:formula="of:=(([.J40]-[.I40])^2)/[.I40]" office:value-type="float" office:value="0.00450721153846154">
            <text:p>0.005</text:p>
          </table:table-cell>
          <table:table-cell table:number-columns-repeated="1013"/>
        </table:table-row>
        <table:table-row table:style-name="ro8" table:visibility="collapse">
          <table:table-cell office:value-type="string">
            <text:p>F<text:span text:style-name="T8">crit</text:span> (df,∞)</text:p>
          </table:table-cell>
          <table:table-cell table:style-name="ce40" table:formula="of:=LEGACY.FINV([.L11];[.L12];10000)" office:value-type="float" office:value="3.84238890086726">
            <text:p>3.842</text:p>
          </table:table-cell>
          <table:table-cell table:number-columns-repeated="5"/>
          <table:table-cell office:value-type="string">
            <text:p>d</text:p>
          </table:table-cell>
          <table:table-cell table:style-name="ce40" table:formula="of:=[.D8]/[.F$10]" office:value-type="float" office:value="0.186197916666667">
            <text:p>0.186</text:p>
          </table:table-cell>
          <table:table-cell table:style-name="ce40" table:formula="of:=[.D7]/[.F$10]" office:value-type="float" office:value="0.166666666666667">
            <text:p>0.167</text:p>
          </table:table-cell>
          <table:table-cell table:style-name="ce40" table:formula="of:=(([.J41]-[.I41])^2)/[.I41]" office:value-type="float" office:value="0.00204873251748252">
            <text:p>0.002</text:p>
          </table:table-cell>
          <table:table-cell table:number-columns-repeated="1013"/>
        </table:table-row>
        <table:table-row table:style-name="ro8" table:visibility="collapse">
          <table:table-cell office:value-type="string">
            <text:p>F<text:span text:style-name="T8">prob</text:span> (df,∞)</text:p>
          </table:table-cell>
          <table:table-cell table:style-name="ce40" table:formula="of:=LEGACY.FDIST([.L10];[.L12];10000)" office:value-type="float" office:value="0.511235462720487">
            <text:p>0.511</text:p>
          </table:table-cell>
          <table:table-cell table:number-columns-repeated="1022"/>
        </table:table-row>
        <table:table-row table:style-name="ro8" table:visibility="collapse">
          <table:table-cell/>
          <table:table-cell table:style-name="ce40"/>
          <table:table-cell table:number-columns-repeated="6"/>
          <table:table-cell table:style-name="ce40" table:formula="of:=SUM([.I38:.I41])" office:value-type="float" office:value="1">
            <text:p>1.000</text:p>
          </table:table-cell>
          <table:table-cell table:style-name="ce40" table:formula="of:=SUM([.J38:.J41])" office:value-type="float" office:value="1">
            <text:p>1.000</text:p>
          </table:table-cell>
          <table:table-cell table:style-name="ce40" table:formula="of:=SUM([.K38:.K41])" office:value-type="float" office:value="0.00899100899100899">
            <text:p>0.009</text:p>
          </table:table-cell>
          <table:table-cell table:number-columns-repeated="1013"/>
        </table:table-row>
        <table:table-row table:style-name="ro8" table:visibility="collapse">
          <table:table-cell table:number-columns-repeated="7"/>
          <table:table-cell office:value-type="string">
            <text:p>G*Power &amp; Cohen's</text:p>
          </table:table-cell>
          <table:table-cell/>
          <table:table-cell table:style-name="ce3" office:value-type="string">
            <text:p>w (effect size)</text:p>
          </table:table-cell>
          <table:table-cell table:style-name="ce40" table:formula="of:=SQRT([.K43]/([.L17]-1))" office:value-type="float" office:value="0.0948209311861521">
            <text:p>0.095</text:p>
          </table:table-cell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254" office:value-type="string">
            <text:p>Noncentrality (λ)</text:p>
          </table:table-cell>
          <table:table-cell table:style-name="ce214" table:formula="of:=[.K43]*[.$F$10]/([.L17]-1)" office:value-type="float" office:value="0.431568431568431">
            <text:p>0.432</text:p>
          </table:table-cell>
          <table:table-cell table:number-columns-repeated="1013"/>
        </table:table-row>
        <table:table-row table:style-name="ro8" table:visibility="collapse">
          <table:table-cell table:number-columns-repeated="7"/>
          <table:table-cell table:style-name="Default"/>
          <table:table-cell/>
          <table:table-cell table:style-name="ce3" office:value-type="string">
            <text:p>Pearson's C is another measure of effect size</text:p>
          </table:table-cell>
          <table:table-cell table:number-columns-repeated="1014"/>
        </table:table-row>
        <table:table-row table:style-name="ro8" table:visibility="collapse">
          <table:table-cell table:number-columns-repeated="9"/>
          <table:table-cell table:style-name="ce3" office:value-type="string">
            <text:p>Contingency co-efficient (Pearson's C)</text:p>
          </table:table-cell>
          <table:table-cell table:style-name="ce260" table:formula="of:=SQRT([.L10]/([.L10]+[.F10]))" office:value-type="float" office:value="0.0943975163291334">
            <text:p>0.09440</text:p>
          </table:table-cell>
          <table:table-cell table:style-name="ce40"/>
          <table:table-cell table:number-columns-repeated="1012"/>
        </table:table-row>
        <table:table-row table:style-name="ro8" table:visibility="collapse">
          <table:table-cell table:number-columns-repeated="9"/>
          <table:table-cell table:style-name="ce3" office:value-type="string">
            <text:p>Contingency co-efficient (Pearson's C)</text:p>
          </table:table-cell>
          <table:table-cell table:style-name="ce260" table:formula="of:=SQRT(([.K44]^2)/(([.K44]^2)+1))" office:value-type="float" office:value="0.0943975163291329">
            <text:p>0.09440</text:p>
          </table:table-cell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3" office:value-type="string">
            <text:p>Maximum C</text:p>
          </table:table-cell>
          <table:table-cell table:style-name="ce40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3" office:value-type="string">
            <text:p>small C=0.1; medium C=0.25; large C=0.40 (hard to interpret)</text:p>
          </table:table-cell>
          <table:table-cell table:style-name="ce40"/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3" office:value-type="string">
            <text:p>Cadj =C/C<text:span text:style-name="T8">max</text:span>, to force it into -1 to +1 format</text:p>
          </table:table-cell>
          <table:table-cell table:style-name="ce40" table:formula="of:=[.L20]/[.K49]" office:value-type="float" office:value="0.133498247846996">
            <text:p>0.133</text:p>
          </table:table-cell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3" office:value-type="string">
            <text:p>w (using C to calculate it)</text:p>
          </table:table-cell>
          <table:table-cell table:style-name="ce40" table:formula="of:==SQRT([.L20]^2/(1-[.L20]^2))" office:value-type="float" office:value="0.0948209311861526">
            <text:p>0.095</text:p>
          </table:table-cell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3" office:value-type="string">
            <text:p>w (using C<text:span text:style-name="T8">ad</text:span>j)</text:p>
          </table:table-cell>
          <table:table-cell table:style-name="ce40" table:formula="of:=SQRT([.K51]^2/(1-[.K51]^2))" office:value-type="float" office:value="0.134703976520082">
            <text:p>0.135</text:p>
          </table:table-cell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3" office:value-type="string">
            <text:p>k (smaller number: r or c)</text:p>
          </table:table-cell>
          <table:table-cell table:style-name="ce105" office:value-type="float" office:value="2">
            <text:p>2</text:p>
          </table:table-cell>
          <table:table-cell table:number-columns-repeated="1013"/>
        </table:table-row>
        <table:table-row table:style-name="ro8" table:visibility="collapse">
          <table:table-cell table:number-columns-repeated="9"/>
          <table:table-cell table:style-name="ce3" office:value-type="string">
            <text:p>w (using Cramér's phi, or φ<text:span text:style-name="T8">c</text:span>)</text:p>
          </table:table-cell>
          <table:table-cell table:style-name="ce40" table:formula="of:=[.L18]*SQRT([.K54]-1)" office:value-type="float" office:value="0.0948209311861526">
            <text:p>0.095</text:p>
          </table:table-cell>
          <table:table-cell table:number-columns-repeated="1013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office:value-type="string">
            <text:p>power = 1- integral p(X|v, λ) dx)|<text:span text:style-name="T8">f(α)</text:span>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>
          <table:table-cell table:number-columns-repeated="11"/>
          <table:table-cell table:style-name="ce40"/>
          <table:table-cell table:number-columns-repeated="1012"/>
        </table:table-row>
        <table:table-row table:style-name="ro8" table:number-rows-repeated="6547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X2 2x3" table:style-name="ta1">
        <office:forms form:automatic-focus="false" form:apply-design-mode="false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2" table:default-cell-style-name="ce3"/>
        <table:table-column table:style-name="co12" table:default-cell-style-name="ce29"/>
        <table:table-column table:style-name="co1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visibility="collapse" table:number-columns-repeated="3" table:default-cell-style-name="Default"/>
        <table:table-column table:style-name="co30" table:default-cell-style-name="Default"/>
        <table:table-column table:style-name="co1" table:number-columns-repeated="1001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06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06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/>
          <table:table-cell table:style-name="ce29" table:number-columns-repeated="2"/>
          <table:table-cell table:style-name="ce108"/>
          <table:table-cell table:number-columns-repeated="1006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1446">
            <text:p>1446</text:p>
          </table:table-cell>
          <table:table-cell table:style-name="ce43"/>
          <table:table-cell table:style-name="ce24" office:value-type="float" office:value="1029">
            <text:p>1029</text:p>
          </table:table-cell>
          <table:table-cell table:style-name="ce29"/>
          <table:table-cell table:style-name="ce29" table:formula="of:=[.B4]+[.D4]" office:value-type="float" office:value="2475">
            <text:p>2475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1446">
            <text:p>1446</text:p>
          </table:table-cell>
          <table:table-cell table:style-name="ce29" table:formula="of:=[.I4]^2" office:value-type="float" office:value="2090916">
            <text:p>2090916</text:p>
          </table:table-cell>
          <table:table-cell table:style-name="ce39" table:formula="of:=[.B5]" office:value-type="float" office:value="1433.34244649274">
            <text:p>1433.342</text:p>
          </table:table-cell>
          <table:table-cell table:style-name="ce108" table:formula="of:=[.J4]/[.K4]" office:value-type="float" office:value="1458.76932976923">
            <text:p>1458.769</text:p>
          </table:table-cell>
          <table:table-cell table:number-columns-repeated="1006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4]*[.B$13]/[.$F$13]" office:value-type="float" office:value="1433.34244649274">
            <text:p>1433.342</text:p>
          </table:table-cell>
          <table:table-cell table:style-name="ce44"/>
          <table:table-cell table:style-name="ce25" table:formula="of:=[.$F4]*[.D$13]/[.$F$13]" office:value-type="float" office:value="1041.65755350726">
            <text:p>1041.658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formula="of:=[.D4]" office:value-type="float" office:value="1029">
            <text:p>1029</text:p>
          </table:table-cell>
          <table:table-cell table:style-name="ce29" table:formula="of:=[.I5]^2" office:value-type="float" office:value="1058841">
            <text:p>1058841</text:p>
          </table:table-cell>
          <table:table-cell table:style-name="ce39" table:formula="of:=[.D5]" office:value-type="float" office:value="1041.65755350726">
            <text:p>1041.658</text:p>
          </table:table-cell>
          <table:table-cell table:style-name="ce108" table:formula="of:=[.J5]/[.K5]" office:value-type="float" office:value="1016.49625295269">
            <text:p>1016.496</text:p>
          </table:table-cell>
          <table:table-cell table:number-columns-repeated="1006"/>
        </table:table-row>
        <table:table-row table:style-name="ro1">
          <table:table-cell table:style-name="ce135"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formula="of:=[.B7]" office:value-type="float" office:value="1578">
            <text:p>1578</text:p>
          </table:table-cell>
          <table:table-cell table:style-name="ce29" table:formula="of:=[.I6]^2" office:value-type="float" office:value="2490084">
            <text:p>2490084</text:p>
          </table:table-cell>
          <table:table-cell table:style-name="ce39" table:formula="of:=[.B8]" office:value-type="float" office:value="1496.46742696454">
            <text:p>1496.467</text:p>
          </table:table-cell>
          <table:table-cell table:style-name="ce108" table:formula="of:=[.J6]/[.K6]" office:value-type="float" office:value="1663.97474153576">
            <text:p>1663.975</text:p>
          </table:table-cell>
          <table:table-cell table:number-columns-repeated="1006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578">
            <text:p>1578</text:p>
          </table:table-cell>
          <table:table-cell table:style-name="ce29"/>
          <table:table-cell table:style-name="ce27" office:value-type="float" office:value="1006">
            <text:p>1006</text:p>
          </table:table-cell>
          <table:table-cell table:style-name="ce29"/>
          <table:table-cell table:style-name="ce29" table:formula="of:=[.B7]+[.D7]" office:value-type="float" office:value="2584">
            <text:p>2584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D7]" office:value-type="float" office:value="1006">
            <text:p>1006</text:p>
          </table:table-cell>
          <table:table-cell table:style-name="ce29" table:formula="of:=[.I7]^2" office:value-type="float" office:value="1012036">
            <text:p>1012036</text:p>
          </table:table-cell>
          <table:table-cell table:style-name="ce39" table:formula="of:=[.D8]" office:value-type="float" office:value="1087.53257303546">
            <text:p>1087.533</text:p>
          </table:table-cell>
          <table:table-cell table:style-name="ce108" table:formula="of:=[.J7]/[.K7]" office:value-type="float" office:value="930.579943160009">
            <text:p>930.580</text:p>
          </table:table-cell>
          <table:table-cell table:number-columns-repeated="1006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7]*[.B$13]/[.$F$13]" office:value-type="float" office:value="1496.46742696454">
            <text:p>1496.467</text:p>
          </table:table-cell>
          <table:table-cell table:style-name="ce45"/>
          <table:table-cell table:style-name="ce25" table:formula="of:=[.$F7]*[.D$13]/[.$F$13]" office:value-type="float" office:value="1087.53257303546">
            <text:p>1087.533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formula="of:=[.B10]" office:value-type="float" office:value="683">
            <text:p>683</text:p>
          </table:table-cell>
          <table:table-cell table:style-name="ce29" table:formula="of:=[.I8]^2" office:value-type="float" office:value="466489">
            <text:p>466489</text:p>
          </table:table-cell>
          <table:table-cell table:style-name="ce39" table:formula="of:=[.B11]" office:value-type="float" office:value="777.190126542728">
            <text:p>777.190</text:p>
          </table:table-cell>
          <table:table-cell table:style-name="ce108" table:formula="of:=[.J8]/[.K8]" office:value-type="float" office:value="600.22507243516">
            <text:p>600.225</text:p>
          </table:table-cell>
          <table:table-cell table:number-columns-repeated="1006"/>
        </table:table-row>
        <table:table-row table:style-name="ro1">
          <table:table-cell table:style-name="ce135"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formula="of:=[.D10]" office:value-type="float" office:value="659">
            <text:p>659</text:p>
          </table:table-cell>
          <table:table-cell table:style-name="ce29" table:formula="of:=[.I9]^2" office:value-type="float" office:value="434281">
            <text:p>434281</text:p>
          </table:table-cell>
          <table:table-cell table:style-name="ce39" table:formula="of:=[.D11]" office:value-type="float" office:value="564.809873457272">
            <text:p>564.810</text:p>
          </table:table-cell>
          <table:table-cell table:style-name="ce108" table:formula="of:=[.J9]/[.K9]" office:value-type="float" office:value="768.897677623288">
            <text:p>768.898</text:p>
          </table:table-cell>
          <table:table-cell table:number-columns-repeated="1006"/>
        </table:table-row>
        <table:table-row table:style-name="ro1">
          <table:table-cell table:style-name="ce135" office:value-type="string">
            <text:p>Obs</text:p>
          </table:table-cell>
          <table:table-cell table:style-name="ce27" table:formula="of:=330+353" office:value-type="float" office:value="683">
            <text:p>683</text:p>
          </table:table-cell>
          <table:table-cell table:style-name="ce45"/>
          <table:table-cell table:style-name="ce27" table:formula="of:=404+255" office:value-type="float" office:value="659">
            <text:p>659</text:p>
          </table:table-cell>
          <table:table-cell table:style-name="ce29"/>
          <table:table-cell table:style-name="ce29" table:formula="of:=[.B10]+[.D10]" office:value-type="float" office:value="1342">
            <text:p>1342</text:p>
          </table:table-cell>
          <table:table-cell table:style-name="ce29"/>
          <table:table-cell table:style-name="ce43"/>
          <table:table-cell/>
          <table:table-cell table:style-name="ce29" table:number-columns-repeated="2"/>
          <table:table-cell table:style-name="ce108"/>
          <table:table-cell table:number-columns-repeated="1006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0]*[.B$13]/[.$F$13]" office:value-type="float" office:value="777.190126542728">
            <text:p>777.190</text:p>
          </table:table-cell>
          <table:table-cell table:style-name="ce45"/>
          <table:table-cell table:style-name="ce25" table:formula="of:=[.$F10]*[.D$13]/[.$F$13]" office:value-type="float" office:value="564.809873457272">
            <text:p>564.810</text:p>
          </table:table-cell>
          <table:table-cell table:style-name="ce29" table:number-columns-repeated="3"/>
          <table:table-cell table:style-name="ce43"/>
          <table:table-cell/>
          <table:table-cell table:style-name="ce29" table:number-columns-repeated="2"/>
          <table:table-cell table:style-name="ce108"/>
          <table:table-cell table:number-columns-repeated="1006"/>
        </table:table-row>
        <table:table-row table:style-name="ro1">
          <table:table-cell table:style-name="ce135"/>
          <table:table-cell table:style-name="ce29" table:number-columns-repeated="6"/>
          <table:table-cell table:style-name="ce43"/>
          <table:table-cell/>
          <table:table-cell table:style-name="ce29" table:number-columns-repeated="2"/>
          <table:table-cell table:style-name="ce108" table:formula="of:=SUM([.L4:.L9])" office:value-type="float" office:value="6438.94301747614">
            <text:p>6438.943</text:p>
          </table:table-cell>
          <table:table-cell table:number-columns-repeated="1006"/>
        </table:table-row>
        <table:table-row table:style-name="ro3">
          <table:table-cell table:style-name="ce135" office:value-type="string">
            <text:p>*</text:p>
          </table:table-cell>
          <table:table-cell table:style-name="ce29" table:formula="of:=[.B4]+[.B7]+[.B10]" office:value-type="float" office:value="3707">
            <text:p>3707</text:p>
          </table:table-cell>
          <table:table-cell table:style-name="ce29"/>
          <table:table-cell table:style-name="ce29" table:formula="of:=[.D4]+[.D7]+[.D10]" office:value-type="float" office:value="2694">
            <text:p>2694</text:p>
          </table:table-cell>
          <table:table-cell table:style-name="ce29"/>
          <table:table-cell table:style-name="ce29" table:formula="of:=[.F4]+[.F7]+[.F10]" office:value-type="float" office:value="6401">
            <text:p>6401</text:p>
          </table:table-cell>
          <table:table-cell table:style-name="ce29"/>
          <table:table-cell table:style-name="ce43"/>
          <table:table-cell table:number-columns-repeated="2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12]-[.F13]" office:value-type="float" office:value="37.9430174761401">
            <text:p>37.943</text:p>
          </table:table-cell>
          <table:table-cell table:number-columns-repeated="1006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12];&quot;Obs&quot;)" office:value-type="float" office:value="3">
            <text:p>3</text:p>
          </table:table-cell>
          <table:table-cell table:style-name="ce29" table:number-columns-repeated="5"/>
          <table:table-cell table:style-name="ce43"/>
          <table:table-cell table:number-columns-repeated="2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29" table:number-columns-repeated="6"/>
          <table:table-cell table:style-name="ce43"/>
          <table:table-cell table:number-columns-repeated="2"/>
          <table:table-cell table:style-name="ce94" office:value-type="string">
            <text:p>df</text:p>
          </table:table-cell>
          <table:table-cell table:style-name="ce111" table:formula="of:=((COUNTIF([.A$4:.A15];&quot;Obs&quot;))-1)*((COUNTA([.$B$3:.$F$3])-1))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11"/>
          <table:table-cell table:style-name="ce29" table:number-columns-repeated="6"/>
          <table:table-cell table:style-name="ce43"/>
          <table:table-cell table:number-columns-repeated="2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14];[.L15])" office:value-type="float" office:value="5.99146454710798">
            <text:p>5.991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04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9];&quot;&lt;5&quot;))*100/(COUNT([.I$4:.I9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43"/>
          <table:table-cell table:number-columns-repeated="2"/>
          <table:table-cell table:style-name="ce92" office:value-type="string">
            <text:p>prob</text:p>
          </table:table-cell>
          <table:table-cell table:style-name="ce113" table:formula="of:=LEGACY.CHIDIST([.L13];[.L15])" office:value-type="float" office:value="0.00000000576472297047692">
            <text:p>0.000</text:p>
          </table:table-cell>
          <table:table-cell/>
          <table:table-cell office:value-type="string">
            <text:p>d</text:p>
          </table:table-cell>
          <table:table-cell table:style-name="ce40" table:formula="of:=([.L13]-[.L15])/([.F13]-1)" office:value-type="float" office:value="0.00561609648064689">
            <text:p>0.006</text:p>
          </table:table-cell>
          <table:table-cell table:number-columns-repeated="1003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 table:number-columns-repeated="1006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4:.K9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14];[.G3])" office:value-type="float" office:value="2">
            <text:p>2</text:p>
          </table:table-cell>
          <table:table-cell table:style-name="ce33" table:number-columns-repeated="1006"/>
        </table:table-row>
        <table:table-row table:style-name="ro2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13]/([.F13]*([.L19]-1)))" office:value-type="float" office:value="0.0769913649844273">
            <text:p>0.077</text:p>
          </table:table-cell>
          <table:table-cell table:style-name="ce33"/>
          <table:table-cell table:style-name="ce281"/>
          <table:table-cell table:style-name="ce33" table:number-columns-repeated="1004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262" table:formula="of:=SQRT([.L13]/[.F13])" office:value-type="float" office:value="0.0769913649844273">
            <text:p>0.077</text:p>
          </table:table-cell>
          <table:table-cell table:style-name="ce33"/>
          <table:table-cell table:style-name="ce281"/>
          <table:table-cell table:style-name="ce33" table:number-columns-repeated="1004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254" office:value-type="string">
            <text:p>Noncentrality (λ)</text:p>
          </table:table-cell>
          <table:table-cell table:style-name="ce119" table:formula="of:=[.K42]" office:value-type="float" office:value="37.9430174761406">
            <text:p>37.943</text:p>
          </table:table-cell>
          <table:table-cell table:style-name="ce33" table:number-columns-repeated="1006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32" table:number-columns-repeated="3"/>
          <table:table-cell table:style-name="ce59" table:formula="of:=(1-[.L25])/([.L17])" office:value-type="float" office:value="54742.473582133">
            <text:p>54742.474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 table:number-columns-repeated="1006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279"/>
          <table:table-cell table:style-name="ce96" office:value-type="string">
            <text:p>Estimated power (1-β)</text:p>
          </table:table-cell>
          <table:table-cell table:style-name="ce120" table:formula="of:=LEGACY.NORMSDIST(SQRT(([.F13]*[.L21]^2))-SQRT((LEGACY.CHIINV([.L14];[.L15])-([.L15]-1))))" office:value-type="float" office:value="0.99995674880515">
            <text:p>1.000</text:p>
          </table:table-cell>
          <table:table-cell table:style-name="ce33"/>
          <table:table-cell table:style-name="ce273" table:formula="of:=LEGACY.NORMSDIST(SQRT((([.F13]-[.L15])*[.L20]^2))-SQRT((LEGACY.CHIINV([.L14];[.L15])-([.L15]-1))))" office:value-type="float" office:value="0.999956575537831">
            <text:p>0.999957</text:p>
          </table:table-cell>
          <table:table-cell table:style-name="ce33" office:value-type="string">
            <text:p>experiments</text:p>
          </table:table-cell>
          <table:table-cell table:style-name="ce33" table:number-columns-repeated="1003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13" table:formula="of:=0.0316791+0.920038*[.L24]+0.129901*[.L24]^2-0.250007*[.L24]^3+0.168121*[.L24]^4" office:value-type="float" office:value="0.99968442480508">
            <text:p>1.000</text:p>
          </table:table-cell>
          <table:table-cell table:style-name="ce33"/>
          <table:table-cell table:style-name="ce273" office:value-type="float" office:value="0.9997628">
            <text:p>0.999763</text:p>
          </table:table-cell>
          <table:table-cell table:style-name="ce33" office:value-type="string">
            <text:p>G*Power</text:p>
          </table:table-cell>
          <table:table-cell table:style-name="ce33" table:number-columns-repeated="1003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74" table:formula="of:=[.N24]-[.N25]" office:value-type="float" office:value="0.000193775537831398">
            <text:p>0.000194</text:p>
          </table:table-cell>
          <table:table-cell office:value-type="string">
            <text:p>Exp – GP</text:p>
          </table:table-cell>
          <table:table-cell table:number-columns-repeated="1003"/>
        </table:table-row>
        <table:table-row table:style-name="ro1">
          <table:table-cell table:style-name="ce29" table:number-columns-repeated="7"/>
          <table:table-cell table:style-name="ce43"/>
          <table:table-cell/>
          <table:table-cell table:style-name="ce29" table:number-columns-repeated="2"/>
          <table:table-cell table:style-name="ce39"/>
          <table:table-cell/>
          <table:table-cell table:style-name="ce274" table:formula="of:=[.L24]-[.N25]" office:value-type="float" office:value="0.000193948805149557">
            <text:p>0.000194</text:p>
          </table:table-cell>
          <table:table-cell office:value-type="string">
            <text:p>Orig – GP</text:p>
          </table:table-cell>
          <table:table-cell table:number-columns-repeated="1003"/>
        </table:table-row>
        <table:table-row table:style-name="ro9">
          <table:table-cell table:number-columns-repeated="7"/>
          <table:table-cell table:style-name="Default" table:number-columns-repeated="2"/>
          <table:table-cell table:number-columns-repeated="4"/>
          <table:table-cell table:style-name="ce274" table:formula="of:=[.L25]-[.N25]" office:value-type="float" office:value="-0.0000783751949195999">
            <text:p>-0.000078</text:p>
          </table:table-cell>
          <table:table-cell office:value-type="string">
            <text:p>Corr – GP</text:p>
          </table:table-cell>
          <table:table-cell table:number-columns-repeated="1003"/>
        </table:table-row>
        <table:table-row table:style-name="ro10" table:visibility="collapse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1" table:visibility="collapse">
          <table:table-cell table:number-columns-repeated="8"/>
          <table:table-cell table:style-name="Default"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08"/>
        </table:table-row>
        <table:table-row table:style-name="ro11" table:visibility="collapse">
          <table:table-cell table:number-columns-repeated="8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08"/>
        </table:table-row>
        <table:table-row table:style-name="ro11" table:visibility="collapse">
          <table:table-cell table:number-columns-repeated="7"/>
          <table:table-cell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7"/>
        </table:table-row>
        <table:table-row table:style-name="ro11" table:visibility="collapse">
          <table:table-cell table:number-columns-repeated="7"/>
          <table:table-cell office:value-type="string">
            <text:p>a</text:p>
          </table:table-cell>
          <table:table-cell table:style-name="ce40" table:formula="of:=[.K4]/[.F$13]" office:value-type="float" office:value="0.223924769019331">
            <text:p>0.224</text:p>
          </table:table-cell>
          <table:table-cell table:style-name="ce40" table:formula="of:=[.I4]/[.F$13]" office:value-type="float" office:value="0.225902202780815">
            <text:p>0.226</text:p>
          </table:table-cell>
          <table:table-cell table:style-name="ce40" table:formula="of:=(([.J33]-[.I33])^2)/[.I33]" office:value-type="float" office:value="0.0000174623124462062">
            <text:p>0.000</text:p>
          </table:table-cell>
          <table:table-cell table:number-columns-repeated="1007"/>
        </table:table-row>
        <table:table-row table:style-name="ro11" table:visibility="collapse">
          <table:table-cell table:number-columns-repeated="7"/>
          <table:table-cell office:value-type="string">
            <text:p>b</text:p>
          </table:table-cell>
          <table:table-cell table:style-name="ce40" table:formula="of:=[.K5]/[.F$13]" office:value-type="float" office:value="0.162733565615883">
            <text:p>0.163</text:p>
          </table:table-cell>
          <table:table-cell table:style-name="ce40" table:formula="of:=[.I5]/[.F$13]" office:value-type="float" office:value="0.160756131854398">
            <text:p>0.161</text:p>
          </table:table-cell>
          <table:table-cell table:style-name="ce40" table:formula="of:=(([.J34]-[.I34])^2)/[.I34]" office:value-type="float" office:value="0.0000240285049139148">
            <text:p>0.000</text:p>
          </table:table-cell>
          <table:table-cell table:number-columns-repeated="1007"/>
        </table:table-row>
        <table:table-row table:style-name="ro11" table:visibility="collapse">
          <table:table-cell table:number-columns-repeated="7"/>
          <table:table-cell office:value-type="string">
            <text:p>c</text:p>
          </table:table-cell>
          <table:table-cell table:style-name="ce40" table:formula="of:=[.K6]/[.F$13]" office:value-type="float" office:value="0.233786506321596">
            <text:p>0.234</text:p>
          </table:table-cell>
          <table:table-cell table:style-name="ce40" table:formula="of:=[.I6]/[.F$13]" office:value-type="float" office:value="0.246523980628027">
            <text:p>0.247</text:p>
          </table:table-cell>
          <table:table-cell table:style-name="ce40" table:formula="of:=(([.J35]-[.I35])^2)/[.I35]" office:value-type="float" office:value="0.000693980393734969">
            <text:p>0.001</text:p>
          </table:table-cell>
          <table:table-cell table:number-columns-repeated="1007"/>
        </table:table-row>
        <table:table-row table:style-name="ro11" table:visibility="collapse">
          <table:table-cell table:number-columns-repeated="7"/>
          <table:table-cell office:value-type="string">
            <text:p>d</text:p>
          </table:table-cell>
          <table:table-cell table:style-name="ce40" table:formula="of:=[.K7]/[.F$13]" office:value-type="float" office:value="0.169900417596542">
            <text:p>0.170</text:p>
          </table:table-cell>
          <table:table-cell table:style-name="ce40" table:formula="of:=[.I7]/[.F$13]" office:value-type="float" office:value="0.157162943290111">
            <text:p>0.157</text:p>
          </table:table-cell>
          <table:table-cell table:style-name="ce40" table:formula="of:=(([.J36]-[.I36])^2)/[.I36]" office:value-type="float" office:value="0.000954931447503908">
            <text:p>0.001</text:p>
          </table:table-cell>
          <table:table-cell table:number-columns-repeated="1007"/>
        </table:table-row>
        <table:table-row table:style-name="ro11" table:visibility="collapse">
          <table:table-cell table:number-columns-repeated="7"/>
          <table:table-cell office:value-type="string">
            <text:p>e</text:p>
          </table:table-cell>
          <table:table-cell table:style-name="ce40" table:formula="of:=[.K8]/[.F$13]" office:value-type="float" office:value="0.121416985868259">
            <text:p>0.121</text:p>
          </table:table-cell>
          <table:table-cell table:style-name="ce40" table:formula="of:=[.I8]/[.F$13]" office:value-type="float" office:value="0.106702077800344">
            <text:p>0.107</text:p>
          </table:table-cell>
          <table:table-cell table:style-name="ce40" table:formula="of:=(([.J37]-[.I37])^2)/[.I37]" office:value-type="float" office:value="0.0017833461924524">
            <text:p>0.002</text:p>
          </table:table-cell>
          <table:table-cell table:number-columns-repeated="1007"/>
        </table:table-row>
        <table:table-row table:style-name="ro11" table:visibility="collapse">
          <table:table-cell table:number-columns-repeated="7"/>
          <table:table-cell office:value-type="string">
            <text:p>f</text:p>
          </table:table-cell>
          <table:table-cell table:style-name="ce40" table:formula="of:=[.K9]/[.F$13]" office:value-type="float" office:value="0.0882377555783897">
            <text:p>0.088</text:p>
          </table:table-cell>
          <table:table-cell table:style-name="ce40" table:formula="of:=[.I9]/[.F$13]" office:value-type="float" office:value="0.102952663646305">
            <text:p>0.103</text:p>
          </table:table-cell>
          <table:table-cell table:style-name="ce40" table:formula="of:=(([.J38]-[.I38])^2)/[.I38]" office:value-type="float" office:value="0.00245392143111398">
            <text:p>0.002</text:p>
          </table:table-cell>
          <table:table-cell table:number-columns-repeated="1007"/>
        </table:table-row>
        <table:table-row table:style-name="ro11" table:visibility="collapse">
          <table:table-cell table:number-columns-repeated="8"/>
          <table:table-cell table:style-name="Default"/>
          <table:table-cell table:number-columns-repeated="1009"/>
        </table:table-row>
        <table:table-row table:style-name="ro11" table:visibility="collapse">
          <table:table-cell table:number-columns-repeated="8"/>
          <table:table-cell table:style-name="ce40" table:formula="of:=SUM([.I33:.I38])" office:value-type="float" office:value="1">
            <text:p>1.000</text:p>
          </table:table-cell>
          <table:table-cell table:style-name="ce40" table:formula="of:=SUM([.J33:.J38])" office:value-type="float" office:value="1">
            <text:p>1.000</text:p>
          </table:table-cell>
          <table:table-cell table:style-name="ce40" table:formula="of:=SUM([.K33:.K38])" office:value-type="float" office:value="0.00592767028216538">
            <text:p>0.006</text:p>
          </table:table-cell>
          <table:table-cell table:number-columns-repeated="1007"/>
        </table:table-row>
        <table:table-row table:style-name="ro11" table:visibility="collapse">
          <table:table-cell table:number-columns-repeated="7"/>
          <table:table-cell office:value-type="string">
            <text:p>G*Power &amp; Cohen's</text:p>
          </table:table-cell>
          <table:table-cell table:style-name="Default"/>
          <table:table-cell table:style-name="ce3" office:value-type="string">
            <text:p>w (effect size)</text:p>
          </table:table-cell>
          <table:table-cell table:style-name="ce40" table:formula="of:=SQRT([.K40]/([.L19]-1))" office:value-type="float" office:value="0.0769913649844278">
            <text:p>0.077</text:p>
          </table:table-cell>
          <table:table-cell table:number-columns-repeated="1007"/>
        </table:table-row>
        <table:table-row table:style-name="ro11" table:visibility="collapse">
          <table:table-cell table:number-columns-repeated="8"/>
          <table:table-cell table:style-name="Default"/>
          <table:table-cell table:style-name="ce254" office:value-type="string">
            <text:p>Noncentrality (λ)</text:p>
          </table:table-cell>
          <table:table-cell table:style-name="ce280" table:formula="of:=[.K40]*[.$F$13]/([.L19]-1)" office:value-type="float" office:value="37.9430174761406">
            <text:p>37.943</text:p>
          </table:table-cell>
          <table:table-cell table:number-columns-repeated="1007"/>
        </table:table-row>
        <table:table-row table:style-name="ro11" table:visibility="collapse" table:number-rows-repeated="5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1" table:visibility="collapse">
          <table:table-cell table:number-columns-repeated="7"/>
          <table:table-cell table:style-name="Default" table:number-columns-repeated="2"/>
          <table:table-cell table:number-columns-repeated="1009"/>
        </table:table-row>
      </table:table>
      <table:table table:name="X2 2x4" table:style-name="ta1">
        <office:forms form:automatic-focus="false" form:apply-design-mode="false"/>
        <table:table-column table:style-name="co3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2" table:default-cell-style-name="ce3"/>
        <table:table-column table:style-name="co12" table:default-cell-style-name="ce29"/>
        <table:table-column table:style-name="co12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32" table:visibility="collapse" table:number-columns-repeated="3" table:default-cell-style-name="Default"/>
        <table:table-column table:style-name="co1" table:number-columns-repeated="1008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2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/>
          <table:table-cell table:style-name="ce29" table:number-columns-repeated="2"/>
          <table:table-cell table:style-name="ce108"/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4" table:formula="of:=1029+417" office:value-type="float" office:value="1446">
            <text:p>1446</text:p>
          </table:table-cell>
          <table:table-cell table:style-name="ce43"/>
          <table:table-cell table:style-name="ce24" table:formula="of:=835+194" office:value-type="float" office:value="1029">
            <text:p>1029</text:p>
          </table:table-cell>
          <table:table-cell table:style-name="ce29"/>
          <table:table-cell table:style-name="ce29" table:formula="of:=[.B4]+[.D4]" office:value-type="float" office:value="2475">
            <text:p>2475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1446">
            <text:p>1446</text:p>
          </table:table-cell>
          <table:table-cell table:style-name="ce29" table:formula="of:=[.I4]^2" office:value-type="float" office:value="2090916">
            <text:p>2090916</text:p>
          </table:table-cell>
          <table:table-cell table:style-name="ce39" table:formula="of:=[.B5]" office:value-type="float" office:value="1433.34244649274">
            <text:p>1433.342</text:p>
          </table:table-cell>
          <table:table-cell table:style-name="ce108" table:formula="of:=[.J4]/[.K4]" office:value-type="float" office:value="1458.76932976923">
            <text:p>1458.769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4]*[.B$16]/[.$F$16]" office:value-type="float" office:value="1433.34244649274">
            <text:p>1433.342</text:p>
          </table:table-cell>
          <table:table-cell table:style-name="ce44"/>
          <table:table-cell table:style-name="ce25" table:formula="of:=[.$F4]*[.D$16]/[.$F$16]" office:value-type="float" office:value="1041.65755350726">
            <text:p>1041.658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formula="of:=[.D4]" office:value-type="float" office:value="1029">
            <text:p>1029</text:p>
          </table:table-cell>
          <table:table-cell table:style-name="ce29" table:formula="of:=[.I5]^2" office:value-type="float" office:value="1058841">
            <text:p>1058841</text:p>
          </table:table-cell>
          <table:table-cell table:style-name="ce39" table:formula="of:=[.D5]" office:value-type="float" office:value="1041.65755350726">
            <text:p>1041.658</text:p>
          </table:table-cell>
          <table:table-cell table:style-name="ce108" table:formula="of:=[.J5]/[.K5]" office:value-type="float" office:value="1016.49625295269">
            <text:p>1016.496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formula="of:=[.B7]" office:value-type="float" office:value="1578">
            <text:p>1578</text:p>
          </table:table-cell>
          <table:table-cell table:style-name="ce29" table:formula="of:=[.I6]^2" office:value-type="float" office:value="2490084">
            <text:p>2490084</text:p>
          </table:table-cell>
          <table:table-cell table:style-name="ce39" table:formula="of:=[.B8]" office:value-type="float" office:value="1496.46742696454">
            <text:p>1496.467</text:p>
          </table:table-cell>
          <table:table-cell table:style-name="ce108" table:formula="of:=[.J6]/[.K6]" office:value-type="float" office:value="1663.97474153576">
            <text:p>1663.975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table:formula="of:=1222+356" office:value-type="float" office:value="1578">
            <text:p>1578</text:p>
          </table:table-cell>
          <table:table-cell table:style-name="ce29"/>
          <table:table-cell table:style-name="ce27" table:formula="of:=924+82" office:value-type="float" office:value="1006">
            <text:p>1006</text:p>
          </table:table-cell>
          <table:table-cell table:style-name="ce29"/>
          <table:table-cell table:style-name="ce29" table:formula="of:=[.B7]+[.D7]" office:value-type="float" office:value="2584">
            <text:p>2584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D7]" office:value-type="float" office:value="1006">
            <text:p>1006</text:p>
          </table:table-cell>
          <table:table-cell table:style-name="ce29" table:formula="of:=[.I7]^2" office:value-type="float" office:value="1012036">
            <text:p>1012036</text:p>
          </table:table-cell>
          <table:table-cell table:style-name="ce39" table:formula="of:=[.D8]" office:value-type="float" office:value="1087.53257303546">
            <text:p>1087.533</text:p>
          </table:table-cell>
          <table:table-cell table:style-name="ce108" table:formula="of:=[.J7]/[.K7]" office:value-type="float" office:value="930.579943160009">
            <text:p>930.580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7]*[.B$16]/[.$F$16]" office:value-type="float" office:value="1496.46742696454">
            <text:p>1496.467</text:p>
          </table:table-cell>
          <table:table-cell table:style-name="ce45"/>
          <table:table-cell table:style-name="ce25" table:formula="of:=[.$F7]*[.D$16]/[.$F$16]" office:value-type="float" office:value="1087.53257303546">
            <text:p>1087.533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formula="of:=[.B10]" office:value-type="float" office:value="330">
            <text:p>330</text:p>
          </table:table-cell>
          <table:table-cell table:style-name="ce29" table:formula="of:=[.I8]^2" office:value-type="float" office:value="108900">
            <text:p>108900</text:p>
          </table:table-cell>
          <table:table-cell table:style-name="ce39" table:formula="of:=[.B11]" office:value-type="float" office:value="425.080143727543">
            <text:p>425.080</text:p>
          </table:table-cell>
          <table:table-cell table:style-name="ce108" table:formula="of:=[.J8]/[.K8]" office:value-type="float" office:value="256.186984047413">
            <text:p>256.187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formula="of:=[.D10]" office:value-type="float" office:value="404">
            <text:p>404</text:p>
          </table:table-cell>
          <table:table-cell table:style-name="ce29" table:formula="of:=[.I9]^2" office:value-type="float" office:value="163216">
            <text:p>163216</text:p>
          </table:table-cell>
          <table:table-cell table:style-name="ce39" table:formula="of:=[.D11]" office:value-type="float" office:value="308.919856272457">
            <text:p>308.920</text:p>
          </table:table-cell>
          <table:table-cell table:style-name="ce108" table:formula="of:=[.J9]/[.K9]" office:value-type="float" office:value="528.344153624261">
            <text:p>528.344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table:formula="of:=235+95" office:value-type="float" office:value="330">
            <text:p>330</text:p>
          </table:table-cell>
          <table:table-cell table:style-name="ce45"/>
          <table:table-cell table:style-name="ce27" table:formula="of:=385+19" office:value-type="float" office:value="404">
            <text:p>404</text:p>
          </table:table-cell>
          <table:table-cell table:style-name="ce29"/>
          <table:table-cell table:style-name="ce29" table:formula="of:=[.B10]+[.D10]" office:value-type="float" office:value="734">
            <text:p>734</text:p>
          </table:table-cell>
          <table:table-cell table:style-name="ce29"/>
          <table:table-cell table:style-name="ce66" office:value-type="string">
            <text:p>g</text:p>
          </table:table-cell>
          <table:table-cell table:formula="of:=[.B13]" office:value-type="float" office:value="353">
            <text:p>353</text:p>
          </table:table-cell>
          <table:table-cell table:style-name="ce29" table:formula="of:=[.I10]^2" office:value-type="float" office:value="124609">
            <text:p>124609</text:p>
          </table:table-cell>
          <table:table-cell table:style-name="ce39" table:formula="of:=[.B14]" office:value-type="float" office:value="352.109982815185">
            <text:p>352.110</text:p>
          </table:table-cell>
          <table:table-cell table:style-name="ce108" table:formula="of:=[.J10]/[.K10]" office:value-type="float" office:value="353.892266852896">
            <text:p>353.892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0]*[.B$16]/[.$F$16]" office:value-type="float" office:value="425.080143727543">
            <text:p>425.080</text:p>
          </table:table-cell>
          <table:table-cell table:style-name="ce45"/>
          <table:table-cell table:style-name="ce25" table:formula="of:=[.$F10]*[.D$16]/[.$F$16]" office:value-type="float" office:value="308.919856272457">
            <text:p>308.920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formula="of:=[.D13]" office:value-type="float" office:value="255">
            <text:p>255</text:p>
          </table:table-cell>
          <table:table-cell table:style-name="ce29" table:formula="of:=[.I11]^2" office:value-type="float" office:value="65025">
            <text:p>65025</text:p>
          </table:table-cell>
          <table:table-cell table:style-name="ce39" table:formula="of:=[.D14]" office:value-type="float" office:value="255.890017184815">
            <text:p>255.890</text:p>
          </table:table-cell>
          <table:table-cell table:style-name="ce108" table:formula="of:=[.J11]/[.K11]" office:value-type="float" office:value="254.113078405228">
            <text:p>254.113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 table:number-columns-repeated="3"/>
          <table:table-cell table:style-name="ce43"/>
          <table:table-cell/>
          <table:table-cell table:style-name="ce29" table:number-columns-repeated="2"/>
          <table:table-cell table:style-name="ce108"/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table:formula="of:=277+76" office:value-type="float" office:value="353">
            <text:p>353</text:p>
          </table:table-cell>
          <table:table-cell table:style-name="ce45"/>
          <table:table-cell table:style-name="ce27" table:formula="of:=233+22" office:value-type="float" office:value="255">
            <text:p>255</text:p>
          </table:table-cell>
          <table:table-cell table:style-name="ce29"/>
          <table:table-cell table:style-name="ce29" table:formula="of:=[.B13]+[.D13]" office:value-type="float" office:value="608">
            <text:p>608</text:p>
          </table:table-cell>
          <table:table-cell table:style-name="ce29"/>
          <table:table-cell table:style-name="ce43"/>
          <table:table-cell/>
          <table:table-cell table:style-name="ce29" table:number-columns-repeated="2"/>
          <table:table-cell table:style-name="ce108"/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3]*[.B$16]/[.$F$16]" office:value-type="float" office:value="352.109982815185">
            <text:p>352.110</text:p>
          </table:table-cell>
          <table:table-cell table:style-name="ce45"/>
          <table:table-cell table:style-name="ce25" table:formula="of:=[.$F13]*[.D$16]/[.$F$16]" office:value-type="float" office:value="255.890017184815">
            <text:p>255.890</text:p>
          </table:table-cell>
          <table:table-cell table:style-name="ce29" table:number-columns-repeated="3"/>
          <table:table-cell table:style-name="ce43"/>
          <table:table-cell/>
          <table:table-cell table:style-name="ce29" table:number-columns-repeated="2"/>
          <table:table-cell table:style-name="ce108"/>
          <table:table-cell table:number-columns-repeated="1012"/>
        </table:table-row>
        <table:table-row table:style-name="ro1">
          <table:table-cell table:style-name="ce135"/>
          <table:table-cell table:style-name="ce29" table:number-columns-repeated="6"/>
          <table:table-cell table:style-name="ce43"/>
          <table:table-cell/>
          <table:table-cell table:style-name="ce29" table:number-columns-repeated="2"/>
          <table:table-cell table:style-name="ce108" table:formula="of:=SUM([.L4:.L11])" office:value-type="float" office:value="6462.35675034749">
            <text:p>6462.357</text:p>
          </table:table-cell>
          <table:table-cell table:number-columns-repeated="1012"/>
        </table:table-row>
        <table:table-row table:style-name="ro3">
          <table:table-cell table:style-name="ce135" office:value-type="string">
            <text:p>*</text:p>
          </table:table-cell>
          <table:table-cell table:style-name="ce29" table:formula="of:=[.B4]+[.B7]+[.B10]+[.B13]" office:value-type="float" office:value="3707">
            <text:p>3707</text:p>
          </table:table-cell>
          <table:table-cell table:style-name="ce29"/>
          <table:table-cell table:style-name="ce29" table:formula="of:=[.D4]+[.D7]+[.D10]+[.D13]" office:value-type="float" office:value="2694">
            <text:p>2694</text:p>
          </table:table-cell>
          <table:table-cell table:style-name="ce29"/>
          <table:table-cell table:style-name="ce29" table:formula="of:=[.F4]+[.F7]+[.F10]+[.F13]" office:value-type="float" office:value="6401">
            <text:p>6401</text:p>
          </table:table-cell>
          <table:table-cell table:style-name="ce29"/>
          <table:table-cell table:style-name="ce43"/>
          <table:table-cell table:number-columns-repeated="2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15]-[.F16]" office:value-type="float" office:value="61.3567503474915">
            <text:p>61.357</text:p>
          </table:table-cell>
          <table:table-cell table:number-columns-repeated="1012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15];&quot;Obs&quot;)" office:value-type="float" office:value="4">
            <text:p>4</text:p>
          </table:table-cell>
          <table:table-cell table:style-name="ce29" table:number-columns-repeated="5"/>
          <table:table-cell table:style-name="ce43"/>
          <table:table-cell table:number-columns-repeated="2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9" table:number-columns-repeated="6"/>
          <table:table-cell table:style-name="ce43"/>
          <table:table-cell table:number-columns-repeated="2"/>
          <table:table-cell table:style-name="ce94" office:value-type="string">
            <text:p>df</text:p>
          </table:table-cell>
          <table:table-cell table:style-name="ce111" table:formula="of:=((COUNTIF([.A$4:.A18];&quot;Obs&quot;))-1)*((COUNTA([.$B$3:.$F$3])-1))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9" table:number-columns-repeated="6"/>
          <table:table-cell table:style-name="ce43"/>
          <table:table-cell table:number-columns-repeated="2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17];[.L18])" office:value-type="float" office:value="7.81472790325118">
            <text:p>7.815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11];&quot;&lt;5&quot;))*100/(COUNT([.I$4:.I11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43"/>
          <table:table-cell table:number-columns-repeated="2"/>
          <table:table-cell table:style-name="ce92" office:value-type="string">
            <text:p>prob</text:p>
          </table:table-cell>
          <table:table-cell table:style-name="ce113" table:formula="of:=LEGACY.CHIDIST([.L16];[.L18])" office:value-type="float" office:value="0.000000000000301533054729885">
            <text:p>0.000</text:p>
          </table:table-cell>
          <table:table-cell/>
          <table:table-cell office:value-type="string">
            <text:p>d</text:p>
          </table:table-cell>
          <table:table-cell table:style-name="ce40" table:formula="of:=([.L16]-[.L18])/([.F16]-1)" office:value-type="float" office:value="0.00911824224179554">
            <text:p>0.009</text:p>
          </table:table-cell>
          <table:table-cell table:number-columns-repeated="1009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 table:number-columns-repeated="1012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$4:.K11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17];[.G3])" office:value-type="float" office:value="2">
            <text:p>2</text:p>
          </table:table-cell>
          <table:table-cell table:style-name="ce33" table:number-columns-repeated="1012"/>
        </table:table-row>
        <table:table-row table:style-name="ro2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16]/([.F16]*([.L22]-1)))" office:value-type="float" office:value="0.0979055387007223">
            <text:p>0.098</text:p>
          </table:table-cell>
          <table:table-cell table:style-name="ce33" table:number-columns-repeated="101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L16]/[.F16])" office:value-type="float" office:value="0.0979055387007223">
            <text:p>0.098</text:p>
          </table:table-cell>
          <table:table-cell table:style-name="ce33" table:number-columns-repeated="101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K46]" office:value-type="float" office:value="61.3567503474903">
            <text:p>61.357</text:p>
          </table:table-cell>
          <table:table-cell table:style-name="ce33" table:number-columns-repeated="1012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32" table:number-columns-repeated="3"/>
          <table:table-cell table:style-name="ce59" table:formula="of:=(1-[.L28])/([.L20])" office:value-type="float" office:value="1275268215.36793">
            <text:p>1275268215.368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 table:number-columns-repeated="101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F16]*[.L24]^2))-SQRT((LEGACY.CHIINV([.L17];[.L18])-([.L18]-1))))" office:value-type="float" office:value="0.999999970479296">
            <text:p>1.000</text:p>
          </table:table-cell>
          <table:table-cell table:style-name="ce33"/>
          <table:table-cell table:style-name="ce282" table:formula="of:=LEGACY.NORMSDIST(SQRT((([.F16]-[.L18])*[.L23]^2))-SQRT((LEGACY.CHIINV([.L17];[.L18])-([.L18]-1))))" office:value-type="float" office:value="0.999999970174549">
            <text:p>1.0000000</text:p>
          </table:table-cell>
          <table:table-cell table:style-name="ce33" office:value-type="string">
            <text:p>experiments</text:p>
          </table:table-cell>
          <table:table-cell table:style-name="ce33" table:number-columns-repeated="1009"/>
        </table:table-row>
        <table:table-row table:style-name="ro1">
          <table:table-cell table:style-name="ce14"/>
          <table:table-cell table:style-name="ce32" table:number-columns-repeated="6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58" table:formula="of:=0.0366205+1.04385*[.L27]-0.605496*[.L27]^2+1.33643*[.L27]^3-1.42004*[.L27]^4+0.608251*[.L27]^5" office:value-type="float" office:value="0.99961546447942">
            <text:p>1.000</text:p>
          </table:table-cell>
          <table:table-cell table:style-name="ce33"/>
          <table:table-cell table:style-name="ce282" office:value-type="float" office:value="0.9995039">
            <text:p>0.9995039</text:p>
          </table:table-cell>
          <table:table-cell table:style-name="ce33" office:value-type="string">
            <text:p>G*Power</text:p>
          </table:table-cell>
          <table:table-cell table:style-name="ce33" table:number-columns-repeated="1009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5" table:formula="of:=[.N27]-[.N28]" office:value-type="float" office:value="0.000496070174549557">
            <text:p>0.0004961</text:p>
          </table:table-cell>
          <table:table-cell office:value-type="string">
            <text:p>Exp – GP</text:p>
          </table:table-cell>
          <table:table-cell table:number-columns-repeated="1009"/>
        </table:table-row>
        <table:table-row table:style-name="ro12">
          <table:table-cell table:number-columns-repeated="7"/>
          <table:table-cell table:style-name="Default" table:number-columns-repeated="2"/>
          <table:table-cell table:number-columns-repeated="4"/>
          <table:table-cell table:style-name="ce215" table:formula="of:=[.L27]-[.N28]" office:value-type="float" office:value="0.000496070479295785">
            <text:p>0.0004961</text:p>
          </table:table-cell>
          <table:table-cell office:value-type="string">
            <text:p>Orig – GP</text:p>
          </table:table-cell>
          <table:table-cell table:number-columns-repeated="1009"/>
        </table:table-row>
        <table:table-row table:style-name="ro13">
          <table:table-cell table:number-columns-repeated="7"/>
          <table:table-cell table:style-name="Default" table:number-columns-repeated="2"/>
          <table:table-cell table:number-columns-repeated="4"/>
          <table:table-cell table:style-name="ce215" table:formula="of:=[.L28]-[.N28]" office:value-type="float" office:value="0.000111564479420179">
            <text:p>0.0001116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13" table:visibility="collapse">
          <table:table-cell table:number-columns-repeated="8"/>
          <table:table-cell table:style-name="Default"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4"/>
        </table:table-row>
        <table:table-row table:style-name="ro13" table:visibility="collapse">
          <table:table-cell table:number-columns-repeated="8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14"/>
        </table:table-row>
        <table:table-row table:style-name="ro13" table:visibility="collapse">
          <table:table-cell table:number-columns-repeated="7"/>
          <table:table-cell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a</text:p>
          </table:table-cell>
          <table:table-cell table:style-name="ce40" table:formula="of:=[.K4]/[.F$16]" office:value-type="float" office:value="0.223924769019331">
            <text:p>0.224</text:p>
          </table:table-cell>
          <table:table-cell table:style-name="ce40" table:formula="of:=[.I4]/[.F$16]" office:value-type="float" office:value="0.225902202780815">
            <text:p>0.226</text:p>
          </table:table-cell>
          <table:table-cell table:style-name="ce40" table:formula="of:=(([.J35]-[.I35])^2)/[.I35]" office:value-type="float" office:value="0.0000174623124462062">
            <text:p>0.000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b</text:p>
          </table:table-cell>
          <table:table-cell table:style-name="ce40" table:formula="of:=[.K5]/[.F$16]" office:value-type="float" office:value="0.162733565615883">
            <text:p>0.163</text:p>
          </table:table-cell>
          <table:table-cell table:style-name="ce40" table:formula="of:=[.I5]/[.F$16]" office:value-type="float" office:value="0.160756131854398">
            <text:p>0.161</text:p>
          </table:table-cell>
          <table:table-cell table:style-name="ce40" table:formula="of:=(([.J36]-[.I36])^2)/[.I36]" office:value-type="float" office:value="0.0000240285049139148">
            <text:p>0.000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c</text:p>
          </table:table-cell>
          <table:table-cell table:style-name="ce40" table:formula="of:=[.K6]/[.F$16]" office:value-type="float" office:value="0.233786506321596">
            <text:p>0.234</text:p>
          </table:table-cell>
          <table:table-cell table:style-name="ce40" table:formula="of:=[.I6]/[.F$16]" office:value-type="float" office:value="0.246523980628027">
            <text:p>0.247</text:p>
          </table:table-cell>
          <table:table-cell table:style-name="ce40" table:formula="of:=(([.J37]-[.I37])^2)/[.I37]" office:value-type="float" office:value="0.000693980393734969">
            <text:p>0.001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d</text:p>
          </table:table-cell>
          <table:table-cell table:style-name="ce40" table:formula="of:=[.K7]/[.F$16]" office:value-type="float" office:value="0.169900417596542">
            <text:p>0.170</text:p>
          </table:table-cell>
          <table:table-cell table:style-name="ce40" table:formula="of:=[.I7]/[.F$16]" office:value-type="float" office:value="0.157162943290111">
            <text:p>0.157</text:p>
          </table:table-cell>
          <table:table-cell table:style-name="ce40" table:formula="of:=(([.J38]-[.I38])^2)/[.I38]" office:value-type="float" office:value="0.000954931447503908">
            <text:p>0.001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e</text:p>
          </table:table-cell>
          <table:table-cell table:style-name="ce40" table:formula="of:=[.K8]/[.F$16]" office:value-type="float" office:value="0.0664083961455308">
            <text:p>0.066</text:p>
          </table:table-cell>
          <table:table-cell table:style-name="ce40" table:formula="of:=[.I8]/[.F$16]" office:value-type="float" office:value="0.0515544446180284">
            <text:p>0.052</text:p>
          </table:table-cell>
          <table:table-cell table:style-name="ce40" table:formula="of:=(([.J39]-[.I39])^2)/[.I39]" office:value-type="float" office:value="0.00332246957896511">
            <text:p>0.003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f</text:p>
          </table:table-cell>
          <table:table-cell table:style-name="ce40" table:formula="of:=[.K9]/[.F$16]" office:value-type="float" office:value="0.0482611867321446">
            <text:p>0.048</text:p>
          </table:table-cell>
          <table:table-cell table:style-name="ce40" table:formula="of:=[.I9]/[.F$16]" office:value-type="float" office:value="0.0631151382596469">
            <text:p>0.063</text:p>
          </table:table-cell>
          <table:table-cell table:style-name="ce40" table:formula="of:=(([.J40]-[.I40])^2)/[.I40]" office:value-type="float" office:value="0.0045717872046116">
            <text:p>0.005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g</text:p>
          </table:table-cell>
          <table:table-cell table:style-name="ce40" table:formula="of:=[.K10]/[.F$16]" office:value-type="float" office:value="0.0550085897227285">
            <text:p>0.055</text:p>
          </table:table-cell>
          <table:table-cell table:style-name="ce40" table:formula="of:=[.I10]/[.F$16]" office:value-type="float" office:value="0.0551476331823153">
            <text:p>0.055</text:p>
          </table:table-cell>
          <table:table-cell table:style-name="ce40" table:formula="of:=(([.J41]-[.I41])^2)/[.I41]" office:value-type="float" office:value="0.000000351455722666304">
            <text:p>0.000</text:p>
          </table:table-cell>
          <table:table-cell table:number-columns-repeated="1013"/>
        </table:table-row>
        <table:table-row table:style-name="ro13" table:visibility="collapse">
          <table:table-cell table:number-columns-repeated="7"/>
          <table:table-cell office:value-type="string">
            <text:p>h</text:p>
          </table:table-cell>
          <table:table-cell table:style-name="ce40" table:formula="of:=[.K11]/[.F$16]" office:value-type="float" office:value="0.0399765688462451">
            <text:p>0.040</text:p>
          </table:table-cell>
          <table:table-cell table:style-name="ce40" table:formula="of:=[.I11]/[.F$16]" office:value-type="float" office:value="0.0398375253866583">
            <text:p>0.040</text:p>
          </table:table-cell>
          <table:table-cell table:style-name="ce40" table:formula="of:=(([.J42]-[.I42])^2)/[.I42]" office:value-type="float" office:value="0.00000048361038007572">
            <text:p>0.000</text:p>
          </table:table-cell>
          <table:table-cell table:number-columns-repeated="1013"/>
        </table:table-row>
        <table:table-row table:style-name="ro13" table:visibility="collapse">
          <table:table-cell table:number-columns-repeated="8"/>
          <table:table-cell table:style-name="Default"/>
          <table:table-cell table:number-columns-repeated="1015"/>
        </table:table-row>
        <table:table-row table:style-name="ro13" table:visibility="collapse">
          <table:table-cell table:number-columns-repeated="8"/>
          <table:table-cell table:style-name="ce40" table:formula="of:=SUM([.I35:.I42])" office:value-type="float" office:value="1">
            <text:p>1.000</text:p>
          </table:table-cell>
          <table:table-cell table:style-name="ce40" table:formula="of:=SUM([.J35:.J42])" office:value-type="float" office:value="1">
            <text:p>1.000</text:p>
          </table:table-cell>
          <table:table-cell table:style-name="ce40" table:formula="of:=SUM([.K35:.K42])" office:value-type="float" office:value="0.00958549450827845">
            <text:p>0.010</text:p>
          </table:table-cell>
          <table:table-cell table:style-name="ce215"/>
          <table:table-cell table:number-columns-repeated="1012"/>
        </table:table-row>
        <table:table-row table:style-name="ro13" table:visibility="collapse">
          <table:table-cell table:number-columns-repeated="7"/>
          <table:table-cell office:value-type="string">
            <text:p>G*Power &amp; Cohen's</text:p>
          </table:table-cell>
          <table:table-cell table:style-name="Default"/>
          <table:table-cell table:style-name="ce3" office:value-type="string">
            <text:p>w (effect size)</text:p>
          </table:table-cell>
          <table:table-cell table:style-name="ce40" table:formula="of:=SQRT([.K44]/([.L22]-1))" office:value-type="float" office:value="0.0979055387007213">
            <text:p>0.098</text:p>
          </table:table-cell>
          <table:table-cell table:style-name="ce40"/>
          <table:table-cell table:number-columns-repeated="1012"/>
        </table:table-row>
        <table:table-row table:style-name="ro13" table:visibility="collapse">
          <table:table-cell table:number-columns-repeated="8"/>
          <table:table-cell table:style-name="Default"/>
          <table:table-cell table:style-name="ce254" office:value-type="string">
            <text:p>Noncentrality (λ)</text:p>
          </table:table-cell>
          <table:table-cell table:style-name="ce280" table:formula="of:=[.K44]*[.$F$16]/([.L22]-1)" office:value-type="float" office:value="61.3567503474903">
            <text:p>61.357</text:p>
          </table:table-cell>
          <table:table-cell table:number-columns-repeated="1013"/>
        </table:table-row>
        <table:table-row table:style-name="ro13" table:visibility="collapse" table:number-rows-repeated="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9" table:visibility="collapse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Default" table:number-columns-repeated="2"/>
          <table:table-cell table:number-columns-repeated="1015"/>
        </table:table-row>
      </table:table>
      <table:table table:name="X2 2x5" table:style-name="ta1">
        <table:table-column table:style-name="co3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2" table:number-columns-repeated="2" table:default-cell-style-name="Default"/>
        <table:table-column table:style-name="co32" table:number-columns-repeated="3" table:default-cell-style-name="ce160"/>
        <table:table-column table:style-name="co1" table:number-columns-repeated="1007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5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5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 table:style-name="ce29" table:number-columns-repeated="3"/>
          <table:table-cell table:style-name="ce108"/>
          <table:table-cell table:number-columns-repeated="5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69">
            <text:p>69</text:p>
          </table:table-cell>
          <table:table-cell table:style-name="ce43"/>
          <table:table-cell table:style-name="ce24" office:value-type="float" office:value="91">
            <text:p>91</text:p>
          </table:table-cell>
          <table:table-cell table:style-name="ce29"/>
          <table:table-cell table:style-name="ce29" table:formula="of:=[.B4]+[.D4]" office:value-type="float" office:value="160">
            <text:p>160</text:p>
          </table:table-cell>
          <table:table-cell table:style-name="ce29"/>
          <table:table-cell table:style-name="ce66" office:value-type="string">
            <text:p>a</text:p>
          </table:table-cell>
          <table:table-cell table:style-name="ce29" table:formula="of:=[.B4]" office:value-type="float" office:value="69">
            <text:p>69</text:p>
          </table:table-cell>
          <table:table-cell table:style-name="ce29" table:formula="of:=[.I4]^2" office:value-type="float" office:value="4761">
            <text:p>4761</text:p>
          </table:table-cell>
          <table:table-cell table:style-name="ce39" table:formula="of:=[.B5]" office:value-type="float" office:value="77.0731707317073">
            <text:p>77.073</text:p>
          </table:table-cell>
          <table:table-cell table:style-name="ce108" table:formula="of:=[.J4]/[.K4]" office:value-type="float" office:value="61.7724683544304">
            <text:p>61.772</text:p>
          </table:table-cell>
          <table:table-cell table:number-columns-repeated="5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4]*[.B$19]/[.$F$19]" office:value-type="float" office:value="77.0731707317073">
            <text:p>77.073</text:p>
          </table:table-cell>
          <table:table-cell table:style-name="ce44"/>
          <table:table-cell table:style-name="ce25" table:formula="of:=[.$F4]*[.D$19]/[.$F$19]" office:value-type="float" office:value="82.9268292682927">
            <text:p>82.927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style-name="ce29" table:formula="of:=[.D4]" office:value-type="float" office:value="91">
            <text:p>91</text:p>
          </table:table-cell>
          <table:table-cell table:style-name="ce29" table:formula="of:=[.I5]^2" office:value-type="float" office:value="8281">
            <text:p>8281</text:p>
          </table:table-cell>
          <table:table-cell table:style-name="ce39" table:formula="of:=[.D5]" office:value-type="float" office:value="82.9268292682927">
            <text:p>82.927</text:p>
          </table:table-cell>
          <table:table-cell table:style-name="ce108" table:formula="of:=[.J5]/[.K5]" office:value-type="float" office:value="99.8591176470588">
            <text:p>99.859</text:p>
          </table:table-cell>
          <table:table-cell table:number-columns-repeated="5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style-name="ce29" table:formula="of:=[.B7]" office:value-type="float" office:value="83">
            <text:p>83</text:p>
          </table:table-cell>
          <table:table-cell table:style-name="ce29" table:formula="of:=[.I6]^2" office:value-type="float" office:value="6889">
            <text:p>6889</text:p>
          </table:table-cell>
          <table:table-cell table:style-name="ce39" table:formula="of:=[.B8]" office:value-type="float" office:value="64.0670731707317">
            <text:p>64.067</text:p>
          </table:table-cell>
          <table:table-cell table:style-name="ce108" table:formula="of:=[.J6]/[.K6]" office:value-type="float" office:value="107.527933758447">
            <text:p>107.528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83">
            <text:p>83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7]+[.D7]" office:value-type="float" office:value="133">
            <text:p>133</text:p>
          </table:table-cell>
          <table:table-cell table:style-name="ce29"/>
          <table:table-cell table:style-name="ce66" office:value-type="string">
            <text:p>d</text:p>
          </table:table-cell>
          <table:table-cell table:style-name="ce29" table:formula="of:=[.D7]" office:value-type="float" office:value="50">
            <text:p>50</text:p>
          </table:table-cell>
          <table:table-cell table:style-name="ce29" table:formula="of:=[.I7]^2" office:value-type="float" office:value="2500">
            <text:p>2500</text:p>
          </table:table-cell>
          <table:table-cell table:style-name="ce39" table:formula="of:=[.D8]" office:value-type="float" office:value="68.9329268292683">
            <text:p>68.933</text:p>
          </table:table-cell>
          <table:table-cell table:style-name="ce108" table:formula="of:=[.J7]/[.K7]" office:value-type="float" office:value="36.2671384343211">
            <text:p>36.267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7]*[.B$19]/[.$F$19]" office:value-type="float" office:value="64.0670731707317">
            <text:p>64.067</text:p>
          </table:table-cell>
          <table:table-cell table:style-name="ce45"/>
          <table:table-cell table:style-name="ce25" table:formula="of:=[.$F7]*[.D$19]/[.$F$19]" office:value-type="float" office:value="68.9329268292683">
            <text:p>68.933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style-name="ce29" table:formula="of:=[.B10]" office:value-type="float" office:value="29">
            <text:p>29</text:p>
          </table:table-cell>
          <table:table-cell table:style-name="ce29" table:formula="of:=[.I8]^2" office:value-type="float" office:value="841">
            <text:p>841</text:p>
          </table:table-cell>
          <table:table-cell table:style-name="ce39" table:formula="of:=[.B11]" office:value-type="float" office:value="36.609756097561">
            <text:p>36.610</text:p>
          </table:table-cell>
          <table:table-cell table:style-name="ce108" table:formula="of:=[.J8]/[.K8]" office:value-type="float" office:value="22.9720186542305">
            <text:p>22.972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style-name="ce29" table:formula="of:=[.D10]" office:value-type="float" office:value="47">
            <text:p>47</text:p>
          </table:table-cell>
          <table:table-cell table:style-name="ce29" table:formula="of:=[.I9]^2" office:value-type="float" office:value="2209">
            <text:p>2209</text:p>
          </table:table-cell>
          <table:table-cell table:style-name="ce39" table:formula="of:=[.D11]" office:value-type="float" office:value="39.390243902439">
            <text:p>39.390</text:p>
          </table:table-cell>
          <table:table-cell table:style-name="ce108" table:formula="of:=[.J9]/[.K9]" office:value-type="float" office:value="56.0798761609907">
            <text:p>56.080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29">
            <text:p>29</text:p>
          </table:table-cell>
          <table:table-cell table:style-name="ce45"/>
          <table:table-cell table:style-name="ce27" office:value-type="float" office:value="47">
            <text:p>47</text:p>
          </table:table-cell>
          <table:table-cell table:style-name="ce29"/>
          <table:table-cell table:style-name="ce29" table:formula="of:=[.B10]+[.D10]" office:value-type="float" office:value="76">
            <text:p>76</text:p>
          </table:table-cell>
          <table:table-cell table:style-name="ce29"/>
          <table:table-cell table:style-name="ce66" office:value-type="string">
            <text:p>g</text:p>
          </table:table-cell>
          <table:table-cell table:style-name="ce29" table:formula="of:=[.B13]" office:value-type="float" office:value="23">
            <text:p>23</text:p>
          </table:table-cell>
          <table:table-cell table:style-name="ce29" table:formula="of:=[.I10]^2" office:value-type="float" office:value="529">
            <text:p>529</text:p>
          </table:table-cell>
          <table:table-cell table:style-name="ce39" table:formula="of:=[.B14]" office:value-type="float" office:value="23.6036585365854">
            <text:p>23.604</text:p>
          </table:table-cell>
          <table:table-cell table:style-name="ce108" table:formula="of:=[.J10]/[.K10]" office:value-type="float" office:value="22.4117799018342">
            <text:p>22.412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0]*[.B$19]/[.$F$19]" office:value-type="float" office:value="36.609756097561">
            <text:p>36.610</text:p>
          </table:table-cell>
          <table:table-cell table:style-name="ce45"/>
          <table:table-cell table:style-name="ce25" table:formula="of:=[.$F10]*[.D$19]/[.$F$19]" office:value-type="float" office:value="39.390243902439">
            <text:p>39.390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style-name="ce29" table:formula="of:=[.D13]" office:value-type="float" office:value="26">
            <text:p>26</text:p>
          </table:table-cell>
          <table:table-cell table:style-name="ce29" table:formula="of:=[.I11]^2" office:value-type="float" office:value="676">
            <text:p>676</text:p>
          </table:table-cell>
          <table:table-cell table:style-name="ce39" table:formula="of:=[.D14]" office:value-type="float" office:value="25.3963414634146">
            <text:p>25.396</text:p>
          </table:table-cell>
          <table:table-cell table:style-name="ce108" table:formula="of:=[.J11]/[.K11]" office:value-type="float" office:value="26.6180072028812">
            <text:p>26.618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/>
          <table:table-cell table:style-name="ce138" office:value-type="float" office:value="7">
            <text:p>7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style-name="ce29" table:formula="of:=[.B16]" office:value-type="float" office:value="33">
            <text:p>33</text:p>
          </table:table-cell>
          <table:table-cell table:style-name="ce29" table:formula="of:=[.I12]^2" office:value-type="float" office:value="1089">
            <text:p>1089</text:p>
          </table:table-cell>
          <table:table-cell table:style-name="ce39" table:formula="of:=[.B17]" office:value-type="float" office:value="35.6463414634146">
            <text:p>35.646</text:p>
          </table:table-cell>
          <table:table-cell table:style-name="ce108" table:formula="of:=[.J12]/[.K12]" office:value-type="float" office:value="30.5501197399932">
            <text:p>30.550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23">
            <text:p>23</text:p>
          </table:table-cell>
          <table:table-cell table:style-name="ce45"/>
          <table:table-cell table:style-name="ce27" office:value-type="float" office:value="26">
            <text:p>26</text:p>
          </table:table-cell>
          <table:table-cell table:style-name="ce29"/>
          <table:table-cell table:style-name="ce29" table:formula="of:=[.B13]+[.D13]" office:value-type="float" office:value="49">
            <text:p>49</text:p>
          </table:table-cell>
          <table:table-cell table:style-name="ce29"/>
          <table:table-cell table:style-name="ce66" office:value-type="string">
            <text:p>j</text:p>
          </table:table-cell>
          <table:table-cell table:style-name="ce29" table:formula="of:=[.D16]" office:value-type="float" office:value="41">
            <text:p>41</text:p>
          </table:table-cell>
          <table:table-cell table:style-name="ce29" table:formula="of:=[.I13]^2" office:value-type="float" office:value="1681">
            <text:p>1681</text:p>
          </table:table-cell>
          <table:table-cell table:style-name="ce39" table:formula="of:=[.D17]" office:value-type="float" office:value="38.3536585365854">
            <text:p>38.354</text:p>
          </table:table-cell>
          <table:table-cell table:style-name="ce108" table:formula="of:=[.J13]/[.K13]" office:value-type="float" office:value="43.8289348171701">
            <text:p>43.829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3]*[.B$19]/[.$F$19]" office:value-type="float" office:value="23.6036585365854">
            <text:p>23.604</text:p>
          </table:table-cell>
          <table:table-cell table:style-name="ce45"/>
          <table:table-cell table:style-name="ce25" table:formula="of:=[.$F13]*[.D$19]/[.$F$19]" office:value-type="float" office:value="25.3963414634146">
            <text:p>25.396</text:p>
          </table:table-cell>
          <table:table-cell table:style-name="ce29" table:number-columns-repeated="3"/>
          <table:table-cell table:style-name="ce43"/>
          <table:table-cell table:style-name="ce29" table:number-columns-repeated="3"/>
          <table:table-cell table:style-name="ce108"/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/>
          <table:table-cell table:style-name="ce138" office:value-type="string">
            <text:p>i</text:p>
          </table:table-cell>
          <table:table-cell table:style-name="ce45"/>
          <table:table-cell table:style-name="ce138" office:value-type="string">
            <text:p>j</text:p>
          </table:table-cell>
          <table:table-cell table:style-name="ce29" table:number-columns-repeated="3"/>
          <table:table-cell table:style-name="ce43"/>
          <table:table-cell table:style-name="ce29" table:number-columns-repeated="3"/>
          <table:table-cell table:style-name="ce108"/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33">
            <text:p>33</text:p>
          </table:table-cell>
          <table:table-cell table:style-name="ce45"/>
          <table:table-cell table:style-name="ce27" office:value-type="float" office:value="41">
            <text:p>41</text:p>
          </table:table-cell>
          <table:table-cell table:style-name="ce29"/>
          <table:table-cell table:style-name="ce29" table:formula="of:=[.B16]+[.D16]" office:value-type="float" office:value="74">
            <text:p>74</text:p>
          </table:table-cell>
          <table:table-cell table:style-name="ce29"/>
          <table:table-cell table:style-name="ce43"/>
          <table:table-cell table:style-name="ce29" table:number-columns-repeated="3"/>
          <table:table-cell table:style-name="ce108"/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6]*[.B$19]/[.$F$19]" office:value-type="float" office:value="35.6463414634146">
            <text:p>35.646</text:p>
          </table:table-cell>
          <table:table-cell table:style-name="ce45"/>
          <table:table-cell table:style-name="ce25" table:formula="of:=[.$F16]*[.D$19]/[.$F$19]" office:value-type="float" office:value="38.3536585365854">
            <text:p>38.354</text:p>
          </table:table-cell>
          <table:table-cell table:style-name="ce29" table:number-columns-repeated="3"/>
          <table:table-cell table:style-name="ce43"/>
          <table:table-cell table:style-name="ce29" table:number-columns-repeated="3"/>
          <table:table-cell table:style-name="ce108"/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135"/>
          <table:table-cell table:style-name="ce29" table:number-columns-repeated="6"/>
          <table:table-cell table:style-name="ce43"/>
          <table:table-cell table:style-name="ce29" table:number-columns-repeated="3"/>
          <table:table-cell table:style-name="ce108" table:formula="of:=SUM([.L4:.L13])" office:value-type="float" office:value="507.887394671357">
            <text:p>507.887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3">
          <table:table-cell table:style-name="ce135" office:value-type="string">
            <text:p>*</text:p>
          </table:table-cell>
          <table:table-cell table:style-name="ce29" table:formula="of:=[.B4]+[.B7]+[.B10]+[.B13]+[.B16]" office:value-type="float" office:value="237">
            <text:p>237</text:p>
          </table:table-cell>
          <table:table-cell table:style-name="ce29"/>
          <table:table-cell table:style-name="ce29" table:formula="of:=[.D4]+[.D7]+[.D10]+[.D13]+[.D16]" office:value-type="float" office:value="255">
            <text:p>255</text:p>
          </table:table-cell>
          <table:table-cell table:style-name="ce29"/>
          <table:table-cell table:style-name="ce29" table:formula="of:=[.F4]+[.F7]+[.F10]+[.F13]+[.F16]" office:value-type="float" office:value="492">
            <text:p>492</text:p>
          </table:table-cell>
          <table:table-cell table:style-name="ce29"/>
          <table:table-cell table:style-name="ce43"/>
          <table:table-cell table:style-name="ce29"/>
          <table:table-cell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18]-[.F19]" office:value-type="float" office:value="15.8873946713568">
            <text:p>15.887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18];&quot;Obs&quot;)" office:value-type="float" office:value="5">
            <text:p>5</text:p>
          </table:table-cell>
          <table:table-cell table:style-name="ce29" table:number-columns-repeated="5"/>
          <table:table-cell table:style-name="ce43"/>
          <table:table-cell table:style-name="ce29"/>
          <table:table-cell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2">
          <table:table-cell table:style-name="ce11"/>
          <table:table-cell table:style-name="ce29" table:number-columns-repeated="6"/>
          <table:table-cell table:style-name="ce43"/>
          <table:table-cell table:style-name="ce29"/>
          <table:table-cell/>
          <table:table-cell table:style-name="ce94" office:value-type="string">
            <text:p>df</text:p>
          </table:table-cell>
          <table:table-cell table:style-name="ce111" table:formula="of:=((COUNTIF([.A$4:.A21];&quot;Obs&quot;))-1)*((COUNTA([.$B$3:.$F$3])-1))" office:value-type="float" office:value="4">
            <text:p>4</text:p>
          </table:table-cell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7">
          <table:table-cell table:style-name="ce11"/>
          <table:table-cell table:style-name="ce29" table:number-columns-repeated="6"/>
          <table:table-cell table:style-name="ce43"/>
          <table:table-cell table:style-name="ce29"/>
          <table:table-cell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20];[.L21])" office:value-type="float" office:value="9.48772903678116">
            <text:p>9.488</text:p>
          </table:table-cell>
          <table:table-cell/>
          <table:table-cell table:style-name="ce160"/>
          <table:table-cell table:style-name="ce161" office:value-type="string">
            <text:p>Rescaled non-centrality parameter</text:p>
          </table:table-cell>
          <table:table-cell table:style-name="ce161" table:number-columns-repeated="3"/>
          <table:table-cell table:style-name="ce160" table:number-columns-repeated="3"/>
          <table:table-cell table:number-columns-repeated="1003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13];&quot;&lt;5&quot;))*100/(COUNT([.I$4:.I13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43"/>
          <table:table-cell table:style-name="ce29"/>
          <table:table-cell/>
          <table:table-cell table:style-name="ce92" office:value-type="string">
            <text:p>prob</text:p>
          </table:table-cell>
          <table:table-cell table:style-name="ce113" table:formula="of:=LEGACY.CHIDIST([.L19];[.L21])" office:value-type="float" office:value="0.00317404569675938">
            <text:p>0.003</text:p>
          </table:table-cell>
          <table:table-cell/>
          <table:table-cell table:style-name="ce160"/>
          <table:table-cell table:style-name="ce161" office:value-type="string">
            <text:p>d</text:p>
          </table:table-cell>
          <table:table-cell table:style-name="ce163" table:formula="of:=([.L19]-[.L21])/([.F19]-1)" office:value-type="float" office:value="0.0242105797787308">
            <text:p>0.024</text:p>
          </table:table-cell>
          <table:table-cell table:style-name="ce161" table:number-columns-repeated="2"/>
          <table:table-cell table:style-name="ce160" table:number-columns-repeated="3"/>
          <table:table-cell table:number-columns-repeated="1003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166"/>
          <table:table-cell table:style-name="ce286" table:number-columns-repeated="4"/>
          <table:table-cell table:style-name="ce166" table:number-columns-repeated="3"/>
          <table:table-cell table:style-name="ce33" table:number-columns-repeated="1003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$4:.K13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0];[.G3])" office:value-type="float" office:value="2">
            <text:p>2</text:p>
          </table:table-cell>
          <table:table-cell table:style-name="ce33"/>
          <table:table-cell table:style-name="ce166"/>
          <table:table-cell table:style-name="ce287" table:formula="of:=LEGACY.NORMSDIST(SQRT((([.F19]-[.L21])*[.L26]^2))-SQRT((LEGACY.CHIINV([.L20];[.L21])-([.L21]-1))))" office:value-type="float" office:value="0.922568342004099">
            <text:p>0.9225683</text:p>
          </table:table-cell>
          <table:table-cell table:style-name="ce286" office:value-type="string">
            <text:p>experiments</text:p>
          </table:table-cell>
          <table:table-cell table:style-name="ce286" table:number-columns-repeated="2"/>
          <table:table-cell table:style-name="ce166" table:number-columns-repeated="3"/>
          <table:table-cell table:style-name="ce33" table:number-columns-repeated="1003"/>
        </table:table-row>
        <table:table-row table:style-name="ro2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19]/([.F19]*([.L25]-1)))" office:value-type="float" office:value="0.179698226435484">
            <text:p>0.180</text:p>
          </table:table-cell>
          <table:table-cell table:style-name="ce33"/>
          <table:table-cell table:style-name="ce166"/>
          <table:table-cell table:style-name="ce287" office:value-type="float" office:value="0.9995039">
            <text:p>0.9995039</text:p>
          </table:table-cell>
          <table:table-cell table:style-name="ce286" office:value-type="string">
            <text:p>G*Power</text:p>
          </table:table-cell>
          <table:table-cell table:style-name="ce286" table:number-columns-repeated="2"/>
          <table:table-cell table:style-name="ce166" table:number-columns-repeated="3"/>
          <table:table-cell table:style-name="ce33" table:number-columns-repeated="1003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262" table:formula="of:=SQRT([.L19]/[.F19])" office:value-type="float" office:value="0.179698226435484">
            <text:p>0.180</text:p>
          </table:table-cell>
          <table:table-cell table:style-name="ce33"/>
          <table:table-cell table:style-name="ce166"/>
          <table:table-cell table:style-name="ce285" table:formula="of:=[.O25]-[.O26]" office:value-type="float" office:value="-0.0769355579959007">
            <text:p>-0.0769356</text:p>
          </table:table-cell>
          <table:table-cell table:style-name="ce161" office:value-type="string">
            <text:p>Exp – GP</text:p>
          </table:table-cell>
          <table:table-cell table:style-name="ce286" table:number-columns-repeated="2"/>
          <table:table-cell table:style-name="ce166" table:number-columns-repeated="3"/>
          <table:table-cell table:style-name="ce33" table:number-columns-repeated="1003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K51]" office:value-type="float" office:value="15.8873946713569">
            <text:p>15.887</text:p>
          </table:table-cell>
          <table:table-cell table:style-name="ce33"/>
          <table:table-cell table:style-name="ce166"/>
          <table:table-cell table:style-name="ce285" table:formula="of:=[.L30]-[.O26]" office:value-type="float" office:value="-0.0746078673733765">
            <text:p>-0.0746079</text:p>
          </table:table-cell>
          <table:table-cell table:style-name="ce161" office:value-type="string">
            <text:p>Orig – GP</text:p>
          </table:table-cell>
          <table:table-cell table:style-name="ce286" table:number-columns-repeated="2"/>
          <table:table-cell table:style-name="ce166" table:number-columns-repeated="3"/>
          <table:table-cell table:style-name="ce33" table:number-columns-repeated="1003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32" table:number-columns-repeated="3"/>
          <table:table-cell table:style-name="ce59" table:formula="of:=(1-[.L31])/([.L23])" office:value-type="float" office:value="28.3358547499292">
            <text:p>28.336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166"/>
          <table:table-cell table:style-name="ce285" table:formula="of:=[.L31]-[.O26]" office:value-type="float" office:value="-0.0894431978330117">
            <text:p>-0.0894432</text:p>
          </table:table-cell>
          <table:table-cell table:style-name="ce161" office:value-type="string">
            <text:p>Corr – GP</text:p>
          </table:table-cell>
          <table:table-cell table:style-name="ce286" table:number-columns-repeated="2"/>
          <table:table-cell table:style-name="ce166" table:number-columns-repeated="3"/>
          <table:table-cell table:style-name="ce33" table:number-columns-repeated="1003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F19]*[.L27]^2))-SQRT((LEGACY.CHIINV([.L20];[.L21])-([.L21]-1))))" office:value-type="float" office:value="0.924896032626623">
            <text:p>0.925</text:p>
          </table:table-cell>
          <table:table-cell table:style-name="ce33"/>
          <table:table-cell table:style-name="ce166"/>
          <table:table-cell table:style-name="ce161" table:number-columns-repeated="2"/>
          <table:table-cell table:style-name="ce286" table:number-columns-repeated="2"/>
          <table:table-cell table:style-name="ce166" table:number-columns-repeated="3"/>
          <table:table-cell table:style-name="ce33" table:number-columns-repeated="1003"/>
        </table:table-row>
        <table:table-row table:style-name="ro2">
          <table:table-cell table:style-name="ce14"/>
          <table:table-cell table:style-name="ce32" table:number-columns-repeated="6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58" table:formula="of:=0.0403172+1.13038*[.L30]-1.11924*[.L30]^2+2.44136*[.L30]^3-2.53186*[.L30]^4+1.03848*[.L30]^5" office:value-type="float" office:value="0.910060702166988">
            <text:p>0.910</text:p>
          </table:table-cell>
          <table:table-cell table:style-name="ce33"/>
          <table:table-cell table:style-name="ce166"/>
          <table:table-cell table:number-columns-repeated="2"/>
          <table:table-cell table:style-name="ce166" table:number-columns-repeated="5"/>
          <table:table-cell table:style-name="ce33" table:number-columns-repeated="1003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160"/>
          <table:table-cell table:number-columns-repeated="3"/>
          <table:table-cell table:style-name="ce160" table:number-columns-repeated="4"/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12">
          <table:table-cell table:style-name="ce160" table:number-columns-repeated="14"/>
          <table:table-cell table:number-columns-repeated="3"/>
          <table:table-cell table:style-name="ce160" table:number-columns-repeated="1007"/>
        </table:table-row>
        <table:table-row table:style-name="ro12">
          <table:table-cell table:style-name="ce161" table:number-columns-repeated="7"/>
          <table:table-cell table:style-name="ce283"/>
          <table:table-cell table:style-name="ce161"/>
          <table:table-cell table:style-name="ce2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1" table:number-columns-repeated="1014"/>
        </table:table-row>
        <table:table-row table:style-name="ro12">
          <table:table-cell table:style-name="ce161" table:number-columns-repeated="7"/>
          <table:table-cell table:style-name="ce283"/>
          <table:table-cell table:style-name="ce283" office:value-type="string">
            <text:p>exp</text:p>
          </table:table-cell>
          <table:table-cell table:style-name="ce283" office:value-type="string">
            <text:p>obs</text:p>
          </table:table-cell>
          <table:table-cell table:style-name="ce161" table:number-columns-repeated="1014"/>
        </table:table-row>
        <table:table-row table:style-name="ro12">
          <table:table-cell table:style-name="ce161" table:number-columns-repeated="7"/>
          <table:table-cell table:style-name="ce283" office:value-type="string">
            <text:p>Cell</text:p>
          </table:table-cell>
          <table:table-cell table:style-name="ce283" office:value-type="string">
            <text:p>P<text:span text:style-name="T8">0i</text:span></text:p>
          </table:table-cell>
          <table:table-cell table:style-name="ce283" office:value-type="string">
            <text:p>P<text:span text:style-name="T8">1i</text:span></text:p>
          </table:table-cell>
          <table:table-cell table:style-name="ce2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a</text:p>
          </table:table-cell>
          <table:table-cell table:style-name="ce163" table:formula="of:=[.K4]/[.F$19]" office:value-type="float" office:value="0.156652786040056">
            <text:p>0.157</text:p>
          </table:table-cell>
          <table:table-cell table:style-name="ce163" table:formula="of:=[.I4]/[.F$19]" office:value-type="float" office:value="0.140243902439024">
            <text:p>0.140</text:p>
          </table:table-cell>
          <table:table-cell table:style-name="ce163" table:formula="of:=(([.J38]-[.I38])^2)/[.I38]" office:value-type="float" office:value="0.00171877863036117">
            <text:p>0.002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b</text:p>
          </table:table-cell>
          <table:table-cell table:style-name="ce163" table:formula="of:=[.K5]/[.F$19]" office:value-type="float" office:value="0.168550465992465">
            <text:p>0.169</text:p>
          </table:table-cell>
          <table:table-cell table:style-name="ce163" table:formula="of:=[.I5]/[.F$19]" office:value-type="float" office:value="0.184959349593496">
            <text:p>0.185</text:p>
          </table:table-cell>
          <table:table-cell table:style-name="ce163" table:formula="of:=(([.J39]-[.I39])^2)/[.I39]" office:value-type="float" office:value="0.00159745307998274">
            <text:p>0.002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c</text:p>
          </table:table-cell>
          <table:table-cell table:style-name="ce163" table:formula="of:=[.K6]/[.F$19]" office:value-type="float" office:value="0.130217628395796">
            <text:p>0.130</text:p>
          </table:table-cell>
          <table:table-cell table:style-name="ce163" table:formula="of:=[.I6]/[.F$19]" office:value-type="float" office:value="0.16869918699187">
            <text:p>0.169</text:p>
          </table:table-cell>
          <table:table-cell table:style-name="ce163" table:formula="of:=(([.J40]-[.I40])^2)/[.I40]" office:value-type="float" office:value="0.0113719653032083">
            <text:p>0.011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d</text:p>
          </table:table-cell>
          <table:table-cell table:style-name="ce163" table:formula="of:=[.K7]/[.F$19]" office:value-type="float" office:value="0.140107574856236">
            <text:p>0.140</text:p>
          </table:table-cell>
          <table:table-cell table:style-name="ce163" table:formula="of:=[.I7]/[.F$19]" office:value-type="float" office:value="0.101626016260163">
            <text:p>0.102</text:p>
          </table:table-cell>
          <table:table-cell table:style-name="ce163" table:formula="of:=(([.J41]-[.I41])^2)/[.I41]" office:value-type="float" office:value="0.0105692383406288">
            <text:p>0.011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e</text:p>
          </table:table-cell>
          <table:table-cell table:style-name="ce163" table:formula="of:=[.K8]/[.F$19]" office:value-type="float" office:value="0.0744100733690264">
            <text:p>0.074</text:p>
          </table:table-cell>
          <table:table-cell table:style-name="ce163" table:formula="of:=[.I8]/[.F$19]" office:value-type="float" office:value="0.0589430894308943">
            <text:p>0.059</text:p>
          </table:table-cell>
          <table:table-cell table:style-name="ce163" table:formula="of:=(([.J42]-[.I42])^2)/[.I42]" office:value-type="float" office:value="0.00321498933290953">
            <text:p>0.003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f</text:p>
          </table:table-cell>
          <table:table-cell table:style-name="ce163" table:formula="of:=[.K9]/[.F$19]" office:value-type="float" office:value="0.0800614713464208">
            <text:p>0.080</text:p>
          </table:table-cell>
          <table:table-cell table:style-name="ce163" table:formula="of:=[.I9]/[.F$19]" office:value-type="float" office:value="0.0955284552845528">
            <text:p>0.096</text:p>
          </table:table-cell>
          <table:table-cell table:style-name="ce163" table:formula="of:=(([.J43]-[.I43])^2)/[.I43]" office:value-type="float" office:value="0.00298804890941004">
            <text:p>0.003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g</text:p>
          </table:table-cell>
          <table:table-cell table:style-name="ce163" table:formula="of:=[.K10]/[.F$19]" office:value-type="float" office:value="0.047974915724767">
            <text:p>0.048</text:p>
          </table:table-cell>
          <table:table-cell table:style-name="ce163" table:formula="of:=[.I10]/[.F$19]" office:value-type="float" office:value="0.0467479674796748">
            <text:p>0.047</text:p>
          </table:table-cell>
          <table:table-cell table:style-name="ce163" table:formula="of:=(([.J44]-[.I44])^2)/[.I44]" office:value-type="float" office:value="0.000031378939877068">
            <text:p>0.000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h</text:p>
          </table:table-cell>
          <table:table-cell table:style-name="ce163" table:formula="of:=[.K11]/[.F$19]" office:value-type="float" office:value="0.0516185802101923">
            <text:p>0.052</text:p>
          </table:table-cell>
          <table:table-cell table:style-name="ce163" table:formula="of:=[.I11]/[.F$19]" office:value-type="float" office:value="0.0528455284552846">
            <text:p>0.053</text:p>
          </table:table-cell>
          <table:table-cell table:style-name="ce163" table:formula="of:=(([.J45]-[.I45])^2)/[.I45]" office:value-type="float" office:value="0.0000291639558857456">
            <text:p>0.000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i</text:p>
          </table:table-cell>
          <table:table-cell table:style-name="ce163" table:formula="of:=[.K12]/[.F$19]" office:value-type="float" office:value="0.0724519135435257">
            <text:p>0.072</text:p>
          </table:table-cell>
          <table:table-cell table:style-name="ce163" table:formula="of:=[.I12]/[.F$19]" office:value-type="float" office:value="0.0670731707317073">
            <text:p>0.067</text:p>
          </table:table-cell>
          <table:table-cell table:style-name="ce163" table:formula="of:=(([.J46]-[.I46])^2)/[.I46]" office:value-type="float" office:value="0.000399311389040228">
            <text:p>0.000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 office:value-type="string">
            <text:p>j</text:p>
          </table:table-cell>
          <table:table-cell table:style-name="ce163" table:formula="of:=[.K13]/[.F$19]" office:value-type="float" office:value="0.077954590521515">
            <text:p>0.078</text:p>
          </table:table-cell>
          <table:table-cell table:style-name="ce163" table:formula="of:=[.I13]/[.F$19]" office:value-type="float" office:value="0.0833333333333333">
            <text:p>0.083</text:p>
          </table:table-cell>
          <table:table-cell table:style-name="ce163" table:formula="of:=(([.J47]-[.I47])^2)/[.I47]" office:value-type="float" office:value="0.000371124702755034">
            <text:p>0.000</text:p>
          </table:table-cell>
          <table:table-cell table:style-name="ce161" table:number-columns-repeated="1013"/>
        </table:table-row>
        <table:table-row table:style-name="ro12">
          <table:table-cell table:style-name="ce161" table:number-columns-repeated="7"/>
          <table:table-cell table:style-name="ce283"/>
          <table:table-cell table:style-name="ce161" table:number-columns-repeated="1016"/>
        </table:table-row>
        <table:table-row table:style-name="ro12">
          <table:table-cell table:style-name="ce161" table:number-columns-repeated="7"/>
          <table:table-cell table:style-name="ce283"/>
          <table:table-cell table:style-name="ce163" table:formula="of:=SUM([.I38:.I47])" office:value-type="float" office:value="1">
            <text:p>1.000</text:p>
          </table:table-cell>
          <table:table-cell table:style-name="ce163" table:formula="of:=SUM([.J38:.J47])" office:value-type="float" office:value="1">
            <text:p>1.000</text:p>
          </table:table-cell>
          <table:table-cell table:style-name="ce163" table:formula="of:=SUM([.K38:.K47])" office:value-type="float" office:value="0.0322914525840586">
            <text:p>0.032</text:p>
          </table:table-cell>
          <table:table-cell table:style-name="ce285"/>
          <table:table-cell table:style-name="ce161" table:number-columns-repeated="1012"/>
        </table:table-row>
        <table:table-row table:style-name="ro12">
          <table:table-cell table:style-name="ce161" table:number-columns-repeated="7"/>
          <table:table-cell table:style-name="ce283" office:value-type="string">
            <text:p>G*Power &amp; Cohen's</text:p>
          </table:table-cell>
          <table:table-cell table:style-name="ce161"/>
          <table:table-cell table:style-name="ce283" office:value-type="string">
            <text:p>w (effect size)</text:p>
          </table:table-cell>
          <table:table-cell table:style-name="ce163" table:formula="of:=SQRT([.K49]/([.L25]-1))" office:value-type="float" office:value="0.179698226435484">
            <text:p>0.180</text:p>
          </table:table-cell>
          <table:table-cell table:style-name="ce163"/>
          <table:table-cell table:style-name="ce161" table:number-columns-repeated="1012"/>
        </table:table-row>
        <table:table-row table:style-name="ro12">
          <table:table-cell table:style-name="ce161" table:number-columns-repeated="7"/>
          <table:table-cell table:style-name="ce283"/>
          <table:table-cell table:style-name="ce161"/>
          <table:table-cell table:style-name="ce284" office:value-type="string">
            <text:p>Noncentrality (λ)</text:p>
          </table:table-cell>
          <table:table-cell table:style-name="ce163" table:formula="of:=[.K49]*[.$F$19]/([.L25]-1)" office:value-type="float" office:value="15.8873946713569">
            <text:p>15.887</text:p>
          </table:table-cell>
          <table:table-cell table:style-name="ce161" table:number-columns-repeated="1013"/>
        </table:table-row>
        <table:table-row table:style-name="ro12" table:number-rows-repeated="2">
          <table:table-cell table:style-name="ce161" table:number-columns-repeated="1024"/>
        </table:table-row>
        <table:table-row table:style-name="ro9" table:number-rows-repeated="16">
          <table:table-cell table:style-name="ce160" table:number-columns-repeated="14"/>
          <table:table-cell table:number-columns-repeated="3"/>
          <table:table-cell table:style-name="ce160" table:number-columns-repeated="1007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X2 2x6" table:style-name="ta1">
        <table:table-column table:style-name="co31" table:default-cell-style-name="ce161"/>
        <table:table-column table:style-name="co18" table:default-cell-style-name="ce161"/>
        <table:table-column table:style-name="co22" table:default-cell-style-name="ce161"/>
        <table:table-column table:style-name="co18" table:default-cell-style-name="ce161"/>
        <table:table-column table:style-name="co3" table:default-cell-style-name="ce29"/>
        <table:table-column table:style-name="co18" table:default-cell-style-name="ce29"/>
        <table:table-column table:style-name="co3" table:default-cell-style-name="ce29"/>
        <table:table-column table:style-name="co12" table:default-cell-style-name="ce283"/>
        <table:table-column table:style-name="co12" table:number-columns-repeated="2" table:default-cell-style-name="ce29"/>
        <table:table-column table:style-name="co32" table:default-cell-style-name="ce163"/>
        <table:table-column table:style-name="co12" table:default-cell-style-name="ce108"/>
        <table:table-column table:style-name="co32" table:default-cell-style-name="Default"/>
        <table:table-column table:style-name="co32" table:number-columns-repeated="3" table:default-cell-style-name="ce160"/>
        <table:table-column table:style-name="co1" table:number-columns-repeated="1008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2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41">
            <text:p>41</text:p>
          </table:table-cell>
          <table:table-cell table:style-name="ce43"/>
          <table:table-cell table:style-name="ce24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40.8096514745308">
            <text:p>40.810</text:p>
          </table:table-cell>
          <table:table-cell table:formula="of:=[.J4]/[.K4]" office:value-type="float" office:value="41.1912363684141">
            <text:p>41.191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4]*[.B$22]/[.$F$22]" office:value-type="float" office:value="40.8096514745308">
            <text:p>40.810</text:p>
          </table:table-cell>
          <table:table-cell table:style-name="ce44"/>
          <table:table-cell table:style-name="ce25" table:formula="of:=[.$F4]*[.D$22]/[.$F$22]" office:value-type="float" office:value="88.1903485254692">
            <text:p>88.190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88.1903485254692">
            <text:p>88.190</text:p>
          </table:table-cell>
          <table:table-cell table:formula="of:=[.J5]/[.K5]" office:value-type="float" office:value="87.8100623195014">
            <text:p>87.810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2.7774798927614">
            <text:p>22.777</text:p>
          </table:table-cell>
          <table:table-cell table:formula="of:=[.J6]/[.K6]" office:value-type="float" office:value="66.7764830508475">
            <text:p>66.776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39">
            <text:p>39</text:p>
          </table:table-cell>
          <table:table-cell table:style-name="ce29"/>
          <table:table-cell table:style-name="ce27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49.2225201072386">
            <text:p>49.223</text:p>
          </table:table-cell>
          <table:table-cell table:formula="of:=[.J7]/[.K7]" office:value-type="float" office:value="22.1240196078431">
            <text:p>22.124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7]*[.B$22]/[.$F$22]" office:value-type="float" office:value="22.7774798927614">
            <text:p>22.777</text:p>
          </table:table-cell>
          <table:table-cell table:style-name="ce45"/>
          <table:table-cell table:style-name="ce25" table:formula="of:=[.$F7]*[.D$22]/[.$F$22]" office:value-type="float" office:value="49.2225201072386">
            <text:p>49.223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10.7560321715818">
            <text:p>10.756</text:p>
          </table:table-cell>
          <table:table-cell table:formula="of:=[.J8]/[.K8]" office:value-type="float" office:value="1.48753738783649">
            <text:p>1.488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3.2439678284182">
            <text:p>23.244</text:p>
          </table:table-cell>
          <table:table-cell table:formula="of:=[.J9]/[.K9]" office:value-type="float" office:value="38.719723183391">
            <text:p>38.720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17">
            <text:p>17.000</text:p>
          </table:table-cell>
          <table:table-cell table:formula="of:=[.J10]/[.K10]" office:value-type="float" office:value="15.0588235294118">
            <text:p>15.059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0]*[.B$22]/[.$F$22]" office:value-type="float" office:value="10.7560321715818">
            <text:p>10.756</text:p>
          </table:table-cell>
          <table:table-cell table:style-name="ce45"/>
          <table:table-cell table:style-name="ce25" table:formula="of:=[.$F10]*[.D$22]/[.$F$22]" office:value-type="float" office:value="23.2439678284182">
            <text:p>23.244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4.9463806970509">
            <text:p>64.946</text:p>
          </table:table-cell>
          <table:table-cell table:formula="of:=[.J11]/[.K11]" office:value-type="float" office:value="96.0946542827657">
            <text:p>96.095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float" office:value="7">
            <text:p>7</text:p>
          </table:table-cell>
          <table:table-cell table:style-name="ce45"/>
          <table:table-cell table:style-name="ce138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9.80697050938338">
            <text:p>9.807</text:p>
          </table:table-cell>
          <table:table-cell table:formula="of:=[.J12]/[.K12]" office:value-type="float" office:value="29.4688354291963">
            <text:p>29.469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6">
            <text:p>16</text:p>
          </table:table-cell>
          <table:table-cell table:style-name="ce45"/>
          <table:table-cell table:style-name="ce27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1.1930294906166">
            <text:p>21.193</text:p>
          </table:table-cell>
          <table:table-cell table:formula="of:=[.J13]/[.K13]" office:value-type="float" office:value="9.2483238456673">
            <text:p>9.248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office:value-type="float" office:value="17">
            <text:p>17.000</text:p>
          </table:table-cell>
          <table:table-cell table:style-name="ce45"/>
          <table:table-cell table:style-name="ce25" table:formula="of:=[.$F13]*[.D$22]/[.$F$22]" office:value-type="float" office:value="64.9463806970509">
            <text:p>64.946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ce293" table:formula="of:=[.B19]" office:value-type="float" office:value="1">
            <text:p>1</text:p>
          </table:table-cell>
          <table:table-cell table:formula="of:=[.I14]^2" office:value-type="float" office:value="1">
            <text:p>1</text:p>
          </table:table-cell>
          <table:table-cell table:style-name="ce39" table:formula="of:=[.B20]" office:value-type="float" office:value="3.79624664879357">
            <text:p>3.796</text:p>
          </table:table-cell>
          <table:table-cell table:formula="of:=[.J14]/[.K14]" office:value-type="float" office:value="0.263418079096045">
            <text:p>0.263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/>
          <table:table-cell table:style-name="ce45"/>
          <table:table-cell table:style-name="ce138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ce293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39" table:formula="of:=[.D20]" office:value-type="float" office:value="8.20375335120643">
            <text:p>8.204</text:p>
          </table:table-cell>
          <table:table-cell table:formula="of:=[.J15]/[.K15]" office:value-type="float" office:value="14.7493464052288">
            <text:p>14.749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7">
            <text:p>17</text:p>
          </table:table-cell>
          <table:table-cell table:style-name="ce45"/>
          <table:table-cell table:style-name="ce27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6]*[.B$22]/[.$F$22]" office:value-type="float" office:value="9.80697050938338">
            <text:p>9.807</text:p>
          </table:table-cell>
          <table:table-cell table:style-name="ce45"/>
          <table:table-cell table:style-name="ce25" table:formula="of:=[.$F16]*[.D$22]/[.$F$22]" office:value-type="float" office:value="21.1930294906166">
            <text:p>21.193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/>
          <table:table-cell table:style-name="ce289" office:value-type="string">
            <text:p>k</text:p>
          </table:table-cell>
          <table:table-cell table:style-name="ce291"/>
          <table:table-cell table:style-name="ce289" office:value-type="string">
            <text:p>l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19]+[.D19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9]*[.B$22]/[.$F$22]" office:value-type="float" office:value="3.79624664879357">
            <text:p>3.796</text:p>
          </table:table-cell>
          <table:table-cell table:style-name="ce45"/>
          <table:table-cell table:style-name="ce25" table:formula="of:=[.$F19]*[.D$22]/[.$F$22]" office:value-type="float" office:value="8.20375335120643">
            <text:p>8.204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/>
          <table:table-cell table:style-name="ce29" table:number-columns-repeated="3"/>
          <table:table-cell table:number-columns-repeated="3"/>
          <table:table-cell table:style-name="ce43"/>
          <table:table-cell table:number-columns-repeated="2"/>
          <table:table-cell table:style-name="ce29"/>
          <table:table-cell table:formula="of:=SUM([.L4:.L15])" office:value-type="float" office:value="422.9924634892">
            <text:p>422.992</text:p>
          </table:table-cell>
          <table:table-cell table:number-columns-repeated="1012"/>
        </table:table-row>
        <table:table-row table:style-name="ro3">
          <table:table-cell table:style-name="ce135" office:value-type="string">
            <text:p>*</text:p>
          </table:table-cell>
          <table:table-cell table:style-name="ce29" table:formula="of:=[.B4]+[.B7]+[.B10]+[.B13]+[.B16]+[.B19]" office:value-type="float" office:value="118">
            <text:p>118</text:p>
          </table:table-cell>
          <table:table-cell table:style-name="ce29"/>
          <table:table-cell table:style-name="ce29" table:formula="of:=[.D4]+[.D7]+[.D10]+[.D13]+[.D16]+[.D19]" office:value-type="float" office:value="255">
            <text:p>255</text:p>
          </table:table-cell>
          <table:table-cell/>
          <table:table-cell table:formula="of:=[.F4]+[.F7]+[.F10]+[.F13]+[.F16]+[.F19]" office:value-type="float" office:value="373">
            <text:p>373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21]-[.F22]" office:value-type="float" office:value="49.9924634891996">
            <text:p>49.992</text:p>
          </table:table-cell>
          <table:table-cell table:number-columns-repeated="1012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21];&quot;Obs&quot;)" office:value-type="float" office:value="6">
            <text:p>6</text:p>
          </table:table-cell>
          <table:table-cell table:style-name="ce29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24];&quot;Obs&quot;))-1)*((COUNTA([.$B$3:.$F$3])-1))" office:value-type="float" office:value="5">
            <text:p>5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23];[.L24])" office:value-type="float" office:value="11.0704976935164">
            <text:p>11.070</text:p>
          </table:table-cell>
          <table:table-cell/>
          <table:table-cell table:style-name="ce161" office:value-type="string">
            <text:p>Rescaled non-centrality parameter</text:p>
          </table:table-cell>
          <table:table-cell table:style-name="ce161" table:number-columns-repeated="2"/>
          <table:table-cell table:style-name="ce288"/>
          <table:table-cell table:number-columns-repeated="1007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15];&quot;&lt;5&quot;))*100/(COUNT([.I$4:.I15]))" office:value-type="float" office:value="8.33333333333333">
            <text:p>8.33</text:p>
          </table:table-cell>
          <table:table-cell table:style-name="ce147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L22];[.L24])" office:value-type="float" office:value="0.00000000139072704805123">
            <text:p>0.000</text:p>
          </table:table-cell>
          <table:table-cell/>
          <table:table-cell table:style-name="ce161" office:value-type="string">
            <text:p>d</text:p>
          </table:table-cell>
          <table:table-cell table:style-name="ce163" table:formula="of:=([.L22]-[.L24])/([.F22]-1)" office:value-type="float" office:value="0.120947482497848">
            <text:p>0.121</text:p>
          </table:table-cell>
          <table:table-cell table:style-name="ce161"/>
          <table:table-cell table:style-name="ce288"/>
          <table:table-cell table:number-columns-repeated="1007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6" table:number-columns-repeated="3"/>
          <table:table-cell table:style-name="ce294"/>
          <table:table-cell table:style-name="ce33" table:number-columns-repeated="1007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$4:.K15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3];[.G3])" office:value-type="float" office:value="2">
            <text:p>2</text:p>
          </table:table-cell>
          <table:table-cell table:style-name="ce33"/>
          <table:table-cell table:style-name="ce287" table:formula="of:=LEGACY.NORMSDIST(SQRT((([.F22]-[.L24])*[.L29]^2))-SQRT((LEGACY.CHIINV([.L23];[.L24])-([.L24]-1))))" office:value-type="float" office:value="0.999993613103141">
            <text:p>0.9999936</text:p>
          </table:table-cell>
          <table:table-cell table:style-name="ce286" office:value-type="string">
            <text:p>experiments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2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22]/([.F22]*([.L28]-1)))" office:value-type="float" office:value="0.366098418802738">
            <text:p>0.366</text:p>
          </table:table-cell>
          <table:table-cell table:style-name="ce33"/>
          <table:table-cell table:style-name="ce287" office:value-type="float" office:value="0.9995039">
            <text:p>0.9995039</text:p>
          </table:table-cell>
          <table:table-cell table:style-name="ce286" office:value-type="string">
            <text:p>G*Power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262" table:formula="of:=SQRT([.L22]/[.F22])" office:value-type="float" office:value="0.366098418802738">
            <text:p>0.366</text:p>
          </table:table-cell>
          <table:table-cell table:style-name="ce33"/>
          <table:table-cell table:style-name="ce285" table:formula="of:=[.N28]-[.N29]" office:value-type="float" office:value="0.000489713103140943">
            <text:p>0.0004897</text:p>
          </table:table-cell>
          <table:table-cell table:style-name="ce161" office:value-type="string">
            <text:p>Exp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K56]" office:value-type="float" office:value="36.9388441862505">
            <text:p>36.939</text:p>
          </table:table-cell>
          <table:table-cell table:style-name="ce33"/>
          <table:table-cell table:style-name="ce285" table:formula="of:=[.L33]-[.N29]" office:value-type="float" office:value="0.000490967013175081">
            <text:p>0.0004910</text:p>
          </table:table-cell>
          <table:table-cell table:style-name="ce161" office:value-type="string">
            <text:p>Orig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L34])/([.L26])" office:value-type="float" office:value="409408.166825411">
            <text:p>409408.167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5" table:formula="of:=[.L34]-[.N29]" office:value-type="float" office:value="-0.0000732750112971692">
            <text:p>-0.0000733</text:p>
          </table:table-cell>
          <table:table-cell table:style-name="ce161" office:value-type="string">
            <text:p>Corr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F22]*[.L30]^2))-SQRT((LEGACY.CHIINV([.L23];[.L24])-([.L24]-1))))" office:value-type="float" office:value="0.999994867013175">
            <text:p>1.000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2">
          <table:table-cell table:style-name="ce14"/>
          <table:table-cell table:style-name="ce32" table:number-columns-repeated="6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58" table:formula="of:=0.0403172+1.13038*[.L33]-1.11924*[.L33]^2+2.44136*[.L33]^3-2.53186*[.L33]^4+1.03848*[.L33]^5" office:value-type="float" office:value="0.999430624988703">
            <text:p>0.999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  <table:table-row table:style-name="ro14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  <table:table-row table:style-name="ro12">
          <table:table-cell table:number-columns-repeated="4"/>
          <table:table-cell table:style-name="ce161" table:number-columns-repeated="3"/>
          <table:table-cell/>
          <table:table-cell table:style-name="ce161"/>
          <table:table-cell table:style-name="ce2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1" table:number-columns-repeated="1014"/>
        </table:table-row>
        <table:table-row table:style-name="ro12">
          <table:table-cell table:number-columns-repeated="4"/>
          <table:table-cell table:style-name="ce161" table:number-columns-repeated="3"/>
          <table:table-cell/>
          <table:table-cell table:style-name="ce283" office:value-type="string">
            <text:p>exp</text:p>
          </table:table-cell>
          <table:table-cell table:style-name="ce283" office:value-type="string">
            <text:p>obs</text:p>
          </table:table-cell>
          <table:table-cell table:style-name="ce161" table:number-columns-repeated="1014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Cell</text:p>
          </table:table-cell>
          <table:table-cell table:style-name="ce283" office:value-type="string">
            <text:p>P<text:span text:style-name="T8">0i</text:span></text:p>
          </table:table-cell>
          <table:table-cell table:style-name="ce283" office:value-type="string">
            <text:p>P<text:span text:style-name="T8">1i</text:span></text:p>
          </table:table-cell>
          <table:table-cell table:style-name="ce2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a</text:p>
          </table:table-cell>
          <table:table-cell table:style-name="ce163" table:formula="of:=[.K4]/[.F$22]" office:value-type="float" office:value="0.109409253282924">
            <text:p>0.109</text:p>
          </table:table-cell>
          <table:table-cell table:style-name="ce163" table:formula="of:=[.I4]/[.F$22]" office:value-type="float" office:value="0.109919571045576">
            <text:p>0.110</text:p>
          </table:table-cell>
          <table:table-cell table:formula="of:=(([.J41]-[.I41])^2)/[.I41]" office:value-type="float" office:value="0.00000238027599187284">
            <text:p>0.000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b</text:p>
          </table:table-cell>
          <table:table-cell table:style-name="ce163" table:formula="of:=[.K5]/[.F$22]" office:value-type="float" office:value="0.236435250738523">
            <text:p>0.236</text:p>
          </table:table-cell>
          <table:table-cell table:style-name="ce163" table:formula="of:=[.I5]/[.F$22]" office:value-type="float" office:value="0.235924932975871">
            <text:p>0.236</text:p>
          </table:table-cell>
          <table:table-cell table:formula="of:=(([.J42]-[.I42])^2)/[.I42]" office:value-type="float" office:value="0.00000110146104721965">
            <text:p>0.000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c</text:p>
          </table:table-cell>
          <table:table-cell table:style-name="ce163" table:formula="of:=[.K6]/[.F$22]" office:value-type="float" office:value="0.0610656297393067">
            <text:p>0.061</text:p>
          </table:table-cell>
          <table:table-cell table:style-name="ce163" table:formula="of:=[.I6]/[.F$22]" office:value-type="float" office:value="0.10455764075067">
            <text:p>0.105</text:p>
          </table:table-cell>
          <table:table-cell table:formula="of:=(([.J43]-[.I43])^2)/[.I43]" office:value-type="float" office:value="0.0309757719667798">
            <text:p>0.031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d</text:p>
          </table:table-cell>
          <table:table-cell table:style-name="ce163" table:formula="of:=[.K7]/[.F$22]" office:value-type="float" office:value="0.131963860877315">
            <text:p>0.132</text:p>
          </table:table-cell>
          <table:table-cell table:style-name="ce163" table:formula="of:=[.I7]/[.F$22]" office:value-type="float" office:value="0.0884718498659517">
            <text:p>0.088</text:p>
          </table:table-cell>
          <table:table-cell table:formula="of:=(([.J44]-[.I44])^2)/[.I44]" office:value-type="float" office:value="0.0143338866356079">
            <text:p>0.014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e</text:p>
          </table:table-cell>
          <table:table-cell table:style-name="ce163" table:formula="of:=[.K8]/[.F$22]" office:value-type="float" office:value="0.0288365473768948">
            <text:p>0.029</text:p>
          </table:table-cell>
          <table:table-cell table:style-name="ce163" table:formula="of:=[.I8]/[.F$22]" office:value-type="float" office:value="0.0107238605898123">
            <text:p>0.011</text:p>
          </table:table-cell>
          <table:table-cell table:formula="of:=(([.J45]-[.I45])^2)/[.I45]" office:value-type="float" office:value="0.0113768620895932">
            <text:p>0.011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f</text:p>
          </table:table-cell>
          <table:table-cell table:style-name="ce163" table:formula="of:=[.K9]/[.F$22]" office:value-type="float" office:value="0.06231626763651">
            <text:p>0.062</text:p>
          </table:table-cell>
          <table:table-cell table:style-name="ce163" table:formula="of:=[.I9]/[.F$22]" office:value-type="float" office:value="0.0804289544235925">
            <text:p>0.080</text:p>
          </table:table-cell>
          <table:table-cell table:formula="of:=(([.J46]-[.I46])^2)/[.I46]" office:value-type="float" office:value="0.00526458716302743">
            <text:p>0.005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g</text:p>
          </table:table-cell>
          <table:table-cell table:style-name="ce163" table:formula="of:=[.K10]/[.F$22]" office:value-type="float" office:value="0.0455764075067024">
            <text:p>0.046</text:p>
          </table:table-cell>
          <table:table-cell table:style-name="ce163" table:formula="of:=[.I10]/[.F$22]" office:value-type="float" office:value="0.0428954423592493">
            <text:p>0.043</text:p>
          </table:table-cell>
          <table:table-cell table:formula="of:=(([.J47]-[.I47])^2)/[.I47]" office:value-type="float" office:value="0.000157703832203123">
            <text:p>0.000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h</text:p>
          </table:table-cell>
          <table:table-cell table:style-name="ce163" table:formula="of:=[.K11]/[.F$22]" office:value-type="float" office:value="0.174118983102013">
            <text:p>0.174</text:p>
          </table:table-cell>
          <table:table-cell table:style-name="ce163" table:formula="of:=[.I11]/[.F$22]" office:value-type="float" office:value="0.211796246648794">
            <text:p>0.212</text:p>
          </table:table-cell>
          <table:table-cell table:formula="of:=(([.J48]-[.I48])^2)/[.I48]" office:value-type="float" office:value="0.0081529087930742">
            <text:p>0.008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i</text:p>
          </table:table-cell>
          <table:table-cell table:style-name="ce163" table:formula="of:=[.K12]/[.F$22]" office:value-type="float" office:value="0.026292146137757">
            <text:p>0.026</text:p>
          </table:table-cell>
          <table:table-cell table:style-name="ce163" table:formula="of:=[.I12]/[.F$22]" office:value-type="float" office:value="0.0455764075067024">
            <text:p>0.046</text:p>
          </table:table-cell>
          <table:table-cell table:formula="of:=(([.J49]-[.I49])^2)/[.I49]" office:value-type="float" office:value="0.0141442518460581">
            <text:p>0.014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j</text:p>
          </table:table-cell>
          <table:table-cell table:style-name="ce163" table:formula="of:=[.K13]/[.F$22]" office:value-type="float" office:value="0.0568177734332885">
            <text:p>0.057</text:p>
          </table:table-cell>
          <table:table-cell table:style-name="ce163" table:formula="of:=[.I13]/[.F$22]" office:value-type="float" office:value="0.0375335120643432">
            <text:p>0.038</text:p>
          </table:table-cell>
          <table:table-cell table:formula="of:=(([.J50]-[.I50])^2)/[.I50]" office:value-type="float" office:value="0.0065451832071955">
            <text:p>0.007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k</text:p>
          </table:table-cell>
          <table:table-cell table:style-name="ce163" table:formula="of:=[.K14]/[.F$22]" office:value-type="float" office:value="0.0101776049565511">
            <text:p>0.010</text:p>
          </table:table-cell>
          <table:table-cell table:style-name="ce163" table:formula="of:=[.I14]/[.F$22]" office:value-type="float" office:value="0.00268096514745308">
            <text:p>0.003</text:p>
          </table:table-cell>
          <table:table-cell table:formula="of:=(([.J51]-[.I51])^2)/[.I51]" office:value-type="float" office:value="0.00552188935091048">
            <text:p>0.006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l</text:p>
          </table:table-cell>
          <table:table-cell table:style-name="ce163" table:formula="of:=[.K15]/[.F$22]" office:value-type="float" office:value="0.0219939768128859">
            <text:p>0.022</text:p>
          </table:table-cell>
          <table:table-cell table:style-name="ce163" table:formula="of:=[.I15]/[.F$22]" office:value-type="float" office:value="0.0294906166219839">
            <text:p>0.029</text:p>
          </table:table-cell>
          <table:table-cell table:formula="of:=(([.J52]-[.I52])^2)/[.I52]" office:value-type="float" office:value="0.00255522722904877">
            <text:p>0.003</text:p>
          </table:table-cell>
          <table:table-cell table:style-name="ce161" table:number-columns-repeated="1013"/>
        </table:table-row>
        <table:table-row table:style-name="ro12">
          <table:table-cell table:number-columns-repeated="4"/>
          <table:table-cell table:style-name="ce161" table:number-columns-repeated="3"/>
          <table:table-cell/>
          <table:table-cell table:style-name="ce161" table:number-columns-repeated="1016"/>
        </table:table-row>
        <table:table-row table:style-name="ro12">
          <table:table-cell table:number-columns-repeated="4"/>
          <table:table-cell table:style-name="ce161" table:number-columns-repeated="3"/>
          <table:table-cell/>
          <table:table-cell table:style-name="ce163" table:formula="of:=SUM([.I41:.I52])" office:value-type="float" office:value="0.965003701600673">
            <text:p>0.965</text:p>
          </table:table-cell>
          <table:table-cell table:style-name="ce163" table:formula="of:=SUM([.J41:.J52])" office:value-type="float" office:value="1">
            <text:p>1.000</text:p>
          </table:table-cell>
          <table:table-cell table:formula="of:=SUM([.K41:.K52])" office:value-type="float" office:value="0.0990317538505375">
            <text:p>0.099</text:p>
          </table:table-cell>
          <table:table-cell table:style-name="ce285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3"/>
          <table:table-cell office:value-type="string">
            <text:p>G*Power &amp; Cohen's</text:p>
          </table:table-cell>
          <table:table-cell table:style-name="ce161"/>
          <table:table-cell table:style-name="ce283" office:value-type="string">
            <text:p>w (effect size)</text:p>
          </table:table-cell>
          <table:table-cell table:formula="of:=SQRT([.K54]/([.L28]-1))" office:value-type="float" office:value="0.314693110586389">
            <text:p>0.315</text:p>
          </table:table-cell>
          <table:table-cell table:style-name="ce163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3"/>
          <table:table-cell/>
          <table:table-cell table:style-name="ce161"/>
          <table:table-cell table:style-name="ce284" office:value-type="string">
            <text:p>Noncentrality (λ)</text:p>
          </table:table-cell>
          <table:table-cell table:formula="of:=[.K54]*[.$F$22]/([.L28]-1)" office:value-type="float" office:value="36.9388441862505">
            <text:p>36.939</text:p>
          </table:table-cell>
          <table:table-cell table:style-name="ce161" table:number-columns-repeated="1013"/>
        </table:table-row>
        <table:table-row table:style-name="ro12" table:number-rows-repeated="2">
          <table:table-cell table:number-columns-repeated="4"/>
          <table:table-cell table:style-name="ce161" table:number-columns-repeated="1020"/>
        </table:table-row>
        <table:table-row table:style-name="ro9">
          <table:table-cell table:style-name="ce288" table:number-columns-repeated="1024"/>
        </table:table-row>
        <table:table-row table:style-name="ro9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</table:table>
      <table:table table:name="X2 2x7" table:style-name="ta1" table:print="false">
        <table:table-column table:style-name="co31" table:default-cell-style-name="ce161"/>
        <table:table-column table:style-name="co18" table:default-cell-style-name="ce161"/>
        <table:table-column table:style-name="co22" table:default-cell-style-name="ce161"/>
        <table:table-column table:style-name="co18" table:default-cell-style-name="ce161"/>
        <table:table-column table:style-name="co3" table:default-cell-style-name="ce29"/>
        <table:table-column table:style-name="co18" table:default-cell-style-name="ce29"/>
        <table:table-column table:style-name="co3" table:default-cell-style-name="ce29"/>
        <table:table-column table:style-name="co12" table:default-cell-style-name="ce296"/>
        <table:table-column table:style-name="co12" table:number-columns-repeated="2" table:default-cell-style-name="ce29"/>
        <table:table-column table:style-name="co32" table:default-cell-style-name="ce179"/>
        <table:table-column table:style-name="co12" table:default-cell-style-name="ce108"/>
        <table:table-column table:style-name="co32" table:default-cell-style-name="Default"/>
        <table:table-column table:style-name="co32" table:number-columns-repeated="3" table:default-cell-style-name="ce160"/>
        <table:table-column table:style-name="co1" table:number-columns-repeated="1008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2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41">
            <text:p>41</text:p>
          </table:table-cell>
          <table:table-cell table:style-name="ce43"/>
          <table:table-cell table:style-name="ce24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39.8727272727273">
            <text:p>39.873</text:p>
          </table:table-cell>
          <table:table-cell table:formula="of:=[.J4]/[.K4]" office:value-type="float" office:value="42.1591427268582">
            <text:p>42.159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4]*[.B$25]/[.$F$25]" office:value-type="float" office:value="39.8727272727273">
            <text:p>39.873</text:p>
          </table:table-cell>
          <table:table-cell table:style-name="ce44"/>
          <table:table-cell table:style-name="ce25" table:formula="of:=[.$F4]*[.D$25]/[.$F$25]" office:value-type="float" office:value="89.1272727272727">
            <text:p>89.127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89.1272727272727">
            <text:p>89.127</text:p>
          </table:table-cell>
          <table:table-cell table:formula="of:=[.J5]/[.K5]" office:value-type="float" office:value="86.8869849041208">
            <text:p>86.887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2.2545454545455">
            <text:p>22.255</text:p>
          </table:table-cell>
          <table:table-cell table:formula="of:=[.J6]/[.K6]" office:value-type="float" office:value="68.3455882352941">
            <text:p>68.346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39">
            <text:p>39</text:p>
          </table:table-cell>
          <table:table-cell table:style-name="ce29"/>
          <table:table-cell table:style-name="ce27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49.7454545454545">
            <text:p>49.745</text:p>
          </table:table-cell>
          <table:table-cell table:formula="of:=[.J7]/[.K7]" office:value-type="float" office:value="21.8914473684211">
            <text:p>21.891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7]*[.B$25]/[.$F$25]" office:value-type="float" office:value="22.2545454545455">
            <text:p>22.255</text:p>
          </table:table-cell>
          <table:table-cell table:style-name="ce45"/>
          <table:table-cell table:style-name="ce25" table:formula="of:=[.$F7]*[.D$25]/[.$F$25]" office:value-type="float" office:value="49.7454545454545">
            <text:p>49.745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10.5090909090909">
            <text:p>10.509</text:p>
          </table:table-cell>
          <table:table-cell table:formula="of:=[.J8]/[.K8]" office:value-type="float" office:value="1.52249134948097">
            <text:p>1.522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3.4909090909091">
            <text:p>23.491</text:p>
          </table:table-cell>
          <table:table-cell table:formula="of:=[.J9]/[.K9]" office:value-type="float" office:value="38.312693498452">
            <text:p>38.313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17">
            <text:p>17.000</text:p>
          </table:table-cell>
          <table:table-cell table:formula="of:=[.J10]/[.K10]" office:value-type="float" office:value="15.0588235294118">
            <text:p>15.059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0]*[.B$25]/[.$F$25]" office:value-type="float" office:value="10.5090909090909">
            <text:p>10.509</text:p>
          </table:table-cell>
          <table:table-cell table:style-name="ce45"/>
          <table:table-cell table:style-name="ce25" table:formula="of:=[.$F10]*[.D$25]/[.$F$25]" office:value-type="float" office:value="23.4909090909091">
            <text:p>23.491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5.6363636363636">
            <text:p>65.636</text:p>
          </table:table-cell>
          <table:table-cell table:formula="of:=[.J11]/[.K11]" office:value-type="float" office:value="95.084487534626">
            <text:p>95.084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 office:value-type="float" office:value="7">
            <text:p>7</text:p>
          </table:table-cell>
          <table:table-cell table:style-name="ce45"/>
          <table:table-cell table:style-name="ce138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9.58181818181818">
            <text:p>9.582</text:p>
          </table:table-cell>
          <table:table-cell table:formula="of:=[.J12]/[.K12]" office:value-type="float" office:value="30.1612903225806">
            <text:p>30.161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6">
            <text:p>16</text:p>
          </table:table-cell>
          <table:table-cell table:style-name="ce45"/>
          <table:table-cell table:style-name="ce27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1.4181818181818">
            <text:p>21.418</text:p>
          </table:table-cell>
          <table:table-cell table:formula="of:=[.J13]/[.K13]" office:value-type="float" office:value="9.15110356536503">
            <text:p>9.151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office:value-type="float" office:value="17">
            <text:p>17.000</text:p>
          </table:table-cell>
          <table:table-cell table:style-name="ce45"/>
          <table:table-cell table:style-name="ce25" table:formula="of:=[.$F13]*[.D$25]/[.$F$25]" office:value-type="float" office:value="65.6363636363636">
            <text:p>65.636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Default" table:formula="of:=[.B19]" office:value-type="float" office:value="1">
            <text:p>1</text:p>
          </table:table-cell>
          <table:table-cell table:formula="of:=[.I14]^2" office:value-type="float" office:value="1">
            <text:p>1</text:p>
          </table:table-cell>
          <table:table-cell table:style-name="ce40" table:formula="of:=[.B20]" office:value-type="float" office:value="3.70909090909091">
            <text:p>3.709</text:p>
          </table:table-cell>
          <table:table-cell table:formula="of:=[.J14]/[.K14]" office:value-type="float" office:value="0.269607843137255">
            <text:p>0.270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138"/>
          <table:table-cell table:style-name="ce45"/>
          <table:table-cell table:style-name="ce138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Default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40" table:formula="of:=[.D20]" office:value-type="float" office:value="8.29090909090909">
            <text:p>8.291</text:p>
          </table:table-cell>
          <table:table-cell table:formula="of:=[.J15]/[.K15]" office:value-type="float" office:value="14.594298245614">
            <text:p>14.594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7">
            <text:p>17</text:p>
          </table:table-cell>
          <table:table-cell table:style-name="ce45"/>
          <table:table-cell table:style-name="ce27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style-name="ce293" table:formula="of:=[.B22]" office:value-type="float" office:value="1">
            <text:p>1</text:p>
          </table:table-cell>
          <table:table-cell table:formula="of:=[.I16]^2" office:value-type="float" office:value="1">
            <text:p>1</text:p>
          </table:table-cell>
          <table:table-cell table:style-name="ce39" table:formula="of:=[.B23]" office:value-type="float" office:value="3.70909090909091">
            <text:p>3.709</text:p>
          </table:table-cell>
          <table:table-cell table:formula="of:=[.J16]/[.K16]" office:value-type="float" office:value="0.269607843137255">
            <text:p>0.270</text:p>
          </table:table-cell>
          <table:table-cell table:number-columns-repeated="101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6]*[.B$25]/[.$F$25]" office:value-type="float" office:value="9.58181818181818">
            <text:p>9.582</text:p>
          </table:table-cell>
          <table:table-cell table:style-name="ce45"/>
          <table:table-cell table:style-name="ce25" table:formula="of:=[.$F16]*[.D$25]/[.$F$25]" office:value-type="float" office:value="21.4181818181818">
            <text:p>21.418</text:p>
          </table:table-cell>
          <table:table-cell table:number-columns-repeated="3"/>
          <table:table-cell table:style-name="ce66" office:value-type="string">
            <text:p>n</text:p>
          </table:table-cell>
          <table:table-cell table:style-name="ce293" table:formula="of:=[.D22]" office:value-type="float" office:value="11">
            <text:p>11</text:p>
          </table:table-cell>
          <table:table-cell table:formula="of:=[.I17]^2" office:value-type="float" office:value="121">
            <text:p>121</text:p>
          </table:table-cell>
          <table:table-cell table:style-name="ce39" table:formula="of:=[.D23]" office:value-type="float" office:value="8.29090909090909">
            <text:p>8.291</text:p>
          </table:table-cell>
          <table:table-cell table:formula="of:=[.J17]/[.K17]" office:value-type="float" office:value="14.594298245614">
            <text:p>14.594</text:p>
          </table:table-cell>
          <table:table-cell table:number-columns-repeated="1012"/>
        </table:table-row>
        <table:table-row table:style-name="ro1">
          <table:table-cell table:style-name="ce135"/>
          <table:table-cell table:style-name="ce289" office:value-type="string">
            <text:p>k</text:p>
          </table:table-cell>
          <table:table-cell table:style-name="ce291"/>
          <table:table-cell table:style-name="ce289" office:value-type="string">
            <text:p>l</text:p>
          </table:table-cell>
          <table:table-cell table:number-columns-repeated="3"/>
          <table:table-cell table:style-name="ce66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19]+[.D19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19]*[.B$25]/[.$F$25]" office:value-type="float" office:value="3.70909090909091">
            <text:p>3.709</text:p>
          </table:table-cell>
          <table:table-cell table:style-name="ce45"/>
          <table:table-cell table:style-name="ce25" table:formula="of:=[.$F19]*[.D$25]/[.$F$25]" office:value-type="float" office:value="8.29090909090909">
            <text:p>8.291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/>
          <table:table-cell table:style-name="ce289" office:value-type="string">
            <text:p>m</text:p>
          </table:table-cell>
          <table:table-cell table:style-name="ce291"/>
          <table:table-cell table:style-name="ce289" office:value-type="string">
            <text:p>n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2]+[.D22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F22]*[.B$25]/[.$F$25]" office:value-type="float" office:value="3.70909090909091">
            <text:p>3.709</text:p>
          </table:table-cell>
          <table:table-cell table:style-name="ce45"/>
          <table:table-cell table:style-name="ce25" table:formula="of:=[.$F22]*[.D$25]/[.$F$25]" office:value-type="float" office:value="8.29090909090909">
            <text:p>8.291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135"/>
          <table:table-cell table:style-name="ce29" table:number-columns-repeated="3"/>
          <table:table-cell table:number-columns-repeated="3"/>
          <table:table-cell table:style-name="ce43"/>
          <table:table-cell table:number-columns-repeated="2"/>
          <table:table-cell table:style-name="ce29"/>
          <table:table-cell table:formula="of:=SUM([.L4:.L17])" office:value-type="float" office:value="438.301865212113">
            <text:p>438.302</text:p>
          </table:table-cell>
          <table:table-cell table:number-columns-repeated="1012"/>
        </table:table-row>
        <table:table-row table:style-name="ro7">
          <table:table-cell table:style-name="ce135" office:value-type="string">
            <text:p>*</text:p>
          </table:table-cell>
          <table:table-cell table:style-name="ce29" table:formula="of:=[.B4]+[.B7]+[.B10]+[.B13]+[.B16]+[.B19]+[.B22]" office:value-type="float" office:value="119">
            <text:p>119</text:p>
          </table:table-cell>
          <table:table-cell table:style-name="ce29"/>
          <table:table-cell table:style-name="ce29" table:formula="of:=[.D4]+[.D7]+[.D10]+[.D13]+[.D16]+[.D19]+[.D22]" office:value-type="float" office:value="266">
            <text:p>266</text:p>
          </table:table-cell>
          <table:table-cell/>
          <table:table-cell table:formula="of:=[.F4]+[.F7]+[.F10]+[.F13]+[.F16]+[.F19]+[.F22]" office:value-type="float" office:value="385">
            <text:p>385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24]-[.F25]" office:value-type="float" office:value="53.3018652121131">
            <text:p>53.302</text:p>
          </table:table-cell>
          <table:table-cell table:number-columns-repeated="1012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24];&quot;Obs&quot;)" office:value-type="float" office:value="7">
            <text:p>7</text:p>
          </table:table-cell>
          <table:table-cell table:style-name="ce29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27];&quot;Obs&quot;))-1)*((COUNTA([.$B$3:.$F$3])-1))" office:value-type="float" office:value="6">
            <text:p>6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26];[.L27])" office:value-type="float" office:value="12.591587243744">
            <text:p>12.592</text:p>
          </table:table-cell>
          <table:table-cell/>
          <table:table-cell table:style-name="ce161" office:value-type="string">
            <text:p>Rescaled non-centrality parameter</text:p>
          </table:table-cell>
          <table:table-cell table:style-name="ce161" table:number-columns-repeated="2"/>
          <table:table-cell table:style-name="ce288"/>
          <table:table-cell table:number-columns-repeated="1007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15];&quot;&lt;5&quot;))*100/(COUNT([.I$4:.I15]))" office:value-type="float" office:value="8.33333333333333">
            <text:p>8.33</text:p>
          </table:table-cell>
          <table:table-cell table:style-name="ce147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L25];[.L27])" office:value-type="float" office:value="0.00000000102000958696663">
            <text:p>0.000</text:p>
          </table:table-cell>
          <table:table-cell/>
          <table:table-cell table:style-name="ce161" office:value-type="string">
            <text:p>d</text:p>
          </table:table-cell>
          <table:table-cell table:style-name="ce163" table:formula="of:=([.L25]-[.L27])/([.F25]-1)" office:value-type="float" office:value="0.123181940656545">
            <text:p>0.123</text:p>
          </table:table-cell>
          <table:table-cell table:style-name="ce161"/>
          <table:table-cell table:style-name="ce288"/>
          <table:table-cell table:number-columns-repeated="1007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6" table:number-columns-repeated="3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$4:.K15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6];[.G3])" office:value-type="float" office:value="2">
            <text:p>2</text:p>
          </table:table-cell>
          <table:table-cell table:style-name="ce33"/>
          <table:table-cell table:style-name="ce287" table:formula="of:=LEGACY.NORMSDIST(SQRT((([.F25]-[.L27])*[.L32]^2))-SQRT((LEGACY.CHIINV([.L26];[.L27])-([.L27]-1))))" office:value-type="float" office:value="0.999996412269481">
            <text:p>0.9999964</text:p>
          </table:table-cell>
          <table:table-cell table:style-name="ce286" office:value-type="string">
            <text:p>experiments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25]/([.F25]*([.L31]-1)))" office:value-type="float" office:value="0.37208386574581">
            <text:p>0.372</text:p>
          </table:table-cell>
          <table:table-cell table:style-name="ce33"/>
          <table:table-cell table:style-name="ce287" office:value-type="float" office:value="0.9995039">
            <text:p>0.9995039</text:p>
          </table:table-cell>
          <table:table-cell table:style-name="ce286" office:value-type="string">
            <text:p>G*Power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262" table:formula="of:=SQRT([.L25]/[.F25])" office:value-type="float" office:value="0.37208386574581">
            <text:p>0.372</text:p>
          </table:table-cell>
          <table:table-cell table:style-name="ce33"/>
          <table:table-cell table:style-name="ce285" table:formula="of:=[.N31]-[.N32]" office:value-type="float" office:value="0.000492512269481105">
            <text:p>0.0004925</text:p>
          </table:table-cell>
          <table:table-cell table:style-name="ce161" office:value-type="string">
            <text:p>Exp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K61]" office:value-type="float" office:value="40.9382288484768">
            <text:p>40.938</text:p>
          </table:table-cell>
          <table:table-cell table:style-name="ce33"/>
          <table:table-cell table:style-name="ce285" table:formula="of:=[.L36]-[.N32]" office:value-type="float" office:value="0.000493360129073084">
            <text:p>0.0004934</text:p>
          </table:table-cell>
          <table:table-cell table:style-name="ce161" office:value-type="string">
            <text:p>Orig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L37])/([.L29])" office:value-type="float" office:value="555200.271647792">
            <text:p>555200.272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5" table:formula="of:=[.L37]-[.N32]" office:value-type="float" office:value="-0.0000702095997672236">
            <text:p>-0.0000702</text:p>
          </table:table-cell>
          <table:table-cell table:style-name="ce161" office:value-type="string">
            <text:p>Corr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F25]*[.L33]^2))-SQRT((LEGACY.CHIINV([.L26];[.L27])-([.L27]-1))))" office:value-type="float" office:value="0.999997260129073">
            <text:p>1.000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5">
          <table:table-cell table:style-name="ce14"/>
          <table:table-cell table:style-name="ce32" table:number-columns-repeated="6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58" table:formula="of:=0.0403172+1.13038*[.L36]-1.11924*[.L36]^2+2.44136*[.L36]^3-2.53186*[.L36]^4+1.03848*[.L36]^5" office:value-type="float" office:value="0.999433690400233">
            <text:p>0.999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/>
          <table:table-cell table:style-name="ce176"/>
          <table:table-cell table:style-name="ce296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76" table:number-columns-repeated="2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/>
          <table:table-cell table:style-name="ce296" office:value-type="string">
            <text:p>exp</text:p>
          </table:table-cell>
          <table:table-cell table:style-name="ce296" office:value-type="string">
            <text:p>obs</text:p>
          </table:table-cell>
          <table:table-cell table:style-name="ce176" table:number-columns-repeated="2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Cell</text:p>
          </table:table-cell>
          <table:table-cell table:style-name="ce296" office:value-type="string">
            <text:p>P<text:span text:style-name="T8">0i</text:span></text:p>
          </table:table-cell>
          <table:table-cell table:style-name="ce296" office:value-type="string">
            <text:p>P<text:span text:style-name="T8">1i</text:span></text:p>
          </table:table-cell>
          <table:table-cell table:style-name="ce296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a</text:p>
          </table:table-cell>
          <table:table-cell table:style-name="ce179" table:formula="of:=[.K4]/[.F$25]" office:value-type="float" office:value="0.103565525383707">
            <text:p>0.104</text:p>
          </table:table-cell>
          <table:table-cell table:style-name="ce179" table:formula="of:=[.I4]/[.F$25]" office:value-type="float" office:value="0.106493506493506">
            <text:p>0.106</text:p>
          </table:table-cell>
          <table:table-cell table:formula="of:=(([.J44]-[.I44])^2)/[.I44]" office:value-type="float" office:value="0.0000827792197024871">
            <text:p>0.000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b</text:p>
          </table:table-cell>
          <table:table-cell table:style-name="ce179" table:formula="of:=[.K5]/[.F$25]" office:value-type="float" office:value="0.231499409681228">
            <text:p>0.231</text:p>
          </table:table-cell>
          <table:table-cell table:style-name="ce179" table:formula="of:=[.I5]/[.F$25]" office:value-type="float" office:value="0.228571428571429">
            <text:p>0.229</text:p>
          </table:table-cell>
          <table:table-cell table:formula="of:=(([.J45]-[.I45])^2)/[.I45]" office:value-type="float" office:value="0.0000370328088142713">
            <text:p>0.000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c</text:p>
          </table:table-cell>
          <table:table-cell table:style-name="ce179" table:formula="of:=[.K6]/[.F$25]" office:value-type="float" office:value="0.0578040141676505">
            <text:p>0.058</text:p>
          </table:table-cell>
          <table:table-cell table:style-name="ce179" table:formula="of:=[.I6]/[.F$25]" office:value-type="float" office:value="0.101298701298701">
            <text:p>0.101</text:p>
          </table:table-cell>
          <table:table-cell table:formula="of:=(([.J46]-[.I46])^2)/[.I46]" office:value-type="float" office:value="0.0327276199736093">
            <text:p>0.033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d</text:p>
          </table:table-cell>
          <table:table-cell table:style-name="ce179" table:formula="of:=[.K7]/[.F$25]" office:value-type="float" office:value="0.129208972845336">
            <text:p>0.129</text:p>
          </table:table-cell>
          <table:table-cell table:style-name="ce179" table:formula="of:=[.I7]/[.F$25]" office:value-type="float" office:value="0.0857142857142857">
            <text:p>0.086</text:p>
          </table:table-cell>
          <table:table-cell table:formula="of:=(([.J47]-[.I47])^2)/[.I47]" office:value-type="float" office:value="0.0146413036724041">
            <text:p>0.015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e</text:p>
          </table:table-cell>
          <table:table-cell table:style-name="ce179" table:formula="of:=[.K8]/[.F$25]" office:value-type="float" office:value="0.0272963400236127">
            <text:p>0.027</text:p>
          </table:table-cell>
          <table:table-cell table:style-name="ce179" table:formula="of:=[.I8]/[.F$25]" office:value-type="float" office:value="0.0103896103896104">
            <text:p>0.010</text:p>
          </table:table-cell>
          <table:table-cell table:formula="of:=(([.J48]-[.I48])^2)/[.I48]" office:value-type="float" office:value="0.0104716422300568">
            <text:p>0.010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f</text:p>
          </table:table-cell>
          <table:table-cell table:style-name="ce179" table:formula="of:=[.K9]/[.F$25]" office:value-type="float" office:value="0.0610153482880756">
            <text:p>0.061</text:p>
          </table:table-cell>
          <table:table-cell table:style-name="ce179" table:formula="of:=[.I9]/[.F$25]" office:value-type="float" office:value="0.0779220779220779">
            <text:p>0.078</text:p>
          </table:table-cell>
          <table:table-cell table:formula="of:=(([.J49]-[.I49])^2)/[.I49]" office:value-type="float" office:value="0.00468468205028858">
            <text:p>0.005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g</text:p>
          </table:table-cell>
          <table:table-cell table:style-name="ce179" table:formula="of:=[.K10]/[.F$25]" office:value-type="float" office:value="0.0441558441558442">
            <text:p>0.044</text:p>
          </table:table-cell>
          <table:table-cell table:style-name="ce179" table:formula="of:=[.I10]/[.F$25]" office:value-type="float" office:value="0.0415584415584416">
            <text:p>0.042</text:p>
          </table:table-cell>
          <table:table-cell table:formula="of:=(([.J50]-[.I50])^2)/[.I50]" office:value-type="float" office:value="0.000152788388082506">
            <text:p>0.000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h</text:p>
          </table:table-cell>
          <table:table-cell table:style-name="ce179" table:formula="of:=[.K11]/[.F$25]" office:value-type="float" office:value="0.170484061393152">
            <text:p>0.170</text:p>
          </table:table-cell>
          <table:table-cell table:style-name="ce179" table:formula="of:=[.I11]/[.F$25]" office:value-type="float" office:value="0.205194805194805">
            <text:p>0.205</text:p>
          </table:table-cell>
          <table:table-cell table:formula="of:=(([.J51]-[.I51])^2)/[.I51]" office:value-type="float" office:value="0.00706714589867448">
            <text:p>0.007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i</text:p>
          </table:table-cell>
          <table:table-cell table:style-name="ce179" table:formula="of:=[.K12]/[.F$25]" office:value-type="float" office:value="0.024887839433294">
            <text:p>0.025</text:p>
          </table:table-cell>
          <table:table-cell table:style-name="ce179" table:formula="of:=[.I12]/[.F$25]" office:value-type="float" office:value="0.0441558441558442">
            <text:p>0.044</text:p>
          </table:table-cell>
          <table:table-cell table:formula="of:=(([.J52]-[.I52])^2)/[.I52]" office:value-type="float" office:value="0.0149171649464905">
            <text:p>0.015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j</text:p>
          </table:table-cell>
          <table:table-cell table:style-name="ce179" table:formula="of:=[.K13]/[.F$25]" office:value-type="float" office:value="0.0556316410861865">
            <text:p>0.056</text:p>
          </table:table-cell>
          <table:table-cell table:style-name="ce179" table:formula="of:=[.I13]/[.F$25]" office:value-type="float" office:value="0.0363636363636364">
            <text:p>0.036</text:p>
          </table:table-cell>
          <table:table-cell table:formula="of:=(([.J53]-[.I53])^2)/[.I53]" office:value-type="float" office:value="0.0066734685286931">
            <text:p>0.007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k</text:p>
          </table:table-cell>
          <table:table-cell table:style-name="ce179" table:formula="of:=[.K14]/[.F$25]" office:value-type="float" office:value="0.00963400236127509">
            <text:p>0.010</text:p>
          </table:table-cell>
          <table:table-cell table:style-name="ce179" table:formula="of:=[.I14]/[.F$25]" office:value-type="float" office:value="0.0025974025974026">
            <text:p>0.003</text:p>
          </table:table-cell>
          <table:table-cell table:formula="of:=(([.J54]-[.I54])^2)/[.I54]" office:value-type="float" office:value="0.00513947727851471">
            <text:p>0.005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l</text:p>
          </table:table-cell>
          <table:table-cell table:style-name="ce179" table:formula="of:=[.K15]/[.F$25]" office:value-type="float" office:value="0.0215348288075561">
            <text:p>0.022</text:p>
          </table:table-cell>
          <table:table-cell table:style-name="ce179" table:formula="of:=[.I15]/[.F$25]" office:value-type="float" office:value="0.0285714285714286">
            <text:p>0.029</text:p>
          </table:table-cell>
          <table:table-cell table:formula="of:=(([.J55]-[.I55])^2)/[.I55]" office:value-type="float" office:value="0.002299239835125">
            <text:p>0.002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m</text:p>
          </table:table-cell>
          <table:table-cell table:style-name="ce179" table:formula="of:=[.K16]/[.F$25]" office:value-type="float" office:value="0.00963400236127509">
            <text:p>0.010</text:p>
          </table:table-cell>
          <table:table-cell table:style-name="ce179" table:formula="of:=[.I16]/[.F$25]" office:value-type="float" office:value="0.0025974025974026">
            <text:p>0.003</text:p>
          </table:table-cell>
          <table:table-cell table:formula="of:=(([.J56]-[.I56])^2)/[.I56]" office:value-type="float" office:value="0.00513947727851471">
            <text:p>0.005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n</text:p>
          </table:table-cell>
          <table:table-cell table:style-name="ce179" table:formula="of:=[.K17]/[.F$25]" office:value-type="float" office:value="0.0215348288075561">
            <text:p>0.022</text:p>
          </table:table-cell>
          <table:table-cell table:style-name="ce179" table:formula="of:=[.I17]/[.F$25]" office:value-type="float" office:value="0.0285714285714286">
            <text:p>0.029</text:p>
          </table:table-cell>
          <table:table-cell table:formula="of:=(([.J57]-[.I57])^2)/[.I57]" office:value-type="float" office:value="0.002299239835125">
            <text:p>0.002</text:p>
          </table:table-cell>
          <table:table-cell table:style-name="ce176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/>
          <table:table-cell table:style-name="ce176" table:number-columns-repeated="4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/>
          <table:table-cell table:style-name="ce179" table:formula="of:=SUM([.I44:.I57])" office:value-type="float" office:value="0.96788665879575">
            <text:p>0.968</text:p>
          </table:table-cell>
          <table:table-cell table:style-name="ce179" table:formula="of:=SUM([.J44:.J57])" office:value-type="float" office:value="1">
            <text:p>1.000</text:p>
          </table:table-cell>
          <table:table-cell table:formula="of:=SUM([.K44:.K57])" office:value-type="float" office:value="0.106333061944096">
            <text:p>0.106</text:p>
          </table:table-cell>
          <table:table-cell table:style-name="ce298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 office:value-type="string">
            <text:p>G*Power &amp; Cohen's</text:p>
          </table:table-cell>
          <table:table-cell table:style-name="ce176"/>
          <table:table-cell table:style-name="ce296" office:value-type="string">
            <text:p>w (effect size)</text:p>
          </table:table-cell>
          <table:table-cell table:formula="of:=SQRT([.K59]/([.L31]-1))" office:value-type="float" office:value="0.326087506574686">
            <text:p>0.326</text:p>
          </table:table-cell>
          <table:table-cell table:style-name="ce179"/>
          <table:table-cell table:style-name="ce161" table:number-columns-repeated="1012"/>
        </table:table-row>
        <table:table-row table:style-name="ro12">
          <table:table-cell table:number-columns-repeated="4"/>
          <table:table-cell table:style-name="ce161" table:number-columns-repeated="2"/>
          <table:table-cell table:style-name="ce176"/>
          <table:table-cell/>
          <table:table-cell table:style-name="ce176"/>
          <table:table-cell table:style-name="ce297" office:value-type="string">
            <text:p>Noncentrality (λ)</text:p>
          </table:table-cell>
          <table:table-cell table:formula="of:=[.K59]*[.$F$25]/([.L31]-1)" office:value-type="float" office:value="40.9382288484768">
            <text:p>40.938</text:p>
          </table:table-cell>
          <table:table-cell table:style-name="ce176"/>
          <table:table-cell table:style-name="ce161" table:number-columns-repeated="1012"/>
        </table:table-row>
        <table:table-row table:style-name="ro12" table:number-rows-repeated="2">
          <table:table-cell table:number-columns-repeated="4"/>
          <table:table-cell table:style-name="ce161" table:number-columns-repeated="2"/>
          <table:table-cell table:style-name="ce176" table:number-columns-repeated="6"/>
          <table:table-cell table:style-name="ce161" table:number-columns-repeated="1012"/>
        </table:table-row>
        <table:table-row table:style-name="ro9">
          <table:table-cell table:style-name="ce288" table:number-columns-repeated="6"/>
          <table:table-cell table:style-name="ce295" table:number-columns-repeated="6"/>
          <table:table-cell table:style-name="ce288" table:number-columns-repeated="1012"/>
        </table:table-row>
        <table:table-row table:style-name="ro9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</table:table>
      <table:table table:name="X2 2x8" table:style-name="ta1" table:print="false">
        <table:table-column table:style-name="co31" table:default-cell-style-name="ce135"/>
        <table:table-column table:style-name="co18" table:default-cell-style-name="ce161"/>
        <table:table-column table:style-name="co22" table:default-cell-style-name="ce161"/>
        <table:table-column table:style-name="co18" table:default-cell-style-name="ce161"/>
        <table:table-column table:style-name="co3" table:default-cell-style-name="ce29"/>
        <table:table-column table:style-name="co18" table:default-cell-style-name="ce29"/>
        <table:table-column table:style-name="co3" table:default-cell-style-name="ce29"/>
        <table:table-column table:style-name="co12" table:default-cell-style-name="ce183"/>
        <table:table-column table:style-name="co12" table:number-columns-repeated="2" table:default-cell-style-name="ce29"/>
        <table:table-column table:style-name="co32" table:default-cell-style-name="ce184"/>
        <table:table-column table:style-name="co12" table:default-cell-style-name="ce108"/>
        <table:table-column table:style-name="co32" table:default-cell-style-name="Default"/>
        <table:table-column table:style-name="co32" table:number-columns-repeated="3" table:default-cell-style-name="ce160"/>
        <table:table-column table:style-name="co1" table:number-columns-repeated="1008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2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4" office:value-type="float" office:value="41">
            <text:p>41</text:p>
          </table:table-cell>
          <table:table-cell table:style-name="ce43"/>
          <table:table-cell table:style-name="ce24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38.992443324937">
            <text:p>38.992</text:p>
          </table:table-cell>
          <table:table-cell table:formula="of:=[.J4]/[.K4]" office:value-type="float" office:value="43.1109173126615">
            <text:p>43.111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4]*[.B$28]/[.$F$28]" office:value-type="float" office:value="38.992443324937">
            <text:p>38.992</text:p>
          </table:table-cell>
          <table:table-cell table:style-name="ce44"/>
          <table:table-cell table:style-name="ce25" table:formula="of:=[.$F4]*[.D$28]/[.$F$28]" office:value-type="float" office:value="90.007556675063">
            <text:p>90.008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90.007556675063">
            <text:p>90.008</text:p>
          </table:table-cell>
          <table:table-cell table:formula="of:=[.J5]/[.K5]" office:value-type="float" office:value="86.0372204964598">
            <text:p>86.037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1.7632241813602">
            <text:p>21.763</text:p>
          </table:table-cell>
          <table:table-cell table:formula="of:=[.J6]/[.K6]" office:value-type="float" office:value="69.8885416666667">
            <text:p>69.889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39">
            <text:p>39</text:p>
          </table:table-cell>
          <table:table-cell table:style-name="ce29"/>
          <table:table-cell table:style-name="ce27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50.2367758186398">
            <text:p>50.237</text:p>
          </table:table-cell>
          <table:table-cell table:formula="of:=[.J7]/[.K7]" office:value-type="float" office:value="21.6773465703971">
            <text:p>21.677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7]*[.B$28]/[.$F$28]" office:value-type="float" office:value="21.7632241813602">
            <text:p>21.763</text:p>
          </table:table-cell>
          <table:table-cell table:style-name="ce45"/>
          <table:table-cell table:style-name="ce25" table:formula="of:=[.$F7]*[.D$28]/[.$F$28]" office:value-type="float" office:value="50.2367758186398">
            <text:p>50.237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10.2770780856423">
            <text:p>10.277</text:p>
          </table:table-cell>
          <table:table-cell table:formula="of:=[.J8]/[.K8]" office:value-type="float" office:value="1.55686274509804">
            <text:p>1.557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3.7229219143577">
            <text:p>23.723</text:p>
          </table:table-cell>
          <table:table-cell table:formula="of:=[.J9]/[.K9]" office:value-type="float" office:value="37.9379910809089">
            <text:p>37.938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28.7153652392947">
            <text:p>28.715</text:p>
          </table:table-cell>
          <table:table-cell table:formula="of:=[.J10]/[.K10]" office:value-type="float" office:value="8.91508771929825">
            <text:p>8.915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0]*[.B$28]/[.$F$28]" office:value-type="float" office:value="10.2770780856423">
            <text:p>10.277</text:p>
          </table:table-cell>
          <table:table-cell table:style-name="ce45"/>
          <table:table-cell table:style-name="ce25" table:formula="of:=[.$F10]*[.D$28]/[.$F$28]" office:value-type="float" office:value="23.7229219143577">
            <text:p>23.723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6.2846347607053">
            <text:p>66.285</text:p>
          </table:table-cell>
          <table:table-cell table:formula="of:=[.J11]/[.K11]" office:value-type="float" office:value="94.1545506365191">
            <text:p>94.155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float" office:value="7">
            <text:p>7</text:p>
          </table:table-cell>
          <table:table-cell table:style-name="ce45"/>
          <table:table-cell table:style-name="ce138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9.37027707808564">
            <text:p>9.370</text:p>
          </table:table-cell>
          <table:table-cell table:formula="of:=[.J12]/[.K12]" office:value-type="float" office:value="30.8422043010753">
            <text:p>30.842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16">
            <text:p>16</text:p>
          </table:table-cell>
          <table:table-cell table:style-name="ce45"/>
          <table:table-cell table:style-name="ce27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1.6297229219144">
            <text:p>21.630</text:p>
          </table:table-cell>
          <table:table-cell table:formula="of:=[.J13]/[.K13]" office:value-type="float" office:value="9.06160475136835">
            <text:p>9.062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3]*[.B$28]/[.$F$28]" office:value-type="float" office:value="28.7153652392947">
            <text:p>28.715</text:p>
          </table:table-cell>
          <table:table-cell table:style-name="ce45"/>
          <table:table-cell table:style-name="ce25" table:formula="of:=[.$F13]*[.D$28]/[.$F$28]" office:value-type="float" office:value="66.2846347607053">
            <text:p>66.285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Default" table:formula="of:=[.B19]" office:value-type="float" office:value="1">
            <text:p>1</text:p>
          </table:table-cell>
          <table:table-cell table:formula="of:=[.I14]^2" office:value-type="float" office:value="1">
            <text:p>1</text:p>
          </table:table-cell>
          <table:table-cell table:style-name="ce40" table:formula="of:=[.B20]" office:value-type="float" office:value="3.6272040302267">
            <text:p>3.627</text:p>
          </table:table-cell>
          <table:table-cell table:formula="of:=[.J14]/[.K14]" office:value-type="float" office:value="0.275694444444444">
            <text:p>0.276</text:p>
          </table:table-cell>
          <table:table-cell table:number-columns-repeated="1012"/>
        </table:table-row>
        <table:table-row table:style-name="ro1">
          <table:table-cell/>
          <table:table-cell table:style-name="ce138"/>
          <table:table-cell table:style-name="ce45"/>
          <table:table-cell table:style-name="ce138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Default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40" table:formula="of:=[.D20]" office:value-type="float" office:value="8.3727959697733">
            <text:p>8.373</text:p>
          </table:table-cell>
          <table:table-cell table:formula="of:=[.J15]/[.K15]" office:value-type="float" office:value="14.4515643802647">
            <text:p>14.452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17">
            <text:p>17</text:p>
          </table:table-cell>
          <table:table-cell table:style-name="ce45"/>
          <table:table-cell table:style-name="ce27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style-name="Default" table:formula="of:=[.B22]" office:value-type="float" office:value="1">
            <text:p>1</text:p>
          </table:table-cell>
          <table:table-cell table:formula="of:=[.I16]^2" office:value-type="float" office:value="1">
            <text:p>1</text:p>
          </table:table-cell>
          <table:table-cell table:style-name="ce40" table:formula="of:=[.B23]" office:value-type="float" office:value="3.6272040302267">
            <text:p>3.627</text:p>
          </table:table-cell>
          <table:table-cell table:formula="of:=[.J16]/[.K16]" office:value-type="float" office:value="0.275694444444444">
            <text:p>0.276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6]*[.B$28]/[.$F$28]" office:value-type="float" office:value="9.37027707808564">
            <text:p>9.370</text:p>
          </table:table-cell>
          <table:table-cell table:style-name="ce45"/>
          <table:table-cell table:style-name="ce25" table:formula="of:=[.$F16]*[.D$28]/[.$F$28]" office:value-type="float" office:value="21.6297229219144">
            <text:p>21.630</text:p>
          </table:table-cell>
          <table:table-cell table:number-columns-repeated="3"/>
          <table:table-cell table:style-name="ce66" office:value-type="string">
            <text:p>n</text:p>
          </table:table-cell>
          <table:table-cell table:style-name="Default" table:formula="of:=[.D22]" office:value-type="float" office:value="11">
            <text:p>11</text:p>
          </table:table-cell>
          <table:table-cell table:formula="of:=[.I17]^2" office:value-type="float" office:value="121">
            <text:p>121</text:p>
          </table:table-cell>
          <table:table-cell table:style-name="ce40" table:formula="of:=[.D23]" office:value-type="float" office:value="8.3727959697733">
            <text:p>8.373</text:p>
          </table:table-cell>
          <table:table-cell table:formula="of:=[.J17]/[.K17]" office:value-type="float" office:value="14.4515643802647">
            <text:p>14.452</text:p>
          </table:table-cell>
          <table:table-cell table:number-columns-repeated="1012"/>
        </table:table-row>
        <table:table-row table:style-name="ro1">
          <table:table-cell/>
          <table:table-cell table:style-name="ce289" office:value-type="string">
            <text:p>k</text:p>
          </table:table-cell>
          <table:table-cell table:style-name="ce291"/>
          <table:table-cell table:style-name="ce289" office:value-type="string">
            <text:p>l</text:p>
          </table:table-cell>
          <table:table-cell table:number-columns-repeated="3"/>
          <table:table-cell table:style-name="ce66" office:value-type="string">
            <text:p>o</text:p>
          </table:table-cell>
          <table:table-cell table:style-name="ce293" table:formula="of:=[.B25]" office:value-type="float" office:value="1">
            <text:p>1</text:p>
          </table:table-cell>
          <table:table-cell table:formula="of:=[.I18]^2" office:value-type="float" office:value="1">
            <text:p>1</text:p>
          </table:table-cell>
          <table:table-cell table:style-name="ce39" table:formula="of:=[.B26]" office:value-type="float" office:value="3.6272040302267">
            <text:p>3.627</text:p>
          </table:table-cell>
          <table:table-cell table:formula="of:=[.J18]/[.K18]" office:value-type="float" office:value="0.275694444444444">
            <text:p>0.276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19]+[.D19]" office:value-type="float" office:value="12">
            <text:p>12</text:p>
          </table:table-cell>
          <table:table-cell/>
          <table:table-cell table:style-name="ce66" office:value-type="string">
            <text:p>p</text:p>
          </table:table-cell>
          <table:table-cell table:style-name="ce293" table:formula="of:=[.D25]" office:value-type="float" office:value="11">
            <text:p>11</text:p>
          </table:table-cell>
          <table:table-cell table:formula="of:=[.I19]^2" office:value-type="float" office:value="121">
            <text:p>121</text:p>
          </table:table-cell>
          <table:table-cell table:style-name="ce39" table:formula="of:=[.D26]" office:value-type="float" office:value="8.3727959697733">
            <text:p>8.373</text:p>
          </table:table-cell>
          <table:table-cell table:formula="of:=[.J19]/[.K19]" office:value-type="float" office:value="14.4515643802647">
            <text:p>14.452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9]*[.B$28]/[.$F$28]" office:value-type="float" office:value="3.6272040302267">
            <text:p>3.627</text:p>
          </table:table-cell>
          <table:table-cell table:style-name="ce45"/>
          <table:table-cell table:style-name="ce25" table:formula="of:=[.$F19]*[.D$28]/[.$F$28]" office:value-type="float" office:value="8.3727959697733">
            <text:p>8.373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89" office:value-type="string">
            <text:p>m</text:p>
          </table:table-cell>
          <table:table-cell table:style-name="ce291"/>
          <table:table-cell table:style-name="ce289" office:value-type="string">
            <text:p>n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2]+[.D22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22]*[.B$28]/[.$F$28]" office:value-type="float" office:value="3.6272040302267">
            <text:p>3.627</text:p>
          </table:table-cell>
          <table:table-cell table:style-name="ce45"/>
          <table:table-cell table:style-name="ce25" table:formula="of:=[.$F22]*[.D$28]/[.$F$28]" office:value-type="float" office:value="8.3727959697733">
            <text:p>8.373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89" office:value-type="string">
            <text:p>o</text:p>
          </table:table-cell>
          <table:table-cell table:style-name="ce291"/>
          <table:table-cell table:style-name="ce289" office:value-type="string">
            <text:p>p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5]+[.D25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25]*[.B$28]/[.$F$28]" office:value-type="float" office:value="3.6272040302267">
            <text:p>3.627</text:p>
          </table:table-cell>
          <table:table-cell table:style-name="ce45"/>
          <table:table-cell table:style-name="ce25" table:formula="of:=[.$F25]*[.D$28]/[.$F$28]" office:value-type="float" office:value="8.3727959697733">
            <text:p>8.373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9" table:number-columns-repeated="3"/>
          <table:table-cell table:number-columns-repeated="3"/>
          <table:table-cell table:style-name="ce43"/>
          <table:table-cell table:number-columns-repeated="2"/>
          <table:table-cell table:style-name="ce29"/>
          <table:table-cell table:formula="of:=SUM([.L4:.L19])" office:value-type="float" office:value="447.364103754581">
            <text:p>447.364</text:p>
          </table:table-cell>
          <table:table-cell table:number-columns-repeated="1012"/>
        </table:table-row>
        <table:table-row table:style-name="ro7">
          <table:table-cell office:value-type="string">
            <text:p>*</text:p>
          </table:table-cell>
          <table:table-cell table:style-name="ce29" table:formula="of:=[.B4]+[.B7]+[.B10]+[.B13]+[.B16]+[.B19]+[.B22]+[.B25]" office:value-type="float" office:value="120">
            <text:p>120</text:p>
          </table:table-cell>
          <table:table-cell table:style-name="ce29"/>
          <table:table-cell table:style-name="ce29" table:formula="of:=[.D4]+[.D7]+[.D10]+[.D13]+[.D16]+[.D19]+[.D22]+[.D25]" office:value-type="float" office:value="277">
            <text:p>277</text:p>
          </table:table-cell>
          <table:table-cell/>
          <table:table-cell table:formula="of:=[.F4]+[.F7]+[.F10]+[.F13]+[.F16]+[.F19]+[.F22]+[.F25]" office:value-type="float" office:value="397">
            <text:p>397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27]-[.F28]" office:value-type="float" office:value="50.3641037545807">
            <text:p>50.364</text:p>
          </table:table-cell>
          <table:table-cell table:number-columns-repeated="1012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27];&quot;Obs&quot;)" office:value-type="float" office:value="8">
            <text:p>8</text:p>
          </table:table-cell>
          <table:table-cell table:style-name="ce29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30];&quot;Obs&quot;))-1)*((COUNTA([.$B$3:.$F$3])-1))" office:value-type="float" office:value="7">
            <text:p>7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29];[.L30])" office:value-type="float" office:value="14.0671404493402">
            <text:p>14.067</text:p>
          </table:table-cell>
          <table:table-cell/>
          <table:table-cell table:style-name="ce161" office:value-type="string">
            <text:p>Rescaled non-centrality parameter</text:p>
          </table:table-cell>
          <table:table-cell table:style-name="ce161" table:number-columns-repeated="2"/>
          <table:table-cell table:style-name="ce288"/>
          <table:table-cell table:number-columns-repeated="1007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15];&quot;&lt;5&quot;))*100/(COUNT([.I$4:.I15]))" office:value-type="float" office:value="8.33333333333333">
            <text:p>8.33</text:p>
          </table:table-cell>
          <table:table-cell table:style-name="ce147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L28];[.L30])" office:value-type="float" office:value="0.0000000122520247185742">
            <text:p>0.000</text:p>
          </table:table-cell>
          <table:table-cell/>
          <table:table-cell table:style-name="ce161" office:value-type="string">
            <text:p>d</text:p>
          </table:table-cell>
          <table:table-cell table:style-name="ce163" table:formula="of:=([.L28]-[.L30])/([.F28]-1)" office:value-type="float" office:value="0.109505312511567">
            <text:p>0.110</text:p>
          </table:table-cell>
          <table:table-cell table:style-name="ce161"/>
          <table:table-cell table:style-name="ce288"/>
          <table:table-cell table:number-columns-repeated="1007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6" table:number-columns-repeated="3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$4:.K15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9];[.G3])" office:value-type="float" office:value="2">
            <text:p>2</text:p>
          </table:table-cell>
          <table:table-cell table:style-name="ce33"/>
          <table:table-cell table:style-name="ce287" table:formula="of:=LEGACY.NORMSDIST(SQRT((([.F28]-[.L30])*[.L35]^2))-SQRT((LEGACY.CHIINV([.L29];[.L30])-([.L30]-1))))" office:value-type="float" office:value="0.999986275034045">
            <text:p>0.9999863</text:p>
          </table:table-cell>
          <table:table-cell table:style-name="ce286" office:value-type="string">
            <text:p>experiments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28]/([.F28]*([.L34]-1)))" office:value-type="float" office:value="0.356176532500009">
            <text:p>0.356</text:p>
          </table:table-cell>
          <table:table-cell table:style-name="ce33"/>
          <table:table-cell table:style-name="ce287" office:value-type="float" office:value="0.9995039">
            <text:p>0.9995039</text:p>
          </table:table-cell>
          <table:table-cell table:style-name="ce286" office:value-type="string">
            <text:p>G*Power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262" table:formula="of:=SQRT([.L28]/[.F28])" office:value-type="float" office:value="0.356176532500009">
            <text:p>0.356</text:p>
          </table:table-cell>
          <table:table-cell table:style-name="ce33"/>
          <table:table-cell table:style-name="ce285" table:formula="of:=[.N34]-[.N35]" office:value-type="float" office:value="0.000482375034045024">
            <text:p>0.0004824</text:p>
          </table:table-cell>
          <table:table-cell table:style-name="ce161" office:value-type="string">
            <text:p>Exp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K66]" office:value-type="float" office:value="50.3641037545806">
            <text:p>50.364</text:p>
          </table:table-cell>
          <table:table-cell table:style-name="ce33"/>
          <table:table-cell table:style-name="ce285" table:formula="of:=[.L39]-[.N35]" office:value-type="float" office:value="0.000485717209758763">
            <text:p>0.0004857</text:p>
          </table:table-cell>
          <table:table-cell table:style-name="ce161" office:value-type="string">
            <text:p>Orig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L40])/([.L32])" office:value-type="float" office:value="47020.7654496567">
            <text:p>47020.765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5" table:formula="of:=[.L40]-[.N35]" office:value-type="float" office:value="-0.0000799995805754738">
            <text:p>-0.0000800</text:p>
          </table:table-cell>
          <table:table-cell table:style-name="ce161" office:value-type="string">
            <text:p>Corr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F28]*[.L36]^2))-SQRT((LEGACY.CHIINV([.L29];[.L30])-([.L30]-1))))" office:value-type="float" office:value="0.999989617209759">
            <text:p>1.000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5">
          <table:table-cell table:style-name="ce14"/>
          <table:table-cell table:style-name="ce32" table:number-columns-repeated="6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58" table:formula="of:=0.0403172+1.13038*[.L39]-1.11924*[.L39]^2+2.44136*[.L39]^3-2.53186*[.L39]^4+1.03848*[.L39]^5" office:value-type="float" office:value="0.999423900419425">
            <text:p>0.999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 table:number-columns-repeated="3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 table:number-columns-repeated="3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a</text:p>
          </table:table-cell>
          <table:table-cell table:style-name="ce184" table:formula="of:=[.K4]/[.F$28]" office:value-type="float" office:value="0.0982177413726373">
            <text:p>0.098</text:p>
          </table:table-cell>
          <table:table-cell table:style-name="ce184" table:formula="of:=[.I4]/[.F$28]" office:value-type="float" office:value="0.103274559193955">
            <text:p>0.103</text:p>
          </table:table-cell>
          <table:table-cell table:formula="of:=(([.J47]-[.I47])^2)/[.I47]" office:value-type="float" office:value="0.0002603542508779">
            <text:p>0.000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b</text:p>
          </table:table-cell>
          <table:table-cell table:style-name="ce184" table:formula="of:=[.K5]/[.F$28]" office:value-type="float" office:value="0.226719286335171">
            <text:p>0.227</text:p>
          </table:table-cell>
          <table:table-cell table:style-name="ce184" table:formula="of:=[.I5]/[.F$28]" office:value-type="float" office:value="0.221662468513854">
            <text:p>0.222</text:p>
          </table:table-cell>
          <table:table-cell table:formula="of:=(([.J48]-[.I48])^2)/[.I48]" office:value-type="float" office:value="0.000112788845145661">
            <text:p>0.000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c</text:p>
          </table:table-cell>
          <table:table-cell table:style-name="ce184" table:formula="of:=[.K6]/[.F$28]" office:value-type="float" office:value="0.0548192044870534">
            <text:p>0.055</text:p>
          </table:table-cell>
          <table:table-cell table:style-name="ce184" table:formula="of:=[.I6]/[.F$28]" office:value-type="float" office:value="0.0982367758186398">
            <text:p>0.098</text:p>
          </table:table-cell>
          <table:table-cell table:formula="of:=(([.J49]-[.I49])^2)/[.I49]" office:value-type="float" office:value="0.0343873195164405">
            <text:p>0.03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d</text:p>
          </table:table-cell>
          <table:table-cell table:style-name="ce184" table:formula="of:=[.K7]/[.F$28]" office:value-type="float" office:value="0.126540997024282">
            <text:p>0.127</text:p>
          </table:table-cell>
          <table:table-cell table:style-name="ce184" table:formula="of:=[.I7]/[.F$28]" office:value-type="float" office:value="0.0831234256926952">
            <text:p>0.083</text:p>
          </table:table-cell>
          <table:table-cell table:formula="of:=(([.J50]-[.I50])^2)/[.I50]" office:value-type="float" office:value="0.0148970337255338">
            <text:p>0.01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e</text:p>
          </table:table-cell>
          <table:table-cell table:style-name="ce184" table:formula="of:=[.K8]/[.F$28]" office:value-type="float" office:value="0.0258868465633308">
            <text:p>0.026</text:p>
          </table:table-cell>
          <table:table-cell table:style-name="ce184" table:formula="of:=[.I8]/[.F$28]" office:value-type="float" office:value="0.0100755667506297">
            <text:p>0.010</text:p>
          </table:table-cell>
          <table:table-cell table:formula="of:=(([.J51]-[.I51])^2)/[.I51]" office:value-type="float" office:value="0.00965728168952231">
            <text:p>0.010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f</text:p>
          </table:table-cell>
          <table:table-cell table:style-name="ce184" table:formula="of:=[.K9]/[.F$28]" office:value-type="float" office:value="0.0597554708170219">
            <text:p>0.060</text:p>
          </table:table-cell>
          <table:table-cell table:style-name="ce184" table:formula="of:=[.I9]/[.F$28]" office:value-type="float" office:value="0.0755667506297229">
            <text:p>0.076</text:p>
          </table:table-cell>
          <table:table-cell table:formula="of:=(([.J52]-[.I52])^2)/[.I52]" office:value-type="float" office:value="0.0041836599376992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g</text:p>
          </table:table-cell>
          <table:table-cell table:style-name="ce184" table:formula="of:=[.K10]/[.F$28]" office:value-type="float" office:value="0.0723308948093066">
            <text:p>0.072</text:p>
          </table:table-cell>
          <table:table-cell table:style-name="ce184" table:formula="of:=[.I10]/[.F$28]" office:value-type="float" office:value="0.0403022670025189">
            <text:p>0.040</text:p>
          </table:table-cell>
          <table:table-cell table:formula="of:=(([.J53]-[.I53])^2)/[.I53]" office:value-type="float" office:value="0.014182501155146">
            <text:p>0.01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h</text:p>
          </table:table-cell>
          <table:table-cell table:style-name="ce184" table:formula="of:=[.K11]/[.F$28]" office:value-type="float" office:value="0.166963815518149">
            <text:p>0.167</text:p>
          </table:table-cell>
          <table:table-cell table:style-name="ce184" table:formula="of:=[.I11]/[.F$28]" office:value-type="float" office:value="0.198992443324937">
            <text:p>0.199</text:p>
          </table:table-cell>
          <table:table-cell table:formula="of:=(([.J54]-[.I54])^2)/[.I54]" office:value-type="float" office:value="0.0061440438217239">
            <text:p>0.006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i</text:p>
          </table:table-cell>
          <table:table-cell table:style-name="ce184" table:formula="of:=[.K12]/[.F$28]" office:value-type="float" office:value="0.0236027130430369">
            <text:p>0.024</text:p>
          </table:table-cell>
          <table:table-cell table:style-name="ce184" table:formula="of:=[.I12]/[.F$28]" office:value-type="float" office:value="0.0428211586901763">
            <text:p>0.043</text:p>
          </table:table-cell>
          <table:table-cell table:formula="of:=(([.J55]-[.I55])^2)/[.I55]" office:value-type="float" office:value="0.015648567705695">
            <text:p>0.016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j</text:p>
          </table:table-cell>
          <table:table-cell table:style-name="ce184" table:formula="of:=[.K13]/[.F$28]" office:value-type="float" office:value="0.0544829292743435">
            <text:p>0.054</text:p>
          </table:table-cell>
          <table:table-cell table:style-name="ce184" table:formula="of:=[.I13]/[.F$28]" office:value-type="float" office:value="0.035264483627204">
            <text:p>0.035</text:p>
          </table:table-cell>
          <table:table-cell table:formula="of:=(([.J56]-[.I56])^2)/[.I56]" office:value-type="float" office:value="0.00677916290499422">
            <text:p>0.007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k</text:p>
          </table:table-cell>
          <table:table-cell table:style-name="ce184" table:formula="of:=[.K14]/[.F$28]" office:value-type="float" office:value="0.00913653408117557">
            <text:p>0.009</text:p>
          </table:table-cell>
          <table:table-cell table:style-name="ce184" table:formula="of:=[.I14]/[.F$28]" office:value-type="float" office:value="0.00251889168765743">
            <text:p>0.003</text:p>
          </table:table-cell>
          <table:table-cell table:formula="of:=(([.J57]-[.I57])^2)/[.I57]" office:value-type="float" office:value="0.00479319515030515">
            <text:p>0.00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l</text:p>
          </table:table-cell>
          <table:table-cell table:style-name="ce184" table:formula="of:=[.K15]/[.F$28]" office:value-type="float" office:value="0.0210901661707136">
            <text:p>0.021</text:p>
          </table:table-cell>
          <table:table-cell table:style-name="ce184" table:formula="of:=[.I15]/[.F$28]" office:value-type="float" office:value="0.0277078085642317">
            <text:p>0.028</text:p>
          </table:table-cell>
          <table:table-cell table:formula="of:=(([.J58]-[.I58])^2)/[.I58]" office:value-type="float" office:value="0.00207647443334519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m</text:p>
          </table:table-cell>
          <table:table-cell table:style-name="ce184" table:formula="of:=[.K16]/[.F$28]" office:value-type="float" office:value="0.00913653408117557">
            <text:p>0.009</text:p>
          </table:table-cell>
          <table:table-cell table:style-name="ce184" table:formula="of:=[.I16]/[.F$28]" office:value-type="float" office:value="0.00251889168765743">
            <text:p>0.003</text:p>
          </table:table-cell>
          <table:table-cell table:formula="of:=(([.J59]-[.I59])^2)/[.I59]" office:value-type="float" office:value="0.00479319515030515">
            <text:p>0.00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n</text:p>
          </table:table-cell>
          <table:table-cell table:style-name="ce184" table:formula="of:=[.K17]/[.F$28]" office:value-type="float" office:value="0.0210901661707136">
            <text:p>0.021</text:p>
          </table:table-cell>
          <table:table-cell table:style-name="ce184" table:formula="of:=[.I17]/[.F$28]" office:value-type="float" office:value="0.0277078085642317">
            <text:p>0.028</text:p>
          </table:table-cell>
          <table:table-cell table:formula="of:=(([.J60]-[.I60])^2)/[.I60]" office:value-type="float" office:value="0.00207647443334519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o</text:p>
          </table:table-cell>
          <table:table-cell table:style-name="ce184" table:formula="of:=[.K18]/[.F$28]" office:value-type="float" office:value="0.00913653408117557">
            <text:p>0.009</text:p>
          </table:table-cell>
          <table:table-cell table:style-name="ce184" table:formula="of:=[.I18]/[.F$28]" office:value-type="float" office:value="0.00251889168765743">
            <text:p>0.003</text:p>
          </table:table-cell>
          <table:table-cell table:formula="of:=(([.J61]-[.I61])^2)/[.I61]" office:value-type="float" office:value="0.00479319515030515">
            <text:p>0.00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p</text:p>
          </table:table-cell>
          <table:table-cell table:style-name="ce184" table:formula="of:=[.K19]/[.F$28]" office:value-type="float" office:value="0.0210901661707136">
            <text:p>0.021</text:p>
          </table:table-cell>
          <table:table-cell table:style-name="ce184" table:formula="of:=[.I19]/[.F$28]" office:value-type="float" office:value="0.0277078085642317">
            <text:p>0.028</text:p>
          </table:table-cell>
          <table:table-cell table:formula="of:=(([.J62]-[.I62])^2)/[.I62]" office:value-type="float" office:value="0.00207647443334519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2" table:number-columns-repeated="5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4" table:formula="of:=SUM([.I47:.I62])" office:value-type="float" office:value="1">
            <text:p>1.000</text:p>
          </table:table-cell>
          <table:table-cell table:style-name="ce184" table:formula="of:=SUM([.J47:.J62])" office:value-type="float" office:value="1">
            <text:p>1.000</text:p>
          </table:table-cell>
          <table:table-cell table:formula="of:=SUM([.K47:.K62])" office:value-type="float" office:value="0.126861722303729">
            <text:p>0.127</text:p>
          </table:table-cell>
          <table:table-cell table:style-name="ce299"/>
          <table:table-cell table:style-name="ce18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K64]/([.L34]-1))" office:value-type="float" office:value="0.356176532500008">
            <text:p>0.356</text:p>
          </table:table-cell>
          <table:table-cell table:style-name="ce184"/>
          <table:table-cell table:style-name="ce18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2"/>
          <table:table-cell table:style-name="ce185" office:value-type="string">
            <text:p>Noncentrality (λ)</text:p>
          </table:table-cell>
          <table:table-cell table:formula="of:=[.K64]*[.$F$28]/([.L34]-1)" office:value-type="float" office:value="50.3641037545806">
            <text:p>50.36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 table:number-rows-repeated="2">
          <table:table-cell table:style-name="ce161"/>
          <table:table-cell table:number-columns-repeated="3"/>
          <table:table-cell table:style-name="ce161" table:number-columns-repeated="2"/>
          <table:table-cell table:style-name="ce182" table:number-columns-repeated="7"/>
          <table:table-cell table:style-name="ce161" table:number-columns-repeated="1011"/>
        </table:table-row>
        <table:table-row table:style-name="ro9">
          <table:table-cell table:style-name="ce288" table:number-columns-repeated="6"/>
          <table:table-cell table:style-name="ce295" table:number-columns-repeated="6"/>
          <table:table-cell table:style-name="ce288" table:number-columns-repeated="1012"/>
        </table:table-row>
        <table:table-row table:style-name="ro9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</table:table>
      <table:table table:name="X2 2x9" table:style-name="ta1" table:print="false">
        <table:table-column table:style-name="co31" table:default-cell-style-name="ce135"/>
        <table:table-column table:style-name="co18" table:default-cell-style-name="ce161"/>
        <table:table-column table:style-name="co22" table:default-cell-style-name="ce161"/>
        <table:table-column table:style-name="co18" table:default-cell-style-name="ce161"/>
        <table:table-column table:style-name="co3" table:default-cell-style-name="ce29"/>
        <table:table-column table:style-name="co18" table:default-cell-style-name="ce29"/>
        <table:table-column table:style-name="co3" table:default-cell-style-name="ce29"/>
        <table:table-column table:style-name="co12" table:default-cell-style-name="ce183"/>
        <table:table-column table:style-name="co12" table:number-columns-repeated="2" table:default-cell-style-name="ce29"/>
        <table:table-column table:style-name="co32" table:default-cell-style-name="ce184"/>
        <table:table-column table:style-name="co12" table:default-cell-style-name="ce108"/>
        <table:table-column table:style-name="co32" table:default-cell-style-name="Default"/>
        <table:table-column table:style-name="co32" table:number-columns-repeated="3" table:default-cell-style-name="ce160"/>
        <table:table-column table:style-name="co1" table:number-columns-repeated="1008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2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4" office:value-type="float" office:value="41">
            <text:p>41</text:p>
          </table:table-cell>
          <table:table-cell table:style-name="ce43"/>
          <table:table-cell table:style-name="ce24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38.1638141809291">
            <text:p>38.164</text:p>
          </table:table-cell>
          <table:table-cell table:formula="of:=[.J4]/[.K4]" office:value-type="float" office:value="44.0469600871292">
            <text:p>44.047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4]*[.B$31]/[.$F$31]" office:value-type="float" office:value="38.1638141809291">
            <text:p>38.164</text:p>
          </table:table-cell>
          <table:table-cell table:style-name="ce44"/>
          <table:table-cell table:style-name="ce25" table:formula="of:=[.$F4]*[.D$31]/[.$F$31]" office:value-type="float" office:value="90.8361858190709">
            <text:p>90.836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90.8361858190709">
            <text:p>90.836</text:p>
          </table:table-cell>
          <table:table-cell table:formula="of:=[.J5]/[.K5]" office:value-type="float" office:value="85.2523686477175">
            <text:p>85.252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1.3007334963325">
            <text:p>21.301</text:p>
          </table:table-cell>
          <table:table-cell table:formula="of:=[.J6]/[.K6]" office:value-type="float" office:value="71.4059917355372">
            <text:p>71.406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39">
            <text:p>39</text:p>
          </table:table-cell>
          <table:table-cell table:style-name="ce29"/>
          <table:table-cell table:style-name="ce27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50.6992665036675">
            <text:p>50.699</text:p>
          </table:table-cell>
          <table:table-cell table:formula="of:=[.J7]/[.K7]" office:value-type="float" office:value="21.4796006944444">
            <text:p>21.480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7]*[.B$31]/[.$F$31]" office:value-type="float" office:value="21.3007334963325">
            <text:p>21.301</text:p>
          </table:table-cell>
          <table:table-cell table:style-name="ce45"/>
          <table:table-cell table:style-name="ce25" table:formula="of:=[.$F7]*[.D$31]/[.$F$31]" office:value-type="float" office:value="50.6992665036675">
            <text:p>50.699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10.0586797066015">
            <text:p>10.059</text:p>
          </table:table-cell>
          <table:table-cell table:formula="of:=[.J8]/[.K8]" office:value-type="float" office:value="1.59066601847351">
            <text:p>1.591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3.9413202933985">
            <text:p>23.941</text:p>
          </table:table-cell>
          <table:table-cell table:formula="of:=[.J9]/[.K9]" office:value-type="float" office:value="37.5919117647059">
            <text:p>37.592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28.1051344743276">
            <text:p>28.105</text:p>
          </table:table-cell>
          <table:table-cell table:formula="of:=[.J10]/[.K10]" office:value-type="float" office:value="9.10865593736407">
            <text:p>9.109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0]*[.B$31]/[.$F$31]" office:value-type="float" office:value="10.0586797066015">
            <text:p>10.059</text:p>
          </table:table-cell>
          <table:table-cell table:style-name="ce45"/>
          <table:table-cell table:style-name="ce25" table:formula="of:=[.$F10]*[.D$31]/[.$F$31]" office:value-type="float" office:value="23.9413202933985">
            <text:p>23.941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6.8948655256724">
            <text:p>66.895</text:p>
          </table:table-cell>
          <table:table-cell table:formula="of:=[.J11]/[.K11]" office:value-type="float" office:value="93.2956505847953">
            <text:p>93.296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float" office:value="7">
            <text:p>7</text:p>
          </table:table-cell>
          <table:table-cell table:style-name="ce45"/>
          <table:table-cell table:style-name="ce138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9.17114914425428">
            <text:p>9.171</text:p>
          </table:table-cell>
          <table:table-cell table:formula="of:=[.J12]/[.K12]" office:value-type="float" office:value="31.5118635030658">
            <text:p>31.512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16">
            <text:p>16</text:p>
          </table:table-cell>
          <table:table-cell table:style-name="ce45"/>
          <table:table-cell table:style-name="ce27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1.8288508557457">
            <text:p>21.829</text:p>
          </table:table-cell>
          <table:table-cell table:formula="of:=[.J13]/[.K13]" office:value-type="float" office:value="8.97894265232975">
            <text:p>8.979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3]*[.B$31]/[.$F$31]" office:value-type="float" office:value="28.1051344743276">
            <text:p>28.105</text:p>
          </table:table-cell>
          <table:table-cell table:style-name="ce45"/>
          <table:table-cell table:style-name="ce25" table:formula="of:=[.$F13]*[.D$31]/[.$F$31]" office:value-type="float" office:value="66.8948655256724">
            <text:p>66.895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Default" table:formula="of:=[.B19]" office:value-type="float" office:value="1">
            <text:p>1</text:p>
          </table:table-cell>
          <table:table-cell table:formula="of:=[.I14]^2" office:value-type="float" office:value="1">
            <text:p>1</text:p>
          </table:table-cell>
          <table:table-cell table:style-name="ce40" table:formula="of:=[.B20]" office:value-type="float" office:value="3.55012224938875">
            <text:p>3.550</text:p>
          </table:table-cell>
          <table:table-cell table:formula="of:=[.J14]/[.K14]" office:value-type="float" office:value="0.28168044077135">
            <text:p>0.282</text:p>
          </table:table-cell>
          <table:table-cell table:number-columns-repeated="1012"/>
        </table:table-row>
        <table:table-row table:style-name="ro1">
          <table:table-cell/>
          <table:table-cell table:style-name="ce138"/>
          <table:table-cell table:style-name="ce45"/>
          <table:table-cell table:style-name="ce138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Default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40" table:formula="of:=[.D20]" office:value-type="float" office:value="8.44987775061125">
            <text:p>8.450</text:p>
          </table:table-cell>
          <table:table-cell table:formula="of:=[.J15]/[.K15]" office:value-type="float" office:value="14.3197337962963">
            <text:p>14.320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17">
            <text:p>17</text:p>
          </table:table-cell>
          <table:table-cell table:style-name="ce45"/>
          <table:table-cell table:style-name="ce27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style-name="Default" table:formula="of:=[.B22]" office:value-type="float" office:value="1">
            <text:p>1</text:p>
          </table:table-cell>
          <table:table-cell table:formula="of:=[.I16]^2" office:value-type="float" office:value="1">
            <text:p>1</text:p>
          </table:table-cell>
          <table:table-cell table:style-name="ce40" table:formula="of:=[.B23]" office:value-type="float" office:value="3.55012224938875">
            <text:p>3.550</text:p>
          </table:table-cell>
          <table:table-cell table:formula="of:=[.J16]/[.K16]" office:value-type="float" office:value="0.28168044077135">
            <text:p>0.282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6]*[.B$31]/[.$F$31]" office:value-type="float" office:value="9.17114914425428">
            <text:p>9.171</text:p>
          </table:table-cell>
          <table:table-cell table:style-name="ce45"/>
          <table:table-cell table:style-name="ce25" table:formula="of:=[.$F16]*[.D$31]/[.$F$31]" office:value-type="float" office:value="21.8288508557457">
            <text:p>21.829</text:p>
          </table:table-cell>
          <table:table-cell table:number-columns-repeated="3"/>
          <table:table-cell table:style-name="ce66" office:value-type="string">
            <text:p>n</text:p>
          </table:table-cell>
          <table:table-cell table:style-name="Default" table:formula="of:=[.D22]" office:value-type="float" office:value="11">
            <text:p>11</text:p>
          </table:table-cell>
          <table:table-cell table:formula="of:=[.I17]^2" office:value-type="float" office:value="121">
            <text:p>121</text:p>
          </table:table-cell>
          <table:table-cell table:style-name="ce40" table:formula="of:=[.D23]" office:value-type="float" office:value="8.44987775061125">
            <text:p>8.450</text:p>
          </table:table-cell>
          <table:table-cell table:formula="of:=[.J17]/[.K17]" office:value-type="float" office:value="14.3197337962963">
            <text:p>14.320</text:p>
          </table:table-cell>
          <table:table-cell table:number-columns-repeated="1012"/>
        </table:table-row>
        <table:table-row table:style-name="ro1">
          <table:table-cell/>
          <table:table-cell table:style-name="ce289" office:value-type="string">
            <text:p>k</text:p>
          </table:table-cell>
          <table:table-cell table:style-name="ce291"/>
          <table:table-cell table:style-name="ce289" office:value-type="string">
            <text:p>l</text:p>
          </table:table-cell>
          <table:table-cell table:number-columns-repeated="3"/>
          <table:table-cell table:style-name="ce66" office:value-type="string">
            <text:p>o</text:p>
          </table:table-cell>
          <table:table-cell table:style-name="Default" table:formula="of:=[.B25]" office:value-type="float" office:value="1">
            <text:p>1</text:p>
          </table:table-cell>
          <table:table-cell table:formula="of:=[.I18]^2" office:value-type="float" office:value="1">
            <text:p>1</text:p>
          </table:table-cell>
          <table:table-cell table:style-name="ce40" table:formula="of:=[.B26]" office:value-type="float" office:value="3.55012224938875">
            <text:p>3.550</text:p>
          </table:table-cell>
          <table:table-cell table:formula="of:=[.J18]/[.K18]" office:value-type="float" office:value="0.28168044077135">
            <text:p>0.282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19]+[.D19]" office:value-type="float" office:value="12">
            <text:p>12</text:p>
          </table:table-cell>
          <table:table-cell/>
          <table:table-cell table:style-name="ce66" office:value-type="string">
            <text:p>p</text:p>
          </table:table-cell>
          <table:table-cell table:style-name="Default" table:formula="of:=[.D25]" office:value-type="float" office:value="11">
            <text:p>11</text:p>
          </table:table-cell>
          <table:table-cell table:formula="of:=[.I19]^2" office:value-type="float" office:value="121">
            <text:p>121</text:p>
          </table:table-cell>
          <table:table-cell table:style-name="ce40" table:formula="of:=[.D26]" office:value-type="float" office:value="8.44987775061125">
            <text:p>8.450</text:p>
          </table:table-cell>
          <table:table-cell table:formula="of:=[.J19]/[.K19]" office:value-type="float" office:value="14.3197337962963">
            <text:p>14.320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9]*[.B$31]/[.$F$31]" office:value-type="float" office:value="3.55012224938875">
            <text:p>3.550</text:p>
          </table:table-cell>
          <table:table-cell table:style-name="ce45"/>
          <table:table-cell table:style-name="ce25" table:formula="of:=[.$F19]*[.D$31]/[.$F$31]" office:value-type="float" office:value="8.44987775061125">
            <text:p>8.450</text:p>
          </table:table-cell>
          <table:table-cell table:number-columns-repeated="3"/>
          <table:table-cell table:style-name="ce66" office:value-type="string">
            <text:p>q</text:p>
          </table:table-cell>
          <table:table-cell table:style-name="ce293" table:formula="of:=[.B28]" office:value-type="float" office:value="1">
            <text:p>1</text:p>
          </table:table-cell>
          <table:table-cell table:formula="of:=[.I20]^2" office:value-type="float" office:value="1">
            <text:p>1</text:p>
          </table:table-cell>
          <table:table-cell table:style-name="ce39" table:formula="of:=[.B29]" office:value-type="float" office:value="3.55012224938875">
            <text:p>3.550</text:p>
          </table:table-cell>
          <table:table-cell table:formula="of:=[.J20]/[.K20]" office:value-type="float" office:value="0.28168044077135">
            <text:p>0.282</text:p>
          </table:table-cell>
          <table:table-cell table:number-columns-repeated="1012"/>
        </table:table-row>
        <table:table-row table:style-name="ro1">
          <table:table-cell/>
          <table:table-cell table:style-name="ce289" office:value-type="string">
            <text:p>m</text:p>
          </table:table-cell>
          <table:table-cell table:style-name="ce291"/>
          <table:table-cell table:style-name="ce289" office:value-type="string">
            <text:p>n</text:p>
          </table:table-cell>
          <table:table-cell table:number-columns-repeated="3"/>
          <table:table-cell table:style-name="ce66" office:value-type="string">
            <text:p>r</text:p>
          </table:table-cell>
          <table:table-cell table:style-name="ce293" table:formula="of:=[.D28]" office:value-type="float" office:value="11">
            <text:p>11</text:p>
          </table:table-cell>
          <table:table-cell table:formula="of:=[.I21]^2" office:value-type="float" office:value="121">
            <text:p>121</text:p>
          </table:table-cell>
          <table:table-cell table:style-name="ce39" table:formula="of:=[.D29]" office:value-type="float" office:value="8.44987775061125">
            <text:p>8.450</text:p>
          </table:table-cell>
          <table:table-cell table:formula="of:=[.J21]/[.K21]" office:value-type="float" office:value="14.3197337962963">
            <text:p>14.320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2]+[.D22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22]*[.B$31]/[.$F$31]" office:value-type="float" office:value="3.55012224938875">
            <text:p>3.550</text:p>
          </table:table-cell>
          <table:table-cell table:style-name="ce45"/>
          <table:table-cell table:style-name="ce25" table:formula="of:=[.$F22]*[.D$31]/[.$F$31]" office:value-type="float" office:value="8.44987775061125">
            <text:p>8.450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89" office:value-type="string">
            <text:p>o</text:p>
          </table:table-cell>
          <table:table-cell table:style-name="ce291"/>
          <table:table-cell table:style-name="ce289" office:value-type="string">
            <text:p>p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5]+[.D25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25]*[.B$31]/[.$F$31]" office:value-type="float" office:value="3.55012224938875">
            <text:p>3.550</text:p>
          </table:table-cell>
          <table:table-cell table:style-name="ce45"/>
          <table:table-cell table:style-name="ce25" table:formula="of:=[.$F25]*[.D$31]/[.$F$31]" office:value-type="float" office:value="8.44987775061125">
            <text:p>8.450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89" office:value-type="string">
            <text:p>q</text:p>
          </table:table-cell>
          <table:table-cell table:style-name="ce291"/>
          <table:table-cell table:style-name="ce289" office:value-type="string">
            <text:p>r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8]+[.D28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28]*[.B$31]/[.$F$31]" office:value-type="float" office:value="3.55012224938875">
            <text:p>3.550</text:p>
          </table:table-cell>
          <table:table-cell table:style-name="ce45"/>
          <table:table-cell table:style-name="ce25" table:formula="of:=[.$F28]*[.D$31]/[.$F$31]" office:value-type="float" office:value="8.44987775061125">
            <text:p>8.450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9" table:number-columns-repeated="3"/>
          <table:table-cell table:number-columns-repeated="3"/>
          <table:table-cell table:style-name="ce43"/>
          <table:table-cell table:number-columns-repeated="2"/>
          <table:table-cell table:style-name="ce29"/>
          <table:table-cell table:style-name="ce301" table:formula="of:=SUM([.L4:.L21])" office:value-type="float" office:value="462.668268573833">
            <text:p>462.668</text:p>
          </table:table-cell>
          <table:table-cell table:number-columns-repeated="1012"/>
        </table:table-row>
        <table:table-row table:style-name="ro7">
          <table:table-cell office:value-type="string">
            <text:p>*</text:p>
          </table:table-cell>
          <table:table-cell table:style-name="ce29" table:formula="of:=[.B4]+[.B7]+[.B10]+[.B13]+[.B16]+[.B19]+[.B22]+[.B25]+[.B28]" office:value-type="float" office:value="121">
            <text:p>121</text:p>
          </table:table-cell>
          <table:table-cell table:style-name="ce29"/>
          <table:table-cell table:style-name="ce29" table:formula="of:=[.D4]+[.D7]+[.D10]+[.D13]+[.D16]+[.D19]+[.D22]+[.D25]+[.D28]" office:value-type="float" office:value="288">
            <text:p>288</text:p>
          </table:table-cell>
          <table:table-cell/>
          <table:table-cell table:formula="of:=[.F4]+[.F7]+[.F10]+[.F13]+[.F16]+[.F19]+[.F22]+[.F25]+[.F28]" office:value-type="float" office:value="409">
            <text:p>409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30]-[.F31]" office:value-type="float" office:value="53.6682685738334">
            <text:p>53.668</text:p>
          </table:table-cell>
          <table:table-cell table:number-columns-repeated="1012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30];&quot;Obs&quot;)" office:value-type="float" office:value="9">
            <text:p>9</text:p>
          </table:table-cell>
          <table:table-cell table:style-name="ce29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33];&quot;Obs&quot;))-1)*((COUNTA([.$B$3:.$F$3])-1))" office:value-type="float" office:value="8">
            <text:p>8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32];[.L33])" office:value-type="float" office:value="15.5073130558655">
            <text:p>15.507</text:p>
          </table:table-cell>
          <table:table-cell/>
          <table:table-cell table:style-name="ce161" office:value-type="string">
            <text:p>Rescaled non-centrality parameter</text:p>
          </table:table-cell>
          <table:table-cell table:style-name="ce161" table:number-columns-repeated="2"/>
          <table:table-cell table:style-name="ce288"/>
          <table:table-cell table:number-columns-repeated="1007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15];&quot;&lt;5&quot;))*100/(COUNT([.I$4:.I15]))" office:value-type="float" office:value="8.33333333333333">
            <text:p>8.33</text:p>
          </table:table-cell>
          <table:table-cell table:style-name="ce147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L31];[.L33])" office:value-type="float" office:value="0.00000000800541844073095">
            <text:p>0.000</text:p>
          </table:table-cell>
          <table:table-cell/>
          <table:table-cell table:style-name="ce161" office:value-type="string">
            <text:p>d</text:p>
          </table:table-cell>
          <table:table-cell table:style-name="ce163" table:formula="of:=([.L31]-[.L33])/([.F31]-1)" office:value-type="float" office:value="0.111932030818219">
            <text:p>0.112</text:p>
          </table:table-cell>
          <table:table-cell table:style-name="ce161"/>
          <table:table-cell table:style-name="ce288"/>
          <table:table-cell table:number-columns-repeated="1007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6" table:number-columns-repeated="3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$4:.K15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32];[.G3])" office:value-type="float" office:value="2">
            <text:p>2</text:p>
          </table:table-cell>
          <table:table-cell table:style-name="ce33"/>
          <table:table-cell table:style-name="ce287" table:formula="of:=LEGACY.NORMSDIST(SQRT((([.F31]-[.L33])*[.L38]^2))-SQRT((LEGACY.CHIINV([.L32];[.L33])-([.L33]-1))))" office:value-type="float" office:value="0.999992782327126">
            <text:p>0.9999928</text:p>
          </table:table-cell>
          <table:table-cell table:style-name="ce286" office:value-type="string">
            <text:p>experiments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31]/([.F31]*([.L37]-1)))" office:value-type="float" office:value="0.362240611433505">
            <text:p>0.362</text:p>
          </table:table-cell>
          <table:table-cell table:style-name="ce33"/>
          <table:table-cell table:style-name="ce287" office:value-type="float" office:value="0.9995039">
            <text:p>0.9995039</text:p>
          </table:table-cell>
          <table:table-cell table:style-name="ce286" office:value-type="string">
            <text:p>G*Power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262" table:formula="of:=SQRT([.L31]/[.F31])" office:value-type="float" office:value="0.362240611433505">
            <text:p>0.362</text:p>
          </table:table-cell>
          <table:table-cell table:style-name="ce33"/>
          <table:table-cell table:style-name="ce285" table:formula="of:=[.N37]-[.N38]" office:value-type="float" office:value="0.00048888232712585">
            <text:p>0.0004889</text:p>
          </table:table-cell>
          <table:table-cell table:style-name="ce161" office:value-type="string">
            <text:p>Exp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K71]" office:value-type="float" office:value="53.6682685738333">
            <text:p>53.668</text:p>
          </table:table-cell>
          <table:table-cell table:style-name="ce33"/>
          <table:table-cell table:style-name="ce285" table:formula="of:=[.L42]-[.N38]" office:value-type="float" office:value="0.000490910739463057">
            <text:p>0.0004909</text:p>
          </table:table-cell>
          <table:table-cell table:style-name="ce161" office:value-type="string">
            <text:p>Orig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L43])/([.L35])" office:value-type="float" office:value="71132.7081712691">
            <text:p>71132.708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5" table:formula="of:=[.L43]-[.N38]" office:value-type="float" office:value="-0.0000733470937334113">
            <text:p>-0.0000733</text:p>
          </table:table-cell>
          <table:table-cell table:style-name="ce161" office:value-type="string">
            <text:p>Corr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F31]*[.L39]^2))-SQRT((LEGACY.CHIINV([.L32];[.L33])-([.L33]-1))))" office:value-type="float" office:value="0.999994810739463">
            <text:p>1.000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5">
          <table:table-cell table:style-name="ce14"/>
          <table:table-cell table:style-name="ce32" table:number-columns-repeated="6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58" table:formula="of:=0.0403172+1.13038*[.L42]-1.11924*[.L42]^2+2.44136*[.L42]^3-2.53186*[.L42]^4+1.03848*[.L42]^5" office:value-type="float" office:value="0.999430552906266">
            <text:p>0.999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 table:number-columns-repeated="3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 table:number-columns-repeated="3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a</text:p>
          </table:table-cell>
          <table:table-cell table:style-name="ce184" table:formula="of:=[.K4]/[.F$31]" office:value-type="float" office:value="0.093310059122076">
            <text:p>0.093</text:p>
          </table:table-cell>
          <table:table-cell table:style-name="ce184" table:formula="of:=[.I4]/[.F$31]" office:value-type="float" office:value="0.100244498777506">
            <text:p>0.100</text:p>
          </table:table-cell>
          <table:table-cell table:formula="of:=(([.J50]-[.I50])^2)/[.I50]" office:value-type="float" office:value="0.000515340508700038">
            <text:p>0.001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b</text:p>
          </table:table-cell>
          <table:table-cell table:style-name="ce184" table:formula="of:=[.K5]/[.F$31]" office:value-type="float" office:value="0.222093363860809">
            <text:p>0.222</text:p>
          </table:table-cell>
          <table:table-cell table:style-name="ce184" table:formula="of:=[.I5]/[.F$31]" office:value-type="float" office:value="0.215158924205379">
            <text:p>0.215</text:p>
          </table:table-cell>
          <table:table-cell table:formula="of:=(([.J51]-[.I51])^2)/[.I51]" office:value-type="float" office:value="0.000216514588724669">
            <text:p>0.000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c</text:p>
          </table:table-cell>
          <table:table-cell table:style-name="ce184" table:formula="of:=[.K6]/[.F$31]" office:value-type="float" office:value="0.052080032998368">
            <text:p>0.052</text:p>
          </table:table-cell>
          <table:table-cell table:style-name="ce184" table:formula="of:=[.I6]/[.F$31]" office:value-type="float" office:value="0.0953545232273839">
            <text:p>0.095</text:p>
          </table:table-cell>
          <table:table-cell table:formula="of:=(([.J52]-[.I52])^2)/[.I52]" office:value-type="float" office:value="0.0359577634031044">
            <text:p>0.036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d</text:p>
          </table:table-cell>
          <table:table-cell table:style-name="ce184" table:formula="of:=[.K7]/[.F$31]" office:value-type="float" office:value="0.123959086806033">
            <text:p>0.124</text:p>
          </table:table-cell>
          <table:table-cell table:style-name="ce184" table:formula="of:=[.I7]/[.F$31]" office:value-type="float" office:value="0.0806845965770171">
            <text:p>0.081</text:p>
          </table:table-cell>
          <table:table-cell table:formula="of:=(([.J53]-[.I53])^2)/[.I53]" office:value-type="float" office:value="0.0151072547631098">
            <text:p>0.01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e</text:p>
          </table:table-cell>
          <table:table-cell table:style-name="ce184" table:formula="of:=[.K8]/[.F$31]" office:value-type="float" office:value="0.024593348915896">
            <text:p>0.025</text:p>
          </table:table-cell>
          <table:table-cell table:style-name="ce184" table:formula="of:=[.I8]/[.F$31]" office:value-type="float" office:value="0.0097799511002445">
            <text:p>0.010</text:p>
          </table:table-cell>
          <table:table-cell table:formula="of:=(([.J54]-[.I54])^2)/[.I54]" office:value-type="float" office:value="0.00892260568477988">
            <text:p>0.009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f</text:p>
          </table:table-cell>
          <table:table-cell table:style-name="ce184" table:formula="of:=[.K9]/[.F$31]" office:value-type="float" office:value="0.0585362354361822">
            <text:p>0.059</text:p>
          </table:table-cell>
          <table:table-cell table:style-name="ce184" table:formula="of:=[.I9]/[.F$31]" office:value-type="float" office:value="0.0733496332518337">
            <text:p>0.073</text:p>
          </table:table-cell>
          <table:table-cell table:formula="of:=(([.J55]-[.I55])^2)/[.I55]" office:value-type="float" office:value="0.0037487336383971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g</text:p>
          </table:table-cell>
          <table:table-cell table:style-name="ce184" table:formula="of:=[.K10]/[.F$31]" office:value-type="float" office:value="0.06871671020618">
            <text:p>0.069</text:p>
          </table:table-cell>
          <table:table-cell table:style-name="ce184" table:formula="of:=[.I10]/[.F$31]" office:value-type="float" office:value="0.039119804400978">
            <text:p>0.039</text:p>
          </table:table-cell>
          <table:table-cell table:formula="of:=(([.J56]-[.I56])^2)/[.I56]" office:value-type="float" office:value="0.0127476538183171">
            <text:p>0.013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h</text:p>
          </table:table-cell>
          <table:table-cell table:style-name="ce184" table:formula="of:=[.K11]/[.F$31]" office:value-type="float" office:value="0.163557128424627">
            <text:p>0.164</text:p>
          </table:table-cell>
          <table:table-cell table:style-name="ce184" table:formula="of:=[.I11]/[.F$31]" office:value-type="float" office:value="0.193154034229829">
            <text:p>0.193</text:p>
          </table:table-cell>
          <table:table-cell table:formula="of:=(([.J57]-[.I57])^2)/[.I57]" office:value-type="float" office:value="0.00535578511116795">
            <text:p>0.00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i</text:p>
          </table:table-cell>
          <table:table-cell table:style-name="ce184" table:formula="of:=[.K12]/[.F$31]" office:value-type="float" office:value="0.022423347540964">
            <text:p>0.022</text:p>
          </table:table-cell>
          <table:table-cell table:style-name="ce184" table:formula="of:=[.I12]/[.F$31]" office:value-type="float" office:value="0.0415647921760391">
            <text:p>0.042</text:p>
          </table:table-cell>
          <table:table-cell table:formula="of:=(([.J58]-[.I58])^2)/[.I58]" office:value-type="float" office:value="0.0163398842232766">
            <text:p>0.016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j</text:p>
          </table:table-cell>
          <table:table-cell table:style-name="ce184" table:formula="of:=[.K13]/[.F$31]" office:value-type="float" office:value="0.0533712734859309">
            <text:p>0.053</text:p>
          </table:table-cell>
          <table:table-cell table:style-name="ce184" table:formula="of:=[.I13]/[.F$31]" office:value-type="float" office:value="0.0342298288508557">
            <text:p>0.034</text:p>
          </table:table-cell>
          <table:table-cell table:formula="of:=(([.J59]-[.I59])^2)/[.I59]" office:value-type="float" office:value="0.00686502080214051">
            <text:p>0.007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k</text:p>
          </table:table-cell>
          <table:table-cell table:style-name="ce184" table:formula="of:=[.K14]/[.F$31]" office:value-type="float" office:value="0.008680005499728">
            <text:p>0.009</text:p>
          </table:table-cell>
          <table:table-cell table:style-name="ce184" table:formula="of:=[.I14]/[.F$31]" office:value-type="float" office:value="0.00244498777506112">
            <text:p>0.002</text:p>
          </table:table-cell>
          <table:table-cell table:formula="of:=(([.J60]-[.I60])^2)/[.I60]" office:value-type="float" office:value="0.00447873518376553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l</text:p>
          </table:table-cell>
          <table:table-cell table:style-name="ce184" table:formula="of:=[.K15]/[.F$31]" office:value-type="float" office:value="0.0206598478010055">
            <text:p>0.021</text:p>
          </table:table-cell>
          <table:table-cell table:style-name="ce184" table:formula="of:=[.I15]/[.F$31]" office:value-type="float" office:value="0.0268948655256724">
            <text:p>0.027</text:p>
          </table:table-cell>
          <table:table-cell table:formula="of:=(([.J61]-[.I61])^2)/[.I61]" office:value-type="float" office:value="0.00188169082373482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m</text:p>
          </table:table-cell>
          <table:table-cell table:style-name="ce184" table:formula="of:=[.K16]/[.F$31]" office:value-type="float" office:value="0.008680005499728">
            <text:p>0.009</text:p>
          </table:table-cell>
          <table:table-cell table:style-name="ce184" table:formula="of:=[.I16]/[.F$31]" office:value-type="float" office:value="0.00244498777506112">
            <text:p>0.002</text:p>
          </table:table-cell>
          <table:table-cell table:formula="of:=(([.J62]-[.I62])^2)/[.I62]" office:value-type="float" office:value="0.00447873518376553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n</text:p>
          </table:table-cell>
          <table:table-cell table:style-name="ce184" table:formula="of:=[.K17]/[.F$31]" office:value-type="float" office:value="0.0206598478010055">
            <text:p>0.021</text:p>
          </table:table-cell>
          <table:table-cell table:style-name="ce184" table:formula="of:=[.I17]/[.F$31]" office:value-type="float" office:value="0.0268948655256724">
            <text:p>0.027</text:p>
          </table:table-cell>
          <table:table-cell table:formula="of:=(([.J63]-[.I63])^2)/[.I63]" office:value-type="float" office:value="0.00188169082373482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o</text:p>
          </table:table-cell>
          <table:table-cell table:style-name="ce184" table:formula="of:=[.K18]/[.F$31]" office:value-type="float" office:value="0.008680005499728">
            <text:p>0.009</text:p>
          </table:table-cell>
          <table:table-cell table:style-name="ce184" table:formula="of:=[.I18]/[.F$31]" office:value-type="float" office:value="0.00244498777506112">
            <text:p>0.002</text:p>
          </table:table-cell>
          <table:table-cell table:formula="of:=(([.J64]-[.I64])^2)/[.I64]" office:value-type="float" office:value="0.00447873518376553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p</text:p>
          </table:table-cell>
          <table:table-cell table:style-name="ce184" table:formula="of:=[.K19]/[.F$31]" office:value-type="float" office:value="0.0206598478010055">
            <text:p>0.021</text:p>
          </table:table-cell>
          <table:table-cell table:style-name="ce184" table:formula="of:=[.I19]/[.F$31]" office:value-type="float" office:value="0.0268948655256724">
            <text:p>0.027</text:p>
          </table:table-cell>
          <table:table-cell table:formula="of:=(([.J65]-[.I65])^2)/[.I65]" office:value-type="float" office:value="0.00188169082373482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q</text:p>
          </table:table-cell>
          <table:table-cell table:style-name="ce184" table:formula="of:=[.K20]/[.F$31]" office:value-type="float" office:value="0.008680005499728">
            <text:p>0.009</text:p>
          </table:table-cell>
          <table:table-cell table:style-name="ce184" table:formula="of:=[.I20]/[.F$31]" office:value-type="float" office:value="0.00244498777506112">
            <text:p>0.002</text:p>
          </table:table-cell>
          <table:table-cell table:formula="of:=(([.J66]-[.I66])^2)/[.I66]" office:value-type="float" office:value="0.00447873518376553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r</text:p>
          </table:table-cell>
          <table:table-cell table:style-name="ce184" table:formula="of:=[.K21]/[.F$31]" office:value-type="float" office:value="0.0206598478010055">
            <text:p>0.021</text:p>
          </table:table-cell>
          <table:table-cell table:style-name="ce184" table:formula="of:=[.I21]/[.F$31]" office:value-type="float" office:value="0.0268948655256724">
            <text:p>0.027</text:p>
          </table:table-cell>
          <table:table-cell table:formula="of:=(([.J67]-[.I67])^2)/[.I67]" office:value-type="float" office:value="0.00188169082373482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2" table:number-columns-repeated="5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4" table:formula="of:=SUM([.I50:.I67])" office:value-type="float" office:value="1">
            <text:p>1.000</text:p>
          </table:table-cell>
          <table:table-cell table:style-name="ce184" table:formula="of:=SUM([.J50:.J67])" office:value-type="float" office:value="1">
            <text:p>1.000</text:p>
          </table:table-cell>
          <table:table-cell table:formula="of:=SUM([.K50:.K67])" office:value-type="float" office:value="0.13121826057172">
            <text:p>0.131</text:p>
          </table:table-cell>
          <table:table-cell table:style-name="ce299"/>
          <table:table-cell table:style-name="ce18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K69]/([.L37]-1))" office:value-type="float" office:value="0.362240611433505">
            <text:p>0.362</text:p>
          </table:table-cell>
          <table:table-cell table:style-name="ce184"/>
          <table:table-cell table:style-name="ce18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82"/>
          <table:table-cell/>
          <table:table-cell table:style-name="ce182"/>
          <table:table-cell table:style-name="ce185" office:value-type="string">
            <text:p>Noncentrality (λ)</text:p>
          </table:table-cell>
          <table:table-cell table:formula="of:=[.K69]*[.$F$31]/([.L37]-1)" office:value-type="float" office:value="53.6682685738333">
            <text:p>53.668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 table:number-rows-repeated="2">
          <table:table-cell table:style-name="ce161"/>
          <table:table-cell table:number-columns-repeated="3"/>
          <table:table-cell table:style-name="ce161" table:number-columns-repeated="2"/>
          <table:table-cell table:style-name="ce182" table:number-columns-repeated="7"/>
          <table:table-cell table:style-name="ce161" table:number-columns-repeated="1011"/>
        </table:table-row>
        <table:table-row table:style-name="ro9">
          <table:table-cell table:style-name="ce288" table:number-columns-repeated="6"/>
          <table:table-cell table:style-name="ce300" table:number-columns-repeated="7"/>
          <table:table-cell table:style-name="ce288" table:number-columns-repeated="1011"/>
        </table:table-row>
        <table:table-row table:style-name="ro9">
          <table:table-cell table:style-name="Default" table:number-columns-repeated="6"/>
          <table:table-cell table:style-name="ce295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9">
          <table:table-cell table:style-name="Default" table:number-columns-repeated="6"/>
          <table:table-cell table:style-name="ce295" table:number-columns-repeated="6"/>
          <table:table-cell/>
          <table:table-cell table:style-name="Default" table:number-columns-repeated="3"/>
          <table:table-cell table:number-columns-repeated="1008"/>
        </table:table-row>
      </table:table>
      <table:table table:name="X2 2x10" table:style-name="ta1" table:print="false">
        <table:table-column table:style-name="co31" table:default-cell-style-name="ce135"/>
        <table:table-column table:style-name="co18" table:default-cell-style-name="ce161"/>
        <table:table-column table:style-name="co22" table:default-cell-style-name="ce161"/>
        <table:table-column table:style-name="co18" table:default-cell-style-name="ce161"/>
        <table:table-column table:style-name="co3" table:default-cell-style-name="ce29"/>
        <table:table-column table:style-name="co18" table:default-cell-style-name="ce29"/>
        <table:table-column table:style-name="co3" table:default-cell-style-name="ce29"/>
        <table:table-column table:style-name="co12" table:default-cell-style-name="ce183"/>
        <table:table-column table:style-name="co12" table:number-columns-repeated="2" table:default-cell-style-name="ce29"/>
        <table:table-column table:style-name="co32" table:default-cell-style-name="ce184"/>
        <table:table-column table:style-name="co12" table:default-cell-style-name="ce108"/>
        <table:table-column table:style-name="co32" table:default-cell-style-name="Default"/>
        <table:table-column table:style-name="co32" table:number-columns-repeated="3" table:default-cell-style-name="ce160"/>
        <table:table-column table:style-name="co1" table:number-columns-repeated="1008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2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 table:number-columns-repeated="2"/>
          <table:table-cell table:style-name="ce30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4" office:value-type="float" office:value="41">
            <text:p>41</text:p>
          </table:table-cell>
          <table:table-cell table:style-name="ce43"/>
          <table:table-cell table:style-name="ce24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37.3824228028504">
            <text:p>37.382</text:p>
          </table:table-cell>
          <table:table-cell table:formula="of:=[.J4]/[.K4]" office:value-type="float" office:value="44.9676578980811">
            <text:p>44.968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4]*[.B$34]/[.$F$34]" office:value-type="float" office:value="37.3824228028504">
            <text:p>37.382</text:p>
          </table:table-cell>
          <table:table-cell table:style-name="ce44"/>
          <table:table-cell table:style-name="ce25" table:formula="of:=[.$F4]*[.D$34]/[.$F$34]" office:value-type="float" office:value="91.6175771971496">
            <text:p>91.618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91.6175771971496">
            <text:p>91.618</text:p>
          </table:table-cell>
          <table:table-cell table:formula="of:=[.J5]/[.K5]" office:value-type="float" office:value="84.5252650955381">
            <text:p>84.525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string">
            <text:p>c</text:p>
          </table:table-cell>
          <table:table-cell table:style-name="ce43"/>
          <table:table-cell table:style-name="ce138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0.8646080760095">
            <text:p>20.865</text:p>
          </table:table-cell>
          <table:table-cell table:formula="of:=[.J6]/[.K6]" office:value-type="float" office:value="72.8985655737705">
            <text:p>72.899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39">
            <text:p>39</text:p>
          </table:table-cell>
          <table:table-cell table:style-name="ce29"/>
          <table:table-cell table:style-name="ce27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51.1353919239905">
            <text:p>51.135</text:p>
          </table:table-cell>
          <table:table-cell table:formula="of:=[.J7]/[.K7]" office:value-type="float" office:value="21.2964046822742">
            <text:p>21.296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7]*[.B$34]/[.$F$34]" office:value-type="float" office:value="20.8646080760095">
            <text:p>20.865</text:p>
          </table:table-cell>
          <table:table-cell table:style-name="ce45"/>
          <table:table-cell table:style-name="ce25" table:formula="of:=[.$F7]*[.D$34]/[.$F$34]" office:value-type="float" office:value="51.1353919239905">
            <text:p>51.135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9.85273159144893">
            <text:p>9.853</text:p>
          </table:table-cell>
          <table:table-cell table:formula="of:=[.J8]/[.K8]" office:value-type="float" office:value="1.62391513982642">
            <text:p>1.624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string">
            <text:p>e</text:p>
          </table:table-cell>
          <table:table-cell table:style-name="ce45"/>
          <table:table-cell table:style-name="ce138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4.1472684085511">
            <text:p>24.147</text:p>
          </table:table-cell>
          <table:table-cell table:formula="of:=[.J9]/[.K9]" office:value-type="float" office:value="37.2712964784576">
            <text:p>37.271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27.5296912114014">
            <text:p>27.530</text:p>
          </table:table-cell>
          <table:table-cell table:formula="of:=[.J10]/[.K10]" office:value-type="float" office:value="9.29905090595341">
            <text:p>9.299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0]*[.B$34]/[.$F$34]" office:value-type="float" office:value="9.85273159144893">
            <text:p>9.853</text:p>
          </table:table-cell>
          <table:table-cell table:style-name="ce45"/>
          <table:table-cell table:style-name="ce25" table:formula="of:=[.$F10]*[.D$34]/[.$F$34]" office:value-type="float" office:value="24.1472684085511">
            <text:p>24.147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7.4703087885986">
            <text:p>67.470</text:p>
          </table:table-cell>
          <table:table-cell table:formula="of:=[.J11]/[.K11]" office:value-type="float" office:value="92.4999471923957">
            <text:p>92.500</text:p>
          </table:table-cell>
          <table:table-cell table:number-columns-repeated="1012"/>
        </table:table-row>
        <table:table-row table:style-name="ro1">
          <table:table-cell/>
          <table:table-cell table:style-name="ce138" office:value-type="float" office:value="7">
            <text:p>7</text:p>
          </table:table-cell>
          <table:table-cell table:style-name="ce45"/>
          <table:table-cell table:style-name="ce138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8.9833729216152">
            <text:p>8.983</text:p>
          </table:table-cell>
          <table:table-cell table:formula="of:=[.J12]/[.K12]" office:value-type="float" office:value="32.1705446853517">
            <text:p>32.171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16">
            <text:p>16</text:p>
          </table:table-cell>
          <table:table-cell table:style-name="ce45"/>
          <table:table-cell table:style-name="ce27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2.0166270783848">
            <text:p>22.017</text:p>
          </table:table-cell>
          <table:table-cell table:formula="of:=[.J13]/[.K13]" office:value-type="float" office:value="8.90236271442443">
            <text:p>8.902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3]*[.B$34]/[.$F$34]" office:value-type="float" office:value="27.5296912114014">
            <text:p>27.530</text:p>
          </table:table-cell>
          <table:table-cell table:style-name="ce45"/>
          <table:table-cell table:style-name="ce25" table:formula="of:=[.$F13]*[.D$34]/[.$F$34]" office:value-type="float" office:value="67.4703087885986">
            <text:p>67.470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Default" table:formula="of:=[.B19]" office:value-type="float" office:value="1">
            <text:p>1</text:p>
          </table:table-cell>
          <table:table-cell table:formula="of:=[.I14]^2" office:value-type="float" office:value="1">
            <text:p>1</text:p>
          </table:table-cell>
          <table:table-cell table:style-name="ce40" table:formula="of:=[.B20]" office:value-type="float" office:value="3.47743467933492">
            <text:p>3.477</text:p>
          </table:table-cell>
          <table:table-cell table:formula="of:=[.J14]/[.K14]" office:value-type="float" office:value="0.287568306010929">
            <text:p>0.288</text:p>
          </table:table-cell>
          <table:table-cell table:number-columns-repeated="1012"/>
        </table:table-row>
        <table:table-row table:style-name="ro1">
          <table:table-cell/>
          <table:table-cell table:style-name="ce138"/>
          <table:table-cell table:style-name="ce45"/>
          <table:table-cell table:style-name="ce138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Default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40" table:formula="of:=[.D20]" office:value-type="float" office:value="8.52256532066508">
            <text:p>8.523</text:p>
          </table:table-cell>
          <table:table-cell table:formula="of:=[.J15]/[.K15]" office:value-type="float" office:value="14.1976031215162">
            <text:p>14.198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7" office:value-type="float" office:value="17">
            <text:p>17</text:p>
          </table:table-cell>
          <table:table-cell table:style-name="ce45"/>
          <table:table-cell table:style-name="ce27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style-name="Default" table:formula="of:=[.B22]" office:value-type="float" office:value="1">
            <text:p>1</text:p>
          </table:table-cell>
          <table:table-cell table:formula="of:=[.I16]^2" office:value-type="float" office:value="1">
            <text:p>1</text:p>
          </table:table-cell>
          <table:table-cell table:style-name="ce40" table:formula="of:=[.B23]" office:value-type="float" office:value="3.47743467933492">
            <text:p>3.477</text:p>
          </table:table-cell>
          <table:table-cell table:formula="of:=[.J16]/[.K16]" office:value-type="float" office:value="0.287568306010929">
            <text:p>0.288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6]*[.B$34]/[.$F$34]" office:value-type="float" office:value="8.9833729216152">
            <text:p>8.983</text:p>
          </table:table-cell>
          <table:table-cell table:style-name="ce45"/>
          <table:table-cell table:style-name="ce25" table:formula="of:=[.$F16]*[.D$34]/[.$F$34]" office:value-type="float" office:value="22.0166270783848">
            <text:p>22.017</text:p>
          </table:table-cell>
          <table:table-cell table:number-columns-repeated="3"/>
          <table:table-cell table:style-name="ce66" office:value-type="string">
            <text:p>n</text:p>
          </table:table-cell>
          <table:table-cell table:style-name="Default" table:formula="of:=[.D22]" office:value-type="float" office:value="11">
            <text:p>11</text:p>
          </table:table-cell>
          <table:table-cell table:formula="of:=[.I17]^2" office:value-type="float" office:value="121">
            <text:p>121</text:p>
          </table:table-cell>
          <table:table-cell table:style-name="ce40" table:formula="of:=[.D23]" office:value-type="float" office:value="8.52256532066508">
            <text:p>8.523</text:p>
          </table:table-cell>
          <table:table-cell table:formula="of:=[.J17]/[.K17]" office:value-type="float" office:value="14.1976031215162">
            <text:p>14.198</text:p>
          </table:table-cell>
          <table:table-cell table:number-columns-repeated="1012"/>
        </table:table-row>
        <table:table-row table:style-name="ro1">
          <table:table-cell/>
          <table:table-cell table:style-name="ce289" office:value-type="string">
            <text:p>k</text:p>
          </table:table-cell>
          <table:table-cell table:style-name="ce291"/>
          <table:table-cell table:style-name="ce289" office:value-type="string">
            <text:p>l</text:p>
          </table:table-cell>
          <table:table-cell table:number-columns-repeated="3"/>
          <table:table-cell table:style-name="ce66" office:value-type="string">
            <text:p>o</text:p>
          </table:table-cell>
          <table:table-cell table:style-name="Default" table:formula="of:=[.B25]" office:value-type="float" office:value="1">
            <text:p>1</text:p>
          </table:table-cell>
          <table:table-cell table:formula="of:=[.I18]^2" office:value-type="float" office:value="1">
            <text:p>1</text:p>
          </table:table-cell>
          <table:table-cell table:style-name="ce40" table:formula="of:=[.B26]" office:value-type="float" office:value="3.47743467933492">
            <text:p>3.477</text:p>
          </table:table-cell>
          <table:table-cell table:formula="of:=[.J18]/[.K18]" office:value-type="float" office:value="0.287568306010929">
            <text:p>0.288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19]+[.D19]" office:value-type="float" office:value="12">
            <text:p>12</text:p>
          </table:table-cell>
          <table:table-cell/>
          <table:table-cell table:style-name="ce66" office:value-type="string">
            <text:p>p</text:p>
          </table:table-cell>
          <table:table-cell table:style-name="Default" table:formula="of:=[.D25]" office:value-type="float" office:value="11">
            <text:p>11</text:p>
          </table:table-cell>
          <table:table-cell table:formula="of:=[.I19]^2" office:value-type="float" office:value="121">
            <text:p>121</text:p>
          </table:table-cell>
          <table:table-cell table:style-name="ce40" table:formula="of:=[.D26]" office:value-type="float" office:value="8.52256532066508">
            <text:p>8.523</text:p>
          </table:table-cell>
          <table:table-cell table:formula="of:=[.J19]/[.K19]" office:value-type="float" office:value="14.1976031215162">
            <text:p>14.198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19]*[.B$34]/[.$F$34]" office:value-type="float" office:value="3.47743467933492">
            <text:p>3.477</text:p>
          </table:table-cell>
          <table:table-cell table:style-name="ce45"/>
          <table:table-cell table:style-name="ce25" table:formula="of:=[.$F19]*[.D$34]/[.$F$34]" office:value-type="float" office:value="8.52256532066508">
            <text:p>8.523</text:p>
          </table:table-cell>
          <table:table-cell table:number-columns-repeated="3"/>
          <table:table-cell table:style-name="ce66" office:value-type="string">
            <text:p>q</text:p>
          </table:table-cell>
          <table:table-cell table:style-name="Default" table:formula="of:=[.B28]" office:value-type="float" office:value="1">
            <text:p>1</text:p>
          </table:table-cell>
          <table:table-cell table:formula="of:=[.I20]^2" office:value-type="float" office:value="1">
            <text:p>1</text:p>
          </table:table-cell>
          <table:table-cell table:style-name="ce40" table:formula="of:=[.B29]" office:value-type="float" office:value="3.47743467933492">
            <text:p>3.477</text:p>
          </table:table-cell>
          <table:table-cell table:formula="of:=[.J20]/[.K20]" office:value-type="float" office:value="0.287568306010929">
            <text:p>0.288</text:p>
          </table:table-cell>
          <table:table-cell table:number-columns-repeated="1012"/>
        </table:table-row>
        <table:table-row table:style-name="ro1">
          <table:table-cell/>
          <table:table-cell table:style-name="ce289" office:value-type="string">
            <text:p>m</text:p>
          </table:table-cell>
          <table:table-cell table:style-name="ce291"/>
          <table:table-cell table:style-name="ce289" office:value-type="string">
            <text:p>n</text:p>
          </table:table-cell>
          <table:table-cell table:number-columns-repeated="3"/>
          <table:table-cell table:style-name="ce66" office:value-type="string">
            <text:p>r</text:p>
          </table:table-cell>
          <table:table-cell table:style-name="Default" table:formula="of:=[.D28]" office:value-type="float" office:value="11">
            <text:p>11</text:p>
          </table:table-cell>
          <table:table-cell table:formula="of:=[.I21]^2" office:value-type="float" office:value="121">
            <text:p>121</text:p>
          </table:table-cell>
          <table:table-cell table:style-name="ce40" table:formula="of:=[.D29]" office:value-type="float" office:value="8.52256532066508">
            <text:p>8.523</text:p>
          </table:table-cell>
          <table:table-cell table:formula="of:=[.J21]/[.K21]" office:value-type="float" office:value="14.1976031215162">
            <text:p>14.198</text:p>
          </table:table-cell>
          <table:table-cell table:number-columns-repeated="1012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2]+[.D22]" office:value-type="float" office:value="12">
            <text:p>12</text:p>
          </table:table-cell>
          <table:table-cell/>
          <table:table-cell table:style-name="ce66" office:value-type="string">
            <text:p>s</text:p>
          </table:table-cell>
          <table:table-cell table:style-name="ce293" table:formula="of:=[.B31]" office:value-type="float" office:value="1">
            <text:p>1</text:p>
          </table:table-cell>
          <table:table-cell table:formula="of:=[.I22]^2" office:value-type="float" office:value="1">
            <text:p>1</text:p>
          </table:table-cell>
          <table:table-cell table:style-name="ce39" table:formula="of:=[.B32]" office:value-type="float" office:value="3.47743467933492">
            <text:p>3.477</text:p>
          </table:table-cell>
          <table:table-cell table:formula="of:=[.J22]/[.K22]" office:value-type="float" office:value="0.287568306010929">
            <text:p>0.288</text:p>
          </table:table-cell>
          <table:table-cell table:number-columns-repeated="1012"/>
        </table:table-row>
        <table:table-row table:style-name="ro1">
          <table:table-cell office:value-type="string">
            <text:p>Exp</text:p>
          </table:table-cell>
          <table:table-cell table:style-name="ce25" table:formula="of:=[.$F22]*[.B$34]/[.$F$34]" office:value-type="float" office:value="3.47743467933492">
            <text:p>3.477</text:p>
          </table:table-cell>
          <table:table-cell table:style-name="ce45"/>
          <table:table-cell table:style-name="ce25" table:formula="of:=[.$F22]*[.D$34]/[.$F$34]" office:value-type="float" office:value="8.52256532066508">
            <text:p>8.523</text:p>
          </table:table-cell>
          <table:table-cell table:number-columns-repeated="3"/>
          <table:table-cell table:style-name="ce66" office:value-type="string">
            <text:p>t</text:p>
          </table:table-cell>
          <table:table-cell table:style-name="ce293" table:formula="of:=[.D31]" office:value-type="float" office:value="11">
            <text:p>11</text:p>
          </table:table-cell>
          <table:table-cell table:formula="of:=[.I23]^2" office:value-type="float" office:value="121">
            <text:p>121</text:p>
          </table:table-cell>
          <table:table-cell table:style-name="ce39" table:formula="of:=[.D32]" office:value-type="float" office:value="8.52256532066508">
            <text:p>8.523</text:p>
          </table:table-cell>
          <table:table-cell table:formula="of:=[.J23]/[.K23]" office:value-type="float" office:value="14.1976031215162">
            <text:p>14.198</text:p>
          </table:table-cell>
          <table:table-cell table:number-columns-repeated="1012"/>
        </table:table-row>
        <table:table-row table:style-name="ro1">
          <table:table-cell/>
          <table:table-cell table:style-name="ce289" office:value-type="string">
            <text:p>o</text:p>
          </table:table-cell>
          <table:table-cell table:style-name="ce291"/>
          <table:table-cell table:style-name="ce289" office:value-type="string">
            <text:p>p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5]+[.D25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25]*[.B$34]/[.$F$34]" office:value-type="float" office:value="3.47743467933492">
            <text:p>3.477</text:p>
          </table:table-cell>
          <table:table-cell table:style-name="ce45"/>
          <table:table-cell table:style-name="ce25" table:formula="of:=[.$F25]*[.D$34]/[.$F$34]" office:value-type="float" office:value="8.52256532066508">
            <text:p>8.523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89" office:value-type="string">
            <text:p>q</text:p>
          </table:table-cell>
          <table:table-cell table:style-name="ce291"/>
          <table:table-cell table:style-name="ce289" office:value-type="string">
            <text:p>r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28]+[.D28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28]*[.B$34]/[.$F$34]" office:value-type="float" office:value="3.47743467933492">
            <text:p>3.477</text:p>
          </table:table-cell>
          <table:table-cell table:style-name="ce45"/>
          <table:table-cell table:style-name="ce25" table:formula="of:=[.$F28]*[.D$34]/[.$F$34]" office:value-type="float" office:value="8.52256532066508">
            <text:p>8.523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89" office:value-type="string">
            <text:p>q</text:p>
          </table:table-cell>
          <table:table-cell table:style-name="ce291"/>
          <table:table-cell table:style-name="ce289" office:value-type="string">
            <text:p>r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Obs</text:p>
          </table:table-cell>
          <table:table-cell table:style-name="ce290" office:value-type="float" office:value="1">
            <text:p>1</text:p>
          </table:table-cell>
          <table:table-cell table:style-name="ce292"/>
          <table:table-cell table:style-name="ce290" office:value-type="float" office:value="11">
            <text:p>11</text:p>
          </table:table-cell>
          <table:table-cell/>
          <table:table-cell table:formula="of:=[.B31]+[.D31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office:value-type="string">
            <text:p>Exp</text:p>
          </table:table-cell>
          <table:table-cell table:style-name="ce25" table:formula="of:=[.$F31]*[.B$34]/[.$F$34]" office:value-type="float" office:value="3.47743467933492">
            <text:p>3.477</text:p>
          </table:table-cell>
          <table:table-cell table:style-name="ce45"/>
          <table:table-cell table:style-name="ce25" table:formula="of:=[.$F31]*[.D$34]/[.$F$34]" office:value-type="float" office:value="8.52256532066508">
            <text:p>8.523</text:p>
          </table:table-cell>
          <table:table-cell table:number-columns-repeated="3"/>
          <table:table-cell table:style-name="ce43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29" table:number-columns-repeated="3"/>
          <table:table-cell table:number-columns-repeated="3"/>
          <table:table-cell table:style-name="ce43"/>
          <table:table-cell table:number-columns-repeated="2"/>
          <table:table-cell table:style-name="ce29"/>
          <table:table-cell table:style-name="ce301" table:formula="of:=SUM([.L4:.L23])" office:value-type="float" office:value="477.880867503709">
            <text:p>477.881</text:p>
          </table:table-cell>
          <table:table-cell table:number-columns-repeated="1012"/>
        </table:table-row>
        <table:table-row table:style-name="ro7">
          <table:table-cell office:value-type="string">
            <text:p>*</text:p>
          </table:table-cell>
          <table:table-cell table:style-name="ce29" table:formula="of:=[.B4]+[.B7]+[.B10]+[.B13]+[.B16]+[.B19]+[.B22]+[.B25]+[.B28]+[.B31]" office:value-type="float" office:value="122">
            <text:p>122</text:p>
          </table:table-cell>
          <table:table-cell table:style-name="ce29"/>
          <table:table-cell table:style-name="ce29" table:formula="of:=[.D4]+[.D7]+[.D10]+[.D13]+[.D16]+[.D19]+[.D22]+[.D25]+[.D28]+[.D31]" office:value-type="float" office:value="299">
            <text:p>299</text:p>
          </table:table-cell>
          <table:table-cell/>
          <table:table-cell table:formula="of:=[.F4]+[.F7]+[.F10]+[.F13]+[.F16]+[.F19]+[.F22]+[.F25]+[.F28]+[.F31]" office:value-type="float" office:value="421">
            <text:p>421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L33]-[.F34]" office:value-type="float" office:value="56.8808675037088">
            <text:p>56.881</text:p>
          </table:table-cell>
          <table:table-cell table:number-columns-repeated="1012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33];&quot;Obs&quot;)" office:value-type="float" office:value="10">
            <text:p>10</text:p>
          </table:table-cell>
          <table:table-cell table:style-name="ce29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36];&quot;Obs&quot;))-1)*((COUNTA([.$B$3:.$F$3])-1))" office:value-type="float" office:value="9">
            <text:p>9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9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L35];[.L36])" office:value-type="float" office:value="16.9189776046204">
            <text:p>16.919</text:p>
          </table:table-cell>
          <table:table-cell/>
          <table:table-cell table:style-name="ce161" office:value-type="string">
            <text:p>Rescaled non-centrality parameter</text:p>
          </table:table-cell>
          <table:table-cell table:style-name="ce161" table:number-columns-repeated="2"/>
          <table:table-cell table:style-name="ce288"/>
          <table:table-cell table:number-columns-repeated="1007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K$4:.K15];&quot;&lt;5&quot;))*100/(COUNT([.I$4:.I15]))" office:value-type="float" office:value="8.33333333333333">
            <text:p>8.33</text:p>
          </table:table-cell>
          <table:table-cell table:style-name="ce147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L34];[.L36])" office:value-type="float" office:value="0.00000000532597531328851">
            <text:p>0.000</text:p>
          </table:table-cell>
          <table:table-cell/>
          <table:table-cell table:style-name="ce161" office:value-type="string">
            <text:p>d</text:p>
          </table:table-cell>
          <table:table-cell table:style-name="ce163" table:formula="of:=([.L34]-[.L36])/([.F34]-1)" office:value-type="float" office:value="0.114002065485021">
            <text:p>0.114</text:p>
          </table:table-cell>
          <table:table-cell table:style-name="ce161"/>
          <table:table-cell table:style-name="ce288"/>
          <table:table-cell table:number-columns-repeated="1007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6" table:number-columns-repeated="3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K$4:.K15];&quot;&lt;=1&quot;)" office:value-type="float" office:value="0">
            <text:p>0</text:p>
          </table:table-cell>
          <table:table-cell table:style-name="ce148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35];[.G3])" office:value-type="float" office:value="2">
            <text:p>2</text:p>
          </table:table-cell>
          <table:table-cell table:style-name="ce33"/>
          <table:table-cell table:style-name="ce287" table:formula="of:=LEGACY.NORMSDIST(SQRT((([.F34]-[.L36])*[.L41]^2))-SQRT((LEGACY.CHIINV([.L35];[.L36])-([.L36]-1))))" office:value-type="float" office:value="0.999996169134961">
            <text:p>0.9999962</text:p>
          </table:table-cell>
          <table:table-cell table:style-name="ce286" office:value-type="string">
            <text:p>experiments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L34]/([.F34]*([.L40]-1)))" office:value-type="float" office:value="0.367571692245099">
            <text:p>0.368</text:p>
          </table:table-cell>
          <table:table-cell table:style-name="ce33"/>
          <table:table-cell table:style-name="ce287" office:value-type="float" office:value="0.9995039">
            <text:p>0.9995039</text:p>
          </table:table-cell>
          <table:table-cell table:style-name="ce286" office:value-type="string">
            <text:p>G*Power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262" table:formula="of:=SQRT([.L34]/[.F34])" office:value-type="float" office:value="0.367571692245099">
            <text:p>0.368</text:p>
          </table:table-cell>
          <table:table-cell table:style-name="ce33"/>
          <table:table-cell table:style-name="ce285" table:formula="of:=[.N40]-[.N41]" office:value-type="float" office:value="0.000492269134960588">
            <text:p>0.0004923</text:p>
          </table:table-cell>
          <table:table-cell table:style-name="ce161" office:value-type="string">
            <text:p>Exp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K76]" office:value-type="float" office:value="56.8808675037086">
            <text:p>56.881</text:p>
          </table:table-cell>
          <table:table-cell table:style-name="ce33"/>
          <table:table-cell table:style-name="ce285" table:formula="of:=[.L45]-[.N41]" office:value-type="float" office:value="0.00049348663126092">
            <text:p>0.0004935</text:p>
          </table:table-cell>
          <table:table-cell table:style-name="ce161" office:value-type="string">
            <text:p>Orig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L46])/([.L38])" office:value-type="float" office:value="106299.320912917">
            <text:p>106299.321</text:p>
          </table:table-cell>
          <table:table-cell table:style-name="ce3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3"/>
          <table:table-cell table:style-name="ce285" table:formula="of:=[.L46]-[.N41]" office:value-type="float" office:value="-0.0000700475590015293">
            <text:p>-0.0000700</text:p>
          </table:table-cell>
          <table:table-cell table:style-name="ce161" office:value-type="string">
            <text:p>Corr – GP</text:p>
          </table:table-cell>
          <table:table-cell table:style-name="ce286"/>
          <table:table-cell table:style-name="ce294"/>
          <table:table-cell table:style-name="ce33" table:number-columns-repeated="1007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F34]*[.L42]^2))-SQRT((LEGACY.CHIINV([.L35];[.L36])-([.L36]-1))))" office:value-type="float" office:value="0.999997386631261">
            <text:p>1.000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5">
          <table:table-cell table:style-name="ce14"/>
          <table:table-cell table:style-name="ce32" table:number-columns-repeated="6"/>
          <table:table-cell table:style-name="ce71"/>
          <table:table-cell table:style-name="ce278"/>
          <table:table-cell table:style-name="ce250"/>
          <table:table-cell table:style-name="ce153" office:value-type="string">
            <text:p>Corrected power (Rodrigue)</text:p>
          </table:table-cell>
          <table:table-cell table:style-name="ce158" table:formula="of:=0.0403172+1.13038*[.L45]-1.11924*[.L45]^2+2.44136*[.L45]^3-2.53186*[.L45]^4+1.03848*[.L45]^5" office:value-type="float" office:value="0.999433852440999">
            <text:p>0.999</text:p>
          </table:table-cell>
          <table:table-cell table:style-name="ce33"/>
          <table:table-cell table:number-columns-repeated="2"/>
          <table:table-cell table:style-name="ce166"/>
          <table:table-cell table:style-name="ce33" table:number-columns-repeated="1008"/>
        </table:table-row>
        <table:table-row table:style-name="ro1">
          <table:table-cell table:style-name="ce137"/>
          <table:table-cell table:style-name="ce140" table:number-columns-repeated="6"/>
          <table:table-cell table:style-name="ce150"/>
          <table:table-cell table:style-name="ce140" table:number-columns-repeated="3"/>
          <table:table-cell table:style-name="ce155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  <table:table-row table:style-name="ro12">
          <table:table-cell table:style-name="ce161"/>
          <table:table-cell table:number-columns-repeated="3"/>
          <table:table-cell table:style-name="ce161" table:number-columns-repeated="2"/>
          <table:table-cell table:style-name="ce176"/>
          <table:table-cell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 table:number-columns-repeated="3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 table:number-columns-repeated="3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a</text:p>
          </table:table-cell>
          <table:table-cell table:style-name="ce184" table:formula="of:=[.K4]/[.F$34]" office:value-type="float" office:value="0.088794353450951">
            <text:p>0.089</text:p>
          </table:table-cell>
          <table:table-cell table:style-name="ce184" table:formula="of:=[.I4]/[.F$34]" office:value-type="float" office:value="0.0973871733966746">
            <text:p>0.097</text:p>
          </table:table-cell>
          <table:table-cell table:formula="of:=(([.J53]-[.I53])^2)/[.I53]" office:value-type="float" office:value="0.000831545607913146">
            <text:p>0.001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b</text:p>
          </table:table-cell>
          <table:table-cell table:style-name="ce184" table:formula="of:=[.K5]/[.F$34]" office:value-type="float" office:value="0.217618948211757">
            <text:p>0.218</text:p>
          </table:table-cell>
          <table:table-cell table:style-name="ce184" table:formula="of:=[.I5]/[.F$34]" office:value-type="float" office:value="0.209026128266033">
            <text:p>0.209</text:p>
          </table:table-cell>
          <table:table-cell table:formula="of:=(([.J54]-[.I54])^2)/[.I54]" office:value-type="float" office:value="0.00033929285674048">
            <text:p>0.000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c</text:p>
          </table:table-cell>
          <table:table-cell table:style-name="ce184" table:formula="of:=[.K6]/[.F$34]" office:value-type="float" office:value="0.0495596391354145">
            <text:p>0.050</text:p>
          </table:table-cell>
          <table:table-cell table:style-name="ce184" table:formula="of:=[.I6]/[.F$34]" office:value-type="float" office:value="0.0926365795724466">
            <text:p>0.093</text:p>
          </table:table-cell>
          <table:table-cell table:formula="of:=(([.J55]-[.I55])^2)/[.I55]" office:value-type="float" office:value="0.0374422176954394">
            <text:p>0.037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d</text:p>
          </table:table-cell>
          <table:table-cell table:style-name="ce184" table:formula="of:=[.K7]/[.F$34]" office:value-type="float" office:value="0.121461738536795">
            <text:p>0.121</text:p>
          </table:table-cell>
          <table:table-cell table:style-name="ce184" table:formula="of:=[.I7]/[.F$34]" office:value-type="float" office:value="0.0783847980997625">
            <text:p>0.078</text:p>
          </table:table-cell>
          <table:table-cell table:formula="of:=(([.J56]-[.I56])^2)/[.I56]" office:value-type="float" office:value="0.015277426618206">
            <text:p>0.01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e</text:p>
          </table:table-cell>
          <table:table-cell table:style-name="ce184" table:formula="of:=[.K8]/[.F$34]" office:value-type="float" office:value="0.0234031629250568">
            <text:p>0.023</text:p>
          </table:table-cell>
          <table:table-cell table:style-name="ce184" table:formula="of:=[.I8]/[.F$34]" office:value-type="float" office:value="0.00950118764845606">
            <text:p>0.010</text:p>
          </table:table-cell>
          <table:table-cell table:formula="of:=(([.J57]-[.I57])^2)/[.I57]" office:value-type="float" office:value="0.00825806824530963">
            <text:p>0.008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f</text:p>
          </table:table-cell>
          <table:table-cell table:style-name="ce184" table:formula="of:=[.K9]/[.F$34]" office:value-type="float" office:value="0.0573569320868196">
            <text:p>0.057</text:p>
          </table:table-cell>
          <table:table-cell table:style-name="ce184" table:formula="of:=[.I9]/[.F$34]" office:value-type="float" office:value="0.0712589073634204">
            <text:p>0.071</text:p>
          </table:table-cell>
          <table:table-cell table:formula="of:=(([.J58]-[.I58])^2)/[.I58]" office:value-type="float" office:value="0.00336951279574507">
            <text:p>0.003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g</text:p>
          </table:table-cell>
          <table:table-cell table:style-name="ce184" table:formula="of:=[.K10]/[.F$34]" office:value-type="float" office:value="0.0653911905258941">
            <text:p>0.065</text:p>
          </table:table-cell>
          <table:table-cell table:style-name="ce184" table:formula="of:=[.I10]/[.F$34]" office:value-type="float" office:value="0.0380047505938242">
            <text:p>0.038</text:p>
          </table:table-cell>
          <table:table-cell table:formula="of:=(([.J59]-[.I59])^2)/[.I59]" office:value-type="float" office:value="0.0114696962407478">
            <text:p>0.011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h</text:p>
          </table:table-cell>
          <table:table-cell table:style-name="ce184" table:formula="of:=[.K11]/[.F$34]" office:value-type="float" office:value="0.160262016124937">
            <text:p>0.160</text:p>
          </table:table-cell>
          <table:table-cell table:style-name="ce184" table:formula="of:=[.I11]/[.F$34]" office:value-type="float" office:value="0.187648456057007">
            <text:p>0.188</text:p>
          </table:table-cell>
          <table:table-cell table:formula="of:=(([.J60]-[.I60])^2)/[.I60]" office:value-type="float" office:value="0.00467994294772987">
            <text:p>0.005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i</text:p>
          </table:table-cell>
          <table:table-cell table:style-name="ce184" table:formula="of:=[.K12]/[.F$34]" office:value-type="float" office:value="0.0213381779610812">
            <text:p>0.021</text:p>
          </table:table-cell>
          <table:table-cell table:style-name="ce184" table:formula="of:=[.I12]/[.F$34]" office:value-type="float" office:value="0.0403800475059382">
            <text:p>0.040</text:p>
          </table:table-cell>
          <table:table-cell table:formula="of:=(([.J61]-[.I61])^2)/[.I61]" office:value-type="float" office:value="0.0169926784013465">
            <text:p>0.017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j</text:p>
          </table:table-cell>
          <table:table-cell table:style-name="ce184" table:formula="of:=[.K13]/[.F$34]" office:value-type="float" office:value="0.0522960263144532">
            <text:p>0.052</text:p>
          </table:table-cell>
          <table:table-cell table:style-name="ce184" table:formula="of:=[.I13]/[.F$34]" office:value-type="float" office:value="0.0332541567695962">
            <text:p>0.033</text:p>
          </table:table-cell>
          <table:table-cell table:formula="of:=(([.J62]-[.I62])^2)/[.I62]" office:value-type="float" office:value="0.00693346744135208">
            <text:p>0.007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k</text:p>
          </table:table-cell>
          <table:table-cell table:style-name="ce184" table:formula="of:=[.K14]/[.F$34]" office:value-type="float" office:value="0.00825993985590242">
            <text:p>0.008</text:p>
          </table:table-cell>
          <table:table-cell table:style-name="ce184" table:formula="of:=[.I14]/[.F$34]" office:value-type="float" office:value="0.00237529691211401">
            <text:p>0.002</text:p>
          </table:table-cell>
          <table:table-cell table:formula="of:=(([.J63]-[.I63])^2)/[.I63]" office:value-type="float" office:value="0.004192406140964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l</text:p>
          </table:table-cell>
          <table:table-cell table:style-name="ce184" table:formula="of:=[.K15]/[.F$34]" office:value-type="float" office:value="0.0202436230894658">
            <text:p>0.020</text:p>
          </table:table-cell>
          <table:table-cell table:style-name="ce184" table:formula="of:=[.I15]/[.F$34]" office:value-type="float" office:value="0.0261282660332542">
            <text:p>0.026</text:p>
          </table:table-cell>
          <table:table-cell table:formula="of:=(([.J64]-[.I64])^2)/[.I64]" office:value-type="float" office:value="0.00171061387691508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m</text:p>
          </table:table-cell>
          <table:table-cell table:style-name="ce184" table:formula="of:=[.K16]/[.F$34]" office:value-type="float" office:value="0.00825993985590242">
            <text:p>0.008</text:p>
          </table:table-cell>
          <table:table-cell table:style-name="ce184" table:formula="of:=[.I16]/[.F$34]" office:value-type="float" office:value="0.00237529691211401">
            <text:p>0.002</text:p>
          </table:table-cell>
          <table:table-cell table:formula="of:=(([.J65]-[.I65])^2)/[.I65]" office:value-type="float" office:value="0.004192406140964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n</text:p>
          </table:table-cell>
          <table:table-cell table:style-name="ce184" table:formula="of:=[.K17]/[.F$34]" office:value-type="float" office:value="0.0202436230894658">
            <text:p>0.020</text:p>
          </table:table-cell>
          <table:table-cell table:style-name="ce184" table:formula="of:=[.I17]/[.F$34]" office:value-type="float" office:value="0.0261282660332542">
            <text:p>0.026</text:p>
          </table:table-cell>
          <table:table-cell table:formula="of:=(([.J66]-[.I66])^2)/[.I66]" office:value-type="float" office:value="0.00171061387691508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o</text:p>
          </table:table-cell>
          <table:table-cell table:style-name="ce184" table:formula="of:=[.K18]/[.F$34]" office:value-type="float" office:value="0.00825993985590242">
            <text:p>0.008</text:p>
          </table:table-cell>
          <table:table-cell table:style-name="ce184" table:formula="of:=[.I18]/[.F$34]" office:value-type="float" office:value="0.00237529691211401">
            <text:p>0.002</text:p>
          </table:table-cell>
          <table:table-cell table:formula="of:=(([.J67]-[.I67])^2)/[.I67]" office:value-type="float" office:value="0.004192406140964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p</text:p>
          </table:table-cell>
          <table:table-cell table:style-name="ce184" table:formula="of:=[.K19]/[.F$34]" office:value-type="float" office:value="0.0202436230894658">
            <text:p>0.020</text:p>
          </table:table-cell>
          <table:table-cell table:style-name="ce184" table:formula="of:=[.I19]/[.F$34]" office:value-type="float" office:value="0.0261282660332542">
            <text:p>0.026</text:p>
          </table:table-cell>
          <table:table-cell table:formula="of:=(([.J68]-[.I68])^2)/[.I68]" office:value-type="float" office:value="0.00171061387691508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q</text:p>
          </table:table-cell>
          <table:table-cell table:style-name="ce184" table:formula="of:=[.K20]/[.F$34]" office:value-type="float" office:value="0.00825993985590242">
            <text:p>0.008</text:p>
          </table:table-cell>
          <table:table-cell table:style-name="ce184" table:formula="of:=[.I20]/[.F$34]" office:value-type="float" office:value="0.00237529691211401">
            <text:p>0.002</text:p>
          </table:table-cell>
          <table:table-cell table:formula="of:=(([.J69]-[.I69])^2)/[.I69]" office:value-type="float" office:value="0.004192406140964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r</text:p>
          </table:table-cell>
          <table:table-cell table:style-name="ce184" table:formula="of:=[.K21]/[.F$34]" office:value-type="float" office:value="0.0202436230894658">
            <text:p>0.020</text:p>
          </table:table-cell>
          <table:table-cell table:style-name="ce184" table:formula="of:=[.I21]/[.F$34]" office:value-type="float" office:value="0.0261282660332542">
            <text:p>0.026</text:p>
          </table:table-cell>
          <table:table-cell table:formula="of:=(([.J70]-[.I70])^2)/[.I70]" office:value-type="float" office:value="0.00171061387691508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s</text:p>
          </table:table-cell>
          <table:table-cell table:style-name="ce184" table:formula="of:=[.K22]/[.F$34]" office:value-type="float" office:value="0.00825993985590242">
            <text:p>0.008</text:p>
          </table:table-cell>
          <table:table-cell table:style-name="ce184" table:formula="of:=[.I22]/[.F$34]" office:value-type="float" office:value="0.00237529691211401">
            <text:p>0.002</text:p>
          </table:table-cell>
          <table:table-cell table:formula="of:=(([.J71]-[.I71])^2)/[.I71]" office:value-type="float" office:value="0.004192406140964">
            <text:p>0.004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t</text:p>
          </table:table-cell>
          <table:table-cell table:style-name="ce184" table:formula="of:=[.K23]/[.F$34]" office:value-type="float" office:value="0.0202436230894658">
            <text:p>0.020</text:p>
          </table:table-cell>
          <table:table-cell table:style-name="ce184" table:formula="of:=[.I23]/[.F$34]" office:value-type="float" office:value="0.0261282660332542">
            <text:p>0.026</text:p>
          </table:table-cell>
          <table:table-cell table:formula="of:=(([.J72]-[.I72])^2)/[.I72]" office:value-type="float" office:value="0.00171061387691508">
            <text:p>0.002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/>
          <table:table-cell table:style-name="ce182" table:number-columns-repeated="5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/>
          <table:table-cell table:style-name="ce184" table:formula="of:=SUM([.I53:.I72])" office:value-type="float" office:value="1">
            <text:p>1.000</text:p>
          </table:table-cell>
          <table:table-cell table:style-name="ce184" table:formula="of:=SUM([.J53:.J72])" office:value-type="float" office:value="1">
            <text:p>1.000</text:p>
          </table:table-cell>
          <table:table-cell table:formula="of:=SUM([.K53:.K72])" office:value-type="float" office:value="0.135108948939925">
            <text:p>0.135</text:p>
          </table:table-cell>
          <table:table-cell table:style-name="ce299"/>
          <table:table-cell table:style-name="ce18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K74]/([.L40]-1))" office:value-type="float" office:value="0.367571692245099">
            <text:p>0.368</text:p>
          </table:table-cell>
          <table:table-cell table:style-name="ce184"/>
          <table:table-cell table:style-name="ce182"/>
          <table:table-cell table:style-name="ce161" table:number-columns-repeated="1011"/>
        </table:table-row>
        <table:table-row table:style-name="ro12">
          <table:table-cell table:style-name="ce161"/>
          <table:table-cell table:number-columns-repeated="3"/>
          <table:table-cell table:style-name="ce161"/>
          <table:table-cell table:style-name="ce182" table:number-columns-repeated="2"/>
          <table:table-cell/>
          <table:table-cell table:style-name="ce182"/>
          <table:table-cell table:style-name="ce185" office:value-type="string">
            <text:p>Noncentrality (λ)</text:p>
          </table:table-cell>
          <table:table-cell table:formula="of:=[.K74]*[.$F$34]/([.L40]-1)" office:value-type="float" office:value="56.8808675037086">
            <text:p>56.881</text:p>
          </table:table-cell>
          <table:table-cell table:style-name="ce182" table:number-columns-repeated="2"/>
          <table:table-cell table:style-name="ce161" table:number-columns-repeated="1011"/>
        </table:table-row>
        <table:table-row table:style-name="ro12" table:number-rows-repeated="2">
          <table:table-cell table:style-name="ce161"/>
          <table:table-cell table:number-columns-repeated="3"/>
          <table:table-cell table:style-name="ce161"/>
          <table:table-cell table:style-name="ce182" table:number-columns-repeated="8"/>
          <table:table-cell table:style-name="ce161" table:number-columns-repeated="1011"/>
        </table:table-row>
        <table:table-row table:style-name="ro9">
          <table:table-cell table:style-name="ce288" table:number-columns-repeated="6"/>
          <table:table-cell table:style-name="ce295" table:number-columns-repeated="6"/>
          <table:table-cell table:style-name="ce300"/>
          <table:table-cell table:style-name="ce288" table:number-columns-repeated="1011"/>
        </table:table-row>
        <table:table-row table:style-name="ro9" table:number-rows-repeated="4">
          <table:table-cell table:style-name="Default" table:number-columns-repeated="6"/>
          <table:table-cell table:style-name="ce295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9">
          <table:table-cell table:style-name="Default" table:number-columns-repeated="6"/>
          <table:table-cell table:style-name="ce295" table:number-columns-repeated="6"/>
          <table:table-cell/>
          <table:table-cell table:style-name="Default" table:number-columns-repeated="3"/>
          <table:table-cell table:number-columns-repeated="1008"/>
        </table:table-row>
      </table:table>
      <table:table table:name="X2 3x3" table:style-name="ta1">
        <table:table-column table:style-name="co33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6" table:number-columns-repeated="3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6" table:default-cell-style-name="ce33"/>
        <table:table-column table:style-name="co6" table:visibility="collapse" table:number-columns-repeated="3" table:default-cell-style-name="Default"/>
        <table:table-column table:style-name="co1" table:number-columns-repeated="1004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style-name="ce252"/>
          <table:table-cell table:number-columns-repeated="1007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style-name="ce304"/>
          <table:table-cell table:number-columns-repeated="1007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/>
          <table:table-cell table:style-name="ce23" office:value-type="string">
            <text:p>c</text:p>
          </table:table-cell>
          <table:table-cell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style-name="ce29" table:number-columns-repeated="3"/>
          <table:table-cell table:style-name="ce108"/>
          <table:table-cell table:style-name="ce199"/>
          <table:table-cell table:number-columns-repeated="1007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35">
            <text:p>35</text:p>
          </table:table-cell>
          <table:table-cell table:style-name="ce43"/>
          <table:table-cell table:style-name="ce24" office:value-type="float" office:value="4">
            <text:p>4</text:p>
          </table:table-cell>
          <table:table-cell table:style-name="ce29"/>
          <table:table-cell table:style-name="ce24" office:value-type="float" office:value="2">
            <text:p>2</text:p>
          </table:table-cell>
          <table:table-cell table:style-name="ce29"/>
          <table:table-cell table:style-name="ce29" table:formula="of:=[.B4]+[.D4]+[.F4]" office:value-type="float" office:value="41">
            <text:p>41</text:p>
          </table:table-cell>
          <table:table-cell table:style-name="ce29"/>
          <table:table-cell table:style-name="ce66" office:value-type="string">
            <text:p>a</text:p>
          </table:table-cell>
          <table:table-cell table:style-name="ce29" table:formula="of:=[.B4]" office:value-type="float" office:value="35">
            <text:p>35</text:p>
          </table:table-cell>
          <table:table-cell table:style-name="ce29" table:formula="of:=[.K4]^2" office:value-type="float" office:value="1225">
            <text:p>1225</text:p>
          </table:table-cell>
          <table:table-cell table:style-name="ce39" table:formula="of:=[.B5]" office:value-type="float" office:value="18.04">
            <text:p>18.040</text:p>
          </table:table-cell>
          <table:table-cell table:style-name="ce108" table:formula="of:=[.L4]/[.M4]" office:value-type="float" office:value="67.9046563192905">
            <text:p>67.905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13]/[.$H$13]" office:value-type="float" office:value="18.04">
            <text:p>18.040</text:p>
          </table:table-cell>
          <table:table-cell table:style-name="ce44"/>
          <table:table-cell table:style-name="ce25" table:formula="of:=[.$H4]*[.D$13]/[.$H$13]" office:value-type="float" office:value="6.97">
            <text:p>6.970</text:p>
          </table:table-cell>
          <table:table-cell table:style-name="ce29"/>
          <table:table-cell table:style-name="ce25" table:formula="of:=[.$H4]*[.F$13]/[.$H$13]" office:value-type="float" office:value="15.99">
            <text:p>15.990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style-name="ce29" table:formula="of:=[.D4]" office:value-type="float" office:value="4">
            <text:p>4</text:p>
          </table:table-cell>
          <table:table-cell table:style-name="ce29" table:formula="of:=[.K5]^2" office:value-type="float" office:value="16">
            <text:p>16</text:p>
          </table:table-cell>
          <table:table-cell table:style-name="ce39" table:formula="of:=[.D5]" office:value-type="float" office:value="6.97">
            <text:p>6.970</text:p>
          </table:table-cell>
          <table:table-cell table:style-name="ce108" table:formula="of:=[.L5]/[.M5]" office:value-type="float" office:value="2.29555236728838">
            <text:p>2.296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style-name="ce29" table:formula="of:=[.F4]" office:value-type="float" office:value="2">
            <text:p>2</text:p>
          </table:table-cell>
          <table:table-cell table:style-name="ce29" table:formula="of:=[.K6]^2" office:value-type="float" office:value="4">
            <text:p>4</text:p>
          </table:table-cell>
          <table:table-cell table:style-name="ce39" table:formula="of:=[.F5]" office:value-type="float" office:value="15.99">
            <text:p>15.990</text:p>
          </table:table-cell>
          <table:table-cell table:style-name="ce108" table:formula="of:=[.L6]/[.M6]" office:value-type="float" office:value="0.250156347717323">
            <text:p>0.250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9">
            <text:p>9</text:p>
          </table:table-cell>
          <table:table-cell table:style-name="ce29"/>
          <table:table-cell table:style-name="ce24" office:value-type="float" office:value="4">
            <text:p>4</text:p>
          </table:table-cell>
          <table:table-cell table:style-name="ce29"/>
          <table:table-cell table:style-name="ce29" table:formula="of:=[.B7]+[.D7]+[.F7]" office:value-type="float" office:value="18">
            <text:p>18</text:p>
          </table:table-cell>
          <table:table-cell table:style-name="ce29"/>
          <table:table-cell table:style-name="ce66" office:value-type="string">
            <text:p>d</text:p>
          </table:table-cell>
          <table:table-cell table:style-name="ce29" table:formula="of:=[.B7]" office:value-type="float" office:value="5">
            <text:p>5</text:p>
          </table:table-cell>
          <table:table-cell table:style-name="ce29" table:formula="of:=[.K7]^2" office:value-type="float" office:value="25">
            <text:p>25</text:p>
          </table:table-cell>
          <table:table-cell table:style-name="ce39" table:formula="of:=[.B8]" office:value-type="float" office:value="7.92">
            <text:p>7.920</text:p>
          </table:table-cell>
          <table:table-cell table:style-name="ce108" table:formula="of:=[.L7]/[.M7]" office:value-type="float" office:value="3.15656565656566">
            <text:p>3.157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13]/[.$H$13]" office:value-type="float" office:value="7.92">
            <text:p>7.920</text:p>
          </table:table-cell>
          <table:table-cell table:style-name="ce45"/>
          <table:table-cell table:style-name="ce25" table:formula="of:=[.$H7]*[.D$13]/[.$H$13]" office:value-type="float" office:value="3.06">
            <text:p>3.060</text:p>
          </table:table-cell>
          <table:table-cell table:style-name="ce29"/>
          <table:table-cell table:style-name="ce25" table:formula="of:=[.$H7]*[.F$13]/[.$H$13]" office:value-type="float" office:value="7.02">
            <text:p>7.020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style-name="ce29" table:formula="of:=[.D7]" office:value-type="float" office:value="9">
            <text:p>9</text:p>
          </table:table-cell>
          <table:table-cell table:style-name="ce29" table:formula="of:=[.K8]^2" office:value-type="float" office:value="81">
            <text:p>81</text:p>
          </table:table-cell>
          <table:table-cell table:style-name="ce39" table:formula="of:=[.D8]" office:value-type="float" office:value="3.06">
            <text:p>3.060</text:p>
          </table:table-cell>
          <table:table-cell table:style-name="ce108" table:formula="of:=[.L8]/[.M8]" office:value-type="float" office:value="26.4705882352941">
            <text:p>26.471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style-name="ce29" table:formula="of:=[.F7]" office:value-type="float" office:value="4">
            <text:p>4</text:p>
          </table:table-cell>
          <table:table-cell table:style-name="ce29" table:formula="of:=[.K9]^2" office:value-type="float" office:value="16">
            <text:p>16</text:p>
          </table:table-cell>
          <table:table-cell table:style-name="ce39" table:formula="of:=[.F8]" office:value-type="float" office:value="7.02">
            <text:p>7.020</text:p>
          </table:table-cell>
          <table:table-cell table:style-name="ce108" table:formula="of:=[.L9]/[.M9]" office:value-type="float" office:value="2.27920227920228">
            <text:p>2.279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4">
            <text:p>4</text:p>
          </table:table-cell>
          <table:table-cell table:style-name="ce29"/>
          <table:table-cell table:style-name="ce24" office:value-type="float" office:value="33">
            <text:p>33</text:p>
          </table:table-cell>
          <table:table-cell table:style-name="ce29"/>
          <table:table-cell table:style-name="ce29" table:formula="of:=[.B10]+[.D10]+[.F10]" office:value-type="float" office:value="41">
            <text:p>41</text:p>
          </table:table-cell>
          <table:table-cell table:style-name="ce29"/>
          <table:table-cell table:style-name="ce66" office:value-type="string">
            <text:p>g</text:p>
          </table:table-cell>
          <table:table-cell table:style-name="ce29" table:formula="of:=[.B10]" office:value-type="float" office:value="4">
            <text:p>4</text:p>
          </table:table-cell>
          <table:table-cell table:style-name="ce29" table:formula="of:=[.K10]^2" office:value-type="float" office:value="16">
            <text:p>16</text:p>
          </table:table-cell>
          <table:table-cell table:style-name="ce39" table:formula="of:=[.B11]" office:value-type="float" office:value="18.04">
            <text:p>18.040</text:p>
          </table:table-cell>
          <table:table-cell table:style-name="ce108" table:formula="of:=[.L10]/[.M10]" office:value-type="float" office:value="0.886917960088692">
            <text:p>0.887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13]/[.$H$13]" office:value-type="float" office:value="18.04">
            <text:p>18.040</text:p>
          </table:table-cell>
          <table:table-cell table:style-name="ce45"/>
          <table:table-cell table:style-name="ce25" table:formula="of:=[.$H10]*[.D$13]/[.$H$13]" office:value-type="float" office:value="6.97">
            <text:p>6.970</text:p>
          </table:table-cell>
          <table:table-cell table:style-name="ce29"/>
          <table:table-cell table:style-name="ce25" table:formula="of:=[.$H10]*[.F$13]/[.$H$13]" office:value-type="float" office:value="15.99">
            <text:p>15.990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style-name="ce29" table:formula="of:=[.D10]" office:value-type="float" office:value="4">
            <text:p>4</text:p>
          </table:table-cell>
          <table:table-cell table:style-name="ce29" table:formula="of:=[.K11]^2" office:value-type="float" office:value="16">
            <text:p>16</text:p>
          </table:table-cell>
          <table:table-cell table:style-name="ce39" table:formula="of:=[.D11]" office:value-type="float" office:value="6.97">
            <text:p>6.970</text:p>
          </table:table-cell>
          <table:table-cell table:style-name="ce108" table:formula="of:=[.L11]/[.M11]" office:value-type="float" office:value="2.29555236728838">
            <text:p>2.296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/>
          <table:table-cell table:style-name="ce29" table:number-columns-repeated="8"/>
          <table:table-cell table:style-name="ce66" office:value-type="string">
            <text:p>i</text:p>
          </table:table-cell>
          <table:table-cell table:style-name="ce29" table:formula="of:=[.F10]" office:value-type="float" office:value="33">
            <text:p>33</text:p>
          </table:table-cell>
          <table:table-cell table:style-name="ce29" table:formula="of:=[.K12]^2" office:value-type="float" office:value="1089">
            <text:p>1089</text:p>
          </table:table-cell>
          <table:table-cell table:style-name="ce40" table:formula="of:=[.F11]" office:value-type="float" office:value="15.99">
            <text:p>15.990</text:p>
          </table:table-cell>
          <table:table-cell table:style-name="ce108" table:formula="of:=[.L12]/[.M12]" office:value-type="float" office:value="68.1050656660413">
            <text:p>68.105</text:p>
          </table:table-cell>
          <table:table-cell table:style-name="ce199"/>
          <table:table-cell table:number-columns-repeated="1007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" office:value-type="float" office:value="44">
            <text:p>44</text:p>
          </table:table-cell>
          <table:table-cell table:style-name="ce29"/>
          <table:table-cell table:style-name="ce29" table:formula="of:=[.D4]+[.D7]+[.D10]" office:value-type="float" office:value="17">
            <text:p>17</text:p>
          </table:table-cell>
          <table:table-cell table:style-name="ce29"/>
          <table:table-cell table:style-name="ce29" table:formula="of:=[.F4]+[.F7]+[.F10]" office:value-type="float" office:value="39">
            <text:p>39</text:p>
          </table:table-cell>
          <table:table-cell table:style-name="ce29"/>
          <table:table-cell table:style-name="ce29" table:formula="of:=[.H4]+[.H7]+[.H10]" office:value-type="float" office:value="100">
            <text:p>100</text:p>
          </table:table-cell>
          <table:table-cell table:style-name="ce29"/>
          <table:table-cell table:style-name="ce43"/>
          <table:table-cell table:style-name="ce29"/>
          <table:table-cell/>
          <table:table-cell table:style-name="ce29"/>
          <table:table-cell table:style-name="ce111"/>
          <table:table-cell table:style-name="ce305"/>
          <table:table-cell table:number-columns-repeated="1007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1:.A12];&quot;Obs&quot;)" office:value-type="float" office:value="3">
            <text:p>3</text:p>
          </table:table-cell>
          <table:table-cell table:style-name="ce29" table:number-columns-repeated="7"/>
          <table:table-cell table:style-name="ce43"/>
          <table:table-cell table:style-name="ce29"/>
          <table:table-cell/>
          <table:table-cell table:style-name="ce29"/>
          <table:table-cell table:style-name="ce108" table:formula="of:=SUM([.N4:.N12])" office:value-type="float" office:value="173.644257198777">
            <text:p>173.644</text:p>
          </table:table-cell>
          <table:table-cell table:style-name="ce199"/>
          <table:table-cell table:number-columns-repeated="1007"/>
        </table:table-row>
        <table:table-row table:style-name="ro3">
          <table:table-cell table:style-name="ce11"/>
          <table:table-cell table:style-name="ce29" table:number-columns-repeated="8"/>
          <table:table-cell table:style-name="ce43"/>
          <table:table-cell table:style-name="ce29"/>
          <table:table-cell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14]-[.H13]" office:value-type="float" office:value="73.6442571987766">
            <text:p>73.644</text:p>
          </table:table-cell>
          <table:table-cell table:style-name="ce252"/>
          <table:table-cell table:number-columns-repeated="1007"/>
        </table:table-row>
        <table:table-row table:style-name="ro1">
          <table:table-cell table:style-name="ce11"/>
          <table:table-cell table:style-name="ce29" table:number-columns-repeated="8"/>
          <table:table-cell table:style-name="ce43"/>
          <table:table-cell table:style-name="ce29"/>
          <table:table-cell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style-name="ce306"/>
          <table:table-cell table:number-columns-repeated="1007"/>
        </table:table-row>
        <table:table-row table:style-name="ro2">
          <table:table-cell table:style-name="ce11"/>
          <table:table-cell table:style-name="ce29" table:number-columns-repeated="8"/>
          <table:table-cell table:style-name="ce43"/>
          <table:table-cell table:style-name="ce29"/>
          <table:table-cell/>
          <table:table-cell table:style-name="ce94" office:value-type="string">
            <text:p>df</text:p>
          </table:table-cell>
          <table:table-cell table:style-name="ce111" table:formula="of:=((COUNTIF([.A$4:.A15];&quot;Obs&quot;))-1)*((COUNTA([.$B$3:.$H$3])-1))" office:value-type="float" office:value="4">
            <text:p>4</text:p>
          </table:table-cell>
          <table:table-cell table:style-name="ce305"/>
          <table:table-cell table:number-columns-repeated="1007"/>
        </table:table-row>
        <table:table-row table:style-name="ro7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12];&quot;&lt;5&quot;))*100/(COUNT([.K$4:.K12]))" office:value-type="float" office:value="11.1111111111111">
            <text:p>11.11</text:p>
          </table:table-cell>
          <table:table-cell table:style-name="ce147" office:value-type="string">
            <text:p>%</text:p>
          </table:table-cell>
          <table:table-cell table:style-name="ce29" table:number-columns-repeated="2"/>
          <table:table-cell table:style-name="ce43"/>
          <table:table-cell table:style-name="ce29"/>
          <table:table-cell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16];[.N17])" office:value-type="float" office:value="9.48772903678116">
            <text:p>9.488</text:p>
          </table:table-cell>
          <table:table-cell table:style-name="ce252"/>
          <table:table-cell office:value-type="string">
            <text:p>Rescaled non-centrality parameter</text:p>
          </table:table-cell>
          <table:table-cell table:number-columns-repeated="1006"/>
        </table:table-row>
        <table:table-row table:style-name="ro1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29" table:number-columns-repeated="2"/>
          <table:table-cell table:style-name="ce43"/>
          <table:table-cell table:style-name="ce29"/>
          <table:table-cell/>
          <table:table-cell table:style-name="ce92" office:value-type="string">
            <text:p>prob</text:p>
          </table:table-cell>
          <table:table-cell table:style-name="ce113" table:formula="of:=LEGACY.CHIDIST([.N15];[.N17])" office:value-type="float" office:value="3.85565977234703E-015">
            <text:p>0.000</text:p>
          </table:table-cell>
          <table:table-cell table:style-name="ce307"/>
          <table:table-cell office:value-type="string">
            <text:p>d</text:p>
          </table:table-cell>
          <table:table-cell table:style-name="ce40" table:formula="of:=([.N15]-[.N17])/([.H13]-1)" office:value-type="float" office:value="0.703477345442187">
            <text:p>0.703</text:p>
          </table:table-cell>
          <table:table-cell table:number-columns-repeated="1005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12];&quot;&lt;=1&quot;)" office:value-type="float" office:value="0">
            <text:p>0</text:p>
          </table:table-cell>
          <table:table-cell table:style-name="ce148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07"/>
          <table:table-cell table:style-name="ce33" table:number-columns-repeated="1007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14];[.I3])" office:value-type="float" office:value="3">
            <text:p>3</text:p>
          </table:table-cell>
          <table:table-cell table:style-name="ce308"/>
          <table:table-cell table:style-name="ce33" table:number-columns-repeated="1007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58" table:formula="of:=SQRT([.N15]/([.H13]*([.N21]-1)))" office:value-type="float" office:value="0.606812397692963">
            <text:p>0.607</text:p>
          </table:table-cell>
          <table:table-cell table:style-name="ce196"/>
          <table:table-cell table:style-name="ce33" table:number-columns-repeated="1007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15]/[.H13])" office:value-type="float" office:value="0.858162322633524">
            <text:p>0.858</text:p>
          </table:table-cell>
          <table:table-cell table:style-name="ce196"/>
          <table:table-cell table:style-name="ce33" table:number-columns-repeated="1007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254" office:value-type="string">
            <text:p>Noncentrality (λ)</text:p>
          </table:table-cell>
          <table:table-cell table:style-name="ce119" table:formula="of:=[.M47]" office:value-type="float" office:value="36.8221285993883">
            <text:p>36.822</text:p>
          </table:table-cell>
          <table:table-cell table:style-name="ce309"/>
          <table:table-cell table:style-name="ce33" table:number-columns-repeated="1007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32" table:number-columns-repeated="3"/>
          <table:table-cell table:style-name="ce59" table:formula="of:=(1-[.N27])/([.N19])" office:value-type="float" office:value="145967500858.876">
            <text:p>145967500858.876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307"/>
          <table:table-cell table:style-name="ce33" table:number-columns-repeated="1007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13]*[.N23]^2))-SQRT((LEGACY.CHIINV([.N16];[.N17])-([.N17]-1))))" office:value-type="float" office:value="0.999999999202826">
            <text:p>1.000</text:p>
          </table:table-cell>
          <table:table-cell table:style-name="ce310"/>
          <table:table-cell table:style-name="ce282" table:formula="of:=LEGACY.NORMSDIST(SQRT((([.H13]-[.N17])*[.N22]^2))-SQRT((LEGACY.CHIINV([.N16];[.N17])-([.N17]-1))))" office:value-type="float" office:value="0.999661119692311">
            <text:p>0.9996611</text:p>
          </table:table-cell>
          <table:table-cell table:style-name="ce33" office:value-type="string">
            <text:p>experiments</text:p>
          </table:table-cell>
          <table:table-cell table:style-name="ce33" table:number-columns-repeated="1005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03172+1.13038*[.N26]-1.11924*[.N26]^2+2.44136*[.N26]^3-2.53186*[.N26]^4+1.03848*[.N26]^5" office:value-type="float" office:value="0.999437198978868">
            <text:p>0.999</text:p>
          </table:table-cell>
          <table:table-cell table:style-name="ce311"/>
          <table:table-cell table:style-name="ce282" office:value-type="float" office:value="0.999569">
            <text:p>0.9995690</text:p>
          </table:table-cell>
          <table:table-cell table:style-name="ce33" office:value-type="string">
            <text:p>G*Power</text:p>
          </table:table-cell>
          <table:table-cell table:style-name="ce33" table:number-columns-repeated="1005"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2"/>
          <table:table-cell table:style-name="ce302"/>
          <table:table-cell table:style-name="ce303"/>
          <table:table-cell table:style-name="ce312"/>
          <table:table-cell table:style-name="ce274" table:formula="of:=[.P26]-[.P27]" office:value-type="float" office:value="0.0000921196923109324">
            <text:p>0.000092</text:p>
          </table:table-cell>
          <table:table-cell office:value-type="string">
            <text:p>Exp – GP</text:p>
          </table:table-cell>
          <table:table-cell table:number-columns-repeated="1005"/>
        </table:table-row>
        <table:table-row table:style-name="ro1">
          <table:table-cell table:number-columns-repeated="15"/>
          <table:table-cell table:style-name="ce274" table:formula="of:=[.N26]-[.P27]" office:value-type="float" office:value="0.000430999202826299">
            <text:p>0.000431</text:p>
          </table:table-cell>
          <table:table-cell office:value-type="string">
            <text:p>Orig – GP</text:p>
          </table:table-cell>
          <table:table-cell table:number-columns-repeated="1005"/>
        </table:table-row>
        <table:table-row table:style-name="ro12">
          <table:table-cell table:number-columns-repeated="15"/>
          <table:table-cell table:style-name="ce274" table:formula="of:=[.N27]-[.P27]" office:value-type="float" office:value="-0.000131801021131528">
            <text:p>-0.000132</text:p>
          </table:table-cell>
          <table:table-cell office:value-type="string">
            <text:p>Corr – GP</text:p>
          </table:table-cell>
          <table:table-cell table:number-columns-repeated="1005"/>
        </table:table-row>
        <table:table-row table:style-name="ro12" table:visibility="collapse">
          <table:table-cell table:number-columns-repeated="1022"/>
        </table:table-row>
        <table:table-row table:style-name="ro12" table:visibility="collapse">
          <table:table-cell table:number-columns-repeated="9"/>
          <table:table-cell table:style-name="ce3"/>
          <table:table-cell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0"/>
        </table:table-row>
        <table:table-row table:style-name="ro12" table:visibility="collapse">
          <table:table-cell table:number-columns-repeated="9"/>
          <table:table-cell table:style-name="ce3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10"/>
        </table:table-row>
        <table:table-row table:style-name="ro12" table:visibility="collapse">
          <table:table-cell table:number-columns-repeated="9"/>
          <table:table-cell table:style-name="ce3"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a</text:p>
          </table:table-cell>
          <table:table-cell table:style-name="ce40" table:formula="of:=[.M4]/[.H$13]" office:value-type="float" office:value="0.1804">
            <text:p>0.180</text:p>
          </table:table-cell>
          <table:table-cell table:style-name="ce40" table:formula="of:=[.K4]/[.H$13]" office:value-type="float" office:value="0.35">
            <text:p>0.350</text:p>
          </table:table-cell>
          <table:table-cell table:style-name="ce40" table:formula="of:=(([.L35]-[.K35])^2)/[.K35]" office:value-type="float" office:value="0.159446563192905">
            <text:p>0.159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b</text:p>
          </table:table-cell>
          <table:table-cell table:style-name="ce40" table:formula="of:=[.M5]/[.H$13]" office:value-type="float" office:value="0.0697">
            <text:p>0.070</text:p>
          </table:table-cell>
          <table:table-cell table:style-name="ce40" table:formula="of:=[.K5]/[.H$13]" office:value-type="float" office:value="0.04">
            <text:p>0.040</text:p>
          </table:table-cell>
          <table:table-cell table:style-name="ce40" table:formula="of:=(([.L36]-[.K36])^2)/[.K36]" office:value-type="float" office:value="0.0126555236728838">
            <text:p>0.013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c</text:p>
          </table:table-cell>
          <table:table-cell table:style-name="ce40" table:formula="of:=[.M6]/[.H$13]" office:value-type="float" office:value="0.1599">
            <text:p>0.160</text:p>
          </table:table-cell>
          <table:table-cell table:style-name="ce40" table:formula="of:=[.K6]/[.H$13]" office:value-type="float" office:value="0.02">
            <text:p>0.020</text:p>
          </table:table-cell>
          <table:table-cell table:style-name="ce40" table:formula="of:=(([.L37]-[.K37])^2)/[.K37]" office:value-type="float" office:value="0.122401563477173">
            <text:p>0.122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d</text:p>
          </table:table-cell>
          <table:table-cell table:style-name="ce40" table:formula="of:=[.M7]/[.H$13]" office:value-type="float" office:value="0.0792">
            <text:p>0.079</text:p>
          </table:table-cell>
          <table:table-cell table:style-name="ce40" table:formula="of:=[.K7]/[.H$13]" office:value-type="float" office:value="0.05">
            <text:p>0.050</text:p>
          </table:table-cell>
          <table:table-cell table:style-name="ce40" table:formula="of:=(([.L38]-[.K38])^2)/[.K38]" office:value-type="float" office:value="0.0107656565656566">
            <text:p>0.011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e</text:p>
          </table:table-cell>
          <table:table-cell table:style-name="ce40" table:formula="of:=[.M8]/[.H$13]" office:value-type="float" office:value="0.0306">
            <text:p>0.031</text:p>
          </table:table-cell>
          <table:table-cell table:style-name="ce40" table:formula="of:=[.K8]/[.H$13]" office:value-type="float" office:value="0.09">
            <text:p>0.090</text:p>
          </table:table-cell>
          <table:table-cell table:style-name="ce40" table:formula="of:=(([.L39]-[.K39])^2)/[.K39]" office:value-type="float" office:value="0.115305882352941">
            <text:p>0.115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f</text:p>
          </table:table-cell>
          <table:table-cell table:style-name="ce40" table:formula="of:=[.M9]/[.H$13]" office:value-type="float" office:value="0.0702">
            <text:p>0.070</text:p>
          </table:table-cell>
          <table:table-cell table:style-name="ce40" table:formula="of:=[.K9]/[.H$13]" office:value-type="float" office:value="0.04">
            <text:p>0.040</text:p>
          </table:table-cell>
          <table:table-cell table:style-name="ce40" table:formula="of:=(([.L40]-[.K40])^2)/[.K40]" office:value-type="float" office:value="0.0129920227920228">
            <text:p>0.013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g</text:p>
          </table:table-cell>
          <table:table-cell table:style-name="ce40" table:formula="of:=[.M10]/[.H$13]" office:value-type="float" office:value="0.1804">
            <text:p>0.180</text:p>
          </table:table-cell>
          <table:table-cell table:style-name="ce40" table:formula="of:=[.K10]/[.H$13]" office:value-type="float" office:value="0.04">
            <text:p>0.040</text:p>
          </table:table-cell>
          <table:table-cell table:style-name="ce40" table:formula="of:=(([.L41]-[.K41])^2)/[.K41]" office:value-type="float" office:value="0.109269179600887">
            <text:p>0.109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h</text:p>
          </table:table-cell>
          <table:table-cell table:style-name="ce40" table:formula="of:=[.M11]/[.H$13]" office:value-type="float" office:value="0.0697">
            <text:p>0.070</text:p>
          </table:table-cell>
          <table:table-cell table:style-name="ce40" table:formula="of:=[.K11]/[.H$13]" office:value-type="float" office:value="0.04">
            <text:p>0.040</text:p>
          </table:table-cell>
          <table:table-cell table:style-name="ce40" table:formula="of:=(([.L42]-[.K42])^2)/[.K42]" office:value-type="float" office:value="0.0126555236728838">
            <text:p>0.013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 office:value-type="string">
            <text:p>i</text:p>
          </table:table-cell>
          <table:table-cell table:style-name="ce40" table:formula="of:=[.M12]/[.H$13]" office:value-type="float" office:value="0.1599">
            <text:p>0.160</text:p>
          </table:table-cell>
          <table:table-cell table:style-name="ce40" table:formula="of:=[.K12]/[.H$13]" office:value-type="float" office:value="0.33">
            <text:p>0.330</text:p>
          </table:table-cell>
          <table:table-cell table:style-name="ce40" table:formula="of:=(([.L43]-[.K43])^2)/[.K43]" office:value-type="float" office:value="0.180950656660413">
            <text:p>0.181</text:p>
          </table:table-cell>
          <table:table-cell table:number-columns-repeated="1009"/>
        </table:table-row>
        <table:table-row table:style-name="ro12" table:visibility="collapse">
          <table:table-cell table:number-columns-repeated="9"/>
          <table:table-cell table:style-name="ce3"/>
          <table:table-cell table:number-columns-repeated="1012"/>
        </table:table-row>
        <table:table-row table:style-name="ro12" table:visibility="collapse">
          <table:table-cell table:number-columns-repeated="9"/>
          <table:table-cell table:style-name="ce3"/>
          <table:table-cell table:style-name="ce40" table:formula="of:=SUM([.K35:.K43])" office:value-type="float" office:value="1">
            <text:p>1.000</text:p>
          </table:table-cell>
          <table:table-cell table:style-name="ce40" table:formula="of:=SUM([.L35:.L43])" office:value-type="float" office:value="1">
            <text:p>1.000</text:p>
          </table:table-cell>
          <table:table-cell table:style-name="ce40" table:formula="of:=SUM([.M35:.M43])" office:value-type="float" office:value="0.736442571987766">
            <text:p>0.736</text:p>
          </table:table-cell>
          <table:table-cell table:style-name="ce215"/>
          <table:table-cell table:number-columns-repeated="1008"/>
        </table:table-row>
        <table:table-row table:style-name="ro12" table:visibility="collapse">
          <table:table-cell table:number-columns-repeated="9"/>
          <table:table-cell table:style-name="ce3" office:value-type="string">
            <text:p>G*Power &amp; Cohen's</text:p>
          </table:table-cell>
          <table:table-cell/>
          <table:table-cell table:style-name="ce3" office:value-type="string">
            <text:p>w (effect size)</text:p>
          </table:table-cell>
          <table:table-cell table:style-name="ce40" table:formula="of:=SQRT([.M45]/([.N21]-1))" office:value-type="float" office:value="0.606812397692963">
            <text:p>0.607</text:p>
          </table:table-cell>
          <table:table-cell table:style-name="ce40"/>
          <table:table-cell table:number-columns-repeated="1008"/>
        </table:table-row>
        <table:table-row table:style-name="ro12" table:visibility="collapse">
          <table:table-cell table:number-columns-repeated="9"/>
          <table:table-cell table:style-name="ce3"/>
          <table:table-cell/>
          <table:table-cell table:style-name="ce254" office:value-type="string">
            <text:p>Noncentrality (λ)</text:p>
          </table:table-cell>
          <table:table-cell table:style-name="ce280" table:formula="of:=[.M45]*[.$H$13]/([.N21]-1)" office:value-type="float" office:value="36.8221285993883">
            <text:p>36.822</text:p>
          </table:table-cell>
          <table:table-cell table:number-columns-repeated="1009"/>
        </table:table-row>
        <table:table-row table:style-name="ro12" table:visibility="collapse" table:number-rows-repeated="3">
          <table:table-cell table:number-columns-repeated="1022"/>
        </table:table-row>
        <table:table-row table:style-name="ro12" table:number-rows-repeated="65486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X2 3x4" table:style-name="ta1">
        <office:forms form:automatic-focus="false" form:apply-design-mode="false"/>
        <table:table-column table:style-name="co24" table:default-cell-style-name="ce160"/>
        <table:table-column table:style-name="co12" table:default-cell-style-name="ce160"/>
        <table:table-column table:style-name="co3" table:default-cell-style-name="ce160"/>
        <table:table-column table:style-name="co12" table:default-cell-style-name="ce160"/>
        <table:table-column table:style-name="co3" table:default-cell-style-name="ce160"/>
        <table:table-column table:style-name="co12" table:default-cell-style-name="ce160"/>
        <table:table-column table:style-name="co3" table:default-cell-style-name="ce160"/>
        <table:table-column table:style-name="co12" table:default-cell-style-name="ce160"/>
        <table:table-column table:style-name="co3" table:default-cell-style-name="ce160"/>
        <table:table-column table:style-name="co6" table:number-columns-repeated="2" table:default-cell-style-name="ce160"/>
        <table:table-column table:style-name="co25" table:default-cell-style-name="ce160"/>
        <table:table-column table:style-name="co26" table:default-cell-style-name="ce160"/>
        <table:table-column table:style-name="co6" table:default-cell-style-name="ce160"/>
        <table:table-column table:style-name="co27" table:default-cell-style-name="ce160"/>
        <table:table-column table:style-name="co27" table:visibility="collapse" table:number-columns-repeated="3" table:default-cell-style-name="ce160"/>
        <table:table-column table:style-name="co1" table:number-columns-repeated="1006" table:default-cell-style-name="ce160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style-name="ce29" table:number-columns-repeated="3"/>
          <table:table-cell table:style-name="ce108"/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27">
            <text:p>27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0">
            <text:p>0</text:p>
          </table:table-cell>
          <table:table-cell table:style-name="ce29"/>
          <table:table-cell table:style-name="ce29" table:formula="of:=[.B4]+[.D4]+[.F4]" office:value-type="float" office:value="32">
            <text:p>32</text:p>
          </table:table-cell>
          <table:table-cell table:style-name="ce29"/>
          <table:table-cell table:style-name="ce66" office:value-type="string">
            <text:p>a</text:p>
          </table:table-cell>
          <table:table-cell table:style-name="ce29" table:formula="of:=[.B4]" office:value-type="float" office:value="27">
            <text:p>27</text:p>
          </table:table-cell>
          <table:table-cell table:style-name="ce29" table:formula="of:=[.K4]^2" office:value-type="float" office:value="729">
            <text:p>729</text:p>
          </table:table-cell>
          <table:table-cell table:style-name="ce39" table:formula="of:=[.B5]" office:value-type="float" office:value="11.52">
            <text:p>11.520</text:p>
          </table:table-cell>
          <table:table-cell table:style-name="ce108" table:formula="of:=[.L4]/[.M4]" office:value-type="float" office:value="63.28125">
            <text:p>63.281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16]/[.$H$16]" office:value-type="float" office:value="11.52">
            <text:p>11.520</text:p>
          </table:table-cell>
          <table:table-cell table:style-name="ce44"/>
          <table:table-cell table:style-name="ce25" table:formula="of:=[.$H4]*[.D$16]/[.$H$16]" office:value-type="float" office:value="8.32">
            <text:p>8.320</text:p>
          </table:table-cell>
          <table:table-cell table:style-name="ce29"/>
          <table:table-cell table:style-name="ce25" table:formula="of:=[.$H4]*[.F$16]/[.$H$16]" office:value-type="float" office:value="12.16">
            <text:p>12.160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style-name="ce29" table:formula="of:=[.D4]" office:value-type="float" office:value="5">
            <text:p>5</text:p>
          </table:table-cell>
          <table:table-cell table:style-name="ce29" table:formula="of:=[.K5]^2" office:value-type="float" office:value="25">
            <text:p>25</text:p>
          </table:table-cell>
          <table:table-cell table:style-name="ce39" table:formula="of:=[.D5]" office:value-type="float" office:value="8.32">
            <text:p>8.320</text:p>
          </table:table-cell>
          <table:table-cell table:style-name="ce108" table:formula="of:=[.L5]/[.M5]" office:value-type="float" office:value="3.00480769230769">
            <text:p>3.005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style-name="ce29" table:formula="of:=[.F4]" office:value-type="float" office:value="0">
            <text:p>0</text:p>
          </table:table-cell>
          <table:table-cell table:style-name="ce29" table:formula="of:=[.K6]^2" office:value-type="float" office:value="0">
            <text:p>0</text:p>
          </table:table-cell>
          <table:table-cell table:style-name="ce39" table:formula="of:=[.F5]" office:value-type="float" office:value="12.16">
            <text:p>12.160</text:p>
          </table:table-cell>
          <table:table-cell table:style-name="ce108" table:formula="of:=[.L6]/[.M6]" office:value-type="float" office:value="0">
            <text:p>0.00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6">
            <text:p>6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style-name="ce29"/>
          <table:table-cell table:style-name="ce29" table:formula="of:=[.B7]+[.D7]+[.F7]" office:value-type="float" office:value="16">
            <text:p>16</text:p>
          </table:table-cell>
          <table:table-cell table:style-name="ce29"/>
          <table:table-cell table:style-name="ce66" office:value-type="string">
            <text:p>d</text:p>
          </table:table-cell>
          <table:table-cell table:style-name="ce29" table:formula="of:=[.B7]" office:value-type="float" office:value="5">
            <text:p>5</text:p>
          </table:table-cell>
          <table:table-cell table:style-name="ce29" table:formula="of:=[.K7]^2" office:value-type="float" office:value="25">
            <text:p>25</text:p>
          </table:table-cell>
          <table:table-cell table:style-name="ce39" table:formula="of:=[.B8]" office:value-type="float" office:value="5.76">
            <text:p>5.760</text:p>
          </table:table-cell>
          <table:table-cell table:style-name="ce108" table:formula="of:=[.L7]/[.M7]" office:value-type="float" office:value="4.34027777777778">
            <text:p>4.34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16]/[.$H$16]" office:value-type="float" office:value="5.76">
            <text:p>5.760</text:p>
          </table:table-cell>
          <table:table-cell table:style-name="ce45"/>
          <table:table-cell table:style-name="ce25" table:formula="of:=[.$H7]*[.D$16]/[.$H$16]" office:value-type="float" office:value="4.16">
            <text:p>4.160</text:p>
          </table:table-cell>
          <table:table-cell table:style-name="ce29"/>
          <table:table-cell table:style-name="ce25" table:formula="of:=[.$H7]*[.F$16]/[.$H$16]" office:value-type="float" office:value="6.08">
            <text:p>6.080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style-name="ce29" table:formula="of:=[.D7]" office:value-type="float" office:value="6">
            <text:p>6</text:p>
          </table:table-cell>
          <table:table-cell table:style-name="ce29" table:formula="of:=[.K8]^2" office:value-type="float" office:value="36">
            <text:p>36</text:p>
          </table:table-cell>
          <table:table-cell table:style-name="ce39" table:formula="of:=[.D8]" office:value-type="float" office:value="4.16">
            <text:p>4.160</text:p>
          </table:table-cell>
          <table:table-cell table:style-name="ce108" table:formula="of:=[.L8]/[.M8]" office:value-type="float" office:value="8.65384615384615">
            <text:p>8.654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style-name="ce29" table:formula="of:=[.F7]" office:value-type="float" office:value="5">
            <text:p>5</text:p>
          </table:table-cell>
          <table:table-cell table:style-name="ce29" table:formula="of:=[.K9]^2" office:value-type="float" office:value="25">
            <text:p>25</text:p>
          </table:table-cell>
          <table:table-cell table:style-name="ce39" table:formula="of:=[.F8]" office:value-type="float" office:value="6.08">
            <text:p>6.080</text:p>
          </table:table-cell>
          <table:table-cell table:style-name="ce108" table:formula="of:=[.L9]/[.M9]" office:value-type="float" office:value="4.11184210526316">
            <text:p>4.112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10">
            <text:p>10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style-name="ce29"/>
          <table:table-cell table:style-name="ce29" table:formula="of:=[.B10]+[.D10]+[.F10]" office:value-type="float" office:value="19">
            <text:p>19</text:p>
          </table:table-cell>
          <table:table-cell table:style-name="ce29"/>
          <table:table-cell table:style-name="ce66" office:value-type="string">
            <text:p>g</text:p>
          </table:table-cell>
          <table:table-cell table:style-name="ce29" table:formula="of:=[.B10]" office:value-type="float" office:value="4">
            <text:p>4</text:p>
          </table:table-cell>
          <table:table-cell table:style-name="ce29" table:formula="of:=[.K10]^2" office:value-type="float" office:value="16">
            <text:p>16</text:p>
          </table:table-cell>
          <table:table-cell table:style-name="ce39" table:formula="of:=[.B11]" office:value-type="float" office:value="6.84">
            <text:p>6.840</text:p>
          </table:table-cell>
          <table:table-cell table:style-name="ce108" table:formula="of:=[.L10]/[.M10]" office:value-type="float" office:value="2.33918128654971">
            <text:p>2.339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16]/[.$H$16]" office:value-type="float" office:value="6.84">
            <text:p>6.840</text:p>
          </table:table-cell>
          <table:table-cell table:style-name="ce45"/>
          <table:table-cell table:style-name="ce25" table:formula="of:=[.$H10]*[.D$16]/[.$H$16]" office:value-type="float" office:value="4.94">
            <text:p>4.940</text:p>
          </table:table-cell>
          <table:table-cell table:style-name="ce29"/>
          <table:table-cell table:style-name="ce25" table:formula="of:=[.$H10]*[.F$16]/[.$H$16]" office:value-type="float" office:value="7.22">
            <text:p>7.220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style-name="ce29" table:formula="of:=[.D10]" office:value-type="float" office:value="10">
            <text:p>10</text:p>
          </table:table-cell>
          <table:table-cell table:style-name="ce29" table:formula="of:=[.K11]^2" office:value-type="float" office:value="100">
            <text:p>100</text:p>
          </table:table-cell>
          <table:table-cell table:style-name="ce39" table:formula="of:=[.D11]" office:value-type="float" office:value="4.94">
            <text:p>4.940</text:p>
          </table:table-cell>
          <table:table-cell table:style-name="ce108" table:formula="of:=[.L11]/[.M11]" office:value-type="float" office:value="20.2429149797571">
            <text:p>20.243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style-name="ce29" table:formula="of:=[.F10]" office:value-type="float" office:value="5">
            <text:p>5</text:p>
          </table:table-cell>
          <table:table-cell table:style-name="ce29" table:formula="of:=[.K12]^2" office:value-type="float" office:value="25">
            <text:p>25</text:p>
          </table:table-cell>
          <table:table-cell table:style-name="ce39" table:formula="of:=[.F11]" office:value-type="float" office:value="7.22">
            <text:p>7.220</text:p>
          </table:table-cell>
          <table:table-cell table:style-name="ce108" table:formula="of:=[.L12]/[.M12]" office:value-type="float" office:value="3.46260387811634">
            <text:p>3.463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0">
            <text:p>0</text:p>
          </table:table-cell>
          <table:table-cell table:style-name="ce45"/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28">
            <text:p>28</text:p>
          </table:table-cell>
          <table:table-cell table:style-name="ce29"/>
          <table:table-cell table:style-name="ce29" table:formula="of:=[.B13]+[.D13]+[.F13]" office:value-type="float" office:value="33">
            <text:p>33</text:p>
          </table:table-cell>
          <table:table-cell table:style-name="ce29"/>
          <table:table-cell table:style-name="ce66" office:value-type="string">
            <text:p>j</text:p>
          </table:table-cell>
          <table:table-cell table:style-name="ce29" table:formula="of:=[.B13]" office:value-type="float" office:value="0">
            <text:p>0</text:p>
          </table:table-cell>
          <table:table-cell table:style-name="ce29" table:formula="of:=[.K13]^2" office:value-type="float" office:value="0">
            <text:p>0</text:p>
          </table:table-cell>
          <table:table-cell table:style-name="ce39" table:formula="of:=[.B14]" office:value-type="float" office:value="11.88">
            <text:p>11.880</text:p>
          </table:table-cell>
          <table:table-cell table:style-name="ce108" table:formula="of:=[.L13]/[.M13]" office:value-type="float" office:value="0">
            <text:p>0.00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16]/[.$H$16]" office:value-type="float" office:value="11.88">
            <text:p>11.880</text:p>
          </table:table-cell>
          <table:table-cell table:style-name="ce45"/>
          <table:table-cell table:style-name="ce25" table:formula="of:=[.$H13]*[.D$16]/[.$H$16]" office:value-type="float" office:value="8.58">
            <text:p>8.580</text:p>
          </table:table-cell>
          <table:table-cell table:style-name="ce29"/>
          <table:table-cell table:style-name="ce25" table:formula="of:=[.$H13]*[.F$16]/[.$H$16]" office:value-type="float" office:value="12.54">
            <text:p>12.540</text:p>
          </table:table-cell>
          <table:table-cell table:style-name="ce29" table:number-columns-repeated="3"/>
          <table:table-cell table:style-name="ce66" office:value-type="string">
            <text:p>k</text:p>
          </table:table-cell>
          <table:table-cell table:style-name="ce29" table:formula="of:=[.D13]" office:value-type="float" office:value="5">
            <text:p>5</text:p>
          </table:table-cell>
          <table:table-cell table:style-name="ce29" table:formula="of:=[.K14]^2" office:value-type="float" office:value="25">
            <text:p>25</text:p>
          </table:table-cell>
          <table:table-cell table:style-name="ce39" table:formula="of:=[.D14]" office:value-type="float" office:value="8.58">
            <text:p>8.580</text:p>
          </table:table-cell>
          <table:table-cell table:style-name="ce108" table:formula="of:=[.L14]/[.M14]" office:value-type="float" office:value="2.91375291375291">
            <text:p>2.914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/>
          <table:table-cell table:style-name="ce29" table:number-columns-repeated="8"/>
          <table:table-cell table:style-name="ce66" office:value-type="string">
            <text:p>l</text:p>
          </table:table-cell>
          <table:table-cell table:style-name="ce29" table:formula="of:=[.F13]" office:value-type="float" office:value="28">
            <text:p>28</text:p>
          </table:table-cell>
          <table:table-cell table:style-name="ce29" table:formula="of:=[.K15]^2" office:value-type="float" office:value="784">
            <text:p>784</text:p>
          </table:table-cell>
          <table:table-cell table:style-name="ce40" table:formula="of:=[.F14]" office:value-type="float" office:value="12.54">
            <text:p>12.540</text:p>
          </table:table-cell>
          <table:table-cell table:style-name="ce108" table:formula="of:=[.L15]/[.M15]" office:value-type="float" office:value="62.5199362041467">
            <text:p>62.52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" office:value-type="float" office:value="36">
            <text:p>36</text:p>
          </table:table-cell>
          <table:table-cell table:style-name="ce29"/>
          <table:table-cell table:style-name="ce29" table:formula="of:=[.D4]+[.D7]+[.D10]+[.D13]" office:value-type="float" office:value="26">
            <text:p>26</text:p>
          </table:table-cell>
          <table:table-cell table:style-name="ce29"/>
          <table:table-cell table:style-name="ce29" table:formula="of:=[.F4]+[.F7]+[.F10]+[.F13]" office:value-type="float" office:value="38">
            <text:p>38</text:p>
          </table:table-cell>
          <table:table-cell table:style-name="ce29"/>
          <table:table-cell table:style-name="ce29" table:formula="of:=[.H4]+[.H7]+[.H10]+[.H13]" office:value-type="float" office:value="100">
            <text:p>100</text:p>
          </table:table-cell>
          <table:table-cell table:style-name="ce29"/>
          <table:table-cell table:style-name="ce43"/>
          <table:table-cell table:style-name="ce29"/>
          <table:table-cell table:style-name="Default"/>
          <table:table-cell table:style-name="ce29"/>
          <table:table-cell table:style-name="ce111"/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35"/>
          <table:table-cell table:style-name="ce30" table:formula="of:=COUNTIF([.A4:.A15];&quot;Obs&quot;)" office:value-type="float" office:value="4">
            <text:p>4</text:p>
          </table:table-cell>
          <table:table-cell table:style-name="ce29" table:number-columns-repeated="7"/>
          <table:table-cell table:style-name="ce43"/>
          <table:table-cell table:style-name="ce29"/>
          <table:table-cell table:style-name="Default"/>
          <table:table-cell table:style-name="ce29"/>
          <table:table-cell table:style-name="ce108" table:formula="of:=SUM([.N4:.N15])" office:value-type="float" office:value="174.870412991518">
            <text:p>174.870</text:p>
          </table:table-cell>
          <table:table-cell table:number-columns-repeated="8"/>
          <table:table-cell table:style-name="Default" table:number-columns-repeated="1002"/>
        </table:table-row>
        <table:table-row table:style-name="ro3">
          <table:table-cell table:style-name="ce11"/>
          <table:table-cell table:style-name="ce29" table:number-columns-repeated="8"/>
          <table:table-cell table:style-name="ce43"/>
          <table:table-cell table:style-name="ce29"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17]-[.H16]" office:value-type="float" office:value="74.8704129915176">
            <text:p>74.87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11"/>
          <table:table-cell table:style-name="ce29" table:number-columns-repeated="8"/>
          <table:table-cell table:style-name="ce43"/>
          <table:table-cell table:style-name="ce29"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8"/>
          <table:table-cell table:style-name="Default" table:number-columns-repeated="1002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15];&quot;&lt;5&quot;))*100/(COUNT([.K$4:.K15]))" office:value-type="float" office:value="16.6666666666667">
            <text:p>16.67</text:p>
          </table:table-cell>
          <table:table-cell table:style-name="ce147" office:value-type="string">
            <text:p>%</text:p>
          </table:table-cell>
          <table:table-cell table:style-name="ce29" table:number-columns-repeated="2"/>
          <table:table-cell table:style-name="ce43"/>
          <table:table-cell table:style-name="ce29"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18];&quot;Obs&quot;))-1)*((COUNTA([.$B$3:.$H$3])-1))" office:value-type="float" office:value="6">
            <text:p>6</text:p>
          </table:table-cell>
          <table:table-cell table:number-columns-repeated="8"/>
          <table:table-cell table:style-name="Default" table:number-columns-repeated="1002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29" table:number-columns-repeated="2"/>
          <table:table-cell table:style-name="ce43"/>
          <table:table-cell table:style-name="ce29"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19];[.N20])" office:value-type="float" office:value="12.591587243744">
            <text:p>12.592</text:p>
          </table:table-cell>
          <table:table-cell/>
          <table:table-cell office:value-type="string">
            <text:p>Rescaled non-centrality parameter</text:p>
          </table:table-cell>
          <table:table-cell table:number-columns-repeated="6"/>
          <table:table-cell table:style-name="Default" table:number-columns-repeated="1002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15];&quot;&lt;=1&quot;)" office:value-type="float" office:value="0">
            <text:p>0</text:p>
          </table:table-cell>
          <table:table-cell table:style-name="ce148"/>
          <table:table-cell table:style-name="ce29" table:number-columns-repeated="2"/>
          <table:table-cell table:style-name="ce43"/>
          <table:table-cell table:style-name="ce29"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18];[.N20])" office:value-type="float" office:value="0.0000000000000408148982082044">
            <text:p>0.000</text:p>
          </table:table-cell>
          <table:table-cell/>
          <table:table-cell office:value-type="string">
            <text:p>d</text:p>
          </table:table-cell>
          <table:table-cell table:style-name="ce204" table:formula="of:=([.N18]-[.N20])/([.H16]-1)" office:value-type="float" office:value="0.695660737288056">
            <text:p>0.696</text:p>
          </table:table-cell>
          <table:table-cell table:number-columns-repeated="5"/>
          <table:table-cell table:style-name="Default" table:number-columns-repeated="1002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 table:number-columns-repeated="8"/>
          <table:table-cell table:style-name="ce33" table:number-columns-repeated="1002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17];[.I3])" office:value-type="float" office:value="3">
            <text:p>3</text:p>
          </table:table-cell>
          <table:table-cell table:style-name="ce166" table:number-columns-repeated="8"/>
          <table:table-cell table:style-name="ce33" table:number-columns-repeated="100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18]/([.H16]*([.N24]-1)))" office:value-type="float" office:value="0.611843170230401">
            <text:p>0.612</text:p>
          </table:table-cell>
          <table:table-cell table:style-name="ce196"/>
          <table:table-cell table:style-name="ce33" table:number-columns-repeated="1007"/>
          <table:table-cell table:style-name="Default" table:number-columns-repeated="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18]/[.H16])" office:value-type="float" office:value="0.865276909385184">
            <text:p>0.865</text:p>
          </table:table-cell>
          <table:table-cell table:style-name="ce196"/>
          <table:table-cell table:style-name="ce33" table:number-columns-repeated="1007"/>
          <table:table-cell table:style-name="Default" table:number-columns-repeated="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53]" office:value-type="float" office:value="37.4352064957588">
            <text:p>37.435</text:p>
          </table:table-cell>
          <table:table-cell table:style-name="ce166" table:number-columns-repeated="8"/>
          <table:table-cell table:style-name="ce33" table:number-columns-repeated="1002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30])/([.N22])" office:value-type="float" office:value="21516716959.9514">
            <text:p>21516716959.951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 table:number-columns-repeated="8"/>
          <table:table-cell table:style-name="ce33" table:number-columns-repeated="100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16]*[.N26]^2))-SQRT((LEGACY.CHIINV([.N19];[.N20])-([.N20]-1))))" office:value-type="float" office:value="0.999999998154587">
            <text:p>1.000</text:p>
          </table:table-cell>
          <table:table-cell table:style-name="ce166"/>
          <table:table-cell table:style-name="ce209" table:formula="of:=LEGACY.NORMSDIST(SQRT((([.H16]-[.N20])*[.N25]^2))-SQRT((LEGACY.CHIINV([.N19];[.N20])-([.N20]-1))))" office:value-type="float" office:value="0.999255338879143">
            <text:p>0.999255</text:p>
          </table:table-cell>
          <table:table-cell table:style-name="ce166" office:value-type="string">
            <text:p>experiments</text:p>
          </table:table-cell>
          <table:table-cell table:style-name="ce166" table:number-columns-repeated="5"/>
          <table:table-cell table:style-name="ce33" table:number-columns-repeated="100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29]-1.98272*[.N29]^2+4.38319*[.N29]^3-4.54644*[.N29]^4+1.82939*[.N29]^5" office:value-type="float" office:value="0.999121797387505">
            <text:p>0.999</text:p>
          </table:table-cell>
          <table:table-cell table:style-name="ce166"/>
          <table:table-cell table:style-name="ce209" office:value-type="float" office:value="0.9990492">
            <text:p>0.999049</text:p>
          </table:table-cell>
          <table:table-cell table:style-name="ce166" office:value-type="string">
            <text:p>G*Power</text:p>
          </table:table-cell>
          <table:table-cell table:style-name="ce166" table:number-columns-repeated="5"/>
          <table:table-cell table:style-name="ce33" table:number-columns-repeated="1002"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0" table:formula="of:=[.P29]-[.P30]" office:value-type="float" office:value="0.000206138879142781">
            <text:p>0.000206</text:p>
          </table:table-cell>
          <table:table-cell office:value-type="string">
            <text:p>Exp – GP</text:p>
          </table:table-cell>
          <table:table-cell table:number-columns-repeated="5"/>
          <table:table-cell table:style-name="Default" table:number-columns-repeated="1002"/>
        </table:table-row>
        <table:table-row table:style-name="ro1">
          <table:table-cell table:style-name="ce29" table:number-columns-repeated="9"/>
          <table:table-cell table:style-name="ce43"/>
          <table:table-cell table:style-name="ce29" table:number-columns-repeated="3"/>
          <table:table-cell table:style-name="ce39"/>
          <table:table-cell/>
          <table:table-cell table:style-name="ce210" table:formula="of:=[.N29]-[.P30]" office:value-type="float" office:value="0.000950798154587429">
            <text:p>0.000951</text:p>
          </table:table-cell>
          <table:table-cell office:value-type="string">
            <text:p>Orig – GP</text:p>
          </table:table-cell>
          <table:table-cell table:number-columns-repeated="5"/>
          <table:table-cell table:style-name="Default" table:number-columns-repeated="1002"/>
        </table:table-row>
        <table:table-row table:style-name="ro6">
          <table:table-cell table:style-name="ce201" table:number-columns-repeated="9"/>
          <table:table-cell table:style-name="ce202"/>
          <table:table-cell table:style-name="ce201" table:number-columns-repeated="3"/>
          <table:table-cell table:style-name="ce208"/>
          <table:table-cell/>
          <table:table-cell table:style-name="ce210" table:formula="of:=[.N30]-[.P30]" office:value-type="float" office:value="0.0000725973875048691">
            <text:p>0.000073</text:p>
          </table:table-cell>
          <table:table-cell office:value-type="string">
            <text:p>Corr – GP</text:p>
          </table:table-cell>
          <table:table-cell table:number-columns-repeated="1007"/>
        </table:table-row>
        <table:table-row table:style-name="ro1">
          <table:table-cell table:style-name="ce201" table:number-columns-repeated="9"/>
          <table:table-cell table:style-name="ce202"/>
          <table:table-cell table:style-name="ce201" table:number-columns-repeated="3"/>
          <table:table-cell table:style-name="ce208"/>
          <table:table-cell table:number-columns-repeated="1010"/>
        </table:table-row>
        <table:table-row table:style-name="ro3" table:visibility="collapse">
          <table:table-cell table:number-columns-repeated="9"/>
          <table:table-cell table:style-name="ce203"/>
          <table:table-cell/>
          <table:table-cell table:style-name="ce20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2"/>
        </table:table-row>
        <table:table-row table:style-name="ro1" table:visibility="collapse">
          <table:table-cell table:number-columns-repeated="9"/>
          <table:table-cell table:style-name="ce203"/>
          <table:table-cell table:style-name="ce203" office:value-type="string">
            <text:p>exp</text:p>
          </table:table-cell>
          <table:table-cell table:style-name="ce203" office:value-type="string">
            <text:p>obs</text:p>
          </table:table-cell>
          <table:table-cell table:number-columns-repeated="1012"/>
        </table:table-row>
        <table:table-row table:style-name="ro3" table:visibility="collapse">
          <table:table-cell table:number-columns-repeated="9"/>
          <table:table-cell table:style-name="ce203" office:value-type="string">
            <text:p>Cell</text:p>
          </table:table-cell>
          <table:table-cell table:style-name="ce203" office:value-type="string">
            <text:p>P<text:span text:style-name="T8">0i</text:span></text:p>
          </table:table-cell>
          <table:table-cell table:style-name="ce203" office:value-type="string">
            <text:p>P<text:span text:style-name="T8">1i</text:span></text:p>
          </table:table-cell>
          <table:table-cell table:style-name="ce20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a</text:p>
          </table:table-cell>
          <table:table-cell table:style-name="ce204" table:formula="of:=[.M4]/[.H$16]" office:value-type="float" office:value="0.1152">
            <text:p>0.115</text:p>
          </table:table-cell>
          <table:table-cell table:style-name="ce204" table:formula="of:=[.K4]/[.H$16]" office:value-type="float" office:value="0.27">
            <text:p>0.270</text:p>
          </table:table-cell>
          <table:table-cell table:style-name="ce204" table:formula="of:=(([.L38]-[.K38])^2)/[.K38]" office:value-type="float" office:value="0.2080125">
            <text:p>0.208</text:p>
          </table:table-cell>
          <table:table-cell/>
          <table:table-cell table:style-name="ce204"/>
          <table:table-cell table:number-columns-repeated="1009"/>
        </table:table-row>
        <table:table-row table:style-name="ro1" table:visibility="collapse">
          <table:table-cell table:number-columns-repeated="9"/>
          <table:table-cell table:style-name="ce203" office:value-type="string">
            <text:p>b</text:p>
          </table:table-cell>
          <table:table-cell table:style-name="ce204" table:formula="of:=[.M5]/[.H$16]" office:value-type="float" office:value="0.0832">
            <text:p>0.083</text:p>
          </table:table-cell>
          <table:table-cell table:style-name="ce204" table:formula="of:=[.K5]/[.H$16]" office:value-type="float" office:value="0.05">
            <text:p>0.050</text:p>
          </table:table-cell>
          <table:table-cell table:style-name="ce204" table:formula="of:=(([.L39]-[.K39])^2)/[.K39]" office:value-type="float" office:value="0.0132480769230769">
            <text:p>0.013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c</text:p>
          </table:table-cell>
          <table:table-cell table:style-name="ce204" table:formula="of:=[.M6]/[.H$16]" office:value-type="float" office:value="0.1216">
            <text:p>0.122</text:p>
          </table:table-cell>
          <table:table-cell table:style-name="ce204" table:formula="of:=[.K6]/[.H$16]" office:value-type="float" office:value="0">
            <text:p>0.000</text:p>
          </table:table-cell>
          <table:table-cell table:style-name="ce204" table:formula="of:=(([.L40]-[.K40])^2)/[.K40]" office:value-type="float" office:value="0.1216">
            <text:p>0.12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d</text:p>
          </table:table-cell>
          <table:table-cell table:style-name="ce204" table:formula="of:=[.M7]/[.H$16]" office:value-type="float" office:value="0.0576">
            <text:p>0.058</text:p>
          </table:table-cell>
          <table:table-cell table:style-name="ce204" table:formula="of:=[.K7]/[.H$16]" office:value-type="float" office:value="0.05">
            <text:p>0.050</text:p>
          </table:table-cell>
          <table:table-cell table:style-name="ce204" table:formula="of:=(([.L41]-[.K41])^2)/[.K41]" office:value-type="float" office:value="0.00100277777777778">
            <text:p>0.001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e</text:p>
          </table:table-cell>
          <table:table-cell table:style-name="ce204" table:formula="of:=[.M8]/[.H$16]" office:value-type="float" office:value="0.0416">
            <text:p>0.042</text:p>
          </table:table-cell>
          <table:table-cell table:style-name="ce204" table:formula="of:=[.K8]/[.H$16]" office:value-type="float" office:value="0.06">
            <text:p>0.060</text:p>
          </table:table-cell>
          <table:table-cell table:style-name="ce204" table:formula="of:=(([.L42]-[.K42])^2)/[.K42]" office:value-type="float" office:value="0.00813846153846154">
            <text:p>0.008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f</text:p>
          </table:table-cell>
          <table:table-cell table:style-name="ce204" table:formula="of:=[.M9]/[.H$16]" office:value-type="float" office:value="0.0608">
            <text:p>0.061</text:p>
          </table:table-cell>
          <table:table-cell table:style-name="ce204" table:formula="of:=[.K9]/[.H$16]" office:value-type="float" office:value="0.05">
            <text:p>0.050</text:p>
          </table:table-cell>
          <table:table-cell table:style-name="ce204" table:formula="of:=(([.L43]-[.K43])^2)/[.K43]" office:value-type="float" office:value="0.00191842105263158">
            <text:p>0.00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g</text:p>
          </table:table-cell>
          <table:table-cell table:style-name="ce204" table:formula="of:=[.M10]/[.H$16]" office:value-type="float" office:value="0.0684">
            <text:p>0.068</text:p>
          </table:table-cell>
          <table:table-cell table:style-name="ce204" table:formula="of:=[.K10]/[.H$16]" office:value-type="float" office:value="0.04">
            <text:p>0.040</text:p>
          </table:table-cell>
          <table:table-cell table:style-name="ce204" table:formula="of:=(([.L44]-[.K44])^2)/[.K44]" office:value-type="float" office:value="0.0117918128654971">
            <text:p>0.01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h</text:p>
          </table:table-cell>
          <table:table-cell table:style-name="ce204" table:formula="of:=[.M11]/[.H$16]" office:value-type="float" office:value="0.0494">
            <text:p>0.049</text:p>
          </table:table-cell>
          <table:table-cell table:style-name="ce204" table:formula="of:=[.K11]/[.H$16]" office:value-type="float" office:value="0.1">
            <text:p>0.100</text:p>
          </table:table-cell>
          <table:table-cell table:style-name="ce204" table:formula="of:=(([.L45]-[.K45])^2)/[.K45]" office:value-type="float" office:value="0.0518291497975708">
            <text:p>0.05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i</text:p>
          </table:table-cell>
          <table:table-cell table:style-name="ce204" table:formula="of:=[.M12]/[.H$16]" office:value-type="float" office:value="0.0722">
            <text:p>0.072</text:p>
          </table:table-cell>
          <table:table-cell table:style-name="ce204" table:formula="of:=[.K12]/[.H$16]" office:value-type="float" office:value="0.05">
            <text:p>0.050</text:p>
          </table:table-cell>
          <table:table-cell table:style-name="ce204" table:formula="of:=(([.L46]-[.K46])^2)/[.K46]" office:value-type="float" office:value="0.00682603878116343">
            <text:p>0.007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j</text:p>
          </table:table-cell>
          <table:table-cell table:style-name="ce204" table:formula="of:=[.M13]/[.H$16]" office:value-type="float" office:value="0.1188">
            <text:p>0.119</text:p>
          </table:table-cell>
          <table:table-cell table:style-name="ce204" table:formula="of:=[.K13]/[.H$16]" office:value-type="float" office:value="0">
            <text:p>0.000</text:p>
          </table:table-cell>
          <table:table-cell table:style-name="ce204" table:formula="of:=(([.L47]-[.K47])^2)/[.K47]" office:value-type="float" office:value="0.1188">
            <text:p>0.119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k</text:p>
          </table:table-cell>
          <table:table-cell table:style-name="ce204" table:formula="of:=[.M14]/[.H$16]" office:value-type="float" office:value="0.0858">
            <text:p>0.086</text:p>
          </table:table-cell>
          <table:table-cell table:style-name="ce204" table:formula="of:=[.K14]/[.H$16]" office:value-type="float" office:value="0.05">
            <text:p>0.050</text:p>
          </table:table-cell>
          <table:table-cell table:style-name="ce204" table:formula="of:=(([.L48]-[.K48])^2)/[.K48]" office:value-type="float" office:value="0.0149375291375291">
            <text:p>0.015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l</text:p>
          </table:table-cell>
          <table:table-cell table:style-name="ce204" table:formula="of:=[.M15]/[.H$16]" office:value-type="float" office:value="0.1254">
            <text:p>0.125</text:p>
          </table:table-cell>
          <table:table-cell table:style-name="ce204" table:formula="of:=[.K15]/[.H$16]" office:value-type="float" office:value="0.28">
            <text:p>0.280</text:p>
          </table:table-cell>
          <table:table-cell table:style-name="ce204" table:formula="of:=(([.L49]-[.K49])^2)/[.K49]" office:value-type="float" office:value="0.190599362041467">
            <text:p>0.191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/>
          <table:table-cell table:number-columns-repeated="1014"/>
        </table:table-row>
        <table:table-row table:style-name="ro1" table:visibility="collapse">
          <table:table-cell table:number-columns-repeated="9"/>
          <table:table-cell table:style-name="ce203"/>
          <table:table-cell table:style-name="ce204" table:formula="of:=SUM([.K38:.K49])" office:value-type="float" office:value="1">
            <text:p>1.000</text:p>
          </table:table-cell>
          <table:table-cell table:style-name="ce204" table:formula="of:=SUM([.L38:.L49])" office:value-type="float" office:value="1">
            <text:p>1.000</text:p>
          </table:table-cell>
          <table:table-cell table:style-name="ce204" table:formula="of:=SUM([.M38:.M49])" office:value-type="float" office:value="0.748704129915176">
            <text:p>0.749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203" office:value-type="string">
            <text:p>G*Power &amp; Cohen's</text:p>
          </table:table-cell>
          <table:table-cell/>
          <table:table-cell table:style-name="ce203" office:value-type="string">
            <text:p>w (effect size)</text:p>
          </table:table-cell>
          <table:table-cell table:style-name="ce204" table:formula="of:=SQRT([.M51]/([.N24]-1))" office:value-type="float" office:value="0.611843170230401">
            <text:p>0.612</text:p>
          </table:table-cell>
          <table:table-cell table:number-columns-repeated="1011"/>
        </table:table-row>
        <table:table-row table:style-name="ro2" table:visibility="collapse">
          <table:table-cell table:number-columns-repeated="9"/>
          <table:table-cell table:style-name="ce203"/>
          <table:table-cell/>
          <table:table-cell table:style-name="ce206" office:value-type="string">
            <text:p>Noncentrality (λ)</text:p>
          </table:table-cell>
          <table:table-cell table:style-name="ce207" table:formula="of:=[.M51]*[.$H$16]/([.N24]-1)" office:value-type="float" office:value="37.4352064957588">
            <text:p>37.435</text:p>
          </table:table-cell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2 3x5" table:style-name="ta1"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6" table:default-cell-style-name="ce283"/>
        <table:table-column table:style-name="co6" table:default-cell-style-name="ce29"/>
        <table:table-column table:style-name="co25" table:default-cell-style-name="ce29"/>
        <table:table-column table:style-name="co26" table:default-cell-style-name="ce163"/>
        <table:table-column table:style-name="co6" table:default-cell-style-name="ce161"/>
        <table:table-column table:style-name="co27" table:number-columns-repeated="4" table:default-cell-style-name="ce160"/>
        <table:table-column table:style-name="co1" table:number-columns-repeated="2" table:default-cell-style-name="ce160"/>
        <table:table-column table:style-name="co1" table:number-columns-repeated="1004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0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27">
            <text:p>27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0">
            <text:p>0</text:p>
          </table:table-cell>
          <table:table-cell table:style-name="ce29"/>
          <table:table-cell table:style-name="ce29" table:formula="of:=[.B4]+[.D4]+[.F4]" office:value-type="float" office:value="32">
            <text:p>32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27">
            <text:p>27</text:p>
          </table:table-cell>
          <table:table-cell table:formula="of:=[.K4]^2" office:value-type="float" office:value="729">
            <text:p>729</text:p>
          </table:table-cell>
          <table:table-cell table:style-name="ce39" table:formula="of:=[.B5]" office:value-type="float" office:value="11.3066666666667">
            <text:p>11.307</text:p>
          </table:table-cell>
          <table:table-cell table:style-name="ce108" table:formula="of:=[.L4]/[.M4]" office:value-type="float" office:value="64.4752358490566">
            <text:p>64.47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19]/[.$H$19]" office:value-type="float" office:value="11.3066666666667">
            <text:p>11.307</text:p>
          </table:table-cell>
          <table:table-cell table:style-name="ce44"/>
          <table:table-cell table:style-name="ce25" table:formula="of:=[.$H4]*[.D$19]/[.$H$19]" office:value-type="float" office:value="6.61333333333333">
            <text:p>6.613</text:p>
          </table:table-cell>
          <table:table-cell table:style-name="ce29"/>
          <table:table-cell table:style-name="ce25" table:formula="of:=[.$H4]*[.F$19]/[.$H$19]" office:value-type="float" office:value="14.08">
            <text:p>14.080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.61333333333333">
            <text:p>6.613</text:p>
          </table:table-cell>
          <table:table-cell table:style-name="ce108" table:formula="of:=[.L5]/[.M5]" office:value-type="float" office:value="3.78024193548387">
            <text:p>3.780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formula="of:=[.F4]" office:value-type="float" office:value="0">
            <text:p>0</text:p>
          </table:table-cell>
          <table:table-cell table:formula="of:=[.K6]^2" office:value-type="float" office:value="0">
            <text:p>0</text:p>
          </table:table-cell>
          <table:table-cell table:style-name="ce39" table:formula="of:=[.F5]" office:value-type="float" office:value="14.08">
            <text:p>14.080</text:p>
          </table:table-cell>
          <table:table-cell table:style-name="ce108" table:formula="of:=[.L6]/[.M6]" office:value-type="float" office:value="0">
            <text:p>0.00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6">
            <text:p>6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style-name="ce29"/>
          <table:table-cell table:style-name="ce29" table:formula="of:=[.B7]+[.D7]+[.F7]" office:value-type="float" office:value="16">
            <text:p>16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5.65333333333333">
            <text:p>5.653</text:p>
          </table:table-cell>
          <table:table-cell table:style-name="ce108" table:formula="of:=[.L7]/[.M7]" office:value-type="float" office:value="4.42216981132076">
            <text:p>4.42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19]/[.$H$19]" office:value-type="float" office:value="5.65333333333333">
            <text:p>5.653</text:p>
          </table:table-cell>
          <table:table-cell table:style-name="ce45"/>
          <table:table-cell table:style-name="ce25" table:formula="of:=[.$H7]*[.D$19]/[.$H$19]" office:value-type="float" office:value="3.30666666666667">
            <text:p>3.307</text:p>
          </table:table-cell>
          <table:table-cell table:style-name="ce29"/>
          <table:table-cell table:style-name="ce25" table:formula="of:=[.$H7]*[.F$19]/[.$H$19]" office:value-type="float" office:value="7.04">
            <text:p>7.040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formula="of:=[.D7]" office:value-type="float" office:value="6">
            <text:p>6</text:p>
          </table:table-cell>
          <table:table-cell table:formula="of:=[.K8]^2" office:value-type="float" office:value="36">
            <text:p>36</text:p>
          </table:table-cell>
          <table:table-cell table:style-name="ce39" table:formula="of:=[.D8]" office:value-type="float" office:value="3.30666666666667">
            <text:p>3.307</text:p>
          </table:table-cell>
          <table:table-cell table:style-name="ce108" table:formula="of:=[.L8]/[.M8]" office:value-type="float" office:value="10.8870967741935">
            <text:p>10.887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formula="of:=[.F7]" office:value-type="float" office:value="5">
            <text:p>5</text:p>
          </table:table-cell>
          <table:table-cell table:formula="of:=[.K9]^2" office:value-type="float" office:value="25">
            <text:p>25</text:p>
          </table:table-cell>
          <table:table-cell table:style-name="ce39" table:formula="of:=[.F8]" office:value-type="float" office:value="7.04">
            <text:p>7.040</text:p>
          </table:table-cell>
          <table:table-cell table:style-name="ce108" table:formula="of:=[.L9]/[.M9]" office:value-type="float" office:value="3.55113636363636">
            <text:p>3.551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4">
            <text:p>4</text:p>
          </table:table-cell>
          <table:table-cell table:style-name="ce45"/>
          <table:table-cell table:style-name="ce27" office:value-type="float" office:value="10">
            <text:p>10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style-name="ce29"/>
          <table:table-cell table:style-name="ce29" table:formula="of:=[.B10]+[.D10]+[.F10]" office:value-type="float" office:value="19">
            <text:p>19</text:p>
          </table:table-cell>
          <table:table-cell table:style-name="ce29"/>
          <table:table-cell table:style-name="ce66" office:value-type="string">
            <text:p>g</text:p>
          </table:table-cell>
          <table:table-cell table:formula="of:=[.B10]" office:value-type="float" office:value="4">
            <text:p>4</text:p>
          </table:table-cell>
          <table:table-cell table:formula="of:=[.K10]^2" office:value-type="float" office:value="16">
            <text:p>16</text:p>
          </table:table-cell>
          <table:table-cell table:style-name="ce39" table:formula="of:=[.B11]" office:value-type="float" office:value="6.71333333333333">
            <text:p>6.713</text:p>
          </table:table-cell>
          <table:table-cell table:style-name="ce108" table:formula="of:=[.L10]/[.M10]" office:value-type="float" office:value="2.38331678252234">
            <text:p>2.38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19]/[.$H$19]" office:value-type="float" office:value="6.71333333333333">
            <text:p>6.713</text:p>
          </table:table-cell>
          <table:table-cell table:style-name="ce45"/>
          <table:table-cell table:style-name="ce25" table:formula="of:=[.$H10]*[.D$19]/[.$H$19]" office:value-type="float" office:value="3.92666666666667">
            <text:p>3.927</text:p>
          </table:table-cell>
          <table:table-cell table:style-name="ce29"/>
          <table:table-cell table:style-name="ce25" table:formula="of:=[.$H10]*[.F$19]/[.$H$19]" office:value-type="float" office:value="8.36">
            <text:p>8.360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formula="of:=[.D10]" office:value-type="float" office:value="10">
            <text:p>10</text:p>
          </table:table-cell>
          <table:table-cell table:formula="of:=[.K11]^2" office:value-type="float" office:value="100">
            <text:p>100</text:p>
          </table:table-cell>
          <table:table-cell table:style-name="ce39" table:formula="of:=[.D11]" office:value-type="float" office:value="3.92666666666667">
            <text:p>3.927</text:p>
          </table:table-cell>
          <table:table-cell table:style-name="ce108" table:formula="of:=[.L11]/[.M11]" office:value-type="float" office:value="25.4668930390492">
            <text:p>25.467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formula="of:=[.F10]" office:value-type="float" office:value="5">
            <text:p>5</text:p>
          </table:table-cell>
          <table:table-cell table:formula="of:=[.K12]^2" office:value-type="float" office:value="25">
            <text:p>25</text:p>
          </table:table-cell>
          <table:table-cell table:style-name="ce39" table:formula="of:=[.F11]" office:value-type="float" office:value="8.36">
            <text:p>8.360</text:p>
          </table:table-cell>
          <table:table-cell table:style-name="ce108" table:formula="of:=[.L12]/[.M12]" office:value-type="float" office:value="2.99043062200957">
            <text:p>2.99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0">
            <text:p>0</text:p>
          </table:table-cell>
          <table:table-cell table:style-name="ce45"/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28">
            <text:p>28</text:p>
          </table:table-cell>
          <table:table-cell table:style-name="ce29"/>
          <table:table-cell table:style-name="ce29" table:formula="of:=[.B13]+[.D13]+[.F13]" office:value-type="float" office:value="33">
            <text:p>33</text:p>
          </table:table-cell>
          <table:table-cell table:style-name="ce29"/>
          <table:table-cell table:style-name="ce66" office:value-type="string">
            <text:p>j</text:p>
          </table:table-cell>
          <table:table-cell table:formula="of:=[.B13]" office:value-type="float" office:value="0">
            <text:p>0</text:p>
          </table:table-cell>
          <table:table-cell table:formula="of:=[.K13]^2" office:value-type="float" office:value="0">
            <text:p>0</text:p>
          </table:table-cell>
          <table:table-cell table:style-name="ce39" table:formula="of:=[.B14]" office:value-type="float" office:value="11.66">
            <text:p>11.660</text:p>
          </table:table-cell>
          <table:table-cell table:style-name="ce108" table:formula="of:=[.L13]/[.M13]" office:value-type="float" office:value="0">
            <text:p>0.00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19]/[.$H$19]" office:value-type="float" office:value="11.66">
            <text:p>11.660</text:p>
          </table:table-cell>
          <table:table-cell table:style-name="ce45"/>
          <table:table-cell table:style-name="ce25" table:formula="of:=[.$H13]*[.D$19]/[.$H$19]" office:value-type="float" office:value="6.82">
            <text:p>6.820</text:p>
          </table:table-cell>
          <table:table-cell table:style-name="ce29"/>
          <table:table-cell table:style-name="ce25" table:formula="of:=[.$H13]*[.F$19]/[.$H$19]" office:value-type="float" office:value="14.52">
            <text:p>14.520</text:p>
          </table:table-cell>
          <table:table-cell table:style-name="ce29" table:number-columns-repeated="3"/>
          <table:table-cell table:style-name="ce66" office:value-type="string">
            <text:p>k</text:p>
          </table:table-cell>
          <table:table-cell table:formula="of:=[.D13]" office:value-type="float" office:value="5">
            <text:p>5</text:p>
          </table:table-cell>
          <table:table-cell table:formula="of:=[.K14]^2" office:value-type="float" office:value="25">
            <text:p>25</text:p>
          </table:table-cell>
          <table:table-cell table:style-name="ce39" table:formula="of:=[.D14]" office:value-type="float" office:value="6.82">
            <text:p>6.820</text:p>
          </table:table-cell>
          <table:table-cell table:style-name="ce108" table:formula="of:=[.L14]/[.M14]" office:value-type="float" office:value="3.66568914956012">
            <text:p>3.666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m</text:p>
          </table:table-cell>
          <table:table-cell table:style-name="ce43"/>
          <table:table-cell table:style-name="ce26" office:value-type="string">
            <text:p>n</text:p>
          </table:table-cell>
          <table:table-cell table:style-name="ce43"/>
          <table:table-cell table:style-name="ce26" office:value-type="string">
            <text:p>o</text:p>
          </table:table-cell>
          <table:table-cell table:style-name="ce29" table:number-columns-repeated="3"/>
          <table:table-cell table:style-name="ce66" office:value-type="string">
            <text:p>l</text:p>
          </table:table-cell>
          <table:table-cell table:formula="of:=[.F13]" office:value-type="float" office:value="28">
            <text:p>28</text:p>
          </table:table-cell>
          <table:table-cell table:formula="of:=[.K15]^2" office:value-type="float" office:value="784">
            <text:p>784</text:p>
          </table:table-cell>
          <table:table-cell table:style-name="ce40" table:formula="of:=[.F14]" office:value-type="float" office:value="14.52">
            <text:p>14.520</text:p>
          </table:table-cell>
          <table:table-cell table:style-name="ce108" table:formula="of:=[.L15]/[.M15]" office:value-type="float" office:value="53.9944903581267">
            <text:p>53.994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7">
            <text:p>17</text:p>
          </table:table-cell>
          <table:table-cell table:style-name="ce45"/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28">
            <text:p>28</text:p>
          </table:table-cell>
          <table:table-cell table:style-name="ce29"/>
          <table:table-cell table:style-name="ce29" table:formula="of:=[.B16]+[.D16]+[.F16]" office:value-type="float" office:value="50">
            <text:p>50</text:p>
          </table:table-cell>
          <table:table-cell table:style-name="ce29"/>
          <table:table-cell table:style-name="ce66" office:value-type="string">
            <text:p>m</text:p>
          </table:table-cell>
          <table:table-cell table:formula="of:=[.B16]" office:value-type="float" office:value="17">
            <text:p>17</text:p>
          </table:table-cell>
          <table:table-cell table:formula="of:=[.K16]^2" office:value-type="float" office:value="289">
            <text:p>289</text:p>
          </table:table-cell>
          <table:table-cell table:style-name="ce40" table:formula="of:=[.B17]" office:value-type="float" office:value="17.6666666666667">
            <text:p>17.667</text:p>
          </table:table-cell>
          <table:table-cell table:style-name="ce108" table:formula="of:=[.L16]/[.M16]" office:value-type="float" office:value="16.3584905660377">
            <text:p>16.35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6]*[.B$19]/[.$H$19]" office:value-type="float" office:value="17.6666666666667">
            <text:p>17.667</text:p>
          </table:table-cell>
          <table:table-cell table:style-name="ce45"/>
          <table:table-cell table:style-name="ce25" table:formula="of:=[.$H16]*[.D$19]/[.$H$19]" office:value-type="float" office:value="10.3333333333333">
            <text:p>10.333</text:p>
          </table:table-cell>
          <table:table-cell table:style-name="ce29"/>
          <table:table-cell table:style-name="ce25" table:formula="of:=[.$H16]*[.F$19]/[.$H$19]" office:value-type="float" office:value="22">
            <text:p>22.000</text:p>
          </table:table-cell>
          <table:table-cell table:style-name="ce29" table:number-columns-repeated="3"/>
          <table:table-cell table:style-name="ce66" office:value-type="string">
            <text:p>n</text:p>
          </table:table-cell>
          <table:table-cell table:formula="of:=[.D16]" office:value-type="float" office:value="5">
            <text:p>5</text:p>
          </table:table-cell>
          <table:table-cell table:formula="of:=[.K17]^2" office:value-type="float" office:value="25">
            <text:p>25</text:p>
          </table:table-cell>
          <table:table-cell table:style-name="ce40" table:formula="of:=[.D17]" office:value-type="float" office:value="10.3333333333333">
            <text:p>10.333</text:p>
          </table:table-cell>
          <table:table-cell table:style-name="ce108" table:formula="of:=[.L17]/[.M17]" office:value-type="float" office:value="2.41935483870968">
            <text:p>2.419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9" table:number-columns-repeated="8"/>
          <table:table-cell table:style-name="ce66" office:value-type="string">
            <text:p>o</text:p>
          </table:table-cell>
          <table:table-cell table:formula="of:=[.F16]" office:value-type="float" office:value="28">
            <text:p>28</text:p>
          </table:table-cell>
          <table:table-cell table:formula="of:=[.K18]^2" office:value-type="float" office:value="784">
            <text:p>784</text:p>
          </table:table-cell>
          <table:table-cell table:style-name="ce40" table:formula="of:=[.F17]" office:value-type="float" office:value="22">
            <text:p>22.000</text:p>
          </table:table-cell>
          <table:table-cell table:style-name="ce108" table:formula="of:=[.L18]/[.M18]" office:value-type="float" office:value="35.6363636363636">
            <text:p>35.63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+[.B16]" office:value-type="float" office:value="53">
            <text:p>53</text:p>
          </table:table-cell>
          <table:table-cell table:style-name="ce29"/>
          <table:table-cell table:style-name="ce29" table:formula="of:=[.D4]+[.D7]+[.D10]+[.D13]+[.D16]" office:value-type="float" office:value="31">
            <text:p>31</text:p>
          </table:table-cell>
          <table:table-cell table:style-name="ce29"/>
          <table:table-cell table:style-name="ce29" table:formula="of:=[.F4]+[.F7]+[.F10]+[.F13]+[.F16]" office:value-type="float" office:value="66">
            <text:p>66</text:p>
          </table:table-cell>
          <table:table-cell table:style-name="ce29"/>
          <table:table-cell table:style-name="ce29" table:formula="of:=[.H4]+[.H7]+[.H10]+[.H13]+[.H16]" office:value-type="float" office:value="150">
            <text:p>150</text:p>
          </table:table-cell>
          <table:table-cell table:style-name="ce29"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 table:number-columns-repeated="1010"/>
        </table:table-row>
        <table:table-row table:style-name="ro1">
          <table:table-cell table:style-name="ce135"/>
          <table:table-cell table:style-name="ce30" table:formula="of:=COUNTIF([.A4:.A15];&quot;Obs&quot;)" office:value-type="float" office:value="4">
            <text:p>4</text:p>
          </table:table-cell>
          <table:table-cell table:style-name="ce29" table:number-columns-repeated="7"/>
          <table:table-cell table:style-name="ce43"/>
          <table:table-cell/>
          <table:table-cell table:style-name="Default"/>
          <table:table-cell table:style-name="ce29"/>
          <table:table-cell table:style-name="ce108" table:formula="of:=SUM([.N4:.N18])" office:value-type="float" office:value="230.03090972607">
            <text:p>230.031</text:p>
          </table:table-cell>
          <table:table-cell table:number-columns-repeated="1010"/>
        </table:table-row>
        <table:table-row table:style-name="ro3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20]-[.H19]" office:value-type="float" office:value="80.0309097260702">
            <text:p>80.031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18];&quot;&lt;5&quot;))*100/(COUNT([.K$4:.K18]))" office:value-type="float" office:value="13.3333333333333">
            <text:p>13.33</text:p>
          </table:table-cell>
          <table:table-cell table:style-name="ce147" office:value-type="string">
            <text:p>%</text:p>
          </table:table-cell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21];&quot;Obs&quot;))-1)*((COUNTA([.$B$3:.$H$3])-1))" office:value-type="float" office:value="8">
            <text:p>8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22];[.N23])" office:value-type="float" office:value="15.5073130558655">
            <text:p>15.507</text:p>
          </table:table-cell>
          <table:table-cell/>
          <table:table-cell table:style-name="ce161" office:value-type="string">
            <text:p>Rescaled non-centrality parameter</text:p>
          </table:table-cell>
          <table:table-cell table:style-name="ce161" table:number-columns-repeated="3"/>
          <table:table-cell table:number-columns-repeated="1005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18];&quot;&lt;=1&quot;)" office:value-type="float" office:value="0">
            <text:p>0</text:p>
          </table:table-cell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21];[.N23])" office:value-type="float" office:value="0.0000000000000481932777877754">
            <text:p>0.000</text:p>
          </table:table-cell>
          <table:table-cell/>
          <table:table-cell table:style-name="ce161" office:value-type="string">
            <text:p>d</text:p>
          </table:table-cell>
          <table:table-cell table:style-name="ce163" table:formula="of:=([.N21]-[.N23])/([.H19]-1)" office:value-type="float" office:value="0.483428924336041">
            <text:p>0.483</text:p>
          </table:table-cell>
          <table:table-cell table:style-name="ce161" table:number-columns-repeated="2"/>
          <table:table-cell table:number-columns-repeated="1005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86" table:number-columns-repeated="4"/>
          <table:table-cell table:style-name="ce166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0];[.I3])" office:value-type="float" office:value="3">
            <text:p>3</text:p>
          </table:table-cell>
          <table:table-cell table:style-name="ce166"/>
          <table:table-cell table:style-name="ce313" table:formula="of:=LEGACY.NORMSDIST(SQRT((([.H19]-[.N23])*[.N28]^2))-SQRT((LEGACY.CHIINV([.N22];[.N23])-([.N23]-1))))" office:value-type="float" office:value="0.999398248371388">
            <text:p>0.999398</text:p>
          </table:table-cell>
          <table:table-cell table:style-name="ce286" office:value-type="string">
            <text:p>experiments</text:p>
          </table:table-cell>
          <table:table-cell table:style-name="ce286" table:number-columns-repeated="2"/>
          <table:table-cell table:style-name="ce166"/>
          <table:table-cell table:style-name="ce33" table:number-columns-repeated="1003"/>
          <table:table-cell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21]/([.H19]*([.N27]-1)))" office:value-type="float" office:value="0.516497530571929">
            <text:p>0.516</text:p>
          </table:table-cell>
          <table:table-cell table:style-name="ce196"/>
          <table:table-cell table:style-name="ce294"/>
          <table:table-cell table:style-name="ce294" table:number-columns-repeated="3"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21]/[.H19])" office:value-type="float" office:value="0.730437812667034">
            <text:p>0.730</text:p>
          </table:table-cell>
          <table:table-cell table:style-name="ce196"/>
          <table:table-cell table:style-name="ce294" table:number-columns-repeated="4"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59]" office:value-type="float" office:value="40.0154548630351">
            <text:p>40.015</text:p>
          </table:table-cell>
          <table:table-cell table:style-name="ce166"/>
          <table:table-cell table:style-name="ce314" table:formula="of:=[.P27]-[.P28]" office:value-type="float" office:value="0.999398248371388">
            <text:p>0.999398</text:p>
          </table:table-cell>
          <table:table-cell table:style-name="ce161" office:value-type="string">
            <text:p>Exp – GP</text:p>
          </table:table-cell>
          <table:table-cell table:style-name="ce286" table:number-columns-repeated="2"/>
          <table:table-cell table:style-name="ce166"/>
          <table:table-cell table:style-name="ce33" table:number-columns-repeated="1003"/>
          <table:table-cell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33])/([.N25])" office:value-type="float" office:value="27792412069.2005">
            <text:p>27792412069.201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314" table:formula="of:=[.N32]-[.P28]" office:value-type="float" office:value="0.999674048954886">
            <text:p>0.999674</text:p>
          </table:table-cell>
          <table:table-cell table:style-name="ce161" office:value-type="string">
            <text:p>Orig – GP</text:p>
          </table:table-cell>
          <table:table-cell table:style-name="ce286" table:number-columns-repeated="2"/>
          <table:table-cell table:style-name="ce166"/>
          <table:table-cell table:style-name="ce33" table:number-columns-repeated="1003"/>
          <table:table-cell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19]*[.N28]^2))-SQRT((LEGACY.CHIINV([.N22];[.N23])-([.N23]-1))))" office:value-type="float" office:value="0.999674048954886">
            <text:p>1.000</text:p>
          </table:table-cell>
          <table:table-cell table:style-name="ce166"/>
          <table:table-cell table:style-name="ce314" table:formula="of:=[.N33]-[.P28]" office:value-type="float" office:value="0.998660592564757">
            <text:p>0.998661</text:p>
          </table:table-cell>
          <table:table-cell table:style-name="ce161" office:value-type="string">
            <text:p>Corr – GP</text:p>
          </table:table-cell>
          <table:table-cell table:style-name="ce315" table:formula="of:=LEGACY.NORMSDIST(SQRT(([.H19]*[.N28]^2))-SQRT((LEGACY.CHIINV([.N22];[.N23])-([.N23]-1))))" office:value-type="float" office:value="0.999674048954886">
            <text:p>0.9997</text:p>
          </table:table-cell>
          <table:table-cell table:style-name="ce286"/>
          <table:table-cell table:style-name="ce166"/>
          <table:table-cell table:style-name="ce33" table:number-columns-repeated="1003"/>
          <table:table-cell/>
        </table:table-row>
        <table:table-row table:style-name="ro2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32]-1.98272*[.N32]^2+4.38319*[.N32]^3-4.54644*[.N32]^4+1.82939*[.N32]^5" office:value-type="float" office:value="0.998660592564757">
            <text:p>0.999</text:p>
          </table:table-cell>
          <table:table-cell table:style-name="ce166"/>
          <table:table-cell table:number-columns-repeated="2"/>
          <table:table-cell table:style-name="ce166" table:number-columns-repeated="3"/>
          <table:table-cell table:style-name="ce33" table:number-columns-repeated="1003"/>
          <table:table-cell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 table:number-columns-repeated="1010"/>
        </table:table-row>
        <table:table-row table:style-name="ro1">
          <table:table-cell table:style-name="ce29" table:number-columns-repeated="9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 table:number-columns-repeated="6"/>
          <table:table-cell table:number-columns-repeated="1004"/>
        </table:table-row>
        <table:table-row table:style-name="ro6">
          <table:table-cell table:style-name="ce29" table:number-columns-repeated="9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201" table:number-columns-repeated="9"/>
          <table:table-cell table:style-name="ce202"/>
          <table:table-cell table:style-name="ce201" table:number-columns-repeated="3"/>
          <table:table-cell table:style-name="ce208"/>
          <table:table-cell table:number-columns-repeated="6"/>
          <table:table-cell table:style-name="ce160" table:number-columns-repeated="1004"/>
        </table:table-row>
        <table:table-row table:style-name="ro3">
          <table:table-cell table:number-columns-repeated="10"/>
          <table:table-cell table:style-name="ce161"/>
          <table:table-cell table:style-name="ce2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1"/>
          <table:table-cell/>
          <table:table-cell table:style-name="ce161" table:number-columns-repeated="1010"/>
        </table:table-row>
        <table:table-row table:style-name="ro1">
          <table:table-cell table:number-columns-repeated="10"/>
          <table:table-cell table:style-name="ce283" office:value-type="string">
            <text:p>exp</text:p>
          </table:table-cell>
          <table:table-cell table:style-name="ce283" office:value-type="string">
            <text:p>obs</text:p>
          </table:table-cell>
          <table:table-cell table:style-name="ce161"/>
          <table:table-cell/>
          <table:table-cell table:style-name="ce161" table:number-columns-repeated="1010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283" office:value-type="string">
            <text:p>P<text:span text:style-name="T8">0i</text:span></text:p>
          </table:table-cell>
          <table:table-cell table:style-name="ce283" office:value-type="string">
            <text:p>P<text:span text:style-name="T8">1i</text:span></text:p>
          </table:table-cell>
          <table:table-cell table:style-name="ce2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63" table:formula="of:=[.M4]/[.H$19]" office:value-type="float" office:value="0.0753777777777778">
            <text:p>0.075</text:p>
          </table:table-cell>
          <table:table-cell table:style-name="ce163" table:formula="of:=[.K4]/[.H$19]" office:value-type="float" office:value="0.18">
            <text:p>0.180</text:p>
          </table:table-cell>
          <table:table-cell table:formula="of:=(([.L41]-[.K41])^2)/[.K41]" office:value-type="float" office:value="0.145212683438155">
            <text:p>0.145</text:p>
          </table:table-cell>
          <table:table-cell/>
          <table:table-cell table:style-name="ce163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63" table:formula="of:=[.M5]/[.H$19]" office:value-type="float" office:value="0.0440888888888889">
            <text:p>0.044</text:p>
          </table:table-cell>
          <table:table-cell table:style-name="ce163" table:formula="of:=[.K5]/[.H$19]" office:value-type="float" office:value="0.0333333333333333">
            <text:p>0.033</text:p>
          </table:table-cell>
          <table:table-cell table:formula="of:=(([.L42]-[.K42])^2)/[.K42]" office:value-type="float" office:value="0.00262383512544803">
            <text:p>0.003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63" table:formula="of:=[.M6]/[.H$19]" office:value-type="float" office:value="0.0938666666666667">
            <text:p>0.094</text:p>
          </table:table-cell>
          <table:table-cell table:style-name="ce163" table:formula="of:=[.K6]/[.H$19]" office:value-type="float" office:value="0">
            <text:p>0.000</text:p>
          </table:table-cell>
          <table:table-cell table:formula="of:=(([.L43]-[.K43])^2)/[.K43]" office:value-type="float" office:value="0.0938666666666667">
            <text:p>0.09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63" table:formula="of:=[.M7]/[.H$19]" office:value-type="float" office:value="0.0376888888888889">
            <text:p>0.038</text:p>
          </table:table-cell>
          <table:table-cell table:style-name="ce163" table:formula="of:=[.K7]/[.H$19]" office:value-type="float" office:value="0.0333333333333333">
            <text:p>0.033</text:p>
          </table:table-cell>
          <table:table-cell table:formula="of:=(([.L44]-[.K44])^2)/[.K44]" office:value-type="float" office:value="0.000503354297693921">
            <text:p>0.001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63" table:formula="of:=[.M8]/[.H$19]" office:value-type="float" office:value="0.0220444444444444">
            <text:p>0.022</text:p>
          </table:table-cell>
          <table:table-cell table:style-name="ce163" table:formula="of:=[.K8]/[.H$19]" office:value-type="float" office:value="0.04">
            <text:p>0.040</text:p>
          </table:table-cell>
          <table:table-cell table:formula="of:=(([.L45]-[.K45])^2)/[.K45]" office:value-type="float" office:value="0.0146250896057348">
            <text:p>0.015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63" table:formula="of:=[.M9]/[.H$19]" office:value-type="float" office:value="0.0469333333333333">
            <text:p>0.047</text:p>
          </table:table-cell>
          <table:table-cell table:style-name="ce163" table:formula="of:=[.K9]/[.H$19]" office:value-type="float" office:value="0.0333333333333333">
            <text:p>0.033</text:p>
          </table:table-cell>
          <table:table-cell table:formula="of:=(([.L46]-[.K46])^2)/[.K46]" office:value-type="float" office:value="0.00394090909090909">
            <text:p>0.00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63" table:formula="of:=[.M10]/[.H$19]" office:value-type="float" office:value="0.0447555555555556">
            <text:p>0.045</text:p>
          </table:table-cell>
          <table:table-cell table:style-name="ce163" table:formula="of:=[.K10]/[.H$19]" office:value-type="float" office:value="0.0266666666666667">
            <text:p>0.027</text:p>
          </table:table-cell>
          <table:table-cell table:formula="of:=(([.L47]-[.K47])^2)/[.K47]" office:value-type="float" office:value="0.00731100077237118">
            <text:p>0.007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63" table:formula="of:=[.M11]/[.H$19]" office:value-type="float" office:value="0.0261777777777778">
            <text:p>0.026</text:p>
          </table:table-cell>
          <table:table-cell table:style-name="ce163" table:formula="of:=[.K11]/[.H$19]" office:value-type="float" office:value="0.0666666666666667">
            <text:p>0.067</text:p>
          </table:table-cell>
          <table:table-cell table:formula="of:=(([.L48]-[.K48])^2)/[.K48]" office:value-type="float" office:value="0.0626237313714393">
            <text:p>0.063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63" table:formula="of:=[.M12]/[.H$19]" office:value-type="float" office:value="0.0557333333333333">
            <text:p>0.056</text:p>
          </table:table-cell>
          <table:table-cell table:style-name="ce163" table:formula="of:=[.K12]/[.H$19]" office:value-type="float" office:value="0.0333333333333333">
            <text:p>0.033</text:p>
          </table:table-cell>
          <table:table-cell table:formula="of:=(([.L49]-[.K49])^2)/[.K49]" office:value-type="float" office:value="0.00900287081339713">
            <text:p>0.009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63" table:formula="of:=[.M13]/[.H$19]" office:value-type="float" office:value="0.0777333333333333">
            <text:p>0.078</text:p>
          </table:table-cell>
          <table:table-cell table:style-name="ce163" table:formula="of:=[.K13]/[.H$19]" office:value-type="float" office:value="0">
            <text:p>0.000</text:p>
          </table:table-cell>
          <table:table-cell table:formula="of:=(([.L50]-[.K50])^2)/[.K50]" office:value-type="float" office:value="0.0777333333333333">
            <text:p>0.078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63" table:formula="of:=[.M14]/[.H$19]" office:value-type="float" office:value="0.0454666666666667">
            <text:p>0.045</text:p>
          </table:table-cell>
          <table:table-cell table:style-name="ce163" table:formula="of:=[.K14]/[.H$19]" office:value-type="float" office:value="0.0333333333333333">
            <text:p>0.033</text:p>
          </table:table-cell>
          <table:table-cell table:formula="of:=(([.L51]-[.K51])^2)/[.K51]" office:value-type="float" office:value="0.00323792766373412">
            <text:p>0.003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63" table:formula="of:=[.M15]/[.H$19]" office:value-type="float" office:value="0.0968">
            <text:p>0.097</text:p>
          </table:table-cell>
          <table:table-cell table:style-name="ce163" table:formula="of:=[.K15]/[.H$19]" office:value-type="float" office:value="0.186666666666667">
            <text:p>0.187</text:p>
          </table:table-cell>
          <table:table-cell table:formula="of:=(([.L52]-[.K52])^2)/[.K52]" office:value-type="float" office:value="0.0834299357208448">
            <text:p>0.083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63" table:formula="of:=[.M16]/[.H$19]" office:value-type="float" office:value="0.117777777777778">
            <text:p>0.118</text:p>
          </table:table-cell>
          <table:table-cell table:style-name="ce163" table:formula="of:=[.K16]/[.H$19]" office:value-type="float" office:value="0.113333333333333">
            <text:p>0.113</text:p>
          </table:table-cell>
          <table:table-cell table:formula="of:=(([.L53]-[.K53])^2)/[.K53]" office:value-type="float" office:value="0.000167714884696018">
            <text:p>0.00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63" table:formula="of:=[.M17]/[.H$19]" office:value-type="float" office:value="0.0688888888888889">
            <text:p>0.069</text:p>
          </table:table-cell>
          <table:table-cell table:style-name="ce163" table:formula="of:=[.K17]/[.H$19]" office:value-type="float" office:value="0.0333333333333333">
            <text:p>0.033</text:p>
          </table:table-cell>
          <table:table-cell table:formula="of:=(([.L54]-[.K54])^2)/[.K54]" office:value-type="float" office:value="0.0183512544802867">
            <text:p>0.018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63" table:formula="of:=[.M18]/[.H$19]" office:value-type="float" office:value="0.146666666666667">
            <text:p>0.147</text:p>
          </table:table-cell>
          <table:table-cell table:style-name="ce163" table:formula="of:=[.K18]/[.H$19]" office:value-type="float" office:value="0.186666666666667">
            <text:p>0.187</text:p>
          </table:table-cell>
          <table:table-cell table:formula="of:=(([.L55]-[.K55])^2)/[.K55]" office:value-type="float" office:value="0.0109090909090909">
            <text:p>0.011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10"/>
          <table:table-cell table:style-name="ce161" table:number-columns-repeated="3"/>
          <table:table-cell/>
          <table:table-cell table:style-name="ce161" table:number-columns-repeated="1010"/>
        </table:table-row>
        <table:table-row table:style-name="ro1">
          <table:table-cell table:number-columns-repeated="10"/>
          <table:table-cell table:style-name="ce163" table:formula="of:=SUM([.K41:.K55])" office:value-type="float" office:value="1">
            <text:p>1.000</text:p>
          </table:table-cell>
          <table:table-cell table:style-name="ce163" table:formula="of:=SUM([.L41:.L55])" office:value-type="float" office:value="1">
            <text:p>1.000</text:p>
          </table:table-cell>
          <table:table-cell table:formula="of:=SUM([.M41:.M55])" office:value-type="float" office:value="0.533539398173801">
            <text:p>0.53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61"/>
          <table:table-cell table:style-name="ce283" office:value-type="string">
            <text:p>w (effect size)</text:p>
          </table:table-cell>
          <table:table-cell table:formula="of:=SQRT([.M57]/([.N27]-1))" office:value-type="float" office:value="0.516497530571929">
            <text:p>0.516</text:p>
          </table:table-cell>
          <table:table-cell/>
          <table:table-cell table:style-name="ce161" table:number-columns-repeated="1010"/>
        </table:table-row>
        <table:table-row table:style-name="ro2">
          <table:table-cell table:number-columns-repeated="10"/>
          <table:table-cell table:style-name="ce161"/>
          <table:table-cell table:style-name="ce284" office:value-type="string">
            <text:p>Noncentrality (λ)</text:p>
          </table:table-cell>
          <table:table-cell table:formula="of:=[.M57]*[.$H$19]/([.N27]-1)" office:value-type="float" office:value="40.0154548630351">
            <text:p>40.015</text:p>
          </table:table-cell>
          <table:table-cell/>
          <table:table-cell table:style-name="ce161" table:number-columns-repeated="1010"/>
        </table:table-row>
        <table:table-row table:style-name="ro2" table:number-rows-repeated="3">
          <table:table-cell table:number-columns-repeated="9"/>
          <table:table-cell table:style-name="ce161" table:number-columns-repeated="4"/>
          <table:table-cell/>
          <table:table-cell table:style-name="ce161" table:number-columns-repeated="1010"/>
        </table:table-row>
        <table:table-row table:style-name="ro2" table:number-rows-repeated="9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  <table:table-row table:style-name="ro2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</table:table>
      <table:table table:name="X2 3x6" table:style-name="ta1" table:print="false"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29"/>
        <table:table-column table:style-name="co3" table:default-cell-style-name="ce29"/>
        <table:table-column table:style-name="co6" table:default-cell-style-name="ce296"/>
        <table:table-column table:style-name="co6" table:default-cell-style-name="ce29"/>
        <table:table-column table:style-name="co25" table:default-cell-style-name="ce29"/>
        <table:table-column table:style-name="co26" table:default-cell-style-name="ce179"/>
        <table:table-column table:style-name="co6" table:default-cell-style-name="ce176"/>
        <table:table-column table:style-name="co27" table:number-columns-repeated="4" table:default-cell-style-name="ce160"/>
        <table:table-column table:style-name="co1" table:number-columns-repeated="2" table:default-cell-style-name="ce160"/>
        <table:table-column table:style-name="co1" table:number-columns-repeated="1004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0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100">
            <text:p>100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25">
            <text:p>25</text:p>
          </table:table-cell>
          <table:table-cell table:style-name="ce29"/>
          <table:table-cell table:formula="of:=[.B4]+[.D4]+[.F4]" office:value-type="float" office:value="130">
            <text:p>130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0.1888667992048">
            <text:p>40.189</text:p>
          </table:table-cell>
          <table:table-cell table:style-name="ce108" table:formula="of:=[.L4]/[.M4]" office:value-type="float" office:value="248.825129854069">
            <text:p>248.82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22]/[.$H$22]" office:value-type="float" office:value="40.1888667992048">
            <text:p>40.189</text:p>
          </table:table-cell>
          <table:table-cell table:style-name="ce44"/>
          <table:table-cell table:style-name="ce25" table:formula="of:=[.$H4]*[.D$22]/[.$H$22]" office:value-type="float" office:value="66.5506958250497">
            <text:p>66.551</text:p>
          </table:table-cell>
          <table:table-cell table:style-name="ce29"/>
          <table:table-cell table:style-name="ce25" table:formula="of:=[.$H4]*[.F$22]/[.$H$22]" office:value-type="float" office:value="23.2604373757455">
            <text:p>23.260</text:p>
          </table:table-cell>
          <table:table-cell table:style-name="ce29"/>
          <table:table-cell table:number-columns-repeated="2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6.5506958250497">
            <text:p>66.551</text:p>
          </table:table-cell>
          <table:table-cell table:style-name="ce108" table:formula="of:=[.L5]/[.M5]" office:value-type="float" office:value="0.375653472740851">
            <text:p>0.376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/>
          <table:table-cell table:number-columns-repeated="2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3.2604373757455">
            <text:p>23.260</text:p>
          </table:table-cell>
          <table:table-cell table:style-name="ce108" table:formula="of:=[.L6]/[.M6]" office:value-type="float" office:value="26.8696581196581">
            <text:p>26.87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110">
            <text:p>110</text:p>
          </table:table-cell>
          <table:table-cell table:style-name="ce29"/>
          <table:table-cell table:style-name="ce24" office:value-type="float" office:value="20">
            <text:p>20</text:p>
          </table:table-cell>
          <table:table-cell table:style-name="ce29"/>
          <table:table-cell table:formula="of:=[.B7]+[.D7]+[.F7]" office:value-type="float" office:value="135">
            <text:p>135</text:p>
          </table:table-cell>
          <table:table-cell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1.734592445328">
            <text:p>41.735</text:p>
          </table:table-cell>
          <table:table-cell table:style-name="ce108" table:formula="of:=[.L7]/[.M7]" office:value-type="float" office:value="0.599023460759795">
            <text:p>0.59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22]/[.$H$22]" office:value-type="float" office:value="41.734592445328">
            <text:p>41.735</text:p>
          </table:table-cell>
          <table:table-cell table:style-name="ce45"/>
          <table:table-cell table:style-name="ce25" table:formula="of:=[.$H7]*[.D$22]/[.$H$22]" office:value-type="float" office:value="69.110337972167">
            <text:p>69.110</text:p>
          </table:table-cell>
          <table:table-cell table:style-name="ce29"/>
          <table:table-cell table:style-name="ce25" table:formula="of:=[.$H7]*[.F$22]/[.$H$22]" office:value-type="float" office:value="24.155069582505">
            <text:p>24.155</text:p>
          </table:table-cell>
          <table:table-cell table:style-name="ce29"/>
          <table:table-cell table:number-columns-repeated="2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9.110337972167">
            <text:p>69.110</text:p>
          </table:table-cell>
          <table:table-cell table:style-name="ce108" table:formula="of:=[.L8]/[.M8]" office:value-type="float" office:value="175.082344480403">
            <text:p>175.082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/>
          <table:table-cell table:number-columns-repeated="2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4.155069582505">
            <text:p>24.155</text:p>
          </table:table-cell>
          <table:table-cell table:style-name="ce108" table:formula="of:=[.L9]/[.M9]" office:value-type="float" office:value="16.559670781893">
            <text:p>16.56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6">
            <text:p>6</text:p>
          </table:table-cell>
          <table:table-cell table:style-name="ce45"/>
          <table:table-cell table:style-name="ce27" office:value-type="float" office:value="120">
            <text:p>120</text:p>
          </table:table-cell>
          <table:table-cell table:style-name="ce29"/>
          <table:table-cell table:style-name="ce24" office:value-type="float" office:value="15">
            <text:p>15</text:p>
          </table:table-cell>
          <table:table-cell table:style-name="ce29"/>
          <table:table-cell table:formula="of:=[.B10]+[.D10]+[.F10]" office:value-type="float" office:value="141">
            <text:p>141</text:p>
          </table:table-cell>
          <table:table-cell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43.5894632206759">
            <text:p>43.589</text:p>
          </table:table-cell>
          <table:table-cell table:style-name="ce108" table:formula="of:=[.L10]/[.M10]" office:value-type="float" office:value="0.825887665047547">
            <text:p>0.82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22]/[.$H$22]" office:value-type="float" office:value="43.5894632206759">
            <text:p>43.589</text:p>
          </table:table-cell>
          <table:table-cell table:style-name="ce45"/>
          <table:table-cell table:style-name="ce25" table:formula="of:=[.$H10]*[.D$22]/[.$H$22]" office:value-type="float" office:value="72.1819085487078">
            <text:p>72.182</text:p>
          </table:table-cell>
          <table:table-cell table:style-name="ce29"/>
          <table:table-cell table:style-name="ce25" table:formula="of:=[.$H10]*[.F$22]/[.$H$22]" office:value-type="float" office:value="25.2286282306163">
            <text:p>25.229</text:p>
          </table:table-cell>
          <table:table-cell table:style-name="ce29"/>
          <table:table-cell table:number-columns-repeated="2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72.1819085487078">
            <text:p>72.182</text:p>
          </table:table-cell>
          <table:table-cell table:style-name="ce108" table:formula="of:=[.L11]/[.M11]" office:value-type="float" office:value="199.495971906631">
            <text:p>199.496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/>
          <table:table-cell table:number-columns-repeated="2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5.2286282306163">
            <text:p>25.229</text:p>
          </table:table-cell>
          <table:table-cell table:style-name="ce108" table:formula="of:=[.L12]/[.M12]" office:value-type="float" office:value="8.91843971631206">
            <text:p>8.91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110">
            <text:p>110</text:p>
          </table:table-cell>
          <table:table-cell table:style-name="ce29"/>
          <table:table-cell table:style-name="ce27" office:value-type="float" office:value="30">
            <text:p>30</text:p>
          </table:table-cell>
          <table:table-cell table:style-name="ce29"/>
          <table:table-cell table:formula="of:=[.B13]+[.D13]+[.F13]" office:value-type="float" office:value="150">
            <text:p>150</text:p>
          </table:table-cell>
          <table:table-cell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46.3717693836978">
            <text:p>46.372</text:p>
          </table:table-cell>
          <table:table-cell table:style-name="ce108" table:formula="of:=[.L13]/[.M13]" office:value-type="float" office:value="2.15648445873526">
            <text:p>2.15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22]/[.$H$22]" office:value-type="float" office:value="46.3717693836978">
            <text:p>46.372</text:p>
          </table:table-cell>
          <table:table-cell table:style-name="ce45"/>
          <table:table-cell table:style-name="ce25" table:formula="of:=[.$H13]*[.D$22]/[.$H$22]" office:value-type="float" office:value="76.7892644135189">
            <text:p>76.789</text:p>
          </table:table-cell>
          <table:table-cell table:style-name="ce29"/>
          <table:table-cell table:style-name="ce25" table:formula="of:=[.$H13]*[.F$22]/[.$H$22]" office:value-type="float" office:value="26.8389662027833">
            <text:p>26.839</text:p>
          </table:table-cell>
          <table:table-cell table:style-name="ce29"/>
          <table:table-cell table:number-columns-repeated="2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76.7892644135189">
            <text:p>76.789</text:p>
          </table:table-cell>
          <table:table-cell table:style-name="ce108" table:formula="of:=[.L14]/[.M14]" office:value-type="float" office:value="157.574110032362">
            <text:p>157.574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/>
          <table:table-cell table:number-columns-repeated="2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40" table:formula="of:=[.F14]" office:value-type="float" office:value="26.8389662027833">
            <text:p>26.839</text:p>
          </table:table-cell>
          <table:table-cell table:style-name="ce108" table:formula="of:=[.L15]/[.M15]" office:value-type="float" office:value="33.5333333333333">
            <text:p>33.53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formula="of:=[.B16]+[.D16]+[.F16]" office:value-type="float" office:value="220">
            <text:p>220</text:p>
          </table:table-cell>
          <table:table-cell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68.0119284294235">
            <text:p>68.012</text:p>
          </table:table-cell>
          <table:table-cell table:style-name="ce108" table:formula="of:=[.L16]/[.M16]" office:value-type="float" office:value="119.096755334697">
            <text:p>119.09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6]*[.B$22]/[.$H$22]" office:value-type="float" office:value="68.0119284294235">
            <text:p>68.012</text:p>
          </table:table-cell>
          <table:table-cell table:style-name="ce45"/>
          <table:table-cell table:style-name="ce25" table:formula="of:=[.$H16]*[.D$22]/[.$H$22]" office:value-type="float" office:value="112.624254473161">
            <text:p>112.624</text:p>
          </table:table-cell>
          <table:table-cell table:style-name="ce29"/>
          <table:table-cell table:style-name="ce25" table:formula="of:=[.$H16]*[.F$22]/[.$H$22]" office:value-type="float" office:value="39.3638170974155">
            <text:p>39.364</text:p>
          </table:table-cell>
          <table:table-cell table:style-name="ce29"/>
          <table:table-cell table:number-columns-repeated="2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112.624254473161">
            <text:p>112.624</text:p>
          </table:table-cell>
          <table:table-cell table:style-name="ce108" table:formula="of:=[.L17]/[.M17]" office:value-type="float" office:value="71.9205648720212">
            <text:p>71.921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p</text:p>
          </table:table-cell>
          <table:table-cell table:style-name="ce43"/>
          <table:table-cell table:style-name="ce26" office:value-type="string">
            <text:p>q</text:p>
          </table:table-cell>
          <table:table-cell table:style-name="ce43"/>
          <table:table-cell table:style-name="ce26" office:value-type="string">
            <text:p>r</text:p>
          </table:table-cell>
          <table:table-cell table:style-name="ce29"/>
          <table:table-cell table:number-columns-repeated="2"/>
          <table:table-cell table:style-name="ce66" office:value-type="string">
            <text:p>o</text:p>
          </table:table-cell>
          <table:table-cell table:style-name="Default"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40" table:formula="of:=[.F17]" office:value-type="float" office:value="39.3638170974155">
            <text:p>39.364</text:p>
          </table:table-cell>
          <table:table-cell table:style-name="ce108" table:formula="of:=[.L18]/[.M18]" office:value-type="float" office:value="40.6464646464647">
            <text:p>40.64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formula="of:=[.B19]+[.D19]+[.F19]" office:value-type="float" office:value="230">
            <text:p>230</text:p>
          </table:table-cell>
          <table:table-cell/>
          <table:table-cell table:style-name="ce66" office:value-type="string">
            <text:p>p</text:p>
          </table:table-cell>
          <table:table-cell table:formula="of:=[.B19]" office:value-type="float" office:value="100">
            <text:p>100</text:p>
          </table:table-cell>
          <table:table-cell table:formula="of:=[.K19]^2" office:value-type="float" office:value="10000">
            <text:p>10000</text:p>
          </table:table-cell>
          <table:table-cell table:style-name="ce40" table:formula="of:=[.B20]" office:value-type="float" office:value="71.10337972167">
            <text:p>71.103</text:p>
          </table:table-cell>
          <table:table-cell table:style-name="ce108" table:formula="of:=[.L19]/[.M19]" office:value-type="float" office:value="140.640290787082">
            <text:p>140.64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9]*[.B$22]/[.$H$22]" office:value-type="float" office:value="71.10337972167">
            <text:p>71.103</text:p>
          </table:table-cell>
          <table:table-cell table:style-name="ce45"/>
          <table:table-cell table:style-name="ce25" table:formula="of:=[.$H19]*[.D$22]/[.$H$22]" office:value-type="float" office:value="117.743538767396">
            <text:p>117.744</text:p>
          </table:table-cell>
          <table:table-cell table:style-name="ce29"/>
          <table:table-cell table:style-name="ce25" table:formula="of:=[.$H19]*[.F$22]/[.$H$22]" office:value-type="float" office:value="41.1530815109344">
            <text:p>41.153</text:p>
          </table:table-cell>
          <table:table-cell table:style-name="ce29"/>
          <table:table-cell table:number-columns-repeated="2"/>
          <table:table-cell table:style-name="ce66" office:value-type="string">
            <text:p>q</text:p>
          </table:table-cell>
          <table:table-cell table:formula="of:=[.D19]" office:value-type="float" office:value="80">
            <text:p>80</text:p>
          </table:table-cell>
          <table:table-cell table:formula="of:=[.K20]^2" office:value-type="float" office:value="6400">
            <text:p>6400</text:p>
          </table:table-cell>
          <table:table-cell table:style-name="ce40" table:formula="of:=[.D20]" office:value-type="float" office:value="117.743538767396">
            <text:p>117.744</text:p>
          </table:table-cell>
          <table:table-cell table:style-name="ce108" table:formula="of:=[.L20]/[.M20]" office:value-type="float" office:value="54.3554242296328">
            <text:p>54.355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9" table:number-columns-repeated="6"/>
          <table:table-cell table:number-columns-repeated="2"/>
          <table:table-cell table:style-name="ce66" office:value-type="string">
            <text:p>r</text:p>
          </table:table-cell>
          <table:table-cell table:formula="of:=[.F19]" office:value-type="float" office:value="50">
            <text:p>50</text:p>
          </table:table-cell>
          <table:table-cell table:formula="of:=[.K21]^2" office:value-type="float" office:value="2500">
            <text:p>2500</text:p>
          </table:table-cell>
          <table:table-cell table:style-name="ce40" table:formula="of:=[.F20]" office:value-type="float" office:value="41.1530815109344">
            <text:p>41.153</text:p>
          </table:table-cell>
          <table:table-cell table:style-name="ce108" table:formula="of:=[.L21]/[.M21]" office:value-type="float" office:value="60.7487922705314">
            <text:p>60.74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+[.B16]+[.B19]" office:value-type="float" office:value="311">
            <text:p>311</text:p>
          </table:table-cell>
          <table:table-cell table:style-name="ce29"/>
          <table:table-cell table:style-name="ce29" table:formula="of:=[.D4]+[.D7]+[.D10]+[.D13]+[.D16]+[.D19]" office:value-type="float" office:value="515">
            <text:p>515</text:p>
          </table:table-cell>
          <table:table-cell table:style-name="ce29"/>
          <table:table-cell table:style-name="ce29" table:formula="of:=[.F4]+[.F7]+[.F10]+[.F13]+[.F16]+[.F19]" office:value-type="float" office:value="180">
            <text:p>180</text:p>
          </table:table-cell>
          <table:table-cell table:style-name="ce29"/>
          <table:table-cell table:formula="of:=[.H4]+[.H7]+[.H10]+[.H13]+[.H16]+[.H19]" office:value-type="float" office:value="1006">
            <text:p>1006</text:p>
          </table:table-cell>
          <table:table-cell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 table:number-columns-repeated="1010"/>
        </table:table-row>
        <table:table-row table:style-name="ro1">
          <table:table-cell table:style-name="ce135"/>
          <table:table-cell table:style-name="ce30" table:formula="of:=COUNTIF([.A4:.A18];&quot;Obs&quot;)" office:value-type="float" office:value="5">
            <text:p>5</text:p>
          </table:table-cell>
          <table:table-cell table:style-name="ce29" table:number-columns-repeated="5"/>
          <table:table-cell table:number-columns-repeated="2"/>
          <table:table-cell table:style-name="ce43"/>
          <table:table-cell/>
          <table:table-cell table:style-name="Default"/>
          <table:table-cell table:style-name="ce29"/>
          <table:table-cell table:style-name="ce108" table:formula="of:=SUM([.N4:.N21])" office:value-type="float" office:value="1358.22399942237">
            <text:p>1358.224</text:p>
          </table:table-cell>
          <table:table-cell table:number-columns-repeated="1010"/>
        </table:table-row>
        <table:table-row table:style-name="ro3">
          <table:table-cell table:style-name="ce11"/>
          <table:table-cell table:style-name="ce29" table:number-columns-repeated="6"/>
          <table:table-cell table:number-columns-repeated="2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23]-[.H22]" office:value-type="float" office:value="352.223999422374">
            <text:p>352.224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9" table:number-columns-repeated="6"/>
          <table:table-cell table:number-columns-repeated="2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21];&quot;&lt;5&quot;))*100/(COUNT([.K$4:.K21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24];&quot;Obs&quot;))-1)*((COUNTA([.$B$3:.$H$3])-1))" office:value-type="float" office:value="10">
            <text:p>10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number-columns-repeated="2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25];[.N26])" office:value-type="float" office:value="18.3070380532752">
            <text:p>18.307</text:p>
          </table:table-cell>
          <table:table-cell/>
          <table:table-cell table:style-name="ce182" office:value-type="string">
            <text:p>Rescaled non-centrality parameter</text:p>
          </table:table-cell>
          <table:table-cell table:style-name="ce182" table:number-columns-repeated="2"/>
          <table:table-cell table:style-name="ce219" table:number-columns-repeated="2"/>
          <table:table-cell table:number-columns-repeated="1004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21];&quot;&lt;=1&quot;)" office:value-type="float" office:value="0">
            <text:p>0</text:p>
          </table:table-cell>
          <table:table-cell table:style-name="ce148"/>
          <table:table-cell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24];[.N26])" office:value-type="float" office:value="1.34398593370142E-069">
            <text:p>0.000</text:p>
          </table:table-cell>
          <table:table-cell/>
          <table:table-cell table:style-name="ce182" office:value-type="string">
            <text:p>d</text:p>
          </table:table-cell>
          <table:table-cell table:style-name="ce184" table:formula="of:=([.N24]-[.N26])/([.H22]-1)" office:value-type="float" office:value="0.340521392460074">
            <text:p>0.341</text:p>
          </table:table-cell>
          <table:table-cell table:style-name="ce182"/>
          <table:table-cell table:style-name="ce219" table:number-columns-repeated="2"/>
          <table:table-cell table:number-columns-repeated="1004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316" table:number-columns-repeated="3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3];[.I3])" office:value-type="float" office:value="3">
            <text:p>3</text:p>
          </table:table-cell>
          <table:table-cell table:style-name="ce166"/>
          <table:table-cell table:style-name="ce317" table:formula="of:=LEGACY.NORMSDIST(SQRT((([.H22]-[.N26])*[.N31]^2))-SQRT((LEGACY.CHIINV([.N25];[.N26])-([.N26]-1))))" office:value-type="float" office:value="1">
            <text:p>1.000000</text:p>
          </table:table-cell>
          <table:table-cell table:style-name="ce316" office:value-type="string">
            <text:p>experiments</text:p>
          </table:table-cell>
          <table:table-cell table:style-name="ce316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24]/([.H22]*([.N30]-1)))" office:value-type="float" office:value="0.418403668640223">
            <text:p>0.418</text:p>
          </table:table-cell>
          <table:table-cell table:style-name="ce196"/>
          <table:table-cell table:style-name="ce318"/>
          <table:table-cell table:style-name="ce318" table:number-columns-repeated="2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24]/[.H22])" office:value-type="float" office:value="0.591712142737662">
            <text:p>0.592</text:p>
          </table:table-cell>
          <table:table-cell table:style-name="ce196"/>
          <table:table-cell table:style-name="ce318" table:number-columns-repeated="3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65]" office:value-type="float" office:value="176.111999711187">
            <text:p>176.112</text:p>
          </table:table-cell>
          <table:table-cell table:style-name="ce166"/>
          <table:table-cell table:style-name="ce319" table:formula="of:=[.P30]-[.P31]" office:value-type="float" office:value="1">
            <text:p>1.000000</text:p>
          </table:table-cell>
          <table:table-cell table:style-name="ce182" office:value-type="string">
            <text:p>Exp – GP</text:p>
          </table:table-cell>
          <table:table-cell table:style-name="ce316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36])/([.N28])" office:value-type="float" office:value="6.53429457838226E+065">
            <text:p>6534294578382260000000000000000000000000000000000000000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319" table:formula="of:=[.N35]-[.P31]" office:value-type="float" office:value="1">
            <text:p>1.000000</text:p>
          </table:table-cell>
          <table:table-cell table:style-name="ce182" office:value-type="string">
            <text:p>Orig – GP</text:p>
          </table:table-cell>
          <table:table-cell table:style-name="ce316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22]*[.N31]^2))-SQRT((LEGACY.CHIINV([.N25];[.N26])-([.N26]-1))))" office:value-type="float" office:value="1">
            <text:p>1.000</text:p>
          </table:table-cell>
          <table:table-cell table:style-name="ce166"/>
          <table:table-cell table:style-name="ce319" table:formula="of:=[.N36]-[.P31]" office:value-type="float" office:value="0.999121799999999">
            <text:p>0.999122</text:p>
          </table:table-cell>
          <table:table-cell table:style-name="ce182" office:value-type="string">
            <text:p>Corr – GP</text:p>
          </table:table-cell>
          <table:table-cell table:style-name="ce320" table:formula="of:=LEGACY.NORMSDIST(SQRT(([.H22]*[.N31]^2))-SQRT((LEGACY.CHIINV([.N25];[.N26])-([.N26]-1))))" office:value-type="float" office:value="1">
            <text:p>1.0000</text:p>
          </table:table-cell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35]-1.98272*[.N35]^2+4.38319*[.N35]^3-4.54644*[.N35]^4+1.82939*[.N35]^5" office:value-type="float" office:value="0.999121799999999">
            <text:p>0.999</text:p>
          </table:table-cell>
          <table:table-cell table:style-name="ce166"/>
          <table:table-cell table:style-name="ce219" table:number-columns-repeated="2"/>
          <table:table-cell table:style-name="ce222" table:number-columns-repeated="3"/>
          <table:table-cell table:style-name="ce33" table:number-columns-repeated="1003"/>
          <table:table-cell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9" table:number-columns-repeated="5"/>
          <table:table-cell table:number-columns-repeated="1004"/>
        </table:table-row>
        <table:table-row table:style-name="ro1" table:number-rows-repeated="2">
          <table:table-cell table:style-name="ce29" table:number-columns-repeated="7"/>
          <table:table-cell table:number-columns-repeated="2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/>
          <table:table-cell table:style-name="ce220" table:number-columns-repeated="5"/>
          <table:table-cell table:number-columns-repeated="1004"/>
        </table:table-row>
        <table:table-row table:style-name="ro1">
          <table:table-cell table:style-name="ce201" table:number-columns-repeated="9"/>
          <table:table-cell table:style-name="ce202"/>
          <table:table-cell table:style-name="ce201" table:number-columns-repeated="3"/>
          <table:table-cell table:style-name="ce208"/>
          <table:table-cell/>
          <table:table-cell table:style-name="ce219" table:number-columns-repeated="5"/>
          <table:table-cell table:style-name="ce160" table:number-columns-repeated="1004"/>
        </table:table-row>
        <table:table-row table:style-name="ro7">
          <table:table-cell table:number-columns-repeated="7"/>
          <table:table-cell table:style-name="ce182" table:number-columns-repeated="2"/>
          <table:table-cell/>
          <table:table-cell table:style-name="ce176"/>
          <table:table-cell table:style-name="ce296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76"/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/>
          <table:table-cell table:style-name="ce296" office:value-type="string">
            <text:p>exp</text:p>
          </table:table-cell>
          <table:table-cell table:style-name="ce296" office:value-type="string">
            <text:p>obs</text:p>
          </table:table-cell>
          <table:table-cell table:style-name="ce176"/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7">
          <table:table-cell table:number-columns-repeated="7"/>
          <table:table-cell table:style-name="ce182" table:number-columns-repeated="2"/>
          <table:table-cell office:value-type="string">
            <text:p>Cell</text:p>
          </table:table-cell>
          <table:table-cell table:style-name="ce296" office:value-type="string">
            <text:p>P<text:span text:style-name="T8">0i</text:span></text:p>
          </table:table-cell>
          <table:table-cell table:style-name="ce296" office:value-type="string">
            <text:p>P<text:span text:style-name="T8">1i</text:span></text:p>
          </table:table-cell>
          <table:table-cell table:style-name="ce296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a</text:p>
          </table:table-cell>
          <table:table-cell table:style-name="ce179" table:formula="of:=[.M4]/[.H$22]" office:value-type="float" office:value="0.0399491717685932">
            <text:p>0.040</text:p>
          </table:table-cell>
          <table:table-cell table:style-name="ce179" table:formula="of:=[.K4]/[.H$22]" office:value-type="float" office:value="0.099403578528827">
            <text:p>0.099</text:p>
          </table:table-cell>
          <table:table-cell table:formula="of:=(([.L44]-[.K44])^2)/[.K44]" office:value-type="float" office:value="0.0884830980648842">
            <text:p>0.088</text:p>
          </table:table-cell>
          <table:table-cell/>
          <table:table-cell table:style-name="ce163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b</text:p>
          </table:table-cell>
          <table:table-cell table:style-name="ce179" table:formula="of:=[.M5]/[.H$22]" office:value-type="float" office:value="0.0661537731859341">
            <text:p>0.066</text:p>
          </table:table-cell>
          <table:table-cell table:style-name="ce179" table:formula="of:=[.K5]/[.H$22]" office:value-type="float" office:value="0.00497017892644135">
            <text:p>0.005</text:p>
          </table:table-cell>
          <table:table-cell table:formula="of:=(([.L45]-[.K45])^2)/[.K45]" office:value-type="float" office:value="0.0565868283278236">
            <text:p>0.057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c</text:p>
          </table:table-cell>
          <table:table-cell table:style-name="ce179" table:formula="of:=[.M6]/[.H$22]" office:value-type="float" office:value="0.0231217071329478">
            <text:p>0.023</text:p>
          </table:table-cell>
          <table:table-cell table:style-name="ce179" table:formula="of:=[.K6]/[.H$22]" office:value-type="float" office:value="0.0248508946322068">
            <text:p>0.025</text:p>
          </table:table-cell>
          <table:table-cell table:formula="of:=(([.L46]-[.K46])^2)/[.K46]" office:value-type="float" office:value="0.00012931957793603">
            <text:p>0.000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d</text:p>
          </table:table-cell>
          <table:table-cell table:style-name="ce179" table:formula="of:=[.M7]/[.H$22]" office:value-type="float" office:value="0.0414856783750776">
            <text:p>0.041</text:p>
          </table:table-cell>
          <table:table-cell table:style-name="ce179" table:formula="of:=[.K7]/[.H$22]" office:value-type="float" office:value="0.00497017892644135">
            <text:p>0.005</text:p>
          </table:table-cell>
          <table:table-cell table:formula="of:=(([.L47]-[.K47])^2)/[.K47]" office:value-type="float" office:value="0.0321407712784173">
            <text:p>0.032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e</text:p>
          </table:table-cell>
          <table:table-cell table:style-name="ce179" table:formula="of:=[.M8]/[.H$22]" office:value-type="float" office:value="0.0686981490777008">
            <text:p>0.069</text:p>
          </table:table-cell>
          <table:table-cell table:style-name="ce179" table:formula="of:=[.K8]/[.H$22]" office:value-type="float" office:value="0.10934393638171">
            <text:p>0.109</text:p>
          </table:table-cell>
          <table:table-cell table:formula="of:=(([.L48]-[.K48])^2)/[.K48]" office:value-type="float" office:value="0.0240483920999699">
            <text:p>0.024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f</text:p>
          </table:table-cell>
          <table:table-cell table:style-name="ce179" table:formula="of:=[.M9]/[.H$22]" office:value-type="float" office:value="0.0240110035611381">
            <text:p>0.024</text:p>
          </table:table-cell>
          <table:table-cell table:style-name="ce179" table:formula="of:=[.K9]/[.H$22]" office:value-type="float" office:value="0.0198807157057654">
            <text:p>0.020</text:p>
          </table:table-cell>
          <table:table-cell table:formula="of:=(([.L49]-[.K49])^2)/[.K49]" office:value-type="float" office:value="0.000710477499401565">
            <text:p>0.001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g</text:p>
          </table:table-cell>
          <table:table-cell table:style-name="ce179" table:formula="of:=[.M10]/[.H$22]" office:value-type="float" office:value="0.0433294863028588">
            <text:p>0.043</text:p>
          </table:table-cell>
          <table:table-cell table:style-name="ce179" table:formula="of:=[.K10]/[.H$22]" office:value-type="float" office:value="0.00596421471172962">
            <text:p>0.006</text:p>
          </table:table-cell>
          <table:table-cell table:formula="of:=(([.L50]-[.K50])^2)/[.K50]" office:value-type="float" office:value="0.032222018773085">
            <text:p>0.032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h</text:p>
          </table:table-cell>
          <table:table-cell table:style-name="ce179" table:formula="of:=[.M11]/[.H$22]" office:value-type="float" office:value="0.0717514001478208">
            <text:p>0.072</text:p>
          </table:table-cell>
          <table:table-cell table:style-name="ce179" table:formula="of:=[.K11]/[.H$22]" office:value-type="float" office:value="0.119284294234592">
            <text:p>0.119</text:p>
          </table:table-cell>
          <table:table-cell table:formula="of:=(([.L51]-[.K51])^2)/[.K51]" office:value-type="float" office:value="0.0314889467746905">
            <text:p>0.031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i</text:p>
          </table:table-cell>
          <table:table-cell table:style-name="ce179" table:formula="of:=[.M12]/[.H$22]" office:value-type="float" office:value="0.0250781592749665">
            <text:p>0.025</text:p>
          </table:table-cell>
          <table:table-cell table:style-name="ce179" table:formula="of:=[.K12]/[.H$22]" office:value-type="float" office:value="0.0149105367793241">
            <text:p>0.015</text:p>
          </table:table-cell>
          <table:table-cell table:formula="of:=(([.L52]-[.K52])^2)/[.K52]" office:value-type="float" office:value="0.00412233394326875">
            <text:p>0.00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j</text:p>
          </table:table-cell>
          <table:table-cell table:style-name="ce179" table:formula="of:=[.M13]/[.H$22]" office:value-type="float" office:value="0.0460951981945306">
            <text:p>0.046</text:p>
          </table:table-cell>
          <table:table-cell table:style-name="ce179" table:formula="of:=[.K13]/[.H$22]" office:value-type="float" office:value="0.0099403578528827">
            <text:p>0.010</text:p>
          </table:table-cell>
          <table:table-cell table:formula="of:=(([.L53]-[.K53])^2)/[.K53]" office:value-type="float" office:value="0.0283581052111661">
            <text:p>0.028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k</text:p>
          </table:table-cell>
          <table:table-cell table:style-name="ce179" table:formula="of:=[.M14]/[.H$22]" office:value-type="float" office:value="0.0763312767530009">
            <text:p>0.076</text:p>
          </table:table-cell>
          <table:table-cell table:style-name="ce179" table:formula="of:=[.K14]/[.H$22]" office:value-type="float" office:value="0.10934393638171">
            <text:p>0.109</text:p>
          </table:table-cell>
          <table:table-cell table:formula="of:=(([.L54]-[.K54])^2)/[.K54]" office:value-type="float" office:value="0.0142777081967011">
            <text:p>0.01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l</text:p>
          </table:table-cell>
          <table:table-cell table:style-name="ce179" table:formula="of:=[.M15]/[.H$22]" office:value-type="float" office:value="0.026678892845709">
            <text:p>0.027</text:p>
          </table:table-cell>
          <table:table-cell table:style-name="ce179" table:formula="of:=[.K15]/[.H$22]" office:value-type="float" office:value="0.0298210735586481">
            <text:p>0.030</text:p>
          </table:table-cell>
          <table:table-cell table:formula="of:=(([.L55]-[.K55])^2)/[.K55]" office:value-type="float" office:value="0.000370079061746156">
            <text:p>0.00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m</text:p>
          </table:table-cell>
          <table:table-cell table:style-name="ce179" table:formula="of:=[.M16]/[.H$22]" office:value-type="float" office:value="0.0676062906853116">
            <text:p>0.068</text:p>
          </table:table-cell>
          <table:table-cell table:style-name="ce179" table:formula="of:=[.K16]/[.H$22]" office:value-type="float" office:value="0.0894632206759443">
            <text:p>0.089</text:p>
          </table:table-cell>
          <table:table-cell table:formula="of:=(([.L56]-[.K56])^2)/[.K56]" office:value-type="float" office:value="0.00706628604783391">
            <text:p>0.007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n</text:p>
          </table:table-cell>
          <table:table-cell table:style-name="ce179" table:formula="of:=[.M17]/[.H$22]" office:value-type="float" office:value="0.111952539237735">
            <text:p>0.112</text:p>
          </table:table-cell>
          <table:table-cell table:style-name="ce179" table:formula="of:=[.K17]/[.H$22]" office:value-type="float" office:value="0.0894632206759443">
            <text:p>0.089</text:p>
          </table:table-cell>
          <table:table-cell table:formula="of:=(([.L57]-[.K57])^2)/[.K57]" office:value-type="float" office:value="0.00451771306678153">
            <text:p>0.005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o</text:p>
          </table:table-cell>
          <table:table-cell table:style-name="ce179" table:formula="of:=[.M18]/[.H$22]" office:value-type="float" office:value="0.0391290428403733">
            <text:p>0.039</text:p>
          </table:table-cell>
          <table:table-cell table:style-name="ce179" table:formula="of:=[.K18]/[.H$22]" office:value-type="float" office:value="0.0397614314115308">
            <text:p>0.040</text:p>
          </table:table-cell>
          <table:table-cell table:formula="of:=(([.L58]-[.K58])^2)/[.K58]" office:value-type="float" office:value="0.0000102204213520412">
            <text:p>0.00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p</text:p>
          </table:table-cell>
          <table:table-cell table:style-name="ce179" table:formula="of:=[.M19]/[.H$22]" office:value-type="float" office:value="0.0706793038982803">
            <text:p>0.071</text:p>
          </table:table-cell>
          <table:table-cell table:style-name="ce179" table:formula="of:=[.K19]/[.H$22]" office:value-type="float" office:value="0.099403578528827">
            <text:p>0.099</text:p>
          </table:table-cell>
          <table:table-cell table:formula="of:=(([.L59]-[.K59])^2)/[.K59]" office:value-type="float" office:value="0.0116736287363343">
            <text:p>0.012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q</text:p>
          </table:table-cell>
          <table:table-cell table:style-name="ce179" table:formula="of:=[.M20]/[.H$22]" office:value-type="float" office:value="0.117041291021268">
            <text:p>0.117</text:p>
          </table:table-cell>
          <table:table-cell table:style-name="ce179" table:formula="of:=[.K20]/[.H$22]" office:value-type="float" office:value="0.0795228628230616">
            <text:p>0.080</text:p>
          </table:table-cell>
          <table:table-cell table:formula="of:=(([.L60]-[.K60])^2)/[.K60]" office:value-type="float" office:value="0.0120268021839248">
            <text:p>0.012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r</text:p>
          </table:table-cell>
          <table:table-cell table:style-name="ce179" table:formula="of:=[.M21]/[.H$22]" office:value-type="float" office:value="0.0409076356967539">
            <text:p>0.041</text:p>
          </table:table-cell>
          <table:table-cell table:style-name="ce179" table:formula="of:=[.K21]/[.H$22]" office:value-type="float" office:value="0.0497017892644135">
            <text:p>0.050</text:p>
          </table:table-cell>
          <table:table-cell table:formula="of:=(([.L61]-[.K61])^2)/[.K61]" office:value-type="float" office:value="0.00189053059787853">
            <text:p>0.002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/>
          <table:table-cell table:style-name="ce176" table:number-columns-repeated="3"/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/>
          <table:table-cell table:style-name="ce179" table:formula="of:=SUM([.K44:.K61])" office:value-type="float" office:value="1">
            <text:p>1.000</text:p>
          </table:table-cell>
          <table:table-cell table:style-name="ce179" table:formula="of:=SUM([.L44:.L61])" office:value-type="float" office:value="1">
            <text:p>1.000</text:p>
          </table:table-cell>
          <table:table-cell table:formula="of:=SUM([.M44:.M61])" office:value-type="float" office:value="0.350123259863195">
            <text:p>0.35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G*Power &amp; Cohen's</text:p>
          </table:table-cell>
          <table:table-cell table:style-name="ce176"/>
          <table:table-cell table:style-name="ce296" office:value-type="string">
            <text:p>w (effect size)</text:p>
          </table:table-cell>
          <table:table-cell table:formula="of:=SQRT([.M63]/([.N30]-1))" office:value-type="float" office:value="0.418403668640223">
            <text:p>0.418</text:p>
          </table:table-cell>
          <table:table-cell/>
          <table:table-cell table:style-name="ce161" table:number-columns-repeated="1010"/>
        </table:table-row>
        <table:table-row table:style-name="ro5">
          <table:table-cell table:number-columns-repeated="7"/>
          <table:table-cell table:style-name="ce182" table:number-columns-repeated="2"/>
          <table:table-cell/>
          <table:table-cell table:style-name="ce176"/>
          <table:table-cell table:style-name="ce297" office:value-type="string">
            <text:p>Noncentrality (λ)</text:p>
          </table:table-cell>
          <table:table-cell table:formula="of:=[.M63]*[.$H$22]/([.N30]-1)" office:value-type="float" office:value="176.111999711187">
            <text:p>176.112</text:p>
          </table:table-cell>
          <table:table-cell/>
          <table:table-cell table:style-name="ce161" table:number-columns-repeated="1010"/>
        </table:table-row>
        <table:table-row table:style-name="ro5" table:number-rows-repeated="3">
          <table:table-cell table:number-columns-repeated="7"/>
          <table:table-cell table:style-name="ce161" table:number-columns-repeated="2"/>
          <table:table-cell table:style-name="ce176" table:number-columns-repeated="4"/>
          <table:table-cell/>
          <table:table-cell table:style-name="ce161" table:number-columns-repeated="1010"/>
        </table:table-row>
        <table:table-row table:style-name="ro5" table:number-rows-repeated="4">
          <table:table-cell table:style-name="ce160" table:number-columns-repeated="9"/>
          <table:table-cell table:style-name="ce176" table:number-columns-repeated="4"/>
          <table:table-cell table:number-columns-repeated="7"/>
          <table:table-cell table:style-name="ce160" table:number-columns-repeated="1004"/>
        </table:table-row>
        <table:table-row table:style-name="ro5" table:number-rows-repeated="5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  <table:table-row table:style-name="ro5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</table:table>
      <table:table table:name="X2 3x7" table:style-name="ta1" table:print="false">
        <office:forms form:automatic-focus="false" form:apply-design-mode="false"/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76"/>
        <table:table-column table:style-name="co3" table:default-cell-style-name="ce176"/>
        <table:table-column table:style-name="co6" table:default-cell-style-name="ce183"/>
        <table:table-column table:style-name="co6" table:default-cell-style-name="ce29"/>
        <table:table-column table:style-name="co25" table:default-cell-style-name="ce29"/>
        <table:table-column table:style-name="co26" table:default-cell-style-name="ce184"/>
        <table:table-column table:style-name="co6" table:default-cell-style-name="ce182"/>
        <table:table-column table:style-name="co27" table:number-columns-repeated="4" table:default-cell-style-name="ce160"/>
        <table:table-column table:style-name="co1" table:number-columns-repeated="2" table:default-cell-style-name="ce160"/>
        <table:table-column table:style-name="co1" table:number-columns-repeated="1004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0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100">
            <text:p>100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25">
            <text:p>25</text:p>
          </table:table-cell>
          <table:table-cell table:style-name="ce29"/>
          <table:table-cell table:style-name="ce29" table:formula="of:=[.B4]+[.D4]+[.F4]" office:value-type="float" office:value="130">
            <text:p>130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2.5203915171289">
            <text:p>42.520</text:p>
          </table:table-cell>
          <table:table-cell table:style-name="ce108" table:formula="of:=[.L4]/[.M4]" office:value-type="float" office:value="235.181277575293">
            <text:p>235.181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25]/[.$H$25]" office:value-type="float" office:value="42.5203915171289">
            <text:p>42.520</text:p>
          </table:table-cell>
          <table:table-cell table:style-name="ce44"/>
          <table:table-cell table:style-name="ce25" table:formula="of:=[.$H4]*[.D$25]/[.$H$25]" office:value-type="float" office:value="64.1517128874388">
            <text:p>64.152</text:p>
          </table:table-cell>
          <table:table-cell table:style-name="ce29"/>
          <table:table-cell table:style-name="ce25" table:formula="of:=[.$H4]*[.F$25]/[.$H$25]" office:value-type="float" office:value="23.3278955954323">
            <text:p>23.328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4.1517128874388">
            <text:p>64.152</text:p>
          </table:table-cell>
          <table:table-cell table:style-name="ce108" table:formula="of:=[.L5]/[.M5]" office:value-type="float" office:value="0.389701207883026">
            <text:p>0.390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3.3278955954323">
            <text:p>23.328</text:p>
          </table:table-cell>
          <table:table-cell table:style-name="ce108" table:formula="of:=[.L6]/[.M6]" office:value-type="float" office:value="26.791958041958">
            <text:p>26.79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110">
            <text:p>110</text:p>
          </table:table-cell>
          <table:table-cell table:style-name="ce29"/>
          <table:table-cell table:style-name="ce24" office:value-type="float" office:value="20">
            <text:p>20</text:p>
          </table:table-cell>
          <table:table-cell table:style-name="ce29"/>
          <table:table-cell table:style-name="ce29" table:formula="of:=[.B7]+[.D7]+[.F7]" office:value-type="float" office:value="135">
            <text:p>135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4.1557911908646">
            <text:p>44.156</text:p>
          </table:table-cell>
          <table:table-cell table:style-name="ce108" table:formula="of:=[.L7]/[.M7]" office:value-type="float" office:value="0.566177149718297">
            <text:p>0.56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25]/[.$H$25]" office:value-type="float" office:value="44.1557911908646">
            <text:p>44.156</text:p>
          </table:table-cell>
          <table:table-cell table:style-name="ce45"/>
          <table:table-cell table:style-name="ce25" table:formula="of:=[.$H7]*[.D$25]/[.$H$25]" office:value-type="float" office:value="66.6190864600326">
            <text:p>66.619</text:p>
          </table:table-cell>
          <table:table-cell table:style-name="ce29"/>
          <table:table-cell table:style-name="ce25" table:formula="of:=[.$H7]*[.F$25]/[.$H$25]" office:value-type="float" office:value="24.2251223491028">
            <text:p>24.225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6.6190864600326">
            <text:p>66.619</text:p>
          </table:table-cell>
          <table:table-cell table:style-name="ce108" table:formula="of:=[.L8]/[.M8]" office:value-type="float" office:value="181.62962962963">
            <text:p>181.630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4.2251223491028">
            <text:p>24.225</text:p>
          </table:table-cell>
          <table:table-cell table:style-name="ce108" table:formula="of:=[.L9]/[.M9]" office:value-type="float" office:value="16.5117845117845">
            <text:p>16.51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6">
            <text:p>6</text:p>
          </table:table-cell>
          <table:table-cell table:style-name="ce45"/>
          <table:table-cell table:style-name="ce27" office:value-type="float" office:value="120">
            <text:p>120</text:p>
          </table:table-cell>
          <table:table-cell table:style-name="ce29"/>
          <table:table-cell table:style-name="ce24" office:value-type="float" office:value="15">
            <text:p>15</text:p>
          </table:table-cell>
          <table:table-cell table:style-name="ce29"/>
          <table:table-cell table:style-name="ce29" table:formula="of:=[.B10]+[.D10]+[.F10]" office:value-type="float" office:value="141">
            <text:p>141</text:p>
          </table:table-cell>
          <table:table-cell table:style-name="ce29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46.1182707993475">
            <text:p>46.118</text:p>
          </table:table-cell>
          <table:table-cell table:style-name="ce108" table:formula="of:=[.L10]/[.M10]" office:value-type="float" office:value="0.780601687271184">
            <text:p>0.781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25]/[.$H$25]" office:value-type="float" office:value="46.1182707993475">
            <text:p>46.118</text:p>
          </table:table-cell>
          <table:table-cell table:style-name="ce45"/>
          <table:table-cell table:style-name="ce25" table:formula="of:=[.$H10]*[.D$25]/[.$H$25]" office:value-type="float" office:value="69.5799347471452">
            <text:p>69.580</text:p>
          </table:table-cell>
          <table:table-cell table:style-name="ce29"/>
          <table:table-cell table:style-name="ce25" table:formula="of:=[.$H10]*[.F$25]/[.$H$25]" office:value-type="float" office:value="25.3017944535073">
            <text:p>25.302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9.5799347471452">
            <text:p>69.580</text:p>
          </table:table-cell>
          <table:table-cell table:style-name="ce108" table:formula="of:=[.L11]/[.M11]" office:value-type="float" office:value="206.956215931071">
            <text:p>206.956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5.3017944535073">
            <text:p>25.302</text:p>
          </table:table-cell>
          <table:table-cell table:style-name="ce108" table:formula="of:=[.L12]/[.M12]" office:value-type="float" office:value="8.8926499032882">
            <text:p>8.89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110">
            <text:p>110</text:p>
          </table:table-cell>
          <table:table-cell table:style-name="ce29"/>
          <table:table-cell table:style-name="ce27" office:value-type="float" office:value="30">
            <text:p>30</text:p>
          </table:table-cell>
          <table:table-cell table:style-name="ce29"/>
          <table:table-cell table:style-name="ce29" table:formula="of:=[.B13]+[.D13]+[.F13]" office:value-type="float" office:value="150">
            <text:p>150</text:p>
          </table:table-cell>
          <table:table-cell table:style-name="ce29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49.0619902120718">
            <text:p>49.062</text:p>
          </table:table-cell>
          <table:table-cell table:style-name="ce108" table:formula="of:=[.L13]/[.M13]" office:value-type="float" office:value="2.03823773898587">
            <text:p>2.03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25]/[.$H$25]" office:value-type="float" office:value="49.0619902120718">
            <text:p>49.062</text:p>
          </table:table-cell>
          <table:table-cell table:style-name="ce45"/>
          <table:table-cell table:style-name="ce25" table:formula="of:=[.$H13]*[.D$25]/[.$H$25]" office:value-type="float" office:value="74.021207177814">
            <text:p>74.021</text:p>
          </table:table-cell>
          <table:table-cell table:style-name="ce29"/>
          <table:table-cell table:style-name="ce25" table:formula="of:=[.$H13]*[.F$25]/[.$H$25]" office:value-type="float" office:value="26.9168026101142">
            <text:p>26.917</text:p>
          </table:table-cell>
          <table:table-cell table:style-name="ce29" table:number-columns-repeated="3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74.021207177814">
            <text:p>74.021</text:p>
          </table:table-cell>
          <table:table-cell table:style-name="ce108" table:formula="of:=[.L14]/[.M14]" office:value-type="float" office:value="163.466666666667">
            <text:p>163.467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 table:number-columns-repeated="3"/>
          <table:table-cell table:style-name="ce66" office:value-type="string">
            <text:p>l</text:p>
          </table:table-cell>
          <table:table-cell table:formula="of:=[.B16]" office:value-type="float" office:value="90">
            <text:p>90</text:p>
          </table:table-cell>
          <table:table-cell table:formula="of:=[.K15]^2" office:value-type="float" office:value="8100">
            <text:p>8100</text:p>
          </table:table-cell>
          <table:table-cell table:style-name="ce39" table:formula="of:=[.B17]" office:value-type="float" office:value="71.9575856443719">
            <text:p>71.958</text:p>
          </table:table-cell>
          <table:table-cell table:style-name="ce108" table:formula="of:=[.L15]/[.M15]" office:value-type="float" office:value="112.566311493992">
            <text:p>112.56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16]+[.D16]+[.F16]" office:value-type="float" office:value="220">
            <text:p>220</text:p>
          </table:table-cell>
          <table:table-cell table:style-name="ce29"/>
          <table:table-cell table:style-name="ce66" office:value-type="string">
            <text:p>m</text:p>
          </table:table-cell>
          <table:table-cell table:formula="of:=[.D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D17]" office:value-type="float" office:value="108.564437194127">
            <text:p>108.564</text:p>
          </table:table-cell>
          <table:table-cell table:style-name="ce108" table:formula="of:=[.L16]/[.M16]" office:value-type="float" office:value="74.6100676183321">
            <text:p>74.61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6]*[.B$25]/[.$H$25]" office:value-type="float" office:value="71.9575856443719">
            <text:p>71.958</text:p>
          </table:table-cell>
          <table:table-cell table:style-name="ce45"/>
          <table:table-cell table:style-name="ce25" table:formula="of:=[.$H16]*[.D$25]/[.$H$25]" office:value-type="float" office:value="108.564437194127">
            <text:p>108.564</text:p>
          </table:table-cell>
          <table:table-cell table:style-name="ce29"/>
          <table:table-cell table:style-name="ce25" table:formula="of:=[.$H16]*[.F$25]/[.$H$25]" office:value-type="float" office:value="39.4779771615008">
            <text:p>39.478</text:p>
          </table:table-cell>
          <table:table-cell table:style-name="ce29" table:number-columns-repeated="3"/>
          <table:table-cell table:style-name="ce66" office:value-type="string">
            <text:p>n</text:p>
          </table:table-cell>
          <table:table-cell table:formula="of:=[.F16]" office:value-type="float" office:value="40">
            <text:p>40</text:p>
          </table:table-cell>
          <table:table-cell table:formula="of:=[.K17]^2" office:value-type="float" office:value="1600">
            <text:p>1600</text:p>
          </table:table-cell>
          <table:table-cell table:style-name="ce39" table:formula="of:=[.F17]" office:value-type="float" office:value="39.4779771615008">
            <text:p>39.478</text:p>
          </table:table-cell>
          <table:table-cell table:style-name="ce108" table:formula="of:=[.L17]/[.M17]" office:value-type="float" office:value="40.5289256198347">
            <text:p>40.529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p</text:p>
          </table:table-cell>
          <table:table-cell table:style-name="ce45"/>
          <table:table-cell table:style-name="ce138" office:value-type="string">
            <text:p>q</text:p>
          </table:table-cell>
          <table:table-cell table:style-name="ce29"/>
          <table:table-cell table:style-name="ce138" office:value-type="string">
            <text:p>r</text:p>
          </table:table-cell>
          <table:table-cell table:style-name="ce29" table:number-columns-repeated="3"/>
          <table:table-cell table:style-name="ce66" office:value-type="string">
            <text:p>o</text:p>
          </table:table-cell>
          <table:table-cell table:formula="of:=[.F13]" office:value-type="float" office:value="30">
            <text:p>30</text:p>
          </table:table-cell>
          <table:table-cell table:formula="of:=[.K18]^2" office:value-type="float" office:value="900">
            <text:p>900</text:p>
          </table:table-cell>
          <table:table-cell table:style-name="ce40" table:formula="of:=[.F14]" office:value-type="float" office:value="26.9168026101142">
            <text:p>26.917</text:p>
          </table:table-cell>
          <table:table-cell table:style-name="ce108" table:formula="of:=[.L18]/[.M18]" office:value-type="float" office:value="33.4363636363636">
            <text:p>33.43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19]+[.D19]+[.F19]" office:value-type="float" office:value="220">
            <text:p>220</text:p>
          </table:table-cell>
          <table:table-cell table:style-name="ce29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71.9575856443719">
            <text:p>71.958</text:p>
          </table:table-cell>
          <table:table-cell table:style-name="ce108" table:formula="of:=[.L19]/[.M19]" office:value-type="float" office:value="112.566311493992">
            <text:p>112.56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9]*[.B$25]/[.$H$25]" office:value-type="float" office:value="71.9575856443719">
            <text:p>71.958</text:p>
          </table:table-cell>
          <table:table-cell table:style-name="ce45"/>
          <table:table-cell table:style-name="ce25" table:formula="of:=[.$H19]*[.D$25]/[.$H$25]" office:value-type="float" office:value="108.564437194127">
            <text:p>108.564</text:p>
          </table:table-cell>
          <table:table-cell table:style-name="ce29"/>
          <table:table-cell table:style-name="ce25" table:formula="of:=[.$H19]*[.F$25]/[.$H$25]" office:value-type="float" office:value="39.4779771615008">
            <text:p>39.478</text:p>
          </table:table-cell>
          <table:table-cell table:style-name="ce29" table:number-columns-repeated="3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108.564437194127">
            <text:p>108.564</text:p>
          </table:table-cell>
          <table:table-cell table:style-name="ce108" table:formula="of:=[.L20]/[.M20]" office:value-type="float" office:value="74.6100676183321">
            <text:p>74.610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s</text:p>
          </table:table-cell>
          <table:table-cell table:style-name="ce43"/>
          <table:table-cell table:style-name="ce26" office:value-type="string">
            <text:p>t</text:p>
          </table:table-cell>
          <table:table-cell table:style-name="ce43"/>
          <table:table-cell table:style-name="ce26" office:value-type="string">
            <text:p>u</text:p>
          </table:table-cell>
          <table:table-cell table:style-name="ce29" table:number-columns-repeated="3"/>
          <table:table-cell table:style-name="ce66" office:value-type="string">
            <text:p>r</text:p>
          </table:table-cell>
          <table:table-cell table:style-name="Default"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39.4779771615008">
            <text:p>39.478</text:p>
          </table:table-cell>
          <table:table-cell table:style-name="ce108" table:formula="of:=[.L21]/[.M21]" office:value-type="float" office:value="40.5289256198347">
            <text:p>40.52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22]+[.D22]+[.F22]" office:value-type="float" office:value="230">
            <text:p>230</text:p>
          </table:table-cell>
          <table:table-cell table:style-name="ce29"/>
          <table:table-cell table:style-name="ce66" office:value-type="string">
            <text:p>s</text:p>
          </table:table-cell>
          <table:table-cell table:formula="of:=[.B22]" office:value-type="float" office:value="100">
            <text:p>100</text:p>
          </table:table-cell>
          <table:table-cell table:formula="of:=[.K22]^2" office:value-type="float" office:value="10000">
            <text:p>10000</text:p>
          </table:table-cell>
          <table:table-cell table:style-name="ce40" table:formula="of:=[.B23]" office:value-type="float" office:value="75.2283849918434">
            <text:p>75.228</text:p>
          </table:table-cell>
          <table:table-cell table:style-name="ce108" table:formula="of:=[.L22]/[.M22]" office:value-type="float" office:value="132.928548194731">
            <text:p>132.92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2]*[.B$25]/[.$H$25]" office:value-type="float" office:value="75.2283849918434">
            <text:p>75.228</text:p>
          </table:table-cell>
          <table:table-cell table:style-name="ce45"/>
          <table:table-cell table:style-name="ce25" table:formula="of:=[.$H22]*[.D$25]/[.$H$25]" office:value-type="float" office:value="113.499184339315">
            <text:p>113.499</text:p>
          </table:table-cell>
          <table:table-cell table:style-name="ce29"/>
          <table:table-cell table:style-name="ce25" table:formula="of:=[.$H22]*[.F$25]/[.$H$25]" office:value-type="float" office:value="41.2724306688418">
            <text:p>41.272</text:p>
          </table:table-cell>
          <table:table-cell table:style-name="ce29" table:number-columns-repeated="3"/>
          <table:table-cell table:style-name="ce66" office:value-type="string">
            <text:p>t</text:p>
          </table:table-cell>
          <table:table-cell table:formula="of:=[.D22]" office:value-type="float" office:value="80">
            <text:p>80</text:p>
          </table:table-cell>
          <table:table-cell table:formula="of:=[.K23]^2" office:value-type="float" office:value="6400">
            <text:p>6400</text:p>
          </table:table-cell>
          <table:table-cell table:style-name="ce40" table:formula="of:=[.D23]" office:value-type="float" office:value="113.499184339315">
            <text:p>113.499</text:p>
          </table:table-cell>
          <table:table-cell table:style-name="ce108" table:formula="of:=[.L23]/[.M23]" office:value-type="float" office:value="56.3880704275961">
            <text:p>56.388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9" table:number-columns-repeated="8"/>
          <table:table-cell table:style-name="ce66" office:value-type="string">
            <text:p>u</text:p>
          </table:table-cell>
          <table:table-cell table:formula="of:=[.F22]" office:value-type="float" office:value="50">
            <text:p>50</text:p>
          </table:table-cell>
          <table:table-cell table:formula="of:=[.K24]^2" office:value-type="float" office:value="2500">
            <text:p>2500</text:p>
          </table:table-cell>
          <table:table-cell table:style-name="ce40" table:formula="of:=[.F23]" office:value-type="float" office:value="41.2724306688418">
            <text:p>41.272</text:p>
          </table:table-cell>
          <table:table-cell table:style-name="ce108" table:formula="of:=[.L24]/[.M24]" office:value-type="float" office:value="60.5731225296443">
            <text:p>60.57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+[.B16]+[.B19]+[.B22]" office:value-type="float" office:value="401">
            <text:p>401</text:p>
          </table:table-cell>
          <table:table-cell table:style-name="ce29"/>
          <table:table-cell table:style-name="ce29" table:formula="of:=[.D4]+[.D7]+[.D10]+[.D13]+[.D16]+[.D19]+[.D22]" office:value-type="float" office:value="605">
            <text:p>605</text:p>
          </table:table-cell>
          <table:table-cell table:style-name="ce29"/>
          <table:table-cell table:style-name="ce29" table:formula="of:=[.F4]+[.F7]+[.F10]+[.F13]+[.F16]+[.F19]+[.F22]" office:value-type="float" office:value="220">
            <text:p>220</text:p>
          </table:table-cell>
          <table:table-cell table:style-name="ce29"/>
          <table:table-cell table:style-name="ce29" table:formula="of:=[.H4]+[.H7]+[.H10]+[.H13]+[.H16]+[.H19]+[.H22]" office:value-type="float" office:value="1226">
            <text:p>1226</text:p>
          </table:table-cell>
          <table:table-cell table:style-name="ce29"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 table:number-columns-repeated="1010"/>
        </table:table-row>
        <table:table-row table:style-name="ro1">
          <table:table-cell table:style-name="ce135"/>
          <table:table-cell table:style-name="ce30" table:formula="of:=COUNTIF([.A4:.A21];&quot;Obs&quot;)" office:value-type="float" office:value="6">
            <text:p>6</text:p>
          </table:table-cell>
          <table:table-cell table:style-name="ce29" table:number-columns-repeated="7"/>
          <table:table-cell table:style-name="ce43"/>
          <table:table-cell/>
          <table:table-cell table:style-name="Default"/>
          <table:table-cell table:style-name="ce29"/>
          <table:table-cell table:style-name="ce108" table:formula="of:=SUM([.N4:.N24])" office:value-type="float" office:value="1581.9416142962">
            <text:p>1581.942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26]-[.H25]" office:value-type="float" office:value="355.941614296202">
            <text:p>355.942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0"/>
        </table:table-row>
        <table:table-row table:style-name="ro5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24];&quot;&lt;5&quot;))*100/(COUNT([.K$4:.K24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27];&quot;Obs&quot;))-1)*((COUNTA([.$B$3:.$H$3])-1))" office:value-type="float" office:value="12">
            <text:p>12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28];[.N29])" office:value-type="float" office:value="21.0260698174831">
            <text:p>21.026</text:p>
          </table:table-cell>
          <table:table-cell/>
          <table:table-cell table:style-name="ce224" office:value-type="string">
            <text:p>Rescaled non-centrality parameter</text:p>
          </table:table-cell>
          <table:table-cell table:style-name="ce224" table:number-columns-repeated="2"/>
          <table:table-cell table:style-name="ce219" table:number-columns-repeated="2"/>
          <table:table-cell table:number-columns-repeated="1004"/>
        </table:table-row>
        <table:table-row table:style-name="ro5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24];&quot;&lt;=1&quot;)" office:value-type="float" office:value="0">
            <text:p>0</text:p>
          </table:table-cell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27];[.N29])" office:value-type="float" office:value="7.81857044804368E-069">
            <text:p>0.000</text:p>
          </table:table-cell>
          <table:table-cell/>
          <table:table-cell table:style-name="ce224" office:value-type="string">
            <text:p>d</text:p>
          </table:table-cell>
          <table:table-cell table:style-name="ce229" table:formula="of:=([.N27]-[.N29])/([.H25]-1)" office:value-type="float" office:value="0.280768664731593">
            <text:p>0.281</text:p>
          </table:table-cell>
          <table:table-cell table:style-name="ce224"/>
          <table:table-cell table:style-name="ce219" table:number-columns-repeated="2"/>
          <table:table-cell table:number-columns-repeated="1004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5" table:number-columns-repeated="3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6];[.I3])" office:value-type="float" office:value="3">
            <text:p>3</text:p>
          </table:table-cell>
          <table:table-cell table:style-name="ce166"/>
          <table:table-cell table:style-name="ce226" table:formula="of:=LEGACY.NORMSDIST(SQRT((([.H25]-[.N29])*[.N34]^2))-SQRT((LEGACY.CHIINV([.N28];[.N29])-([.N29]-1))))" office:value-type="float" office:value="1">
            <text:p>1.000000</text:p>
          </table:table-cell>
          <table:table-cell table:style-name="ce225" office:value-type="string">
            <text:p>experiments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27]/([.H25]*([.N33]-1)))" office:value-type="float" office:value="0.381003662050647">
            <text:p>0.381</text:p>
          </table:table-cell>
          <table:table-cell table:style-name="ce196"/>
          <table:table-cell table:style-name="ce227"/>
          <table:table-cell table:style-name="ce227" table:number-columns-repeated="2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27]/[.H25])" office:value-type="float" office:value="0.538820546185841">
            <text:p>0.539</text:p>
          </table:table-cell>
          <table:table-cell table:style-name="ce196"/>
          <table:table-cell table:style-name="ce227" table:number-columns-repeated="3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71]" office:value-type="float" office:value="177.970807148101">
            <text:p>177.971</text:p>
          </table:table-cell>
          <table:table-cell table:style-name="ce166"/>
          <table:table-cell table:style-name="ce228" table:formula="of:=[.P33]-[.P34]" office:value-type="float" office:value="1">
            <text:p>1.000000</text:p>
          </table:table-cell>
          <table:table-cell table:style-name="ce224" office:value-type="string">
            <text:p>Exp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39])/([.N31])" office:value-type="float" office:value="1.12322323605904E+065">
            <text:p>1123223236059040000000000000000000000000000000000000000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8" table:formula="of:=[.N38]-[.P34]" office:value-type="float" office:value="1">
            <text:p>1.000000</text:p>
          </table:table-cell>
          <table:table-cell table:style-name="ce224" office:value-type="string">
            <text:p>Orig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25]*[.N34]^2))-SQRT((LEGACY.CHIINV([.N28];[.N29])-([.N29]-1))))" office:value-type="float" office:value="1">
            <text:p>1.000</text:p>
          </table:table-cell>
          <table:table-cell table:style-name="ce166"/>
          <table:table-cell table:style-name="ce228" table:formula="of:=[.N39]-[.P34]" office:value-type="float" office:value="0.999121799999999">
            <text:p>0.999122</text:p>
          </table:table-cell>
          <table:table-cell table:style-name="ce224" office:value-type="string">
            <text:p>Corr – GP</text:p>
          </table:table-cell>
          <table:table-cell table:style-name="ce230" table:formula="of:=LEGACY.NORMSDIST(SQRT(([.H25]*[.N34]^2))-SQRT((LEGACY.CHIINV([.N28];[.N29])-([.N29]-1))))" office:value-type="float" office:value="1">
            <text:p>1.0000</text:p>
          </table:table-cell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38]-1.98272*[.N38]^2+4.38319*[.N38]^3-4.54644*[.N38]^4+1.82939*[.N38]^5" office:value-type="float" office:value="0.999121799999999">
            <text:p>0.999</text:p>
          </table:table-cell>
          <table:table-cell table:style-name="ce166"/>
          <table:table-cell table:style-name="ce219" table:number-columns-repeated="2"/>
          <table:table-cell table:style-name="ce222" table:number-columns-repeated="3"/>
          <table:table-cell table:style-name="ce33" table:number-columns-repeated="1003"/>
          <table:table-cell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9" table:number-columns-repeated="5"/>
          <table:table-cell table:number-columns-repeated="1004"/>
        </table:table-row>
        <table:table-row table:style-name="ro1" table:number-rows-repeated="2">
          <table:table-cell table:style-name="ce29" table:number-columns-repeated="9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/>
          <table:table-cell table:style-name="ce220" table:number-columns-repeated="5"/>
          <table:table-cell table:number-columns-repeated="1004"/>
        </table:table-row>
        <table:table-row table:style-name="ro1">
          <table:table-cell table:style-name="ce201" table:number-columns-repeated="9"/>
          <table:table-cell table:style-name="ce202"/>
          <table:table-cell table:style-name="ce201" table:number-columns-repeated="3"/>
          <table:table-cell table:style-name="ce208"/>
          <table:table-cell/>
          <table:table-cell table:style-name="ce219" table:number-columns-repeated="5"/>
          <table:table-cell table:style-name="ce160" table:number-columns-repeated="1004"/>
        </table:table-row>
        <table:table-row table:style-name="ro7">
          <table:table-cell table:number-columns-repeated="10"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/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10"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/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7">
          <table:table-cell table:number-columns-repeated="9"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84" table:formula="of:=[.M4]/[.H$25]" office:value-type="float" office:value="0.0346822116779191">
            <text:p>0.035</text:p>
          </table:table-cell>
          <table:table-cell table:style-name="ce184" table:formula="of:=[.K4]/[.H$25]" office:value-type="float" office:value="0.0815660685154976">
            <text:p>0.082</text:p>
          </table:table-cell>
          <table:table-cell table:formula="of:=(([.L47]-[.K47])^2)/[.K47]" office:value-type="float" office:value="0.0633781966496097">
            <text:p>0.063</text:p>
          </table:table-cell>
          <table:table-cell/>
          <table:table-cell table:style-name="ce163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84" table:formula="of:=[.M5]/[.H$25]" office:value-type="float" office:value="0.0523260300876336">
            <text:p>0.052</text:p>
          </table:table-cell>
          <table:table-cell table:style-name="ce184" table:formula="of:=[.K5]/[.H$25]" office:value-type="float" office:value="0.00407830342577488">
            <text:p>0.004</text:p>
          </table:table-cell>
          <table:table-cell table:formula="of:=(([.L48]-[.K48])^2)/[.K48]" office:value-type="float" office:value="0.0444872871903115">
            <text:p>0.044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84" table:formula="of:=[.M6]/[.H$25]" office:value-type="float" office:value="0.019027647304594">
            <text:p>0.019</text:p>
          </table:table-cell>
          <table:table-cell table:style-name="ce184" table:formula="of:=[.K6]/[.H$25]" office:value-type="float" office:value="0.0203915171288744">
            <text:p>0.020</text:p>
          </table:table-cell>
          <table:table-cell table:formula="of:=(([.L49]-[.K49])^2)/[.K49]" office:value-type="float" office:value="0.0000977598999921224">
            <text:p>0.000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84" table:formula="of:=[.M7]/[.H$25]" office:value-type="float" office:value="0.0360161428963007">
            <text:p>0.036</text:p>
          </table:table-cell>
          <table:table-cell table:style-name="ce184" table:formula="of:=[.K7]/[.H$25]" office:value-type="float" office:value="0.00407830342577488">
            <text:p>0.004</text:p>
          </table:table-cell>
          <table:table-cell table:formula="of:=(([.L50]-[.K50])^2)/[.K50]" office:value-type="float" office:value="0.0283213444866092">
            <text:p>0.028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84" table:formula="of:=[.M8]/[.H$25]" office:value-type="float" office:value="0.0543385697063888">
            <text:p>0.054</text:p>
          </table:table-cell>
          <table:table-cell table:style-name="ce184" table:formula="of:=[.K8]/[.H$25]" office:value-type="float" office:value="0.0897226753670473">
            <text:p>0.090</text:p>
          </table:table-cell>
          <table:table-cell table:formula="of:=(([.L51]-[.K51])^2)/[.K51]" office:value-type="float" office:value="0.0230413671204423">
            <text:p>0.023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84" table:formula="of:=[.M9]/[.H$25]" office:value-type="float" office:value="0.0197594798932323">
            <text:p>0.020</text:p>
          </table:table-cell>
          <table:table-cell table:style-name="ce184" table:formula="of:=[.K9]/[.H$25]" office:value-type="float" office:value="0.0163132137030995">
            <text:p>0.016</text:p>
          </table:table-cell>
          <table:table-cell table:formula="of:=(([.L52]-[.K52])^2)/[.K52]" office:value-type="float" office:value="0.000601065955046725">
            <text:p>0.001</text:p>
          </table:table-cell>
          <table:table-cell/>
          <table:table-cell table:style-name="ce161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84" table:formula="of:=[.M10]/[.H$25]" office:value-type="float" office:value="0.0376168603583585">
            <text:p>0.038</text:p>
          </table:table-cell>
          <table:table-cell table:style-name="ce184" table:formula="of:=[.K10]/[.H$25]" office:value-type="float" office:value="0.00489396411092985">
            <text:p>0.005</text:p>
          </table:table-cell>
          <table:table-cell table:formula="of:=(([.L53]-[.K53])^2)/[.K53]" office:value-type="float" office:value="0.0284656382435715">
            <text:p>0.028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84" table:formula="of:=[.M11]/[.H$25]" office:value-type="float" office:value="0.0567536172488949">
            <text:p>0.057</text:p>
          </table:table-cell>
          <table:table-cell table:style-name="ce184" table:formula="of:=[.K11]/[.H$25]" office:value-type="float" office:value="0.0978792822185971">
            <text:p>0.098</text:p>
          </table:table-cell>
          <table:table-cell table:formula="of:=(([.L54]-[.K54])^2)/[.K54]" office:value-type="float" office:value="0.0298011016951191">
            <text:p>0.03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84" table:formula="of:=[.M12]/[.H$25]" office:value-type="float" office:value="0.0206376789995982">
            <text:p>0.021</text:p>
          </table:table-cell>
          <table:table-cell table:style-name="ce184" table:formula="of:=[.K12]/[.H$25]" office:value-type="float" office:value="0.0122349102773246">
            <text:p>0.012</text:p>
          </table:table-cell>
          <table:table-cell table:formula="of:=(([.L55]-[.K55])^2)/[.K55]" office:value-type="float" office:value="0.00342124335790827">
            <text:p>0.003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84" table:formula="of:=[.M13]/[.H$25]" office:value-type="float" office:value="0.0400179365514452">
            <text:p>0.040</text:p>
          </table:table-cell>
          <table:table-cell table:style-name="ce184" table:formula="of:=[.K13]/[.H$25]" office:value-type="float" office:value="0.00815660685154976">
            <text:p>0.008</text:p>
          </table:table-cell>
          <table:table-cell table:formula="of:=(([.L56]-[.K56])^2)/[.K56]" office:value-type="float" office:value="0.0253672332390356">
            <text:p>0.025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84" table:formula="of:=[.M14]/[.H$25]" office:value-type="float" office:value="0.0603761885626542">
            <text:p>0.060</text:p>
          </table:table-cell>
          <table:table-cell table:style-name="ce184" table:formula="of:=[.K14]/[.H$25]" office:value-type="float" office:value="0.0897226753670473">
            <text:p>0.090</text:p>
          </table:table-cell>
          <table:table-cell table:formula="of:=(([.L57]-[.K57])^2)/[.K57]" office:value-type="float" office:value="0.0142641711618929">
            <text:p>0.01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84" table:formula="of:=[.M15]/[.H$25]" office:value-type="float" office:value="0.0586929736087863">
            <text:p>0.059</text:p>
          </table:table-cell>
          <table:table-cell table:style-name="ce184" table:formula="of:=[.K15]/[.H$25]" office:value-type="float" office:value="0.0734094616639478">
            <text:p>0.073</text:p>
          </table:table-cell>
          <table:table-cell table:formula="of:=(([.L58]-[.K58])^2)/[.K58]" office:value-type="float" office:value="0.0036899650394488">
            <text:p>0.00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84" table:formula="of:=[.M16]/[.H$25]" office:value-type="float" office:value="0.0885517432252261">
            <text:p>0.089</text:p>
          </table:table-cell>
          <table:table-cell table:style-name="ce184" table:formula="of:=[.K16]/[.H$25]" office:value-type="float" office:value="0.0734094616639478">
            <text:p>0.073</text:p>
          </table:table-cell>
          <table:table-cell table:formula="of:=(([.L59]-[.K59])^2)/[.K59]" office:value-type="float" office:value="0.00258931877035834">
            <text:p>0.003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84" table:formula="of:=[.M17]/[.H$25]" office:value-type="float" office:value="0.0322006339000822">
            <text:p>0.032</text:p>
          </table:table-cell>
          <table:table-cell table:style-name="ce184" table:formula="of:=[.K17]/[.H$25]" office:value-type="float" office:value="0.032626427406199">
            <text:p>0.033</text:p>
          </table:table-cell>
          <table:table-cell table:formula="of:=(([.L60]-[.K60])^2)/[.K60]" office:value-type="float" office:value="0.0000056303273536104">
            <text:p>0.00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84" table:formula="of:=[.M18]/[.H$25]" office:value-type="float" office:value="0.021954977659147">
            <text:p>0.022</text:p>
          </table:table-cell>
          <table:table-cell table:style-name="ce184" table:formula="of:=[.K18]/[.H$25]" office:value-type="float" office:value="0.0244698205546493">
            <text:p>0.024</text:p>
          </table:table-cell>
          <table:table-cell table:formula="of:=(([.L61]-[.K61])^2)/[.K61]" office:value-type="float" office:value="0.000288063822575717">
            <text:p>0.00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84" table:formula="of:=[.M19]/[.H$25]" office:value-type="float" office:value="0.0586929736087863">
            <text:p>0.059</text:p>
          </table:table-cell>
          <table:table-cell table:style-name="ce184" table:formula="of:=[.K19]/[.H$25]" office:value-type="float" office:value="0.0734094616639478">
            <text:p>0.073</text:p>
          </table:table-cell>
          <table:table-cell table:formula="of:=(([.L62]-[.K62])^2)/[.K62]" office:value-type="float" office:value="0.0036899650394488">
            <text:p>0.004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84" table:formula="of:=[.M20]/[.H$25]" office:value-type="float" office:value="0.0885517432252261">
            <text:p>0.089</text:p>
          </table:table-cell>
          <table:table-cell table:style-name="ce184" table:formula="of:=[.K20]/[.H$25]" office:value-type="float" office:value="0.0734094616639478">
            <text:p>0.073</text:p>
          </table:table-cell>
          <table:table-cell table:formula="of:=(([.L63]-[.K63])^2)/[.K63]" office:value-type="float" office:value="0.00258931877035834">
            <text:p>0.003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84" table:formula="of:=[.M21]/[.H$25]" office:value-type="float" office:value="0.0322006339000822">
            <text:p>0.032</text:p>
          </table:table-cell>
          <table:table-cell table:style-name="ce184" table:formula="of:=[.K21]/[.H$25]" office:value-type="float" office:value="0.032626427406199">
            <text:p>0.033</text:p>
          </table:table-cell>
          <table:table-cell table:formula="of:=(([.L64]-[.K64])^2)/[.K64]" office:value-type="float" office:value="0.0000056303273536104">
            <text:p>0.00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84" table:formula="of:=[.M22]/[.H$25]" office:value-type="float" office:value="0.0613608360455493">
            <text:p>0.061</text:p>
          </table:table-cell>
          <table:table-cell table:style-name="ce184" table:formula="of:=[.K22]/[.H$25]" office:value-type="float" office:value="0.0815660685154976">
            <text:p>0.082</text:p>
          </table:table-cell>
          <table:table-cell table:formula="of:=(([.L65]-[.K65])^2)/[.K65]" office:value-type="float" office:value="0.00665328971172427">
            <text:p>0.007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84" table:formula="of:=[.M23]/[.H$25]" office:value-type="float" office:value="0.0925768224627364">
            <text:p>0.093</text:p>
          </table:table-cell>
          <table:table-cell table:style-name="ce184" table:formula="of:=[.K23]/[.H$25]" office:value-type="float" office:value="0.065252854812398">
            <text:p>0.065</text:p>
          </table:table-cell>
          <table:table-cell table:formula="of:=(([.L66]-[.K66])^2)/[.K66]" office:value-type="float" office:value="0.0080646449974804">
            <text:p>0.008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84" table:formula="of:=[.M24]/[.H$25]" office:value-type="float" office:value="0.0336642990773587">
            <text:p>0.034</text:p>
          </table:table-cell>
          <table:table-cell table:style-name="ce184" table:formula="of:=[.K24]/[.H$25]" office:value-type="float" office:value="0.0407830342577488">
            <text:p>0.041</text:p>
          </table:table-cell>
          <table:table-cell table:formula="of:=(([.L67]-[.K67])^2)/[.K67]" office:value-type="float" office:value="0.00150534518636707">
            <text:p>0.002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10"/>
          <table:table-cell table:style-name="ce182" table:number-columns-repeated="3"/>
          <table:table-cell/>
          <table:table-cell table:style-name="ce161" table:number-columns-repeated="1010"/>
        </table:table-row>
        <table:table-row table:style-name="ro1">
          <table:table-cell table:number-columns-repeated="10"/>
          <table:table-cell table:style-name="ce184" table:formula="of:=SUM([.K47:.K67])" office:value-type="float" office:value="1">
            <text:p>1.000</text:p>
          </table:table-cell>
          <table:table-cell table:style-name="ce184" table:formula="of:=SUM([.L47:.L67])" office:value-type="float" office:value="1">
            <text:p>1.000</text:p>
          </table:table-cell>
          <table:table-cell table:formula="of:=SUM([.M47:.M67])" office:value-type="float" office:value="0.290327580992008">
            <text:p>0.290</text:p>
          </table:table-cell>
          <table:table-cell/>
          <table:table-cell table:style-name="ce161" table:number-columns-repeated="1010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M69]/([.N33]-1))" office:value-type="float" office:value="0.381003662050647">
            <text:p>0.381</text:p>
          </table:table-cell>
          <table:table-cell/>
          <table:table-cell table:style-name="ce161" table:number-columns-repeated="1010"/>
        </table:table-row>
        <table:table-row table:style-name="ro5">
          <table:table-cell table:number-columns-repeated="10"/>
          <table:table-cell table:style-name="ce182"/>
          <table:table-cell table:style-name="ce185" office:value-type="string">
            <text:p>Noncentrality (λ)</text:p>
          </table:table-cell>
          <table:table-cell table:formula="of:=[.M69]*[.$H$25]/([.N33]-1)" office:value-type="float" office:value="177.970807148101">
            <text:p>177.971</text:p>
          </table:table-cell>
          <table:table-cell/>
          <table:table-cell table:style-name="ce161" table:number-columns-repeated="1010"/>
        </table:table-row>
        <table:table-row table:style-name="ro5">
          <table:table-cell table:number-columns-repeated="9"/>
          <table:table-cell table:style-name="ce182" table:number-columns-repeated="4"/>
          <table:table-cell/>
          <table:table-cell table:style-name="ce161" table:number-columns-repeated="1010"/>
        </table:table-row>
        <table:table-row table:style-name="ro5" table:number-rows-repeated="2">
          <table:table-cell table:number-columns-repeated="9"/>
          <table:table-cell table:style-name="ce176" table:number-columns-repeated="4"/>
          <table:table-cell table:style-name="ce161" table:number-columns-repeated="1011"/>
        </table:table-row>
        <table:table-row table:style-name="ro5" table:number-rows-repeated="2">
          <table:table-cell table:style-name="ce160" table:number-columns-repeated="7"/>
          <table:table-cell table:number-columns-repeated="2"/>
          <table:table-cell table:style-name="ce176" table:number-columns-repeated="4"/>
          <table:table-cell table:style-name="ce160"/>
          <table:table-cell table:number-columns-repeated="6"/>
          <table:table-cell table:style-name="ce160" table:number-columns-repeated="1004"/>
        </table:table-row>
        <table:table-row table:style-name="ro5" table:number-rows-repeated="7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  <table:table-row table:style-name="ro5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</table:table>
      <table:table table:name="X2 3x8" table:style-name="ta1" table:print="false">
        <office:forms form:automatic-focus="false" form:apply-design-mode="false"/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29"/>
        <table:table-column table:style-name="co3" table:default-cell-style-name="ce29"/>
        <table:table-column table:style-name="co6" table:default-cell-style-name="ce183"/>
        <table:table-column table:style-name="co6" table:default-cell-style-name="ce29"/>
        <table:table-column table:style-name="co25" table:default-cell-style-name="ce29"/>
        <table:table-column table:style-name="co26" table:default-cell-style-name="ce184"/>
        <table:table-column table:style-name="co6" table:default-cell-style-name="ce182"/>
        <table:table-column table:style-name="co27" table:number-columns-repeated="4" table:default-cell-style-name="ce160"/>
        <table:table-column table:style-name="co1" table:number-columns-repeated="2" table:default-cell-style-name="ce160"/>
        <table:table-column table:style-name="co1" table:number-columns-repeated="1004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0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100">
            <text:p>100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25">
            <text:p>25</text:p>
          </table:table-cell>
          <table:table-cell table:style-name="ce29"/>
          <table:table-cell table:formula="of:=[.B4]+[.D4]+[.F4]" office:value-type="float" office:value="130">
            <text:p>130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4.1424619640387">
            <text:p>44.142</text:p>
          </table:table-cell>
          <table:table-cell table:style-name="ce108" table:formula="of:=[.L4]/[.M4]" office:value-type="float" office:value="226.539244869184">
            <text:p>226.53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28]/[.$H$28]" office:value-type="float" office:value="44.1424619640387">
            <text:p>44.142</text:p>
          </table:table-cell>
          <table:table-cell table:style-name="ce44"/>
          <table:table-cell table:style-name="ce25" table:formula="of:=[.$H4]*[.D$28]/[.$H$28]" office:value-type="float" office:value="62.4827109266943">
            <text:p>62.483</text:p>
          </table:table-cell>
          <table:table-cell table:style-name="ce29"/>
          <table:table-cell table:style-name="ce25" table:formula="of:=[.$H4]*[.F$28]/[.$H$28]" office:value-type="float" office:value="23.3748271092669">
            <text:p>23.375</text:p>
          </table:table-cell>
          <table:table-cell table:style-name="ce29"/>
          <table:table-cell table:number-columns-repeated="2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2.4827109266943">
            <text:p>62.483</text:p>
          </table:table-cell>
          <table:table-cell table:style-name="ce108" table:formula="of:=[.L5]/[.M5]" office:value-type="float" office:value="0.40011068068622">
            <text:p>0.400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/>
          <table:table-cell table:number-columns-repeated="2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3.3748271092669">
            <text:p>23.375</text:p>
          </table:table-cell>
          <table:table-cell table:style-name="ce108" table:formula="of:=[.L6]/[.M6]" office:value-type="float" office:value="26.7381656804734">
            <text:p>26.73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110">
            <text:p>110</text:p>
          </table:table-cell>
          <table:table-cell table:style-name="ce29"/>
          <table:table-cell table:style-name="ce24" office:value-type="float" office:value="20">
            <text:p>20</text:p>
          </table:table-cell>
          <table:table-cell table:style-name="ce29"/>
          <table:table-cell table:formula="of:=[.B7]+[.D7]+[.F7]" office:value-type="float" office:value="135">
            <text:p>135</text:p>
          </table:table-cell>
          <table:table-cell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5.8402489626556">
            <text:p>45.840</text:p>
          </table:table-cell>
          <table:table-cell table:style-name="ce108" table:formula="of:=[.L7]/[.M7]" office:value-type="float" office:value="0.545372256166553">
            <text:p>0.54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28]/[.$H$28]" office:value-type="float" office:value="45.8402489626556">
            <text:p>45.840</text:p>
          </table:table-cell>
          <table:table-cell table:style-name="ce45"/>
          <table:table-cell table:style-name="ce25" table:formula="of:=[.$H7]*[.D$28]/[.$H$28]" office:value-type="float" office:value="64.8858921161826">
            <text:p>64.886</text:p>
          </table:table-cell>
          <table:table-cell table:style-name="ce29"/>
          <table:table-cell table:style-name="ce25" table:formula="of:=[.$H7]*[.F$28]/[.$H$28]" office:value-type="float" office:value="24.2738589211618">
            <text:p>24.274</text:p>
          </table:table-cell>
          <table:table-cell table:style-name="ce29"/>
          <table:table-cell table:number-columns-repeated="2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4.8858921161826">
            <text:p>64.886</text:p>
          </table:table-cell>
          <table:table-cell table:style-name="ce108" table:formula="of:=[.L8]/[.M8]" office:value-type="float" office:value="186.481215027978">
            <text:p>186.481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/>
          <table:table-cell table:number-columns-repeated="2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4.2738589211618">
            <text:p>24.274</text:p>
          </table:table-cell>
          <table:table-cell table:style-name="ce108" table:formula="of:=[.L9]/[.M9]" office:value-type="float" office:value="16.4786324786325">
            <text:p>16.47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6">
            <text:p>6</text:p>
          </table:table-cell>
          <table:table-cell table:style-name="ce45"/>
          <table:table-cell table:style-name="ce27" office:value-type="float" office:value="120">
            <text:p>120</text:p>
          </table:table-cell>
          <table:table-cell table:style-name="ce29"/>
          <table:table-cell table:style-name="ce24" office:value-type="float" office:value="15">
            <text:p>15</text:p>
          </table:table-cell>
          <table:table-cell table:style-name="ce29"/>
          <table:table-cell table:formula="of:=[.B10]+[.D10]+[.F10]" office:value-type="float" office:value="141">
            <text:p>141</text:p>
          </table:table-cell>
          <table:table-cell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47.8775933609959">
            <text:p>47.878</text:p>
          </table:table-cell>
          <table:table-cell table:style-name="ce108" table:formula="of:=[.L10]/[.M10]" office:value-type="float" office:value="0.751917493608355">
            <text:p>0.75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28]/[.$H$28]" office:value-type="float" office:value="47.8775933609959">
            <text:p>47.878</text:p>
          </table:table-cell>
          <table:table-cell table:style-name="ce45"/>
          <table:table-cell table:style-name="ce25" table:formula="of:=[.$H10]*[.D$28]/[.$H$28]" office:value-type="float" office:value="67.7697095435685">
            <text:p>67.770</text:p>
          </table:table-cell>
          <table:table-cell table:style-name="ce29"/>
          <table:table-cell table:style-name="ce25" table:formula="of:=[.$H10]*[.F$28]/[.$H$28]" office:value-type="float" office:value="25.3526970954357">
            <text:p>25.353</text:p>
          </table:table-cell>
          <table:table-cell table:style-name="ce29"/>
          <table:table-cell table:number-columns-repeated="2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7.7697095435685">
            <text:p>67.770</text:p>
          </table:table-cell>
          <table:table-cell table:style-name="ce108" table:formula="of:=[.L11]/[.M11]" office:value-type="float" office:value="212.484310424001">
            <text:p>212.484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/>
          <table:table-cell table:number-columns-repeated="2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5.3526970954357">
            <text:p>25.353</text:p>
          </table:table-cell>
          <table:table-cell table:style-name="ce108" table:formula="of:=[.L12]/[.M12]" office:value-type="float" office:value="8.87479541734861">
            <text:p>8.87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110">
            <text:p>110</text:p>
          </table:table-cell>
          <table:table-cell table:style-name="ce29"/>
          <table:table-cell table:style-name="ce27" office:value-type="float" office:value="30">
            <text:p>30</text:p>
          </table:table-cell>
          <table:table-cell table:style-name="ce29"/>
          <table:table-cell table:formula="of:=[.B13]+[.D13]+[.F13]" office:value-type="float" office:value="150">
            <text:p>150</text:p>
          </table:table-cell>
          <table:table-cell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50.9336099585062">
            <text:p>50.934</text:p>
          </table:table-cell>
          <table:table-cell table:style-name="ce108" table:formula="of:=[.L13]/[.M13]" office:value-type="float" office:value="1.96334012219959">
            <text:p>1.96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28]/[.$H$28]" office:value-type="float" office:value="50.9336099585062">
            <text:p>50.934</text:p>
          </table:table-cell>
          <table:table-cell table:style-name="ce45"/>
          <table:table-cell table:style-name="ce25" table:formula="of:=[.$H13]*[.D$28]/[.$H$28]" office:value-type="float" office:value="72.0954356846473">
            <text:p>72.095</text:p>
          </table:table-cell>
          <table:table-cell table:style-name="ce29"/>
          <table:table-cell table:style-name="ce25" table:formula="of:=[.$H13]*[.F$28]/[.$H$28]" office:value-type="float" office:value="26.9709543568465">
            <text:p>26.971</text:p>
          </table:table-cell>
          <table:table-cell table:style-name="ce29"/>
          <table:table-cell table:number-columns-repeated="2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72.0954356846473">
            <text:p>72.095</text:p>
          </table:table-cell>
          <table:table-cell table:style-name="ce108" table:formula="of:=[.L14]/[.M14]" office:value-type="float" office:value="167.83309352518">
            <text:p>167.833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/>
          <table:table-cell table:number-columns-repeated="2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6.9709543568465">
            <text:p>26.971</text:p>
          </table:table-cell>
          <table:table-cell table:style-name="ce108" table:formula="of:=[.L15]/[.M15]" office:value-type="float" office:value="33.3692307692308">
            <text:p>33.36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formula="of:=[.B16]+[.D16]+[.F16]" office:value-type="float" office:value="220">
            <text:p>220</text:p>
          </table:table-cell>
          <table:table-cell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74.7026279391425">
            <text:p>74.703</text:p>
          </table:table-cell>
          <table:table-cell table:style-name="ce108" table:formula="of:=[.L16]/[.M16]" office:value-type="float" office:value="108.429920385114">
            <text:p>108.43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6]*[.B$28]/[.$H$28]" office:value-type="float" office:value="74.7026279391425">
            <text:p>74.703</text:p>
          </table:table-cell>
          <table:table-cell table:style-name="ce45"/>
          <table:table-cell table:style-name="ce25" table:formula="of:=[.$H16]*[.D$28]/[.$H$28]" office:value-type="float" office:value="105.739972337483">
            <text:p>105.740</text:p>
          </table:table-cell>
          <table:table-cell table:style-name="ce29"/>
          <table:table-cell table:style-name="ce25" table:formula="of:=[.$H16]*[.F$28]/[.$H$28]" office:value-type="float" office:value="39.5573997233748">
            <text:p>39.557</text:p>
          </table:table-cell>
          <table:table-cell table:style-name="ce29"/>
          <table:table-cell table:number-columns-repeated="2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105.739972337483">
            <text:p>105.740</text:p>
          </table:table-cell>
          <table:table-cell table:style-name="ce108" table:formula="of:=[.L17]/[.M17]" office:value-type="float" office:value="76.6030085022891">
            <text:p>76.603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p</text:p>
          </table:table-cell>
          <table:table-cell table:style-name="ce45"/>
          <table:table-cell table:style-name="ce138" office:value-type="string">
            <text:p>q</text:p>
          </table:table-cell>
          <table:table-cell table:style-name="ce29"/>
          <table:table-cell table:style-name="ce138" office:value-type="string">
            <text:p>r</text:p>
          </table:table-cell>
          <table:table-cell table:style-name="ce29"/>
          <table:table-cell table:number-columns-repeated="2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39.5573997233748">
            <text:p>39.557</text:p>
          </table:table-cell>
          <table:table-cell table:style-name="ce108" table:formula="of:=[.L18]/[.M18]" office:value-type="float" office:value="40.4475524475525">
            <text:p>40.44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formula="of:=[.B19]+[.D19]+[.F19]" office:value-type="float" office:value="220">
            <text:p>220</text:p>
          </table:table-cell>
          <table:table-cell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74.7026279391425">
            <text:p>74.703</text:p>
          </table:table-cell>
          <table:table-cell table:style-name="ce108" table:formula="of:=[.L19]/[.M19]" office:value-type="float" office:value="108.429920385114">
            <text:p>108.43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9]*[.B$28]/[.$H$28]" office:value-type="float" office:value="74.7026279391425">
            <text:p>74.703</text:p>
          </table:table-cell>
          <table:table-cell table:style-name="ce45"/>
          <table:table-cell table:style-name="ce25" table:formula="of:=[.$H19]*[.D$28]/[.$H$28]" office:value-type="float" office:value="105.739972337483">
            <text:p>105.740</text:p>
          </table:table-cell>
          <table:table-cell table:style-name="ce29"/>
          <table:table-cell table:style-name="ce25" table:formula="of:=[.$H19]*[.F$28]/[.$H$28]" office:value-type="float" office:value="39.5573997233748">
            <text:p>39.557</text:p>
          </table:table-cell>
          <table:table-cell table:style-name="ce29"/>
          <table:table-cell table:number-columns-repeated="2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105.739972337483">
            <text:p>105.740</text:p>
          </table:table-cell>
          <table:table-cell table:style-name="ce108" table:formula="of:=[.L20]/[.M20]" office:value-type="float" office:value="76.6030085022891">
            <text:p>76.603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s</text:p>
          </table:table-cell>
          <table:table-cell table:style-name="ce43"/>
          <table:table-cell table:style-name="ce26" office:value-type="string">
            <text:p>t</text:p>
          </table:table-cell>
          <table:table-cell table:style-name="ce43"/>
          <table:table-cell table:style-name="ce26" office:value-type="string">
            <text:p>u</text:p>
          </table:table-cell>
          <table:table-cell table:style-name="ce29"/>
          <table:table-cell table:number-columns-repeated="2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39.5573997233748">
            <text:p>39.557</text:p>
          </table:table-cell>
          <table:table-cell table:style-name="ce108" table:formula="of:=[.L21]/[.M21]" office:value-type="float" office:value="40.4475524475525">
            <text:p>40.44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formula="of:=[.B22]+[.D22]+[.F22]" office:value-type="float" office:value="220">
            <text:p>220</text:p>
          </table:table-cell>
          <table:table-cell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74.7026279391425">
            <text:p>74.703</text:p>
          </table:table-cell>
          <table:table-cell table:style-name="ce108" table:formula="of:=[.L22]/[.M22]" office:value-type="float" office:value="108.429920385114">
            <text:p>108.43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2]*[.B$28]/[.$H$28]" office:value-type="float" office:value="74.7026279391425">
            <text:p>74.703</text:p>
          </table:table-cell>
          <table:table-cell table:style-name="ce45"/>
          <table:table-cell table:style-name="ce25" table:formula="of:=[.$H22]*[.D$28]/[.$H$28]" office:value-type="float" office:value="105.739972337483">
            <text:p>105.740</text:p>
          </table:table-cell>
          <table:table-cell table:style-name="ce29"/>
          <table:table-cell table:style-name="ce25" table:formula="of:=[.$H22]*[.F$28]/[.$H$28]" office:value-type="float" office:value="39.5573997233748">
            <text:p>39.557</text:p>
          </table:table-cell>
          <table:table-cell table:style-name="ce29"/>
          <table:table-cell table:number-columns-repeated="2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105.739972337483">
            <text:p>105.740</text:p>
          </table:table-cell>
          <table:table-cell table:style-name="ce108" table:formula="of:=[.L23]/[.M23]" office:value-type="float" office:value="76.6030085022891">
            <text:p>76.603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v</text:p>
          </table:table-cell>
          <table:table-cell table:style-name="ce43"/>
          <table:table-cell table:style-name="ce26" office:value-type="string">
            <text:p>w</text:p>
          </table:table-cell>
          <table:table-cell table:style-name="ce43"/>
          <table:table-cell table:style-name="ce26" office:value-type="string">
            <text:p>x</text:p>
          </table:table-cell>
          <table:table-cell table:style-name="ce29"/>
          <table:table-cell table:number-columns-repeated="2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39.5573997233748">
            <text:p>39.557</text:p>
          </table:table-cell>
          <table:table-cell table:style-name="ce108" table:formula="of:=[.L24]/[.M24]" office:value-type="float" office:value="40.4475524475525">
            <text:p>40.44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formula="of:=[.B25]+[.D25]+[.F25]" office:value-type="float" office:value="230">
            <text:p>230</text:p>
          </table:table-cell>
          <table:table-cell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40" table:formula="of:=[.B26]" office:value-type="float" office:value="78.0982019363762">
            <text:p>78.098</text:p>
          </table:table-cell>
          <table:table-cell table:style-name="ce108" table:formula="of:=[.L25]/[.M25]" office:value-type="float" office:value="128.043921013017">
            <text:p>128.044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5]*[.B$28]/[.$H$28]" office:value-type="float" office:value="78.0982019363762">
            <text:p>78.098</text:p>
          </table:table-cell>
          <table:table-cell table:style-name="ce45"/>
          <table:table-cell table:style-name="ce25" table:formula="of:=[.$H25]*[.D$28]/[.$H$28]" office:value-type="float" office:value="110.546334716459">
            <text:p>110.546</text:p>
          </table:table-cell>
          <table:table-cell table:style-name="ce29"/>
          <table:table-cell table:style-name="ce25" table:formula="of:=[.$H25]*[.F$28]/[.$H$28]" office:value-type="float" office:value="41.3554633471646">
            <text:p>41.355</text:p>
          </table:table-cell>
          <table:table-cell table:style-name="ce29"/>
          <table:table-cell table:number-columns-repeated="2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40" table:formula="of:=[.D26]" office:value-type="float" office:value="110.546334716459">
            <text:p>110.546</text:p>
          </table:table-cell>
          <table:table-cell table:style-name="ce108" table:formula="of:=[.L26]/[.M26]" office:value-type="float" office:value="57.8942758836409">
            <text:p>57.894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9" table:number-columns-repeated="6"/>
          <table:table-cell table:number-columns-repeated="2"/>
          <table:table-cell table:style-name="ce66" office:value-type="string">
            <text:p>x</text:p>
          </table:table-cell>
          <table:table-cell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1.3554633471646">
            <text:p>41.355</text:p>
          </table:table-cell>
          <table:table-cell table:style-name="ce108" table:formula="of:=[.L27]/[.M27]" office:value-type="float" office:value="60.4515050167224">
            <text:p>60.45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+[.B16]+[.B19]+[.B22]+[.B25]" office:value-type="float" office:value="491">
            <text:p>491</text:p>
          </table:table-cell>
          <table:table-cell table:style-name="ce29"/>
          <table:table-cell table:style-name="ce29" table:formula="of:=[.D4]+[.D7]+[.D10]+[.D13]+[.D16]+[.D19]+[.D22]+[.D25]" office:value-type="float" office:value="695">
            <text:p>695</text:p>
          </table:table-cell>
          <table:table-cell table:style-name="ce29"/>
          <table:table-cell table:style-name="ce29" table:formula="of:=[.F4]+[.F7]+[.F10]+[.F13]+[.F16]+[.F19]+[.F22]+[.F25]" office:value-type="float" office:value="260">
            <text:p>260</text:p>
          </table:table-cell>
          <table:table-cell table:style-name="ce29"/>
          <table:table-cell table:formula="of:=[.H4]+[.H7]+[.H10]+[.H13]+[.H16]+[.H19]+[.H22]+[.H25]" office:value-type="float" office:value="1446">
            <text:p>1446</text:p>
          </table:table-cell>
          <table:table-cell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 table:number-columns-repeated="1010"/>
        </table:table-row>
        <table:table-row table:style-name="ro1">
          <table:table-cell table:style-name="ce135"/>
          <table:table-cell table:style-name="ce30" table:formula="of:=COUNTIF([.A4:.A24];&quot;Obs&quot;)" office:value-type="float" office:value="7">
            <text:p>7</text:p>
          </table:table-cell>
          <table:table-cell table:style-name="ce29" table:number-columns-repeated="5"/>
          <table:table-cell table:number-columns-repeated="2"/>
          <table:table-cell table:style-name="ce43"/>
          <table:table-cell/>
          <table:table-cell table:style-name="Default"/>
          <table:table-cell table:style-name="ce29"/>
          <table:table-cell table:style-name="ce108" table:formula="of:=SUM([.N4:.N27])" office:value-type="float" office:value="1805.29057466293">
            <text:p>1805.291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9" table:number-columns-repeated="6"/>
          <table:table-cell table:number-columns-repeated="2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29]-[.H28]" office:value-type="float" office:value="359.290574662935">
            <text:p>359.291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9" table:number-columns-repeated="6"/>
          <table:table-cell table:number-columns-repeated="2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0"/>
        </table:table-row>
        <table:table-row table:style-name="ro5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27];&quot;&lt;5&quot;))*100/(COUNT([.K$4:.K27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30];&quot;Obs&quot;))-1)*((COUNTA([.$B$3:.$H$3])-1))" office:value-type="float" office:value="14">
            <text:p>14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number-columns-repeated="2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31];[.N32])" office:value-type="float" office:value="23.6847913048406">
            <text:p>23.685</text:p>
          </table:table-cell>
          <table:table-cell/>
          <table:table-cell table:style-name="ce224" office:value-type="string">
            <text:p>Rescaled non-centrality parameter</text:p>
          </table:table-cell>
          <table:table-cell table:style-name="ce224" table:number-columns-repeated="2"/>
          <table:table-cell table:style-name="ce219" table:number-columns-repeated="2"/>
          <table:table-cell table:number-columns-repeated="1004"/>
        </table:table-row>
        <table:table-row table:style-name="ro5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27];&quot;&lt;=1&quot;)" office:value-type="float" office:value="0">
            <text:p>0</text:p>
          </table:table-cell>
          <table:table-cell table:style-name="ce148"/>
          <table:table-cell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30];[.N32])" office:value-type="float" office:value="4.62245738903764E-068">
            <text:p>0.000</text:p>
          </table:table-cell>
          <table:table-cell/>
          <table:table-cell table:style-name="ce224" office:value-type="string">
            <text:p>d</text:p>
          </table:table-cell>
          <table:table-cell table:style-name="ce229" table:formula="of:=([.N30]-[.N32])/([.H28]-1)" office:value-type="float" office:value="0.23895541499165">
            <text:p>0.239</text:p>
          </table:table-cell>
          <table:table-cell table:style-name="ce224"/>
          <table:table-cell table:style-name="ce219" table:number-columns-repeated="2"/>
          <table:table-cell table:number-columns-repeated="1004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5" table:number-columns-repeated="3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9];[.I3])" office:value-type="float" office:value="3">
            <text:p>3</text:p>
          </table:table-cell>
          <table:table-cell table:style-name="ce166"/>
          <table:table-cell table:style-name="ce226" table:formula="of:=LEGACY.NORMSDIST(SQRT((([.H28]-[.N32])*[.N37]^2))-SQRT((LEGACY.CHIINV([.N31];[.N32])-([.N32]-1))))" office:value-type="float" office:value="1">
            <text:p>1.000000</text:p>
          </table:table-cell>
          <table:table-cell table:style-name="ce225" office:value-type="string">
            <text:p>experiments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30]/([.H28]*([.N36]-1)))" office:value-type="float" office:value="0.352471306162192">
            <text:p>0.352</text:p>
          </table:table-cell>
          <table:table-cell table:style-name="ce196"/>
          <table:table-cell table:style-name="ce227"/>
          <table:table-cell table:style-name="ce227" table:number-columns-repeated="2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30]/[.H28])" office:value-type="float" office:value="0.498469701521931">
            <text:p>0.498</text:p>
          </table:table-cell>
          <table:table-cell table:style-name="ce196"/>
          <table:table-cell table:style-name="ce227" table:number-columns-repeated="3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77]" office:value-type="float" office:value="179.645287331467">
            <text:p>179.645</text:p>
          </table:table-cell>
          <table:table-cell table:style-name="ce166"/>
          <table:table-cell table:style-name="ce228" table:formula="of:=[.P36]-[.P37]" office:value-type="float" office:value="1">
            <text:p>1.000000</text:p>
          </table:table-cell>
          <table:table-cell table:style-name="ce224" office:value-type="string">
            <text:p>Exp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42])/([.N34])" office:value-type="float" office:value="1.89985526331385E+064">
            <text:p>189985526331385000000000000000000000000000000000000000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8" table:formula="of:=[.N41]-[.P37]" office:value-type="float" office:value="1">
            <text:p>1.000000</text:p>
          </table:table-cell>
          <table:table-cell table:style-name="ce224" office:value-type="string">
            <text:p>Orig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28]*[.N37]^2))-SQRT((LEGACY.CHIINV([.N31];[.N32])-([.N32]-1))))" office:value-type="float" office:value="1">
            <text:p>1.000</text:p>
          </table:table-cell>
          <table:table-cell table:style-name="ce166"/>
          <table:table-cell table:style-name="ce228" table:formula="of:=[.N42]-[.P37]" office:value-type="float" office:value="0.999121799999999">
            <text:p>0.999122</text:p>
          </table:table-cell>
          <table:table-cell table:style-name="ce224" office:value-type="string">
            <text:p>Corr – GP</text:p>
          </table:table-cell>
          <table:table-cell table:style-name="ce230" table:formula="of:=LEGACY.NORMSDIST(SQRT(([.H28]*[.N37]^2))-SQRT((LEGACY.CHIINV([.N31];[.N32])-([.N32]-1))))" office:value-type="float" office:value="1">
            <text:p>1.0000</text:p>
          </table:table-cell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41]-1.98272*[.N41]^2+4.38319*[.N41]^3-4.54644*[.N41]^4+1.82939*[.N41]^5" office:value-type="float" office:value="0.999121799999999">
            <text:p>0.999</text:p>
          </table:table-cell>
          <table:table-cell table:style-name="ce166"/>
          <table:table-cell table:style-name="ce219" table:number-columns-repeated="2"/>
          <table:table-cell table:style-name="ce222" table:number-columns-repeated="3"/>
          <table:table-cell table:style-name="ce33" table:number-columns-repeated="1003"/>
          <table:table-cell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9" table:number-columns-repeated="5"/>
          <table:table-cell table:number-columns-repeated="1004"/>
        </table:table-row>
        <table:table-row table:style-name="ro1" table:number-rows-repeated="2">
          <table:table-cell table:style-name="ce29" table:number-columns-repeated="7"/>
          <table:table-cell table:number-columns-repeated="2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/>
          <table:table-cell table:style-name="ce220" table:number-columns-repeated="5"/>
          <table:table-cell table:number-columns-repeated="1004"/>
        </table:table-row>
        <table:table-row table:style-name="ro1">
          <table:table-cell table:style-name="ce201" table:number-columns-repeated="9"/>
          <table:table-cell table:style-name="ce202"/>
          <table:table-cell table:style-name="ce201" table:number-columns-repeated="3"/>
          <table:table-cell table:style-name="ce208"/>
          <table:table-cell/>
          <table:table-cell table:style-name="ce219" table:number-columns-repeated="5"/>
          <table:table-cell table:style-name="ce160" table:number-columns-repeated="1004"/>
        </table:table-row>
        <table:table-row table:style-name="ro7">
          <table:table-cell table:number-columns-repeated="7"/>
          <table:table-cell table:style-name="ce182" table:number-columns-repeated="2"/>
          <table:table-cell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/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/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7">
          <table:table-cell table:number-columns-repeated="7"/>
          <table:table-cell table:style-name="ce182" table:number-columns-repeated="2"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a</text:p>
          </table:table-cell>
          <table:table-cell table:style-name="ce184" table:formula="of:=[.M4]/[.H$28]" office:value-type="float" office:value="0.0305272904315621">
            <text:p>0.031</text:p>
          </table:table-cell>
          <table:table-cell table:style-name="ce184" table:formula="of:=[.K4]/[.H$28]" office:value-type="float" office:value="0.0691562932226833">
            <text:p>0.069</text:p>
          </table:table-cell>
          <table:table-cell table:formula="of:=(([.L50]-[.K50])^2)/[.K50]" office:value-type="float" office:value="0.0488808484323807">
            <text:p>0.049</text:p>
          </table:table-cell>
          <table:table-cell/>
          <table:table-cell table:style-name="ce179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b</text:p>
          </table:table-cell>
          <table:table-cell table:style-name="ce184" table:formula="of:=[.M5]/[.H$28]" office:value-type="float" office:value="0.0432107267819463">
            <text:p>0.043</text:p>
          </table:table-cell>
          <table:table-cell table:style-name="ce184" table:formula="of:=[.K5]/[.H$28]" office:value-type="float" office:value="0.00345781466113416">
            <text:p>0.003</text:p>
          </table:table-cell>
          <table:table-cell table:formula="of:=(([.L51]-[.K51])^2)/[.K51]" office:value-type="float" office:value="0.0365717991752286">
            <text:p>0.037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c</text:p>
          </table:table-cell>
          <table:table-cell table:style-name="ce184" table:formula="of:=[.M6]/[.H$28]" office:value-type="float" office:value="0.0161651639759799">
            <text:p>0.016</text:p>
          </table:table-cell>
          <table:table-cell table:style-name="ce184" table:formula="of:=[.K6]/[.H$28]" office:value-type="float" office:value="0.0172890733056708">
            <text:p>0.017</text:p>
          </table:table-cell>
          <table:table-cell table:formula="of:=(([.L52]-[.K52])^2)/[.K52]" office:value-type="float" office:value="0.0000781416249933033">
            <text:p>0.000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d</text:p>
          </table:table-cell>
          <table:table-cell table:style-name="ce184" table:formula="of:=[.M7]/[.H$28]" office:value-type="float" office:value="0.0317014169866221">
            <text:p>0.032</text:p>
          </table:table-cell>
          <table:table-cell table:style-name="ce184" table:formula="of:=[.K7]/[.H$28]" office:value-type="float" office:value="0.00345781466113416">
            <text:p>0.003</text:p>
          </table:table-cell>
          <table:table-cell table:formula="of:=(([.L53]-[.K53])^2)/[.K53]" office:value-type="float" office:value="0.0251629469009835">
            <text:p>0.025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e</text:p>
          </table:table-cell>
          <table:table-cell table:style-name="ce184" table:formula="of:=[.M8]/[.H$28]" office:value-type="float" office:value="0.0448726778120211">
            <text:p>0.045</text:p>
          </table:table-cell>
          <table:table-cell table:style-name="ce184" table:formula="of:=[.K8]/[.H$28]" office:value-type="float" office:value="0.0760719225449516">
            <text:p>0.076</text:p>
          </table:table-cell>
          <table:table-cell table:formula="of:=(([.L54]-[.K54])^2)/[.K54]" office:value-type="float" office:value="0.0216923285920886">
            <text:p>0.022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f</text:p>
          </table:table-cell>
          <table:table-cell table:style-name="ce184" table:formula="of:=[.M9]/[.H$28]" office:value-type="float" office:value="0.0167869010519791">
            <text:p>0.017</text:p>
          </table:table-cell>
          <table:table-cell table:style-name="ce184" table:formula="of:=[.K9]/[.H$28]" office:value-type="float" office:value="0.0138312586445367">
            <text:p>0.014</text:p>
          </table:table-cell>
          <table:table-cell table:formula="of:=(([.L55]-[.K55])^2)/[.K55]" office:value-type="float" office:value="0.000520395158917223">
            <text:p>0.001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g</text:p>
          </table:table-cell>
          <table:table-cell table:style-name="ce184" table:formula="of:=[.M10]/[.H$28]" office:value-type="float" office:value="0.0331103688526942">
            <text:p>0.033</text:p>
          </table:table-cell>
          <table:table-cell table:style-name="ce184" table:formula="of:=[.K10]/[.H$28]" office:value-type="float" office:value="0.004149377593361">
            <text:p>0.004</text:p>
          </table:table-cell>
          <table:table-cell table:formula="of:=(([.L56]-[.K56])^2)/[.K56]" office:value-type="float" office:value="0.0253316119326447">
            <text:p>0.025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h</text:p>
          </table:table-cell>
          <table:table-cell table:style-name="ce184" table:formula="of:=[.M11]/[.H$28]" office:value-type="float" office:value="0.046867019048111">
            <text:p>0.047</text:p>
          </table:table-cell>
          <table:table-cell table:style-name="ce184" table:formula="of:=[.K11]/[.H$28]" office:value-type="float" office:value="0.0829875518672199">
            <text:p>0.083</text:p>
          </table:table-cell>
          <table:table-cell table:formula="of:=(([.L57]-[.K57])^2)/[.K57]" office:value-type="float" office:value="0.0278381880826899">
            <text:p>0.028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i</text:p>
          </table:table-cell>
          <table:table-cell table:style-name="ce184" table:formula="of:=[.M12]/[.H$28]" office:value-type="float" office:value="0.0175329855431782">
            <text:p>0.018</text:p>
          </table:table-cell>
          <table:table-cell table:style-name="ce184" table:formula="of:=[.K12]/[.H$28]" office:value-type="float" office:value="0.0103734439834025">
            <text:p>0.010</text:p>
          </table:table-cell>
          <table:table-cell table:formula="of:=(([.L58]-[.K58])^2)/[.K58]" office:value-type="float" office:value="0.00292357711810809">
            <text:p>0.00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j</text:p>
          </table:table-cell>
          <table:table-cell table:style-name="ce184" table:formula="of:=[.M13]/[.H$28]" office:value-type="float" office:value="0.0352237966518024">
            <text:p>0.035</text:p>
          </table:table-cell>
          <table:table-cell table:style-name="ce184" table:formula="of:=[.K13]/[.H$28]" office:value-type="float" office:value="0.00691562932226833">
            <text:p>0.007</text:p>
          </table:table-cell>
          <table:table-cell table:formula="of:=(([.L59]-[.K59])^2)/[.K59]" office:value-type="float" office:value="0.0227503112591327">
            <text:p>0.02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k</text:p>
          </table:table-cell>
          <table:table-cell table:style-name="ce184" table:formula="of:=[.M14]/[.H$28]" office:value-type="float" office:value="0.0498585309022457">
            <text:p>0.050</text:p>
          </table:table-cell>
          <table:table-cell table:style-name="ce184" table:formula="of:=[.K14]/[.H$28]" office:value-type="float" office:value="0.0760719225449516">
            <text:p>0.076</text:p>
          </table:table-cell>
          <table:table-cell table:formula="of:=(([.L60]-[.K60])^2)/[.K60]" office:value-type="float" office:value="0.0137818320953161">
            <text:p>0.014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l</text:p>
          </table:table-cell>
          <table:table-cell table:style-name="ce184" table:formula="of:=[.M15]/[.H$28]" office:value-type="float" office:value="0.0186521122799768">
            <text:p>0.019</text:p>
          </table:table-cell>
          <table:table-cell table:style-name="ce184" table:formula="of:=[.K15]/[.H$28]" office:value-type="float" office:value="0.020746887966805">
            <text:p>0.021</text:p>
          </table:table-cell>
          <table:table-cell table:formula="of:=(([.L61]-[.K61])^2)/[.K61]" office:value-type="float" office:value="0.000235259423289932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m</text:p>
          </table:table-cell>
          <table:table-cell table:style-name="ce184" table:formula="of:=[.M16]/[.H$28]" office:value-type="float" office:value="0.0516615684226435">
            <text:p>0.052</text:p>
          </table:table-cell>
          <table:table-cell table:style-name="ce184" table:formula="of:=[.K16]/[.H$28]" office:value-type="float" office:value="0.0622406639004149">
            <text:p>0.062</text:p>
          </table:table-cell>
          <table:table-cell table:formula="of:=(([.L62]-[.K62])^2)/[.K62]" office:value-type="float" office:value="0.00216635430446496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n</text:p>
          </table:table-cell>
          <table:table-cell table:style-name="ce184" table:formula="of:=[.M17]/[.H$28]" office:value-type="float" office:value="0.0731258453232937">
            <text:p>0.073</text:p>
          </table:table-cell>
          <table:table-cell table:style-name="ce184" table:formula="of:=[.K17]/[.H$28]" office:value-type="float" office:value="0.0622406639004149">
            <text:p>0.062</text:p>
          </table:table-cell>
          <table:table-cell table:formula="of:=(([.L63]-[.K63])^2)/[.K63]" office:value-type="float" office:value="0.00162031869970387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o</text:p>
          </table:table-cell>
          <table:table-cell table:style-name="ce184" table:formula="of:=[.M18]/[.H$28]" office:value-type="float" office:value="0.027356431343966">
            <text:p>0.027</text:p>
          </table:table-cell>
          <table:table-cell table:style-name="ce184" table:formula="of:=[.K18]/[.H$28]" office:value-type="float" office:value="0.0276625172890733">
            <text:p>0.028</text:p>
          </table:table-cell>
          <table:table-cell table:formula="of:=(([.L64]-[.K64])^2)/[.K64]" office:value-type="float" office:value="0.0000034247378473544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p</text:p>
          </table:table-cell>
          <table:table-cell table:style-name="ce184" table:formula="of:=[.M19]/[.H$28]" office:value-type="float" office:value="0.0516615684226435">
            <text:p>0.052</text:p>
          </table:table-cell>
          <table:table-cell table:style-name="ce184" table:formula="of:=[.K19]/[.H$28]" office:value-type="float" office:value="0.0622406639004149">
            <text:p>0.062</text:p>
          </table:table-cell>
          <table:table-cell table:formula="of:=(([.L65]-[.K65])^2)/[.K65]" office:value-type="float" office:value="0.00216635430446496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q</text:p>
          </table:table-cell>
          <table:table-cell table:style-name="ce184" table:formula="of:=[.M20]/[.H$28]" office:value-type="float" office:value="0.0731258453232937">
            <text:p>0.073</text:p>
          </table:table-cell>
          <table:table-cell table:style-name="ce184" table:formula="of:=[.K20]/[.H$28]" office:value-type="float" office:value="0.0622406639004149">
            <text:p>0.062</text:p>
          </table:table-cell>
          <table:table-cell table:formula="of:=(([.L66]-[.K66])^2)/[.K66]" office:value-type="float" office:value="0.00162031869970387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r</text:p>
          </table:table-cell>
          <table:table-cell table:style-name="ce184" table:formula="of:=[.M21]/[.H$28]" office:value-type="float" office:value="0.027356431343966">
            <text:p>0.027</text:p>
          </table:table-cell>
          <table:table-cell table:style-name="ce184" table:formula="of:=[.K21]/[.H$28]" office:value-type="float" office:value="0.0276625172890733">
            <text:p>0.028</text:p>
          </table:table-cell>
          <table:table-cell table:formula="of:=(([.L67]-[.K67])^2)/[.K67]" office:value-type="float" office:value="0.0000034247378473544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s</text:p>
          </table:table-cell>
          <table:table-cell table:style-name="ce184" table:formula="of:=[.M22]/[.H$28]" office:value-type="float" office:value="0.0516615684226435">
            <text:p>0.052</text:p>
          </table:table-cell>
          <table:table-cell table:style-name="ce184" table:formula="of:=[.K22]/[.H$28]" office:value-type="float" office:value="0.0622406639004149">
            <text:p>0.062</text:p>
          </table:table-cell>
          <table:table-cell table:formula="of:=(([.L68]-[.K68])^2)/[.K68]" office:value-type="float" office:value="0.00216635430446496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t</text:p>
          </table:table-cell>
          <table:table-cell table:style-name="ce184" table:formula="of:=[.M23]/[.H$28]" office:value-type="float" office:value="0.0731258453232937">
            <text:p>0.073</text:p>
          </table:table-cell>
          <table:table-cell table:style-name="ce184" table:formula="of:=[.K23]/[.H$28]" office:value-type="float" office:value="0.0622406639004149">
            <text:p>0.062</text:p>
          </table:table-cell>
          <table:table-cell table:formula="of:=(([.L69]-[.K69])^2)/[.K69]" office:value-type="float" office:value="0.00162031869970387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u</text:p>
          </table:table-cell>
          <table:table-cell table:style-name="ce184" table:formula="of:=[.M24]/[.H$28]" office:value-type="float" office:value="0.027356431343966">
            <text:p>0.027</text:p>
          </table:table-cell>
          <table:table-cell table:style-name="ce184" table:formula="of:=[.K24]/[.H$28]" office:value-type="float" office:value="0.0276625172890733">
            <text:p>0.028</text:p>
          </table:table-cell>
          <table:table-cell table:formula="of:=(([.L70]-[.K70])^2)/[.K70]" office:value-type="float" office:value="0.0000034247378473544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v</text:p>
          </table:table-cell>
          <table:table-cell table:style-name="ce184" table:formula="of:=[.M25]/[.H$28]" office:value-type="float" office:value="0.0540098215327636">
            <text:p>0.054</text:p>
          </table:table-cell>
          <table:table-cell table:style-name="ce184" table:formula="of:=[.K25]/[.H$28]" office:value-type="float" office:value="0.0691562932226833">
            <text:p>0.069</text:p>
          </table:table-cell>
          <table:table-cell table:formula="of:=(([.L71]-[.K71])^2)/[.K71]" office:value-type="float" office:value="0.00424766455698003">
            <text:p>0.004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w</text:p>
          </table:table-cell>
          <table:table-cell table:style-name="ce184" table:formula="of:=[.M26]/[.H$28]" office:value-type="float" office:value="0.0764497473834434">
            <text:p>0.076</text:p>
          </table:table-cell>
          <table:table-cell table:style-name="ce184" table:formula="of:=[.K26]/[.H$28]" office:value-type="float" office:value="0.0553250345781466">
            <text:p>0.055</text:p>
          </table:table-cell>
          <table:table-cell table:formula="of:=(([.L72]-[.K72])^2)/[.K72]" office:value-type="float" office:value="0.00583721341639012">
            <text:p>0.006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x</text:p>
          </table:table-cell>
          <table:table-cell table:style-name="ce184" table:formula="of:=[.M27]/[.H$28]" office:value-type="float" office:value="0.0285999054959644">
            <text:p>0.029</text:p>
          </table:table-cell>
          <table:table-cell table:style-name="ce184" table:formula="of:=[.K27]/[.H$28]" office:value-type="float" office:value="0.0345781466113416">
            <text:p>0.035</text:p>
          </table:table-cell>
          <table:table-cell table:formula="of:=(([.L73]-[.K73])^2)/[.K73]" office:value-type="float" office:value="0.00124963234017082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/>
          <table:table-cell table:style-name="ce182" table:number-columns-repeated="3"/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/>
          <table:table-cell table:style-name="ce184" table:formula="of:=SUM([.K50:.K73])" office:value-type="float" office:value="1">
            <text:p>1.000</text:p>
          </table:table-cell>
          <table:table-cell table:style-name="ce184" table:formula="of:=SUM([.L50:.L73])" office:value-type="float" office:value="1">
            <text:p>1.000</text:p>
          </table:table-cell>
          <table:table-cell table:formula="of:=SUM([.M50:.M73])" office:value-type="float" office:value="0.248472043335363">
            <text:p>0.248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82" table:number-columns-repeated="2"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M75]/([.N36]-1))" office:value-type="float" office:value="0.352471306162192">
            <text:p>0.35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7"/>
          <table:table-cell table:style-name="ce182" table:number-columns-repeated="2"/>
          <table:table-cell/>
          <table:table-cell table:style-name="ce182"/>
          <table:table-cell table:style-name="ce185" office:value-type="string">
            <text:p>Noncentrality (λ)</text:p>
          </table:table-cell>
          <table:table-cell table:formula="of:=[.M75]*[.$H$28]/([.N36]-1)" office:value-type="float" office:value="179.645287331467">
            <text:p>179.645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7"/>
          <table:table-cell table:style-name="ce182" table:number-columns-repeated="6"/>
          <table:table-cell/>
          <table:table-cell table:style-name="ce176"/>
          <table:table-cell table:style-name="ce161" table:number-columns-repeated="1009"/>
        </table:table-row>
        <table:table-row table:style-name="ro5" table:number-rows-repeated="2">
          <table:table-cell table:number-columns-repeated="7"/>
          <table:table-cell table:style-name="ce176" table:number-columns-repeated="8"/>
          <table:table-cell table:style-name="ce161" table:number-columns-repeated="1009"/>
        </table:table-row>
        <table:table-row table:style-name="ro5" table:number-rows-repeated="2">
          <table:table-cell table:style-name="ce160" table:number-columns-repeated="7"/>
          <table:table-cell table:style-name="ce176" table:number-columns-repeated="8"/>
          <table:table-cell table:number-columns-repeated="5"/>
          <table:table-cell table:style-name="ce160" table:number-columns-repeated="1004"/>
        </table:table-row>
        <table:table-row table:style-name="ro5">
          <table:table-cell table:style-name="ce160" table:number-columns-repeated="8"/>
          <table:table-cell table:style-name="ce176" table:number-columns-repeated="7"/>
          <table:table-cell table:number-columns-repeated="5"/>
          <table:table-cell table:style-name="ce160" table:number-columns-repeated="1004"/>
        </table:table-row>
        <table:table-row table:style-name="ro5" table:number-rows-repeated="6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  <table:table-row table:style-name="ro5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</table:table>
      <table:table table:name="X2 3x9" table:style-name="ta1" table:print="false">
        <office:forms form:automatic-focus="false" form:apply-design-mode="false"/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82"/>
        <table:table-column table:style-name="co3" table:default-cell-style-name="ce182"/>
        <table:table-column table:style-name="co6" table:default-cell-style-name="ce183"/>
        <table:table-column table:style-name="co6" table:default-cell-style-name="ce29"/>
        <table:table-column table:style-name="co25" table:default-cell-style-name="ce29"/>
        <table:table-column table:style-name="co26" table:default-cell-style-name="ce184"/>
        <table:table-column table:style-name="co6" table:default-cell-style-name="ce182"/>
        <table:table-column table:style-name="co27" table:number-columns-repeated="4" table:default-cell-style-name="ce160"/>
        <table:table-column table:style-name="co1" table:number-columns-repeated="2" table:default-cell-style-name="ce160"/>
        <table:table-column table:style-name="co1" table:number-columns-repeated="1004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0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100">
            <text:p>100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25">
            <text:p>25</text:p>
          </table:table-cell>
          <table:table-cell table:style-name="ce29"/>
          <table:table-cell table:style-name="ce29" table:formula="of:=[.B4]+[.D4]+[.F4]" office:value-type="float" office:value="130">
            <text:p>130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5.8412887828162">
            <text:p>45.841</text:p>
          </table:table-cell>
          <table:table-cell table:style-name="ce108" table:formula="of:=[.L4]/[.M4]" office:value-type="float" office:value="218.143954184563">
            <text:p>218.144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31]/[.$H$31]" office:value-type="float" office:value="45.8412887828162">
            <text:p>45.841</text:p>
          </table:table-cell>
          <table:table-cell table:style-name="ce44"/>
          <table:table-cell table:style-name="ce25" table:formula="of:=[.$H4]*[.D$31]/[.$H$31]" office:value-type="float" office:value="60.1133651551313">
            <text:p>60.113</text:p>
          </table:table-cell>
          <table:table-cell table:style-name="ce29"/>
          <table:table-cell table:style-name="ce25" table:formula="of:=[.$H4]*[.F$31]/[.$H$31]" office:value-type="float" office:value="24.0453460620525">
            <text:p>24.045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0.1133651551313">
            <text:p>60.113</text:p>
          </table:table-cell>
          <table:table-cell table:style-name="ce108" table:formula="of:=[.L5]/[.M5]" office:value-type="float" office:value="0.415880893300248">
            <text:p>0.416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4.0453460620525">
            <text:p>24.045</text:p>
          </table:table-cell>
          <table:table-cell table:style-name="ce108" table:formula="of:=[.L6]/[.M6]" office:value-type="float" office:value="25.9925558312655">
            <text:p>25.99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110">
            <text:p>110</text:p>
          </table:table-cell>
          <table:table-cell table:style-name="ce29"/>
          <table:table-cell table:style-name="ce24" office:value-type="float" office:value="20">
            <text:p>20</text:p>
          </table:table-cell>
          <table:table-cell table:style-name="ce29"/>
          <table:table-cell table:style-name="ce29" table:formula="of:=[.B7]+[.D7]+[.F7]" office:value-type="float" office:value="135">
            <text:p>135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7.604415274463">
            <text:p>47.604</text:p>
          </table:table-cell>
          <table:table-cell table:style-name="ce108" table:formula="of:=[.L7]/[.M7]" office:value-type="float" office:value="0.52516137118506">
            <text:p>0.52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31]/[.$H$31]" office:value-type="float" office:value="47.604415274463">
            <text:p>47.604</text:p>
          </table:table-cell>
          <table:table-cell table:style-name="ce45"/>
          <table:table-cell table:style-name="ce25" table:formula="of:=[.$H7]*[.D$31]/[.$H$31]" office:value-type="float" office:value="62.4254176610979">
            <text:p>62.425</text:p>
          </table:table-cell>
          <table:table-cell table:style-name="ce29"/>
          <table:table-cell table:style-name="ce25" table:formula="of:=[.$H7]*[.F$31]/[.$H$31]" office:value-type="float" office:value="24.9701670644391">
            <text:p>24.970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2.4254176610979">
            <text:p>62.425</text:p>
          </table:table-cell>
          <table:table-cell table:style-name="ce108" table:formula="of:=[.L8]/[.M8]" office:value-type="float" office:value="193.831302270012">
            <text:p>193.831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4.9701670644391">
            <text:p>24.970</text:p>
          </table:table-cell>
          <table:table-cell table:style-name="ce108" table:formula="of:=[.L9]/[.M9]" office:value-type="float" office:value="16.0191158900836">
            <text:p>16.01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6">
            <text:p>6</text:p>
          </table:table-cell>
          <table:table-cell table:style-name="ce45"/>
          <table:table-cell table:style-name="ce27" office:value-type="float" office:value="120">
            <text:p>120</text:p>
          </table:table-cell>
          <table:table-cell table:style-name="ce29"/>
          <table:table-cell table:style-name="ce24" office:value-type="float" office:value="15">
            <text:p>15</text:p>
          </table:table-cell>
          <table:table-cell table:style-name="ce29"/>
          <table:table-cell table:style-name="ce29" table:formula="of:=[.B10]+[.D10]+[.F10]" office:value-type="float" office:value="141">
            <text:p>141</text:p>
          </table:table-cell>
          <table:table-cell table:style-name="ce29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49.7201670644391">
            <text:p>49.720</text:p>
          </table:table-cell>
          <table:table-cell table:style-name="ce108" table:formula="of:=[.L10]/[.M10]" office:value-type="float" office:value="0.724052273463657">
            <text:p>0.724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31]/[.$H$31]" office:value-type="float" office:value="49.7201670644391">
            <text:p>49.720</text:p>
          </table:table-cell>
          <table:table-cell table:style-name="ce45"/>
          <table:table-cell table:style-name="ce25" table:formula="of:=[.$H10]*[.D$31]/[.$H$31]" office:value-type="float" office:value="65.1998806682578">
            <text:p>65.200</text:p>
          </table:table-cell>
          <table:table-cell table:style-name="ce29"/>
          <table:table-cell table:style-name="ce25" table:formula="of:=[.$H10]*[.F$31]/[.$H$31]" office:value-type="float" office:value="26.0799522673031">
            <text:p>26.080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5.1998806682578">
            <text:p>65.200</text:p>
          </table:table-cell>
          <table:table-cell table:style-name="ce108" table:formula="of:=[.L11]/[.M11]" office:value-type="float" office:value="220.859299931366">
            <text:p>220.859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6.0799522673031">
            <text:p>26.080</text:p>
          </table:table-cell>
          <table:table-cell table:style-name="ce108" table:formula="of:=[.L12]/[.M12]" office:value-type="float" office:value="8.62731640356898">
            <text:p>8.62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110">
            <text:p>110</text:p>
          </table:table-cell>
          <table:table-cell table:style-name="ce29"/>
          <table:table-cell table:style-name="ce27" office:value-type="float" office:value="30">
            <text:p>30</text:p>
          </table:table-cell>
          <table:table-cell table:style-name="ce29"/>
          <table:table-cell table:style-name="ce29" table:formula="of:=[.B13]+[.D13]+[.F13]" office:value-type="float" office:value="150">
            <text:p>150</text:p>
          </table:table-cell>
          <table:table-cell table:style-name="ce29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52.8937947494033">
            <text:p>52.894</text:p>
          </table:table-cell>
          <table:table-cell table:style-name="ce108" table:formula="of:=[.L13]/[.M13]" office:value-type="float" office:value="1.89058093626622">
            <text:p>1.891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31]/[.$H$31]" office:value-type="float" office:value="52.8937947494033">
            <text:p>52.894</text:p>
          </table:table-cell>
          <table:table-cell table:style-name="ce45"/>
          <table:table-cell table:style-name="ce25" table:formula="of:=[.$H13]*[.D$31]/[.$H$31]" office:value-type="float" office:value="69.3615751789976">
            <text:p>69.362</text:p>
          </table:table-cell>
          <table:table-cell table:style-name="ce29"/>
          <table:table-cell table:style-name="ce25" table:formula="of:=[.$H13]*[.F$31]/[.$H$31]" office:value-type="float" office:value="27.744630071599">
            <text:p>27.745</text:p>
          </table:table-cell>
          <table:table-cell table:style-name="ce29" table:number-columns-repeated="3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69.3615751789976">
            <text:p>69.362</text:p>
          </table:table-cell>
          <table:table-cell table:style-name="ce108" table:formula="of:=[.L14]/[.M14]" office:value-type="float" office:value="174.448172043011">
            <text:p>174.448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 table:number-columns-repeated="3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7.744630071599">
            <text:p>27.745</text:p>
          </table:table-cell>
          <table:table-cell table:style-name="ce108" table:formula="of:=[.L15]/[.M15]" office:value-type="float" office:value="32.4387096774194">
            <text:p>32.43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16]+[.D16]+[.F16]" office:value-type="float" office:value="220">
            <text:p>220</text:p>
          </table:table-cell>
          <table:table-cell table:style-name="ce29"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77.5775656324582">
            <text:p>77.578</text:p>
          </table:table-cell>
          <table:table-cell table:style-name="ce108" table:formula="of:=[.L16]/[.M16]" office:value-type="float" office:value="104.411628980157">
            <text:p>104.41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6]*[.B$31]/[.$H$31]" office:value-type="float" office:value="77.5775656324582">
            <text:p>77.578</text:p>
          </table:table-cell>
          <table:table-cell table:style-name="ce45"/>
          <table:table-cell table:style-name="ce25" table:formula="of:=[.$H16]*[.D$31]/[.$H$31]" office:value-type="float" office:value="101.73031026253">
            <text:p>101.730</text:p>
          </table:table-cell>
          <table:table-cell table:style-name="ce29"/>
          <table:table-cell table:style-name="ce25" table:formula="of:=[.$H16]*[.F$31]/[.$H$31]" office:value-type="float" office:value="40.6921241050119">
            <text:p>40.692</text:p>
          </table:table-cell>
          <table:table-cell table:style-name="ce29" table:number-columns-repeated="3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101.73031026253">
            <text:p>101.730</text:p>
          </table:table-cell>
          <table:table-cell table:style-name="ce108" table:formula="of:=[.L17]/[.M17]" office:value-type="float" office:value="79.6222873900293">
            <text:p>79.622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p</text:p>
          </table:table-cell>
          <table:table-cell table:style-name="ce45"/>
          <table:table-cell table:style-name="ce138" office:value-type="string">
            <text:p>q</text:p>
          </table:table-cell>
          <table:table-cell table:style-name="ce29"/>
          <table:table-cell table:style-name="ce138" office:value-type="string">
            <text:p>r</text:p>
          </table:table-cell>
          <table:table-cell table:style-name="ce29" table:number-columns-repeated="3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40.6921241050119">
            <text:p>40.692</text:p>
          </table:table-cell>
          <table:table-cell table:style-name="ce108" table:formula="of:=[.L18]/[.M18]" office:value-type="float" office:value="39.3196480938416">
            <text:p>39.32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19]+[.D19]+[.F19]" office:value-type="float" office:value="220">
            <text:p>220</text:p>
          </table:table-cell>
          <table:table-cell table:style-name="ce29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77.5775656324582">
            <text:p>77.578</text:p>
          </table:table-cell>
          <table:table-cell table:style-name="ce108" table:formula="of:=[.L19]/[.M19]" office:value-type="float" office:value="104.411628980157">
            <text:p>104.41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9]*[.B$31]/[.$H$31]" office:value-type="float" office:value="77.5775656324582">
            <text:p>77.578</text:p>
          </table:table-cell>
          <table:table-cell table:style-name="ce45"/>
          <table:table-cell table:style-name="ce25" table:formula="of:=[.$H19]*[.D$31]/[.$H$31]" office:value-type="float" office:value="101.73031026253">
            <text:p>101.730</text:p>
          </table:table-cell>
          <table:table-cell table:style-name="ce29"/>
          <table:table-cell table:style-name="ce25" table:formula="of:=[.$H19]*[.F$31]/[.$H$31]" office:value-type="float" office:value="40.6921241050119">
            <text:p>40.692</text:p>
          </table:table-cell>
          <table:table-cell table:style-name="ce29" table:number-columns-repeated="3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101.73031026253">
            <text:p>101.730</text:p>
          </table:table-cell>
          <table:table-cell table:style-name="ce108" table:formula="of:=[.L20]/[.M20]" office:value-type="float" office:value="79.6222873900293">
            <text:p>79.622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s</text:p>
          </table:table-cell>
          <table:table-cell table:style-name="ce43"/>
          <table:table-cell table:style-name="ce26" office:value-type="string">
            <text:p>t</text:p>
          </table:table-cell>
          <table:table-cell table:style-name="ce43"/>
          <table:table-cell table:style-name="ce26" office:value-type="string">
            <text:p>u</text:p>
          </table:table-cell>
          <table:table-cell table:style-name="ce29" table:number-columns-repeated="3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40.6921241050119">
            <text:p>40.692</text:p>
          </table:table-cell>
          <table:table-cell table:style-name="ce108" table:formula="of:=[.L21]/[.M21]" office:value-type="float" office:value="39.3196480938416">
            <text:p>39.32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22]+[.D22]+[.F22]" office:value-type="float" office:value="220">
            <text:p>220</text:p>
          </table:table-cell>
          <table:table-cell table:style-name="ce29"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77.5775656324582">
            <text:p>77.578</text:p>
          </table:table-cell>
          <table:table-cell table:style-name="ce108" table:formula="of:=[.L22]/[.M22]" office:value-type="float" office:value="104.411628980157">
            <text:p>104.412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2]*[.B$31]/[.$H$31]" office:value-type="float" office:value="77.5775656324582">
            <text:p>77.578</text:p>
          </table:table-cell>
          <table:table-cell table:style-name="ce45"/>
          <table:table-cell table:style-name="ce25" table:formula="of:=[.$H22]*[.D$31]/[.$H$31]" office:value-type="float" office:value="101.73031026253">
            <text:p>101.730</text:p>
          </table:table-cell>
          <table:table-cell table:style-name="ce29"/>
          <table:table-cell table:style-name="ce25" table:formula="of:=[.$H22]*[.F$31]/[.$H$31]" office:value-type="float" office:value="40.6921241050119">
            <text:p>40.692</text:p>
          </table:table-cell>
          <table:table-cell table:style-name="ce29" table:number-columns-repeated="3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101.73031026253">
            <text:p>101.730</text:p>
          </table:table-cell>
          <table:table-cell table:style-name="ce108" table:formula="of:=[.L23]/[.M23]" office:value-type="float" office:value="79.6222873900293">
            <text:p>79.622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v</text:p>
          </table:table-cell>
          <table:table-cell table:style-name="ce43"/>
          <table:table-cell table:style-name="ce26" office:value-type="string">
            <text:p>w</text:p>
          </table:table-cell>
          <table:table-cell table:style-name="ce43"/>
          <table:table-cell table:style-name="ce26" office:value-type="string">
            <text:p>x</text:p>
          </table:table-cell>
          <table:table-cell table:style-name="ce29" table:number-columns-repeated="3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40.6921241050119">
            <text:p>40.692</text:p>
          </table:table-cell>
          <table:table-cell table:style-name="ce108" table:formula="of:=[.L24]/[.M24]" office:value-type="float" office:value="39.3196480938416">
            <text:p>39.32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25]+[.D25]+[.F25]" office:value-type="float" office:value="230">
            <text:p>230</text:p>
          </table:table-cell>
          <table:table-cell table:style-name="ce29"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39" table:formula="of:=[.B26]" office:value-type="float" office:value="81.1038186157518">
            <text:p>81.104</text:p>
          </table:table-cell>
          <table:table-cell table:style-name="ce108" table:formula="of:=[.L25]/[.M25]" office:value-type="float" office:value="123.298756713014">
            <text:p>123.29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5]*[.B$31]/[.$H$31]" office:value-type="float" office:value="81.1038186157518">
            <text:p>81.104</text:p>
          </table:table-cell>
          <table:table-cell table:style-name="ce45"/>
          <table:table-cell table:style-name="ce25" table:formula="of:=[.$H25]*[.D$31]/[.$H$31]" office:value-type="float" office:value="106.354415274463">
            <text:p>106.354</text:p>
          </table:table-cell>
          <table:table-cell table:style-name="ce29"/>
          <table:table-cell table:style-name="ce25" table:formula="of:=[.$H25]*[.F$31]/[.$H$31]" office:value-type="float" office:value="42.5417661097852">
            <text:p>42.542</text:p>
          </table:table-cell>
          <table:table-cell table:style-name="ce29" table:number-columns-repeated="3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39" table:formula="of:=[.D26]" office:value-type="float" office:value="106.354415274463">
            <text:p>106.354</text:p>
          </table:table-cell>
          <table:table-cell table:style-name="ce108" table:formula="of:=[.L26]/[.M26]" office:value-type="float" office:value="60.176157082749">
            <text:p>60.176</text:p>
          </table:table-cell>
          <table:table-cell table:number-columns-repeated="1010"/>
        </table:table-row>
        <table:table-row table:style-name="ro2">
          <table:table-cell table:style-name="ce135"/>
          <table:table-cell table:style-name="ce211" office:value-type="string">
            <text:p>y</text:p>
          </table:table-cell>
          <table:table-cell table:style-name="ce43"/>
          <table:table-cell table:style-name="ce26" office:value-type="string">
            <text:p>z</text:p>
          </table:table-cell>
          <table:table-cell table:style-name="ce43"/>
          <table:table-cell table:style-name="ce26" office:value-type="string">
            <text:p>aa</text:p>
          </table:table-cell>
          <table:table-cell table:style-name="ce29" table:number-columns-repeated="3"/>
          <table:table-cell table:style-name="ce66" office:value-type="string">
            <text:p>x</text:p>
          </table:table-cell>
          <table:table-cell table:style-name="Default"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2.5417661097852">
            <text:p>42.542</text:p>
          </table:table-cell>
          <table:table-cell table:style-name="ce108" table:formula="of:=[.L27]/[.M27]" office:value-type="float" office:value="58.765778401122">
            <text:p>58.76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28]+[.D28]+[.F28]" office:value-type="float" office:value="230">
            <text:p>230</text:p>
          </table:table-cell>
          <table:table-cell table:style-name="ce29"/>
          <table:table-cell table:style-name="ce66" office:value-type="string">
            <text:p>y</text:p>
          </table:table-cell>
          <table:table-cell table:formula="of:=[.B28]" office:value-type="float" office:value="100">
            <text:p>100</text:p>
          </table:table-cell>
          <table:table-cell table:formula="of:=[.K28]^2" office:value-type="float" office:value="10000">
            <text:p>10000</text:p>
          </table:table-cell>
          <table:table-cell table:style-name="ce40" table:formula="of:=[.B29]" office:value-type="float" office:value="81.1038186157518">
            <text:p>81.104</text:p>
          </table:table-cell>
          <table:table-cell table:style-name="ce108" table:formula="of:=[.L28]/[.M28]" office:value-type="float" office:value="123.298756713014">
            <text:p>123.29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8]*[.B$31]/[.$H$31]" office:value-type="float" office:value="81.1038186157518">
            <text:p>81.104</text:p>
          </table:table-cell>
          <table:table-cell table:style-name="ce45"/>
          <table:table-cell table:style-name="ce25" table:formula="of:=[.$H28]*[.D$31]/[.$H$31]" office:value-type="float" office:value="106.354415274463">
            <text:p>106.354</text:p>
          </table:table-cell>
          <table:table-cell table:style-name="ce29"/>
          <table:table-cell table:style-name="ce25" table:formula="of:=[.$H28]*[.F$31]/[.$H$31]" office:value-type="float" office:value="42.5417661097852">
            <text:p>42.542</text:p>
          </table:table-cell>
          <table:table-cell table:style-name="ce29" table:number-columns-repeated="3"/>
          <table:table-cell table:style-name="ce66" office:value-type="string">
            <text:p>z</text:p>
          </table:table-cell>
          <table:table-cell table:formula="of:=[.D28]" office:value-type="float" office:value="80">
            <text:p>80</text:p>
          </table:table-cell>
          <table:table-cell table:formula="of:=[.K29]^2" office:value-type="float" office:value="6400">
            <text:p>6400</text:p>
          </table:table-cell>
          <table:table-cell table:style-name="ce40" table:formula="of:=[.D29]" office:value-type="float" office:value="106.354415274463">
            <text:p>106.354</text:p>
          </table:table-cell>
          <table:table-cell table:style-name="ce108" table:formula="of:=[.L29]/[.M29]" office:value-type="float" office:value="60.176157082749">
            <text:p>60.176</text:p>
          </table:table-cell>
          <table:table-cell table:number-columns-repeated="1010"/>
        </table:table-row>
        <table:table-row table:style-name="ro5">
          <table:table-cell table:style-name="ce135"/>
          <table:table-cell table:style-name="ce29" table:number-columns-repeated="8"/>
          <table:table-cell table:style-name="ce66" office:value-type="string">
            <text:p>aa</text:p>
          </table:table-cell>
          <table:table-cell table:formula="of:=[.F28]" office:value-type="float" office:value="50">
            <text:p>50</text:p>
          </table:table-cell>
          <table:table-cell table:formula="of:=[.K30]^2" office:value-type="float" office:value="2500">
            <text:p>2500</text:p>
          </table:table-cell>
          <table:table-cell table:style-name="ce40" table:formula="of:=[.F29]" office:value-type="float" office:value="42.5417661097852">
            <text:p>42.542</text:p>
          </table:table-cell>
          <table:table-cell table:style-name="ce108" table:formula="of:=[.L30]/[.M30]" office:value-type="float" office:value="58.765778401122">
            <text:p>58.76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+[.B16]+[.B19]+[.B22]+[.B25]+[.B28]" office:value-type="float" office:value="591">
            <text:p>591</text:p>
          </table:table-cell>
          <table:table-cell table:style-name="ce29"/>
          <table:table-cell table:style-name="ce29" table:formula="of:=[.D4]+[.D7]+[.D10]+[.D13]+[.D16]+[.D19]+[.D22]+[.D25]+[.D28]" office:value-type="float" office:value="775">
            <text:p>775</text:p>
          </table:table-cell>
          <table:table-cell table:style-name="ce29"/>
          <table:table-cell table:style-name="ce29" table:formula="of:=[.F4]+[.F7]+[.F10]+[.F13]+[.F16]+[.F19]+[.F22]+[.F25]+[.F28]" office:value-type="float" office:value="310">
            <text:p>310</text:p>
          </table:table-cell>
          <table:table-cell table:style-name="ce29"/>
          <table:table-cell table:style-name="ce29" table:formula="of:=[.H4]+[.H7]+[.H10]+[.H13]+[.H16]+[.H19]+[.H22]+[.H25]+[.H28]" office:value-type="float" office:value="1676">
            <text:p>1676</text:p>
          </table:table-cell>
          <table:table-cell table:style-name="ce29"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 table:number-columns-repeated="1010"/>
        </table:table-row>
        <table:table-row table:style-name="ro1">
          <table:table-cell table:style-name="ce135"/>
          <table:table-cell table:style-name="ce30" table:formula="of:=COUNTIF([.A4:.A27];&quot;Obs&quot;)" office:value-type="float" office:value="8">
            <text:p>8</text:p>
          </table:table-cell>
          <table:table-cell table:style-name="ce29" table:number-columns-repeated="7"/>
          <table:table-cell table:style-name="ce43"/>
          <table:table-cell/>
          <table:table-cell table:style-name="Default"/>
          <table:table-cell table:style-name="ce29"/>
          <table:table-cell table:style-name="ce108" table:formula="of:=SUM([.N4:.N30])" office:value-type="float" office:value="2048.45817949136">
            <text:p>2048.458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32]-[.H31]" office:value-type="float" office:value="372.458179491358">
            <text:p>372.458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0"/>
        </table:table-row>
        <table:table-row table:style-name="ro5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30];&quot;&lt;5&quot;))*100/(COUNT([.K$4:.K30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33];&quot;Obs&quot;))-1)*((COUNTA([.$B$3:.$H$3])-1))" office:value-type="float" office:value="16">
            <text:p>16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34];[.N35])" office:value-type="float" office:value="26.2962276048642">
            <text:p>26.296</text:p>
          </table:table-cell>
          <table:table-cell/>
          <table:table-cell table:style-name="ce224" office:value-type="string">
            <text:p>Rescaled non-centrality parameter</text:p>
          </table:table-cell>
          <table:table-cell table:style-name="ce224" table:number-columns-repeated="2"/>
          <table:table-cell table:style-name="ce219" table:number-columns-repeated="2"/>
          <table:table-cell table:number-columns-repeated="1004"/>
        </table:table-row>
        <table:table-row table:style-name="ro5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30];&quot;&lt;=1&quot;)" office:value-type="float" office:value="0">
            <text:p>0</text:p>
          </table:table-cell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33];[.N35])" office:value-type="float" office:value="2.11924678250673E-069">
            <text:p>0.000</text:p>
          </table:table-cell>
          <table:table-cell/>
          <table:table-cell table:style-name="ce224" office:value-type="string">
            <text:p>d</text:p>
          </table:table-cell>
          <table:table-cell table:style-name="ce229" table:formula="of:=([.N33]-[.N35])/([.H31]-1)" office:value-type="float" office:value="0.212810853427676">
            <text:p>0.213</text:p>
          </table:table-cell>
          <table:table-cell table:style-name="ce224"/>
          <table:table-cell table:style-name="ce219" table:number-columns-repeated="2"/>
          <table:table-cell table:number-columns-repeated="1004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5" table:number-columns-repeated="3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32];[.I3])" office:value-type="float" office:value="3">
            <text:p>3</text:p>
          </table:table-cell>
          <table:table-cell table:style-name="ce166"/>
          <table:table-cell table:style-name="ce226" table:formula="of:=LEGACY.NORMSDIST(SQRT((([.H31]-[.N35])*[.N40]^2))-SQRT((LEGACY.CHIINV([.N34];[.N35])-([.N35]-1))))" office:value-type="float" office:value="1">
            <text:p>1.000000</text:p>
          </table:table-cell>
          <table:table-cell table:style-name="ce225" office:value-type="string">
            <text:p>experiments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33]/([.H31]*([.N39]-1)))" office:value-type="float" office:value="0.33333947962821">
            <text:p>0.333</text:p>
          </table:table-cell>
          <table:table-cell table:style-name="ce196"/>
          <table:table-cell table:style-name="ce227"/>
          <table:table-cell table:style-name="ce227" table:number-columns-repeated="2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33]/[.H31])" office:value-type="float" office:value="0.471413212964605">
            <text:p>0.471</text:p>
          </table:table-cell>
          <table:table-cell table:style-name="ce196"/>
          <table:table-cell table:style-name="ce227" table:number-columns-repeated="3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83]" office:value-type="float" office:value="186.229089745679">
            <text:p>186.229</text:p>
          </table:table-cell>
          <table:table-cell table:style-name="ce166"/>
          <table:table-cell table:style-name="ce228" table:formula="of:=[.P39]-[.P40]" office:value-type="float" office:value="1">
            <text:p>1.000000</text:p>
          </table:table-cell>
          <table:table-cell table:style-name="ce224" office:value-type="string">
            <text:p>Exp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45])/([.N37])" office:value-type="float" office:value="4.1439251306162E+065">
            <text:p>4143925130616200000000000000000000000000000000000000000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8" table:formula="of:=[.N44]-[.P40]" office:value-type="float" office:value="1">
            <text:p>1.000000</text:p>
          </table:table-cell>
          <table:table-cell table:style-name="ce224" office:value-type="string">
            <text:p>Orig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31]*[.N40]^2))-SQRT((LEGACY.CHIINV([.N34];[.N35])-([.N35]-1))))" office:value-type="float" office:value="1">
            <text:p>1.000</text:p>
          </table:table-cell>
          <table:table-cell table:style-name="ce166"/>
          <table:table-cell table:style-name="ce228" table:formula="of:=[.N45]-[.P40]" office:value-type="float" office:value="0.999121799999999">
            <text:p>0.999122</text:p>
          </table:table-cell>
          <table:table-cell table:style-name="ce224" office:value-type="string">
            <text:p>Corr – GP</text:p>
          </table:table-cell>
          <table:table-cell table:style-name="ce230" table:formula="of:=LEGACY.NORMSDIST(SQRT(([.H31]*[.N40]^2))-SQRT((LEGACY.CHIINV([.N34];[.N35])-([.N35]-1))))" office:value-type="float" office:value="1">
            <text:p>1.0000</text:p>
          </table:table-cell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44]-1.98272*[.N44]^2+4.38319*[.N44]^3-4.54644*[.N44]^4+1.82939*[.N44]^5" office:value-type="float" office:value="0.999121799999999">
            <text:p>0.999</text:p>
          </table:table-cell>
          <table:table-cell table:style-name="ce166"/>
          <table:table-cell table:style-name="ce219" table:number-columns-repeated="2"/>
          <table:table-cell table:style-name="ce222" table:number-columns-repeated="3"/>
          <table:table-cell table:style-name="ce33" table:number-columns-repeated="1003"/>
          <table:table-cell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9" table:number-columns-repeated="5"/>
          <table:table-cell table:number-columns-repeated="1004"/>
        </table:table-row>
        <table:table-row table:style-name="ro1" table:number-rows-repeated="2">
          <table:table-cell table:style-name="ce29" table:number-columns-repeated="9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/>
          <table:table-cell table:style-name="ce220" table:number-columns-repeated="5"/>
          <table:table-cell table:number-columns-repeated="1004"/>
        </table:table-row>
        <table:table-row table:style-name="ro1">
          <table:table-cell table:style-name="ce201" table:number-columns-repeated="7"/>
          <table:table-cell table:style-name="ce231" table:number-columns-repeated="2"/>
          <table:table-cell table:style-name="ce233"/>
          <table:table-cell table:style-name="ce231" table:number-columns-repeated="3"/>
          <table:table-cell table:style-name="ce234"/>
          <table:table-cell table:style-name="ce182"/>
          <table:table-cell table:style-name="ce219" table:number-columns-repeated="5"/>
          <table:table-cell table:style-name="ce160" table:number-columns-repeated="1004"/>
        </table:table-row>
        <table:table-row table:style-name="ro7">
          <table:table-cell table:number-columns-repeated="10"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/>
          <table:table-cell/>
          <table:table-cell table:style-name="ce182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10"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/>
          <table:table-cell/>
          <table:table-cell table:style-name="ce182"/>
          <table:table-cell table:style-name="ce219" table:number-columns-repeated="5"/>
          <table:table-cell table:style-name="ce161" table:number-columns-repeated="1004"/>
        </table:table-row>
        <table:table-row table:style-name="ro7">
          <table:table-cell table:number-columns-repeated="9"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82"/>
          <table:table-cell table:style-name="ce219" office:value-type="string">
            <text:p>d</text:p>
          </table:table-cell>
          <table:table-cell table:style-name="ce219" table:number-columns-repeated="4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84" table:formula="of:=[.M4]/[.H$31]" office:value-type="float" office:value="0.0273516042856899">
            <text:p>0.027</text:p>
          </table:table-cell>
          <table:table-cell table:style-name="ce184" table:formula="of:=[.K4]/[.H$31]" office:value-type="float" office:value="0.0596658711217184">
            <text:p>0.060</text:p>
          </table:table-cell>
          <table:table-cell table:formula="of:=(([.L53]-[.K53])^2)/[.K53]" office:value-type="float" office:value="0.0381773526058351">
            <text:p>0.038</text:p>
          </table:table-cell>
          <table:table-cell/>
          <table:table-cell table:style-name="ce184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84" table:formula="of:=[.M5]/[.H$31]" office:value-type="float" office:value="0.0358671629803886">
            <text:p>0.036</text:p>
          </table:table-cell>
          <table:table-cell table:style-name="ce184" table:formula="of:=[.K5]/[.H$31]" office:value-type="float" office:value="0.00298329355608592">
            <text:p>0.003</text:p>
          </table:table-cell>
          <table:table-cell table:formula="of:=(([.L54]-[.K54])^2)/[.K54]" office:value-type="float" office:value="0.0301487148260331">
            <text:p>0.030</text:p>
          </table:table-cell>
          <table:table-cell/>
          <table:table-cell table:style-name="ce182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84" table:formula="of:=[.M6]/[.H$31]" office:value-type="float" office:value="0.0143468651921554">
            <text:p>0.014</text:p>
          </table:table-cell>
          <table:table-cell table:style-name="ce184" table:formula="of:=[.K6]/[.H$31]" office:value-type="float" office:value="0.0149164677804296">
            <text:p>0.015</text:p>
          </table:table-cell>
          <table:table-cell table:formula="of:=(([.L55]-[.K55])^2)/[.K55]" office:value-type="float" office:value="0.0000226144948198178">
            <text:p>0.000</text:p>
          </table:table-cell>
          <table:table-cell/>
          <table:table-cell table:style-name="ce182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84" table:formula="of:=[.M7]/[.H$31]" office:value-type="float" office:value="0.0284035890659087">
            <text:p>0.028</text:p>
          </table:table-cell>
          <table:table-cell table:style-name="ce184" table:formula="of:=[.K7]/[.H$31]" office:value-type="float" office:value="0.00298329355608592">
            <text:p>0.003</text:p>
          </table:table-cell>
          <table:table-cell table:formula="of:=(([.L56]-[.K56])^2)/[.K56]" office:value-type="float" office:value="0.0227503440606492">
            <text:p>0.023</text:p>
          </table:table-cell>
          <table:table-cell/>
          <table:table-cell table:style-name="ce182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84" table:formula="of:=[.M8]/[.H$31]" office:value-type="float" office:value="0.0372466692488651">
            <text:p>0.037</text:p>
          </table:table-cell>
          <table:table-cell table:style-name="ce184" table:formula="of:=[.K8]/[.H$31]" office:value-type="float" office:value="0.0656324582338902">
            <text:p>0.066</text:p>
          </table:table-cell>
          <table:table-cell table:formula="of:=(([.L57]-[.K57])^2)/[.K57]" office:value-type="float" office:value="0.0216328877870583">
            <text:p>0.022</text:p>
          </table:table-cell>
          <table:table-cell/>
          <table:table-cell table:style-name="ce182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84" table:formula="of:=[.M9]/[.H$31]" office:value-type="float" office:value="0.014898667699546">
            <text:p>0.015</text:p>
          </table:table-cell>
          <table:table-cell table:style-name="ce184" table:formula="of:=[.K9]/[.H$31]" office:value-type="float" office:value="0.0119331742243437">
            <text:p>0.012</text:p>
          </table:table-cell>
          <table:table-cell table:formula="of:=(([.L58]-[.K58])^2)/[.K58]" office:value-type="float" office:value="0.000590264292674686">
            <text:p>0.001</text:p>
          </table:table-cell>
          <table:table-cell/>
          <table:table-cell table:style-name="ce182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84" table:formula="of:=[.M10]/[.H$31]" office:value-type="float" office:value="0.0296659708021713">
            <text:p>0.030</text:p>
          </table:table-cell>
          <table:table-cell table:style-name="ce184" table:formula="of:=[.K10]/[.H$31]" office:value-type="float" office:value="0.0035799522673031">
            <text:p>0.004</text:p>
          </table:table-cell>
          <table:table-cell table:formula="of:=(([.L59]-[.K59])^2)/[.K59]" office:value-type="float" office:value="0.0229380783639038">
            <text:p>0.023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84" table:formula="of:=[.M11]/[.H$31]" office:value-type="float" office:value="0.0389020767710369">
            <text:p>0.039</text:p>
          </table:table-cell>
          <table:table-cell table:style-name="ce184" table:formula="of:=[.K11]/[.H$31]" office:value-type="float" office:value="0.0715990453460621">
            <text:p>0.072</text:p>
          </table:table-cell>
          <table:table-cell table:formula="of:=(([.L60]-[.K60])^2)/[.K60]" office:value-type="float" office:value="0.0274816113362909">
            <text:p>0.027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84" table:formula="of:=[.M12]/[.H$31]" office:value-type="float" office:value="0.0155608307084147">
            <text:p>0.016</text:p>
          </table:table-cell>
          <table:table-cell table:style-name="ce184" table:formula="of:=[.K12]/[.H$31]" office:value-type="float" office:value="0.00894988066825776">
            <text:p>0.009</text:p>
          </table:table-cell>
          <table:table-cell table:formula="of:=(([.L61]-[.K61])^2)/[.K61]" office:value-type="float" office:value="0.00280863285851556">
            <text:p>0.003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84" table:formula="of:=[.M13]/[.H$31]" office:value-type="float" office:value="0.0315595434065652">
            <text:p>0.032</text:p>
          </table:table-cell>
          <table:table-cell table:style-name="ce184" table:formula="of:=[.K13]/[.H$31]" office:value-type="float" office:value="0.00596658711217184">
            <text:p>0.006</text:p>
          </table:table-cell>
          <table:table-cell table:formula="of:=(([.L62]-[.K62])^2)/[.K62]" office:value-type="float" office:value="0.0207544007671059">
            <text:p>0.02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84" table:formula="of:=[.M14]/[.H$31]" office:value-type="float" office:value="0.0413851880542945">
            <text:p>0.041</text:p>
          </table:table-cell>
          <table:table-cell table:style-name="ce184" table:formula="of:=[.K14]/[.H$31]" office:value-type="float" office:value="0.0656324582338902">
            <text:p>0.066</text:p>
          </table:table-cell>
          <table:table-cell table:formula="of:=(([.L63]-[.K63])^2)/[.K63]" office:value-type="float" office:value="0.0142062930918904">
            <text:p>0.014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84" table:formula="of:=[.M15]/[.H$31]" office:value-type="float" office:value="0.0165540752217178">
            <text:p>0.017</text:p>
          </table:table-cell>
          <table:table-cell table:style-name="ce184" table:formula="of:=[.K15]/[.H$31]" office:value-type="float" office:value="0.0178997613365155">
            <text:p>0.018</text:p>
          </table:table-cell>
          <table:table-cell table:formula="of:=(([.L64]-[.K64])^2)/[.K64]" office:value-type="float" office:value="0.000109391258364201">
            <text:p>0.000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84" table:formula="of:=[.M16]/[.H$31]" office:value-type="float" office:value="0.046287330329629">
            <text:p>0.046</text:p>
          </table:table-cell>
          <table:table-cell table:style-name="ce184" table:formula="of:=[.K16]/[.H$31]" office:value-type="float" office:value="0.0536992840095465">
            <text:p>0.054</text:p>
          </table:table-cell>
          <table:table-cell table:formula="of:=(([.L65]-[.K65])^2)/[.K65]" office:value-type="float" office:value="0.00118687029392311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84" table:formula="of:=[.M17]/[.H$31]" office:value-type="float" office:value="0.0606982758129653">
            <text:p>0.061</text:p>
          </table:table-cell>
          <table:table-cell table:style-name="ce184" table:formula="of:=[.K17]/[.H$31]" office:value-type="float" office:value="0.0536992840095465">
            <text:p>0.054</text:p>
          </table:table-cell>
          <table:table-cell table:formula="of:=(([.L66]-[.K66])^2)/[.K66]" office:value-type="float" office:value="0.000807039172171335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84" table:formula="of:=[.M18]/[.H$31]" office:value-type="float" office:value="0.0242793103251861">
            <text:p>0.024</text:p>
          </table:table-cell>
          <table:table-cell table:style-name="ce184" table:formula="of:=[.K18]/[.H$31]" office:value-type="float" office:value="0.0238663484486873">
            <text:p>0.024</text:p>
          </table:table-cell>
          <table:table-cell table:formula="of:=(([.L67]-[.K67])^2)/[.K67]" office:value-type="float" office:value="0.00000702398499616679">
            <text:p>0.000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84" table:formula="of:=[.M19]/[.H$31]" office:value-type="float" office:value="0.046287330329629">
            <text:p>0.046</text:p>
          </table:table-cell>
          <table:table-cell table:style-name="ce184" table:formula="of:=[.K19]/[.H$31]" office:value-type="float" office:value="0.0536992840095465">
            <text:p>0.054</text:p>
          </table:table-cell>
          <table:table-cell table:formula="of:=(([.L68]-[.K68])^2)/[.K68]" office:value-type="float" office:value="0.00118687029392311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84" table:formula="of:=[.M20]/[.H$31]" office:value-type="float" office:value="0.0606982758129653">
            <text:p>0.061</text:p>
          </table:table-cell>
          <table:table-cell table:style-name="ce184" table:formula="of:=[.K20]/[.H$31]" office:value-type="float" office:value="0.0536992840095465">
            <text:p>0.054</text:p>
          </table:table-cell>
          <table:table-cell table:formula="of:=(([.L69]-[.K69])^2)/[.K69]" office:value-type="float" office:value="0.000807039172171335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84" table:formula="of:=[.M21]/[.H$31]" office:value-type="float" office:value="0.0242793103251861">
            <text:p>0.024</text:p>
          </table:table-cell>
          <table:table-cell table:style-name="ce184" table:formula="of:=[.K21]/[.H$31]" office:value-type="float" office:value="0.0238663484486873">
            <text:p>0.024</text:p>
          </table:table-cell>
          <table:table-cell table:formula="of:=(([.L70]-[.K70])^2)/[.K70]" office:value-type="float" office:value="0.00000702398499616679">
            <text:p>0.000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84" table:formula="of:=[.M22]/[.H$31]" office:value-type="float" office:value="0.046287330329629">
            <text:p>0.046</text:p>
          </table:table-cell>
          <table:table-cell table:style-name="ce184" table:formula="of:=[.K22]/[.H$31]" office:value-type="float" office:value="0.0536992840095465">
            <text:p>0.054</text:p>
          </table:table-cell>
          <table:table-cell table:formula="of:=(([.L71]-[.K71])^2)/[.K71]" office:value-type="float" office:value="0.00118687029392311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84" table:formula="of:=[.M23]/[.H$31]" office:value-type="float" office:value="0.0606982758129653">
            <text:p>0.061</text:p>
          </table:table-cell>
          <table:table-cell table:style-name="ce184" table:formula="of:=[.K23]/[.H$31]" office:value-type="float" office:value="0.0536992840095465">
            <text:p>0.054</text:p>
          </table:table-cell>
          <table:table-cell table:formula="of:=(([.L72]-[.K72])^2)/[.K72]" office:value-type="float" office:value="0.000807039172171335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84" table:formula="of:=[.M24]/[.H$31]" office:value-type="float" office:value="0.0242793103251861">
            <text:p>0.024</text:p>
          </table:table-cell>
          <table:table-cell table:style-name="ce184" table:formula="of:=[.K24]/[.H$31]" office:value-type="float" office:value="0.0238663484486873">
            <text:p>0.024</text:p>
          </table:table-cell>
          <table:table-cell table:formula="of:=(([.L73]-[.K73])^2)/[.K73]" office:value-type="float" office:value="0.00000702398499616679">
            <text:p>0.000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v</text:p>
          </table:table-cell>
          <table:table-cell table:style-name="ce184" table:formula="of:=[.M25]/[.H$31]" office:value-type="float" office:value="0.0483912998900667">
            <text:p>0.048</text:p>
          </table:table-cell>
          <table:table-cell table:style-name="ce184" table:formula="of:=[.K25]/[.H$31]" office:value-type="float" office:value="0.0596658711217184">
            <text:p>0.060</text:p>
          </table:table-cell>
          <table:table-cell table:formula="of:=(([.L74]-[.K74])^2)/[.K74]" office:value-type="float" office:value="0.00262683492169799">
            <text:p>0.003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w</text:p>
          </table:table-cell>
          <table:table-cell table:style-name="ce184" table:formula="of:=[.M26]/[.H$31]" office:value-type="float" office:value="0.0634572883499183">
            <text:p>0.063</text:p>
          </table:table-cell>
          <table:table-cell table:style-name="ce184" table:formula="of:=[.K26]/[.H$31]" office:value-type="float" office:value="0.0477326968973747">
            <text:p>0.048</text:p>
          </table:table-cell>
          <table:table-cell table:formula="of:=(([.L75]-[.K75])^2)/[.K75]" office:value-type="float" office:value="0.00389652288616465">
            <text:p>0.004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x</text:p>
          </table:table-cell>
          <table:table-cell table:style-name="ce184" table:formula="of:=[.M27]/[.H$31]" office:value-type="float" office:value="0.0253829153399673">
            <text:p>0.025</text:p>
          </table:table-cell>
          <table:table-cell table:style-name="ce184" table:formula="of:=[.K27]/[.H$31]" office:value-type="float" office:value="0.0298329355608592">
            <text:p>0.030</text:p>
          </table:table-cell>
          <table:table-cell table:formula="of:=(([.L76]-[.K76])^2)/[.K76]" office:value-type="float" office:value="0.000780157822737006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y</text:p>
          </table:table-cell>
          <table:table-cell table:style-name="ce184" table:formula="of:=[.M28]/[.H$31]" office:value-type="float" office:value="0.0483912998900667">
            <text:p>0.048</text:p>
          </table:table-cell>
          <table:table-cell table:style-name="ce184" table:formula="of:=[.K28]/[.H$31]" office:value-type="float" office:value="0.0596658711217184">
            <text:p>0.060</text:p>
          </table:table-cell>
          <table:table-cell table:formula="of:=(([.L77]-[.K77])^2)/[.K77]" office:value-type="float" office:value="0.00262683492169799">
            <text:p>0.003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z</text:p>
          </table:table-cell>
          <table:table-cell table:style-name="ce184" table:formula="of:=[.M29]/[.H$31]" office:value-type="float" office:value="0.0634572883499183">
            <text:p>0.063</text:p>
          </table:table-cell>
          <table:table-cell table:style-name="ce184" table:formula="of:=[.K29]/[.H$31]" office:value-type="float" office:value="0.0477326968973747">
            <text:p>0.048</text:p>
          </table:table-cell>
          <table:table-cell table:formula="of:=(([.L78]-[.K78])^2)/[.K78]" office:value-type="float" office:value="0.00389652288616465">
            <text:p>0.004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5">
          <table:table-cell table:number-columns-repeated="9"/>
          <table:table-cell office:value-type="string">
            <text:p>aa</text:p>
          </table:table-cell>
          <table:table-cell table:style-name="ce184" table:formula="of:=[.M30]/[.H$31]" office:value-type="float" office:value="0.0253829153399673">
            <text:p>0.025</text:p>
          </table:table-cell>
          <table:table-cell table:style-name="ce184" table:formula="of:=[.K30]/[.H$31]" office:value-type="float" office:value="0.0298329355608592">
            <text:p>0.030</text:p>
          </table:table-cell>
          <table:table-cell table:formula="of:=(([.L79]-[.K79])^2)/[.K79]" office:value-type="float" office:value="0.000780157822737006">
            <text:p>0.001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10"/>
          <table:table-cell table:style-name="ce182" table:number-columns-repeated="3"/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10"/>
          <table:table-cell table:style-name="ce184" table:formula="of:=SUM([.K53:.K79])" office:value-type="float" office:value="1">
            <text:p>1.000</text:p>
          </table:table-cell>
          <table:table-cell table:style-name="ce184" table:formula="of:=SUM([.L53:.L79])" office:value-type="float" office:value="1">
            <text:p>1.000</text:p>
          </table:table-cell>
          <table:table-cell table:formula="of:=SUM([.M53:.M79])" office:value-type="float" office:value="0.222230417357612">
            <text:p>0.222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M81]/([.N39]-1))" office:value-type="float" office:value="0.33333947962821">
            <text:p>0.333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5">
          <table:table-cell table:number-columns-repeated="10"/>
          <table:table-cell table:style-name="ce182"/>
          <table:table-cell table:style-name="ce185" office:value-type="string">
            <text:p>Noncentrality (λ)</text:p>
          </table:table-cell>
          <table:table-cell table:formula="of:=[.M81]*[.$H$31]/([.N39]-1)" office:value-type="float" office:value="186.229089745679">
            <text:p>186.229</text:p>
          </table:table-cell>
          <table:table-cell/>
          <table:table-cell table:style-name="ce182"/>
          <table:table-cell table:style-name="ce161" table:number-columns-repeated="1009"/>
        </table:table-row>
        <table:table-row table:style-name="ro5" table:number-rows-repeated="3">
          <table:table-cell table:number-columns-repeated="9"/>
          <table:table-cell table:style-name="ce182" table:number-columns-repeated="4"/>
          <table:table-cell/>
          <table:table-cell table:style-name="ce182"/>
          <table:table-cell table:style-name="ce161" table:number-columns-repeated="1009"/>
        </table:table-row>
        <table:table-row table:style-name="ro5">
          <table:table-cell table:style-name="ce160" table:number-columns-repeated="7"/>
          <table:table-cell table:number-columns-repeated="2"/>
          <table:table-cell table:style-name="ce182" table:number-columns-repeated="4"/>
          <table:table-cell/>
          <table:table-cell table:style-name="ce182"/>
          <table:table-cell table:number-columns-repeated="5"/>
          <table:table-cell table:style-name="ce160" table:number-columns-repeated="1004"/>
        </table:table-row>
        <table:table-row table:style-name="ro5" table:number-rows-repeated="6">
          <table:table-cell table:style-name="ce160" table:number-columns-repeated="7"/>
          <table:table-cell table:style-name="ce232" table:number-columns-repeated="8"/>
          <table:table-cell table:number-columns-repeated="5"/>
          <table:table-cell table:style-name="ce160" table:number-columns-repeated="1004"/>
        </table:table-row>
        <table:table-row table:style-name="ro5" table:number-rows-repeated="2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  <table:table-row table:style-name="ro5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</table:table>
      <table:table table:name="X2 3x10" table:style-name="ta1" table:print="false"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29"/>
        <table:table-column table:style-name="co3" table:default-cell-style-name="ce182"/>
        <table:table-column table:style-name="co6" table:default-cell-style-name="ce183"/>
        <table:table-column table:style-name="co6" table:default-cell-style-name="ce29"/>
        <table:table-column table:style-name="co25" table:default-cell-style-name="ce29"/>
        <table:table-column table:style-name="co26" table:default-cell-style-name="ce184"/>
        <table:table-column table:style-name="co6" table:default-cell-style-name="ce182"/>
        <table:table-column table:style-name="co27" table:number-columns-repeated="4" table:default-cell-style-name="ce160"/>
        <table:table-column table:style-name="co1" table:number-columns-repeated="2" table:default-cell-style-name="ce160"/>
        <table:table-column table:style-name="co1" table:number-columns-repeated="1004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0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100">
            <text:p>100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25">
            <text:p>25</text:p>
          </table:table-cell>
          <table:table-cell table:style-name="ce29"/>
          <table:table-cell table:formula="of:=[.B4]+[.D4]+[.F4]" office:value-type="float" office:value="130">
            <text:p>130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7.1301154249738">
            <text:p>47.130</text:p>
          </table:table-cell>
          <table:table-cell table:style-name="ce108" table:formula="of:=[.L4]/[.M4]" office:value-type="float" office:value="212.17855950128">
            <text:p>212.17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34]/[.$H$34]" office:value-type="float" office:value="47.1301154249738">
            <text:p>47.130</text:p>
          </table:table-cell>
          <table:table-cell table:style-name="ce44"/>
          <table:table-cell table:style-name="ce25" table:formula="of:=[.$H4]*[.D$34]/[.$H$34]" office:value-type="float" office:value="58.3158447009444">
            <text:p>58.316</text:p>
          </table:table-cell>
          <table:table-cell table:style-name="ce29"/>
          <table:table-cell table:style-name="ce25" table:formula="of:=[.$H4]*[.F$34]/[.$H$34]" office:value-type="float" office:value="24.5540398740818">
            <text:p>24.554</text:p>
          </table:table-cell>
          <table:table-cell table:style-name="ce29"/>
          <table:table-cell/>
          <table:table-cell table:style-name="ce29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58.3158447009444">
            <text:p>58.316</text:p>
          </table:table-cell>
          <table:table-cell table:style-name="ce108" table:formula="of:=[.L5]/[.M5]" office:value-type="float" office:value="0.428699955015745">
            <text:p>0.429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/>
          <table:table-cell/>
          <table:table-cell table:style-name="ce29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4.5540398740818">
            <text:p>24.554</text:p>
          </table:table-cell>
          <table:table-cell table:style-name="ce108" table:formula="of:=[.L6]/[.M6]" office:value-type="float" office:value="25.4540598290598">
            <text:p>25.454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110">
            <text:p>110</text:p>
          </table:table-cell>
          <table:table-cell table:style-name="ce29"/>
          <table:table-cell table:style-name="ce24" office:value-type="float" office:value="20">
            <text:p>20</text:p>
          </table:table-cell>
          <table:table-cell table:style-name="ce29"/>
          <table:table-cell table:formula="of:=[.B7]+[.D7]+[.F7]" office:value-type="float" office:value="135">
            <text:p>135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8.9428121720881">
            <text:p>48.943</text:p>
          </table:table-cell>
          <table:table-cell table:style-name="ce108" table:formula="of:=[.L7]/[.M7]" office:value-type="float" office:value="0.510800235836415">
            <text:p>0.511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34]/[.$H$34]" office:value-type="float" office:value="48.9428121720881">
            <text:p>48.943</text:p>
          </table:table-cell>
          <table:table-cell table:style-name="ce45"/>
          <table:table-cell table:style-name="ce25" table:formula="of:=[.$H7]*[.D$34]/[.$H$34]" office:value-type="float" office:value="60.5587618048269">
            <text:p>60.559</text:p>
          </table:table-cell>
          <table:table-cell table:style-name="ce29"/>
          <table:table-cell table:style-name="ce25" table:formula="of:=[.$H7]*[.F$34]/[.$H$34]" office:value-type="float" office:value="25.498426023085">
            <text:p>25.498</text:p>
          </table:table-cell>
          <table:table-cell table:style-name="ce29"/>
          <table:table-cell/>
          <table:table-cell table:style-name="ce29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0.5587618048269">
            <text:p>60.559</text:p>
          </table:table-cell>
          <table:table-cell table:style-name="ce108" table:formula="of:=[.L8]/[.M8]" office:value-type="float" office:value="199.80593458956">
            <text:p>199.806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/>
          <table:table-cell/>
          <table:table-cell table:style-name="ce29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5.498426023085">
            <text:p>25.498</text:p>
          </table:table-cell>
          <table:table-cell table:style-name="ce108" table:formula="of:=[.L9]/[.M9]" office:value-type="float" office:value="15.6872427983539">
            <text:p>15.68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6">
            <text:p>6</text:p>
          </table:table-cell>
          <table:table-cell table:style-name="ce45"/>
          <table:table-cell table:style-name="ce27" office:value-type="float" office:value="120">
            <text:p>120</text:p>
          </table:table-cell>
          <table:table-cell table:style-name="ce29"/>
          <table:table-cell table:style-name="ce24" office:value-type="float" office:value="15">
            <text:p>15</text:p>
          </table:table-cell>
          <table:table-cell table:style-name="ce29"/>
          <table:table-cell table:formula="of:=[.B10]+[.D10]+[.F10]" office:value-type="float" office:value="141">
            <text:p>141</text:p>
          </table:table-cell>
          <table:table-cell table:style-name="ce29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51.1180482686254">
            <text:p>51.118</text:p>
          </table:table-cell>
          <table:table-cell table:style-name="ce108" table:formula="of:=[.L10]/[.M10]" office:value-type="float" office:value="0.704252240046802">
            <text:p>0.704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34]/[.$H$34]" office:value-type="float" office:value="51.1180482686254">
            <text:p>51.118</text:p>
          </table:table-cell>
          <table:table-cell table:style-name="ce45"/>
          <table:table-cell table:style-name="ce25" table:formula="of:=[.$H10]*[.D$34]/[.$H$34]" office:value-type="float" office:value="63.2502623294858">
            <text:p>63.250</text:p>
          </table:table-cell>
          <table:table-cell table:style-name="ce29"/>
          <table:table-cell table:style-name="ce25" table:formula="of:=[.$H10]*[.F$34]/[.$H$34]" office:value-type="float" office:value="26.6316894018888">
            <text:p>26.632</text:p>
          </table:table-cell>
          <table:table-cell table:style-name="ce29"/>
          <table:table-cell/>
          <table:table-cell table:style-name="ce29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3.2502623294858">
            <text:p>63.250</text:p>
          </table:table-cell>
          <table:table-cell table:style-name="ce108" table:formula="of:=[.L11]/[.M11]" office:value-type="float" office:value="227.667039940276">
            <text:p>227.667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/>
          <table:table-cell/>
          <table:table-cell table:style-name="ce29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6.6316894018888">
            <text:p>26.632</text:p>
          </table:table-cell>
          <table:table-cell table:style-name="ce108" table:formula="of:=[.L12]/[.M12]" office:value-type="float" office:value="8.44858156028369">
            <text:p>8.44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110">
            <text:p>110</text:p>
          </table:table-cell>
          <table:table-cell table:style-name="ce29"/>
          <table:table-cell table:style-name="ce27" office:value-type="float" office:value="30">
            <text:p>30</text:p>
          </table:table-cell>
          <table:table-cell table:style-name="ce29"/>
          <table:table-cell table:formula="of:=[.B13]+[.D13]+[.F13]" office:value-type="float" office:value="150">
            <text:p>150</text:p>
          </table:table-cell>
          <table:table-cell table:style-name="ce29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54.3809024134313">
            <text:p>54.381</text:p>
          </table:table-cell>
          <table:table-cell table:style-name="ce108" table:formula="of:=[.L13]/[.M13]" office:value-type="float" office:value="1.8388808490111">
            <text:p>1.83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34]/[.$H$34]" office:value-type="float" office:value="54.3809024134313">
            <text:p>54.381</text:p>
          </table:table-cell>
          <table:table-cell table:style-name="ce45"/>
          <table:table-cell table:style-name="ce25" table:formula="of:=[.$H13]*[.D$34]/[.$H$34]" office:value-type="float" office:value="67.2875131164743">
            <text:p>67.288</text:p>
          </table:table-cell>
          <table:table-cell table:style-name="ce29"/>
          <table:table-cell table:style-name="ce25" table:formula="of:=[.$H13]*[.F$34]/[.$H$34]" office:value-type="float" office:value="28.3315844700944">
            <text:p>28.332</text:p>
          </table:table-cell>
          <table:table-cell table:style-name="ce29"/>
          <table:table-cell/>
          <table:table-cell table:style-name="ce29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67.2875131164743">
            <text:p>67.288</text:p>
          </table:table-cell>
          <table:table-cell table:style-name="ce108" table:formula="of:=[.L14]/[.M14]" office:value-type="float" office:value="179.825341130604">
            <text:p>179.825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/>
          <table:table-cell/>
          <table:table-cell table:style-name="ce29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8.3315844700944">
            <text:p>28.332</text:p>
          </table:table-cell>
          <table:table-cell table:style-name="ce108" table:formula="of:=[.L15]/[.M15]" office:value-type="float" office:value="31.7666666666667">
            <text:p>31.76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formula="of:=[.B16]+[.D16]+[.F16]" office:value-type="float" office:value="220">
            <text:p>220</text:p>
          </table:table-cell>
          <table:table-cell table:style-name="ce29"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79.7586568730325">
            <text:p>79.759</text:p>
          </table:table-cell>
          <table:table-cell table:style-name="ce108" table:formula="of:=[.L16]/[.M16]" office:value-type="float" office:value="101.556374161295">
            <text:p>101.55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6]*[.B$34]/[.$H$34]" office:value-type="float" office:value="79.7586568730325">
            <text:p>79.759</text:p>
          </table:table-cell>
          <table:table-cell table:style-name="ce45"/>
          <table:table-cell table:style-name="ce25" table:formula="of:=[.$H16]*[.D$34]/[.$H$34]" office:value-type="float" office:value="98.688352570829">
            <text:p>98.688</text:p>
          </table:table-cell>
          <table:table-cell table:style-name="ce29"/>
          <table:table-cell table:style-name="ce25" table:formula="of:=[.$H16]*[.F$34]/[.$H$34]" office:value-type="float" office:value="41.5529905561385">
            <text:p>41.553</text:p>
          </table:table-cell>
          <table:table-cell table:style-name="ce29"/>
          <table:table-cell/>
          <table:table-cell table:style-name="ce29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98.688352570829">
            <text:p>98.688</text:p>
          </table:table-cell>
          <table:table-cell table:style-name="ce108" table:formula="of:=[.L17]/[.M17]" office:value-type="float" office:value="82.0765550239234">
            <text:p>82.077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p</text:p>
          </table:table-cell>
          <table:table-cell table:style-name="ce45"/>
          <table:table-cell table:style-name="ce138" office:value-type="string">
            <text:p>q</text:p>
          </table:table-cell>
          <table:table-cell table:style-name="ce29"/>
          <table:table-cell table:style-name="ce138" office:value-type="string">
            <text:p>r</text:p>
          </table:table-cell>
          <table:table-cell table:style-name="ce29"/>
          <table:table-cell/>
          <table:table-cell table:style-name="ce29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41.5529905561385">
            <text:p>41.553</text:p>
          </table:table-cell>
          <table:table-cell table:style-name="ce108" table:formula="of:=[.L18]/[.M18]" office:value-type="float" office:value="38.5050505050505">
            <text:p>38.50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formula="of:=[.B19]+[.D19]+[.F19]" office:value-type="float" office:value="220">
            <text:p>220</text:p>
          </table:table-cell>
          <table:table-cell table:style-name="ce29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79.7586568730325">
            <text:p>79.759</text:p>
          </table:table-cell>
          <table:table-cell table:style-name="ce108" table:formula="of:=[.L19]/[.M19]" office:value-type="float" office:value="101.556374161295">
            <text:p>101.55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9]*[.B$34]/[.$H$34]" office:value-type="float" office:value="79.7586568730325">
            <text:p>79.759</text:p>
          </table:table-cell>
          <table:table-cell table:style-name="ce45"/>
          <table:table-cell table:style-name="ce25" table:formula="of:=[.$H19]*[.D$34]/[.$H$34]" office:value-type="float" office:value="98.688352570829">
            <text:p>98.688</text:p>
          </table:table-cell>
          <table:table-cell table:style-name="ce29"/>
          <table:table-cell table:style-name="ce25" table:formula="of:=[.$H19]*[.F$34]/[.$H$34]" office:value-type="float" office:value="41.5529905561385">
            <text:p>41.553</text:p>
          </table:table-cell>
          <table:table-cell table:style-name="ce29"/>
          <table:table-cell/>
          <table:table-cell table:style-name="ce29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98.688352570829">
            <text:p>98.688</text:p>
          </table:table-cell>
          <table:table-cell table:style-name="ce108" table:formula="of:=[.L20]/[.M20]" office:value-type="float" office:value="82.0765550239234">
            <text:p>82.077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s</text:p>
          </table:table-cell>
          <table:table-cell table:style-name="ce43"/>
          <table:table-cell table:style-name="ce26" office:value-type="string">
            <text:p>t</text:p>
          </table:table-cell>
          <table:table-cell table:style-name="ce43"/>
          <table:table-cell table:style-name="ce26" office:value-type="string">
            <text:p>u</text:p>
          </table:table-cell>
          <table:table-cell table:style-name="ce29"/>
          <table:table-cell/>
          <table:table-cell table:style-name="ce29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41.5529905561385">
            <text:p>41.553</text:p>
          </table:table-cell>
          <table:table-cell table:style-name="ce108" table:formula="of:=[.L21]/[.M21]" office:value-type="float" office:value="38.5050505050505">
            <text:p>38.50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formula="of:=[.B22]+[.D22]+[.F22]" office:value-type="float" office:value="220">
            <text:p>220</text:p>
          </table:table-cell>
          <table:table-cell table:style-name="ce29"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79.7586568730325">
            <text:p>79.759</text:p>
          </table:table-cell>
          <table:table-cell table:style-name="ce108" table:formula="of:=[.L22]/[.M22]" office:value-type="float" office:value="101.556374161295">
            <text:p>101.55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2]*[.B$34]/[.$H$34]" office:value-type="float" office:value="79.7586568730325">
            <text:p>79.759</text:p>
          </table:table-cell>
          <table:table-cell table:style-name="ce45"/>
          <table:table-cell table:style-name="ce25" table:formula="of:=[.$H22]*[.D$34]/[.$H$34]" office:value-type="float" office:value="98.688352570829">
            <text:p>98.688</text:p>
          </table:table-cell>
          <table:table-cell table:style-name="ce29"/>
          <table:table-cell table:style-name="ce25" table:formula="of:=[.$H22]*[.F$34]/[.$H$34]" office:value-type="float" office:value="41.5529905561385">
            <text:p>41.553</text:p>
          </table:table-cell>
          <table:table-cell table:style-name="ce29"/>
          <table:table-cell/>
          <table:table-cell table:style-name="ce29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98.688352570829">
            <text:p>98.688</text:p>
          </table:table-cell>
          <table:table-cell table:style-name="ce108" table:formula="of:=[.L23]/[.M23]" office:value-type="float" office:value="82.0765550239234">
            <text:p>82.077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v</text:p>
          </table:table-cell>
          <table:table-cell table:style-name="ce43"/>
          <table:table-cell table:style-name="ce26" office:value-type="string">
            <text:p>w</text:p>
          </table:table-cell>
          <table:table-cell table:style-name="ce43"/>
          <table:table-cell table:style-name="ce26" office:value-type="string">
            <text:p>x</text:p>
          </table:table-cell>
          <table:table-cell table:style-name="ce29"/>
          <table:table-cell/>
          <table:table-cell table:style-name="ce29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41.5529905561385">
            <text:p>41.553</text:p>
          </table:table-cell>
          <table:table-cell table:style-name="ce108" table:formula="of:=[.L24]/[.M24]" office:value-type="float" office:value="38.5050505050505">
            <text:p>38.505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formula="of:=[.B25]+[.D25]+[.F25]" office:value-type="float" office:value="230">
            <text:p>230</text:p>
          </table:table-cell>
          <table:table-cell table:style-name="ce29"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39" table:formula="of:=[.B26]" office:value-type="float" office:value="83.3840503672613">
            <text:p>83.384</text:p>
          </table:table-cell>
          <table:table-cell table:style-name="ce108" table:formula="of:=[.L25]/[.M25]" office:value-type="float" office:value="119.927011892028">
            <text:p>119.92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5]*[.B$34]/[.$H$34]" office:value-type="float" office:value="83.3840503672613">
            <text:p>83.384</text:p>
          </table:table-cell>
          <table:table-cell table:style-name="ce45"/>
          <table:table-cell table:style-name="ce25" table:formula="of:=[.$H25]*[.D$34]/[.$H$34]" office:value-type="float" office:value="103.174186778594">
            <text:p>103.174</text:p>
          </table:table-cell>
          <table:table-cell table:style-name="ce29"/>
          <table:table-cell table:style-name="ce25" table:formula="of:=[.$H25]*[.F$34]/[.$H$34]" office:value-type="float" office:value="43.4417628541448">
            <text:p>43.442</text:p>
          </table:table-cell>
          <table:table-cell table:style-name="ce29"/>
          <table:table-cell/>
          <table:table-cell table:style-name="ce29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39" table:formula="of:=[.D26]" office:value-type="float" office:value="103.174186778594">
            <text:p>103.174</text:p>
          </table:table-cell>
          <table:table-cell table:style-name="ce108" table:formula="of:=[.L26]/[.M26]" office:value-type="float" office:value="62.0310195779303">
            <text:p>62.031</text:p>
          </table:table-cell>
          <table:table-cell table:number-columns-repeated="1010"/>
        </table:table-row>
        <table:table-row table:style-name="ro2">
          <table:table-cell table:style-name="ce135"/>
          <table:table-cell table:style-name="ce211" office:value-type="string">
            <text:p>y</text:p>
          </table:table-cell>
          <table:table-cell table:style-name="ce43"/>
          <table:table-cell table:style-name="ce26" office:value-type="string">
            <text:p>z</text:p>
          </table:table-cell>
          <table:table-cell table:style-name="ce43"/>
          <table:table-cell table:style-name="ce26" office:value-type="string">
            <text:p>aa</text:p>
          </table:table-cell>
          <table:table-cell table:style-name="ce29"/>
          <table:table-cell/>
          <table:table-cell table:style-name="ce29"/>
          <table:table-cell table:style-name="ce66" office:value-type="string">
            <text:p>x</text:p>
          </table:table-cell>
          <table:table-cell table:style-name="Default"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3.4417628541448">
            <text:p>43.442</text:p>
          </table:table-cell>
          <table:table-cell table:style-name="ce108" table:formula="of:=[.L27]/[.M27]" office:value-type="float" office:value="57.548309178744">
            <text:p>57.54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formula="of:=[.B28]+[.D28]+[.F28]" office:value-type="float" office:value="230">
            <text:p>230</text:p>
          </table:table-cell>
          <table:table-cell table:style-name="ce29"/>
          <table:table-cell table:style-name="ce66" office:value-type="string">
            <text:p>y</text:p>
          </table:table-cell>
          <table:table-cell table:formula="of:=[.B28]" office:value-type="float" office:value="100">
            <text:p>100</text:p>
          </table:table-cell>
          <table:table-cell table:formula="of:=[.K28]^2" office:value-type="float" office:value="10000">
            <text:p>10000</text:p>
          </table:table-cell>
          <table:table-cell table:style-name="ce39" table:formula="of:=[.B29]" office:value-type="float" office:value="83.3840503672613">
            <text:p>83.384</text:p>
          </table:table-cell>
          <table:table-cell table:style-name="ce108" table:formula="of:=[.L28]/[.M28]" office:value-type="float" office:value="119.927011892028">
            <text:p>119.92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8]*[.B$34]/[.$H$34]" office:value-type="float" office:value="83.3840503672613">
            <text:p>83.384</text:p>
          </table:table-cell>
          <table:table-cell table:style-name="ce45"/>
          <table:table-cell table:style-name="ce25" table:formula="of:=[.$H28]*[.D$34]/[.$H$34]" office:value-type="float" office:value="103.174186778594">
            <text:p>103.174</text:p>
          </table:table-cell>
          <table:table-cell table:style-name="ce29"/>
          <table:table-cell table:style-name="ce25" table:formula="of:=[.$H28]*[.F$34]/[.$H$34]" office:value-type="float" office:value="43.4417628541448">
            <text:p>43.442</text:p>
          </table:table-cell>
          <table:table-cell table:style-name="ce29"/>
          <table:table-cell/>
          <table:table-cell table:style-name="ce29"/>
          <table:table-cell table:style-name="ce66" office:value-type="string">
            <text:p>z</text:p>
          </table:table-cell>
          <table:table-cell table:formula="of:=[.D28]" office:value-type="float" office:value="80">
            <text:p>80</text:p>
          </table:table-cell>
          <table:table-cell table:formula="of:=[.K29]^2" office:value-type="float" office:value="6400">
            <text:p>6400</text:p>
          </table:table-cell>
          <table:table-cell table:style-name="ce39" table:formula="of:=[.D29]" office:value-type="float" office:value="103.174186778594">
            <text:p>103.174</text:p>
          </table:table-cell>
          <table:table-cell table:style-name="ce108" table:formula="of:=[.L29]/[.M29]" office:value-type="float" office:value="62.0310195779303">
            <text:p>62.031</text:p>
          </table:table-cell>
          <table:table-cell table:number-columns-repeated="1010"/>
        </table:table-row>
        <table:table-row table:style-name="ro2">
          <table:table-cell table:style-name="ce135"/>
          <table:table-cell table:style-name="ce211" office:value-type="string">
            <text:p>ab</text:p>
          </table:table-cell>
          <table:table-cell table:style-name="ce43"/>
          <table:table-cell table:style-name="ce26" office:value-type="string">
            <text:p>ac</text:p>
          </table:table-cell>
          <table:table-cell table:style-name="ce43"/>
          <table:table-cell table:style-name="ce26" office:value-type="string">
            <text:p>ad</text:p>
          </table:table-cell>
          <table:table-cell table:style-name="ce29"/>
          <table:table-cell/>
          <table:table-cell table:style-name="ce29"/>
          <table:table-cell table:style-name="ce66" office:value-type="string">
            <text:p>aa</text:p>
          </table:table-cell>
          <table:table-cell table:style-name="Default" table:formula="of:=[.F28]" office:value-type="float" office:value="50">
            <text:p>50</text:p>
          </table:table-cell>
          <table:table-cell table:formula="of:=[.K30]^2" office:value-type="float" office:value="2500">
            <text:p>2500</text:p>
          </table:table-cell>
          <table:table-cell table:style-name="ce40" table:formula="of:=[.F29]" office:value-type="float" office:value="43.4417628541448">
            <text:p>43.442</text:p>
          </table:table-cell>
          <table:table-cell table:style-name="ce108" table:formula="of:=[.L30]/[.M30]" office:value-type="float" office:value="57.548309178744">
            <text:p>57.54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formula="of:=[.B31]+[.D31]+[.F31]" office:value-type="float" office:value="230">
            <text:p>230</text:p>
          </table:table-cell>
          <table:table-cell table:style-name="ce29"/>
          <table:table-cell table:style-name="ce66" office:value-type="string">
            <text:p>ab</text:p>
          </table:table-cell>
          <table:table-cell table:formula="of:=[.B31]" office:value-type="float" office:value="100">
            <text:p>100</text:p>
          </table:table-cell>
          <table:table-cell table:formula="of:=[.K31]^2" office:value-type="float" office:value="10000">
            <text:p>10000</text:p>
          </table:table-cell>
          <table:table-cell table:style-name="ce40" table:formula="of:=[.B32]" office:value-type="float" office:value="83.3840503672613">
            <text:p>83.384</text:p>
          </table:table-cell>
          <table:table-cell table:style-name="ce108" table:formula="of:=[.L31]/[.M31]" office:value-type="float" office:value="119.927011892028">
            <text:p>119.92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31]*[.B$34]/[.$H$34]" office:value-type="float" office:value="83.3840503672613">
            <text:p>83.384</text:p>
          </table:table-cell>
          <table:table-cell table:style-name="ce45"/>
          <table:table-cell table:style-name="ce25" table:formula="of:=[.$H31]*[.D$34]/[.$H$34]" office:value-type="float" office:value="103.174186778594">
            <text:p>103.174</text:p>
          </table:table-cell>
          <table:table-cell table:style-name="ce29"/>
          <table:table-cell table:style-name="ce25" table:formula="of:=[.$H31]*[.F$34]/[.$H$34]" office:value-type="float" office:value="43.4417628541448">
            <text:p>43.442</text:p>
          </table:table-cell>
          <table:table-cell table:style-name="ce29"/>
          <table:table-cell/>
          <table:table-cell table:style-name="ce29"/>
          <table:table-cell table:style-name="ce66" office:value-type="string">
            <text:p>ac</text:p>
          </table:table-cell>
          <table:table-cell table:formula="of:=[.D31]" office:value-type="float" office:value="80">
            <text:p>80</text:p>
          </table:table-cell>
          <table:table-cell table:formula="of:=[.K32]^2" office:value-type="float" office:value="6400">
            <text:p>6400</text:p>
          </table:table-cell>
          <table:table-cell table:style-name="ce40" table:formula="of:=[.D32]" office:value-type="float" office:value="103.174186778594">
            <text:p>103.174</text:p>
          </table:table-cell>
          <table:table-cell table:style-name="ce108" table:formula="of:=[.L32]/[.M32]" office:value-type="float" office:value="62.0310195779303">
            <text:p>62.031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9" table:number-columns-repeated="6"/>
          <table:table-cell/>
          <table:table-cell table:style-name="ce29"/>
          <table:table-cell table:style-name="ce66" office:value-type="string">
            <text:p>ad</text:p>
          </table:table-cell>
          <table:table-cell table:formula="of:=[.F31]" office:value-type="float" office:value="50">
            <text:p>50</text:p>
          </table:table-cell>
          <table:table-cell table:formula="of:=[.K33]^2" office:value-type="float" office:value="2500">
            <text:p>2500</text:p>
          </table:table-cell>
          <table:table-cell table:style-name="ce40" table:formula="of:=[.F32]" office:value-type="float" office:value="43.4417628541448">
            <text:p>43.442</text:p>
          </table:table-cell>
          <table:table-cell table:style-name="ce108" table:formula="of:=[.L33]/[.M33]" office:value-type="float" office:value="57.548309178744">
            <text:p>57.54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+[.B16]+[.B19]+[.B22]+[.B25]+[.B28]+[.B31]" office:value-type="float" office:value="691">
            <text:p>691</text:p>
          </table:table-cell>
          <table:table-cell table:style-name="ce29"/>
          <table:table-cell table:style-name="ce29" table:formula="of:=[.D4]+[.D7]+[.D10]+[.D13]+[.D16]+[.D19]+[.D22]+[.D25]+[.D28]+[.D31]" office:value-type="float" office:value="855">
            <text:p>855</text:p>
          </table:table-cell>
          <table:table-cell table:style-name="ce29"/>
          <table:table-cell table:style-name="ce29" table:formula="of:=[.F4]+[.F7]+[.F10]+[.F13]+[.F16]+[.F19]+[.F22]+[.F25]+[.F28]+[.F31]" office:value-type="float" office:value="360">
            <text:p>360</text:p>
          </table:table-cell>
          <table:table-cell table:style-name="ce29"/>
          <table:table-cell table:formula="of:=[.H4]+[.H7]+[.H10]+[.H13]+[.H16]+[.H19]+[.H22]+[.H25]+[.H28]+[.H31]" office:value-type="float" office:value="1906">
            <text:p>1906</text:p>
          </table:table-cell>
          <table:table-cell table:style-name="ce29"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 table:number-columns-repeated="1010"/>
        </table:table-row>
        <table:table-row table:style-name="ro1">
          <table:table-cell table:style-name="ce135"/>
          <table:table-cell table:style-name="ce30" table:formula="of:=COUNTIF([.A4:.A30];&quot;Obs&quot;)" office:value-type="float" office:value="9">
            <text:p>9</text:p>
          </table:table-cell>
          <table:table-cell table:style-name="ce29" table:number-columns-repeated="5"/>
          <table:table-cell/>
          <table:table-cell table:style-name="ce29"/>
          <table:table-cell table:style-name="ce43"/>
          <table:table-cell/>
          <table:table-cell table:style-name="Default"/>
          <table:table-cell table:style-name="ce29"/>
          <table:table-cell table:style-name="ce108" table:formula="of:=SUM([.N4:.N33])" office:value-type="float" office:value="2289.24902031291">
            <text:p>2289.249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9" table:number-columns-repeated="6"/>
          <table:table-cell/>
          <table:table-cell table:style-name="ce29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35]-[.H34]" office:value-type="float" office:value="383.249020312907">
            <text:p>383.249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9" table:number-columns-repeated="6"/>
          <table:table-cell/>
          <table:table-cell table:style-name="ce29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0"/>
        </table:table-row>
        <table:table-row table:style-name="ro5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33];&quot;&lt;5&quot;))*100/(COUNT([.K$4:.K33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/>
          <table:table-cell table:style-name="ce29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36];&quot;Obs&quot;))-1)*((COUNTA([.$B$3:.$H$3])-1))" office:value-type="float" office:value="18">
            <text:p>18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/>
          <table:table-cell table:style-name="ce29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37];[.N38])" office:value-type="float" office:value="28.8692994303926">
            <text:p>28.869</text:p>
          </table:table-cell>
          <table:table-cell/>
          <table:table-cell table:style-name="ce224" office:value-type="string">
            <text:p>Rescaled non-centrality parameter</text:p>
          </table:table-cell>
          <table:table-cell table:style-name="ce224" table:number-columns-repeated="2"/>
          <table:table-cell table:style-name="ce219" table:number-columns-repeated="2"/>
          <table:table-cell table:number-columns-repeated="1004"/>
        </table:table-row>
        <table:table-row table:style-name="ro5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33];&quot;&lt;=1&quot;)" office:value-type="float" office:value="0">
            <text:p>0</text:p>
          </table:table-cell>
          <table:table-cell table:style-name="ce148"/>
          <table:table-cell/>
          <table:table-cell table:style-name="ce29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36];[.N38])" office:value-type="float" office:value="2.82513436908504E-070">
            <text:p>0.000</text:p>
          </table:table-cell>
          <table:table-cell/>
          <table:table-cell table:style-name="ce224" office:value-type="string">
            <text:p>d</text:p>
          </table:table-cell>
          <table:table-cell table:style-name="ce229" table:formula="of:=([.N36]-[.N38])/([.H34]-1)" office:value-type="float" office:value="0.191731769193127">
            <text:p>0.192</text:p>
          </table:table-cell>
          <table:table-cell table:style-name="ce224"/>
          <table:table-cell table:style-name="ce219" table:number-columns-repeated="2"/>
          <table:table-cell table:number-columns-repeated="1004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5" table:number-columns-repeated="3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35];[.I3])" office:value-type="float" office:value="3">
            <text:p>3</text:p>
          </table:table-cell>
          <table:table-cell table:style-name="ce166"/>
          <table:table-cell table:style-name="ce226" table:formula="of:=LEGACY.NORMSDIST(SQRT((([.H34]-[.N38])*[.N43]^2))-SQRT((LEGACY.CHIINV([.N37];[.N38])-([.N38]-1))))" office:value-type="float" office:value="1">
            <text:p>1.000000</text:p>
          </table:table-cell>
          <table:table-cell table:style-name="ce225" office:value-type="string">
            <text:p>experiments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36]/([.H34]*([.N42]-1)))" office:value-type="float" office:value="0.317076518280917">
            <text:p>0.317</text:p>
          </table:table-cell>
          <table:table-cell table:style-name="ce196"/>
          <table:table-cell table:style-name="ce227"/>
          <table:table-cell table:style-name="ce227" table:number-columns-repeated="2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36]/[.H34])" office:value-type="float" office:value="0.448413912462913">
            <text:p>0.448</text:p>
          </table:table-cell>
          <table:table-cell table:style-name="ce196"/>
          <table:table-cell table:style-name="ce227" table:number-columns-repeated="3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89]" office:value-type="float" office:value="191.624510156454">
            <text:p>191.625</text:p>
          </table:table-cell>
          <table:table-cell table:style-name="ce166"/>
          <table:table-cell table:style-name="ce228" table:formula="of:=[.P42]-[.P43]" office:value-type="float" office:value="1">
            <text:p>1.000000</text:p>
          </table:table-cell>
          <table:table-cell table:style-name="ce224" office:value-type="string">
            <text:p>Exp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48])/([.N40])" office:value-type="float" office:value="3.108524711641E+066">
            <text:p>31085247116410000000000000000000000000000000000000000000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8" table:formula="of:=[.N47]-[.P43]" office:value-type="float" office:value="1">
            <text:p>1.000000</text:p>
          </table:table-cell>
          <table:table-cell table:style-name="ce224" office:value-type="string">
            <text:p>Orig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34]*[.N43]^2))-SQRT((LEGACY.CHIINV([.N37];[.N38])-([.N38]-1))))" office:value-type="float" office:value="1">
            <text:p>1.000</text:p>
          </table:table-cell>
          <table:table-cell table:style-name="ce166"/>
          <table:table-cell table:style-name="ce228" table:formula="of:=[.N48]-[.P43]" office:value-type="float" office:value="0.999121799999999">
            <text:p>0.999122</text:p>
          </table:table-cell>
          <table:table-cell table:style-name="ce224" office:value-type="string">
            <text:p>Corr – GP</text:p>
          </table:table-cell>
          <table:table-cell table:style-name="ce230" table:formula="of:=LEGACY.NORMSDIST(SQRT(([.H34]*[.N43]^2))-SQRT((LEGACY.CHIINV([.N37];[.N38])-([.N38]-1))))" office:value-type="float" office:value="1">
            <text:p>1.0000</text:p>
          </table:table-cell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47]-1.98272*[.N47]^2+4.38319*[.N47]^3-4.54644*[.N47]^4+1.82939*[.N47]^5" office:value-type="float" office:value="0.999121799999999">
            <text:p>0.999</text:p>
          </table:table-cell>
          <table:table-cell table:style-name="ce166"/>
          <table:table-cell table:style-name="ce219" table:number-columns-repeated="2"/>
          <table:table-cell table:style-name="ce222" table:number-columns-repeated="3"/>
          <table:table-cell table:style-name="ce33" table:number-columns-repeated="1003"/>
          <table:table-cell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9" table:number-columns-repeated="5"/>
          <table:table-cell table:number-columns-repeated="1004"/>
        </table:table-row>
        <table:table-row table:style-name="ro1" table:number-rows-repeated="2">
          <table:table-cell table:style-name="ce29" table:number-columns-repeated="7"/>
          <table:table-cell/>
          <table:table-cell table:style-name="ce29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/>
          <table:table-cell table:style-name="ce220" table:number-columns-repeated="5"/>
          <table:table-cell table:number-columns-repeated="1004"/>
        </table:table-row>
        <table:table-row table:style-name="ro1">
          <table:table-cell table:style-name="ce201" table:number-columns-repeated="7"/>
          <table:table-cell table:style-name="ce321" table:number-columns-repeated="2"/>
          <table:table-cell table:style-name="ce322"/>
          <table:table-cell table:style-name="ce321" table:number-columns-repeated="3"/>
          <table:table-cell table:style-name="ce323"/>
          <table:table-cell table:style-name="ce176"/>
          <table:table-cell table:style-name="ce219" table:number-columns-repeated="5"/>
          <table:table-cell table:style-name="ce160" table:number-columns-repeated="1004"/>
        </table:table-row>
        <table:table-row table:style-name="ro7">
          <table:table-cell table:number-columns-repeated="7"/>
          <table:table-cell table:style-name="ce176"/>
          <table:table-cell table:number-columns-repeated="2"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/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 table:number-columns-repeated="2"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/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7">
          <table:table-cell table:number-columns-repeated="7"/>
          <table:table-cell table:style-name="ce176"/>
          <table:table-cell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a</text:p>
          </table:table-cell>
          <table:table-cell table:style-name="ce184" table:formula="of:=[.M4]/[.H$34]" office:value-type="float" office:value="0.0247272378934805">
            <text:p>0.025</text:p>
          </table:table-cell>
          <table:table-cell table:style-name="ce184" table:formula="of:=[.K4]/[.H$34]" office:value-type="float" office:value="0.0524658971668416">
            <text:p>0.052</text:p>
          </table:table-cell>
          <table:table-cell table:formula="of:=(([.L56]-[.K56])^2)/[.K56]" office:value-type="float" office:value="0.0311168283978247">
            <text:p>0.031</text:p>
          </table:table-cell>
          <table:table-cell/>
          <table:table-cell table:style-name="ce179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b</text:p>
          </table:table-cell>
          <table:table-cell table:style-name="ce184" table:formula="of:=[.M5]/[.H$34]" office:value-type="float" office:value="0.0305959311127725">
            <text:p>0.031</text:p>
          </table:table-cell>
          <table:table-cell table:style-name="ce184" table:formula="of:=[.K5]/[.H$34]" office:value-type="float" office:value="0.00262329485834208">
            <text:p>0.003</text:p>
          </table:table-cell>
          <table:table-cell table:formula="of:=(([.L57]-[.K57])^2)/[.K57]" office:value-type="float" office:value="0.0255742626736412">
            <text:p>0.026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c</text:p>
          </table:table-cell>
          <table:table-cell table:style-name="ce184" table:formula="of:=[.M6]/[.H$34]" office:value-type="float" office:value="0.0128824973106411">
            <text:p>0.013</text:p>
          </table:table-cell>
          <table:table-cell table:style-name="ce184" table:formula="of:=[.K6]/[.H$34]" office:value-type="float" office:value="0.0131164742917104">
            <text:p>0.013</text:p>
          </table:table-cell>
          <table:table-cell table:formula="of:=(([.L58]-[.K58])^2)/[.K58]" office:value-type="float" office:value="0.00000424958192113103">
            <text:p>0.000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d</text:p>
          </table:table-cell>
          <table:table-cell table:style-name="ce184" table:formula="of:=[.M7]/[.H$34]" office:value-type="float" office:value="0.0256782855047682">
            <text:p>0.026</text:p>
          </table:table-cell>
          <table:table-cell table:style-name="ce184" table:formula="of:=[.K7]/[.H$34]" office:value-type="float" office:value="0.00262329485834208">
            <text:p>0.003</text:p>
          </table:table-cell>
          <table:table-cell table:formula="of:=(([.L59]-[.K59])^2)/[.K59]" office:value-type="float" office:value="0.0206996917145459">
            <text:p>0.021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e</text:p>
          </table:table-cell>
          <table:table-cell table:style-name="ce184" table:formula="of:=[.M8]/[.H$34]" office:value-type="float" office:value="0.031772697694033">
            <text:p>0.032</text:p>
          </table:table-cell>
          <table:table-cell table:style-name="ce184" table:formula="of:=[.K8]/[.H$34]" office:value-type="float" office:value="0.0577124868835257">
            <text:p>0.058</text:p>
          </table:table-cell>
          <table:table-cell table:formula="of:=(([.L60]-[.K60])^2)/[.K60]" office:value-type="float" office:value="0.021177700101987">
            <text:p>0.021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f</text:p>
          </table:table-cell>
          <table:table-cell table:style-name="ce184" table:formula="of:=[.M9]/[.H$34]" office:value-type="float" office:value="0.0133779779764349">
            <text:p>0.013</text:p>
          </table:table-cell>
          <table:table-cell table:style-name="ce184" table:formula="of:=[.K9]/[.H$34]" office:value-type="float" office:value="0.0104931794333683">
            <text:p>0.010</text:p>
          </table:table-cell>
          <table:table-cell table:formula="of:=(([.L61]-[.K61])^2)/[.K61]" office:value-type="float" office:value="0.000622071784595438">
            <text:p>0.001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g</text:p>
          </table:table-cell>
          <table:table-cell table:style-name="ce184" table:formula="of:=[.M10]/[.H$34]" office:value-type="float" office:value="0.0268195426383134">
            <text:p>0.027</text:p>
          </table:table-cell>
          <table:table-cell table:style-name="ce184" table:formula="of:=[.K10]/[.H$34]" office:value-type="float" office:value="0.00314795383001049">
            <text:p>0.003</text:p>
          </table:table-cell>
          <table:table-cell table:formula="of:=(([.L62]-[.K62])^2)/[.K62]" office:value-type="float" office:value="0.0208931272343506">
            <text:p>0.02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h</text:p>
          </table:table-cell>
          <table:table-cell table:style-name="ce184" table:formula="of:=[.M11]/[.H$34]" office:value-type="float" office:value="0.0331848175915456">
            <text:p>0.033</text:p>
          </table:table-cell>
          <table:table-cell table:style-name="ce184" table:formula="of:=[.K11]/[.H$34]" office:value-type="float" office:value="0.0629590766002099">
            <text:p>0.063</text:p>
          </table:table-cell>
          <table:table-cell table:formula="of:=(([.L63]-[.K63])^2)/[.K63]" office:value-type="float" office:value="0.0267142194489832">
            <text:p>0.027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i</text:p>
          </table:table-cell>
          <table:table-cell table:style-name="ce184" table:formula="of:=[.M12]/[.H$34]" office:value-type="float" office:value="0.0139725547753876">
            <text:p>0.014</text:p>
          </table:table-cell>
          <table:table-cell table:style-name="ce184" table:formula="of:=[.K12]/[.H$34]" office:value-type="float" office:value="0.00786988457502623">
            <text:p>0.008</text:p>
          </table:table-cell>
          <table:table-cell table:formula="of:=(([.L64]-[.K64])^2)/[.K64]" office:value-type="float" office:value="0.00266540973881031">
            <text:p>0.00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j</text:p>
          </table:table-cell>
          <table:table-cell table:style-name="ce184" table:formula="of:=[.M13]/[.H$34]" office:value-type="float" office:value="0.0285314283386313">
            <text:p>0.029</text:p>
          </table:table-cell>
          <table:table-cell table:style-name="ce184" table:formula="of:=[.K13]/[.H$34]" office:value-type="float" office:value="0.00524658971668416">
            <text:p>0.005</text:p>
          </table:table-cell>
          <table:table-cell table:formula="of:=(([.L65]-[.K65])^2)/[.K65]" office:value-type="float" office:value="0.0190030342405259">
            <text:p>0.019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k</text:p>
          </table:table-cell>
          <table:table-cell table:style-name="ce184" table:formula="of:=[.M14]/[.H$34]" office:value-type="float" office:value="0.0353029974378144">
            <text:p>0.035</text:p>
          </table:table-cell>
          <table:table-cell table:style-name="ce184" table:formula="of:=[.K14]/[.H$34]" office:value-type="float" office:value="0.0577124868835257">
            <text:p>0.058</text:p>
          </table:table-cell>
          <table:table-cell table:formula="of:=(([.L66]-[.K66])^2)/[.K66]" office:value-type="float" office:value="0.0142250022282679">
            <text:p>0.014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l</text:p>
          </table:table-cell>
          <table:table-cell table:style-name="ce184" table:formula="of:=[.M15]/[.H$34]" office:value-type="float" office:value="0.0148644199738166">
            <text:p>0.015</text:p>
          </table:table-cell>
          <table:table-cell table:style-name="ce184" table:formula="of:=[.K15]/[.H$34]" office:value-type="float" office:value="0.0157397691500525">
            <text:p>0.016</text:p>
          </table:table-cell>
          <table:table-cell table:formula="of:=(([.L67]-[.K67])^2)/[.K67]" office:value-type="float" office:value="0.0000515483403783342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m</text:p>
          </table:table-cell>
          <table:table-cell table:style-name="ce184" table:formula="of:=[.M16]/[.H$34]" office:value-type="float" office:value="0.0418460948966593">
            <text:p>0.042</text:p>
          </table:table-cell>
          <table:table-cell table:style-name="ce184" table:formula="of:=[.K16]/[.H$34]" office:value-type="float" office:value="0.0472193074501574">
            <text:p>0.047</text:p>
          </table:table-cell>
          <table:table-cell table:formula="of:=(([.L68]-[.K68])^2)/[.K68]" office:value-type="float" office:value="0.000689942830182106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n</text:p>
          </table:table-cell>
          <table:table-cell table:style-name="ce184" table:formula="of:=[.M17]/[.H$34]" office:value-type="float" office:value="0.0517777295754612">
            <text:p>0.052</text:p>
          </table:table-cell>
          <table:table-cell table:style-name="ce184" table:formula="of:=[.K17]/[.H$34]" office:value-type="float" office:value="0.0472193074501574">
            <text:p>0.047</text:p>
          </table:table-cell>
          <table:table-cell table:formula="of:=(([.L69]-[.K69])^2)/[.K69]" office:value-type="float" office:value="0.000401315632084159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o</text:p>
          </table:table-cell>
          <table:table-cell table:style-name="ce184" table:formula="of:=[.M18]/[.H$34]" office:value-type="float" office:value="0.021801149294931">
            <text:p>0.022</text:p>
          </table:table-cell>
          <table:table-cell table:style-name="ce184" table:formula="of:=[.K18]/[.H$34]" office:value-type="float" office:value="0.0209863588667366">
            <text:p>0.021</text:p>
          </table:table-cell>
          <table:table-cell table:formula="of:=(([.L70]-[.K70])^2)/[.K70]" office:value-type="float" office:value="0.0000304517634779723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p</text:p>
          </table:table-cell>
          <table:table-cell table:style-name="ce184" table:formula="of:=[.M19]/[.H$34]" office:value-type="float" office:value="0.0418460948966593">
            <text:p>0.042</text:p>
          </table:table-cell>
          <table:table-cell table:style-name="ce184" table:formula="of:=[.K19]/[.H$34]" office:value-type="float" office:value="0.0472193074501574">
            <text:p>0.047</text:p>
          </table:table-cell>
          <table:table-cell table:formula="of:=(([.L71]-[.K71])^2)/[.K71]" office:value-type="float" office:value="0.000689942830182106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q</text:p>
          </table:table-cell>
          <table:table-cell table:style-name="ce184" table:formula="of:=[.M20]/[.H$34]" office:value-type="float" office:value="0.0517777295754612">
            <text:p>0.052</text:p>
          </table:table-cell>
          <table:table-cell table:style-name="ce184" table:formula="of:=[.K20]/[.H$34]" office:value-type="float" office:value="0.0472193074501574">
            <text:p>0.047</text:p>
          </table:table-cell>
          <table:table-cell table:formula="of:=(([.L72]-[.K72])^2)/[.K72]" office:value-type="float" office:value="0.000401315632084159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r</text:p>
          </table:table-cell>
          <table:table-cell table:style-name="ce184" table:formula="of:=[.M21]/[.H$34]" office:value-type="float" office:value="0.021801149294931">
            <text:p>0.022</text:p>
          </table:table-cell>
          <table:table-cell table:style-name="ce184" table:formula="of:=[.K21]/[.H$34]" office:value-type="float" office:value="0.0209863588667366">
            <text:p>0.021</text:p>
          </table:table-cell>
          <table:table-cell table:formula="of:=(([.L73]-[.K73])^2)/[.K73]" office:value-type="float" office:value="0.0000304517634779723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s</text:p>
          </table:table-cell>
          <table:table-cell table:style-name="ce184" table:formula="of:=[.M22]/[.H$34]" office:value-type="float" office:value="0.0418460948966593">
            <text:p>0.042</text:p>
          </table:table-cell>
          <table:table-cell table:style-name="ce184" table:formula="of:=[.K22]/[.H$34]" office:value-type="float" office:value="0.0472193074501574">
            <text:p>0.047</text:p>
          </table:table-cell>
          <table:table-cell table:formula="of:=(([.L74]-[.K74])^2)/[.K74]" office:value-type="float" office:value="0.000689942830182106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t</text:p>
          </table:table-cell>
          <table:table-cell table:style-name="ce184" table:formula="of:=[.M23]/[.H$34]" office:value-type="float" office:value="0.0517777295754612">
            <text:p>0.052</text:p>
          </table:table-cell>
          <table:table-cell table:style-name="ce184" table:formula="of:=[.K23]/[.H$34]" office:value-type="float" office:value="0.0472193074501574">
            <text:p>0.047</text:p>
          </table:table-cell>
          <table:table-cell table:formula="of:=(([.L75]-[.K75])^2)/[.K75]" office:value-type="float" office:value="0.000401315632084159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u</text:p>
          </table:table-cell>
          <table:table-cell table:style-name="ce184" table:formula="of:=[.M24]/[.H$34]" office:value-type="float" office:value="0.021801149294931">
            <text:p>0.022</text:p>
          </table:table-cell>
          <table:table-cell table:style-name="ce184" table:formula="of:=[.K24]/[.H$34]" office:value-type="float" office:value="0.0209863588667366">
            <text:p>0.021</text:p>
          </table:table-cell>
          <table:table-cell table:formula="of:=(([.L76]-[.K76])^2)/[.K76]" office:value-type="float" office:value="0.0000304517634779723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v</text:p>
          </table:table-cell>
          <table:table-cell table:style-name="ce184" table:formula="of:=[.M25]/[.H$34]" office:value-type="float" office:value="0.0437481901192347">
            <text:p>0.044</text:p>
          </table:table-cell>
          <table:table-cell table:style-name="ce184" table:formula="of:=[.K25]/[.H$34]" office:value-type="float" office:value="0.0524658971668416">
            <text:p>0.052</text:p>
          </table:table-cell>
          <table:table-cell table:formula="of:=(([.L77]-[.K77])^2)/[.K77]" office:value-type="float" office:value="0.00173717852008878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w</text:p>
          </table:table-cell>
          <table:table-cell table:style-name="ce184" table:formula="of:=[.M26]/[.H$34]" office:value-type="float" office:value="0.0541312627379821">
            <text:p>0.054</text:p>
          </table:table-cell>
          <table:table-cell table:style-name="ce184" table:formula="of:=[.K26]/[.H$34]" office:value-type="float" office:value="0.0419727177334732">
            <text:p>0.042</text:p>
          </table:table-cell>
          <table:table-cell table:formula="of:=(([.L78]-[.K78])^2)/[.K78]" office:value-type="float" office:value="0.00273095821433591">
            <text:p>0.00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x</text:p>
          </table:table-cell>
          <table:table-cell table:style-name="ce184" table:formula="of:=[.M27]/[.H$34]" office:value-type="float" office:value="0.0227921106265188">
            <text:p>0.023</text:p>
          </table:table-cell>
          <table:table-cell table:style-name="ce184" table:formula="of:=[.K27]/[.H$34]" office:value-type="float" office:value="0.0262329485834208">
            <text:p>0.026</text:p>
          </table:table-cell>
          <table:table-cell table:formula="of:=(([.L79]-[.K79])^2)/[.K79]" office:value-type="float" office:value="0.000519450174653078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y</text:p>
          </table:table-cell>
          <table:table-cell table:style-name="ce184" table:formula="of:=[.M28]/[.H$34]" office:value-type="float" office:value="0.0437481901192347">
            <text:p>0.044</text:p>
          </table:table-cell>
          <table:table-cell table:style-name="ce184" table:formula="of:=[.K28]/[.H$34]" office:value-type="float" office:value="0.0524658971668416">
            <text:p>0.052</text:p>
          </table:table-cell>
          <table:table-cell table:formula="of:=(([.L80]-[.K80])^2)/[.K80]" office:value-type="float" office:value="0.00173717852008878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z</text:p>
          </table:table-cell>
          <table:table-cell table:style-name="ce184" table:formula="of:=[.M29]/[.H$34]" office:value-type="float" office:value="0.0541312627379821">
            <text:p>0.054</text:p>
          </table:table-cell>
          <table:table-cell table:style-name="ce184" table:formula="of:=[.K29]/[.H$34]" office:value-type="float" office:value="0.0419727177334732">
            <text:p>0.042</text:p>
          </table:table-cell>
          <table:table-cell table:formula="of:=(([.L81]-[.K81])^2)/[.K81]" office:value-type="float" office:value="0.00273095821433591">
            <text:p>0.00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7"/>
          <table:table-cell table:style-name="ce176"/>
          <table:table-cell/>
          <table:table-cell office:value-type="string">
            <text:p>aa</text:p>
          </table:table-cell>
          <table:table-cell table:style-name="ce184" table:formula="of:=[.M30]/[.H$34]" office:value-type="float" office:value="0.0227921106265188">
            <text:p>0.023</text:p>
          </table:table-cell>
          <table:table-cell table:style-name="ce184" table:formula="of:=[.K30]/[.H$34]" office:value-type="float" office:value="0.0262329485834208">
            <text:p>0.026</text:p>
          </table:table-cell>
          <table:table-cell table:formula="of:=(([.L82]-[.K82])^2)/[.K82]" office:value-type="float" office:value="0.000519450174653078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ab</text:p>
          </table:table-cell>
          <table:table-cell table:style-name="ce184" table:formula="of:=[.M31]/[.H$34]" office:value-type="float" office:value="0.0437481901192347">
            <text:p>0.044</text:p>
          </table:table-cell>
          <table:table-cell table:style-name="ce184" table:formula="of:=[.K31]/[.H$34]" office:value-type="float" office:value="0.0524658971668416">
            <text:p>0.052</text:p>
          </table:table-cell>
          <table:table-cell table:formula="of:=(([.L83]-[.K83])^2)/[.K83]" office:value-type="float" office:value="0.00173717852008878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ac</text:p>
          </table:table-cell>
          <table:table-cell table:style-name="ce184" table:formula="of:=[.M32]/[.H$34]" office:value-type="float" office:value="0.0541312627379821">
            <text:p>0.054</text:p>
          </table:table-cell>
          <table:table-cell table:style-name="ce184" table:formula="of:=[.K32]/[.H$34]" office:value-type="float" office:value="0.0419727177334732">
            <text:p>0.042</text:p>
          </table:table-cell>
          <table:table-cell table:formula="of:=(([.L84]-[.K84])^2)/[.K84]" office:value-type="float" office:value="0.00273095821433591">
            <text:p>0.00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ad</text:p>
          </table:table-cell>
          <table:table-cell table:style-name="ce184" table:formula="of:=[.M33]/[.H$34]" office:value-type="float" office:value="0.0227921106265188">
            <text:p>0.023</text:p>
          </table:table-cell>
          <table:table-cell table:style-name="ce184" table:formula="of:=[.K33]/[.H$34]" office:value-type="float" office:value="0.0262329485834208">
            <text:p>0.026</text:p>
          </table:table-cell>
          <table:table-cell table:formula="of:=(([.L85]-[.K85])^2)/[.K85]" office:value-type="float" office:value="0.000519450174653078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 table:number-columns-repeated="2"/>
          <table:table-cell table:style-name="ce182" table:number-columns-repeated="3"/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 table:number-columns-repeated="2"/>
          <table:table-cell table:style-name="ce184" table:formula="of:=SUM([.K56:.K85])" office:value-type="float" office:value="1">
            <text:p>1.000</text:p>
          </table:table-cell>
          <table:table-cell table:style-name="ce184" table:formula="of:=SUM([.L56:.L85])" office:value-type="float" office:value="1">
            <text:p>1.000</text:p>
          </table:table-cell>
          <table:table-cell table:formula="of:=SUM([.M56:.M85])" office:value-type="float" office:value="0.201075036890298">
            <text:p>0.2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7"/>
          <table:table-cell table:style-name="ce176"/>
          <table:table-cell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M87]/([.N42]-1))" office:value-type="float" office:value="0.317076518280917">
            <text:p>0.317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7"/>
          <table:table-cell table:style-name="ce176"/>
          <table:table-cell table:number-columns-repeated="2"/>
          <table:table-cell table:style-name="ce182"/>
          <table:table-cell table:style-name="ce185" office:value-type="string">
            <text:p>Noncentrality (λ)</text:p>
          </table:table-cell>
          <table:table-cell table:formula="of:=[.M87]*[.$H$34]/([.N42]-1)" office:value-type="float" office:value="191.624510156454">
            <text:p>191.625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 table:number-rows-repeated="2">
          <table:table-cell table:number-columns-repeated="7"/>
          <table:table-cell table:style-name="ce176"/>
          <table:table-cell/>
          <table:table-cell table:style-name="ce182" table:number-columns-repeated="4"/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7"/>
          <table:table-cell table:style-name="ce182"/>
          <table:table-cell/>
          <table:table-cell table:style-name="ce182" table:number-columns-repeated="4"/>
          <table:table-cell/>
          <table:table-cell table:style-name="ce182"/>
          <table:table-cell table:style-name="ce161" table:number-columns-repeated="1009"/>
        </table:table-row>
        <table:table-row table:style-name="ro5">
          <table:table-cell table:style-name="ce160" table:number-columns-repeated="7"/>
          <table:table-cell table:style-name="ce182"/>
          <table:table-cell/>
          <table:table-cell table:style-name="ce182" table:number-columns-repeated="4"/>
          <table:table-cell/>
          <table:table-cell table:style-name="ce182"/>
          <table:table-cell table:number-columns-repeated="5"/>
          <table:table-cell table:style-name="ce160" table:number-columns-repeated="1004"/>
        </table:table-row>
        <table:table-row table:style-name="ro5" table:number-rows-repeated="6">
          <table:table-cell table:style-name="ce160" table:number-columns-repeated="7"/>
          <table:table-cell table:style-name="ce232" table:number-columns-repeated="8"/>
          <table:table-cell table:number-columns-repeated="5"/>
          <table:table-cell table:style-name="ce160" table:number-columns-repeated="1004"/>
        </table:table-row>
        <table:table-row table:style-name="ro5" table:number-rows-repeated="2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  <table:table-row table:style-name="ro5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</table:table>
      <table:table table:name="X2 3x11" table:style-name="ta1" table:print="false"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82"/>
        <table:table-column table:style-name="co3" table:default-cell-style-name="ce182"/>
        <table:table-column table:style-name="co6" table:default-cell-style-name="ce183"/>
        <table:table-column table:style-name="co6" table:default-cell-style-name="ce29"/>
        <table:table-column table:style-name="co25" table:default-cell-style-name="ce29"/>
        <table:table-column table:style-name="co26" table:default-cell-style-name="ce184"/>
        <table:table-column table:style-name="co6" table:default-cell-style-name="ce182"/>
        <table:table-column table:style-name="co27" table:number-columns-repeated="4" table:default-cell-style-name="ce160"/>
        <table:table-column table:style-name="co1" table:number-columns-repeated="2" table:default-cell-style-name="ce160"/>
        <table:table-column table:style-name="co1" table:number-columns-repeated="1004" table:default-cell-style-name="Default"/>
        <table:table-row table:style-name="ro5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number-columns-repeated="1010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 table:number-columns-repeated="2"/>
          <table:table-cell table:style-name="ce30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4" office:value-type="float" office:value="100">
            <text:p>100</text:p>
          </table:table-cell>
          <table:table-cell table:style-name="ce43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25">
            <text:p>25</text:p>
          </table:table-cell>
          <table:table-cell table:style-name="ce29"/>
          <table:table-cell table:style-name="ce29" table:formula="of:=[.B4]+[.D4]+[.F4]" office:value-type="float" office:value="130">
            <text:p>130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8.1413857677903">
            <text:p>48.141</text:p>
          </table:table-cell>
          <table:table-cell table:style-name="ce108" table:formula="of:=[.L4]/[.M4]" office:value-type="float" office:value="207.721482057765">
            <text:p>207.721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4]*[.B$37]/[.$H$37]" office:value-type="float" office:value="48.1413857677903">
            <text:p>48.141</text:p>
          </table:table-cell>
          <table:table-cell table:style-name="ce44"/>
          <table:table-cell table:style-name="ce25" table:formula="of:=[.$H4]*[.D$37]/[.$H$37]" office:value-type="float" office:value="56.9054307116105">
            <text:p>56.905</text:p>
          </table:table-cell>
          <table:table-cell table:style-name="ce29"/>
          <table:table-cell table:style-name="ce25" table:formula="of:=[.$H4]*[.F$37]/[.$H$37]" office:value-type="float" office:value="24.9531835205992">
            <text:p>24.953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56.9054307116105">
            <text:p>56.905</text:p>
          </table:table-cell>
          <table:table-cell table:style-name="ce108" table:formula="of:=[.L5]/[.M5]" office:value-type="float" office:value="0.439325380501851">
            <text:p>0.439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d</text:p>
          </table:table-cell>
          <table:table-cell table:style-name="ce43"/>
          <table:table-cell table:style-name="ce138" office:value-type="string">
            <text:p>e</text:p>
          </table:table-cell>
          <table:table-cell table:style-name="ce29"/>
          <table:table-cell table:style-name="ce23" office:value-type="string">
            <text:p>f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4.9531835205992">
            <text:p>24.953</text:p>
          </table:table-cell>
          <table:table-cell table:style-name="ce108" table:formula="of:=[.L6]/[.M6]" office:value-type="float" office:value="25.046904315197">
            <text:p>25.047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110">
            <text:p>110</text:p>
          </table:table-cell>
          <table:table-cell table:style-name="ce29"/>
          <table:table-cell table:style-name="ce24" office:value-type="float" office:value="20">
            <text:p>20</text:p>
          </table:table-cell>
          <table:table-cell table:style-name="ce29"/>
          <table:table-cell table:style-name="ce29" table:formula="of:=[.B7]+[.D7]+[.F7]" office:value-type="float" office:value="135">
            <text:p>135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9.9929775280899">
            <text:p>49.993</text:p>
          </table:table-cell>
          <table:table-cell table:style-name="ce108" table:formula="of:=[.L7]/[.M7]" office:value-type="float" office:value="0.500070234583509">
            <text:p>0.50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7]*[.B$37]/[.$H$37]" office:value-type="float" office:value="49.9929775280899">
            <text:p>49.993</text:p>
          </table:table-cell>
          <table:table-cell table:style-name="ce45"/>
          <table:table-cell table:style-name="ce25" table:formula="of:=[.$H7]*[.D$37]/[.$H$37]" office:value-type="float" office:value="59.0941011235955">
            <text:p>59.094</text:p>
          </table:table-cell>
          <table:table-cell table:style-name="ce29"/>
          <table:table-cell table:style-name="ce25" table:formula="of:=[.$H7]*[.F$37]/[.$H$37]" office:value-type="float" office:value="25.9129213483146">
            <text:p>25.913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59.0941011235955">
            <text:p>59.094</text:p>
          </table:table-cell>
          <table:table-cell table:style-name="ce108" table:formula="of:=[.L8]/[.M8]" office:value-type="float" office:value="204.75816993464">
            <text:p>204.758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g</text:p>
          </table:table-cell>
          <table:table-cell table:style-name="ce45"/>
          <table:table-cell table:style-name="ce138" office:value-type="string">
            <text:p>h</text:p>
          </table:table-cell>
          <table:table-cell table:style-name="ce29"/>
          <table:table-cell table:style-name="ce23" office:value-type="string">
            <text:p>i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5.9129213483146">
            <text:p>25.913</text:p>
          </table:table-cell>
          <table:table-cell table:style-name="ce108" table:formula="of:=[.L9]/[.M9]" office:value-type="float" office:value="15.4363143631436">
            <text:p>15.436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6">
            <text:p>6</text:p>
          </table:table-cell>
          <table:table-cell table:style-name="ce45"/>
          <table:table-cell table:style-name="ce27" office:value-type="float" office:value="120">
            <text:p>120</text:p>
          </table:table-cell>
          <table:table-cell table:style-name="ce29"/>
          <table:table-cell table:style-name="ce24" office:value-type="float" office:value="15">
            <text:p>15</text:p>
          </table:table-cell>
          <table:table-cell table:style-name="ce29"/>
          <table:table-cell table:style-name="ce29" table:formula="of:=[.B10]+[.D10]+[.F10]" office:value-type="float" office:value="141">
            <text:p>141</text:p>
          </table:table-cell>
          <table:table-cell table:style-name="ce29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52.2148876404494">
            <text:p>52.215</text:p>
          </table:table-cell>
          <table:table-cell table:style-name="ce108" table:formula="of:=[.L10]/[.M10]" office:value-type="float" office:value="0.689458536191731">
            <text:p>0.68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0]*[.B$37]/[.$H$37]" office:value-type="float" office:value="52.2148876404494">
            <text:p>52.215</text:p>
          </table:table-cell>
          <table:table-cell table:style-name="ce45"/>
          <table:table-cell table:style-name="ce25" table:formula="of:=[.$H10]*[.D$37]/[.$H$37]" office:value-type="float" office:value="61.7205056179775">
            <text:p>61.721</text:p>
          </table:table-cell>
          <table:table-cell table:style-name="ce29"/>
          <table:table-cell table:style-name="ce25" table:formula="of:=[.$H10]*[.F$37]/[.$H$37]" office:value-type="float" office:value="27.064606741573">
            <text:p>27.065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1.7205056179775">
            <text:p>61.721</text:p>
          </table:table-cell>
          <table:table-cell table:style-name="ce108" table:formula="of:=[.L11]/[.M11]" office:value-type="float" office:value="233.309819092047">
            <text:p>233.310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j</text:p>
          </table:table-cell>
          <table:table-cell table:style-name="ce45"/>
          <table:table-cell table:style-name="ce138" office:value-type="string">
            <text:p>k</text:p>
          </table:table-cell>
          <table:table-cell table:style-name="ce29"/>
          <table:table-cell table:style-name="ce138" office:value-type="string">
            <text:p>l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7.064606741573">
            <text:p>27.065</text:p>
          </table:table-cell>
          <table:table-cell table:style-name="ce108" table:formula="of:=[.L12]/[.M12]" office:value-type="float" office:value="8.31344058121432">
            <text:p>8.31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110">
            <text:p>110</text:p>
          </table:table-cell>
          <table:table-cell table:style-name="ce29"/>
          <table:table-cell table:style-name="ce27" office:value-type="float" office:value="30">
            <text:p>30</text:p>
          </table:table-cell>
          <table:table-cell table:style-name="ce29"/>
          <table:table-cell table:style-name="ce29" table:formula="of:=[.B13]+[.D13]+[.F13]" office:value-type="float" office:value="150">
            <text:p>150</text:p>
          </table:table-cell>
          <table:table-cell table:style-name="ce29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55.5477528089888">
            <text:p>55.548</text:p>
          </table:table-cell>
          <table:table-cell table:style-name="ce108" table:formula="of:=[.L13]/[.M13]" office:value-type="float" office:value="1.80025284450063">
            <text:p>1.800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3]*[.B$37]/[.$H$37]" office:value-type="float" office:value="55.5477528089888">
            <text:p>55.548</text:p>
          </table:table-cell>
          <table:table-cell table:style-name="ce45"/>
          <table:table-cell table:style-name="ce25" table:formula="of:=[.$H13]*[.D$37]/[.$H$37]" office:value-type="float" office:value="65.6601123595506">
            <text:p>65.660</text:p>
          </table:table-cell>
          <table:table-cell table:style-name="ce29"/>
          <table:table-cell table:style-name="ce25" table:formula="of:=[.$H13]*[.F$37]/[.$H$37]" office:value-type="float" office:value="28.7921348314607">
            <text:p>28.792</text:p>
          </table:table-cell>
          <table:table-cell table:style-name="ce29" table:number-columns-repeated="3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65.6601123595506">
            <text:p>65.660</text:p>
          </table:table-cell>
          <table:table-cell table:style-name="ce108" table:formula="of:=[.L14]/[.M14]" office:value-type="float" office:value="184.282352941176">
            <text:p>184.282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 table:number-columns-repeated="3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8.7921348314607">
            <text:p>28.792</text:p>
          </table:table-cell>
          <table:table-cell table:style-name="ce108" table:formula="of:=[.L15]/[.M15]" office:value-type="float" office:value="31.2585365853659">
            <text:p>31.25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16]+[.D16]+[.F16]" office:value-type="float" office:value="220">
            <text:p>220</text:p>
          </table:table-cell>
          <table:table-cell table:style-name="ce29"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81.4700374531835">
            <text:p>81.470</text:p>
          </table:table-cell>
          <table:table-cell table:style-name="ce108" table:formula="of:=[.L16]/[.M16]" office:value-type="float" office:value="99.4230548212849">
            <text:p>99.42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6]*[.B$37]/[.$H$37]" office:value-type="float" office:value="81.4700374531835">
            <text:p>81.470</text:p>
          </table:table-cell>
          <table:table-cell table:style-name="ce45"/>
          <table:table-cell table:style-name="ce25" table:formula="of:=[.$H16]*[.D$37]/[.$H$37]" office:value-type="float" office:value="96.3014981273408">
            <text:p>96.301</text:p>
          </table:table-cell>
          <table:table-cell table:style-name="ce29"/>
          <table:table-cell table:style-name="ce25" table:formula="of:=[.$H16]*[.F$37]/[.$H$37]" office:value-type="float" office:value="42.2284644194757">
            <text:p>42.228</text:p>
          </table:table-cell>
          <table:table-cell table:style-name="ce29" table:number-columns-repeated="3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96.3014981273408">
            <text:p>96.301</text:p>
          </table:table-cell>
          <table:table-cell table:style-name="ce108" table:formula="of:=[.L17]/[.M17]" office:value-type="float" office:value="84.1108410306271">
            <text:p>84.111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138" office:value-type="string">
            <text:p>p</text:p>
          </table:table-cell>
          <table:table-cell table:style-name="ce45"/>
          <table:table-cell table:style-name="ce138" office:value-type="string">
            <text:p>q</text:p>
          </table:table-cell>
          <table:table-cell table:style-name="ce29"/>
          <table:table-cell table:style-name="ce138" office:value-type="string">
            <text:p>r</text:p>
          </table:table-cell>
          <table:table-cell table:style-name="ce29" table:number-columns-repeated="3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42.2284644194757">
            <text:p>42.228</text:p>
          </table:table-cell>
          <table:table-cell table:style-name="ce108" table:formula="of:=[.L18]/[.M18]" office:value-type="float" office:value="37.8891352549889">
            <text:p>37.88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19]+[.D19]+[.F19]" office:value-type="float" office:value="220">
            <text:p>220</text:p>
          </table:table-cell>
          <table:table-cell table:style-name="ce29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81.4700374531835">
            <text:p>81.470</text:p>
          </table:table-cell>
          <table:table-cell table:style-name="ce108" table:formula="of:=[.L19]/[.M19]" office:value-type="float" office:value="99.4230548212849">
            <text:p>99.42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19]*[.B$37]/[.$H$37]" office:value-type="float" office:value="81.4700374531835">
            <text:p>81.470</text:p>
          </table:table-cell>
          <table:table-cell table:style-name="ce45"/>
          <table:table-cell table:style-name="ce25" table:formula="of:=[.$H19]*[.D$37]/[.$H$37]" office:value-type="float" office:value="96.3014981273408">
            <text:p>96.301</text:p>
          </table:table-cell>
          <table:table-cell table:style-name="ce29"/>
          <table:table-cell table:style-name="ce25" table:formula="of:=[.$H19]*[.F$37]/[.$H$37]" office:value-type="float" office:value="42.2284644194757">
            <text:p>42.228</text:p>
          </table:table-cell>
          <table:table-cell table:style-name="ce29" table:number-columns-repeated="3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96.3014981273408">
            <text:p>96.301</text:p>
          </table:table-cell>
          <table:table-cell table:style-name="ce108" table:formula="of:=[.L20]/[.M20]" office:value-type="float" office:value="84.1108410306271">
            <text:p>84.111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s</text:p>
          </table:table-cell>
          <table:table-cell table:style-name="ce43"/>
          <table:table-cell table:style-name="ce26" office:value-type="string">
            <text:p>t</text:p>
          </table:table-cell>
          <table:table-cell table:style-name="ce43"/>
          <table:table-cell table:style-name="ce26" office:value-type="string">
            <text:p>u</text:p>
          </table:table-cell>
          <table:table-cell table:style-name="ce29" table:number-columns-repeated="3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42.2284644194757">
            <text:p>42.228</text:p>
          </table:table-cell>
          <table:table-cell table:style-name="ce108" table:formula="of:=[.L21]/[.M21]" office:value-type="float" office:value="37.8891352549889">
            <text:p>37.88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90">
            <text:p>90</text:p>
          </table:table-cell>
          <table:table-cell table:style-name="ce45"/>
          <table:table-cell table:style-name="ce27" office:value-type="float" office:value="90">
            <text:p>9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9" table:formula="of:=[.B22]+[.D22]+[.F22]" office:value-type="float" office:value="220">
            <text:p>220</text:p>
          </table:table-cell>
          <table:table-cell table:style-name="ce29"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81.4700374531835">
            <text:p>81.470</text:p>
          </table:table-cell>
          <table:table-cell table:style-name="ce108" table:formula="of:=[.L22]/[.M22]" office:value-type="float" office:value="99.4230548212849">
            <text:p>99.423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2]*[.B$37]/[.$H$37]" office:value-type="float" office:value="81.4700374531835">
            <text:p>81.470</text:p>
          </table:table-cell>
          <table:table-cell table:style-name="ce45"/>
          <table:table-cell table:style-name="ce25" table:formula="of:=[.$H22]*[.D$37]/[.$H$37]" office:value-type="float" office:value="96.3014981273408">
            <text:p>96.301</text:p>
          </table:table-cell>
          <table:table-cell table:style-name="ce29"/>
          <table:table-cell table:style-name="ce25" table:formula="of:=[.$H22]*[.F$37]/[.$H$37]" office:value-type="float" office:value="42.2284644194757">
            <text:p>42.228</text:p>
          </table:table-cell>
          <table:table-cell table:style-name="ce29" table:number-columns-repeated="3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96.3014981273408">
            <text:p>96.301</text:p>
          </table:table-cell>
          <table:table-cell table:style-name="ce108" table:formula="of:=[.L23]/[.M23]" office:value-type="float" office:value="84.1108410306271">
            <text:p>84.111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v</text:p>
          </table:table-cell>
          <table:table-cell table:style-name="ce43"/>
          <table:table-cell table:style-name="ce26" office:value-type="string">
            <text:p>w</text:p>
          </table:table-cell>
          <table:table-cell table:style-name="ce43"/>
          <table:table-cell table:style-name="ce26" office:value-type="string">
            <text:p>x</text:p>
          </table:table-cell>
          <table:table-cell table:style-name="ce29" table:number-columns-repeated="3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42.2284644194757">
            <text:p>42.228</text:p>
          </table:table-cell>
          <table:table-cell table:style-name="ce108" table:formula="of:=[.L24]/[.M24]" office:value-type="float" office:value="37.8891352549889">
            <text:p>37.889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25]+[.D25]+[.F25]" office:value-type="float" office:value="230">
            <text:p>230</text:p>
          </table:table-cell>
          <table:table-cell table:style-name="ce29"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39" table:formula="of:=[.B26]" office:value-type="float" office:value="85.1732209737828">
            <text:p>85.173</text:p>
          </table:table-cell>
          <table:table-cell table:style-name="ce108" table:formula="of:=[.L25]/[.M25]" office:value-type="float" office:value="117.407794206563">
            <text:p>117.40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5]*[.B$37]/[.$H$37]" office:value-type="float" office:value="85.1732209737828">
            <text:p>85.173</text:p>
          </table:table-cell>
          <table:table-cell table:style-name="ce45"/>
          <table:table-cell table:style-name="ce25" table:formula="of:=[.$H25]*[.D$37]/[.$H$37]" office:value-type="float" office:value="100.678838951311">
            <text:p>100.679</text:p>
          </table:table-cell>
          <table:table-cell table:style-name="ce29"/>
          <table:table-cell table:style-name="ce25" table:formula="of:=[.$H25]*[.F$37]/[.$H$37]" office:value-type="float" office:value="44.1479400749064">
            <text:p>44.148</text:p>
          </table:table-cell>
          <table:table-cell table:style-name="ce29" table:number-columns-repeated="3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39" table:formula="of:=[.D26]" office:value-type="float" office:value="100.678838951311">
            <text:p>100.679</text:p>
          </table:table-cell>
          <table:table-cell table:style-name="ce108" table:formula="of:=[.L26]/[.M26]" office:value-type="float" office:value="63.5684724482678">
            <text:p>63.568</text:p>
          </table:table-cell>
          <table:table-cell table:number-columns-repeated="1010"/>
        </table:table-row>
        <table:table-row table:style-name="ro5">
          <table:table-cell table:style-name="ce135"/>
          <table:table-cell table:style-name="ce211" office:value-type="string">
            <text:p>y</text:p>
          </table:table-cell>
          <table:table-cell table:style-name="ce43"/>
          <table:table-cell table:style-name="ce26" office:value-type="string">
            <text:p>z</text:p>
          </table:table-cell>
          <table:table-cell table:style-name="ce43"/>
          <table:table-cell table:style-name="ce26" office:value-type="string">
            <text:p>aa</text:p>
          </table:table-cell>
          <table:table-cell table:style-name="ce29" table:number-columns-repeated="3"/>
          <table:table-cell table:style-name="ce66" office:value-type="string">
            <text:p>x</text:p>
          </table:table-cell>
          <table:table-cell table:style-name="Default"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4.1479400749064">
            <text:p>44.148</text:p>
          </table:table-cell>
          <table:table-cell table:style-name="ce108" table:formula="of:=[.L27]/[.M27]" office:value-type="float" office:value="56.627783669141">
            <text:p>56.62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28]+[.D28]+[.F28]" office:value-type="float" office:value="230">
            <text:p>230</text:p>
          </table:table-cell>
          <table:table-cell table:style-name="ce29"/>
          <table:table-cell table:style-name="ce66" office:value-type="string">
            <text:p>y</text:p>
          </table:table-cell>
          <table:table-cell table:formula="of:=[.B28]" office:value-type="float" office:value="100">
            <text:p>100</text:p>
          </table:table-cell>
          <table:table-cell table:formula="of:=[.K28]^2" office:value-type="float" office:value="10000">
            <text:p>10000</text:p>
          </table:table-cell>
          <table:table-cell table:style-name="ce39" table:formula="of:=[.B29]" office:value-type="float" office:value="85.1732209737828">
            <text:p>85.173</text:p>
          </table:table-cell>
          <table:table-cell table:style-name="ce108" table:formula="of:=[.L28]/[.M28]" office:value-type="float" office:value="117.407794206563">
            <text:p>117.40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28]*[.B$37]/[.$H$37]" office:value-type="float" office:value="85.1732209737828">
            <text:p>85.173</text:p>
          </table:table-cell>
          <table:table-cell table:style-name="ce45"/>
          <table:table-cell table:style-name="ce25" table:formula="of:=[.$H28]*[.D$37]/[.$H$37]" office:value-type="float" office:value="100.678838951311">
            <text:p>100.679</text:p>
          </table:table-cell>
          <table:table-cell table:style-name="ce29"/>
          <table:table-cell table:style-name="ce25" table:formula="of:=[.$H28]*[.F$37]/[.$H$37]" office:value-type="float" office:value="44.1479400749064">
            <text:p>44.148</text:p>
          </table:table-cell>
          <table:table-cell table:style-name="ce29" table:number-columns-repeated="3"/>
          <table:table-cell table:style-name="ce66" office:value-type="string">
            <text:p>z</text:p>
          </table:table-cell>
          <table:table-cell table:formula="of:=[.D28]" office:value-type="float" office:value="80">
            <text:p>80</text:p>
          </table:table-cell>
          <table:table-cell table:formula="of:=[.K29]^2" office:value-type="float" office:value="6400">
            <text:p>6400</text:p>
          </table:table-cell>
          <table:table-cell table:style-name="ce39" table:formula="of:=[.D29]" office:value-type="float" office:value="100.678838951311">
            <text:p>100.679</text:p>
          </table:table-cell>
          <table:table-cell table:style-name="ce108" table:formula="of:=[.L29]/[.M29]" office:value-type="float" office:value="63.5684724482678">
            <text:p>63.568</text:p>
          </table:table-cell>
          <table:table-cell table:number-columns-repeated="1010"/>
        </table:table-row>
        <table:table-row table:style-name="ro2">
          <table:table-cell table:style-name="ce135"/>
          <table:table-cell table:style-name="ce211" office:value-type="string">
            <text:p>ab</text:p>
          </table:table-cell>
          <table:table-cell table:style-name="ce43"/>
          <table:table-cell table:style-name="ce26" office:value-type="string">
            <text:p>ac</text:p>
          </table:table-cell>
          <table:table-cell table:style-name="ce43"/>
          <table:table-cell table:style-name="ce26" office:value-type="string">
            <text:p>ad</text:p>
          </table:table-cell>
          <table:table-cell table:style-name="ce29" table:number-columns-repeated="3"/>
          <table:table-cell table:style-name="ce66" office:value-type="string">
            <text:p>aa</text:p>
          </table:table-cell>
          <table:table-cell table:style-name="Default" table:formula="of:=[.F28]" office:value-type="float" office:value="50">
            <text:p>50</text:p>
          </table:table-cell>
          <table:table-cell table:formula="of:=[.K30]^2" office:value-type="float" office:value="2500">
            <text:p>2500</text:p>
          </table:table-cell>
          <table:table-cell table:style-name="ce40" table:formula="of:=[.F29]" office:value-type="float" office:value="44.1479400749064">
            <text:p>44.148</text:p>
          </table:table-cell>
          <table:table-cell table:style-name="ce108" table:formula="of:=[.L30]/[.M30]" office:value-type="float" office:value="56.627783669141">
            <text:p>56.62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31]+[.D31]+[.F31]" office:value-type="float" office:value="230">
            <text:p>230</text:p>
          </table:table-cell>
          <table:table-cell table:style-name="ce29"/>
          <table:table-cell table:style-name="ce66" office:value-type="string">
            <text:p>ab</text:p>
          </table:table-cell>
          <table:table-cell table:formula="of:=[.B31]" office:value-type="float" office:value="100">
            <text:p>100</text:p>
          </table:table-cell>
          <table:table-cell table:formula="of:=[.K31]^2" office:value-type="float" office:value="10000">
            <text:p>10000</text:p>
          </table:table-cell>
          <table:table-cell table:style-name="ce39" table:formula="of:=[.B32]" office:value-type="float" office:value="85.1732209737828">
            <text:p>85.173</text:p>
          </table:table-cell>
          <table:table-cell table:style-name="ce108" table:formula="of:=[.L31]/[.M31]" office:value-type="float" office:value="117.407794206563">
            <text:p>117.40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H31]*[.B$37]/[.$H$37]" office:value-type="float" office:value="85.1732209737828">
            <text:p>85.173</text:p>
          </table:table-cell>
          <table:table-cell table:style-name="ce45"/>
          <table:table-cell table:style-name="ce25" table:formula="of:=[.$H31]*[.D$37]/[.$H$37]" office:value-type="float" office:value="100.678838951311">
            <text:p>100.679</text:p>
          </table:table-cell>
          <table:table-cell table:style-name="ce29"/>
          <table:table-cell table:style-name="ce25" table:formula="of:=[.$H31]*[.F$37]/[.$H$37]" office:value-type="float" office:value="44.1479400749064">
            <text:p>44.148</text:p>
          </table:table-cell>
          <table:table-cell table:style-name="ce29" table:number-columns-repeated="3"/>
          <table:table-cell table:style-name="ce66" office:value-type="string">
            <text:p>ac</text:p>
          </table:table-cell>
          <table:table-cell table:formula="of:=[.D31]" office:value-type="float" office:value="80">
            <text:p>80</text:p>
          </table:table-cell>
          <table:table-cell table:formula="of:=[.K32]^2" office:value-type="float" office:value="6400">
            <text:p>6400</text:p>
          </table:table-cell>
          <table:table-cell table:style-name="ce39" table:formula="of:=[.D32]" office:value-type="float" office:value="100.678838951311">
            <text:p>100.679</text:p>
          </table:table-cell>
          <table:table-cell table:style-name="ce108" table:formula="of:=[.L32]/[.M32]" office:value-type="float" office:value="63.5684724482678">
            <text:p>63.568</text:p>
          </table:table-cell>
          <table:table-cell table:number-columns-repeated="1010"/>
        </table:table-row>
        <table:table-row table:style-name="ro1">
          <table:table-cell table:style-name="ce135"/>
          <table:table-cell table:style-name="ce211" office:value-type="string">
            <text:p>ab</text:p>
          </table:table-cell>
          <table:table-cell table:style-name="ce43"/>
          <table:table-cell table:style-name="ce26" office:value-type="string">
            <text:p>ac</text:p>
          </table:table-cell>
          <table:table-cell table:style-name="ce43"/>
          <table:table-cell table:style-name="ce26" office:value-type="string">
            <text:p>ad</text:p>
          </table:table-cell>
          <table:table-cell table:style-name="ce29" table:number-columns-repeated="3"/>
          <table:table-cell table:style-name="ce66" office:value-type="string">
            <text:p>ad</text:p>
          </table:table-cell>
          <table:table-cell table:style-name="Default" table:formula="of:=[.F31]" office:value-type="float" office:value="50">
            <text:p>50</text:p>
          </table:table-cell>
          <table:table-cell table:formula="of:=[.K33]^2" office:value-type="float" office:value="2500">
            <text:p>2500</text:p>
          </table:table-cell>
          <table:table-cell table:style-name="ce40" table:formula="of:=[.F32]" office:value-type="float" office:value="44.1479400749064">
            <text:p>44.148</text:p>
          </table:table-cell>
          <table:table-cell table:style-name="ce108" table:formula="of:=[.L33]/[.M33]" office:value-type="float" office:value="56.627783669141">
            <text:p>56.628</text:p>
          </table:table-cell>
          <table:table-cell table:number-columns-repeated="1010"/>
        </table:table-row>
        <table:table-row table:style-name="ro5">
          <table:table-cell table:style-name="ce135" office:value-type="string">
            <text:p>Obs</text:p>
          </table:table-cell>
          <table:table-cell table:style-name="ce27" office:value-type="float" office:value="100">
            <text:p>100</text:p>
          </table:table-cell>
          <table:table-cell table:style-name="ce45"/>
          <table:table-cell table:style-name="ce27" office:value-type="float" office:value="80">
            <text:p>8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34]+[.D34]+[.F34]" office:value-type="float" office:value="230">
            <text:p>230</text:p>
          </table:table-cell>
          <table:table-cell table:style-name="ce29"/>
          <table:table-cell table:style-name="ce66" office:value-type="string">
            <text:p>ae</text:p>
          </table:table-cell>
          <table:table-cell table:formula="of:=[.B34]" office:value-type="float" office:value="100">
            <text:p>100</text:p>
          </table:table-cell>
          <table:table-cell table:formula="of:=[.K34]^2" office:value-type="float" office:value="10000">
            <text:p>10000</text:p>
          </table:table-cell>
          <table:table-cell table:style-name="ce40" table:formula="of:=[.B35]" office:value-type="float" office:value="85.1732209737828">
            <text:p>85.173</text:p>
          </table:table-cell>
          <table:table-cell table:style-name="ce108" table:formula="of:=[.L34]/[.M34]" office:value-type="float" office:value="117.407794206563">
            <text:p>117.408</text:p>
          </table:table-cell>
          <table:table-cell table:number-columns-repeated="1010"/>
        </table:table-row>
        <table:table-row table:style-name="ro5">
          <table:table-cell table:style-name="ce135" office:value-type="string">
            <text:p>Exp</text:p>
          </table:table-cell>
          <table:table-cell table:style-name="ce25" table:formula="of:=[.$H34]*[.B$37]/[.$H$37]" office:value-type="float" office:value="85.1732209737828">
            <text:p>85.173</text:p>
          </table:table-cell>
          <table:table-cell table:style-name="ce45"/>
          <table:table-cell table:style-name="ce25" table:formula="of:=[.$H34]*[.D$37]/[.$H$37]" office:value-type="float" office:value="100.678838951311">
            <text:p>100.679</text:p>
          </table:table-cell>
          <table:table-cell table:style-name="ce29"/>
          <table:table-cell table:style-name="ce25" table:formula="of:=[.$H34]*[.F$37]/[.$H$37]" office:value-type="float" office:value="44.1479400749064">
            <text:p>44.148</text:p>
          </table:table-cell>
          <table:table-cell table:style-name="ce29" table:number-columns-repeated="3"/>
          <table:table-cell table:style-name="ce66" office:value-type="string">
            <text:p>af</text:p>
          </table:table-cell>
          <table:table-cell table:formula="of:=[.D34]" office:value-type="float" office:value="80">
            <text:p>80</text:p>
          </table:table-cell>
          <table:table-cell table:formula="of:=[.K35]^2" office:value-type="float" office:value="6400">
            <text:p>6400</text:p>
          </table:table-cell>
          <table:table-cell table:style-name="ce40" table:formula="of:=[.D35]" office:value-type="float" office:value="100.678838951311">
            <text:p>100.679</text:p>
          </table:table-cell>
          <table:table-cell table:style-name="ce108" table:formula="of:=[.L35]/[.M35]" office:value-type="float" office:value="63.5684724482678">
            <text:p>63.568</text:p>
          </table:table-cell>
          <table:table-cell table:number-columns-repeated="1010"/>
        </table:table-row>
        <table:table-row table:style-name="ro5">
          <table:table-cell table:style-name="ce135"/>
          <table:table-cell table:style-name="ce29" table:number-columns-repeated="8"/>
          <table:table-cell table:style-name="ce66" office:value-type="string">
            <text:p>ag</text:p>
          </table:table-cell>
          <table:table-cell table:formula="of:=[.F34]" office:value-type="float" office:value="50">
            <text:p>50</text:p>
          </table:table-cell>
          <table:table-cell table:formula="of:=[.K36]^2" office:value-type="float" office:value="2500">
            <text:p>2500</text:p>
          </table:table-cell>
          <table:table-cell table:style-name="ce40" table:formula="of:=[.F35]" office:value-type="float" office:value="44.1479400749064">
            <text:p>44.148</text:p>
          </table:table-cell>
          <table:table-cell table:style-name="ce108" table:formula="of:=[.L36]/[.M36]" office:value-type="float" office:value="56.627783669141">
            <text:p>56.628</text:p>
          </table:table-cell>
          <table:table-cell table:number-columns-repeated="1010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+[.B16]+[.B19]+[.B22]+[.B25]+[.B28]+[.B31]+[.B34]" office:value-type="float" office:value="791">
            <text:p>791</text:p>
          </table:table-cell>
          <table:table-cell table:style-name="ce29"/>
          <table:table-cell table:style-name="ce29" table:formula="of:=[.D4]+[.D7]+[.D10]+[.D13]+[.D16]+[.D19]+[.D22]+[.D25]+[.D28]+[.D31]+[.D34]" office:value-type="float" office:value="935">
            <text:p>935</text:p>
          </table:table-cell>
          <table:table-cell table:style-name="ce29"/>
          <table:table-cell table:style-name="ce29" table:formula="of:=[.F4]+[.F7]+[.F10]+[.F13]+[.F16]+[.F19]+[.F22]+[.F25]+[.F28]+[.F31]+[.F34]" office:value-type="float" office:value="410">
            <text:p>410</text:p>
          </table:table-cell>
          <table:table-cell table:style-name="ce29"/>
          <table:table-cell table:style-name="ce29" table:formula="of:=[.H4]+[.H7]+[.H10]+[.H13]+[.H16]+[.H19]+[.H22]+[.H25]+[.H28]+[.H31]+[.H34]" office:value-type="float" office:value="2136">
            <text:p>2136</text:p>
          </table:table-cell>
          <table:table-cell table:style-name="ce29"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 table:number-columns-repeated="1010"/>
        </table:table-row>
        <table:table-row table:style-name="ro1">
          <table:table-cell table:style-name="ce135"/>
          <table:table-cell table:style-name="ce30" table:formula="of:=COUNTIF([.A4:.A33];&quot;Obs&quot;)" office:value-type="float" office:value="10">
            <text:p>10</text:p>
          </table:table-cell>
          <table:table-cell table:style-name="ce29" table:number-columns-repeated="7"/>
          <table:table-cell table:style-name="ce43"/>
          <table:table-cell/>
          <table:table-cell table:style-name="Default"/>
          <table:table-cell table:style-name="ce29"/>
          <table:table-cell table:style-name="ce108" table:formula="of:=SUM([.N4:.N36])" office:value-type="float" office:value="2528.24142148292">
            <text:p>2528.241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N38]-[.H37]" office:value-type="float" office:value="392.241421482918">
            <text:p>392.241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9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10"/>
        </table:table-row>
        <table:table-row table:style-name="ro5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M$4:.M36];&quot;&lt;5&quot;))*100/(COUNT([.K$4:.K36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39];&quot;Obs&quot;))-1)*((COUNTA([.$B$3:.$H$3])-1))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N40];[.N41])" office:value-type="float" office:value="31.4104328442309">
            <text:p>31.410</text:p>
          </table:table-cell>
          <table:table-cell/>
          <table:table-cell table:style-name="ce224" office:value-type="string">
            <text:p>Rescaled non-centrality parameter</text:p>
          </table:table-cell>
          <table:table-cell table:style-name="ce224" table:number-columns-repeated="2"/>
          <table:table-cell table:style-name="ce219" table:number-columns-repeated="2"/>
          <table:table-cell table:number-columns-repeated="1004"/>
        </table:table-row>
        <table:table-row table:style-name="ro5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M$4:.M36];&quot;&lt;=1&quot;)" office:value-type="float" office:value="0">
            <text:p>0</text:p>
          </table:table-cell>
          <table:table-cell table:style-name="ce148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N39];[.N41])" office:value-type="float" office:value="8.30035838265266E-071">
            <text:p>0.000</text:p>
          </table:table-cell>
          <table:table-cell/>
          <table:table-cell table:style-name="ce224" office:value-type="string">
            <text:p>d</text:p>
          </table:table-cell>
          <table:table-cell table:style-name="ce229" table:formula="of:=([.N39]-[.N41])/([.H37]-1)" office:value-type="float" office:value="0.174351953856168">
            <text:p>0.174</text:p>
          </table:table-cell>
          <table:table-cell table:style-name="ce224"/>
          <table:table-cell table:style-name="ce219" table:number-columns-repeated="2"/>
          <table:table-cell table:number-columns-repeated="1004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5" table:number-columns-repeated="3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38];[.I3])" office:value-type="float" office:value="3">
            <text:p>3</text:p>
          </table:table-cell>
          <table:table-cell table:style-name="ce166"/>
          <table:table-cell table:style-name="ce226" table:formula="of:=LEGACY.NORMSDIST(SQRT((([.H37]-[.N41])*[.N46]^2))-SQRT((LEGACY.CHIINV([.N40];[.N41])-([.N41]-1))))" office:value-type="float" office:value="1">
            <text:p>1.000000</text:p>
          </table:table-cell>
          <table:table-cell table:style-name="ce225" office:value-type="string">
            <text:p>experiments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92"/>
          <table:table-cell table:style-name="ce205"/>
          <table:table-cell table:style-name="ce97" office:value-type="string">
            <text:p>(effect size measure) Cramér's V </text:p>
          </table:table-cell>
          <table:table-cell table:style-name="ce158" table:formula="of:=SQRT([.N39]/([.H37]*([.N45]-1)))" office:value-type="float" office:value="0.303012891053958">
            <text:p>0.303</text:p>
          </table:table-cell>
          <table:table-cell table:style-name="ce196"/>
          <table:table-cell table:style-name="ce227"/>
          <table:table-cell table:style-name="ce227" table:number-columns-repeated="2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8" office:value-type="string">
            <text:p>(effect size measure) φc or w</text:p>
          </table:table-cell>
          <table:table-cell table:style-name="ce157" table:formula="of:=SQRT([.N39]/[.H37])" office:value-type="float" office:value="0.428524940102389">
            <text:p>0.429</text:p>
          </table:table-cell>
          <table:table-cell table:style-name="ce196"/>
          <table:table-cell table:style-name="ce227" table:number-columns-repeated="3"/>
          <table:table-cell table:style-name="ce223" table:number-columns-repeated="2"/>
          <table:table-cell table:style-name="ce33" table:number-columns-repeated="1002"/>
          <table:table-cell table:number-columns-repeated="2"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71" office:value-type="string">
            <text:p>Noncentrality (λ)</text:p>
          </table:table-cell>
          <table:table-cell table:style-name="ce119" table:formula="of:=[.M95]" office:value-type="float" office:value="196.120710741459">
            <text:p>196.121</text:p>
          </table:table-cell>
          <table:table-cell table:style-name="ce166"/>
          <table:table-cell table:style-name="ce228" table:formula="of:=[.P45]-[.P46]" office:value-type="float" office:value="1">
            <text:p>1.000000</text:p>
          </table:table-cell>
          <table:table-cell table:style-name="ce224" office:value-type="string">
            <text:p>Exp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ce59" table:formula="of:=(1-[.N51])/([.N43])" office:value-type="float" office:value="1.05802660501517E+067">
            <text:p>105802660501517000000000000000000000000000000000000000000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28" table:formula="of:=[.N50]-[.P46]" office:value-type="float" office:value="1">
            <text:p>1.000000</text:p>
          </table:table-cell>
          <table:table-cell table:style-name="ce224" office:value-type="string">
            <text:p>Orig – GP</text:p>
          </table:table-cell>
          <table:table-cell table:style-name="ce225"/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H37]*[.N46]^2))-SQRT((LEGACY.CHIINV([.N40];[.N41])-([.N41]-1))))" office:value-type="float" office:value="1">
            <text:p>1.000</text:p>
          </table:table-cell>
          <table:table-cell table:style-name="ce166"/>
          <table:table-cell table:style-name="ce228" table:formula="of:=[.N51]-[.P46]" office:value-type="float" office:value="0.999121799999999">
            <text:p>0.999122</text:p>
          </table:table-cell>
          <table:table-cell table:style-name="ce224" office:value-type="string">
            <text:p>Corr – GP</text:p>
          </table:table-cell>
          <table:table-cell table:style-name="ce230" table:formula="of:=LEGACY.NORMSDIST(SQRT(([.H37]*[.N46]^2))-SQRT((LEGACY.CHIINV([.N40];[.N41])-([.N41]-1))))" office:value-type="float" office:value="1">
            <text:p>1.0000</text:p>
          </table:table-cell>
          <table:table-cell table:style-name="ce222" table:number-columns-repeated="2"/>
          <table:table-cell table:style-name="ce33" table:number-columns-repeated="1003"/>
          <table:table-cell/>
        </table:table-row>
        <table:table-row table:style-name="ro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N50]-1.98272*[.N50]^2+4.38319*[.N50]^3-4.54644*[.N50]^4+1.82939*[.N50]^5" office:value-type="float" office:value="0.999121799999999">
            <text:p>0.999</text:p>
          </table:table-cell>
          <table:table-cell table:style-name="ce166"/>
          <table:table-cell table:style-name="ce219" table:number-columns-repeated="2"/>
          <table:table-cell table:style-name="ce222" table:number-columns-repeated="3"/>
          <table:table-cell table:style-name="ce33" table:number-columns-repeated="1003"/>
          <table:table-cell/>
        </table:table-row>
        <table:table-row table:style-name="ro1">
          <table:table-cell table:style-name="ce137"/>
          <table:table-cell table:style-name="ce140" table:number-columns-repeated="8"/>
          <table:table-cell table:style-name="ce150"/>
          <table:table-cell table:style-name="ce140" table:number-columns-repeated="3"/>
          <table:table-cell table:style-name="ce155"/>
          <table:table-cell/>
          <table:table-cell table:style-name="ce219" table:number-columns-repeated="5"/>
          <table:table-cell table:number-columns-repeated="1004"/>
        </table:table-row>
        <table:table-row table:style-name="ro1" table:number-rows-repeated="2">
          <table:table-cell table:style-name="ce29" table:number-columns-repeated="9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/>
          <table:table-cell table:style-name="ce220" table:number-columns-repeated="5"/>
          <table:table-cell table:number-columns-repeated="1004"/>
        </table:table-row>
        <table:table-row table:style-name="ro1">
          <table:table-cell table:style-name="ce201" table:number-columns-repeated="7"/>
          <table:table-cell table:style-name="ce321" table:number-columns-repeated="2"/>
          <table:table-cell table:style-name="ce322"/>
          <table:table-cell table:style-name="ce321" table:number-columns-repeated="3"/>
          <table:table-cell table:style-name="ce323"/>
          <table:table-cell table:style-name="ce176"/>
          <table:table-cell table:style-name="ce219" table:number-columns-repeated="5"/>
          <table:table-cell table:style-name="ce160" table:number-columns-repeated="1004"/>
        </table:table-row>
        <table:table-row table:style-name="ro7">
          <table:table-cell table:number-columns-repeated="10"/>
          <table:table-cell table:style-name="ce182"/>
          <table:table-cell table:style-name="ce1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82"/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10"/>
          <table:table-cell table:style-name="ce183" office:value-type="string">
            <text:p>exp</text:p>
          </table:table-cell>
          <table:table-cell table:style-name="ce183" office:value-type="string">
            <text:p>obs</text:p>
          </table:table-cell>
          <table:table-cell table:style-name="ce182"/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7">
          <table:table-cell table:number-columns-repeated="9"/>
          <table:table-cell office:value-type="string">
            <text:p>Cell</text:p>
          </table:table-cell>
          <table:table-cell table:style-name="ce183" office:value-type="string">
            <text:p>P<text:span text:style-name="T8">0i</text:span></text:p>
          </table:table-cell>
          <table:table-cell table:style-name="ce183" office:value-type="string">
            <text:p>P<text:span text:style-name="T8">1i</text:span></text:p>
          </table:table-cell>
          <table:table-cell table:style-name="ce1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84" table:formula="of:=[.M4]/[.H$37]" office:value-type="float" office:value="0.0225381019512127">
            <text:p>0.023</text:p>
          </table:table-cell>
          <table:table-cell table:style-name="ce184" table:formula="of:=[.K4]/[.H$37]" office:value-type="float" office:value="0.0468164794007491">
            <text:p>0.047</text:p>
          </table:table-cell>
          <table:table-cell table:formula="of:=(([.L59]-[.K59])^2)/[.K59]" office:value-type="float" office:value="0.0261530280082189">
            <text:p>0.026</text:p>
          </table:table-cell>
          <table:table-cell/>
          <table:table-cell table:style-name="ce179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84" table:formula="of:=[.M5]/[.H$37]" office:value-type="float" office:value="0.0266411192470087">
            <text:p>0.027</text:p>
          </table:table-cell>
          <table:table-cell table:style-name="ce184" table:formula="of:=[.K5]/[.H$37]" office:value-type="float" office:value="0.00234082397003745">
            <text:p>0.002</text:p>
          </table:table-cell>
          <table:table-cell table:formula="of:=(([.L60]-[.K60])^2)/[.K60]" office:value-type="float" office:value="0.0221651479831987">
            <text:p>0.022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84" table:formula="of:=[.M6]/[.H$37]" office:value-type="float" office:value="0.0116822020227525">
            <text:p>0.012</text:p>
          </table:table-cell>
          <table:table-cell table:style-name="ce184" table:formula="of:=[.K6]/[.H$37]" office:value-type="float" office:value="0.0117041198501873">
            <text:p>0.012</text:p>
          </table:table-cell>
          <table:table-cell table:formula="of:=(([.L61]-[.K61])^2)/[.K61]" office:value-type="float" office:value="0.0000000411216274574329">
            <text:p>0.000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84" table:formula="of:=[.M7]/[.H$37]" office:value-type="float" office:value="0.0234049520262593">
            <text:p>0.023</text:p>
          </table:table-cell>
          <table:table-cell table:style-name="ce184" table:formula="of:=[.K7]/[.H$37]" office:value-type="float" office:value="0.00234082397003745">
            <text:p>0.002</text:p>
          </table:table-cell>
          <table:table-cell table:formula="of:=(([.L62]-[.K62])^2)/[.K62]" office:value-type="float" office:value="0.0189574193645475">
            <text:p>0.019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84" table:formula="of:=[.M8]/[.H$37]" office:value-type="float" office:value="0.0276657776795859">
            <text:p>0.028</text:p>
          </table:table-cell>
          <table:table-cell table:style-name="ce184" table:formula="of:=[.K8]/[.H$37]" office:value-type="float" office:value="0.051498127340824">
            <text:p>0.051</text:p>
          </table:table-cell>
          <table:table-cell table:formula="of:=(([.L63]-[.K63])^2)/[.K63]" office:value-type="float" office:value="0.0205300894467397">
            <text:p>0.021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84" table:formula="of:=[.M9]/[.H$37]" office:value-type="float" office:value="0.012131517485166">
            <text:p>0.012</text:p>
          </table:table-cell>
          <table:table-cell table:style-name="ce184" table:formula="of:=[.K9]/[.H$37]" office:value-type="float" office:value="0.00936329588014981">
            <text:p>0.009</text:p>
          </table:table-cell>
          <table:table-cell table:formula="of:=(([.L64]-[.K64])^2)/[.K64]" office:value-type="float" office:value="0.000631664658922396">
            <text:p>0.001</text:p>
          </table:table-cell>
          <table:table-cell/>
          <table:table-cell table:style-name="ce176"/>
          <table:table-cell table:style-name="ce219" table:number-columns-repeated="5"/>
          <table:table-cell table:style-name="ce161" table:number-columns-repeated="1004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84" table:formula="of:=[.M10]/[.H$37]" office:value-type="float" office:value="0.0244451721163153">
            <text:p>0.024</text:p>
          </table:table-cell>
          <table:table-cell table:style-name="ce184" table:formula="of:=[.K10]/[.H$37]" office:value-type="float" office:value="0.00280898876404494">
            <text:p>0.003</text:p>
          </table:table-cell>
          <table:table-cell table:formula="of:=(([.L65]-[.K65])^2)/[.K65]" office:value-type="float" office:value="0.0191499748017983">
            <text:p>0.019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84" table:formula="of:=[.M11]/[.H$37]" office:value-type="float" office:value="0.0288953677986786">
            <text:p>0.029</text:p>
          </table:table-cell>
          <table:table-cell table:style-name="ce184" table:formula="of:=[.K11]/[.H$37]" office:value-type="float" office:value="0.0561797752808989">
            <text:p>0.056</text:p>
          </table:table-cell>
          <table:table-cell table:formula="of:=(([.L66]-[.K66])^2)/[.K66]" office:value-type="float" office:value="0.0257632606320339">
            <text:p>0.026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84" table:formula="of:=[.M12]/[.H$37]" office:value-type="float" office:value="0.0126706960400623">
            <text:p>0.013</text:p>
          </table:table-cell>
          <table:table-cell table:style-name="ce184" table:formula="of:=[.K12]/[.H$37]" office:value-type="float" office:value="0.00702247191011236">
            <text:p>0.007</text:p>
          </table:table-cell>
          <table:table-cell table:formula="of:=(([.L67]-[.K67])^2)/[.K67]" office:value-type="float" office:value="0.00251781241703528">
            <text:p>0.00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84" table:formula="of:=[.M13]/[.H$37]" office:value-type="float" office:value="0.0260055022513992">
            <text:p>0.026</text:p>
          </table:table-cell>
          <table:table-cell table:style-name="ce184" table:formula="of:=[.K13]/[.H$37]" office:value-type="float" office:value="0.00468164794007491">
            <text:p>0.005</text:p>
          </table:table-cell>
          <table:table-cell table:formula="of:=(([.L68]-[.K68])^2)/[.K68]" office:value-type="float" office:value="0.0174850213733565">
            <text:p>0.017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84" table:formula="of:=[.M14]/[.H$37]" office:value-type="float" office:value="0.0307397529773177">
            <text:p>0.031</text:p>
          </table:table-cell>
          <table:table-cell table:style-name="ce184" table:formula="of:=[.K14]/[.H$37]" office:value-type="float" office:value="0.051498127340824">
            <text:p>0.051</text:p>
          </table:table-cell>
          <table:table-cell table:formula="of:=(([.L69]-[.K69])^2)/[.K69]" office:value-type="float" office:value="0.0140180080995913">
            <text:p>0.014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84" table:formula="of:=[.M15]/[.H$37]" office:value-type="float" office:value="0.0134794638724067">
            <text:p>0.013</text:p>
          </table:table-cell>
          <table:table-cell table:style-name="ce184" table:formula="of:=[.K15]/[.H$37]" office:value-type="float" office:value="0.0140449438202247">
            <text:p>0.014</text:p>
          </table:table-cell>
          <table:table-cell table:formula="of:=(([.L70]-[.K70])^2)/[.K70]" office:value-type="float" office:value="0.0000237225734206589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84" table:formula="of:=[.M16]/[.H$37]" office:value-type="float" office:value="0.0381414033020522">
            <text:p>0.038</text:p>
          </table:table-cell>
          <table:table-cell table:style-name="ce184" table:formula="of:=[.K16]/[.H$37]" office:value-type="float" office:value="0.0421348314606742">
            <text:p>0.042</text:p>
          </table:table-cell>
          <table:table-cell table:formula="of:=(([.L71]-[.K71])^2)/[.K71]" office:value-type="float" office:value="0.000418114360706193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84" table:formula="of:=[.M17]/[.H$37]" office:value-type="float" office:value="0.0450849710333993">
            <text:p>0.045</text:p>
          </table:table-cell>
          <table:table-cell table:style-name="ce184" table:formula="of:=[.K17]/[.H$37]" office:value-type="float" office:value="0.0421348314606742">
            <text:p>0.042</text:p>
          </table:table-cell>
          <table:table-cell table:formula="of:=(([.L72]-[.K72])^2)/[.K72]" office:value-type="float" office:value="0.00019304267695128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84" table:formula="of:=[.M18]/[.H$37]" office:value-type="float" office:value="0.0197698803461965">
            <text:p>0.020</text:p>
          </table:table-cell>
          <table:table-cell table:style-name="ce184" table:formula="of:=[.K18]/[.H$37]" office:value-type="float" office:value="0.0187265917602996">
            <text:p>0.019</text:p>
          </table:table-cell>
          <table:table-cell table:formula="of:=(([.L73]-[.K73])^2)/[.K73]" office:value-type="float" office:value="0.000055056027371052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84" table:formula="of:=[.M19]/[.H$37]" office:value-type="float" office:value="0.0381414033020522">
            <text:p>0.038</text:p>
          </table:table-cell>
          <table:table-cell table:style-name="ce184" table:formula="of:=[.K19]/[.H$37]" office:value-type="float" office:value="0.0421348314606742">
            <text:p>0.042</text:p>
          </table:table-cell>
          <table:table-cell table:formula="of:=(([.L74]-[.K74])^2)/[.K74]" office:value-type="float" office:value="0.000418114360706193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84" table:formula="of:=[.M20]/[.H$37]" office:value-type="float" office:value="0.0450849710333993">
            <text:p>0.045</text:p>
          </table:table-cell>
          <table:table-cell table:style-name="ce184" table:formula="of:=[.K20]/[.H$37]" office:value-type="float" office:value="0.0421348314606742">
            <text:p>0.042</text:p>
          </table:table-cell>
          <table:table-cell table:formula="of:=(([.L75]-[.K75])^2)/[.K75]" office:value-type="float" office:value="0.00019304267695128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84" table:formula="of:=[.M21]/[.H$37]" office:value-type="float" office:value="0.0197698803461965">
            <text:p>0.020</text:p>
          </table:table-cell>
          <table:table-cell table:style-name="ce184" table:formula="of:=[.K21]/[.H$37]" office:value-type="float" office:value="0.0187265917602996">
            <text:p>0.019</text:p>
          </table:table-cell>
          <table:table-cell table:formula="of:=(([.L76]-[.K76])^2)/[.K76]" office:value-type="float" office:value="0.000055056027371052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84" table:formula="of:=[.M22]/[.H$37]" office:value-type="float" office:value="0.0381414033020522">
            <text:p>0.038</text:p>
          </table:table-cell>
          <table:table-cell table:style-name="ce184" table:formula="of:=[.K22]/[.H$37]" office:value-type="float" office:value="0.0421348314606742">
            <text:p>0.042</text:p>
          </table:table-cell>
          <table:table-cell table:formula="of:=(([.L77]-[.K77])^2)/[.K77]" office:value-type="float" office:value="0.000418114360706193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84" table:formula="of:=[.M23]/[.H$37]" office:value-type="float" office:value="0.0450849710333993">
            <text:p>0.045</text:p>
          </table:table-cell>
          <table:table-cell table:style-name="ce184" table:formula="of:=[.K23]/[.H$37]" office:value-type="float" office:value="0.0421348314606742">
            <text:p>0.042</text:p>
          </table:table-cell>
          <table:table-cell table:formula="of:=(([.L78]-[.K78])^2)/[.K78]" office:value-type="float" office:value="0.00019304267695128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84" table:formula="of:=[.M24]/[.H$37]" office:value-type="float" office:value="0.0197698803461965">
            <text:p>0.020</text:p>
          </table:table-cell>
          <table:table-cell table:style-name="ce184" table:formula="of:=[.K24]/[.H$37]" office:value-type="float" office:value="0.0187265917602996">
            <text:p>0.019</text:p>
          </table:table-cell>
          <table:table-cell table:formula="of:=(([.L79]-[.K79])^2)/[.K79]" office:value-type="float" office:value="0.0000550560273710528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v</text:p>
          </table:table-cell>
          <table:table-cell table:style-name="ce184" table:formula="of:=[.M25]/[.H$37]" office:value-type="float" office:value="0.0398751034521455">
            <text:p>0.040</text:p>
          </table:table-cell>
          <table:table-cell table:style-name="ce184" table:formula="of:=[.K25]/[.H$37]" office:value-type="float" office:value="0.0468164794007491">
            <text:p>0.047</text:p>
          </table:table-cell>
          <table:table-cell table:formula="of:=(([.L80]-[.K80])^2)/[.K80]" office:value-type="float" office:value="0.00120834044023677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w</text:p>
          </table:table-cell>
          <table:table-cell table:style-name="ce184" table:formula="of:=[.M26]/[.H$37]" office:value-type="float" office:value="0.0471342878985538">
            <text:p>0.047</text:p>
          </table:table-cell>
          <table:table-cell table:style-name="ce184" table:formula="of:=[.K26]/[.H$37]" office:value-type="float" office:value="0.0374531835205993">
            <text:p>0.037</text:p>
          </table:table-cell>
          <table:table-cell table:formula="of:=(([.L81]-[.K81])^2)/[.K81]" office:value-type="float" office:value="0.00198844166646943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x</text:p>
          </table:table-cell>
          <table:table-cell table:style-name="ce184" table:formula="of:=[.M27]/[.H$37]" office:value-type="float" office:value="0.0206685112710236">
            <text:p>0.021</text:p>
          </table:table-cell>
          <table:table-cell table:style-name="ce184" table:formula="of:=[.K27]/[.H$37]" office:value-type="float" office:value="0.0234082397003745">
            <text:p>0.023</text:p>
          </table:table-cell>
          <table:table-cell table:formula="of:=(([.L82]-[.K82])^2)/[.K82]" office:value-type="float" office:value="0.000363166546838674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y</text:p>
          </table:table-cell>
          <table:table-cell table:style-name="ce184" table:formula="of:=[.M28]/[.H$37]" office:value-type="float" office:value="0.0398751034521455">
            <text:p>0.040</text:p>
          </table:table-cell>
          <table:table-cell table:style-name="ce184" table:formula="of:=[.K28]/[.H$37]" office:value-type="float" office:value="0.0468164794007491">
            <text:p>0.047</text:p>
          </table:table-cell>
          <table:table-cell table:formula="of:=(([.L83]-[.K83])^2)/[.K83]" office:value-type="float" office:value="0.00120834044023677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z</text:p>
          </table:table-cell>
          <table:table-cell table:style-name="ce184" table:formula="of:=[.M29]/[.H$37]" office:value-type="float" office:value="0.0471342878985538">
            <text:p>0.047</text:p>
          </table:table-cell>
          <table:table-cell table:style-name="ce184" table:formula="of:=[.K29]/[.H$37]" office:value-type="float" office:value="0.0374531835205993">
            <text:p>0.037</text:p>
          </table:table-cell>
          <table:table-cell table:formula="of:=(([.L84]-[.K84])^2)/[.K84]" office:value-type="float" office:value="0.00198844166646943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9"/>
          <table:table-cell office:value-type="string">
            <text:p>aa</text:p>
          </table:table-cell>
          <table:table-cell table:style-name="ce184" table:formula="of:=[.M30]/[.H$37]" office:value-type="float" office:value="0.0206685112710236">
            <text:p>0.021</text:p>
          </table:table-cell>
          <table:table-cell table:style-name="ce184" table:formula="of:=[.K30]/[.H$37]" office:value-type="float" office:value="0.0234082397003745">
            <text:p>0.023</text:p>
          </table:table-cell>
          <table:table-cell table:formula="of:=(([.L85]-[.K85])^2)/[.K85]" office:value-type="float" office:value="0.000363166546838674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ab</text:p>
          </table:table-cell>
          <table:table-cell table:style-name="ce184" table:formula="of:=[.M31]/[.H$37]" office:value-type="float" office:value="0.0398751034521455">
            <text:p>0.040</text:p>
          </table:table-cell>
          <table:table-cell table:style-name="ce184" table:formula="of:=[.K31]/[.H$37]" office:value-type="float" office:value="0.0468164794007491">
            <text:p>0.047</text:p>
          </table:table-cell>
          <table:table-cell table:formula="of:=(([.L86]-[.K86])^2)/[.K86]" office:value-type="float" office:value="0.00120834044023677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ac</text:p>
          </table:table-cell>
          <table:table-cell table:style-name="ce184" table:formula="of:=[.M32]/[.H$37]" office:value-type="float" office:value="0.0471342878985538">
            <text:p>0.047</text:p>
          </table:table-cell>
          <table:table-cell table:style-name="ce184" table:formula="of:=[.K32]/[.H$37]" office:value-type="float" office:value="0.0374531835205993">
            <text:p>0.037</text:p>
          </table:table-cell>
          <table:table-cell table:formula="of:=(([.L87]-[.K87])^2)/[.K87]" office:value-type="float" office:value="0.00198844166646943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ad</text:p>
          </table:table-cell>
          <table:table-cell table:style-name="ce184" table:formula="of:=[.M33]/[.H$37]" office:value-type="float" office:value="0.0206685112710236">
            <text:p>0.021</text:p>
          </table:table-cell>
          <table:table-cell table:style-name="ce184" table:formula="of:=[.K33]/[.H$37]" office:value-type="float" office:value="0.0234082397003745">
            <text:p>0.023</text:p>
          </table:table-cell>
          <table:table-cell table:formula="of:=(([.L88]-[.K88])^2)/[.K88]" office:value-type="float" office:value="0.000363166546838674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9"/>
          <table:table-cell office:value-type="string">
            <text:p>ae</text:p>
          </table:table-cell>
          <table:table-cell table:style-name="ce184" table:formula="of:=[.M34]/[.H$37]" office:value-type="float" office:value="0.0398751034521455">
            <text:p>0.040</text:p>
          </table:table-cell>
          <table:table-cell table:style-name="ce184" table:formula="of:=[.K34]/[.H$37]" office:value-type="float" office:value="0.0468164794007491">
            <text:p>0.047</text:p>
          </table:table-cell>
          <table:table-cell table:formula="of:=(([.L89]-[.K89])^2)/[.K89]" office:value-type="float" office:value="0.00120834044023677">
            <text:p>0.00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9"/>
          <table:table-cell office:value-type="string">
            <text:p>af</text:p>
          </table:table-cell>
          <table:table-cell table:style-name="ce184" table:formula="of:=[.M35]/[.H$37]" office:value-type="float" office:value="0.0471342878985538">
            <text:p>0.047</text:p>
          </table:table-cell>
          <table:table-cell table:style-name="ce184" table:formula="of:=[.K35]/[.H$37]" office:value-type="float" office:value="0.0374531835205993">
            <text:p>0.037</text:p>
          </table:table-cell>
          <table:table-cell table:formula="of:=(([.L90]-[.K90])^2)/[.K90]" office:value-type="float" office:value="0.00198844166646943">
            <text:p>0.002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9"/>
          <table:table-cell office:value-type="string">
            <text:p>ag</text:p>
          </table:table-cell>
          <table:table-cell table:style-name="ce184" table:formula="of:=[.M36]/[.H$37]" office:value-type="float" office:value="0.0206685112710236">
            <text:p>0.021</text:p>
          </table:table-cell>
          <table:table-cell table:style-name="ce184" table:formula="of:=[.K36]/[.H$37]" office:value-type="float" office:value="0.0234082397003745">
            <text:p>0.023</text:p>
          </table:table-cell>
          <table:table-cell table:formula="of:=(([.L91]-[.K91])^2)/[.K91]" office:value-type="float" office:value="0.000363166546838674">
            <text:p>0.000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10"/>
          <table:table-cell table:style-name="ce182" table:number-columns-repeated="3"/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10"/>
          <table:table-cell table:style-name="ce184" table:formula="of:=SUM([.K59:.K91])" office:value-type="float" office:value="1">
            <text:p>1.000</text:p>
          </table:table-cell>
          <table:table-cell table:style-name="ce184" table:formula="of:=SUM([.L59:.L91])" office:value-type="float" office:value="1">
            <text:p>1.000</text:p>
          </table:table-cell>
          <table:table-cell table:formula="of:=SUM([.M59:.M91])" office:value-type="float" office:value="0.183633624289756">
            <text:p>0.184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82"/>
          <table:table-cell table:style-name="ce183" office:value-type="string">
            <text:p>w (effect size)</text:p>
          </table:table-cell>
          <table:table-cell table:formula="of:=SQRT([.M93]/([.N45]-1))" office:value-type="float" office:value="0.303012891053958">
            <text:p>0.303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10"/>
          <table:table-cell table:style-name="ce182"/>
          <table:table-cell table:style-name="ce185" office:value-type="string">
            <text:p>Noncentrality (λ)</text:p>
          </table:table-cell>
          <table:table-cell table:formula="of:=[.M93]*[.$H$37]/([.N45]-1)" office:value-type="float" office:value="196.120710741459">
            <text:p>196.121</text:p>
          </table:table-cell>
          <table:table-cell/>
          <table:table-cell table:style-name="ce176"/>
          <table:table-cell table:style-name="ce161" table:number-columns-repeated="1009"/>
        </table:table-row>
        <table:table-row table:style-name="ro5" table:number-rows-repeated="2">
          <table:table-cell table:number-columns-repeated="9"/>
          <table:table-cell table:style-name="ce182" table:number-columns-repeated="4"/>
          <table:table-cell/>
          <table:table-cell table:style-name="ce176"/>
          <table:table-cell table:style-name="ce161" table:number-columns-repeated="1009"/>
        </table:table-row>
        <table:table-row table:style-name="ro5">
          <table:table-cell table:number-columns-repeated="9"/>
          <table:table-cell table:style-name="ce182" table:number-columns-repeated="4"/>
          <table:table-cell/>
          <table:table-cell table:style-name="ce182"/>
          <table:table-cell table:style-name="ce161" table:number-columns-repeated="1009"/>
        </table:table-row>
        <table:table-row table:style-name="ro5">
          <table:table-cell table:style-name="ce160" table:number-columns-repeated="7"/>
          <table:table-cell table:style-name="ce232" table:number-columns-repeated="7"/>
          <table:table-cell table:style-name="ce182"/>
          <table:table-cell table:number-columns-repeated="5"/>
          <table:table-cell table:style-name="ce160" table:number-columns-repeated="1004"/>
        </table:table-row>
        <table:table-row table:style-name="ro5" table:number-rows-repeated="6">
          <table:table-cell table:style-name="ce160" table:number-columns-repeated="7"/>
          <table:table-cell table:style-name="ce232" table:number-columns-repeated="8"/>
          <table:table-cell table:number-columns-repeated="5"/>
          <table:table-cell table:style-name="ce160" table:number-columns-repeated="1004"/>
        </table:table-row>
        <table:table-row table:style-name="ro5" table:number-rows-repeated="2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  <table:table-row table:style-name="ro5">
          <table:table-cell table:style-name="ce160" table:number-columns-repeated="14"/>
          <table:table-cell table:number-columns-repeated="6"/>
          <table:table-cell table:style-name="ce160" table:number-columns-repeated="1004"/>
        </table:table-row>
      </table:table>
      <table:table table:name="X2 4x4" table:style-name="ta1">
        <office:forms form:automatic-focus="false" form:apply-design-mode="false"/>
        <table:table-column table:style-name="co37" table:default-cell-style-name="ce160"/>
        <table:table-column table:style-name="co38" table:default-cell-style-name="ce160"/>
        <table:table-column table:style-name="co39" table:default-cell-style-name="ce160"/>
        <table:table-column table:style-name="co38" table:default-cell-style-name="ce160"/>
        <table:table-column table:style-name="co39" table:default-cell-style-name="ce160"/>
        <table:table-column table:style-name="co38" table:default-cell-style-name="ce160"/>
        <table:table-column table:style-name="co39" table:default-cell-style-name="ce160"/>
        <table:table-column table:style-name="co38" table:default-cell-style-name="ce160"/>
        <table:table-column table:style-name="co39" table:default-cell-style-name="ce160"/>
        <table:table-column table:style-name="co1" table:default-cell-style-name="ce160"/>
        <table:table-column table:style-name="co39" table:default-cell-style-name="ce160"/>
        <table:table-column table:style-name="co38" table:number-columns-repeated="5" table:default-cell-style-name="ce160"/>
        <table:table-column table:style-name="co27" table:default-cell-style-name="ce160"/>
        <table:table-column table:style-name="co27" table:visibility="collapse" table:number-columns-repeated="3" table:default-cell-style-name="ce160"/>
        <table:table-column table:style-name="co1" table:number-columns-repeated="1004" table:default-cell-style-name="ce160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1"/>
          <table:table-cell table:style-name="ce340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21" table:number-columns-repeated="3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 table:style-name="Default" table:number-columns-repeated="1008"/>
        </table:table-row>
        <table:table-row table:style-name="ro1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6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 table:style-name="Default" table:number-columns-repeated="1008"/>
        </table:table-row>
        <table:table-row table:style-name="ro1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/>
          <table:table-cell table:style-name="ce23" office:value-type="string">
            <text:p>d</text:p>
          </table:table-cell>
          <table:table-cell table:style-name="Default" table:number-columns-repeated="2"/>
          <table:table-cell table:style-name="ce30" table:formula="of:=COUNTA([.B3:.H3])" office:value-type="float" office:value="4">
            <text:p>4</text:p>
          </table:table-cell>
          <table:table-cell table:style-name="ce43"/>
          <table:table-cell table:style-name="ce29" table:number-columns-repeated="3"/>
          <table:table-cell table:style-name="ce108"/>
          <table:table-cell table:style-name="Default" table:number-columns-repeated="1008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029">
            <text:p>1029</text:p>
          </table:table-cell>
          <table:table-cell table:style-name="ce29"/>
          <table:table-cell table:style-name="ce27" office:value-type="float" office:value="417">
            <text:p>417</text:p>
          </table:table-cell>
          <table:table-cell table:style-name="ce29"/>
          <table:table-cell table:style-name="ce24" office:value-type="float" office:value="835">
            <text:p>835</text:p>
          </table:table-cell>
          <table:table-cell table:style-name="ce29"/>
          <table:table-cell table:style-name="ce24" office:value-type="float" office:value="194">
            <text:p>194</text:p>
          </table:table-cell>
          <table:table-cell table:style-name="ce29"/>
          <table:table-cell table:style-name="ce29" table:formula="of:=[.B4]+[.D4]+[.F4]+[.H4]" office:value-type="float" office:value="2475">
            <text:p>2475</text:p>
          </table:table-cell>
          <table:table-cell table:style-name="ce29"/>
          <table:table-cell table:style-name="ce66" office:value-type="string">
            <text:p>a</text:p>
          </table:table-cell>
          <table:table-cell table:style-name="ce29" table:formula="of:=[.B4]" office:value-type="float" office:value="1029">
            <text:p>1029</text:p>
          </table:table-cell>
          <table:table-cell table:style-name="ce29" table:formula="of:=[.M4]^2" office:value-type="float" office:value="1058841">
            <text:p>1058841</text:p>
          </table:table-cell>
          <table:table-cell table:style-name="ce39" table:formula="of:=[.B5]" office:value-type="float" office:value="1068.33697859709">
            <text:p>1068.337</text:p>
          </table:table-cell>
          <table:table-cell table:style-name="ce108" table:formula="of:=[.N4]/[.O4]" office:value-type="float" office:value="991.111438818149">
            <text:p>991.111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J4]*[.B$16]/[.$J$16]" office:value-type="float" office:value="1068.33697859709">
            <text:p>1068.337</text:p>
          </table:table-cell>
          <table:table-cell table:style-name="ce44"/>
          <table:table-cell table:style-name="ce25" table:formula="of:=[.$J4]*[.D$16]/[.$J$16]" office:value-type="float" office:value="365.005467895641">
            <text:p>365.005</text:p>
          </table:table-cell>
          <table:table-cell table:style-name="ce29"/>
          <table:table-cell table:style-name="ce25" table:formula="of:=[.$J4]*[.F$16]/[.$J$16]" office:value-type="float" office:value="919.086861427902">
            <text:p>919.087</text:p>
          </table:table-cell>
          <table:table-cell table:style-name="ce29"/>
          <table:table-cell table:style-name="ce25" table:formula="of:=[.$J4]*[.H$16]/[.$J$16]" office:value-type="float" office:value="122.570692079363">
            <text:p>122.571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style-name="ce29" table:formula="of:=[.D4]" office:value-type="float" office:value="417">
            <text:p>417</text:p>
          </table:table-cell>
          <table:table-cell table:style-name="ce29" table:formula="of:=[.M5]^2" office:value-type="float" office:value="173889">
            <text:p>173889</text:p>
          </table:table-cell>
          <table:table-cell table:style-name="ce39" table:formula="of:=[.D5]" office:value-type="float" office:value="365.005467895641">
            <text:p>365.005</text:p>
          </table:table-cell>
          <table:table-cell table:style-name="ce108" table:formula="of:=[.N5]/[.O5]" office:value-type="float" office:value="476.401082434515">
            <text:p>476.401</text:p>
          </table:table-cell>
          <table:table-cell table:style-name="Default" table:number-columns-repeated="1008"/>
        </table:table-row>
        <table:table-row table:style-name="ro1">
          <table:table-cell table:style-name="ce135"/>
          <table:table-cell table:style-name="ce138" office:value-type="string">
            <text:p>e</text:p>
          </table:table-cell>
          <table:table-cell table:style-name="ce43"/>
          <table:table-cell table:style-name="ce138" office:value-type="string">
            <text:p>f</text:p>
          </table:table-cell>
          <table:table-cell table:style-name="ce29"/>
          <table:table-cell table:style-name="ce23" office:value-type="string">
            <text:p>g</text:p>
          </table:table-cell>
          <table:table-cell table:style-name="ce29"/>
          <table:table-cell table:style-name="ce23" office:value-type="string">
            <text:p>h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style-name="ce29" table:formula="of:=[.F4]" office:value-type="float" office:value="835">
            <text:p>835</text:p>
          </table:table-cell>
          <table:table-cell table:style-name="ce29" table:formula="of:=[.M6]^2" office:value-type="float" office:value="697225">
            <text:p>697225</text:p>
          </table:table-cell>
          <table:table-cell table:style-name="ce39" table:formula="of:=[.F5]" office:value-type="float" office:value="919.086861427902">
            <text:p>919.087</text:p>
          </table:table-cell>
          <table:table-cell table:style-name="ce108" table:formula="of:=[.N6]/[.O6]" office:value-type="float" office:value="758.606209337804">
            <text:p>758.606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1222">
            <text:p>1222</text:p>
          </table:table-cell>
          <table:table-cell table:style-name="ce45"/>
          <table:table-cell table:style-name="ce27" office:value-type="float" office:value="356">
            <text:p>356</text:p>
          </table:table-cell>
          <table:table-cell table:style-name="ce29"/>
          <table:table-cell table:style-name="ce24" office:value-type="float" office:value="924">
            <text:p>924</text:p>
          </table:table-cell>
          <table:table-cell table:style-name="ce29"/>
          <table:table-cell table:style-name="ce24" office:value-type="float" office:value="82">
            <text:p>82</text:p>
          </table:table-cell>
          <table:table-cell table:style-name="ce29"/>
          <table:table-cell table:style-name="ce29" table:formula="of:=[.B7]+[.D7]+[.F7]+[.H7]" office:value-type="float" office:value="2584">
            <text:p>2584</text:p>
          </table:table-cell>
          <table:table-cell table:style-name="ce29"/>
          <table:table-cell table:style-name="ce66" office:value-type="string">
            <text:p>d</text:p>
          </table:table-cell>
          <table:table-cell table:style-name="ce29" table:formula="of:=[.H4]" office:value-type="float" office:value="194">
            <text:p>194</text:p>
          </table:table-cell>
          <table:table-cell table:style-name="ce29" table:formula="of:=[.M7]^2" office:value-type="float" office:value="37636">
            <text:p>37636</text:p>
          </table:table-cell>
          <table:table-cell table:style-name="ce39" table:formula="of:=[.H5]" office:value-type="float" office:value="122.570692079363">
            <text:p>122.571</text:p>
          </table:table-cell>
          <table:table-cell table:style-name="ce108" table:formula="of:=[.N7]/[.O7]" office:value-type="float" office:value="307.055458050537">
            <text:p>307.055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J7]*[.B$16]/[.$J$16]" office:value-type="float" office:value="1115.38697078581">
            <text:p>1115.387</text:p>
          </table:table-cell>
          <table:table-cell table:style-name="ce45"/>
          <table:table-cell table:style-name="ce25" table:formula="of:=[.$J7]*[.D$16]/[.$J$16]" office:value-type="float" office:value="381.080456178722">
            <text:p>381.080</text:p>
          </table:table-cell>
          <table:table-cell table:style-name="ce29"/>
          <table:table-cell table:style-name="ce25" table:formula="of:=[.$J7]*[.F$16]/[.$J$16]" office:value-type="float" office:value="959.563818153413">
            <text:p>959.564</text:p>
          </table:table-cell>
          <table:table-cell table:style-name="ce29"/>
          <table:table-cell table:style-name="ce25" table:formula="of:=[.$J7]*[.H$16]/[.$J$16]" office:value-type="float" office:value="127.96875488205">
            <text:p>127.969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style-name="ce29" table:formula="of:=[.B7]" office:value-type="float" office:value="1222">
            <text:p>1222</text:p>
          </table:table-cell>
          <table:table-cell table:style-name="ce29" table:formula="of:=[.M8]^2" office:value-type="float" office:value="1493284">
            <text:p>1493284</text:p>
          </table:table-cell>
          <table:table-cell table:style-name="ce39" table:formula="of:=[.B8]" office:value-type="float" office:value="1115.38697078581">
            <text:p>1115.387</text:p>
          </table:table-cell>
          <table:table-cell table:style-name="ce108" table:formula="of:=[.N8]/[.O8]" office:value-type="float" office:value="1338.80351762398">
            <text:p>1338.804</text:p>
          </table:table-cell>
          <table:table-cell table:style-name="Default" table:number-columns-repeated="1008"/>
        </table:table-row>
        <table:table-row table:style-name="ro1">
          <table:table-cell table:style-name="ce135"/>
          <table:table-cell table:style-name="ce138" office:value-type="string">
            <text:p>i</text:p>
          </table:table-cell>
          <table:table-cell table:style-name="ce45"/>
          <table:table-cell table:style-name="ce138" office:value-type="string">
            <text:p>j</text:p>
          </table:table-cell>
          <table:table-cell table:style-name="ce29"/>
          <table:table-cell table:style-name="ce23" office:value-type="string">
            <text:p>k</text:p>
          </table:table-cell>
          <table:table-cell table:style-name="ce29"/>
          <table:table-cell table:style-name="ce23" office:value-type="string">
            <text:p>l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style-name="ce29" table:formula="of:=[.D7]" office:value-type="float" office:value="356">
            <text:p>356</text:p>
          </table:table-cell>
          <table:table-cell table:style-name="ce29" table:formula="of:=[.M9]^2" office:value-type="float" office:value="126736">
            <text:p>126736</text:p>
          </table:table-cell>
          <table:table-cell table:style-name="ce39" table:formula="of:=[.D8]" office:value-type="float" office:value="381.080456178722">
            <text:p>381.080</text:p>
          </table:table-cell>
          <table:table-cell table:style-name="ce108" table:formula="of:=[.N9]/[.O9]" office:value-type="float" office:value="332.570190743559">
            <text:p>332.570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235">
            <text:p>235</text:p>
          </table:table-cell>
          <table:table-cell table:style-name="ce45"/>
          <table:table-cell table:style-name="ce27" office:value-type="float" office:value="95">
            <text:p>95</text:p>
          </table:table-cell>
          <table:table-cell table:style-name="ce29"/>
          <table:table-cell table:style-name="ce24" office:value-type="float" office:value="385">
            <text:p>385</text:p>
          </table:table-cell>
          <table:table-cell table:style-name="ce29"/>
          <table:table-cell table:style-name="ce24" office:value-type="float" office:value="19">
            <text:p>19</text:p>
          </table:table-cell>
          <table:table-cell table:style-name="ce29"/>
          <table:table-cell table:style-name="ce29" table:formula="of:=[.B10]+[.D10]+[.F10]+[.H10]" office:value-type="float" office:value="734">
            <text:p>734</text:p>
          </table:table-cell>
          <table:table-cell table:style-name="ce29"/>
          <table:table-cell table:style-name="ce66" office:value-type="string">
            <text:p>g</text:p>
          </table:table-cell>
          <table:table-cell table:style-name="ce29" table:formula="of:=[.F7]" office:value-type="float" office:value="924">
            <text:p>924</text:p>
          </table:table-cell>
          <table:table-cell table:style-name="ce29" table:formula="of:=[.M10]^2" office:value-type="float" office:value="853776">
            <text:p>853776</text:p>
          </table:table-cell>
          <table:table-cell table:style-name="ce39" table:formula="of:=[.F8]" office:value-type="float" office:value="959.563818153413">
            <text:p>959.564</text:p>
          </table:table-cell>
          <table:table-cell table:style-name="ce108" table:formula="of:=[.N10]/[.O10]" office:value-type="float" office:value="889.754265269201">
            <text:p>889.754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J10]*[.B$16]/[.$J$16]" office:value-type="float" office:value="316.832057491017">
            <text:p>316.832</text:p>
          </table:table-cell>
          <table:table-cell table:style-name="ce45"/>
          <table:table-cell table:style-name="ce25" table:formula="of:=[.$J10]*[.D$16]/[.$J$16]" office:value-type="float" office:value="108.248086236526">
            <text:p>108.248</text:p>
          </table:table-cell>
          <table:table-cell table:style-name="ce29"/>
          <table:table-cell table:style-name="ce25" table:formula="of:=[.$J10]*[.F$16]/[.$J$16]" office:value-type="float" office:value="272.569598500234">
            <text:p>272.570</text:p>
          </table:table-cell>
          <table:table-cell table:style-name="ce29"/>
          <table:table-cell table:style-name="ce25" table:formula="of:=[.$J10]*[.H$16]/[.$J$16]" office:value-type="float" office:value="36.3502577722231">
            <text:p>36.350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style-name="ce29" table:formula="of:=[.H7]" office:value-type="float" office:value="82">
            <text:p>82</text:p>
          </table:table-cell>
          <table:table-cell table:style-name="ce29" table:formula="of:=[.M11]^2" office:value-type="float" office:value="6724">
            <text:p>6724</text:p>
          </table:table-cell>
          <table:table-cell table:style-name="ce39" table:formula="of:=[.H8]" office:value-type="float" office:value="127.96875488205">
            <text:p>127.969</text:p>
          </table:table-cell>
          <table:table-cell table:style-name="ce108" table:formula="of:=[.N11]/[.O11]" office:value-type="float" office:value="52.5440761395045">
            <text:p>52.544</text:p>
          </table:table-cell>
          <table:table-cell table:style-name="Default" table:number-columns-repeated="1008"/>
        </table:table-row>
        <table:table-row table:style-name="ro1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/>
          <table:table-cell table:style-name="ce23" office:value-type="string">
            <text:p>p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style-name="ce29" table:formula="of:=[.B10]" office:value-type="float" office:value="235">
            <text:p>235</text:p>
          </table:table-cell>
          <table:table-cell table:style-name="ce29" table:formula="of:=[.M12]^2" office:value-type="float" office:value="55225">
            <text:p>55225</text:p>
          </table:table-cell>
          <table:table-cell table:style-name="ce39" table:formula="of:=[.B11]" office:value-type="float" office:value="316.832057491017">
            <text:p>316.832</text:p>
          </table:table-cell>
          <table:table-cell table:style-name="ce108" table:formula="of:=[.N12]/[.O12]" office:value-type="float" office:value="174.303700317844">
            <text:p>174.304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Obs</text:p>
          </table:table-cell>
          <table:table-cell table:style-name="ce27" office:value-type="float" office:value="277">
            <text:p>277</text:p>
          </table:table-cell>
          <table:table-cell table:style-name="ce45"/>
          <table:table-cell table:style-name="ce27" office:value-type="float" office:value="76">
            <text:p>76</text:p>
          </table:table-cell>
          <table:table-cell table:style-name="ce29"/>
          <table:table-cell table:style-name="ce27" office:value-type="float" office:value="233">
            <text:p>233</text:p>
          </table:table-cell>
          <table:table-cell table:style-name="ce29"/>
          <table:table-cell table:style-name="ce24" office:value-type="float" office:value="22">
            <text:p>22</text:p>
          </table:table-cell>
          <table:table-cell table:style-name="ce29"/>
          <table:table-cell table:style-name="ce29" table:formula="of:=[.B13]+[.D13]+[.F13]+[.H13]" office:value-type="float" office:value="608">
            <text:p>608</text:p>
          </table:table-cell>
          <table:table-cell table:style-name="ce29"/>
          <table:table-cell table:style-name="ce66" office:value-type="string">
            <text:p>j</text:p>
          </table:table-cell>
          <table:table-cell table:style-name="ce29" table:formula="of:=[.D10]" office:value-type="float" office:value="95">
            <text:p>95</text:p>
          </table:table-cell>
          <table:table-cell table:style-name="ce29" table:formula="of:=[.M13]^2" office:value-type="float" office:value="9025">
            <text:p>9025</text:p>
          </table:table-cell>
          <table:table-cell table:style-name="ce39" table:formula="of:=[.D11]" office:value-type="float" office:value="108.248086236526">
            <text:p>108.248</text:p>
          </table:table-cell>
          <table:table-cell table:style-name="ce108" table:formula="of:=[.N13]/[.O13]" office:value-type="float" office:value="83.3732984459428">
            <text:p>83.373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Exp</text:p>
          </table:table-cell>
          <table:table-cell table:style-name="ce25" table:formula="of:=[.$J13]*[.B$16]/[.$J$16]" office:value-type="float" office:value="262.443993126074">
            <text:p>262.444</text:p>
          </table:table-cell>
          <table:table-cell table:style-name="ce45"/>
          <table:table-cell table:style-name="ce25" table:formula="of:=[.$J13]*[.D$16]/[.$J$16]" office:value-type="float" office:value="89.6659896891111">
            <text:p>89.666</text:p>
          </table:table-cell>
          <table:table-cell table:style-name="ce29"/>
          <table:table-cell table:style-name="ce25" table:formula="of:=[.$J13]*[.F$16]/[.$J$16]" office:value-type="float" office:value="225.77972191845">
            <text:p>225.780</text:p>
          </table:table-cell>
          <table:table-cell table:style-name="ce29"/>
          <table:table-cell table:style-name="ce25" table:formula="of:=[.$J13]*[.H$16]/[.$J$16]" office:value-type="float" office:value="30.1102952663646">
            <text:p>30.110</text:p>
          </table:table-cell>
          <table:table-cell table:style-name="ce29" table:number-columns-repeated="3"/>
          <table:table-cell table:style-name="ce66" office:value-type="string">
            <text:p>k</text:p>
          </table:table-cell>
          <table:table-cell table:style-name="ce29" table:formula="of:=[.F10]" office:value-type="float" office:value="385">
            <text:p>385</text:p>
          </table:table-cell>
          <table:table-cell table:style-name="ce29" table:formula="of:=[.M14]^2" office:value-type="float" office:value="148225">
            <text:p>148225</text:p>
          </table:table-cell>
          <table:table-cell table:style-name="ce39" table:formula="of:=[.F11]" office:value-type="float" office:value="272.569598500234">
            <text:p>272.570</text:p>
          </table:table-cell>
          <table:table-cell table:style-name="ce108" table:formula="of:=[.N14]/[.O14]" office:value-type="float" office:value="543.806062068483">
            <text:p>543.806</text:p>
          </table:table-cell>
          <table:table-cell table:style-name="Default" table:number-columns-repeated="1008"/>
        </table:table-row>
        <table:table-row table:style-name="ro1">
          <table:table-cell table:style-name="ce135"/>
          <table:table-cell table:style-name="ce29" table:number-columns-repeated="10"/>
          <table:table-cell table:style-name="ce66" office:value-type="string">
            <text:p>l</text:p>
          </table:table-cell>
          <table:table-cell table:style-name="ce29" table:formula="of:=[.H10]" office:value-type="float" office:value="19">
            <text:p>19</text:p>
          </table:table-cell>
          <table:table-cell table:style-name="ce29" table:formula="of:=[.M15]^2" office:value-type="float" office:value="361">
            <text:p>361</text:p>
          </table:table-cell>
          <table:table-cell table:style-name="ce40" table:formula="of:=[.H11]" office:value-type="float" office:value="36.3502577722231">
            <text:p>36.350</text:p>
          </table:table-cell>
          <table:table-cell table:style-name="ce108" table:formula="of:=[.N15]/[.O15]" office:value-type="float" office:value="9.93115378334007">
            <text:p>9.931</text:p>
          </table:table-cell>
          <table:table-cell table:style-name="Default" table:number-columns-repeated="1008"/>
        </table:table-row>
        <table:table-row table:style-name="ro1">
          <table:table-cell table:style-name="ce135" office:value-type="string">
            <text:p>*</text:p>
          </table:table-cell>
          <table:table-cell table:style-name="ce29" table:formula="of:=[.B4]+[.B7]+[.B10]+[.B13]" office:value-type="float" office:value="2763">
            <text:p>2763</text:p>
          </table:table-cell>
          <table:table-cell table:style-name="ce29"/>
          <table:table-cell table:style-name="ce29" table:formula="of:=[.D4]+[.D7]+[.D10]+[.D13]" office:value-type="float" office:value="944">
            <text:p>944</text:p>
          </table:table-cell>
          <table:table-cell table:style-name="ce29"/>
          <table:table-cell table:style-name="ce29" table:formula="of:=[.F4]+[.F7]+[.F10]+[.F13]" office:value-type="float" office:value="2377">
            <text:p>2377</text:p>
          </table:table-cell>
          <table:table-cell table:style-name="ce29"/>
          <table:table-cell table:style-name="ce29" table:formula="of:=[.H4]+[.H7]+[.H10]+[.H13]" office:value-type="float" office:value="317">
            <text:p>317</text:p>
          </table:table-cell>
          <table:table-cell table:style-name="ce29"/>
          <table:table-cell table:style-name="ce29" table:formula="of:=[.J4]+[.J7]+[.J10]+[.J13]" office:value-type="float" office:value="6401">
            <text:p>6401</text:p>
          </table:table-cell>
          <table:table-cell table:style-name="ce29"/>
          <table:table-cell table:style-name="ce66" office:value-type="string">
            <text:p>m</text:p>
          </table:table-cell>
          <table:table-cell table:style-name="ce29" table:formula="of:=[.B13]" office:value-type="float" office:value="277">
            <text:p>277</text:p>
          </table:table-cell>
          <table:table-cell table:style-name="ce29" table:formula="of:=[.M16]^2" office:value-type="float" office:value="76729">
            <text:p>76729</text:p>
          </table:table-cell>
          <table:table-cell table:style-name="ce29" table:formula="of:=[.B14]" office:value-type="float" office:value="262.443993126074">
            <text:p>262.4</text:p>
          </table:table-cell>
          <table:table-cell table:style-name="ce108" table:formula="of:=[.N16]/[.O16]" office:value-type="float" office:value="292.363330880812">
            <text:p>292.363</text:p>
          </table:table-cell>
          <table:table-cell table:style-name="Default" table:number-columns-repeated="1008"/>
        </table:table-row>
        <table:table-row table:style-name="ro1">
          <table:table-cell table:style-name="ce277" office:value-type="string">
            <text:p>r</text:p>
          </table:table-cell>
          <table:table-cell table:style-name="ce30" table:formula="of:=COUNTIF([.A4:.A15];&quot;Obs&quot;)" office:value-type="float" office:value="4">
            <text:p>4</text:p>
          </table:table-cell>
          <table:table-cell table:style-name="ce29" table:number-columns-repeated="9"/>
          <table:table-cell table:style-name="ce66" office:value-type="string">
            <text:p>n</text:p>
          </table:table-cell>
          <table:table-cell table:style-name="ce29" table:formula="of:=[.D13]" office:value-type="float" office:value="76">
            <text:p>76</text:p>
          </table:table-cell>
          <table:table-cell table:style-name="ce29" table:formula="of:=[.M17]^2" office:value-type="float" office:value="5776">
            <text:p>5776</text:p>
          </table:table-cell>
          <table:table-cell table:style-name="ce29" table:formula="of:=[.D14]" office:value-type="float" office:value="89.6659896891111">
            <text:p>89.7</text:p>
          </table:table-cell>
          <table:table-cell table:style-name="ce108" table:formula="of:=[.N17]/[.O17]" office:value-type="float" office:value="64.416843220339">
            <text:p>64.417</text:p>
          </table:table-cell>
          <table:table-cell table:style-name="Default" table:number-columns-repeated="1008"/>
        </table:table-row>
        <table:table-row table:style-name="ro1">
          <table:table-cell table:style-name="ce11"/>
          <table:table-cell table:style-name="ce29" table:number-columns-repeated="10"/>
          <table:table-cell table:style-name="ce66" office:value-type="string">
            <text:p>o</text:p>
          </table:table-cell>
          <table:table-cell table:style-name="ce29" table:formula="of:=[.F13]" office:value-type="float" office:value="233">
            <text:p>233</text:p>
          </table:table-cell>
          <table:table-cell table:style-name="ce29" table:formula="of:=[.M18]^2" office:value-type="float" office:value="54289">
            <text:p>54289</text:p>
          </table:table-cell>
          <table:table-cell table:style-name="ce29" table:formula="of:=[.F14]" office:value-type="float" office:value="225.77972191845">
            <text:p>225.8</text:p>
          </table:table-cell>
          <table:table-cell table:style-name="ce108" table:formula="of:=[.N18]/[.O18]" office:value-type="float" office:value="240.451177540243">
            <text:p>240.451</text:p>
          </table:table-cell>
          <table:table-cell table:style-name="Default" table:number-columns-repeated="1008"/>
        </table:table-row>
        <table:table-row table:style-name="ro1">
          <table:table-cell table:style-name="ce11"/>
          <table:table-cell table:style-name="ce29" table:number-columns-repeated="10"/>
          <table:table-cell table:style-name="ce66" office:value-type="string">
            <text:p>p</text:p>
          </table:table-cell>
          <table:table-cell table:style-name="ce29" table:formula="of:=[.H13]" office:value-type="float" office:value="22">
            <text:p>22</text:p>
          </table:table-cell>
          <table:table-cell table:style-name="ce29" table:formula="of:=[.M19]^2" office:value-type="float" office:value="484">
            <text:p>484</text:p>
          </table:table-cell>
          <table:table-cell table:style-name="ce29" table:formula="of:=[.H14]" office:value-type="float" office:value="30.1102952663646">
            <text:p>30.1</text:p>
          </table:table-cell>
          <table:table-cell table:style-name="ce108" table:formula="of:=[.N19]/[.O19]" office:value-type="float" office:value="16.0742362609995">
            <text:p>16.074</text:p>
          </table:table-cell>
          <table:table-cell table:style-name="Default" table:number-columns-repeated="1008"/>
        </table:table-row>
        <table:table-row table:style-name="ro1">
          <table:table-cell table:style-name="ce11"/>
          <table:table-cell table:style-name="ce29" table:number-columns-repeated="10"/>
          <table:table-cell table:style-name="ce43"/>
          <table:table-cell table:style-name="ce29"/>
          <table:table-cell table:style-name="Default"/>
          <table:table-cell table:style-name="ce29"/>
          <table:table-cell table:style-name="ce111"/>
          <table:table-cell table:style-name="Default" table:number-columns-repeated="1008"/>
        </table:table-row>
        <table:table-row table:style-name="ro1">
          <table:table-cell table:style-name="ce11"/>
          <table:table-cell table:style-name="ce29" table:number-columns-repeated="10"/>
          <table:table-cell table:style-name="ce43"/>
          <table:table-cell table:style-name="ce29"/>
          <table:table-cell table:style-name="Default"/>
          <table:table-cell table:style-name="ce29"/>
          <table:table-cell table:style-name="ce108" table:formula="of:=SUM([.P4:.P19])" office:value-type="float" office:value="6571.56604093525">
            <text:p>6571.566</text:p>
          </table:table-cell>
          <table:table-cell table:style-name="Default" table:number-columns-repeated="1008"/>
        </table:table-row>
        <table:table-row table:style-name="ro3">
          <table:table-cell table:style-name="ce11"/>
          <table:table-cell table:style-name="ce29" table:number-columns-repeated="10"/>
          <table:table-cell table:style-name="ce43"/>
          <table:table-cell table:style-name="ce29"/>
          <table:table-cell table:style-name="Default"/>
          <table:table-cell table:style-name="ce343" office:value-type="string">
            <text:p>X<text:span text:style-name="T9">2</text:span><text:span text:style-name="T8">calc</text:span></text:p>
          </table:table-cell>
          <table:table-cell table:style-name="ce344" table:formula="of:=[.P21]-[.J16]" office:value-type="float" office:value="170.566040935248">
            <text:p>170.566</text:p>
          </table:table-cell>
          <table:table-cell table:style-name="Default" table:number-columns-repeated="1008"/>
        </table:table-row>
        <table:table-row table:style-name="ro1">
          <table:table-cell table:style-name="ce11"/>
          <table:table-cell table:style-name="ce29" table:number-columns-repeated="10"/>
          <table:table-cell table:style-name="ce43"/>
          <table:table-cell table:style-name="ce29"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style-name="Default" table:number-columns-repeated="1008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341" table:number-columns-repeated="2"/>
          <table:table-cell table:style-name="ce142" table:formula="of:=(COUNTIF([.O$4:.O19];&quot;&lt;5&quot;))*100/(COUNT([.M$4:.M19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29" table:number-columns-repeated="2"/>
          <table:table-cell table:style-name="ce43"/>
          <table:table-cell table:style-name="ce29"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22];&quot;Obs&quot;))-1)*((COUNTA([.$B$3:.$J$3])-1))" office:value-type="float" office:value="9">
            <text:p>9</text:p>
          </table:table-cell>
          <table:table-cell table:style-name="Default" table:number-columns-repeated="1008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56" table:number-columns-repeated="2"/>
          <table:table-cell table:style-name="ce143"/>
          <table:table-cell table:style-name="ce148"/>
          <table:table-cell table:style-name="ce29" table:number-columns-repeated="2"/>
          <table:table-cell table:style-name="ce43"/>
          <table:table-cell table:style-name="ce29"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P23];[.P24])" office:value-type="float" office:value="16.9189776046204">
            <text:p>16.919</text:p>
          </table:table-cell>
          <table:table-cell table:style-name="Default"/>
          <table:table-cell table:style-name="Default" office:value-type="string">
            <text:p>Rescaled non-centrality parameter</text:p>
          </table:table-cell>
          <table:table-cell table:style-name="Default" table:number-columns-repeated="1006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56" table:number-columns-repeated="2"/>
          <table:table-cell table:style-name="ce144" table:formula="of:=COUNTIF([.O$4:.O19];&quot;&lt;=1&quot;)" office:value-type="float" office:value="0">
            <text:p>0</text:p>
          </table:table-cell>
          <table:table-cell table:style-name="ce148"/>
          <table:table-cell table:style-name="ce29" table:number-columns-repeated="2"/>
          <table:table-cell table:style-name="ce43"/>
          <table:table-cell table:style-name="ce29"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P22];[.P24])" office:value-type="float" office:value="4.70335073784226E-032">
            <text:p>0.000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ce40" table:formula="of:=([.P22]-[.P24])/([.J16]-1)" office:value-type="float" office:value="0.0252446938961324">
            <text:p>0.025</text:p>
          </table:table-cell>
          <table:table-cell table:style-name="Default" table:number-columns-repeated="1005"/>
        </table:table-row>
        <table:table-row table:style-name="ro1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1" table:number-columns-repeated="2"/>
          <table:table-cell table:style-name="ce149"/>
          <table:table-cell table:style-name="ce32" table:number-columns-repeated="2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Default" table:number-columns-repeated="1008"/>
        </table:table-row>
        <table:table-row table:style-name="ro1">
          <table:table-cell table:style-name="ce14"/>
          <table:table-cell table:style-name="ce339"/>
          <table:table-cell table:style-name="ce32" table:number-columns-repeated="3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17];[.K3])" office:value-type="float" office:value="4">
            <text:p>4</text:p>
          </table:table-cell>
          <table:table-cell table:style-name="Default" table:number-columns-repeated="1008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250" table:number-columns-repeated="3"/>
          <table:table-cell table:style-name="ce97" office:value-type="string">
            <text:p>(effect size measure) Cramér's V </text:p>
          </table:table-cell>
          <table:table-cell table:style-name="ce158" table:formula="of:=SQRT([.P22]/([.J16]*([.P28]-1)))" office:value-type="float" office:value="0.0942457432048522">
            <text:p>0.094</text:p>
          </table:table-cell>
          <table:table-cell table:style-name="ce33" table:number-columns-repeated="1006"/>
          <table:table-cell table:style-name="Default" table:number-columns-repeated="2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Default" table:number-columns-repeated="2"/>
          <table:table-cell table:style-name="ce98" office:value-type="string">
            <text:p>(effect size measure) φc or w</text:p>
          </table:table-cell>
          <table:table-cell table:style-name="ce157" table:formula="of:=SQRT([.P22]/[.J16])" office:value-type="float" office:value="0.163238415627893">
            <text:p>0.163</text:p>
          </table:table-cell>
          <table:table-cell table:style-name="ce33" table:number-columns-repeated="1006"/>
          <table:table-cell table:style-name="Default" table:number-columns-repeated="2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ce254" office:value-type="string">
            <text:p>Noncentrality (λ)</text:p>
          </table:table-cell>
          <table:table-cell table:style-name="ce119" table:formula="of:=[.O61]" office:value-type="float" office:value="56.8553469784162">
            <text:p>56.855</text:p>
          </table:table-cell>
          <table:table-cell table:style-name="Default" table:number-columns-repeated="1008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Default"/>
          <table:table-cell table:style-name="ce32"/>
          <table:table-cell table:style-name="ce59" table:formula="of:=(1-[.P34])/([.P26])" office:value-type="float" office:value="2.80629719867734E+028">
            <text:p>280629719867734000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Default" table:number-columns-repeated="1008"/>
        </table:table-row>
        <table:table-row table:style-name="ro1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J16]*[.P30]^2))-SQRT((LEGACY.CHIINV([.P23];[.P24])-([.P24]-1))))" office:value-type="float" office:value="1">
            <text:p>1.000</text:p>
          </table:table-cell>
          <table:table-cell table:style-name="Default"/>
          <table:table-cell table:style-name="ce215" table:formula="of:=LEGACY.NORMSDIST(SQRT((([.J16]-[.P24])*[.P29]^2))-SQRT((LEGACY.CHIINV([.P23];[.P24])-([.P24]-1))))" office:value-type="float" office:value="0.999997298260582">
            <text:p>0.9999973</text:p>
          </table:table-cell>
          <table:table-cell table:style-name="ce33" office:value-type="string">
            <text:p>experiments</text:p>
          </table:table-cell>
          <table:table-cell table:style-name="Default" table:number-columns-repeated="1005"/>
        </table:table-row>
        <table:table-row table:style-name="ro1">
          <table:table-cell table:style-name="ce14"/>
          <table:table-cell table:style-name="ce32" table:number-columns-repeated="10"/>
          <table:table-cell table:style-name="ce342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504201+1.42383*[.P33]-2.95576*[.P33]^2+6.63746*[.P33]^3-6.94094*[.P33]^4+2.78367*[.P33]^5" office:value-type="float" office:value="0.9986801">
            <text:p>0.999</text:p>
          </table:table-cell>
          <table:table-cell table:style-name="Default"/>
          <table:table-cell table:style-name="ce215" office:value-type="float" office:value="0.9987235">
            <text:p>0.9987235</text:p>
          </table:table-cell>
          <table:table-cell table:style-name="ce33" office:value-type="string">
            <text:p>G*Power</text:p>
          </table:table-cell>
          <table:table-cell table:style-name="Default" table:number-columns-repeated="1005"/>
        </table:table-row>
        <table:table-row table:style-name="ro1">
          <table:table-cell table:style-name="ce137"/>
          <table:table-cell table:style-name="ce140" table:number-columns-repeated="10"/>
          <table:table-cell table:style-name="ce150"/>
          <table:table-cell table:style-name="ce140" table:number-columns-repeated="3"/>
          <table:table-cell table:style-name="ce155"/>
          <table:table-cell table:style-name="Default"/>
          <table:table-cell table:style-name="ce215" table:formula="of:=[.R33]-[.R34]" office:value-type="float" office:value="0.00127379826058238">
            <text:p>0.0012738</text:p>
          </table:table-cell>
          <table:table-cell table:style-name="Default" office:value-type="string">
            <text:p>Exp – GP</text:p>
          </table:table-cell>
          <table:table-cell table:style-name="Default" table:number-columns-repeated="1005"/>
        </table:table-row>
        <table:table-row table:style-name="ro1">
          <table:table-cell table:style-name="Default" table:number-columns-repeated="11"/>
          <table:table-cell table:style-name="ce43"/>
          <table:table-cell table:style-name="ce29" table:number-columns-repeated="3"/>
          <table:table-cell table:style-name="ce39"/>
          <table:table-cell table:style-name="Default"/>
          <table:table-cell table:style-name="ce215" table:formula="of:=[.P33]-[.R34]" office:value-type="float" office:value="0.00127650000000001">
            <text:p>0.0012765</text:p>
          </table:table-cell>
          <table:table-cell table:style-name="Default" office:value-type="string">
            <text:p>Orig – GP</text:p>
          </table:table-cell>
          <table:table-cell table:style-name="Default" table:number-columns-repeated="1005"/>
        </table:table-row>
        <table:table-row table:style-name="ro6">
          <table:table-cell table:number-columns-repeated="11"/>
          <table:table-cell table:style-name="ce202"/>
          <table:table-cell table:style-name="ce201" table:number-columns-repeated="3"/>
          <table:table-cell table:style-name="ce208"/>
          <table:table-cell/>
          <table:table-cell table:style-name="ce345" table:formula="of:=[.P34]-[.R34]" office:value-type="float" office:value="-0.0000434000000003598">
            <text:p>-0.0000434</text:p>
          </table:table-cell>
          <table:table-cell office:value-type="string">
            <text:p>Corr – GP</text:p>
          </table:table-cell>
          <table:table-cell table:number-columns-repeated="1005"/>
        </table:table-row>
        <table:table-row table:style-name="ro1">
          <table:table-cell table:number-columns-repeated="11"/>
          <table:table-cell table:style-name="ce202"/>
          <table:table-cell table:style-name="ce201" table:number-columns-repeated="3"/>
          <table:table-cell table:style-name="ce208"/>
          <table:table-cell table:number-columns-repeated="1008"/>
        </table:table-row>
        <table:table-row table:style-name="ro3" table:visibility="collapse">
          <table:table-cell table:number-columns-repeated="11"/>
          <table:table-cell table:style-name="ce203"/>
          <table:table-cell/>
          <table:table-cell table:style-name="ce20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0"/>
        </table:table-row>
        <table:table-row table:style-name="ro1" table:visibility="collapse">
          <table:table-cell table:number-columns-repeated="11"/>
          <table:table-cell table:style-name="ce203"/>
          <table:table-cell table:style-name="ce203" office:value-type="string">
            <text:p>exp</text:p>
          </table:table-cell>
          <table:table-cell table:style-name="ce203" office:value-type="string">
            <text:p>obs</text:p>
          </table:table-cell>
          <table:table-cell table:number-columns-repeated="1010"/>
        </table:table-row>
        <table:table-row table:style-name="ro3" table:visibility="collapse">
          <table:table-cell table:number-columns-repeated="11"/>
          <table:table-cell table:style-name="ce203" office:value-type="string">
            <text:p>Cell</text:p>
          </table:table-cell>
          <table:table-cell table:style-name="ce203" office:value-type="string">
            <text:p>P<text:span text:style-name="T8">0i</text:span></text:p>
          </table:table-cell>
          <table:table-cell table:style-name="ce203" office:value-type="string">
            <text:p>P<text:span text:style-name="T8">1i</text:span></text:p>
          </table:table-cell>
          <table:table-cell table:style-name="ce20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a</text:p>
          </table:table-cell>
          <table:table-cell table:style-name="ce204" table:formula="of:=[.O4]/[.J$16]" office:value-type="float" office:value="0.166901574534775">
            <text:p>0.167</text:p>
          </table:table-cell>
          <table:table-cell table:style-name="ce204" table:formula="of:=[.M4]/[.J$16]" office:value-type="float" office:value="0.160756131854398">
            <text:p>0.161</text:p>
          </table:table-cell>
          <table:table-cell table:style-name="ce204" table:formula="of:=(([.N42]-[.M42])^2)/[.M42]" office:value-type="float" office:value="0.000226279864902847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b</text:p>
          </table:table-cell>
          <table:table-cell table:style-name="ce204" table:formula="of:=[.O5]/[.J$16]" office:value-type="float" office:value="0.0570231944845557">
            <text:p>0.057</text:p>
          </table:table-cell>
          <table:table-cell table:style-name="ce204" table:formula="of:=[.M5]/[.J$16]" office:value-type="float" office:value="0.0651460709264178">
            <text:p>0.065</text:p>
          </table:table-cell>
          <table:table-cell table:style-name="ce204" table:formula="of:=(([.N43]-[.M43])^2)/[.M43]" office:value-type="float" office:value="0.00115709269335353">
            <text:p>0.001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c</text:p>
          </table:table-cell>
          <table:table-cell table:style-name="ce204" table:formula="of:=[.O6]/[.J$16]" office:value-type="float" office:value="0.143584886959522">
            <text:p>0.144</text:p>
          </table:table-cell>
          <table:table-cell table:style-name="ce204" table:formula="of:=[.M6]/[.J$16]" office:value-type="float" office:value="0.130448367442587">
            <text:p>0.130</text:p>
          </table:table-cell>
          <table:table-cell table:style-name="ce204" table:formula="of:=(([.N44]-[.M44])^2)/[.M44]" office:value-type="float" office:value="0.00120185451737317">
            <text:p>0.001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d</text:p>
          </table:table-cell>
          <table:table-cell table:style-name="ce204" table:formula="of:=[.O7]/[.J$16]" office:value-type="float" office:value="0.0191486786563604">
            <text:p>0.019</text:p>
          </table:table-cell>
          <table:table-cell table:style-name="ce204" table:formula="of:=[.M7]/[.J$16]" office:value-type="float" office:value="0.0303077644118107">
            <text:p>0.030</text:p>
          </table:table-cell>
          <table:table-cell table:style-name="ce204" table:formula="of:=(([.N45]-[.M45])^2)/[.M45]" office:value-type="float" office:value="0.00650306985313225">
            <text:p>0.007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e</text:p>
          </table:table-cell>
          <table:table-cell table:style-name="ce204" table:formula="of:=[.O8]/[.J$16]" office:value-type="float" office:value="0.174251987312266">
            <text:p>0.174</text:p>
          </table:table-cell>
          <table:table-cell table:style-name="ce204" table:formula="of:=[.M8]/[.J$16]" office:value-type="float" office:value="0.190907670676457">
            <text:p>0.191</text:p>
          </table:table-cell>
          <table:table-cell table:style-name="ce204" table:formula="of:=(([.N46]-[.M46])^2)/[.M46]" office:value-type="float" office:value="0.00159201506167645">
            <text:p>0.002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f</text:p>
          </table:table-cell>
          <table:table-cell table:style-name="ce204" table:formula="of:=[.O9]/[.J$16]" office:value-type="float" office:value="0.0595345190093301">
            <text:p>0.060</text:p>
          </table:table-cell>
          <table:table-cell table:style-name="ce204" table:formula="of:=[.M9]/[.J$16]" office:value-type="float" office:value="0.0556163099515701">
            <text:p>0.056</text:p>
          </table:table-cell>
          <table:table-cell table:style-name="ce204" table:formula="of:=(([.N47]-[.M47])^2)/[.M47]" office:value-type="float" office:value="0.000257873288904995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g</text:p>
          </table:table-cell>
          <table:table-cell table:style-name="ce204" table:formula="of:=[.O10]/[.J$16]" office:value-type="float" office:value="0.149908423395315">
            <text:p>0.150</text:p>
          </table:table-cell>
          <table:table-cell table:style-name="ce204" table:formula="of:=[.M10]/[.J$16]" office:value-type="float" office:value="0.14435244493048">
            <text:p>0.144</text:p>
          </table:table-cell>
          <table:table-cell table:style-name="ce204" table:formula="of:=(([.N48]-[.M48])^2)/[.M48]" office:value-type="float" office:value="0.000205918360039821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h</text:p>
          </table:table-cell>
          <table:table-cell table:style-name="ce204" table:formula="of:=[.O11]/[.J$16]" office:value-type="float" office:value="0.0199919942012263">
            <text:p>0.020</text:p>
          </table:table-cell>
          <table:table-cell table:style-name="ce204" table:formula="of:=[.M11]/[.J$16]" office:value-type="float" office:value="0.0128104983596313">
            <text:p>0.013</text:p>
          </table:table-cell>
          <table:table-cell table:style-name="ce204" table:formula="of:=(([.N49]-[.M49])^2)/[.M49]" office:value-type="float" office:value="0.00257972676481083">
            <text:p>0.003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i</text:p>
          </table:table-cell>
          <table:table-cell table:style-name="ce204" table:formula="of:=[.O12]/[.J$16]" office:value-type="float" office:value="0.0494972750337474">
            <text:p>0.049</text:p>
          </table:table-cell>
          <table:table-cell table:style-name="ce204" table:formula="of:=[.M12]/[.J$16]" office:value-type="float" office:value="0.0367130135916263">
            <text:p>0.037</text:p>
          </table:table-cell>
          <table:table-cell table:style-name="ce204" table:formula="of:=(([.N50]-[.M50])^2)/[.M50]" office:value-type="float" office:value="0.00330194622853626">
            <text:p>0.003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j</text:p>
          </table:table-cell>
          <table:table-cell table:style-name="ce204" table:formula="of:=[.O13]/[.J$16]" office:value-type="float" office:value="0.0169111211117834">
            <text:p>0.017</text:p>
          </table:table-cell>
          <table:table-cell table:style-name="ce204" table:formula="of:=[.M13]/[.J$16]" office:value-type="float" office:value="0.0148414310264021">
            <text:p>0.015</text:p>
          </table:table-cell>
          <table:table-cell table:style-name="ce204" table:formula="of:=(([.N51]-[.M51])^2)/[.M51]" office:value-type="float" office:value="0.000253301778232834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k</text:p>
          </table:table-cell>
          <table:table-cell table:style-name="ce204" table:formula="of:=[.O14]/[.J$16]" office:value-type="float" office:value="0.0425823462740563">
            <text:p>0.043</text:p>
          </table:table-cell>
          <table:table-cell table:style-name="ce204" table:formula="of:=[.M14]/[.J$16]" office:value-type="float" office:value="0.0601468520543665">
            <text:p>0.060</text:p>
          </table:table-cell>
          <table:table-cell table:style-name="ce204" table:formula="of:=(([.N52]-[.M52])^2)/[.M52]" office:value-type="float" office:value="0.00724506492246799">
            <text:p>0.007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l</text:p>
          </table:table-cell>
          <table:table-cell table:style-name="ce204" table:formula="of:=[.O15]/[.J$16]" office:value-type="float" office:value="0.00567884045808828">
            <text:p>0.006</text:p>
          </table:table-cell>
          <table:table-cell table:style-name="ce204" table:formula="of:=[.M15]/[.J$16]" office:value-type="float" office:value="0.00296828620528042">
            <text:p>0.003</text:p>
          </table:table-cell>
          <table:table-cell table:style-name="ce204" table:formula="of:=(([.N53]-[.M53])^2)/[.M53]" office:value-type="float" office:value="0.00129376840424358">
            <text:p>0.001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m</text:p>
          </table:table-cell>
          <table:table-cell table:style-name="ce204" table:formula="of:=[.O16]/[.J$16]" office:value-type="float" office:value="0.0410004676028861">
            <text:p>0.041</text:p>
          </table:table-cell>
          <table:table-cell table:style-name="ce204" table:formula="of:=[.M16]/[.J$16]" office:value-type="float" office:value="0.0432744883611936">
            <text:p>0.043</text:p>
          </table:table-cell>
          <table:table-cell table:style-name="ce204" table:formula="of:=(([.N54]-[.M54])^2)/[.M54]" office:value-type="float" office:value="0.000126124669096436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n</text:p>
          </table:table-cell>
          <table:table-cell table:style-name="ce204" table:formula="of:=[.O17]/[.J$16]" office:value-type="float" office:value="0.0140081221198424">
            <text:p>0.014</text:p>
          </table:table-cell>
          <table:table-cell table:style-name="ce204" table:formula="of:=[.M17]/[.J$16]" office:value-type="float" office:value="0.0118731448211217">
            <text:p>0.012</text:p>
          </table:table-cell>
          <table:table-cell table:style-name="ce204" table:formula="of:=(([.N55]-[.M55])^2)/[.M55]" office:value-type="float" office:value="0.000325391799632879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o</text:p>
          </table:table-cell>
          <table:table-cell table:style-name="ce204" table:formula="of:=[.O18]/[.J$16]" office:value-type="float" office:value="0.0352725702106624">
            <text:p>0.035</text:p>
          </table:table-cell>
          <table:table-cell table:style-name="ce204" table:formula="of:=[.M18]/[.J$16]" office:value-type="float" office:value="0.0364005624121231">
            <text:p>0.036</text:p>
          </table:table-cell>
          <table:table-cell table:style-name="ce204" table:formula="of:=(([.N56]-[.M56])^2)/[.M56]" office:value-type="float" office:value="0.0000360724041076957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p</text:p>
          </table:table-cell>
          <table:table-cell table:style-name="ce204" table:formula="of:=[.O19]/[.J$16]" office:value-type="float" office:value="0.00470399863558266">
            <text:p>0.005</text:p>
          </table:table-cell>
          <table:table-cell table:style-name="ce204" table:formula="of:=[.M19]/[.J$16]" office:value-type="float" office:value="0.00343696297453523">
            <text:p>0.003</text:p>
          </table:table-cell>
          <table:table-cell table:style-name="ce204" table:formula="of:=(([.N57]-[.M57])^2)/[.M57]" office:value-type="float" office:value="0.000341279726193428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/>
          <table:table-cell table:number-columns-repeated="1012"/>
        </table:table-row>
        <table:table-row table:style-name="ro1" table:visibility="collapse">
          <table:table-cell table:number-columns-repeated="11"/>
          <table:table-cell table:style-name="ce203"/>
          <table:table-cell table:style-name="ce204" table:formula="of:=SUM([.M42:.M57])" office:value-type="float" office:value="1">
            <text:p>1.000</text:p>
          </table:table-cell>
          <table:table-cell table:style-name="ce204" table:formula="of:=SUM([.N42:.N57])" office:value-type="float" office:value="1">
            <text:p>1.000</text:p>
          </table:table-cell>
          <table:table-cell table:style-name="ce204" table:formula="of:=SUM([.O42:.O57])" office:value-type="float" office:value="0.026646780336705">
            <text:p>0.027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 office:value-type="string">
            <text:p>G*Power &amp; Cohen's</text:p>
          </table:table-cell>
          <table:table-cell/>
          <table:table-cell table:style-name="ce203" office:value-type="string">
            <text:p>w (effect size)</text:p>
          </table:table-cell>
          <table:table-cell table:style-name="ce204" table:formula="of:=SQRT([.O59]/([.P28]-1))" office:value-type="float" office:value="0.0942457432048525">
            <text:p>0.094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203"/>
          <table:table-cell/>
          <table:table-cell table:style-name="ce206" office:value-type="string">
            <text:p>Noncentrality (λ)</text:p>
          </table:table-cell>
          <table:table-cell table:style-name="ce207" table:formula="of:=[.O59]*[.$J$16]/([.P28]-1)" office:value-type="float" office:value="56.8553469784162">
            <text:p>56.855</text:p>
          </table:table-cell>
          <table:table-cell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2 4x5" table:style-name="ta1">
        <table:table-column table:style-name="co24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3" table:default-cell-style-name="ce161"/>
        <table:table-column table:style-name="co12" table:default-cell-style-name="ce161"/>
        <table:table-column table:style-name="co42" table:default-cell-style-name="ce161"/>
        <table:table-column table:style-name="co12" table:default-cell-style-name="ce161"/>
        <table:table-column table:style-name="co3" table:default-cell-style-name="ce161"/>
        <table:table-column table:style-name="co43" table:default-cell-style-name="ce283"/>
        <table:table-column table:style-name="co6" table:default-cell-style-name="ce29"/>
        <table:table-column table:style-name="co25" table:default-cell-style-name="ce29"/>
        <table:table-column table:style-name="co26" table:default-cell-style-name="ce163"/>
        <table:table-column table:style-name="co6" table:default-cell-style-name="ce161"/>
        <table:table-column table:style-name="co27" table:default-cell-style-name="ce160"/>
        <table:table-column table:style-name="co27" table:number-columns-repeated="3" table:default-cell-style-name="ce161"/>
        <table:table-column table:style-name="co1" table:default-cell-style-name="ce161"/>
        <table:table-column table:style-name="co1" table:number-columns-repeated="2" table:default-cell-style-name="ce160"/>
        <table:table-column table:style-name="co1" table:number-columns-repeated="1001" table:default-cell-style-name="Default"/>
        <table:table-row table:style-name="ro15">
          <table:table-cell table:style-name="ce9" office:value-type="string">
            <text:p>X<text:span text:style-name="T9">2</text:span></text:p>
          </table:table-cell>
          <table:table-cell table:style-name="ce21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1"/>
          <table:table-cell table:style-name="ce62" table:number-columns-repeated="5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6"/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4" office:value-type="string">
            <text:p>VAR 1</text:p>
          </table:table-cell>
          <table:table-cell table:style-name="ce22"/>
          <table:table-cell table:style-name="ce42" office:value-type="string">
            <text:p>VAR 2</text:p>
          </table:table-cell>
          <table:table-cell table:style-name="ce22" table:number-columns-repeated="6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7" office:value-type="string">
            <text:p>O sq./E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4"/>
          <table:table-cell table:style-name="ce23" office:value-type="string">
            <text:p>a</text:p>
          </table:table-cell>
          <table:table-cell table:style-name="ce3"/>
          <table:table-cell table:style-name="ce23" office:value-type="string">
            <text:p>b</text:p>
          </table:table-cell>
          <table:table-cell table:style-name="Default"/>
          <table:table-cell table:style-name="ce23" office:value-type="string">
            <text:p>c</text:p>
          </table:table-cell>
          <table:table-cell table:style-name="Default"/>
          <table:table-cell table:style-name="ce23" office:value-type="string">
            <text:p>d</text:p>
          </table:table-cell>
          <table:table-cell table:style-name="Default" table:number-columns-repeated="2"/>
          <table:table-cell table:style-name="ce30" table:formula="of:=COUNTA([.B3:.H3])" office:value-type="float" office:value="4">
            <text:p>4</text:p>
          </table:table-cell>
          <table:table-cell table:style-name="ce43"/>
          <table:table-cell table:number-columns-repeated="2"/>
          <table:table-cell table:style-name="ce29"/>
          <table:table-cell table:style-name="ce108"/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Obs</text:p>
          </table:table-cell>
          <table:table-cell table:style-name="ce24" office:value-type="float" office:value="50">
            <text:p>50</text:p>
          </table:table-cell>
          <table:table-cell table:style-name="ce43"/>
          <table:table-cell table:style-name="ce24" office:value-type="float" office:value="30">
            <text:p>30</text:p>
          </table:table-cell>
          <table:table-cell table:style-name="ce29"/>
          <table:table-cell table:style-name="ce24" office:value-type="float" office:value="20">
            <text:p>20</text:p>
          </table:table-cell>
          <table:table-cell table:style-name="ce29"/>
          <table:table-cell table:style-name="ce24" office:value-type="float" office:value="10">
            <text:p>10</text:p>
          </table:table-cell>
          <table:table-cell table:style-name="ce29"/>
          <table:table-cell table:style-name="ce29" table:formula="of:=[.B4]+[.D4]+[.F4]+[.H4]" office:value-type="float" office:value="110">
            <text:p>110</text:p>
          </table:table-cell>
          <table:table-cell table:style-name="ce29"/>
          <table:table-cell table:style-name="ce66" office:value-type="string">
            <text:p>a</text:p>
          </table:table-cell>
          <table:table-cell table:formula="of:=[.B4]" office:value-type="float" office:value="50">
            <text:p>50</text:p>
          </table:table-cell>
          <table:table-cell table:formula="of:=[.M4]^2" office:value-type="float" office:value="2500">
            <text:p>2500</text:p>
          </table:table-cell>
          <table:table-cell table:style-name="ce39" table:formula="of:=[.B5]" office:value-type="float" office:value="23.7837837837838">
            <text:p>23.784</text:p>
          </table:table-cell>
          <table:table-cell table:style-name="ce108" table:formula="of:=[.N4]/[.O4]" office:value-type="float" office:value="105.113636363636">
            <text:p>105.114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Exp</text:p>
          </table:table-cell>
          <table:table-cell table:style-name="ce25" table:formula="of:=[.$J4]*[.B$19]/[.$J$19]" office:value-type="float" office:value="23.7837837837838">
            <text:p>23.784</text:p>
          </table:table-cell>
          <table:table-cell table:style-name="ce44"/>
          <table:table-cell table:style-name="ce25" table:formula="of:=[.$J4]*[.D$19]/[.$J$19]" office:value-type="float" office:value="32.7027027027027">
            <text:p>32.703</text:p>
          </table:table-cell>
          <table:table-cell table:style-name="ce29"/>
          <table:table-cell table:style-name="ce25" table:formula="of:=[.$J4]*[.F$19]/[.$J$19]" office:value-type="float" office:value="31.2162162162162">
            <text:p>31.216</text:p>
          </table:table-cell>
          <table:table-cell table:style-name="ce29"/>
          <table:table-cell table:style-name="ce25" table:formula="of:=[.$J4]*[.H$19]/[.$J$19]" office:value-type="float" office:value="22.2972972972973">
            <text:p>22.297</text:p>
          </table:table-cell>
          <table:table-cell table:style-name="ce29" table:number-columns-repeated="3"/>
          <table:table-cell table:style-name="ce66" office:value-type="string">
            <text:p>b</text:p>
          </table:table-cell>
          <table:table-cell table:formula="of:=[.D4]" office:value-type="float" office:value="30">
            <text:p>30</text:p>
          </table:table-cell>
          <table:table-cell table:formula="of:=[.M5]^2" office:value-type="float" office:value="900">
            <text:p>900</text:p>
          </table:table-cell>
          <table:table-cell table:style-name="ce39" table:formula="of:=[.D5]" office:value-type="float" office:value="32.7027027027027">
            <text:p>32.703</text:p>
          </table:table-cell>
          <table:table-cell table:style-name="ce108" table:formula="of:=[.N5]/[.O5]" office:value-type="float" office:value="27.5206611570248">
            <text:p>27.521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/>
          <table:table-cell table:style-name="ce138" office:value-type="string">
            <text:p>e</text:p>
          </table:table-cell>
          <table:table-cell table:style-name="ce43"/>
          <table:table-cell table:style-name="ce138" office:value-type="string">
            <text:p>f</text:p>
          </table:table-cell>
          <table:table-cell table:style-name="ce29"/>
          <table:table-cell table:style-name="ce23" office:value-type="string">
            <text:p>g</text:p>
          </table:table-cell>
          <table:table-cell table:style-name="ce29"/>
          <table:table-cell table:style-name="ce23" office:value-type="string">
            <text:p>h</text:p>
          </table:table-cell>
          <table:table-cell table:style-name="ce29" table:number-columns-repeated="3"/>
          <table:table-cell table:style-name="ce66" office:value-type="string">
            <text:p>c</text:p>
          </table:table-cell>
          <table:table-cell table:formula="of:=[.F4]" office:value-type="float" office:value="20">
            <text:p>20</text:p>
          </table:table-cell>
          <table:table-cell table:formula="of:=[.M6]^2" office:value-type="float" office:value="400">
            <text:p>400</text:p>
          </table:table-cell>
          <table:table-cell table:style-name="ce39" table:formula="of:=[.F5]" office:value-type="float" office:value="31.2162162162162">
            <text:p>31.216</text:p>
          </table:table-cell>
          <table:table-cell table:style-name="ce108" table:formula="of:=[.N6]/[.O6]" office:value-type="float" office:value="12.8138528138528">
            <text:p>12.814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4" office:value-type="float" office:value="10">
            <text:p>10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style-name="ce29"/>
          <table:table-cell table:style-name="ce29" table:formula="of:=[.B7]+[.D7]+[.F7]+[.H7]" office:value-type="float" office:value="60">
            <text:p>60</text:p>
          </table:table-cell>
          <table:table-cell table:style-name="ce29"/>
          <table:table-cell table:style-name="ce66" office:value-type="string">
            <text:p>d</text:p>
          </table:table-cell>
          <table:table-cell table:formula="of:=[.H4]" office:value-type="float" office:value="10">
            <text:p>10</text:p>
          </table:table-cell>
          <table:table-cell table:formula="of:=[.M7]^2" office:value-type="float" office:value="100">
            <text:p>100</text:p>
          </table:table-cell>
          <table:table-cell table:style-name="ce39" table:formula="of:=[.H5]" office:value-type="float" office:value="22.2972972972973">
            <text:p>22.297</text:p>
          </table:table-cell>
          <table:table-cell table:style-name="ce108" table:formula="of:=[.N7]/[.O7]" office:value-type="float" office:value="4.48484848484848">
            <text:p>4.485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Exp</text:p>
          </table:table-cell>
          <table:table-cell table:style-name="ce25" table:formula="of:=[.$J7]*[.B$19]/[.$J$19]" office:value-type="float" office:value="12.972972972973">
            <text:p>12.973</text:p>
          </table:table-cell>
          <table:table-cell table:style-name="ce45"/>
          <table:table-cell table:style-name="ce25" table:formula="of:=[.$J7]*[.D$19]/[.$J$19]" office:value-type="float" office:value="17.8378378378378">
            <text:p>17.838</text:p>
          </table:table-cell>
          <table:table-cell table:style-name="ce29"/>
          <table:table-cell table:style-name="ce25" table:formula="of:=[.$J7]*[.F$19]/[.$J$19]" office:value-type="float" office:value="17.027027027027">
            <text:p>17.027</text:p>
          </table:table-cell>
          <table:table-cell table:style-name="ce29"/>
          <table:table-cell table:style-name="ce25" table:formula="of:=[.$J7]*[.H$19]/[.$J$19]" office:value-type="float" office:value="12.1621621621622">
            <text:p>12.162</text:p>
          </table:table-cell>
          <table:table-cell table:style-name="ce29" table:number-columns-repeated="3"/>
          <table:table-cell table:style-name="ce66" office:value-type="string">
            <text:p>e</text:p>
          </table:table-cell>
          <table:table-cell table:formula="of:=[.B7]" office:value-type="float" office:value="5">
            <text:p>5</text:p>
          </table:table-cell>
          <table:table-cell table:formula="of:=[.M8]^2" office:value-type="float" office:value="25">
            <text:p>25</text:p>
          </table:table-cell>
          <table:table-cell table:style-name="ce39" table:formula="of:=[.B8]" office:value-type="float" office:value="12.972972972973">
            <text:p>12.973</text:p>
          </table:table-cell>
          <table:table-cell table:style-name="ce108" table:formula="of:=[.N8]/[.O8]" office:value-type="float" office:value="1.92708333333333">
            <text:p>1.927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/>
          <table:table-cell table:style-name="ce138" office:value-type="string">
            <text:p>i</text:p>
          </table:table-cell>
          <table:table-cell table:style-name="ce45"/>
          <table:table-cell table:style-name="ce138" office:value-type="string">
            <text:p>j</text:p>
          </table:table-cell>
          <table:table-cell table:style-name="ce29"/>
          <table:table-cell table:style-name="ce23" office:value-type="string">
            <text:p>k</text:p>
          </table:table-cell>
          <table:table-cell table:style-name="ce29"/>
          <table:table-cell table:style-name="ce23" office:value-type="string">
            <text:p>l</text:p>
          </table:table-cell>
          <table:table-cell table:style-name="ce29" table:number-columns-repeated="3"/>
          <table:table-cell table:style-name="ce66" office:value-type="string">
            <text:p>f</text:p>
          </table:table-cell>
          <table:table-cell table:formula="of:=[.D7]" office:value-type="float" office:value="40">
            <text:p>40</text:p>
          </table:table-cell>
          <table:table-cell table:formula="of:=[.M9]^2" office:value-type="float" office:value="1600">
            <text:p>1600</text:p>
          </table:table-cell>
          <table:table-cell table:style-name="ce39" table:formula="of:=[.D8]" office:value-type="float" office:value="17.8378378378378">
            <text:p>17.838</text:p>
          </table:table-cell>
          <table:table-cell table:style-name="ce108" table:formula="of:=[.N9]/[.O9]" office:value-type="float" office:value="89.6969696969697">
            <text:p>89.697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Obs</text:p>
          </table:table-cell>
          <table:table-cell table:style-name="ce27" office:value-type="float" office:value="5">
            <text:p>5</text:p>
          </table:table-cell>
          <table:table-cell table:style-name="ce45"/>
          <table:table-cell table:style-name="ce27" office:value-type="float" office:value="10">
            <text:p>10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style-name="ce29"/>
          <table:table-cell table:style-name="ce29" table:formula="of:=[.B10]+[.D10]+[.F10]+[.H10]" office:value-type="float" office:value="25">
            <text:p>25</text:p>
          </table:table-cell>
          <table:table-cell table:style-name="ce29"/>
          <table:table-cell table:style-name="ce66" office:value-type="string">
            <text:p>g</text:p>
          </table:table-cell>
          <table:table-cell table:formula="of:=[.F7]" office:value-type="float" office:value="10">
            <text:p>10</text:p>
          </table:table-cell>
          <table:table-cell table:formula="of:=[.M10]^2" office:value-type="float" office:value="100">
            <text:p>100</text:p>
          </table:table-cell>
          <table:table-cell table:style-name="ce39" table:formula="of:=[.F8]" office:value-type="float" office:value="17.027027027027">
            <text:p>17.027</text:p>
          </table:table-cell>
          <table:table-cell table:style-name="ce108" table:formula="of:=[.N10]/[.O10]" office:value-type="float" office:value="5.87301587301587">
            <text:p>5.873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Exp</text:p>
          </table:table-cell>
          <table:table-cell table:style-name="ce25" table:formula="of:=[.$J10]*[.B$19]/[.$J$19]" office:value-type="float" office:value="5.40540540540541">
            <text:p>5.405</text:p>
          </table:table-cell>
          <table:table-cell table:style-name="ce45"/>
          <table:table-cell table:style-name="ce25" table:formula="of:=[.$J10]*[.D$19]/[.$J$19]" office:value-type="float" office:value="7.43243243243243">
            <text:p>7.432</text:p>
          </table:table-cell>
          <table:table-cell table:style-name="ce29"/>
          <table:table-cell table:style-name="ce25" table:formula="of:=[.$J10]*[.F$19]/[.$J$19]" office:value-type="float" office:value="7.0945945945946">
            <text:p>7.095</text:p>
          </table:table-cell>
          <table:table-cell table:style-name="ce29"/>
          <table:table-cell table:style-name="ce25" table:formula="of:=[.$J10]*[.H$19]/[.$J$19]" office:value-type="float" office:value="5.06756756756757">
            <text:p>5.068</text:p>
          </table:table-cell>
          <table:table-cell table:style-name="ce29" table:number-columns-repeated="3"/>
          <table:table-cell table:style-name="ce66" office:value-type="string">
            <text:p>h</text:p>
          </table:table-cell>
          <table:table-cell table:formula="of:=[.H7]" office:value-type="float" office:value="5">
            <text:p>5</text:p>
          </table:table-cell>
          <table:table-cell table:formula="of:=[.M11]^2" office:value-type="float" office:value="25">
            <text:p>25</text:p>
          </table:table-cell>
          <table:table-cell table:style-name="ce39" table:formula="of:=[.H8]" office:value-type="float" office:value="12.1621621621622">
            <text:p>12.162</text:p>
          </table:table-cell>
          <table:table-cell table:style-name="ce108" table:formula="of:=[.N11]/[.O11]" office:value-type="float" office:value="2.05555555555556">
            <text:p>2.056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/>
          <table:table-cell table:style-name="ce138" office:value-type="string">
            <text:p>m</text:p>
          </table:table-cell>
          <table:table-cell table:style-name="ce45"/>
          <table:table-cell table:style-name="ce138" office:value-type="string">
            <text:p>n</text:p>
          </table:table-cell>
          <table:table-cell table:style-name="ce29"/>
          <table:table-cell table:style-name="ce138" office:value-type="string">
            <text:p>o</text:p>
          </table:table-cell>
          <table:table-cell table:style-name="ce29"/>
          <table:table-cell table:style-name="ce138" office:value-type="string">
            <text:p>p</text:p>
          </table:table-cell>
          <table:table-cell table:style-name="ce29" table:number-columns-repeated="3"/>
          <table:table-cell table:style-name="ce66" office:value-type="string">
            <text:p>i</text:p>
          </table:table-cell>
          <table:table-cell table:formula="of:=[.B10]" office:value-type="float" office:value="5">
            <text:p>5</text:p>
          </table:table-cell>
          <table:table-cell table:formula="of:=[.M12]^2" office:value-type="float" office:value="25">
            <text:p>25</text:p>
          </table:table-cell>
          <table:table-cell table:style-name="ce39" table:formula="of:=[.B11]" office:value-type="float" office:value="5.40540540540541">
            <text:p>5.405</text:p>
          </table:table-cell>
          <table:table-cell table:style-name="ce108" table:formula="of:=[.N12]/[.O12]" office:value-type="float" office:value="4.625">
            <text:p>4.625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10">
            <text:p>10</text:p>
          </table:table-cell>
          <table:table-cell table:style-name="ce29"/>
          <table:table-cell table:style-name="ce27" office:value-type="float" office:value="40">
            <text:p>40</text:p>
          </table:table-cell>
          <table:table-cell table:style-name="ce29"/>
          <table:table-cell table:style-name="ce27" office:value-type="float" office:value="5">
            <text:p>5</text:p>
          </table:table-cell>
          <table:table-cell table:style-name="ce29"/>
          <table:table-cell table:style-name="ce29" table:formula="of:=[.B13]+[.D13]+[.F13]+[.H13]" office:value-type="float" office:value="65">
            <text:p>65</text:p>
          </table:table-cell>
          <table:table-cell table:style-name="ce29"/>
          <table:table-cell table:style-name="ce66" office:value-type="string">
            <text:p>j</text:p>
          </table:table-cell>
          <table:table-cell table:formula="of:=[.D10]" office:value-type="float" office:value="10">
            <text:p>10</text:p>
          </table:table-cell>
          <table:table-cell table:formula="of:=[.M13]^2" office:value-type="float" office:value="100">
            <text:p>100</text:p>
          </table:table-cell>
          <table:table-cell table:style-name="ce39" table:formula="of:=[.D11]" office:value-type="float" office:value="7.43243243243243">
            <text:p>7.432</text:p>
          </table:table-cell>
          <table:table-cell table:style-name="ce108" table:formula="of:=[.N13]/[.O13]" office:value-type="float" office:value="13.4545454545455">
            <text:p>13.455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Exp</text:p>
          </table:table-cell>
          <table:table-cell table:style-name="ce25" table:formula="of:=[.$J13]*[.B$19]/[.$J$19]" office:value-type="float" office:value="14.0540540540541">
            <text:p>14.054</text:p>
          </table:table-cell>
          <table:table-cell table:style-name="ce45"/>
          <table:table-cell table:style-name="ce25" table:formula="of:=[.$J13]*[.D$19]/[.$J$19]" office:value-type="float" office:value="19.3243243243243">
            <text:p>19.324</text:p>
          </table:table-cell>
          <table:table-cell table:style-name="ce29"/>
          <table:table-cell table:style-name="ce25" table:formula="of:=[.$J13]*[.F$19]/[.$J$19]" office:value-type="float" office:value="18.4459459459459">
            <text:p>18.446</text:p>
          </table:table-cell>
          <table:table-cell table:style-name="ce29"/>
          <table:table-cell table:style-name="ce25" table:formula="of:=[.$J13]*[.H$19]/[.$J$19]" office:value-type="float" office:value="13.1756756756757">
            <text:p>13.176</text:p>
          </table:table-cell>
          <table:table-cell table:style-name="ce29" table:number-columns-repeated="3"/>
          <table:table-cell table:style-name="ce66" office:value-type="string">
            <text:p>k</text:p>
          </table:table-cell>
          <table:table-cell table:formula="of:=[.F10]" office:value-type="float" office:value="5">
            <text:p>5</text:p>
          </table:table-cell>
          <table:table-cell table:formula="of:=[.M14]^2" office:value-type="float" office:value="25">
            <text:p>25</text:p>
          </table:table-cell>
          <table:table-cell table:style-name="ce39" table:formula="of:=[.F11]" office:value-type="float" office:value="7.0945945945946">
            <text:p>7.095</text:p>
          </table:table-cell>
          <table:table-cell table:style-name="ce108" table:formula="of:=[.N14]/[.O14]" office:value-type="float" office:value="3.52380952380952">
            <text:p>3.524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/>
          <table:table-cell table:style-name="ce211" office:value-type="string">
            <text:p>q</text:p>
          </table:table-cell>
          <table:table-cell table:style-name="ce43"/>
          <table:table-cell table:style-name="ce26" office:value-type="string">
            <text:p>r</text:p>
          </table:table-cell>
          <table:table-cell table:style-name="ce43"/>
          <table:table-cell table:style-name="ce26" office:value-type="string">
            <text:p>s</text:p>
          </table:table-cell>
          <table:table-cell table:style-name="ce29"/>
          <table:table-cell table:style-name="ce26" office:value-type="string">
            <text:p>t</text:p>
          </table:table-cell>
          <table:table-cell table:style-name="ce29" table:number-columns-repeated="3"/>
          <table:table-cell table:style-name="ce66" office:value-type="string">
            <text:p>l</text:p>
          </table:table-cell>
          <table:table-cell table:formula="of:=[.H10]" office:value-type="float" office:value="5">
            <text:p>5</text:p>
          </table:table-cell>
          <table:table-cell table:formula="of:=[.M15]^2" office:value-type="float" office:value="25">
            <text:p>25</text:p>
          </table:table-cell>
          <table:table-cell table:style-name="ce40" table:formula="of:=[.H11]" office:value-type="float" office:value="5.06756756756757">
            <text:p>5.068</text:p>
          </table:table-cell>
          <table:table-cell table:style-name="ce108" table:formula="of:=[.N15]/[.O15]" office:value-type="float" office:value="4.93333333333333">
            <text:p>4.933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Obs</text:p>
          </table:table-cell>
          <table:table-cell table:style-name="ce27" office:value-type="float" office:value="10">
            <text:p>10</text:p>
          </table:table-cell>
          <table:table-cell table:style-name="ce45"/>
          <table:table-cell table:style-name="ce27" office:value-type="float" office:value="20">
            <text:p>20</text:p>
          </table:table-cell>
          <table:table-cell table:style-name="ce29"/>
          <table:table-cell table:style-name="ce27" office:value-type="float" office:value="30">
            <text:p>30</text:p>
          </table:table-cell>
          <table:table-cell table:style-name="ce29"/>
          <table:table-cell table:style-name="ce27" office:value-type="float" office:value="50">
            <text:p>50</text:p>
          </table:table-cell>
          <table:table-cell table:style-name="ce29"/>
          <table:table-cell table:style-name="ce29" table:formula="of:=[.B16]+[.D16]+[.F16]+[.H16]" office:value-type="float" office:value="110">
            <text:p>110</text:p>
          </table:table-cell>
          <table:table-cell table:style-name="ce29"/>
          <table:table-cell table:style-name="ce66" office:value-type="string">
            <text:p>m</text:p>
          </table:table-cell>
          <table:table-cell table:formula="of:=[.B13]" office:value-type="float" office:value="10">
            <text:p>10</text:p>
          </table:table-cell>
          <table:table-cell table:formula="of:=[.M16]^2" office:value-type="float" office:value="100">
            <text:p>100</text:p>
          </table:table-cell>
          <table:table-cell table:style-name="ce40" table:formula="of:=[.B14]" office:value-type="float" office:value="14.0540540540541">
            <text:p>14.054</text:p>
          </table:table-cell>
          <table:table-cell table:style-name="ce108" table:formula="of:=[.N16]/[.O16]" office:value-type="float" office:value="7.11538461538462">
            <text:p>7.115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Exp</text:p>
          </table:table-cell>
          <table:table-cell table:style-name="ce25" table:formula="of:=[.$J16]*[.B$19]/[.$J$19]" office:value-type="float" office:value="23.7837837837838">
            <text:p>23.784</text:p>
          </table:table-cell>
          <table:table-cell table:style-name="ce45"/>
          <table:table-cell table:style-name="ce25" table:formula="of:=[.$J16]*[.D$19]/[.$J$19]" office:value-type="float" office:value="32.7027027027027">
            <text:p>32.703</text:p>
          </table:table-cell>
          <table:table-cell table:style-name="ce29"/>
          <table:table-cell table:style-name="ce25" table:formula="of:=[.$J16]*[.F$19]/[.$J$19]" office:value-type="float" office:value="31.2162162162162">
            <text:p>31.216</text:p>
          </table:table-cell>
          <table:table-cell table:style-name="ce29"/>
          <table:table-cell table:style-name="ce25" table:formula="of:=[.$J16]*[.H$19]/[.$J$19]" office:value-type="float" office:value="22.2972972972973">
            <text:p>22.297</text:p>
          </table:table-cell>
          <table:table-cell table:style-name="ce29" table:number-columns-repeated="3"/>
          <table:table-cell table:style-name="ce66" office:value-type="string">
            <text:p>n</text:p>
          </table:table-cell>
          <table:table-cell table:formula="of:=[.D13]" office:value-type="float" office:value="10">
            <text:p>10</text:p>
          </table:table-cell>
          <table:table-cell table:formula="of:=[.M17]^2" office:value-type="float" office:value="100">
            <text:p>100</text:p>
          </table:table-cell>
          <table:table-cell table:style-name="ce40" table:formula="of:=[.D14]" office:value-type="float" office:value="19.3243243243243">
            <text:p>19.324</text:p>
          </table:table-cell>
          <table:table-cell table:style-name="ce108" table:formula="of:=[.N17]/[.O17]" office:value-type="float" office:value="5.17482517482518">
            <text:p>5.175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/>
          <table:table-cell table:style-name="ce29" table:number-columns-repeated="10"/>
          <table:table-cell table:style-name="ce66" office:value-type="string">
            <text:p>o</text:p>
          </table:table-cell>
          <table:table-cell table:formula="of:=[.F13]" office:value-type="float" office:value="40">
            <text:p>40</text:p>
          </table:table-cell>
          <table:table-cell table:formula="of:=[.M18]^2" office:value-type="float" office:value="1600">
            <text:p>1600</text:p>
          </table:table-cell>
          <table:table-cell table:style-name="ce40" table:formula="of:=[.F14]" office:value-type="float" office:value="18.4459459459459">
            <text:p>18.446</text:p>
          </table:table-cell>
          <table:table-cell table:style-name="ce108" table:formula="of:=[.N18]/[.O18]" office:value-type="float" office:value="86.7399267399267">
            <text:p>86.740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35" office:value-type="string">
            <text:p>*</text:p>
          </table:table-cell>
          <table:table-cell table:style-name="ce29" table:formula="of:=[.B4]+[.B7]+[.B10]+[.B13]+[.B16]" office:value-type="float" office:value="80">
            <text:p>80</text:p>
          </table:table-cell>
          <table:table-cell table:style-name="ce29"/>
          <table:table-cell table:style-name="ce29" table:formula="of:=[.D4]+[.D7]+[.D10]+[.D13]+[.D16]" office:value-type="float" office:value="110">
            <text:p>110</text:p>
          </table:table-cell>
          <table:table-cell table:style-name="ce29"/>
          <table:table-cell table:style-name="ce29" table:formula="of:=[.F4]+[.F7]+[.F10]+[.F13]+[.F16]" office:value-type="float" office:value="105">
            <text:p>105</text:p>
          </table:table-cell>
          <table:table-cell table:style-name="ce29"/>
          <table:table-cell table:style-name="ce29" table:formula="of:=[.H4]+[.H7]+[.H10]+[.H13]+[.H16]" office:value-type="float" office:value="75">
            <text:p>75</text:p>
          </table:table-cell>
          <table:table-cell table:style-name="ce29"/>
          <table:table-cell table:style-name="ce29" table:formula="of:=[.J4]+[.J7]+[.J10]+[.J13]+[.J16]" office:value-type="float" office:value="370">
            <text:p>370</text:p>
          </table:table-cell>
          <table:table-cell table:style-name="ce29"/>
          <table:table-cell table:style-name="ce66" office:value-type="string">
            <text:p>p</text:p>
          </table:table-cell>
          <table:table-cell table:formula="of:=[.H13]" office:value-type="float" office:value="5">
            <text:p>5</text:p>
          </table:table-cell>
          <table:table-cell table:formula="of:=[.M19]^2" office:value-type="float" office:value="25">
            <text:p>25</text:p>
          </table:table-cell>
          <table:table-cell table:style-name="ce39" table:formula="of:=[.H14]" office:value-type="float" office:value="13.1756756756757">
            <text:p>13.176</text:p>
          </table:table-cell>
          <table:table-cell table:style-name="ce108" table:formula="of:=[.N19]/[.O19]" office:value-type="float" office:value="1.8974358974359">
            <text:p>1.897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1"/>
          <table:table-cell table:style-name="ce29" table:number-columns-repeated="10"/>
          <table:table-cell table:style-name="ce66" office:value-type="string">
            <text:p>q</text:p>
          </table:table-cell>
          <table:table-cell table:formula="of:=[.B16]" office:value-type="float" office:value="10">
            <text:p>10</text:p>
          </table:table-cell>
          <table:table-cell table:formula="of:=[.M20]^2" office:value-type="float" office:value="100">
            <text:p>100</text:p>
          </table:table-cell>
          <table:table-cell table:style-name="ce39" table:formula="of:=[.B17]" office:value-type="float" office:value="23.7837837837838">
            <text:p>23.784</text:p>
          </table:table-cell>
          <table:table-cell table:style-name="ce108" table:formula="of:=[.N20]/[.O20]" office:value-type="float" office:value="4.20454545454546">
            <text:p>4.205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1"/>
          <table:table-cell table:style-name="ce29" table:number-columns-repeated="10"/>
          <table:table-cell table:style-name="ce66" office:value-type="string">
            <text:p>r</text:p>
          </table:table-cell>
          <table:table-cell table:formula="of:=[.D16]" office:value-type="float" office:value="20">
            <text:p>20</text:p>
          </table:table-cell>
          <table:table-cell table:formula="of:=[.M21]^2" office:value-type="float" office:value="400">
            <text:p>400</text:p>
          </table:table-cell>
          <table:table-cell table:style-name="ce39" table:formula="of:=[.D17]" office:value-type="float" office:value="32.7027027027027">
            <text:p>32.703</text:p>
          </table:table-cell>
          <table:table-cell table:style-name="ce108" table:formula="of:=[.N21]/[.O21]" office:value-type="float" office:value="12.2314049586777">
            <text:p>12.231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1"/>
          <table:table-cell table:style-name="ce29" table:number-columns-repeated="10"/>
          <table:table-cell table:style-name="ce66" office:value-type="string">
            <text:p>s</text:p>
          </table:table-cell>
          <table:table-cell table:formula="of:=[.F16]" office:value-type="float" office:value="30">
            <text:p>30</text:p>
          </table:table-cell>
          <table:table-cell table:formula="of:=[.M22]^2" office:value-type="float" office:value="900">
            <text:p>900</text:p>
          </table:table-cell>
          <table:table-cell table:style-name="ce39" table:formula="of:=[.F17]" office:value-type="float" office:value="31.2162162162162">
            <text:p>31.216</text:p>
          </table:table-cell>
          <table:table-cell table:style-name="ce108" table:formula="of:=[.N22]/[.O22]" office:value-type="float" office:value="28.8311688311688">
            <text:p>28.831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1"/>
          <table:table-cell table:style-name="ce29" table:number-columns-repeated="10"/>
          <table:table-cell table:style-name="ce66" office:value-type="string">
            <text:p>t</text:p>
          </table:table-cell>
          <table:table-cell table:formula="of:=[.H16]" office:value-type="float" office:value="50">
            <text:p>50</text:p>
          </table:table-cell>
          <table:table-cell table:formula="of:=[.M23]^2" office:value-type="float" office:value="2500">
            <text:p>2500</text:p>
          </table:table-cell>
          <table:table-cell table:style-name="ce39" table:formula="of:=[.H17]" office:value-type="float" office:value="22.2972972972973">
            <text:p>22.297</text:p>
          </table:table-cell>
          <table:table-cell table:style-name="ce108" table:formula="of:=[.N23]/[.O23]" office:value-type="float" office:value="112.121212121212">
            <text:p>112.121</text:p>
          </table:table-cell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1"/>
          <table:table-cell table:style-name="ce29" table:number-columns-repeated="10"/>
          <table:table-cell table:style-name="ce43"/>
          <table:table-cell/>
          <table:table-cell table:style-name="Default"/>
          <table:table-cell table:style-name="ce29"/>
          <table:table-cell table:style-name="ce111"/>
          <table:table-cell/>
          <table:table-cell table:style-name="ce160" table:number-columns-repeated="4"/>
          <table:table-cell table:number-columns-repeated="1003"/>
        </table:table-row>
        <table:table-row table:style-name="ro15">
          <table:table-cell table:style-name="ce11"/>
          <table:table-cell table:style-name="ce30" table:formula="of:=COUNTIF([.A4:.A19];&quot;Obs&quot;)" office:value-type="float" office:value="5">
            <text:p>5</text:p>
          </table:table-cell>
          <table:table-cell table:style-name="ce29" table:number-columns-repeated="9"/>
          <table:table-cell table:style-name="ce43"/>
          <table:table-cell/>
          <table:table-cell table:style-name="Default"/>
          <table:table-cell table:style-name="ce29"/>
          <table:table-cell table:style-name="ce108" table:formula="of:=SUM([.P4:.P23])" office:value-type="float" office:value="534.338215383102">
            <text:p>534.338</text:p>
          </table:table-cell>
          <table:table-cell table:number-columns-repeated="1008"/>
        </table:table-row>
        <table:table-row table:style-name="ro15">
          <table:table-cell table:style-name="ce11"/>
          <table:table-cell table:style-name="ce29" table:number-columns-repeated="10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9" table:formula="of:=[.P25]-[.J19]" office:value-type="float" office:value="164.338215383102">
            <text:p>164.338</text:p>
          </table:table-cell>
          <table:table-cell table:number-columns-repeated="1008"/>
        </table:table-row>
        <table:table-row table:style-name="ro15">
          <table:table-cell table:style-name="ce11"/>
          <table:table-cell table:style-name="ce29" table:number-columns-repeated="10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10" office:value-type="float" office:value="0.05">
            <text:p>0.05</text:p>
          </table:table-cell>
          <table:table-cell table:number-columns-repeated="1008"/>
        </table:table-row>
        <table:table-row table:style-name="ro15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2" table:formula="of:=(COUNTIF([.O$4:.O23];&quot;&lt;5&quot;))*100/(COUNT([.M$4:.M23]))" office:value-type="float" office:value="0">
            <text:p>0.00</text:p>
          </table:table-cell>
          <table:table-cell table:style-name="ce147" office:value-type="string">
            <text:p>%</text:p>
          </table:table-cell>
          <table:table-cell table:style-name="ce346" table:number-columns-repeated="2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1" table:formula="of:=((COUNTIF([.A$4:.A26];&quot;Obs&quot;))-1)*((COUNTA([.$B$3:.$J$3])-1))" office:value-type="float" office:value="12">
            <text:p>12</text:p>
          </table:table-cell>
          <table:table-cell table:number-columns-repeated="1008"/>
        </table:table-row>
        <table:table-row table:style-name="ro15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3"/>
          <table:table-cell table:style-name="ce148"/>
          <table:table-cell table:style-name="ce346" table:number-columns-repeated="2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5" office:value-type="string">
            <text:p>X<text:span text:style-name="T9">2</text:span><text:span text:style-name="T8">crit</text:span></text:p>
          </table:table-cell>
          <table:table-cell table:style-name="ce112" table:formula="of:=LEGACY.CHIINV([.P27];[.P28])" office:value-type="float" office:value="21.0260698174831">
            <text:p>21.026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06"/>
        </table:table-row>
        <table:table-row table:style-name="ro15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4" table:formula="of:=COUNTIF([.O$4:.O23];&quot;&lt;=1&quot;)" office:value-type="float" office:value="0">
            <text:p>0</text:p>
          </table:table-cell>
          <table:table-cell table:style-name="ce148"/>
          <table:table-cell table:style-name="ce346" table:number-columns-repeated="2"/>
          <table:table-cell table:style-name="ce29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3" table:formula="of:=LEGACY.CHIDIST([.P26];[.P28])" office:value-type="float" office:value="6.84986169060062E-029">
            <text:p>0.000</text:p>
          </table:table-cell>
          <table:table-cell/>
          <table:table-cell office:value-type="string">
            <text:p>d</text:p>
          </table:table-cell>
          <table:table-cell table:style-name="ce163" table:formula="of:=([.P26]-[.P28])/([.J19]-1)" office:value-type="float" office:value="0.412840692095126">
            <text:p>0.413</text:p>
          </table:table-cell>
          <table:table-cell table:number-columns-repeated="1005"/>
        </table:table-row>
        <table:table-row table:style-name="ro15">
          <table:table-cell table:style-name="ce14"/>
          <table:table-cell table:style-name="ce139" office:value-type="string">
            <text:p>(if there are any, collapse rows)</text:p>
          </table:table-cell>
          <table:table-cell table:style-name="ce141" table:number-columns-repeated="3"/>
          <table:table-cell table:style-name="ce145"/>
          <table:table-cell table:style-name="ce149"/>
          <table:table-cell table:style-name="ce32" table:number-columns-repeated="4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286" table:number-columns-repeated="4"/>
          <table:table-cell table:style-name="ce166" table:number-columns-repeated="2"/>
          <table:table-cell table:style-name="ce33" table:number-columns-repeated="1001"/>
        </table:table-row>
        <table:table-row table:style-name="ro1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ce96" office:value-type="string">
            <text:p>k (min r or c)</text:p>
          </table:table-cell>
          <table:table-cell table:style-name="ce116" table:formula="of:=MIN([.B25];[.K3])" office:value-type="float" office:value="4">
            <text:p>4</text:p>
          </table:table-cell>
          <table:table-cell table:style-name="ce166"/>
          <table:table-cell table:style-name="ce313" table:formula="of:=LEGACY.NORMSDIST(SQRT((([.J19]-[.P28])*[.P32]^2))-SQRT((LEGACY.CHIINV([.P27];[.P28])-([.P28]-1))))" office:value-type="float" office:value="1">
            <text:p>1.000000</text:p>
          </table:table-cell>
          <table:table-cell table:style-name="ce286" office:value-type="string">
            <text:p>experiments</text:p>
          </table:table-cell>
          <table:table-cell table:style-name="ce315" table:formula="of:=LEGACY.NORMSDIST(SQRT(([.J19]*[.P33]^2))-SQRT((LEGACY.CHIINV([.P27];[.P28])-([.P28]-1))))" office:value-type="float" office:value="0.999988568043713">
            <text:p>1.0000</text:p>
          </table:table-cell>
          <table:table-cell table:style-name="ce286"/>
          <table:table-cell table:style-name="ce166" table:number-columns-repeated="2"/>
          <table:table-cell table:style-name="ce33" table:number-columns-repeated="1001"/>
        </table:table-row>
        <table:table-row table:style-name="ro1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278"/>
          <table:table-cell table:style-name="ce250"/>
          <table:table-cell table:style-name="ce97" office:value-type="string">
            <text:p>(effect size measure) Cramér's V </text:p>
          </table:table-cell>
          <table:table-cell table:style-name="ce113" table:formula="of:=SQRT([.P26]/([.J19]*([.P32]-1)))" office:value-type="float" office:value="0.3847758390168">
            <text:p>0.385</text:p>
          </table:table-cell>
          <table:table-cell table:style-name="ce166"/>
          <table:table-cell table:style-name="ce313"/>
          <table:table-cell table:style-name="ce286" office:value-type="string">
            <text:p>G*Power</text:p>
          </table:table-cell>
          <table:table-cell table:style-name="ce286" table:number-columns-repeated="2"/>
          <table:table-cell table:style-name="ce166" table:number-columns-repeated="2"/>
          <table:table-cell table:style-name="ce33" table:number-columns-repeated="1001"/>
        </table:table-row>
        <table:table-row table:style-name="ro1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ce71" office:value-type="string">
            <text:p>(effect size measure) φc or w</text:p>
          </table:table-cell>
          <table:table-cell table:style-name="ce119" table:formula="of:=SQRT([.P26]/[.J19])" office:value-type="float" office:value="0.666451302702041">
            <text:p>0.666</text:p>
          </table:table-cell>
          <table:table-cell table:style-name="ce166"/>
          <table:table-cell table:style-name="ce314"/>
          <table:table-cell table:number-columns-repeated="2"/>
          <table:table-cell table:style-name="ce286"/>
          <table:table-cell table:style-name="ce166" table:number-columns-repeated="2"/>
          <table:table-cell table:style-name="ce33" table:number-columns-repeated="1001"/>
        </table:table-row>
        <table:table-row table:style-name="ro15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32" table:number-columns-repeated="3"/>
          <table:table-cell table:style-name="Default"/>
          <table:table-cell table:style-name="ce32"/>
          <table:table-cell table:style-name="ce59" table:formula="of:=(1-[.P37])/([.P30])" office:value-type="float" office:value="1.30569584143992E+025">
            <text:p>13056958414399200000000000.000</text:p>
          </table:table-cell>
          <table:table-cell table:style-name="ce32" table:number-columns-repeated="3"/>
          <table:table-cell table:style-name="ce71"/>
          <table:table-cell table:style-name="ce32"/>
          <table:table-cell table:style-name="ce33"/>
          <table:table-cell table:style-name="ce94"/>
          <table:table-cell table:style-name="ce114"/>
          <table:table-cell table:style-name="ce166"/>
          <table:table-cell table:style-name="ce314" table:formula="of:=[.P36]-[.R32]" office:value-type="float" office:value="-0.0000114319562870557">
            <text:p>-0.000011</text:p>
          </table:table-cell>
          <table:table-cell office:value-type="string">
            <text:p>Orig – GP</text:p>
          </table:table-cell>
          <table:table-cell/>
          <table:table-cell table:style-name="ce286"/>
          <table:table-cell table:style-name="ce166" table:number-columns-repeated="2"/>
          <table:table-cell table:style-name="ce33" table:number-columns-repeated="1001"/>
        </table:table-row>
        <table:table-row table:style-name="ro1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ce96" office:value-type="string">
            <text:p>Estimated power (1-β)</text:p>
          </table:table-cell>
          <table:table-cell table:style-name="ce120" table:formula="of:=LEGACY.NORMSDIST(SQRT(([.J19]*[.P33]^2))-SQRT((LEGACY.CHIINV([.P27];[.P28])-([.P28]-1))))" office:value-type="float" office:value="0.999988568043713">
            <text:p>1.000</text:p>
          </table:table-cell>
          <table:table-cell table:style-name="ce166"/>
          <table:table-cell table:style-name="ce314" table:formula="of:=[.P37]-[.R32]" office:value-type="float" office:value="-0.000894383592385584">
            <text:p>-0.000894</text:p>
          </table:table-cell>
          <table:table-cell office:value-type="string">
            <text:p>Corr – GP</text:p>
          </table:table-cell>
          <table:table-cell/>
          <table:table-cell table:style-name="ce286"/>
          <table:table-cell table:style-name="ce166" table:number-columns-repeated="2"/>
          <table:table-cell table:style-name="ce33" table:number-columns-repeated="1001"/>
        </table:table-row>
        <table:table-row table:style-name="ro1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51"/>
          <table:table-cell table:style-name="ce64"/>
          <table:table-cell table:style-name="ce153" office:value-type="string">
            <text:p>Corrected power (Rodrigue)</text:p>
          </table:table-cell>
          <table:table-cell table:style-name="ce158" table:formula="of:=0.0453518+1.27035*[.P36]-1.98272*[.P36]^2+4.38319*[.P36]^3-4.54644*[.P36]^4+1.82939*[.P36]^5" office:value-type="float" office:value="0.999105616407614">
            <text:p>0.999</text:p>
          </table:table-cell>
          <table:table-cell table:style-name="ce166"/>
          <table:table-cell table:number-columns-repeated="3"/>
          <table:table-cell table:style-name="ce286"/>
          <table:table-cell table:style-name="ce166" table:number-columns-repeated="2"/>
          <table:table-cell table:style-name="ce33" table:number-columns-repeated="1001"/>
        </table:table-row>
        <table:table-row table:style-name="ro15">
          <table:table-cell table:style-name="ce137"/>
          <table:table-cell table:style-name="ce140" table:number-columns-repeated="10"/>
          <table:table-cell table:style-name="ce150"/>
          <table:table-cell table:style-name="ce140" table:number-columns-repeated="3"/>
          <table:table-cell table:style-name="ce155"/>
          <table:table-cell table:number-columns-repeated="1008"/>
        </table:table-row>
        <table:table-row table:style-name="ro1">
          <table:table-cell table:style-name="ce29" table:number-columns-repeated="11"/>
          <table:table-cell table:style-name="ce43"/>
          <table:table-cell table:number-columns-repeated="2"/>
          <table:table-cell table:style-name="ce29"/>
          <table:table-cell table:style-name="ce39"/>
          <table:table-cell table:style-name="Default" table:number-columns-repeated="7"/>
          <table:table-cell table:number-columns-repeated="1001"/>
        </table:table-row>
        <table:table-row table:style-name="ro6">
          <table:table-cell table:style-name="ce201" table:number-columns-repeated="11"/>
          <table:table-cell table:style-name="ce202"/>
          <table:table-cell table:style-name="ce201" table:number-columns-repeated="3"/>
          <table:table-cell table:style-name="ce208"/>
          <table:table-cell/>
          <table:table-cell table:style-name="ce160" table:number-columns-repeated="4"/>
          <table:table-cell table:number-columns-repeated="2"/>
          <table:table-cell table:style-name="ce160" table:number-columns-repeated="1001"/>
        </table:table-row>
        <table:table-row table:style-name="ro1">
          <table:table-cell table:style-name="ce201" table:number-columns-repeated="11"/>
          <table:table-cell table:style-name="ce202"/>
          <table:table-cell table:style-name="ce201" table:number-columns-repeated="3"/>
          <table:table-cell table:style-name="ce208"/>
          <table:table-cell/>
          <table:table-cell table:style-name="ce160" table:number-columns-repeated="4"/>
          <table:table-cell table:number-columns-repeated="2"/>
          <table:table-cell table:style-name="ce160" table:number-columns-repeated="1001"/>
        </table:table-row>
        <table:table-row table:style-name="ro3">
          <table:table-cell table:number-columns-repeated="12"/>
          <table:table-cell table:style-name="ce161"/>
          <table:table-cell table:style-name="ce2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1"/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2"/>
          <table:table-cell table:style-name="ce283" office:value-type="string">
            <text:p>exp</text:p>
          </table:table-cell>
          <table:table-cell table:style-name="ce283" office:value-type="string">
            <text:p>obs</text:p>
          </table:table-cell>
          <table:table-cell table:style-name="ce161"/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3">
          <table:table-cell table:number-columns-repeated="11"/>
          <table:table-cell office:value-type="string">
            <text:p>Cell</text:p>
          </table:table-cell>
          <table:table-cell table:style-name="ce283" office:value-type="string">
            <text:p>P<text:span text:style-name="T8">0i</text:span></text:p>
          </table:table-cell>
          <table:table-cell table:style-name="ce283" office:value-type="string">
            <text:p>P<text:span text:style-name="T8">1i</text:span></text:p>
          </table:table-cell>
          <table:table-cell table:style-name="ce2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a</text:p>
          </table:table-cell>
          <table:table-cell table:style-name="ce163" table:formula="of:=[.O4]/[.J$19]" office:value-type="float" office:value="0.0642804967129291">
            <text:p>0.064</text:p>
          </table:table-cell>
          <table:table-cell table:style-name="ce163" table:formula="of:=[.M4]/[.J$19]" office:value-type="float" office:value="0.135135135135135">
            <text:p>0.135</text:p>
          </table:table-cell>
          <table:table-cell table:formula="of:=(([.N45]-[.M45])^2)/[.M45]" office:value-type="float" office:value="0.078101135533568">
            <text:p>0.078</text:p>
          </table:table-cell>
          <table:table-cell/>
          <table:table-cell table:style-name="ce163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b</text:p>
          </table:table-cell>
          <table:table-cell table:style-name="ce163" table:formula="of:=[.O5]/[.J$19]" office:value-type="float" office:value="0.0883856829802776">
            <text:p>0.088</text:p>
          </table:table-cell>
          <table:table-cell table:style-name="ce163" table:formula="of:=[.M5]/[.J$19]" office:value-type="float" office:value="0.0810810810810811">
            <text:p>0.081</text:p>
          </table:table-cell>
          <table:table-cell table:formula="of:=(([.N46]-[.M46])^2)/[.M46]" office:value-type="float" office:value="0.00060368610737161">
            <text:p>0.001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c</text:p>
          </table:table-cell>
          <table:table-cell table:style-name="ce163" table:formula="of:=[.O6]/[.J$19]" office:value-type="float" office:value="0.0843681519357195">
            <text:p>0.084</text:p>
          </table:table-cell>
          <table:table-cell table:style-name="ce163" table:formula="of:=[.M6]/[.J$19]" office:value-type="float" office:value="0.0540540540540541">
            <text:p>0.054</text:p>
          </table:table-cell>
          <table:table-cell table:formula="of:=(([.N47]-[.M47])^2)/[.M47]" office:value-type="float" office:value="0.010892078459646">
            <text:p>0.011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d</text:p>
          </table:table-cell>
          <table:table-cell table:style-name="ce163" table:formula="of:=[.O7]/[.J$19]" office:value-type="float" office:value="0.0602629656683711">
            <text:p>0.060</text:p>
          </table:table-cell>
          <table:table-cell table:style-name="ce163" table:formula="of:=[.M7]/[.J$19]" office:value-type="float" office:value="0.027027027027027">
            <text:p>0.027</text:p>
          </table:table-cell>
          <table:table-cell table:formula="of:=(([.N48]-[.M48])^2)/[.M48]" office:value-type="float" office:value="0.0183301237355291">
            <text:p>0.018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e</text:p>
          </table:table-cell>
          <table:table-cell table:style-name="ce163" table:formula="of:=[.O8]/[.J$19]" office:value-type="float" office:value="0.0350620891161432">
            <text:p>0.035</text:p>
          </table:table-cell>
          <table:table-cell table:style-name="ce163" table:formula="of:=[.M8]/[.J$19]" office:value-type="float" office:value="0.0135135135135135">
            <text:p>0.014</text:p>
          </table:table-cell>
          <table:table-cell table:formula="of:=(([.N49]-[.M49])^2)/[.M49]" office:value-type="float" office:value="0.0132433954224495">
            <text:p>0.013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f</text:p>
          </table:table-cell>
          <table:table-cell table:style-name="ce163" table:formula="of:=[.O9]/[.J$19]" office:value-type="float" office:value="0.0482103725346969">
            <text:p>0.048</text:p>
          </table:table-cell>
          <table:table-cell table:style-name="ce163" table:formula="of:=[.M9]/[.J$19]" office:value-type="float" office:value="0.108108108108108">
            <text:p>0.108</text:p>
          </table:table-cell>
          <table:table-cell table:formula="of:=(([.N50]-[.M50])^2)/[.M50]" office:value-type="float" office:value="0.0744183987427231">
            <text:p>0.074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g</text:p>
          </table:table-cell>
          <table:table-cell table:style-name="ce163" table:formula="of:=[.O10]/[.J$19]" office:value-type="float" office:value="0.0460189919649379">
            <text:p>0.046</text:p>
          </table:table-cell>
          <table:table-cell table:style-name="ce163" table:formula="of:=[.M10]/[.J$19]" office:value-type="float" office:value="0.027027027027027">
            <text:p>0.027</text:p>
          </table:table-cell>
          <table:table-cell table:formula="of:=(([.N51]-[.M51])^2)/[.M51]" office:value-type="float" office:value="0.00783795378389973">
            <text:p>0.008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h</text:p>
          </table:table-cell>
          <table:table-cell table:style-name="ce163" table:formula="of:=[.O11]/[.J$19]" office:value-type="float" office:value="0.0328707085463842">
            <text:p>0.033</text:p>
          </table:table-cell>
          <table:table-cell table:style-name="ce163" table:formula="of:=[.M11]/[.J$19]" office:value-type="float" office:value="0.0135135135135135">
            <text:p>0.014</text:p>
          </table:table-cell>
          <table:table-cell table:formula="of:=(([.N52]-[.M52])^2)/[.M52]" office:value-type="float" office:value="0.0113992370749128">
            <text:p>0.011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i</text:p>
          </table:table-cell>
          <table:table-cell table:style-name="ce163" table:formula="of:=[.O12]/[.J$19]" office:value-type="float" office:value="0.014609203798393">
            <text:p>0.015</text:p>
          </table:table-cell>
          <table:table-cell table:style-name="ce163" table:formula="of:=[.M12]/[.J$19]" office:value-type="float" office:value="0.0135135135135135">
            <text:p>0.014</text:p>
          </table:table-cell>
          <table:table-cell table:formula="of:=(([.N53]-[.M53])^2)/[.M53]" office:value-type="float" office:value="0.0000821767713659603">
            <text:p>0.000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j</text:p>
          </table:table-cell>
          <table:table-cell table:style-name="ce163" table:formula="of:=[.O13]/[.J$19]" office:value-type="float" office:value="0.0200876552227904">
            <text:p>0.020</text:p>
          </table:table-cell>
          <table:table-cell table:style-name="ce163" table:formula="of:=[.M13]/[.J$19]" office:value-type="float" office:value="0.027027027027027">
            <text:p>0.027</text:p>
          </table:table-cell>
          <table:table-cell table:formula="of:=(([.N54]-[.M54])^2)/[.M54]" office:value-type="float" office:value="0.00239723753237267">
            <text:p>0.002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k</text:p>
          </table:table-cell>
          <table:table-cell table:style-name="ce163" table:formula="of:=[.O14]/[.J$19]" office:value-type="float" office:value="0.0191745799853908">
            <text:p>0.019</text:p>
          </table:table-cell>
          <table:table-cell table:style-name="ce163" table:formula="of:=[.M14]/[.J$19]" office:value-type="float" office:value="0.0135135135135135">
            <text:p>0.014</text:p>
          </table:table-cell>
          <table:table-cell table:formula="of:=(([.N55]-[.M55])^2)/[.M55]" office:value-type="float" office:value="0.00167136248217329">
            <text:p>0.002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l</text:p>
          </table:table-cell>
          <table:table-cell table:style-name="ce163" table:formula="of:=[.O15]/[.J$19]" office:value-type="float" office:value="0.0136961285609934">
            <text:p>0.014</text:p>
          </table:table-cell>
          <table:table-cell table:style-name="ce163" table:formula="of:=[.M15]/[.J$19]" office:value-type="float" office:value="0.0135135135135135">
            <text:p>0.014</text:p>
          </table:table-cell>
          <table:table-cell table:formula="of:=(([.N56]-[.M56])^2)/[.M56]" office:value-type="float" office:value="0.00000243486729973213">
            <text:p>0.000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m</text:p>
          </table:table-cell>
          <table:table-cell table:style-name="ce163" table:formula="of:=[.O16]/[.J$19]" office:value-type="float" office:value="0.0379839298758218">
            <text:p>0.038</text:p>
          </table:table-cell>
          <table:table-cell table:style-name="ce163" table:formula="of:=[.M16]/[.J$19]" office:value-type="float" office:value="0.027027027027027">
            <text:p>0.027</text:p>
          </table:table-cell>
          <table:table-cell table:formula="of:=(([.N57]-[.M57])^2)/[.M57]" office:value-type="float" office:value="0.00316064505253694">
            <text:p>0.003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n</text:p>
          </table:table-cell>
          <table:table-cell table:style-name="ce163" table:formula="of:=[.O17]/[.J$19]" office:value-type="float" office:value="0.0522279035792549">
            <text:p>0.052</text:p>
          </table:table-cell>
          <table:table-cell table:style-name="ce163" table:formula="of:=[.M17]/[.J$19]" office:value-type="float" office:value="0.027027027027027">
            <text:p>0.027</text:p>
          </table:table-cell>
          <table:table-cell table:formula="of:=(([.N58]-[.M58])^2)/[.M58]" office:value-type="float" office:value="0.0121598635112149">
            <text:p>0.012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o</text:p>
          </table:table-cell>
          <table:table-cell table:style-name="ce163" table:formula="of:=[.O18]/[.J$19]" office:value-type="float" office:value="0.0498539079620161">
            <text:p>0.050</text:p>
          </table:table-cell>
          <table:table-cell table:style-name="ce163" table:formula="of:=[.M18]/[.J$19]" office:value-type="float" office:value="0.108108108108108">
            <text:p>0.108</text:p>
          </table:table-cell>
          <table:table-cell table:formula="of:=(([.N59]-[.M59])^2)/[.M59]" office:value-type="float" office:value="0.0680699261780343">
            <text:p>0.068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p</text:p>
          </table:table-cell>
          <table:table-cell table:style-name="ce163" table:formula="of:=[.O19]/[.J$19]" office:value-type="float" office:value="0.0356099342585829">
            <text:p>0.036</text:p>
          </table:table-cell>
          <table:table-cell table:style-name="ce163" table:formula="of:=[.M19]/[.J$19]" office:value-type="float" office:value="0.0135135135135135">
            <text:p>0.014</text:p>
          </table:table-cell>
          <table:table-cell table:formula="of:=(([.N60]-[.M60])^2)/[.M60]" office:value-type="float" office:value="0.013711112359761">
            <text:p>0.014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q</text:p>
          </table:table-cell>
          <table:table-cell table:style-name="ce163" table:formula="of:=[.O20]/[.J$19]" office:value-type="float" office:value="0.0642804967129291">
            <text:p>0.064</text:p>
          </table:table-cell>
          <table:table-cell table:style-name="ce163" table:formula="of:=[.M20]/[.J$19]" office:value-type="float" office:value="0.027027027027027">
            <text:p>0.027</text:p>
          </table:table-cell>
          <table:table-cell table:formula="of:=(([.N61]-[.M61])^2)/[.M61]" office:value-type="float" office:value="0.0215900790225114">
            <text:p>0.022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r</text:p>
          </table:table-cell>
          <table:table-cell table:style-name="ce163" table:formula="of:=[.O21]/[.J$19]" office:value-type="float" office:value="0.0883856829802776">
            <text:p>0.088</text:p>
          </table:table-cell>
          <table:table-cell table:style-name="ce163" table:formula="of:=[.M21]/[.J$19]" office:value-type="float" office:value="0.0540540540540541">
            <text:p>0.054</text:p>
          </table:table-cell>
          <table:table-cell table:formula="of:=(([.N62]-[.M62])^2)/[.M62]" office:value-type="float" office:value="0.0133354261118389">
            <text:p>0.013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s</text:p>
          </table:table-cell>
          <table:table-cell table:style-name="ce163" table:formula="of:=[.O22]/[.J$19]" office:value-type="float" office:value="0.0843681519357195">
            <text:p>0.084</text:p>
          </table:table-cell>
          <table:table-cell table:style-name="ce163" table:formula="of:=[.M22]/[.J$19]" office:value-type="float" office:value="0.0810810810810811">
            <text:p>0.081</text:p>
          </table:table-cell>
          <table:table-cell table:formula="of:=(([.N63]-[.M63])^2)/[.M63]" office:value-type="float" office:value="0.000128067695635263">
            <text:p>0.000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t</text:p>
          </table:table-cell>
          <table:table-cell table:style-name="ce163" table:formula="of:=[.O23]/[.J$19]" office:value-type="float" office:value="0.0602629656683711">
            <text:p>0.060</text:p>
          </table:table-cell>
          <table:table-cell table:style-name="ce163" table:formula="of:=[.M23]/[.J$19]" office:value-type="float" office:value="0.135135135135135">
            <text:p>0.135</text:p>
          </table:table-cell>
          <table:table-cell table:formula="of:=(([.N64]-[.M64])^2)/[.M64]" office:value-type="float" office:value="0.0930229984284038">
            <text:p>0.093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2"/>
          <table:table-cell table:style-name="ce161" table:number-columns-repeated="3"/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2"/>
          <table:table-cell table:style-name="ce163" table:formula="of:=SUM([.M45:.M64])" office:value-type="float" office:value="1">
            <text:p>1.000</text:p>
          </table:table-cell>
          <table:table-cell table:style-name="ce163" table:formula="of:=SUM([.N45:.N64])" office:value-type="float" office:value="1">
            <text:p>1.000</text:p>
          </table:table-cell>
          <table:table-cell table:formula="of:=SUM([.O45:.O64])" office:value-type="float" office:value="0.444157338873248">
            <text:p>0.444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1">
          <table:table-cell table:number-columns-repeated="11"/>
          <table:table-cell office:value-type="string">
            <text:p>G*Power &amp; Cohen's</text:p>
          </table:table-cell>
          <table:table-cell table:style-name="ce161"/>
          <table:table-cell table:style-name="ce283" office:value-type="string">
            <text:p>w (effect size)</text:p>
          </table:table-cell>
          <table:table-cell table:formula="of:=SQRT([.O66]/([.P32]-1))" office:value-type="float" office:value="0.3847758390168">
            <text:p>0.385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2">
          <table:table-cell table:number-columns-repeated="12"/>
          <table:table-cell table:style-name="ce161"/>
          <table:table-cell table:style-name="ce284" office:value-type="string">
            <text:p>Noncentrality (λ)</text:p>
          </table:table-cell>
          <table:table-cell table:formula="of:=[.O66]*[.$J$19]/([.P32]-1)" office:value-type="float" office:value="54.7794051277006">
            <text:p>54.779</text:p>
          </table:table-cell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2" table:number-rows-repeated="4">
          <table:table-cell table:number-columns-repeated="11"/>
          <table:table-cell table:style-name="ce161" table:number-columns-repeated="4"/>
          <table:table-cell/>
          <table:table-cell table:style-name="ce161"/>
          <table:table-cell table:number-columns-repeated="4"/>
          <table:table-cell table:style-name="ce161" table:number-columns-repeated="1003"/>
        </table:table-row>
        <table:table-row table:style-name="ro2" table:number-rows-repeated="3">
          <table:table-cell table:style-name="ce160" table:number-columns-repeated="16"/>
          <table:table-cell/>
          <table:table-cell table:style-name="ce160" table:number-columns-repeated="4"/>
          <table:table-cell table:number-columns-repeated="2"/>
          <table:table-cell table:style-name="ce160" table:number-columns-repeated="1001"/>
        </table:table-row>
        <table:table-row table:style-name="ro2">
          <table:table-cell table:style-name="ce160" table:number-columns-repeated="16"/>
          <table:table-cell/>
          <table:table-cell table:style-name="ce160" table:number-columns-repeated="4"/>
          <table:table-cell table:number-columns-repeated="2"/>
          <table:table-cell table:style-name="ce160" table:number-columns-repeated="1001"/>
        </table:table-row>
      </table:table>
      <table:table table:name="X2 5x5" table:style-name="ta1">
        <table:table-column table:style-name="co24" table:default-cell-style-name="ce161"/>
        <table:table-column table:style-name="co12" table:default-cell-style-name="ce161"/>
        <table:table-column table:style-name="co44" table:default-cell-style-name="ce161"/>
        <table:table-column table:style-name="co12" table:default-cell-style-name="ce161"/>
        <table:table-column table:style-name="co45" table:default-cell-style-name="ce161"/>
        <table:table-column table:style-name="co12" table:default-cell-style-name="ce161"/>
        <table:table-column table:style-name="co46" table:default-cell-style-name="ce161"/>
        <table:table-column table:style-name="co12" table:default-cell-style-name="ce161"/>
        <table:table-column table:style-name="co47" table:default-cell-style-name="ce161"/>
        <table:table-column table:style-name="co12" table:default-cell-style-name="ce161"/>
        <table:table-column table:style-name="co44" table:default-cell-style-name="ce161"/>
        <table:table-column table:style-name="co48" table:default-cell-style-name="ce161"/>
        <table:table-column table:style-name="co47" table:default-cell-style-name="ce161"/>
        <table:table-column table:style-name="co49" table:default-cell-style-name="ce283"/>
        <table:table-column table:style-name="co50" table:number-columns-repeated="2" table:default-cell-style-name="ce361"/>
        <table:table-column table:style-name="co50" table:default-cell-style-name="ce163"/>
        <table:table-column table:style-name="co50" table:default-cell-style-name="ce161"/>
        <table:table-column table:style-name="co27" table:number-columns-repeated="4" table:default-cell-style-name="ce161"/>
        <table:table-column table:style-name="co1" table:default-cell-style-name="ce161"/>
        <table:table-column table:style-name="co1" table:number-columns-repeated="1001" table:default-cell-style-name="Default"/>
        <table:table-row table:style-name="ro16">
          <table:table-cell table:style-name="ce347" office:value-type="string">
            <text:p>X<text:span text:style-name="T9">2</text:span></text:p>
          </table:table-cell>
          <table:table-cell table:style-name="ce353" table:number-columns-repeated="2"/>
          <table:table-cell table:style-name="ce377" office:value-type="string">
            <text:p>Enter data and <text:span text:style-name="T1">alpha</text:span> in yellow cells only</text:p>
          </table:table-cell>
          <table:table-cell table:style-name="ce377"/>
          <table:table-cell table:style-name="ce353"/>
          <table:table-cell table:style-name="ce384" table:number-columns-repeated="7"/>
          <table:table-cell table:style-name="ce391"/>
          <table:table-cell table:style-name="ce395"/>
          <table:table-cell table:style-name="ce398" office:value-type="string">
            <text:p>Outputs in blue cells</text:p>
          </table:table-cell>
          <table:table-cell table:style-name="ce395"/>
          <table:table-cell table:style-name="ce410"/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8" office:value-type="string">
            <text:p>VAR 1</text:p>
          </table:table-cell>
          <table:table-cell table:style-name="ce354"/>
          <table:table-cell table:style-name="ce369" office:value-type="string">
            <text:p>VAR 2</text:p>
          </table:table-cell>
          <table:table-cell table:style-name="ce354" table:number-columns-repeated="8"/>
          <table:table-cell table:style-name="ce389" office:value-type="string">
            <text:p>*</text:p>
          </table:table-cell>
          <table:table-cell table:style-name="ce390" office:value-type="string">
            <text:p>c</text:p>
          </table:table-cell>
          <table:table-cell table:style-name="ce389" office:value-type="string">
            <text:p>Cell</text:p>
          </table:table-cell>
          <table:table-cell table:style-name="ce396" office:value-type="string">
            <text:p>O</text:p>
          </table:table-cell>
          <table:table-cell table:style-name="ce396" office:value-type="string">
            <text:p>O sq.</text:p>
          </table:table-cell>
          <table:table-cell table:style-name="ce396" office:value-type="string">
            <text:p>E</text:p>
          </table:table-cell>
          <table:table-cell table:style-name="ce411" office:value-type="string">
            <text:p>O sq./E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8"/>
          <table:table-cell table:style-name="ce355" office:value-type="string">
            <text:p>a</text:p>
          </table:table-cell>
          <table:table-cell table:style-name="ce370"/>
          <table:table-cell table:style-name="ce355" office:value-type="string">
            <text:p>b</text:p>
          </table:table-cell>
          <table:table-cell table:style-name="ce367"/>
          <table:table-cell table:style-name="ce355" office:value-type="string">
            <text:p>c</text:p>
          </table:table-cell>
          <table:table-cell table:style-name="ce367"/>
          <table:table-cell table:style-name="ce355" office:value-type="string">
            <text:p>d</text:p>
          </table:table-cell>
          <table:table-cell table:style-name="ce367"/>
          <table:table-cell table:style-name="ce355" office:value-type="string">
            <text:p>e</text:p>
          </table:table-cell>
          <table:table-cell table:style-name="ce367" table:number-columns-repeated="2"/>
          <table:table-cell table:style-name="ce362" table:formula="of:=COUNTA([.B3:.J3])" office:value-type="float" office:value="5">
            <text:p>5</text:p>
          </table:table-cell>
          <table:table-cell table:style-name="ce371"/>
          <table:table-cell table:number-columns-repeated="2"/>
          <table:table-cell table:style-name="ce361"/>
          <table:table-cell table:style-name="ce412"/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Obs</text:p>
          </table:table-cell>
          <table:table-cell table:style-name="ce356" office:value-type="float" office:value="50">
            <text:p>50</text:p>
          </table:table-cell>
          <table:table-cell table:style-name="ce371"/>
          <table:table-cell table:style-name="ce356" office:value-type="float" office:value="30">
            <text:p>30</text:p>
          </table:table-cell>
          <table:table-cell table:style-name="ce361"/>
          <table:table-cell table:style-name="ce356" office:value-type="float" office:value="20">
            <text:p>20</text:p>
          </table:table-cell>
          <table:table-cell table:style-name="ce361"/>
          <table:table-cell table:style-name="ce356" office:value-type="float" office:value="10">
            <text:p>10</text:p>
          </table:table-cell>
          <table:table-cell table:style-name="ce361"/>
          <table:table-cell table:style-name="ce356" office:value-type="float" office:value="5">
            <text:p>5</text:p>
          </table:table-cell>
          <table:table-cell table:style-name="ce361"/>
          <table:table-cell table:style-name="ce361" table:formula="of:=[.B4]+[.D4]+[.F4]+[.H4]+[.J4]" office:value-type="float" office:value="115">
            <text:p>115</text:p>
          </table:table-cell>
          <table:table-cell table:style-name="ce361"/>
          <table:table-cell table:style-name="ce392" office:value-type="string">
            <text:p>a</text:p>
          </table:table-cell>
          <table:table-cell table:formula="of:=[.B4]" office:value-type="float" office:value="50">
            <text:p>50</text:p>
          </table:table-cell>
          <table:table-cell table:formula="of:=[.O4]^2" office:value-type="float" office:value="2500">
            <text:p>2500</text:p>
          </table:table-cell>
          <table:table-cell table:style-name="ce401" table:formula="of:=[.B5]" office:value-type="float" office:value="20.4444444444444">
            <text:p>20.444</text:p>
          </table:table-cell>
          <table:table-cell table:style-name="ce412" table:formula="of:=[.P4]/[.Q4]" office:value-type="float" office:value="122.282608695652">
            <text:p>122.283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Exp</text:p>
          </table:table-cell>
          <table:table-cell table:style-name="ce357" table:formula="of:=[.$L4]*[.B$19]/[.$L$19]" office:value-type="float" office:value="20.4444444444444">
            <text:p>20.444</text:p>
          </table:table-cell>
          <table:table-cell table:style-name="ce372"/>
          <table:table-cell table:style-name="ce357" table:formula="of:=[.$L4]*[.D$19]/[.$L$19]" office:value-type="float" office:value="28.1111111111111">
            <text:p>28.111</text:p>
          </table:table-cell>
          <table:table-cell table:style-name="ce361"/>
          <table:table-cell table:style-name="ce357" table:formula="of:=[.$L4]*[.F$19]/[.$L$19]" office:value-type="float" office:value="26.8333333333333">
            <text:p>26.833</text:p>
          </table:table-cell>
          <table:table-cell table:style-name="ce361"/>
          <table:table-cell table:style-name="ce357" table:formula="of:=[.$L4]*[.H$19]/[.$L$19]" office:value-type="float" office:value="19.1666666666667">
            <text:p>19.167</text:p>
          </table:table-cell>
          <table:table-cell table:style-name="ce361"/>
          <table:table-cell table:style-name="ce357" table:formula="of:=[.$L4]*[.J$19]/[.$L$19]" office:value-type="float" office:value="20.4444444444444">
            <text:p>20.444</text:p>
          </table:table-cell>
          <table:table-cell table:style-name="ce361" table:number-columns-repeated="3"/>
          <table:table-cell table:style-name="ce392" office:value-type="string">
            <text:p>b</text:p>
          </table:table-cell>
          <table:table-cell table:formula="of:=[.D4]" office:value-type="float" office:value="30">
            <text:p>30</text:p>
          </table:table-cell>
          <table:table-cell table:formula="of:=[.O5]^2" office:value-type="float" office:value="900">
            <text:p>900</text:p>
          </table:table-cell>
          <table:table-cell table:style-name="ce401" table:formula="of:=[.D5]" office:value-type="float" office:value="28.1111111111111">
            <text:p>28.111</text:p>
          </table:table-cell>
          <table:table-cell table:style-name="ce412" table:formula="of:=[.P5]/[.Q5]" office:value-type="float" office:value="32.0158102766798">
            <text:p>32.016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/>
          <table:table-cell table:style-name="ce358" office:value-type="string">
            <text:p>f</text:p>
          </table:table-cell>
          <table:table-cell table:style-name="ce371"/>
          <table:table-cell table:style-name="ce358" office:value-type="string">
            <text:p>g</text:p>
          </table:table-cell>
          <table:table-cell table:style-name="ce361"/>
          <table:table-cell table:style-name="ce355" office:value-type="string">
            <text:p>h</text:p>
          </table:table-cell>
          <table:table-cell table:style-name="ce361"/>
          <table:table-cell table:style-name="ce355" office:value-type="string">
            <text:p>i</text:p>
          </table:table-cell>
          <table:table-cell table:style-name="ce361"/>
          <table:table-cell table:style-name="ce355" office:value-type="string">
            <text:p>j</text:p>
          </table:table-cell>
          <table:table-cell table:style-name="ce361" table:number-columns-repeated="3"/>
          <table:table-cell table:style-name="ce392" office:value-type="string">
            <text:p>c</text:p>
          </table:table-cell>
          <table:table-cell table:formula="of:=[.F4]" office:value-type="float" office:value="20">
            <text:p>20</text:p>
          </table:table-cell>
          <table:table-cell table:formula="of:=[.O6]^2" office:value-type="float" office:value="400">
            <text:p>400</text:p>
          </table:table-cell>
          <table:table-cell table:style-name="ce401" table:formula="of:=[.F5]" office:value-type="float" office:value="26.8333333333333">
            <text:p>26.833</text:p>
          </table:table-cell>
          <table:table-cell table:style-name="ce412" table:formula="of:=[.P6]/[.Q6]" office:value-type="float" office:value="14.9068322981366">
            <text:p>14.907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Obs</text:p>
          </table:table-cell>
          <table:table-cell table:style-name="ce359" office:value-type="float" office:value="5">
            <text:p>5</text:p>
          </table:table-cell>
          <table:table-cell table:style-name="ce361"/>
          <table:table-cell table:style-name="ce359" office:value-type="float" office:value="40">
            <text:p>40</text:p>
          </table:table-cell>
          <table:table-cell table:style-name="ce361"/>
          <table:table-cell table:style-name="ce356" office:value-type="float" office:value="10">
            <text:p>10</text:p>
          </table:table-cell>
          <table:table-cell table:style-name="ce361"/>
          <table:table-cell table:style-name="ce356" office:value-type="float" office:value="5">
            <text:p>5</text:p>
          </table:table-cell>
          <table:table-cell table:style-name="ce361"/>
          <table:table-cell table:style-name="ce356" office:value-type="float" office:value="5">
            <text:p>5</text:p>
          </table:table-cell>
          <table:table-cell table:style-name="ce361"/>
          <table:table-cell table:style-name="ce361" table:formula="of:=[.B7]+[.D7]+[.F7]+[.H7]+[.J7]" office:value-type="float" office:value="65">
            <text:p>65</text:p>
          </table:table-cell>
          <table:table-cell table:style-name="ce361"/>
          <table:table-cell table:style-name="ce392" office:value-type="string">
            <text:p>d</text:p>
          </table:table-cell>
          <table:table-cell table:formula="of:=[.H4]" office:value-type="float" office:value="10">
            <text:p>10</text:p>
          </table:table-cell>
          <table:table-cell table:formula="of:=[.O7]^2" office:value-type="float" office:value="100">
            <text:p>100</text:p>
          </table:table-cell>
          <table:table-cell table:style-name="ce401" table:formula="of:=[.H5]" office:value-type="float" office:value="19.1666666666667">
            <text:p>19.167</text:p>
          </table:table-cell>
          <table:table-cell table:style-name="ce412" table:formula="of:=[.P7]/[.Q7]" office:value-type="float" office:value="5.21739130434783">
            <text:p>5.217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Exp</text:p>
          </table:table-cell>
          <table:table-cell table:style-name="ce357" table:formula="of:=[.$L7]*[.B$19]/[.$L$19]" office:value-type="float" office:value="11.5555555555556">
            <text:p>11.556</text:p>
          </table:table-cell>
          <table:table-cell table:style-name="ce373"/>
          <table:table-cell table:style-name="ce357" table:formula="of:=[.$L7]*[.D$19]/[.$L$19]" office:value-type="float" office:value="15.8888888888889">
            <text:p>15.889</text:p>
          </table:table-cell>
          <table:table-cell table:style-name="ce361"/>
          <table:table-cell table:style-name="ce357" table:formula="of:=[.$L7]*[.F$19]/[.$L$19]" office:value-type="float" office:value="15.1666666666667">
            <text:p>15.167</text:p>
          </table:table-cell>
          <table:table-cell table:style-name="ce361"/>
          <table:table-cell table:style-name="ce357" table:formula="of:=[.$L7]*[.H$19]/[.$L$19]" office:value-type="float" office:value="10.8333333333333">
            <text:p>10.833</text:p>
          </table:table-cell>
          <table:table-cell table:style-name="ce361"/>
          <table:table-cell table:style-name="ce357" table:formula="of:=[.$L7]*[.J$19]/[.$L$19]" office:value-type="float" office:value="11.5555555555556">
            <text:p>11.556</text:p>
          </table:table-cell>
          <table:table-cell table:style-name="ce361" table:number-columns-repeated="3"/>
          <table:table-cell table:style-name="ce392" office:value-type="string">
            <text:p>e</text:p>
          </table:table-cell>
          <table:table-cell table:formula="of:=[.J4]" office:value-type="float" office:value="5">
            <text:p>5</text:p>
          </table:table-cell>
          <table:table-cell table:formula="of:=[.O8]^2" office:value-type="float" office:value="25">
            <text:p>25</text:p>
          </table:table-cell>
          <table:table-cell table:style-name="ce401" table:formula="of:=[.J5]" office:value-type="float" office:value="20.4444444444444">
            <text:p>20.444</text:p>
          </table:table-cell>
          <table:table-cell table:style-name="ce412" table:formula="of:=[.P8]/[.Q8]" office:value-type="float" office:value="1.22282608695652">
            <text:p>1.223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/>
          <table:table-cell table:style-name="ce358" office:value-type="string">
            <text:p>k</text:p>
          </table:table-cell>
          <table:table-cell table:style-name="ce373"/>
          <table:table-cell table:style-name="ce358" office:value-type="string">
            <text:p>l</text:p>
          </table:table-cell>
          <table:table-cell table:style-name="ce361"/>
          <table:table-cell table:style-name="ce355" office:value-type="string">
            <text:p>m</text:p>
          </table:table-cell>
          <table:table-cell table:style-name="ce361"/>
          <table:table-cell table:style-name="ce355" office:value-type="string">
            <text:p>n</text:p>
          </table:table-cell>
          <table:table-cell table:style-name="ce361"/>
          <table:table-cell table:style-name="ce355" office:value-type="string">
            <text:p>o</text:p>
          </table:table-cell>
          <table:table-cell table:style-name="ce361" table:number-columns-repeated="3"/>
          <table:table-cell table:style-name="ce392" office:value-type="string">
            <text:p>f</text:p>
          </table:table-cell>
          <table:table-cell table:formula="of:=[.B7]" office:value-type="float" office:value="5">
            <text:p>5</text:p>
          </table:table-cell>
          <table:table-cell table:formula="of:=[.O9]^2" office:value-type="float" office:value="25">
            <text:p>25</text:p>
          </table:table-cell>
          <table:table-cell table:style-name="ce401" table:formula="of:=[.B8]" office:value-type="float" office:value="11.5555555555556">
            <text:p>11.556</text:p>
          </table:table-cell>
          <table:table-cell table:style-name="ce412" table:formula="of:=[.P9]/[.Q9]" office:value-type="float" office:value="2.16346153846154">
            <text:p>2.163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Obs</text:p>
          </table:table-cell>
          <table:table-cell table:style-name="ce359" office:value-type="float" office:value="5">
            <text:p>5</text:p>
          </table:table-cell>
          <table:table-cell table:style-name="ce373"/>
          <table:table-cell table:style-name="ce359" office:value-type="float" office:value="10">
            <text:p>10</text:p>
          </table:table-cell>
          <table:table-cell table:style-name="ce361"/>
          <table:table-cell table:style-name="ce356" office:value-type="float" office:value="5">
            <text:p>5</text:p>
          </table:table-cell>
          <table:table-cell table:style-name="ce361"/>
          <table:table-cell table:style-name="ce356" office:value-type="float" office:value="5">
            <text:p>5</text:p>
          </table:table-cell>
          <table:table-cell table:style-name="ce361"/>
          <table:table-cell table:style-name="ce356" office:value-type="float" office:value="5">
            <text:p>5</text:p>
          </table:table-cell>
          <table:table-cell table:style-name="ce361"/>
          <table:table-cell table:style-name="ce361" table:formula="of:=[.B10]+[.D10]+[.F10]+[.H10]+[.J10]" office:value-type="float" office:value="30">
            <text:p>30</text:p>
          </table:table-cell>
          <table:table-cell table:style-name="ce361"/>
          <table:table-cell table:style-name="ce392" office:value-type="string">
            <text:p>g</text:p>
          </table:table-cell>
          <table:table-cell table:formula="of:=[.D7]" office:value-type="float" office:value="40">
            <text:p>40</text:p>
          </table:table-cell>
          <table:table-cell table:formula="of:=[.O10]^2" office:value-type="float" office:value="1600">
            <text:p>1600</text:p>
          </table:table-cell>
          <table:table-cell table:style-name="ce401" table:formula="of:=[.D8]" office:value-type="float" office:value="15.8888888888889">
            <text:p>15.889</text:p>
          </table:table-cell>
          <table:table-cell table:style-name="ce412" table:formula="of:=[.P10]/[.Q10]" office:value-type="float" office:value="100.699300699301">
            <text:p>100.699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Exp</text:p>
          </table:table-cell>
          <table:table-cell table:style-name="ce357" table:formula="of:=[.$L10]*[.B$19]/[.$L$19]" office:value-type="float" office:value="5.33333333333333">
            <text:p>5.333</text:p>
          </table:table-cell>
          <table:table-cell table:style-name="ce373"/>
          <table:table-cell table:style-name="ce357" table:formula="of:=[.$L10]*[.D$19]/[.$L$19]" office:value-type="float" office:value="7.33333333333333">
            <text:p>7.333</text:p>
          </table:table-cell>
          <table:table-cell table:style-name="ce361"/>
          <table:table-cell table:style-name="ce357" table:formula="of:=[.$L10]*[.F$19]/[.$L$19]" office:value-type="float" office:value="7">
            <text:p>7.000</text:p>
          </table:table-cell>
          <table:table-cell table:style-name="ce361"/>
          <table:table-cell table:style-name="ce357" table:formula="of:=[.$L10]*[.H$19]/[.$L$19]" office:value-type="float" office:value="5">
            <text:p>5.000</text:p>
          </table:table-cell>
          <table:table-cell table:style-name="ce361"/>
          <table:table-cell table:style-name="ce357" table:formula="of:=[.$L10]*[.J$19]/[.$L$19]" office:value-type="float" office:value="5.33333333333333">
            <text:p>5.333</text:p>
          </table:table-cell>
          <table:table-cell table:style-name="ce361" table:number-columns-repeated="3"/>
          <table:table-cell table:style-name="ce392" office:value-type="string">
            <text:p>h</text:p>
          </table:table-cell>
          <table:table-cell table:formula="of:=[.F7]" office:value-type="float" office:value="10">
            <text:p>10</text:p>
          </table:table-cell>
          <table:table-cell table:formula="of:=[.O11]^2" office:value-type="float" office:value="100">
            <text:p>100</text:p>
          </table:table-cell>
          <table:table-cell table:style-name="ce401" table:formula="of:=[.F8]" office:value-type="float" office:value="15.1666666666667">
            <text:p>15.167</text:p>
          </table:table-cell>
          <table:table-cell table:style-name="ce412" table:formula="of:=[.P11]/[.Q11]" office:value-type="float" office:value="6.59340659340659">
            <text:p>6.593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/>
          <table:table-cell table:style-name="ce358" office:value-type="string">
            <text:p>p</text:p>
          </table:table-cell>
          <table:table-cell table:style-name="ce373"/>
          <table:table-cell table:style-name="ce358" office:value-type="string">
            <text:p>q</text:p>
          </table:table-cell>
          <table:table-cell table:style-name="ce361"/>
          <table:table-cell table:style-name="ce358" office:value-type="string">
            <text:p>r</text:p>
          </table:table-cell>
          <table:table-cell table:style-name="ce361"/>
          <table:table-cell table:style-name="ce358" office:value-type="string">
            <text:p>s</text:p>
          </table:table-cell>
          <table:table-cell table:style-name="ce361"/>
          <table:table-cell table:style-name="ce358" office:value-type="string">
            <text:p>t</text:p>
          </table:table-cell>
          <table:table-cell table:style-name="ce361" table:number-columns-repeated="3"/>
          <table:table-cell table:style-name="ce392" office:value-type="string">
            <text:p>i</text:p>
          </table:table-cell>
          <table:table-cell table:formula="of:=[.H7]" office:value-type="float" office:value="5">
            <text:p>5</text:p>
          </table:table-cell>
          <table:table-cell table:formula="of:=[.O12]^2" office:value-type="float" office:value="25">
            <text:p>25</text:p>
          </table:table-cell>
          <table:table-cell table:style-name="ce401" table:formula="of:=[.H8]" office:value-type="float" office:value="10.8333333333333">
            <text:p>10.833</text:p>
          </table:table-cell>
          <table:table-cell table:style-name="ce412" table:formula="of:=[.P12]/[.Q12]" office:value-type="float" office:value="2.30769230769231">
            <text:p>2.308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Obs</text:p>
          </table:table-cell>
          <table:table-cell table:style-name="ce359" office:value-type="float" office:value="10">
            <text:p>10</text:p>
          </table:table-cell>
          <table:table-cell table:style-name="ce373"/>
          <table:table-cell table:style-name="ce359" office:value-type="float" office:value="10">
            <text:p>10</text:p>
          </table:table-cell>
          <table:table-cell table:style-name="ce361"/>
          <table:table-cell table:style-name="ce359" office:value-type="float" office:value="40">
            <text:p>40</text:p>
          </table:table-cell>
          <table:table-cell table:style-name="ce361"/>
          <table:table-cell table:style-name="ce359" office:value-type="float" office:value="5">
            <text:p>5</text:p>
          </table:table-cell>
          <table:table-cell table:style-name="ce361"/>
          <table:table-cell table:style-name="ce359" office:value-type="float" office:value="5">
            <text:p>5</text:p>
          </table:table-cell>
          <table:table-cell table:style-name="ce361"/>
          <table:table-cell table:style-name="ce361" table:formula="of:=[.B13]+[.D13]+[.F13]+[.H13]+[.J13]" office:value-type="float" office:value="70">
            <text:p>70</text:p>
          </table:table-cell>
          <table:table-cell table:style-name="ce361"/>
          <table:table-cell table:style-name="ce392" office:value-type="string">
            <text:p>j</text:p>
          </table:table-cell>
          <table:table-cell table:formula="of:=[.J7]" office:value-type="float" office:value="5">
            <text:p>5</text:p>
          </table:table-cell>
          <table:table-cell table:formula="of:=[.O13]^2" office:value-type="float" office:value="25">
            <text:p>25</text:p>
          </table:table-cell>
          <table:table-cell table:style-name="ce401" table:formula="of:=[.J8]" office:value-type="float" office:value="11.5555555555556">
            <text:p>11.556</text:p>
          </table:table-cell>
          <table:table-cell table:style-name="ce412" table:formula="of:=[.P13]/[.Q13]" office:value-type="float" office:value="2.16346153846154">
            <text:p>2.163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Exp</text:p>
          </table:table-cell>
          <table:table-cell table:style-name="ce357" table:formula="of:=[.$L13]*[.B$19]/[.$L$19]" office:value-type="float" office:value="12.4444444444444">
            <text:p>12.444</text:p>
          </table:table-cell>
          <table:table-cell table:style-name="ce373"/>
          <table:table-cell table:style-name="ce357" table:formula="of:=[.$L13]*[.D$19]/[.$L$19]" office:value-type="float" office:value="17.1111111111111">
            <text:p>17.111</text:p>
          </table:table-cell>
          <table:table-cell table:style-name="ce361"/>
          <table:table-cell table:style-name="ce357" table:formula="of:=[.$L13]*[.F$19]/[.$L$19]" office:value-type="float" office:value="16.3333333333333">
            <text:p>16.333</text:p>
          </table:table-cell>
          <table:table-cell table:style-name="ce361"/>
          <table:table-cell table:style-name="ce357" table:formula="of:=[.$L13]*[.H$19]/[.$L$19]" office:value-type="float" office:value="11.6666666666667">
            <text:p>11.667</text:p>
          </table:table-cell>
          <table:table-cell table:style-name="ce361"/>
          <table:table-cell table:style-name="ce357" table:formula="of:=[.$L13]*[.J$19]/[.$L$19]" office:value-type="float" office:value="12.4444444444444">
            <text:p>12.444</text:p>
          </table:table-cell>
          <table:table-cell table:style-name="ce361" table:number-columns-repeated="3"/>
          <table:table-cell table:style-name="ce392" office:value-type="string">
            <text:p>k</text:p>
          </table:table-cell>
          <table:table-cell table:formula="of:=[.B10]" office:value-type="float" office:value="5">
            <text:p>5</text:p>
          </table:table-cell>
          <table:table-cell table:formula="of:=[.O14]^2" office:value-type="float" office:value="25">
            <text:p>25</text:p>
          </table:table-cell>
          <table:table-cell table:style-name="ce401" table:formula="of:=[.B11]" office:value-type="float" office:value="5.33333333333333">
            <text:p>5.333</text:p>
          </table:table-cell>
          <table:table-cell table:style-name="ce412" table:formula="of:=[.P14]/[.Q14]" office:value-type="float" office:value="4.6875">
            <text:p>4.688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/>
          <table:table-cell table:style-name="ce360" office:value-type="string">
            <text:p>u</text:p>
          </table:table-cell>
          <table:table-cell table:style-name="ce371"/>
          <table:table-cell table:style-name="ce378" office:value-type="string">
            <text:p>v</text:p>
          </table:table-cell>
          <table:table-cell table:style-name="ce371"/>
          <table:table-cell table:style-name="ce378" office:value-type="string">
            <text:p>w</text:p>
          </table:table-cell>
          <table:table-cell table:style-name="ce361"/>
          <table:table-cell table:style-name="ce378" office:value-type="string">
            <text:p>x</text:p>
          </table:table-cell>
          <table:table-cell table:style-name="ce361"/>
          <table:table-cell table:style-name="ce378" office:value-type="string">
            <text:p>y</text:p>
          </table:table-cell>
          <table:table-cell table:style-name="ce361" table:number-columns-repeated="3"/>
          <table:table-cell table:style-name="ce392" office:value-type="string">
            <text:p>l</text:p>
          </table:table-cell>
          <table:table-cell table:formula="of:=[.D10]" office:value-type="float" office:value="10">
            <text:p>10</text:p>
          </table:table-cell>
          <table:table-cell table:formula="of:=[.O15]^2" office:value-type="float" office:value="100">
            <text:p>100</text:p>
          </table:table-cell>
          <table:table-cell table:style-name="ce402" table:formula="of:=[.D11]" office:value-type="float" office:value="7.33333333333333">
            <text:p>7.333</text:p>
          </table:table-cell>
          <table:table-cell table:style-name="ce412" table:formula="of:=[.P15]/[.Q15]" office:value-type="float" office:value="13.6363636363636">
            <text:p>13.636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Obs</text:p>
          </table:table-cell>
          <table:table-cell table:style-name="ce359" office:value-type="float" office:value="10">
            <text:p>10</text:p>
          </table:table-cell>
          <table:table-cell table:style-name="ce373"/>
          <table:table-cell table:style-name="ce359" office:value-type="float" office:value="20">
            <text:p>20</text:p>
          </table:table-cell>
          <table:table-cell table:style-name="ce361"/>
          <table:table-cell table:style-name="ce359" office:value-type="float" office:value="30">
            <text:p>30</text:p>
          </table:table-cell>
          <table:table-cell table:style-name="ce361"/>
          <table:table-cell table:style-name="ce359" office:value-type="float" office:value="50">
            <text:p>50</text:p>
          </table:table-cell>
          <table:table-cell table:style-name="ce361"/>
          <table:table-cell table:style-name="ce359" office:value-type="float" office:value="60">
            <text:p>60</text:p>
          </table:table-cell>
          <table:table-cell table:style-name="ce361"/>
          <table:table-cell table:style-name="ce361" table:formula="of:=[.B16]+[.D16]+[.F16]+[.H16]+[.J16]" office:value-type="float" office:value="170">
            <text:p>170</text:p>
          </table:table-cell>
          <table:table-cell table:style-name="ce361"/>
          <table:table-cell table:style-name="ce392" office:value-type="string">
            <text:p>m</text:p>
          </table:table-cell>
          <table:table-cell table:formula="of:=[.F10]" office:value-type="float" office:value="5">
            <text:p>5</text:p>
          </table:table-cell>
          <table:table-cell table:formula="of:=[.O16]^2" office:value-type="float" office:value="25">
            <text:p>25</text:p>
          </table:table-cell>
          <table:table-cell table:style-name="ce402" table:formula="of:=[.F11]" office:value-type="float" office:value="7">
            <text:p>7.000</text:p>
          </table:table-cell>
          <table:table-cell table:style-name="ce412" table:formula="of:=[.P16]/[.Q16]" office:value-type="float" office:value="3.57142857142857">
            <text:p>3.571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Exp</text:p>
          </table:table-cell>
          <table:table-cell table:style-name="ce357" table:formula="of:=[.$L16]*[.B$19]/[.$L$19]" office:value-type="float" office:value="30.2222222222222">
            <text:p>30.222</text:p>
          </table:table-cell>
          <table:table-cell table:style-name="ce373"/>
          <table:table-cell table:style-name="ce357" table:formula="of:=[.$L16]*[.D$19]/[.$L$19]" office:value-type="float" office:value="41.5555555555556">
            <text:p>41.556</text:p>
          </table:table-cell>
          <table:table-cell table:style-name="ce361"/>
          <table:table-cell table:style-name="ce357" table:formula="of:=[.$L16]*[.F$19]/[.$L$19]" office:value-type="float" office:value="39.6666666666667">
            <text:p>39.667</text:p>
          </table:table-cell>
          <table:table-cell table:style-name="ce361"/>
          <table:table-cell table:style-name="ce357" table:formula="of:=[.$L16]*[.H$19]/[.$L$19]" office:value-type="float" office:value="28.3333333333333">
            <text:p>28.333</text:p>
          </table:table-cell>
          <table:table-cell table:style-name="ce361"/>
          <table:table-cell table:style-name="ce357" table:formula="of:=[.$L16]*[.J$19]/[.$L$19]" office:value-type="float" office:value="30.2222222222222">
            <text:p>30.222</text:p>
          </table:table-cell>
          <table:table-cell table:style-name="ce361" table:number-columns-repeated="3"/>
          <table:table-cell table:style-name="ce392" office:value-type="string">
            <text:p>n</text:p>
          </table:table-cell>
          <table:table-cell table:formula="of:=[.H10]" office:value-type="float" office:value="5">
            <text:p>5</text:p>
          </table:table-cell>
          <table:table-cell table:formula="of:=[.O17]^2" office:value-type="float" office:value="25">
            <text:p>25</text:p>
          </table:table-cell>
          <table:table-cell table:style-name="ce402" table:formula="of:=[.H11]" office:value-type="float" office:value="5">
            <text:p>5.000</text:p>
          </table:table-cell>
          <table:table-cell table:style-name="ce412" table:formula="of:=[.P17]/[.Q17]" office:value-type="float" office:value="5">
            <text:p>5.000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/>
          <table:table-cell table:style-name="ce361" table:number-columns-repeated="12"/>
          <table:table-cell table:style-name="ce392" office:value-type="string">
            <text:p>o</text:p>
          </table:table-cell>
          <table:table-cell table:formula="of:=[.J10]" office:value-type="float" office:value="5">
            <text:p>5</text:p>
          </table:table-cell>
          <table:table-cell table:formula="of:=[.O18]^2" office:value-type="float" office:value="25">
            <text:p>25</text:p>
          </table:table-cell>
          <table:table-cell table:style-name="ce402" table:formula="of:=[.J11]" office:value-type="float" office:value="5.33333333333333">
            <text:p>5.333</text:p>
          </table:table-cell>
          <table:table-cell table:style-name="ce412" table:formula="of:=[.P18]/[.Q18]" office:value-type="float" office:value="4.6875">
            <text:p>4.688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49" office:value-type="string">
            <text:p>*</text:p>
          </table:table-cell>
          <table:table-cell table:style-name="ce361" table:formula="of:=[.B4]+[.B7]+[.B10]+[.B13]+[.B16]" office:value-type="float" office:value="80">
            <text:p>80</text:p>
          </table:table-cell>
          <table:table-cell table:style-name="ce361"/>
          <table:table-cell table:style-name="ce361" table:formula="of:=[.D4]+[.D7]+[.D10]+[.D13]+[.D16]" office:value-type="float" office:value="110">
            <text:p>110</text:p>
          </table:table-cell>
          <table:table-cell table:style-name="ce361"/>
          <table:table-cell table:style-name="ce361" table:formula="of:=[.F4]+[.F7]+[.F10]+[.F13]+[.F16]" office:value-type="float" office:value="105">
            <text:p>105</text:p>
          </table:table-cell>
          <table:table-cell table:style-name="ce361"/>
          <table:table-cell table:style-name="ce361" table:formula="of:=[.H4]+[.H7]+[.H10]+[.H13]+[.H16]" office:value-type="float" office:value="75">
            <text:p>75</text:p>
          </table:table-cell>
          <table:table-cell table:style-name="ce361"/>
          <table:table-cell table:style-name="ce361" table:formula="of:=[.J4]+[.J7]+[.J10]+[.J13]+[.J16]" office:value-type="float" office:value="80">
            <text:p>80</text:p>
          </table:table-cell>
          <table:table-cell table:style-name="ce361"/>
          <table:table-cell table:style-name="ce361" table:formula="of:=[.L4]+[.L7]+[.L10]+[.L13]+[.L16]" office:value-type="float" office:value="450">
            <text:p>450</text:p>
          </table:table-cell>
          <table:table-cell table:style-name="ce361"/>
          <table:table-cell table:style-name="ce392" office:value-type="string">
            <text:p>p</text:p>
          </table:table-cell>
          <table:table-cell table:formula="of:=[.B13]" office:value-type="float" office:value="10">
            <text:p>10</text:p>
          </table:table-cell>
          <table:table-cell table:formula="of:=[.O19]^2" office:value-type="float" office:value="100">
            <text:p>100</text:p>
          </table:table-cell>
          <table:table-cell table:style-name="ce401" table:formula="of:=[.B14]" office:value-type="float" office:value="12.4444444444444">
            <text:p>12.444</text:p>
          </table:table-cell>
          <table:table-cell table:style-name="ce412" table:formula="of:=[.P19]/[.Q19]" office:value-type="float" office:value="8.03571428571429">
            <text:p>8.036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q</text:p>
          </table:table-cell>
          <table:table-cell table:formula="of:=[.D13]" office:value-type="float" office:value="10">
            <text:p>10</text:p>
          </table:table-cell>
          <table:table-cell table:formula="of:=[.O20]^2" office:value-type="float" office:value="100">
            <text:p>100</text:p>
          </table:table-cell>
          <table:table-cell table:style-name="ce401" table:formula="of:=[.D14]" office:value-type="float" office:value="17.1111111111111">
            <text:p>17.111</text:p>
          </table:table-cell>
          <table:table-cell table:style-name="ce412" table:formula="of:=[.P20]/[.Q20]" office:value-type="float" office:value="5.84415584415584">
            <text:p>5.844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r</text:p>
          </table:table-cell>
          <table:table-cell table:formula="of:=[.F13]" office:value-type="float" office:value="40">
            <text:p>40</text:p>
          </table:table-cell>
          <table:table-cell table:formula="of:=[.O21]^2" office:value-type="float" office:value="1600">
            <text:p>1600</text:p>
          </table:table-cell>
          <table:table-cell table:style-name="ce401" table:formula="of:=[.F14]" office:value-type="float" office:value="16.3333333333333">
            <text:p>16.333</text:p>
          </table:table-cell>
          <table:table-cell table:style-name="ce412" table:formula="of:=[.P21]/[.Q21]" office:value-type="float" office:value="97.9591836734694">
            <text:p>97.959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s</text:p>
          </table:table-cell>
          <table:table-cell table:formula="of:=[.H13]" office:value-type="float" office:value="5">
            <text:p>5</text:p>
          </table:table-cell>
          <table:table-cell table:formula="of:=[.O22]^2" office:value-type="float" office:value="25">
            <text:p>25</text:p>
          </table:table-cell>
          <table:table-cell table:style-name="ce401" table:formula="of:=[.H14]" office:value-type="float" office:value="11.6666666666667">
            <text:p>11.667</text:p>
          </table:table-cell>
          <table:table-cell table:style-name="ce412" table:formula="of:=[.P22]/[.Q22]" office:value-type="float" office:value="2.14285714285714">
            <text:p>2.143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t</text:p>
          </table:table-cell>
          <table:table-cell table:formula="of:=[.J13]" office:value-type="float" office:value="5">
            <text:p>5</text:p>
          </table:table-cell>
          <table:table-cell table:formula="of:=[.O23]^2" office:value-type="float" office:value="25">
            <text:p>25</text:p>
          </table:table-cell>
          <table:table-cell table:style-name="ce401" table:formula="of:=[.J14]" office:value-type="float" office:value="12.4444444444444">
            <text:p>12.444</text:p>
          </table:table-cell>
          <table:table-cell table:style-name="ce412" table:formula="of:=[.P23]/[.Q23]" office:value-type="float" office:value="2.00892857142857">
            <text:p>2.009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u</text:p>
          </table:table-cell>
          <table:table-cell table:formula="of:=[.B16]" office:value-type="float" office:value="10">
            <text:p>10</text:p>
          </table:table-cell>
          <table:table-cell table:formula="of:=[.O24]^2" office:value-type="float" office:value="100">
            <text:p>100</text:p>
          </table:table-cell>
          <table:table-cell table:style-name="ce401" table:formula="of:=[.B17]" office:value-type="float" office:value="30.2222222222222">
            <text:p>30.222</text:p>
          </table:table-cell>
          <table:table-cell table:style-name="ce412" table:formula="of:=[.P24]/[.Q24]" office:value-type="float" office:value="3.30882352941176">
            <text:p>3.309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v</text:p>
          </table:table-cell>
          <table:table-cell table:formula="of:=[.D16]" office:value-type="float" office:value="20">
            <text:p>20</text:p>
          </table:table-cell>
          <table:table-cell table:formula="of:=[.O25]^2" office:value-type="float" office:value="400">
            <text:p>400</text:p>
          </table:table-cell>
          <table:table-cell table:style-name="ce401" table:formula="of:=[.D17]" office:value-type="float" office:value="41.5555555555556">
            <text:p>41.556</text:p>
          </table:table-cell>
          <table:table-cell table:style-name="ce412" table:formula="of:=[.P25]/[.Q25]" office:value-type="float" office:value="9.62566844919786">
            <text:p>9.626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w</text:p>
          </table:table-cell>
          <table:table-cell table:formula="of:=[.F16]" office:value-type="float" office:value="30">
            <text:p>30</text:p>
          </table:table-cell>
          <table:table-cell table:formula="of:=[.O26]^2" office:value-type="float" office:value="900">
            <text:p>900</text:p>
          </table:table-cell>
          <table:table-cell table:style-name="ce401" table:formula="of:=[.F17]" office:value-type="float" office:value="39.6666666666667">
            <text:p>39.667</text:p>
          </table:table-cell>
          <table:table-cell table:style-name="ce412" table:formula="of:=[.P26]/[.Q26]" office:value-type="float" office:value="22.6890756302521">
            <text:p>22.689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x</text:p>
          </table:table-cell>
          <table:table-cell table:formula="of:=[.H16]" office:value-type="float" office:value="50">
            <text:p>50</text:p>
          </table:table-cell>
          <table:table-cell table:formula="of:=[.O27]^2" office:value-type="float" office:value="2500">
            <text:p>2500</text:p>
          </table:table-cell>
          <table:table-cell table:style-name="ce401" table:formula="of:=[.H17]" office:value-type="float" office:value="28.3333333333333">
            <text:p>28.333</text:p>
          </table:table-cell>
          <table:table-cell table:style-name="ce412" table:formula="of:=[.P27]/[.Q27]" office:value-type="float" office:value="88.2352941176471">
            <text:p>88.235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92" office:value-type="string">
            <text:p>y</text:p>
          </table:table-cell>
          <table:table-cell table:formula="of:=[.J16]" office:value-type="float" office:value="60">
            <text:p>60</text:p>
          </table:table-cell>
          <table:table-cell table:formula="of:=[.O28]^2" office:value-type="float" office:value="3600">
            <text:p>3600</text:p>
          </table:table-cell>
          <table:table-cell table:style-name="ce401" table:formula="of:=[.J17]" office:value-type="float" office:value="30.2222222222222">
            <text:p>30.222</text:p>
          </table:table-cell>
          <table:table-cell table:style-name="ce412" table:formula="of:=[.P28]/[.Q28]" office:value-type="float" office:value="119.117647058824">
            <text:p>119.118</text:p>
          </table:table-cell>
          <table:table-cell table:style-name="ce160" table:number-columns-repeated="5"/>
          <table:table-cell table:number-columns-repeated="1001"/>
        </table:table-row>
        <table:table-row table:style-name="ro16">
          <table:table-cell table:style-name="ce350"/>
          <table:table-cell table:style-name="ce361" table:number-columns-repeated="12"/>
          <table:table-cell table:style-name="ce371"/>
          <table:table-cell/>
          <table:table-cell table:style-name="ce367"/>
          <table:table-cell table:style-name="ce361"/>
          <table:table-cell table:style-name="ce413"/>
          <table:table-cell table:number-columns-repeated="1006"/>
        </table:table-row>
        <table:table-row table:style-name="ro16">
          <table:table-cell table:style-name="ce350"/>
          <table:table-cell table:style-name="ce362" table:formula="of:=COUNTIF([.A4:.A19];&quot;Obs&quot;)" office:value-type="float" office:value="5">
            <text:p>5</text:p>
          </table:table-cell>
          <table:table-cell table:style-name="ce361" table:number-columns-repeated="11"/>
          <table:table-cell table:style-name="ce371"/>
          <table:table-cell/>
          <table:table-cell table:style-name="ce367"/>
          <table:table-cell table:style-name="ce361"/>
          <table:table-cell table:style-name="ce412" table:formula="of:=SUM([.R4:.R28])" office:value-type="float" office:value="680.122931849846">
            <text:p>680.123</text:p>
          </table:table-cell>
          <table:table-cell table:number-columns-repeated="1006"/>
        </table:table-row>
        <table:table-row table:style-name="ro16">
          <table:table-cell table:style-name="ce350"/>
          <table:table-cell table:style-name="ce361" table:number-columns-repeated="12"/>
          <table:table-cell table:style-name="ce371"/>
          <table:table-cell/>
          <table:table-cell table:style-name="ce367"/>
          <table:table-cell table:style-name="ce403" office:value-type="string">
            <text:p>X<text:span text:style-name="T9">2</text:span><text:span text:style-name="T8">calc</text:span></text:p>
          </table:table-cell>
          <table:table-cell table:style-name="ce414" table:formula="of:=[.R30]-[.L19]" office:value-type="float" office:value="230.122931849846">
            <text:p>230.123</text:p>
          </table:table-cell>
          <table:table-cell table:number-columns-repeated="1006"/>
        </table:table-row>
        <table:table-row table:style-name="ro16">
          <table:table-cell table:style-name="ce350"/>
          <table:table-cell table:style-name="ce361" table:number-columns-repeated="12"/>
          <table:table-cell table:style-name="ce371"/>
          <table:table-cell/>
          <table:table-cell table:style-name="ce367"/>
          <table:table-cell table:style-name="ce404" office:value-type="string">
            <text:p>alpha</text:p>
          </table:table-cell>
          <table:table-cell table:style-name="ce415" office:value-type="float" office:value="0.05">
            <text:p>0.05</text:p>
          </table:table-cell>
          <table:table-cell table:number-columns-repeated="1006"/>
        </table:table-row>
        <table:table-row table:style-name="ro16">
          <table:table-cell table:style-name="ce350"/>
          <table:table-cell table:style-name="ce363" office:value-type="string">
            <text:p>Percentage of expected counts &lt; 5</text:p>
          </table:table-cell>
          <table:table-cell table:style-name="ce374" table:number-columns-repeated="3"/>
          <table:table-cell table:style-name="ce379" table:formula="of:=(COUNTIF([.Q$4:.Q28];&quot;&lt;5&quot;))*100/(COUNT([.O$4:.O28]))" office:value-type="float" office:value="0">
            <text:p>0.00</text:p>
          </table:table-cell>
          <table:table-cell table:style-name="ce385" office:value-type="string">
            <text:p>%</text:p>
          </table:table-cell>
          <table:table-cell table:style-name="ce388" table:number-columns-repeated="4"/>
          <table:table-cell table:style-name="ce361" table:number-columns-repeated="2"/>
          <table:table-cell table:style-name="ce371"/>
          <table:table-cell/>
          <table:table-cell table:style-name="ce367"/>
          <table:table-cell table:style-name="ce405" office:value-type="string">
            <text:p>df</text:p>
          </table:table-cell>
          <table:table-cell table:style-name="ce413" table:formula="of:=((COUNTIF([.A$4:.A31];&quot;Obs&quot;))-1)*((COUNTA([.$B$3:.$L$3])-1))" office:value-type="float" office:value="16">
            <text:p>16</text:p>
          </table:table-cell>
          <table:table-cell table:number-columns-repeated="1006"/>
        </table:table-row>
        <table:table-row table:style-name="ro16">
          <table:table-cell table:style-name="ce350"/>
          <table:table-cell table:style-name="ce364" office:value-type="string">
            <text:p>(if &gt; 20%, collapse data rows)</text:p>
          </table:table-cell>
          <table:table-cell table:style-name="ce375" table:number-columns-repeated="3"/>
          <table:table-cell table:style-name="ce380"/>
          <table:table-cell table:style-name="ce386"/>
          <table:table-cell table:style-name="ce388" table:number-columns-repeated="4"/>
          <table:table-cell table:style-name="ce361" table:number-columns-repeated="2"/>
          <table:table-cell table:style-name="ce371"/>
          <table:table-cell/>
          <table:table-cell table:style-name="ce367"/>
          <table:table-cell table:style-name="ce406" office:value-type="string">
            <text:p>X<text:span text:style-name="T9">2</text:span><text:span text:style-name="T8">crit</text:span></text:p>
          </table:table-cell>
          <table:table-cell table:style-name="ce416" table:formula="of:=LEGACY.CHIINV([.R32];[.R33])" office:value-type="float" office:value="26.2962276048642">
            <text:p>26.296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04"/>
        </table:table-row>
        <table:table-row table:style-name="ro16">
          <table:table-cell table:style-name="ce350"/>
          <table:table-cell table:style-name="ce364" office:value-type="string">
            <text:p>Number of expected counts <text:span text:style-name="T5">&lt;</text:span> 1</text:p>
          </table:table-cell>
          <table:table-cell table:style-name="ce375" table:number-columns-repeated="3"/>
          <table:table-cell table:style-name="ce381" table:formula="of:=COUNTIF([.Q$4:.Q28];&quot;&lt;=1&quot;)" office:value-type="float" office:value="0">
            <text:p>0</text:p>
          </table:table-cell>
          <table:table-cell table:style-name="ce386"/>
          <table:table-cell table:style-name="ce388" table:number-columns-repeated="4"/>
          <table:table-cell table:style-name="ce361" table:number-columns-repeated="2"/>
          <table:table-cell table:style-name="ce371"/>
          <table:table-cell/>
          <table:table-cell table:style-name="ce367"/>
          <table:table-cell table:style-name="ce403" office:value-type="string">
            <text:p>prob</text:p>
          </table:table-cell>
          <table:table-cell table:style-name="ce417" table:formula="of:=LEGACY.CHIDIST([.R31];[.R33])" office:value-type="float" office:value="6.03285399015832E-040">
            <text:p>0.000</text:p>
          </table:table-cell>
          <table:table-cell/>
          <table:table-cell office:value-type="string">
            <text:p>d</text:p>
          </table:table-cell>
          <table:table-cell table:style-name="ce163" table:formula="of:=([.R31]-[.R33])/([.L19]-1)" office:value-type="float" office:value="0.476888489643309">
            <text:p>0.477</text:p>
          </table:table-cell>
          <table:table-cell table:number-columns-repeated="1003"/>
        </table:table-row>
        <table:table-row table:style-name="ro16">
          <table:table-cell table:style-name="ce351"/>
          <table:table-cell table:style-name="ce365" office:value-type="string">
            <text:p>(if there are any, collapse rows)</text:p>
          </table:table-cell>
          <table:table-cell table:style-name="ce376" table:number-columns-repeated="3"/>
          <table:table-cell table:style-name="ce382"/>
          <table:table-cell table:style-name="ce387"/>
          <table:table-cell table:style-name="ce366" table:number-columns-repeated="6"/>
          <table:table-cell table:style-name="ce393"/>
          <table:table-cell table:style-name="ce366"/>
          <table:table-cell table:style-name="ce399"/>
          <table:table-cell table:style-name="ce405"/>
          <table:table-cell table:style-name="ce418"/>
          <table:table-cell table:style-name="ce286" table:number-columns-repeated="5"/>
          <table:table-cell table:style-name="ce33" table:number-columns-repeated="1001"/>
        </table:table-row>
        <table:table-row table:style-name="ro16">
          <table:table-cell table:style-name="ce351"/>
          <table:table-cell table:style-name="ce366" table:number-columns-repeated="4"/>
          <table:table-cell table:style-name="ce383"/>
          <table:table-cell table:style-name="ce366" table:number-columns-repeated="7"/>
          <table:table-cell table:style-name="ce393"/>
          <table:table-cell table:style-name="ce366"/>
          <table:table-cell table:style-name="ce399"/>
          <table:table-cell table:style-name="ce407" office:value-type="string">
            <text:p>k (min r or c)</text:p>
          </table:table-cell>
          <table:table-cell table:style-name="ce419" table:formula="of:=MIN([.B30];[.M3])" office:value-type="float" office:value="5">
            <text:p>5</text:p>
          </table:table-cell>
          <table:table-cell table:style-name="ce286"/>
          <table:table-cell table:style-name="ce313" table:formula="of:=LEGACY.NORMSDIST(SQRT((([.L19]-[.R33])*[.R38]^2))-SQRT((LEGACY.CHIINV([.R32];[.R33])-([.R33]-1))))" office:value-type="float" office:value="0.999978230754123">
            <text:p>0.999978</text:p>
          </table:table-cell>
          <table:table-cell table:style-name="ce286" office:value-type="string">
            <text:p>experiments</text:p>
          </table:table-cell>
          <table:table-cell table:style-name="ce315" table:formula="of:=LEGACY.NORMSDIST(SQRT(([.L19]*[.R38]^2))-SQRT((LEGACY.CHIINV([.R32];[.R33])-([.R33]-1))))" office:value-type="float" office:value="0.999987995297025">
            <text:p>1.0000</text:p>
          </table:table-cell>
          <table:table-cell table:style-name="ce286"/>
          <table:table-cell table:style-name="ce33" table:number-columns-repeated="1001"/>
        </table:table-row>
        <table:table-row table:style-name="ro1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ce250" table:number-columns-repeated="2"/>
          <table:table-cell table:style-name="ce97" office:value-type="string">
            <text:p>(effect size measure) Cramér's V </text:p>
          </table:table-cell>
          <table:table-cell table:style-name="ce113" table:formula="of:=SQRT([.R31]/([.L19]*([.R37]-1)))" office:value-type="float" office:value="0.357555692515046">
            <text:p>0.358</text:p>
          </table:table-cell>
          <table:table-cell table:style-name="ce286"/>
          <table:table-cell table:style-name="ce286"/>
          <table:table-cell table:style-name="ce286" table:number-columns-repeated="3"/>
          <table:table-cell table:style-name="ce33" table:number-columns-repeated="1001"/>
        </table:table-row>
        <table:table-row table:style-name="ro15">
          <table:table-cell table:style-name="ce14"/>
          <table:table-cell table:style-name="ce32" table:number-columns-repeated="4"/>
          <table:table-cell table:style-name="ce146"/>
          <table:table-cell table:style-name="ce32" table:number-columns-repeated="5"/>
          <table:table-cell table:style-name="ce71"/>
          <table:table-cell table:style-name="ce32"/>
          <table:table-cell table:style-name="ce33"/>
          <table:table-cell table:style-name="Default" table:number-columns-repeated="2"/>
          <table:table-cell table:style-name="ce71" office:value-type="string">
            <text:p>(effect size measure) φc or w</text:p>
          </table:table-cell>
          <table:table-cell table:style-name="ce119" table:formula="of:=SQRT([.R31]/[.L19])" office:value-type="float" office:value="0.715111385030092">
            <text:p>0.715</text:p>
          </table:table-cell>
          <table:table-cell table:number-columns-repeated="2"/>
          <table:table-cell table:style-name="ce286" table:number-columns-repeated="3"/>
          <table:table-cell table:style-name="ce33" table:number-columns-repeated="1001"/>
        </table:table-row>
        <table:table-row table:style-name="ro16">
          <table:table-cell table:style-name="ce351"/>
          <table:table-cell table:style-name="ce366" table:number-columns-repeated="4"/>
          <table:table-cell table:style-name="ce383"/>
          <table:table-cell table:style-name="ce366" table:number-columns-repeated="7"/>
          <table:table-cell table:style-name="ce393"/>
          <table:table-cell table:style-name="ce366"/>
          <table:table-cell table:style-name="ce399"/>
          <table:table-cell table:style-name="ce408"/>
          <table:table-cell table:style-name="ce420"/>
          <table:table-cell table:style-name="ce286"/>
          <table:table-cell table:style-name="ce313"/>
          <table:table-cell table:style-name="ce286" table:number-columns-repeated="3"/>
          <table:table-cell table:style-name="ce33" table:number-columns-repeated="1001"/>
        </table:table-row>
        <table:table-row table:style-name="ro16">
          <table:table-cell table:style-name="ce351"/>
          <table:table-cell table:style-name="ce366" table:number-columns-repeated="4"/>
          <table:table-cell table:style-name="ce383"/>
          <table:table-cell table:style-name="ce366" table:number-columns-repeated="7"/>
          <table:table-cell table:style-name="ce393"/>
          <table:table-cell table:style-name="ce366"/>
          <table:table-cell table:style-name="ce399"/>
          <table:table-cell table:style-name="ce393" office:value-type="string">
            <text:p>Noncentrality (λ)</text:p>
          </table:table-cell>
          <table:table-cell table:style-name="ce421" table:formula="of:=[.Q78]" office:value-type="float" office:value="57.5307329624614">
            <text:p>57.531</text:p>
          </table:table-cell>
          <table:table-cell table:style-name="ce286"/>
          <table:table-cell table:style-name="ce314" table:formula="of:=[.T37]-[.T38]" office:value-type="float" office:value="0.999978230754123">
            <text:p>0.999978</text:p>
          </table:table-cell>
          <table:table-cell office:value-type="string">
            <text:p>Exp – GP</text:p>
          </table:table-cell>
          <table:table-cell/>
          <table:table-cell table:style-name="ce286"/>
          <table:table-cell table:style-name="ce33" table:number-columns-repeated="1001"/>
        </table:table-row>
        <table:table-row table:style-name="ro16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ce367"/>
          <table:table-cell table:style-name="ce366" table:number-columns-repeated="3"/>
          <table:table-cell table:style-name="ce367"/>
          <table:table-cell table:style-name="ce366"/>
          <table:table-cell table:style-name="ce59" table:formula="of:=(1-[.R44])/([.R35])" office:value-type="float" office:value="1.45569576428232E+036">
            <text:p>1455695764282320000000000000000000000.000</text:p>
          </table:table-cell>
          <table:table-cell table:style-name="ce366" table:number-columns-repeated="5"/>
          <table:table-cell table:style-name="ce393"/>
          <table:table-cell table:style-name="ce366"/>
          <table:table-cell table:style-name="ce399"/>
          <table:table-cell table:style-name="ce405"/>
          <table:table-cell table:style-name="ce418"/>
          <table:table-cell table:style-name="ce286"/>
          <table:table-cell table:style-name="ce314" table:formula="of:=[.R43]-[.T38]" office:value-type="float" office:value="1">
            <text:p>1.000000</text:p>
          </table:table-cell>
          <table:table-cell office:value-type="string">
            <text:p>Orig – GP</text:p>
          </table:table-cell>
          <table:table-cell/>
          <table:table-cell table:style-name="ce286"/>
          <table:table-cell table:style-name="ce33" table:number-columns-repeated="1001"/>
        </table:table-row>
        <table:table-row table:style-name="ro16">
          <table:table-cell table:style-name="ce351"/>
          <table:table-cell table:style-name="ce366" table:number-columns-repeated="4"/>
          <table:table-cell table:style-name="ce383"/>
          <table:table-cell table:style-name="ce366" table:number-columns-repeated="7"/>
          <table:table-cell table:style-name="ce393"/>
          <table:table-cell table:style-name="ce366"/>
          <table:table-cell table:style-name="ce399"/>
          <table:table-cell table:style-name="ce407" office:value-type="string">
            <text:p>Estimated power (1-β)</text:p>
          </table:table-cell>
          <table:table-cell table:style-name="ce422" table:formula="of:=LEGACY.NORMSDIST(SQRT(([.L19]*[.R39]^2))-SQRT((LEGACY.CHIINV([.R32];[.R33])-([.R33]-1))))" office:value-type="float" office:value="1">
            <text:p>1.000</text:p>
          </table:table-cell>
          <table:table-cell table:style-name="ce286"/>
          <table:table-cell table:number-columns-repeated="3"/>
          <table:table-cell table:style-name="ce286"/>
          <table:table-cell table:style-name="ce33" table:number-columns-repeated="1001"/>
        </table:table-row>
        <table:table-row table:style-name="ro16">
          <table:table-cell table:style-name="ce351"/>
          <table:table-cell table:style-name="ce366" table:number-columns-repeated="4"/>
          <table:table-cell table:style-name="ce383"/>
          <table:table-cell table:style-name="ce366" table:number-columns-repeated="7"/>
          <table:table-cell table:style-name="ce393"/>
          <table:table-cell table:style-name="ce397"/>
          <table:table-cell table:style-name="ce400"/>
          <table:table-cell table:style-name="ce409" office:value-type="string">
            <text:p>Corrected power (Rodrigue)</text:p>
          </table:table-cell>
          <table:table-cell table:style-name="ce423" table:formula="of:=0.0453518+1.27035*[.R43]-1.98272*[.R43]^2+4.38319*[.R43]^3-4.54644*[.R43]^4+1.82939*[.R43]^5" office:value-type="float" office:value="0.999121799999999">
            <text:p>0.999</text:p>
          </table:table-cell>
          <table:table-cell table:style-name="ce286"/>
          <table:table-cell table:number-columns-repeated="3"/>
          <table:table-cell table:style-name="ce286"/>
          <table:table-cell table:style-name="ce33" table:number-columns-repeated="1001"/>
        </table:table-row>
        <table:table-row table:style-name="ro16">
          <table:table-cell table:style-name="ce352"/>
          <table:table-cell table:style-name="ce368" table:number-columns-repeated="12"/>
          <table:table-cell table:style-name="ce394"/>
          <table:table-cell table:style-name="ce368" table:number-columns-repeated="3"/>
          <table:table-cell table:style-name="ce424"/>
          <table:table-cell table:style-name="ce160" table:number-columns-repeated="5"/>
          <table:table-cell table:number-columns-repeated="1001"/>
        </table:table-row>
        <table:table-row table:style-name="ro1">
          <table:table-cell table:style-name="ce29" table:number-columns-repeated="13"/>
          <table:table-cell table:style-name="ce43"/>
          <table:table-cell table:style-name="ce29" table:number-columns-repeated="3"/>
          <table:table-cell table:style-name="ce39"/>
          <table:table-cell table:style-name="ce160" table:number-columns-repeated="5"/>
          <table:table-cell table:number-columns-repeated="1001"/>
        </table:table-row>
        <table:table-row table:style-name="ro17">
          <table:table-cell table:number-columns-repeated="14"/>
          <table:table-cell table:style-name="ce161"/>
          <table:table-cell table:style-name="ce28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1"/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4"/>
          <table:table-cell table:style-name="ce283" office:value-type="string">
            <text:p>exp</text:p>
          </table:table-cell>
          <table:table-cell table:style-name="ce283" office:value-type="string">
            <text:p>obs</text:p>
          </table:table-cell>
          <table:table-cell table:style-name="ce161"/>
          <table:table-cell table:number-columns-repeated="6"/>
          <table:table-cell table:style-name="ce161" table:number-columns-repeated="1001"/>
        </table:table-row>
        <table:table-row table:style-name="ro3">
          <table:table-cell table:number-columns-repeated="13"/>
          <table:table-cell office:value-type="string">
            <text:p>Cell</text:p>
          </table:table-cell>
          <table:table-cell table:style-name="ce283" office:value-type="string">
            <text:p>P<text:span text:style-name="T8">0i</text:span></text:p>
          </table:table-cell>
          <table:table-cell table:style-name="ce283" office:value-type="string">
            <text:p>P<text:span text:style-name="T8">1i</text:span></text:p>
          </table:table-cell>
          <table:table-cell table:style-name="ce28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a</text:p>
          </table:table-cell>
          <table:table-cell table:style-name="ce163" table:formula="of:=[.Q4]/[.L$19]" office:value-type="float" office:value="0.0454320987654321">
            <text:p>0.045</text:p>
          </table:table-cell>
          <table:table-cell table:style-name="ce163" table:formula="of:=[.O4]/[.L$19]" office:value-type="float" office:value="0.111111111111111">
            <text:p>0.111</text:p>
          </table:table-cell>
          <table:table-cell table:formula="of:=(([.P50]-[.O50])^2)/[.O50]" office:value-type="float" office:value="0.0949490069779925">
            <text:p>0.095</text:p>
          </table:table-cell>
          <table:table-cell/>
          <table:table-cell table:style-name="ce163"/>
          <table:table-cell table:number-columns-repeated="4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b</text:p>
          </table:table-cell>
          <table:table-cell table:style-name="ce163" table:formula="of:=[.Q5]/[.L$19]" office:value-type="float" office:value="0.0624691358024691">
            <text:p>0.062</text:p>
          </table:table-cell>
          <table:table-cell table:style-name="ce163" table:formula="of:=[.O5]/[.L$19]" office:value-type="float" office:value="0.0666666666666667">
            <text:p>0.067</text:p>
          </table:table-cell>
          <table:table-cell table:formula="of:=(([.P51]-[.O51])^2)/[.O51]" office:value-type="float" office:value="0.00028204752842434">
            <text:p>0.000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c</text:p>
          </table:table-cell>
          <table:table-cell table:style-name="ce163" table:formula="of:=[.Q6]/[.L$19]" office:value-type="float" office:value="0.0596296296296296">
            <text:p>0.060</text:p>
          </table:table-cell>
          <table:table-cell table:style-name="ce163" table:formula="of:=[.O6]/[.L$19]" office:value-type="float" office:value="0.0444444444444444">
            <text:p>0.044</text:p>
          </table:table-cell>
          <table:table-cell table:formula="of:=(([.P52]-[.O52])^2)/[.O52]" office:value-type="float" office:value="0.00386703473659995">
            <text:p>0.004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d</text:p>
          </table:table-cell>
          <table:table-cell table:style-name="ce163" table:formula="of:=[.Q7]/[.L$19]" office:value-type="float" office:value="0.0425925925925926">
            <text:p>0.043</text:p>
          </table:table-cell>
          <table:table-cell table:style-name="ce163" table:formula="of:=[.O7]/[.L$19]" office:value-type="float" office:value="0.0222222222222222">
            <text:p>0.022</text:p>
          </table:table-cell>
          <table:table-cell table:formula="of:=(([.P53]-[.O53])^2)/[.O53]" office:value-type="float" office:value="0.00974235104669888">
            <text:p>0.010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e</text:p>
          </table:table-cell>
          <table:table-cell table:style-name="ce163" table:formula="of:=[.Q8]/[.L$19]" office:value-type="float" office:value="0.0454320987654321">
            <text:p>0.045</text:p>
          </table:table-cell>
          <table:table-cell table:style-name="ce163" table:formula="of:=[.O8]/[.L$19]" office:value-type="float" office:value="0.0111111111111111">
            <text:p>0.011</text:p>
          </table:table-cell>
          <table:table-cell table:formula="of:=(([.P54]-[.O54])^2)/[.O54]" office:value-type="float" office:value="0.0259272678475577">
            <text:p>0.026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f</text:p>
          </table:table-cell>
          <table:table-cell table:style-name="ce163" table:formula="of:=[.Q9]/[.L$19]" office:value-type="float" office:value="0.025679012345679">
            <text:p>0.026</text:p>
          </table:table-cell>
          <table:table-cell table:style-name="ce163" table:formula="of:=[.O9]/[.L$19]" office:value-type="float" office:value="0.0111111111111111">
            <text:p>0.011</text:p>
          </table:table-cell>
          <table:table-cell table:formula="of:=(([.P55]-[.O55])^2)/[.O55]" office:value-type="float" office:value="0.0082644824311491">
            <text:p>0.008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g</text:p>
          </table:table-cell>
          <table:table-cell table:style-name="ce163" table:formula="of:=[.Q10]/[.L$19]" office:value-type="float" office:value="0.0353086419753086">
            <text:p>0.035</text:p>
          </table:table-cell>
          <table:table-cell table:style-name="ce163" table:formula="of:=[.O10]/[.L$19]" office:value-type="float" office:value="0.0888888888888889">
            <text:p>0.089</text:p>
          </table:table-cell>
          <table:table-cell table:formula="of:=(([.P56]-[.O56])^2)/[.O56]" office:value-type="float" office:value="0.0813070879737546">
            <text:p>0.081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h</text:p>
          </table:table-cell>
          <table:table-cell table:style-name="ce163" table:formula="of:=[.Q11]/[.L$19]" office:value-type="float" office:value="0.0337037037037037">
            <text:p>0.034</text:p>
          </table:table-cell>
          <table:table-cell table:style-name="ce163" table:formula="of:=[.O11]/[.L$19]" office:value-type="float" office:value="0.0222222222222222">
            <text:p>0.022</text:p>
          </table:table-cell>
          <table:table-cell table:formula="of:=(([.P57]-[.O57])^2)/[.O57]" office:value-type="float" office:value="0.00391127391127391">
            <text:p>0.004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i</text:p>
          </table:table-cell>
          <table:table-cell table:style-name="ce163" table:formula="of:=[.Q12]/[.L$19]" office:value-type="float" office:value="0.0240740740740741">
            <text:p>0.024</text:p>
          </table:table-cell>
          <table:table-cell table:style-name="ce163" table:formula="of:=[.O12]/[.L$19]" office:value-type="float" office:value="0.0111111111111111">
            <text:p>0.011</text:p>
          </table:table-cell>
          <table:table-cell table:formula="of:=(([.P58]-[.O58])^2)/[.O58]" office:value-type="float" office:value="0.00698005698005698">
            <text:p>0.007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j</text:p>
          </table:table-cell>
          <table:table-cell table:style-name="ce163" table:formula="of:=[.Q13]/[.L$19]" office:value-type="float" office:value="0.025679012345679">
            <text:p>0.026</text:p>
          </table:table-cell>
          <table:table-cell table:style-name="ce163" table:formula="of:=[.O13]/[.L$19]" office:value-type="float" office:value="0.0111111111111111">
            <text:p>0.011</text:p>
          </table:table-cell>
          <table:table-cell table:formula="of:=(([.P59]-[.O59])^2)/[.O59]" office:value-type="float" office:value="0.0082644824311491">
            <text:p>0.008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k</text:p>
          </table:table-cell>
          <table:table-cell table:style-name="ce163" table:formula="of:=[.Q14]/[.L$19]" office:value-type="float" office:value="0.0118518518518519">
            <text:p>0.012</text:p>
          </table:table-cell>
          <table:table-cell table:style-name="ce163" table:formula="of:=[.O14]/[.L$19]" office:value-type="float" office:value="0.0111111111111111">
            <text:p>0.011</text:p>
          </table:table-cell>
          <table:table-cell table:formula="of:=(([.P60]-[.O60])^2)/[.O60]" office:value-type="float" office:value="0.0000462962962962962">
            <text:p>0.000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l</text:p>
          </table:table-cell>
          <table:table-cell table:style-name="ce163" table:formula="of:=[.Q15]/[.L$19]" office:value-type="float" office:value="0.0162962962962963">
            <text:p>0.016</text:p>
          </table:table-cell>
          <table:table-cell table:style-name="ce163" table:formula="of:=[.O15]/[.L$19]" office:value-type="float" office:value="0.0222222222222222">
            <text:p>0.022</text:p>
          </table:table-cell>
          <table:table-cell table:formula="of:=(([.P61]-[.O61])^2)/[.O61]" office:value-type="float" office:value="0.00215488215488216">
            <text:p>0.002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m</text:p>
          </table:table-cell>
          <table:table-cell table:style-name="ce163" table:formula="of:=[.Q16]/[.L$19]" office:value-type="float" office:value="0.0155555555555556">
            <text:p>0.016</text:p>
          </table:table-cell>
          <table:table-cell table:style-name="ce163" table:formula="of:=[.O16]/[.L$19]" office:value-type="float" office:value="0.0111111111111111">
            <text:p>0.011</text:p>
          </table:table-cell>
          <table:table-cell table:formula="of:=(([.P62]-[.O62])^2)/[.O62]" office:value-type="float" office:value="0.00126984126984127">
            <text:p>0.001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n</text:p>
          </table:table-cell>
          <table:table-cell table:style-name="ce163" table:formula="of:=[.Q17]/[.L$19]" office:value-type="float" office:value="0.0111111111111111">
            <text:p>0.011</text:p>
          </table:table-cell>
          <table:table-cell table:style-name="ce163" table:formula="of:=[.O17]/[.L$19]" office:value-type="float" office:value="0.0111111111111111">
            <text:p>0.011</text:p>
          </table:table-cell>
          <table:table-cell table:formula="of:=(([.P63]-[.O63])^2)/[.O63]" office:value-type="float" office:value="0">
            <text:p>0.000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o</text:p>
          </table:table-cell>
          <table:table-cell table:style-name="ce163" table:formula="of:=[.Q18]/[.L$19]" office:value-type="float" office:value="0.0118518518518519">
            <text:p>0.012</text:p>
          </table:table-cell>
          <table:table-cell table:style-name="ce163" table:formula="of:=[.O18]/[.L$19]" office:value-type="float" office:value="0.0111111111111111">
            <text:p>0.011</text:p>
          </table:table-cell>
          <table:table-cell table:formula="of:=(([.P64]-[.O64])^2)/[.O64]" office:value-type="float" office:value="0.0000462962962962962">
            <text:p>0.000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p</text:p>
          </table:table-cell>
          <table:table-cell table:style-name="ce163" table:formula="of:=[.Q19]/[.L$19]" office:value-type="float" office:value="0.0276543209876543">
            <text:p>0.028</text:p>
          </table:table-cell>
          <table:table-cell table:style-name="ce163" table:formula="of:=[.O19]/[.L$19]" office:value-type="float" office:value="0.0222222222222222">
            <text:p>0.022</text:p>
          </table:table-cell>
          <table:table-cell table:formula="of:=(([.P65]-[.O65])^2)/[.O65]" office:value-type="float" office:value="0.00106701940035273">
            <text:p>0.001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q</text:p>
          </table:table-cell>
          <table:table-cell table:style-name="ce163" table:formula="of:=[.Q20]/[.L$19]" office:value-type="float" office:value="0.0380246913580247">
            <text:p>0.038</text:p>
          </table:table-cell>
          <table:table-cell table:style-name="ce163" table:formula="of:=[.O20]/[.L$19]" office:value-type="float" office:value="0.0222222222222222">
            <text:p>0.022</text:p>
          </table:table-cell>
          <table:table-cell table:formula="of:=(([.P66]-[.O66])^2)/[.O66]" office:value-type="float" office:value="0.00656725990059323">
            <text:p>0.007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r</text:p>
          </table:table-cell>
          <table:table-cell table:style-name="ce163" table:formula="of:=[.Q21]/[.L$19]" office:value-type="float" office:value="0.0362962962962963">
            <text:p>0.036</text:p>
          </table:table-cell>
          <table:table-cell table:style-name="ce163" table:formula="of:=[.O21]/[.L$19]" office:value-type="float" office:value="0.0888888888888889">
            <text:p>0.089</text:p>
          </table:table-cell>
          <table:table-cell table:formula="of:=(([.P67]-[.O67])^2)/[.O67]" office:value-type="float" office:value="0.0762055933484505">
            <text:p>0.076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s</text:p>
          </table:table-cell>
          <table:table-cell table:style-name="ce163" table:formula="of:=[.Q22]/[.L$19]" office:value-type="float" office:value="0.0259259259259259">
            <text:p>0.026</text:p>
          </table:table-cell>
          <table:table-cell table:style-name="ce163" table:formula="of:=[.O22]/[.L$19]" office:value-type="float" office:value="0.0111111111111111">
            <text:p>0.011</text:p>
          </table:table-cell>
          <table:table-cell table:formula="of:=(([.P68]-[.O68])^2)/[.O68]" office:value-type="float" office:value="0.00846560846560847">
            <text:p>0.008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t</text:p>
          </table:table-cell>
          <table:table-cell table:style-name="ce163" table:formula="of:=[.Q23]/[.L$19]" office:value-type="float" office:value="0.0276543209876543">
            <text:p>0.028</text:p>
          </table:table-cell>
          <table:table-cell table:style-name="ce163" table:formula="of:=[.O23]/[.L$19]" office:value-type="float" office:value="0.0111111111111111">
            <text:p>0.011</text:p>
          </table:table-cell>
          <table:table-cell table:formula="of:=(([.P69]-[.O69])^2)/[.O69]" office:value-type="float" office:value="0.00989638447971781">
            <text:p>0.010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u</text:p>
          </table:table-cell>
          <table:table-cell table:style-name="ce163" table:formula="of:=[.Q24]/[.L$19]" office:value-type="float" office:value="0.0671604938271605">
            <text:p>0.067</text:p>
          </table:table-cell>
          <table:table-cell table:style-name="ce163" table:formula="of:=[.O24]/[.L$19]" office:value-type="float" office:value="0.0222222222222222">
            <text:p>0.022</text:p>
          </table:table-cell>
          <table:table-cell table:formula="of:=(([.P70]-[.O70])^2)/[.O70]" office:value-type="float" office:value="0.0300689905591866">
            <text:p>0.030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v</text:p>
          </table:table-cell>
          <table:table-cell table:style-name="ce163" table:formula="of:=[.Q25]/[.L$19]" office:value-type="float" office:value="0.0923456790123457">
            <text:p>0.092</text:p>
          </table:table-cell>
          <table:table-cell table:style-name="ce163" table:formula="of:=[.O25]/[.L$19]" office:value-type="float" office:value="0.0444444444444444">
            <text:p>0.044</text:p>
          </table:table-cell>
          <table:table-cell table:formula="of:=(([.P71]-[.O71])^2)/[.O71]" office:value-type="float" office:value="0.0248471644550076">
            <text:p>0.025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w</text:p>
          </table:table-cell>
          <table:table-cell table:style-name="ce163" table:formula="of:=[.Q26]/[.L$19]" office:value-type="float" office:value="0.0881481481481482">
            <text:p>0.088</text:p>
          </table:table-cell>
          <table:table-cell table:style-name="ce163" table:formula="of:=[.O26]/[.L$19]" office:value-type="float" office:value="0.0666666666666667">
            <text:p>0.067</text:p>
          </table:table-cell>
          <table:table-cell table:formula="of:=(([.P72]-[.O72])^2)/[.O72]" office:value-type="float" office:value="0.0052349828820417">
            <text:p>0.005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x</text:p>
          </table:table-cell>
          <table:table-cell table:style-name="ce163" table:formula="of:=[.Q27]/[.L$19]" office:value-type="float" office:value="0.062962962962963">
            <text:p>0.063</text:p>
          </table:table-cell>
          <table:table-cell table:style-name="ce163" table:formula="of:=[.O27]/[.L$19]" office:value-type="float" office:value="0.111111111111111">
            <text:p>0.111</text:p>
          </table:table-cell>
          <table:table-cell table:formula="of:=(([.P73]-[.O73])^2)/[.O73]" office:value-type="float" office:value="0.0368191721132898">
            <text:p>0.037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y</text:p>
          </table:table-cell>
          <table:table-cell table:style-name="ce163" table:formula="of:=[.Q28]/[.L$19]" office:value-type="float" office:value="0.0671604938271605">
            <text:p>0.067</text:p>
          </table:table-cell>
          <table:table-cell table:style-name="ce163" table:formula="of:=[.O28]/[.L$19]" office:value-type="float" office:value="0.133333333333333">
            <text:p>0.133</text:p>
          </table:table-cell>
          <table:table-cell table:formula="of:=(([.P74]-[.O74])^2)/[.O74]" office:value-type="float" office:value="0.065199709513435">
            <text:p>0.065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4"/>
          <table:table-cell table:style-name="ce161" table:number-columns-repeated="3"/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4"/>
          <table:table-cell table:style-name="ce163" table:formula="of:=SUM([.O50:.O74])" office:value-type="float" office:value="1">
            <text:p>1.000</text:p>
          </table:table-cell>
          <table:table-cell table:style-name="ce163" table:formula="of:=SUM([.P50:.P74])" office:value-type="float" office:value="1">
            <text:p>1.000</text:p>
          </table:table-cell>
          <table:table-cell table:formula="of:=SUM([.Q50:.Q74])" office:value-type="float" office:value="0.511384292999656">
            <text:p>0.511</text:p>
          </table:table-cell>
          <table:table-cell table:number-columns-repeated="6"/>
          <table:table-cell table:style-name="ce161" table:number-columns-repeated="1001"/>
        </table:table-row>
        <table:table-row table:style-name="ro1">
          <table:table-cell table:number-columns-repeated="13"/>
          <table:table-cell office:value-type="string">
            <text:p>G*Power &amp; Cohen's</text:p>
          </table:table-cell>
          <table:table-cell table:style-name="ce161"/>
          <table:table-cell table:style-name="ce283" office:value-type="string">
            <text:p>w (effect size)</text:p>
          </table:table-cell>
          <table:table-cell table:formula="of:=SQRT([.Q76]/([.R37]-1))" office:value-type="float" office:value="0.357555692515046">
            <text:p>0.358</text:p>
          </table:table-cell>
          <table:table-cell table:number-columns-repeated="6"/>
          <table:table-cell table:style-name="ce161" table:number-columns-repeated="1001"/>
        </table:table-row>
        <table:table-row table:style-name="ro2">
          <table:table-cell table:number-columns-repeated="14"/>
          <table:table-cell table:style-name="ce161"/>
          <table:table-cell table:style-name="ce284" office:value-type="string">
            <text:p>Noncentrality (λ)</text:p>
          </table:table-cell>
          <table:table-cell table:formula="of:=[.Q76]*[.$L$19]/([.R37]-1)" office:value-type="float" office:value="57.5307329624614">
            <text:p>57.531</text:p>
          </table:table-cell>
          <table:table-cell table:number-columns-repeated="6"/>
          <table:table-cell table:style-name="ce161" table:number-columns-repeated="1001"/>
        </table:table-row>
        <table:table-row table:style-name="ro2">
          <table:table-cell table:number-columns-repeated="13"/>
          <table:table-cell table:style-name="ce161" table:number-columns-repeated="4"/>
          <table:table-cell table:number-columns-repeated="6"/>
          <table:table-cell table:style-name="ce161" table:number-columns-repeated="1001"/>
        </table:table-row>
        <table:table-row table:style-name="ro2" table:number-rows-repeated="4">
          <table:table-cell table:style-name="ce160" table:number-columns-repeated="1024"/>
        </table:table-row>
        <table:table-row table:style-name="ro2">
          <table:table-cell table:style-name="ce160" table:number-columns-repeated="1024"/>
        </table:table-row>
      </table:table>
      <table:table table:name="Estimators" table:style-name="ta1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number-columns-repeated="1020" table:default-cell-style-name="Default"/>
        <table:table-row table:style-name="ro2">
          <table:table-cell table:style-name="ce1" office:value-type="string">
            <text:p>A Priori Sample Size Estimate</text:p>
          </table:table-cell>
          <table:table-cell table:style-name="ce1" table:number-columns-repeated="2"/>
          <table:table-cell table:style-name="ce1" office:value-type="string">
            <text:p>Post-hoc Power Estimate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24" office:value-type="string">
            <text:p>α</text:p>
          </table:table-cell>
          <table:table-cell table:style-name="ce327" office:value-type="float" office:value="0.05">
            <text:p>0.050</text:p>
          </table:table-cell>
          <table:table-cell/>
          <table:table-cell table:style-name="ce325" office:value-type="string">
            <text:p>n</text:p>
          </table:table-cell>
          <table:table-cell table:style-name="ce325" office:value-type="float" office:value="710">
            <text:p>710</text:p>
          </table:table-cell>
          <table:table-cell table:number-columns-repeated="1019"/>
        </table:table-row>
        <table:table-row table:style-name="ro3">
          <table:table-cell office:value-type="string">
            <text:p>X<text:span text:style-name="T9">2</text:span><text:span text:style-name="T8">crit</text:span><text:span text:style-name="T14"> for α</text:span></text:p>
          </table:table-cell>
          <table:table-cell table:style-name="ce40" table:formula="of:=LEGACY.CHIINV([.B3];[.B11])" office:value-type="float" office:value="5.99146454710798">
            <text:p>5.991</text:p>
          </table:table-cell>
          <table:table-cell/>
          <table:table-cell table:style-name="ce325" office:value-type="string">
            <text:p>w</text:p>
          </table:table-cell>
          <table:table-cell table:style-name="ce327" office:value-type="float" office:value="0.2">
            <text:p>0.200</text:p>
          </table:table-cell>
          <table:table-cell table:number-columns-repeated="1019"/>
        </table:table-row>
        <table:table-row table:style-name="ro2">
          <table:table-cell table:style-name="ce325" office:value-type="string">
            <text:p>1-β desired</text:p>
          </table:table-cell>
          <table:table-cell table:style-name="ce328" office:value-type="float" office:value="0.8">
            <text:p>0.800</text:p>
          </table:table-cell>
          <table:table-cell/>
          <table:table-cell table:style-name="ce324" office:value-type="string">
            <text:p>α</text:p>
          </table:table-cell>
          <table:table-cell table:style-name="ce327" office:value-type="float" office:value="0.05">
            <text:p>0.050</text:p>
          </table:table-cell>
          <table:table-cell table:number-columns-repeated="1019"/>
        </table:table-row>
        <table:table-row table:style-name="ro3">
          <table:table-cell table:style-name="ce326" office:value-type="string">
            <text:p>β</text:p>
          </table:table-cell>
          <table:table-cell table:style-name="ce40" table:formula="of:=1-[.B5]" office:value-type="float" office:value="0.2">
            <text:p>0.200</text:p>
          </table:table-cell>
          <table:table-cell/>
          <table:table-cell table:style-name="ce56" office:value-type="string">
            <text:p>X<text:span text:style-name="T9">2</text:span><text:span text:style-name="T8">calc</text:span><text:span text:style-name="T14"> </text:span></text:p>
          </table:table-cell>
          <table:table-cell table:style-name="ce334" table:formula="of:=[.E4]^2*[.E3]*(MIN([.E7:.E8])-1)" office:value-type="float" office:value="28.4">
            <text:p>28.400</text:p>
          </table:table-cell>
          <table:table-cell table:number-columns-repeated="1019"/>
        </table:table-row>
        <table:table-row table:style-name="ro3">
          <table:table-cell office:value-type="string">
            <text:p><text:span text:style-name="T14">Z</text:span><text:span text:style-name="T8">crit</text:span><text:span text:style-name="T14"> for β</text:span></text:p>
          </table:table-cell>
          <table:table-cell table:style-name="ce40" table:formula="of:=-LEGACY.NORMSINV([.B6])" office:value-type="float" office:value="0.841621233572914">
            <text:p>0.842</text:p>
          </table:table-cell>
          <table:table-cell/>
          <table:table-cell table:style-name="ce324" office:value-type="string">
            <text:p># rows</text:p>
          </table:table-cell>
          <table:table-cell table:style-name="ce329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25" office:value-type="string">
            <text:p>w (estimated)</text:p>
          </table:table-cell>
          <table:table-cell table:style-name="ce327" office:value-type="float" office:value="0.1">
            <text:p>0.100</text:p>
          </table:table-cell>
          <table:table-cell/>
          <table:table-cell table:style-name="ce324" office:value-type="string">
            <text:p># columns</text:p>
          </table:table-cell>
          <table:table-cell table:style-name="ce329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24" office:value-type="string">
            <text:p># rows</text:p>
          </table:table-cell>
          <table:table-cell table:style-name="ce329" office:value-type="float" office:value="3">
            <text:p>3</text:p>
          </table:table-cell>
          <table:table-cell/>
          <table:table-cell office:value-type="string">
            <text:p>df</text:p>
          </table:table-cell>
          <table:table-cell table:formula="of:=([.E7]-1)*([.E8]-1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24" office:value-type="string">
            <text:p># columns</text:p>
          </table:table-cell>
          <table:table-cell table:style-name="ce329"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df</text:p>
          </table:table-cell>
          <table:table-cell table:formula="of:=([.B9]-1)*([.B10]-1)" office:value-type="float" office:value="2">
            <text:p>2</text:p>
          </table:table-cell>
          <table:table-cell/>
          <table:table-cell table:style-name="ce56" office:value-type="string">
            <text:p>significance</text:p>
          </table:table-cell>
          <table:table-cell table:style-name="ce334" table:formula="of:=LEGACY.CHIDIST([.E6];[.E9])" office:value-type="float" office:value="0.000000680798134397632">
            <text:p>0.000</text:p>
          </table:table-cell>
          <table:table-cell table:style-name="ce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3" office:value-type="string">
            <text:p>estimated n</text:p>
          </table:table-cell>
          <table:table-cell table:style-name="ce330" table:formula="of:=(((SQRT([.B4]-([.B11]-1)))+[.B7])^2)/[.B8]^2" office:value-type="float" office:value="946.042144302514">
            <text:p>946</text:p>
          </table:table-cell>
          <table:table-cell/>
          <table:table-cell table:style-name="ce33" office:value-type="string">
            <text:p>1-β estimate</text:p>
          </table:table-cell>
          <table:table-cell table:style-name="ce335" table:formula="of:=LEGACY.NORMSDIST(SQRT(([.E3]*[.E4]^2))-SQRT((LEGACY.CHIINV([.E5];[.E9])-([.E9]-1))))" office:value-type="float" office:value="0.999015956950029">
            <text:p>0.999</text:p>
          </table:table-cell>
          <table:table-cell table:number-columns-repeated="1019"/>
        </table:table-row>
        <table:table-row table:style-name="ro1">
          <table:table-cell table:style-name="ce56" office:value-type="string">
            <text:p>adjusted n</text:p>
          </table:table-cell>
          <table:table-cell table:style-name="ce331" table:formula="of:=-0.472428+1.06401*[.B13]-0.000119527*[.B13]^2+0.0000000691304*[.B13]^3+0.0000000000137301*[.B13]^4+-7.67841E-015*[.B13]^5" office:value-type="float" office:value="962.862061674212">
            <text:p>963</text:p>
          </table:table-cell>
          <table:table-cell/>
          <table:table-cell table:style-name="ce56" office:value-type="string">
            <text:p>adjusted power</text:p>
          </table:table-cell>
          <table:table-cell table:style-name="ce336" table:formula="of:=[.E13]-0.02" office:value-type="float" office:value="0.979015956950029">
            <text:p>0.979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330"/>
          <table:table-cell table:style-name="ce33" table:number-columns-repeated="2"/>
          <table:table-cell table:style-name="ce337"/>
          <table:table-cell table:style-name="ce33" table:number-columns-repeated="1019"/>
        </table:table-row>
        <table:table-row table:style-name="ro1">
          <table:table-cell office:value-type="string">
            <text:p>safety margins: add your choice to adjusted n</text:p>
          </table:table-cell>
          <table:table-cell table:number-columns-repeated="2"/>
          <table:table-cell table:style-name="ce56" office:value-type="string">
            <text:p>q ratio </text:p>
          </table:table-cell>
          <table:table-cell table:style-name="ce334" table:formula="of:=[.E14]/(1-[.E5])" office:value-type="float" office:value="1.03054311257898">
            <text:p>1.031</text:p>
          </table:table-cell>
          <table:table-cell table:number-columns-repeated="1019"/>
        </table:table-row>
        <table:table-row table:style-name="ro3">
          <table:table-cell table:style-name="ce326" office:value-type="string">
            <text:p>+1 σ<text:span text:style-name="T8">residuals</text:span></text:p>
          </table:table-cell>
          <table:table-cell table:style-name="ce326" office:value-type="float" office:value="7.00409849376904">
            <text:p>7</text:p>
          </table:table-cell>
          <table:table-cell/>
          <table:table-cell table:style-name="ce56" office:value-type="string">
            <text:p>Type II : Type I error risk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326" office:value-type="string">
            <text:p>+2 σ<text:span text:style-name="T8">residuals</text:span></text:p>
          </table:table-cell>
          <table:table-cell table:style-name="ce105" table:formula="of:=[.B17]*2" office:value-type="float" office:value="14.0081969875381">
            <text:p>14</text:p>
          </table:table-cell>
          <table:table-cell/>
          <table:table-cell office:value-type="string">
            <text:p>1 means that β and α are equal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&lt; 1 means that a false positive is likelier than a false negative</text:p>
          </table:table-cell>
          <table:table-cell table:number-columns-repeated="1020"/>
        </table:table-row>
        <table:table-row table:style-name="ro1">
          <table:table-cell table:style-name="ce56" office:value-type="string">
            <text:p>adj n + 1σ</text:p>
          </table:table-cell>
          <table:table-cell table:style-name="ce331" table:formula="of:=[.B14]+[.B17]" office:value-type="float" office:value="969.866160167982">
            <text:p>970</text:p>
          </table:table-cell>
          <table:table-cell/>
          <table:table-cell office:value-type="string">
            <text:p>&gt; 1 means that a false negative is likelier than a false positive</text:p>
          </table:table-cell>
          <table:table-cell table:number-columns-repeated="1020"/>
        </table:table-row>
        <table:table-row table:style-name="ro1">
          <table:table-cell table:style-name="ce56" office:value-type="string">
            <text:p>adj n + 2σ</text:p>
          </table:table-cell>
          <table:table-cell table:style-name="ce331" table:formula="of:=[.B14]+[.B18]" office:value-type="float" office:value="976.870258661751">
            <text:p>977</text:p>
          </table:table-cell>
          <table:table-cell/>
          <table:table-cell office:value-type="string">
            <text:p>a q ratio of 1 or higher is desirable in most research situatio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25" office:value-type="string">
            <text:p>expected response rate</text:p>
          </table:table-cell>
          <table:table-cell table:style-name="ce332" office:value-type="float" office:value="0.25">
            <text:p>0.25</text:p>
          </table:table-cell>
          <table:table-cell table:number-columns-repeated="1022"/>
        </table:table-row>
        <table:table-row table:style-name="ro1">
          <table:table-cell office:value-type="string">
            <text:p>divide into</text:p>
          </table:table-cell>
          <table:table-cell table:number-columns-repeated="2"/>
          <table:table-cell table:style-name="ce333" office:value-type="string">
            <text:p>Note: <text:s/>Only enter numbers in yellow rows!!!</text:p>
          </table:table-cell>
          <table:table-cell table:style-name="ce338" table:number-columns-repeated="3"/>
          <table:table-cell table:number-columns-repeated="1017"/>
        </table:table-row>
        <table:table-row table:style-name="ro1">
          <table:table-cell table:style-name="ce56" office:value-type="string">
            <text:p>adjusted n</text:p>
          </table:table-cell>
          <table:table-cell table:style-name="ce331" table:formula="of:=[.B14]/[.B23]" office:value-type="float" office:value="3851.44824669685">
            <text:p>3851</text:p>
          </table:table-cell>
          <table:table-cell/>
          <table:table-cell table:style-name="ce333" office:value-type="string">
            <text:p>Entries in any (or all) of the yellow entry cells </text:p>
          </table:table-cell>
          <table:table-cell table:style-name="ce338" table:number-columns-repeated="3"/>
          <table:table-cell table:number-columns-repeated="1017"/>
        </table:table-row>
        <table:table-row table:style-name="ro1">
          <table:table-cell table:style-name="ce56" office:value-type="string">
            <text:p>adj n + 1σ</text:p>
          </table:table-cell>
          <table:table-cell table:style-name="ce331" table:formula="of:=[.B20]/[.B23]" office:value-type="float" office:value="3879.46464067193">
            <text:p>3879</text:p>
          </table:table-cell>
          <table:table-cell/>
          <table:table-cell table:style-name="ce333" office:value-type="string">
            <text:p>will affect calculations in white and blue cells.</text:p>
          </table:table-cell>
          <table:table-cell table:style-name="ce338" table:number-columns-repeated="3"/>
          <table:table-cell table:number-columns-repeated="1017"/>
        </table:table-row>
        <table:table-row table:style-name="ro1">
          <table:table-cell table:style-name="ce56" office:value-type="string">
            <text:p>adj n + 2σ</text:p>
          </table:table-cell>
          <table:table-cell table:style-name="ce331" table:formula="of:=[.B21]/[.B23]" office:value-type="float" office:value="3907.481034647">
            <text:p>3907</text:p>
          </table:table-cell>
          <table:table-cell/>
          <table:table-cell table:style-name="ce333" office:value-type="string">
            <text:p>The blue cells contain “news you can use.”</text:p>
          </table:table-cell>
          <table:table-cell table:style-name="ce338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" office:value-type="string">
            <text:p>A Priori Sample Size Estimate</text:p>
          </table:table-cell>
          <table:table-cell table:style-name="ce1" table:number-columns-repeated="2"/>
          <table:table-cell table:style-name="ce1" office:value-type="string">
            <text:p>Post-hoc Power Estimate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are trying to design a study and want to</text:p>
          </table:table-cell>
          <table:table-cell table:number-columns-repeated="2"/>
          <table:table-cell office:value-type="string">
            <text:p>If you've already done your study or are trying to </text:p>
          </table:table-cell>
          <table:table-cell table:number-columns-repeated="1020"/>
        </table:table-row>
        <table:table-row table:style-name="ro1">
          <table:table-cell office:value-type="string">
            <text:p>estimate how many cases you'll need to achieve</text:p>
          </table:table-cell>
          <table:table-cell table:number-columns-repeated="2"/>
          <table:table-cell office:value-type="string">
            <text:p>evaluate a published study, use the yellow boxes to </text:p>
          </table:table-cell>
          <table:table-cell table:number-columns-repeated="1020"/>
        </table:table-row>
        <table:table-row table:style-name="ro2">
          <table:table-cell office:value-type="string">
            <text:p>a given power level at a given significance level,</text:p>
          </table:table-cell>
          <table:table-cell table:number-columns-repeated="2"/>
          <table:table-cell office:value-type="string">
            <text:p>enter sample size (n), effect size (w), significance (α), </text:p>
          </table:table-cell>
          <table:table-cell table:number-columns-repeated="1020"/>
        </table:table-row>
        <table:table-row table:style-name="ro1">
          <table:table-cell office:value-type="string">
            <text:p>you'll need to estimate the effect size (w) for your</text:p>
          </table:table-cell>
          <table:table-cell table:number-columns-repeated="2"/>
          <table:table-cell office:value-type="string">
            <text:p>and the number of rows and columns. <text:s/>The model yields</text:p>
          </table:table-cell>
          <table:table-cell table:number-columns-repeated="1020"/>
        </table:table-row>
        <table:table-row table:style-name="ro1">
          <table:table-cell office:value-type="string">
            <text:p>expected Chi-square contingency table (which </text:p>
          </table:table-cell>
          <table:table-cell table:number-columns-repeated="2"/>
          <table:table-cell office:value-type="string">
            <text:p>the estimated power of the study in the blue box.</text:p>
          </table:table-cell>
          <table:table-cell table:number-columns-repeated="1020"/>
        </table:table-row>
        <table:table-row table:style-name="ro1">
          <table:table-cell office:value-type="string">
            <text:p>you can do by playing around with the r x c</text:p>
          </table:table-cell>
          <table:table-cell table:number-columns-repeated="1023"/>
        </table:table-row>
        <table:table-row table:style-name="ro1">
          <table:table-cell office:value-type="string">
            <text:p>sheets in this workbook), and then plug in your</text:p>
          </table:table-cell>
          <table:table-cell table:number-columns-repeated="2"/>
          <table:table-cell office:value-type="string">
            <text:p>To err on the side of caution, the adjusted power estimate</text:p>
          </table:table-cell>
          <table:table-cell table:number-columns-repeated="1020"/>
        </table:table-row>
        <table:table-row table:style-name="ro1">
          <table:table-cell office:value-type="string">
            <text:p>criteria in the yellow entries. <text:s/>The model will then</text:p>
          </table:table-cell>
          <table:table-cell table:number-columns-repeated="2"/>
          <table:table-cell office:value-type="string">
            <text:p>was lowered further by 0.02 (the largest residual</text:p>
          </table:table-cell>
          <table:table-cell table:number-columns-repeated="1020"/>
        </table:table-row>
        <table:table-row table:style-name="ro1">
          <table:table-cell office:value-type="string">
            <text:p>give you estimates for your needed sample size</text:p>
          </table:table-cell>
          <table:table-cell table:number-columns-repeated="2"/>
          <table:table-cell office:value-type="string">
            <text:p>between the model used for the power estimate above and</text:p>
          </table:table-cell>
          <table:table-cell table:number-columns-repeated="1020"/>
        </table:table-row>
        <table:table-row table:style-name="ro2">
          <table:table-cell office:value-type="string">
            <text:p>in the blue boxes.</text:p>
          </table:table-cell>
          <table:table-cell table:number-columns-repeated="2"/>
          <table:table-cell office:value-type="string">
            <text:p>the power estimatefrom the G*Power software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http://www.psycho.uni-duesseldorf.de/abteilungen/aap/gpower3/</text:p>
          </table:table-cell>
          <table:table-cell table:number-columns-repeated="1020"/>
        </table:table-row>
        <table:table-row table:style-name="ro1">
          <table:table-cell office:value-type="string">
            <text:p>The estimated n is my calculation from a formula</text:p>
          </table:table-cell>
          <table:table-cell table:number-columns-repeated="1023"/>
        </table:table-row>
        <table:table-row table:style-name="ro2">
          <table:table-cell office:value-type="string">
            <text:p>based on Nisen &amp; Schwertman (2008)</text:p>
          </table:table-cell>
          <table:table-cell table:number-columns-repeated="1023"/>
        </table:table-row>
        <table:table-row table:style-name="ro2">
          <table:table-cell office:value-type="string">
            <text:p>The adjusted n is based on a 5<text:span text:style-name="T9">th</text:span> order </text:p>
          </table:table-cell>
          <table:table-cell table:number-columns-repeated="1023"/>
        </table:table-row>
        <table:table-row table:style-name="ro1">
          <table:table-cell office:value-type="string">
            <text:p>polynomial regression of the fit between my</text:p>
          </table:table-cell>
          <table:table-cell table:number-columns-repeated="1023"/>
        </table:table-row>
        <table:table-row table:style-name="ro1">
          <table:table-cell office:value-type="string">
            <text:p>estimates and G*Power's estimat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are trying to design a study and are very</text:p>
          </table:table-cell>
          <table:table-cell table:number-columns-repeated="1023"/>
        </table:table-row>
        <table:table-row table:style-name="ro1">
          <table:table-cell office:value-type="string">
            <text:p>anxious to err on the side of the precautionary</text:p>
          </table:table-cell>
          <table:table-cell table:number-columns-repeated="1023"/>
        </table:table-row>
        <table:table-row table:style-name="ro1">
          <table:table-cell office:value-type="string">
            <text:p>principle in sample size design, you could add</text:p>
          </table:table-cell>
          <table:table-cell table:number-columns-repeated="1023"/>
        </table:table-row>
        <table:table-row table:style-name="ro1">
          <table:table-cell office:value-type="string">
            <text:p>a further cushion through use of the standard</text:p>
          </table:table-cell>
          <table:table-cell table:number-columns-repeated="1023"/>
        </table:table-row>
        <table:table-row table:style-name="ro1">
          <table:table-cell office:value-type="string">
            <text:p>deviation of the disparities between the </text:p>
          </table:table-cell>
          <table:table-cell table:number-columns-repeated="1023"/>
        </table:table-row>
        <table:table-row table:style-name="ro1">
          <table:table-cell office:value-type="string">
            <text:p>polynomial model and the G*Power model -- </text:p>
          </table:table-cell>
          <table:table-cell table:number-columns-repeated="1023"/>
        </table:table-row>
        <table:table-row table:style-name="ro1">
          <table:table-cell office:value-type="string">
            <text:p>add 1 or 2 standard deviations to the adjusted 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en, you need to adjust even further if you are </text:p>
          </table:table-cell>
          <table:table-cell table:number-columns-repeated="1023"/>
        </table:table-row>
        <table:table-row table:style-name="ro1">
          <table:table-cell office:value-type="string">
            <text:p>uncertain about the response rate in your study.</text:p>
          </table:table-cell>
          <table:table-cell table:number-columns-repeated="1023"/>
        </table:table-row>
        <table:table-row table:style-name="ro1">
          <table:table-cell office:value-type="string">
            <text:p>This can be a serious problem in survey-based</text:p>
          </table:table-cell>
          <table:table-cell table:number-columns-repeated="1023"/>
        </table:table-row>
        <table:table-row table:style-name="ro1">
          <table:table-cell office:value-type="string">
            <text:p>studies, and you should consider whether you can</text:p>
          </table:table-cell>
          <table:table-cell table:number-columns-repeated="1023"/>
        </table:table-row>
        <table:table-row table:style-name="ro1">
          <table:table-cell office:value-type="string">
            <text:p>afford to collect enough records to compensate for</text:p>
          </table:table-cell>
          <table:table-cell table:number-columns-repeated="1023"/>
        </table:table-row>
        <table:table-row table:style-name="ro1">
          <table:table-cell office:value-type="string">
            <text:p>low response rates. <text:s/>This model gives you a basis</text:p>
          </table:table-cell>
          <table:table-cell table:number-columns-repeated="1023"/>
        </table:table-row>
        <table:table-row table:style-name="ro1">
          <table:table-cell office:value-type="string">
            <text:p>for dealing with this factor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6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17" number:min-integer-digits="1"/>
    </number:number-style>
    <number:number-style style:name="N159">
      <number:number number:decimal-places="18" number:min-integer-digits="1"/>
    </number:number-style>
    <number:number-style style:name="N160">
      <number:number number:decimal-places="19" number:min-integer-digits="1"/>
    </number:number-style>
    <number:number-style style:name="N161">
      <number:number number:decimal-places="20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C.M. Rodrigue, Geography, CSULB, 2010, 2011, 2017, 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2">12/22/2019</text:date>, <text:time>02:4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0-12-04T20:38:19.42</meta:creation-date>
    <dc:date>2019-12-22T02:48:10.67</dc:date>
    <meta:editing-duration>P38DT11H27M17S</meta:editing-duration>
    <meta:editing-cycles>441</meta:editing-cycles>
    <meta:generator>OpenOffice/4.1.5$Win32 OpenOffice.org_project/415m1$Build-9789</meta:generator>
    <dc:creator>Christine Rodrigue</dc:creator>
    <meta:document-statistic meta:table-count="24" meta:cell-count="6767" meta:object-count="0"/>
  </office:meta>
</office:document-meta>
</file>