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32" style:family="table-column">
      <style:table-column-properties fo:break-before="auto" style:column-width="0.502in"/>
    </style:style>
    <style:style style:name="co13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3492in"/>
    </style:style>
    <style:style style:name="co40" style:family="table-column">
      <style:table-column-properties fo:break-before="auto" style:column-width="0.7138in"/>
    </style:style>
    <style:style style:name="co6" style:family="table-column">
      <style:table-column-properties fo:break-before="auto" style:column-width="0.7535in"/>
    </style:style>
    <style:style style:name="co33" style:family="table-column">
      <style:table-column-properties fo:break-before="auto" style:column-width="0.7752in"/>
    </style:style>
    <style:style style:name="co34" style:family="table-column">
      <style:table-column-properties fo:break-before="auto" style:column-width="0.9063in"/>
    </style:style>
    <style:style style:name="co9" style:family="table-column">
      <style:table-column-properties fo:break-before="auto" style:column-width="0.3571in"/>
    </style:style>
    <style:style style:name="co35" style:family="table-column">
      <style:table-column-properties fo:break-before="auto" style:column-width="0.9937in"/>
    </style:style>
    <style:style style:name="co57" style:family="table-column">
      <style:table-column-properties fo:break-before="auto" style:column-width="1.6661in"/>
    </style:style>
    <style:style style:name="co58" style:family="table-column">
      <style:table-column-properties fo:break-before="auto" style:column-width="1.7043in"/>
    </style:style>
    <style:style style:name="co15" style:family="table-column">
      <style:table-column-properties fo:break-before="auto" style:column-width="1.1465in"/>
    </style:style>
    <style:style style:name="co16" style:family="table-column">
      <style:table-column-properties fo:break-before="auto" style:column-width="0.6957in"/>
    </style:style>
    <style:style style:name="co17" style:family="table-column">
      <style:table-column-properties fo:break-before="auto" style:column-width="0.6008in"/>
    </style:style>
    <style:style style:name="co18" style:family="table-column">
      <style:table-column-properties fo:break-before="auto" style:column-width="0.7209in"/>
    </style:style>
    <style:style style:name="co19" style:family="table-column">
      <style:table-column-properties fo:break-before="auto" style:column-width="0.8957in"/>
    </style:style>
    <style:style style:name="co20" style:family="table-column">
      <style:table-column-properties fo:break-before="auto" style:column-width="0.961in"/>
    </style:style>
    <style:style style:name="co21" style:family="table-column">
      <style:table-column-properties fo:break-before="auto" style:column-width="1.0272in"/>
    </style:style>
    <style:style style:name="co22" style:family="table-column">
      <style:table-column-properties fo:break-before="auto" style:column-width="0.5681in"/>
    </style:style>
    <style:style style:name="co23" style:family="table-column">
      <style:table-column-properties fo:break-before="auto" style:column-width="0.4043in"/>
    </style:style>
    <style:style style:name="co24" style:family="table-column">
      <style:table-column-properties fo:break-before="auto" style:column-width="0.9283in"/>
    </style:style>
    <style:style style:name="co25" style:family="table-column">
      <style:table-column-properties fo:break-before="auto" style:column-width="0.2701in"/>
    </style:style>
    <style:style style:name="co26" style:family="table-column">
      <style:table-column-properties fo:break-before="auto" style:column-width="0.9626in"/>
    </style:style>
    <style:style style:name="co27" style:family="table-column">
      <style:table-column-properties fo:break-before="auto" style:column-width="1.1898in"/>
    </style:style>
    <style:style style:name="co28" style:family="table-column">
      <style:table-column-properties fo:break-before="auto" style:column-width="0.5189in"/>
    </style:style>
    <style:style style:name="co29" style:family="table-column">
      <style:table-column-properties fo:break-before="auto" style:column-width="0.9173in"/>
    </style:style>
    <style:style style:name="co30" style:family="table-column">
      <style:table-column-properties fo:break-before="auto" style:column-width="0.4217in"/>
    </style:style>
    <style:style style:name="co31" style:family="table-column">
      <style:table-column-properties fo:break-before="auto" style:column-width="0.9728in"/>
    </style:style>
    <style:style style:name="co36" style:family="table-column">
      <style:table-column-properties fo:break-before="auto" style:column-width="0.4102in"/>
    </style:style>
    <style:style style:name="co37" style:family="table-column">
      <style:table-column-properties fo:break-before="auto" style:column-width="0.3673in"/>
    </style:style>
    <style:style style:name="co38" style:family="table-column">
      <style:table-column-properties fo:break-before="auto" style:column-width="0.3244in"/>
    </style:style>
    <style:style style:name="co39" style:family="table-column">
      <style:table-column-properties fo:break-before="auto" style:column-width="0.3783in"/>
    </style:style>
    <style:style style:name="co41" style:family="table-column">
      <style:table-column-properties fo:break-before="auto" style:column-width="0.4909in"/>
    </style:style>
    <style:style style:name="co42" style:family="table-column">
      <style:table-column-properties fo:break-before="auto" style:column-width="0.852in"/>
    </style:style>
    <style:style style:name="co43" style:family="table-column">
      <style:table-column-properties fo:break-before="auto" style:column-width="0.2618in"/>
    </style:style>
    <style:style style:name="co44" style:family="table-column">
      <style:table-column-properties fo:break-before="auto" style:column-width="1.0161in"/>
    </style:style>
    <style:style style:name="co45" style:family="table-column">
      <style:table-column-properties fo:break-before="auto" style:column-width="0.9409in"/>
    </style:style>
    <style:style style:name="co46" style:family="table-column">
      <style:table-column-properties fo:break-before="auto" style:column-width="0.389in"/>
    </style:style>
    <style:style style:name="co47" style:family="table-column">
      <style:table-column-properties fo:break-before="auto" style:column-width="0.6382in"/>
    </style:style>
    <style:style style:name="co48" style:family="table-column">
      <style:table-column-properties fo:break-before="auto" style:column-width="0.6055in"/>
    </style:style>
    <style:style style:name="co49" style:family="table-column">
      <style:table-column-properties fo:break-before="auto" style:column-width="0.3346in"/>
    </style:style>
    <style:style style:name="co50" style:family="table-column">
      <style:table-column-properties fo:break-before="auto" style:column-width="0.3457in"/>
    </style:style>
    <style:style style:name="co51" style:family="table-column">
      <style:table-column-properties fo:break-before="auto" style:column-width="0.478in"/>
    </style:style>
    <style:style style:name="co52" style:family="table-column">
      <style:table-column-properties fo:break-before="auto" style:column-width="0.6984in"/>
    </style:style>
    <style:style style:name="co53" style:family="table-column">
      <style:table-column-properties fo:break-before="auto" style:column-width="0.3in"/>
    </style:style>
    <style:style style:name="co54" style:family="table-column">
      <style:table-column-properties fo:break-before="auto" style:column-width="0.7673in"/>
    </style:style>
    <style:style style:name="co55" style:family="table-column">
      <style:table-column-properties fo:break-before="auto" style:column-width="0.3382in"/>
    </style:style>
    <style:style style:name="co56" style:family="table-column">
      <style:table-column-properties fo:break-before="auto" style:column-width="0.5457in"/>
    </style:style>
    <style:style style:name="co59" style:family="table-column">
      <style:table-column-properties fo:break-before="auto" style:column-width="0.4327in"/>
    </style:style>
    <style:style style:name="co60" style:family="table-column">
      <style:table-column-properties fo:break-before="auto" style:column-width="0.2547in"/>
    </style:style>
    <style:style style:name="co61" style:family="table-column">
      <style:table-column-properties fo:break-before="auto" style:column-width="0.3134in"/>
    </style:style>
    <style:style style:name="co62" style:family="table-column">
      <style:table-column-properties fo:break-before="auto" style:column-width="0.2791in"/>
    </style:style>
    <style:style style:name="co63" style:family="table-column">
      <style:table-column-properties fo:break-before="auto" style:column-width="0.2181in"/>
    </style:style>
    <style:style style:name="co64" style:family="table-column">
      <style:table-column-properties fo:break-before="auto" style:column-width="0.5098in"/>
    </style:style>
    <style:style style:name="co65" style:family="table-column">
      <style:table-column-properties fo:break-before="auto" style:column-width="0.461in"/>
    </style:style>
    <style:style style:name="co66" style:family="table-column">
      <style:table-column-properties fo:break-before="auto" style:column-width="0.7035in"/>
    </style:style>
    <style:style style:name="co67" style:family="table-column">
      <style:table-column-properties fo:break-before="auto" style:column-width="0.3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862in" fo:break-before="page" style:use-optimal-row-height="true"/>
    </style:style>
    <style:style style:name="ro5" style:family="table-row">
      <style:table-row-properties style:row-height="0.1783in" fo:break-before="page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2354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862in" fo:break-before="auto" style:use-optimal-row-height="false"/>
    </style:style>
    <style:style style:name="ro12" style:family="table-row">
      <style:table-row-properties style:row-height="0.2154in" fo:break-before="auto" style:use-optimal-row-height="false"/>
    </style:style>
    <style:style style:name="ro13" style:family="table-row">
      <style:table-row-properties style:row-height="0.1862in" fo:break-before="page" style:use-optimal-row-height="false"/>
    </style:style>
    <style:style style:name="ro14" style:family="table-row">
      <style:table-row-properties style:row-height="0.2665in" fo:break-before="auto" style:use-optimal-row-height="false"/>
    </style:style>
    <style:style style:name="ro15" style:family="table-row">
      <style:table-row-properties style:row-height="0.1965in" fo:break-before="auto" style:use-optimal-row-height="false"/>
    </style:style>
    <style:style style:name="ro16" style:family="table-row">
      <style:table-row-properties style:row-height="0.2457in" fo:break-before="auto" style:use-optimal-row-height="false"/>
    </style:style>
    <style:style style:name="ro17" style:family="table-row">
      <style:table-row-properties style:row-height="0.161in" fo:break-before="auto" style:use-optimal-row-height="false"/>
    </style:style>
    <style:style style:name="ro18" style:family="table-row">
      <style:table-row-properties style:row-height="0.1492in" fo:break-before="auto" style:use-optimal-row-height="false"/>
    </style:style>
    <style:style style:name="ro19" style:family="table-row">
      <style:table-row-properties style:row-height="0.22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2" style:font-name-asian="Arial2" style:font-name-complex="Arial2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start" fo:margin-left="0in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105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108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110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113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117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/>
    </style:style>
    <style:style style:name="ce118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12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0" style:family="table-cell" style:parent-style-name="Default">
      <style:table-cell-properties style:cell-protect="protected" style:print-content="false"/>
    </style:style>
    <style:style style:name="ce131" style:family="table-cell" style:parent-style-name="Default" style:data-style-name="N143">
      <style:table-cell-properties style:cell-protect="protected" style:print-content="false"/>
    </style:style>
    <style:style style:name="ce137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</style:style>
    <style:style style:name="ce140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42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</style:style>
    <style:style style:name="ce143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44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145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weight="bold" style:font-weight-asian="bold" style:font-weight-complex="bold"/>
    </style:style>
    <style:style style:name="ce146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147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148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149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150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weight="bold" style:font-weight-asian="bold" style:font-weight-complex="bold"/>
    </style:style>
    <style:style style:name="ce152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</style:style>
    <style:style style:name="ce153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156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58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160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161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163" style:family="table-cell" style:parent-style-name="Default">
      <style:table-cell-properties style:cell-protect="protected" style:print-content="false"/>
      <style:text-properties style:use-window-font-color="true"/>
    </style:style>
    <style:style style:name="ce164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style:use-window-font-color="true"/>
    </style:style>
    <style:style style:name="ce165" style:family="table-cell" style:parent-style-name="Default" style:data-style-name="N143">
      <style:table-cell-properties style:cell-protect="protected" style:print-content="false"/>
      <style:text-properties style:use-window-font-color="true"/>
    </style:style>
    <style:style style:name="ce166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style:use-window-font-color="true"/>
    </style:style>
    <style:style style:name="ce168" style:family="table-cell" style:parent-style-name="Default" style:data-style-name="N143">
      <style:table-cell-properties style:cell-protect="protected" style:print-content="false"/>
      <style:text-properties fo:color="#ffffff"/>
    </style:style>
    <style:style style:name="ce169" style:family="table-cell" style:parent-style-name="Default">
      <style:table-cell-properties style:cell-protect="protected" style:print-content="false" fo:background-color="transparent"/>
    </style:style>
    <style:style style:name="ce175" style:family="table-cell" style:parent-style-name="Default">
      <style:text-properties style:use-window-font-color="true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196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201" style:family="table-cell" style:parent-style-name="Default">
      <style:table-cell-properties fo:background-color="transparent"/>
      <style:text-properties style:use-window-font-color="true"/>
    </style:style>
    <style:style style:name="ce203" style:family="table-cell" style:parent-style-name="Default">
      <style:table-cell-properties style:cell-protect="protected" style:print-content="false" style:diagonal-bl-tr="none" style:diagonal-tl-br="none" fo:border="none"/>
    </style:style>
    <style:style style:name="ce206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15" style:family="table-cell" style:parent-style-name="Default">
      <style:table-cell-properties style:cell-protect="protected" style:print-content="false"/>
      <style:text-properties fo:color="#dddddd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cell-protect="protected" style:print-content="false" fo:background-color="transparent"/>
      <style:text-properties style:use-window-font-color="true"/>
    </style:style>
    <style:style style:name="ce227" style:family="table-cell" style:parent-style-name="Default">
      <style:table-cell-properties style:cell-protect="protected" style:print-content="false"/>
      <style:text-properties fo:color="#eeeeee"/>
    </style:style>
    <style:style style:name="ce228" style:family="table-cell" style:parent-style-name="Default">
      <style:table-cell-properties style:cell-protect="protected" style:print-content="false" fo:background-color="transparent"/>
      <style:text-properties fo:color="#eeeeee"/>
    </style:style>
    <style:style style:name="ce229" style:family="table-cell" style:parent-style-name="Default" style:data-style-name="N147">
      <style:table-cell-properties style:cell-protect="protected" style:print-content="false" fo:background-color="transparent"/>
      <style:text-properties fo:color="#eeeeee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fo:background-color="transparent"/>
      <style:text-properties fo:color="#eeeeee"/>
    </style:style>
    <style:style style:name="ce231" style:family="table-cell" style:parent-style-name="Default" style:data-style-name="N147">
      <style:table-cell-properties style:cell-protect="protected" style:print-content="false"/>
      <style:text-properties fo:color="#eeeeee"/>
    </style:style>
    <style:style style:name="ce232" style:family="table-cell" style:parent-style-name="Default" style:data-style-name="N143">
      <style:table-cell-properties style:cell-protect="protected" style:print-content="false"/>
      <style:text-properties fo:color="#eeeeee"/>
    </style:style>
    <style:style style:name="ce233" style:family="table-cell" style:parent-style-name="Default" style:data-style-name="N144">
      <style:table-cell-properties style:cell-protect="protected" style:print-content="false" fo:background-color="transparent"/>
      <style:text-properties fo:color="#eeeeee"/>
    </style:style>
    <style:style style:name="ce234" style:family="table-cell" style:parent-style-name="Default">
      <style:table-cell-properties style:cell-protect="protected" style:print-content="false" style:diagonal-bl-tr="none" style:diagonal-tl-br="none" fo:border="none"/>
      <style:text-properties fo:color="#dddddd"/>
    </style:style>
    <style:style style:name="ce235" style:family="table-cell" style:parent-style-name="Default">
      <style:table-cell-properties style:cell-protect="protected" style:print-content="false"/>
      <style:text-properties fo:color="#1c1c1c"/>
    </style:style>
    <style:style style:name="ce236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  <style:text-properties fo:color="#dddddd"/>
    </style:style>
    <style:style style:name="ce237" style:family="table-cell" style:parent-style-name="Default" style:data-style-name="N143">
      <style:table-cell-properties style:cell-protect="protected" style:print-content="false" style:diagonal-bl-tr="none" style:diagonal-tl-br="none" fo:border="none"/>
      <style:text-properties fo:color="#dddddd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6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style:diagonal-bl-tr="none" style:diagonal-tl-br="none" fo:border="none"/>
      <style:text-properties fo:color="#ffffff"/>
    </style:style>
    <style:style style:name="ce33" style:family="table-cell" style:parent-style-name="Default">
      <style:table-cell-properties fo:background-color="transparent"/>
    </style:style>
    <style:style style:name="ce39" style:family="table-cell" style:parent-style-name="Default" style:data-style-name="N143">
      <style:table-cell-properties style:diagonal-bl-tr="none" style:diagonal-tl-br="none" fo:border="none"/>
    </style:style>
    <style:style style:name="ce40" style:family="table-cell" style:parent-style-name="Default" style:data-style-name="N143"/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</style:style>
    <style:style style:name="ce47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</style:style>
    <style:style style:name="ce51" style:family="table-cell" style:parent-style-name="Default">
      <style:table-cell-properties fo:background-color="#83caff" style:diagonal-bl-tr="none" style:diagonal-tl-br="none" fo:border="none"/>
    </style:style>
    <style:style style:name="ce54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</style:style>
    <style:style style:name="ce55" style:family="table-cell" style:parent-style-name="Default">
      <style:table-cell-properties fo:background-color="#d2eaec" style:diagonal-bl-tr="none" style:diagonal-tl-br="none" fo:border="none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43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83caff"/>
    </style:style>
    <style:style style:name="ce65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76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"/>
    <style:style style:name="ce325" style:family="table-cell" style:parent-style-name="Default">
      <style:table-cell-properties fo:background-color="#ffff66"/>
      <style:text-properties style:font-name="Arial2"/>
    </style:style>
    <style:style style:name="ce326" style:family="table-cell" style:parent-style-name="Default">
      <style:table-cell-properties fo:background-color="#ffff66"/>
    </style:style>
    <style:style style:name="ce327" style:family="table-cell" style:parent-style-name="Default">
      <style:text-properties style:font-name="Arial2"/>
    </style:style>
    <style:style style:name="ce328" style:family="table-cell" style:parent-style-name="Default" style:data-style-name="N143">
      <style:table-cell-properties fo:background-color="#ffff66"/>
    </style:style>
    <style:style style:name="ce329" style:family="table-cell" style:parent-style-name="Default" style:data-style-name="N143">
      <style:table-cell-properties fo:background-color="#ffff66" fo:border="none"/>
      <style:text-properties style:use-window-font-color="true" fo:font-weight="normal" style:font-weight-asian="normal" style:font-weight-complex="normal"/>
    </style:style>
    <style:style style:name="ce330" style:family="table-cell" style:parent-style-name="Default" style:data-style-name="N1">
      <style:table-cell-properties fo:background-color="#ffff66"/>
    </style:style>
    <style:style style:name="ce331" style:family="table-cell" style:parent-style-name="Default" style:data-style-name="N1">
      <style:table-cell-properties fo:background-color="transparent"/>
    </style:style>
    <style:style style:name="ce332" style:family="table-cell" style:parent-style-name="Default" style:data-style-name="N1">
      <style:table-cell-properties fo:background-color="#d2eaec"/>
    </style:style>
    <style:style style:name="ce333" style:family="table-cell" style:parent-style-name="Default" style:data-style-name="N2">
      <style:table-cell-properties fo:background-color="#ffff66"/>
    </style:style>
    <style:style style:name="ce334" style:family="table-cell" style:parent-style-name="Default">
      <style:table-cell-properties fo:background-color="#ffebd7" style:text-align-source="fix" style:repeat-content="false"/>
      <style:paragraph-properties fo:text-align="start" fo:margin-left="0.139in"/>
    </style:style>
    <style:style style:name="ce335" style:family="table-cell" style:parent-style-name="Default" style:data-style-name="N143">
      <style:table-cell-properties fo:background-color="#d2eaec"/>
    </style:style>
    <style:style style:name="ce336" style:family="table-cell" style:parent-style-name="Default" style:data-style-name="N14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37" style:family="table-cell" style:parent-style-name="Default" style:data-style-name="N143">
      <style:table-cell-properties fo:background-color="#d2eaec" style:diagonal-bl-tr="none" style:diagonal-tl-br="none" fo:border="none"/>
      <style:text-properties style:use-window-font-color="true" fo:font-weight="normal" style:font-weight-asian="normal" style:font-weight-complex="normal"/>
    </style:style>
    <style:style style:name="ce338" style:family="table-cell" style:parent-style-name="Default" style:data-style-name="N146">
      <style:table-cell-properties fo:background-color="transparent"/>
    </style:style>
    <style:style style:name="ce339" style:family="table-cell" style:parent-style-name="Default">
      <style:table-cell-properties fo:background-color="#ffebd7"/>
    </style:style>
    <style:style style:name="ce56" style:family="table-cell" style:parent-style-name="Default">
      <style:table-cell-properties fo:background-color="#d2eaec"/>
    </style:style>
    <style:style style:name="ce170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color="#ffffff"/>
    </style:style>
    <style:style style:name="ce172" style:family="table-cell" style:parent-style-name="Default">
      <style:table-cell-properties fo:border-bottom="none" fo:border-left="0.0008in solid #000000" fo:border-right="none" fo:border-top="none"/>
    </style:style>
    <style:style style:name="ce173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174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0.0008in solid #000000"/>
    </style:style>
    <style:style style:name="ce176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none"/>
    </style:style>
    <style:style style:name="ce177" style:family="table-cell" style:parent-style-name="Default">
      <style:table-cell-properties fo:border-bottom="0.0008in solid #000000" fo:background-color="#cfe7f5" style:diagonal-bl-tr="none" style:diagonal-tl-br="none" fo:border-left="0.0008in solid #000000" fo:border-right="none" fo:border-top="none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</style:style>
    <style:style style:name="ce179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80" style:family="table-cell" style:parent-style-name="Default" style:data-style-name="N143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none"/>
      <style:text-properties style:font-name="Arial2"/>
    </style:style>
    <style:style style:name="ce182" style:family="table-cell" style:parent-style-name="Default">
      <style:table-cell-properties fo:border-bottom="none" fo:background-color="#cfe7f5" style:diagonal-bl-tr="none" style:diagonal-tl-br="none" fo:border-left="none" fo:border-right="none" fo:border-top="0.0008in solid #000000"/>
    </style:style>
    <style:style style:name="ce183" style:family="table-cell" style:parent-style-name="Default">
      <style:table-cell-properties fo:background-color="#cfe7f5" style:diagonal-bl-tr="none" style:diagonal-tl-br="none" fo:border="none"/>
    </style:style>
    <style:style style:name="ce184" style:family="table-cell" style:parent-style-name="Default">
      <style:table-cell-properties fo:border-bottom="0.0008in solid #000000" fo:background-color="#cfe7f5" style:diagonal-bl-tr="none" style:diagonal-tl-br="none" fo:border-left="none" fo:border-right="none" fo:border-top="none"/>
    </style:style>
    <style:style style:name="ce185" style:family="table-cell" style:parent-style-name="Default" style:data-style-name="N143">
      <style:table-cell-properties style:diagonal-bl-tr="none" style:diagonal-tl-br="none" fo:background-color="transparent" fo:border="none"/>
      <style:text-properties fo:color="#0000ff"/>
    </style:style>
    <style:style style:name="ce186" style:family="table-cell" style:parent-style-name="Default" style:data-style-name="N143">
      <style:table-cell-properties style:diagonal-bl-tr="none" style:diagonal-tl-br="none" fo:background-color="transparent" fo:border="none"/>
    </style:style>
    <style:style style:name="ce187" style:family="table-cell" style:parent-style-name="Default">
      <style:table-cell-properties fo:border-bottom="none" fo:background-color="#d2eaec" fo:border-left="0.0008in solid #000000" fo:border-right="none" fo:border-top="none"/>
    </style:style>
    <style:style style:name="ce188" style:family="table-cell" style:parent-style-name="Default">
      <style:table-cell-properties fo:border-bottom="0.0008in solid #000000" fo:background-color="#d2eaec" fo:border-left="0.0008in solid #000000" fo:border-right="none" fo:border-top="none"/>
    </style:style>
    <style:style style:name="ce189" style:family="table-cell" style:parent-style-name="Default">
      <style:table-cell-properties fo:background-color="transparent" fo:border="none"/>
    </style:style>
    <style:style style:name="ce190" style:family="table-cell" style:parent-style-name="Default" style:data-style-name="N143">
      <style:text-properties fo:color="#0000ff"/>
    </style:style>
    <style:style style:name="ce191" style:family="table-cell" style:parent-style-name="Default" style:data-style-name="N148"/>
    <style:style style:name="ce192" style:family="table-cell" style:parent-style-name="Default">
      <style:table-cell-properties fo:border-bottom="0.0008in solid #000000" fo:background-color="#d2eaec" fo:border-left="none" fo:border-right="none" fo:border-top="none"/>
    </style:style>
    <style:style style:name="ce193" style:family="table-cell" style:parent-style-name="Default">
      <style:table-cell-properties fo:background-color="#83ca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fo:background-color="#d2eaec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197" style:family="table-cell" style:parent-style-name="Default">
      <style:table-cell-properties fo:background-color="#d2eaec" style:text-align-source="fix" style:repeat-content="false"/>
      <style:paragraph-properties fo:text-align="end" fo:margin-left="0in"/>
    </style:style>
    <style:style style:name="ce198" style:family="table-cell" style:parent-style-name="Default">
      <style:table-cell-properties fo:border-bottom="0.0008in solid #000000" fo:background-color="#d2eaec" style:text-align-source="fix" style:repeat-content="false" fo:border-left="none" fo:border-right="none" fo:border-top="none"/>
      <style:paragraph-properties fo:text-align="end" fo:margin-left="0in"/>
    </style:style>
    <style:style style:name="ce19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202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204" style:family="table-cell" style:parent-style-name="Default">
      <style:table-cell-properties fo:background-color="#cfe7f5" style:diagonal-bl-tr="none" style:diagonal-tl-br="none" style:text-align-source="fix" style:repeat-content="false" fo:border="none"/>
      <style:paragraph-properties fo:text-align="end" fo:margin-left="0in"/>
    </style:style>
    <style:style style:name="ce205" style:family="table-cell" style:parent-style-name="Default">
      <style:table-cell-properties fo:border-bottom="0.0008in solid #000000" fo:background-color="#cfe7f5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207" style:family="table-cell" style:parent-style-name="Default" style:data-style-name="N143">
      <style:table-cell-properties fo:border-bottom="none" fo:background-color="#d2eaec" fo:border-left="none" fo:border-right="0.0008in solid #000000" fo:border-top="0.0008in solid #000000"/>
    </style:style>
    <style:style style:name="ce208" style:family="table-cell" style:parent-style-name="Default" style:data-style-name="N143">
      <style:table-cell-properties fo:border-bottom="none" fo:background-color="#d2eaec" fo:border-left="none" fo:border-right="0.0008in solid #000000" fo:border-top="none"/>
    </style:style>
    <style:style style:name="ce209" style:family="table-cell" style:parent-style-name="Default" style:data-style-name="N143">
      <style:table-cell-properties fo:border-bottom="0.0008in solid #000000" fo:background-color="#d2eaec" fo:border-left="none" fo:border-right="0.0008in solid #000000" fo:border-top="none"/>
    </style:style>
    <style:style style:name="ce210" style:family="table-cell" style:parent-style-name="Default" style:data-style-name="N143">
      <style:table-cell-properties fo:background-color="transparent" fo:border="none"/>
    </style:style>
    <style:style style:name="ce212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ackground-color="transparent"/>
      <style:text-properties fo:color="#ffffff"/>
    </style:style>
    <style:style style:name="ce217" style:family="table-cell" style:parent-style-name="Default">
      <style:table-cell-properties fo:background-color="#99ccff"/>
    </style:style>
    <style:style style:name="ce218" style:family="table-cell" style:parent-style-name="Default" style:data-style-name="N143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43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222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none"/>
      <style:text-properties fo:color="#ffffff" fo:font-weight="bold" style:font-weight-asian="bold" style:font-weight-complex="bold"/>
    </style:style>
    <style:style style:name="ce224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225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ce2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46"/>
    <style:style style:name="ce240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241" style:family="table-cell" style:parent-style-name="Default" style:data-style-name="N143">
      <style:table-cell-properties fo:border-bottom="none" fo:border-left="none" fo:border-right="0.0008in solid #000000" fo:border-top="none"/>
    </style:style>
    <style:style style:name="ce242" style:family="table-cell" style:parent-style-name="Default" style:data-style-name="N143">
      <style:table-cell-properties fo:border-bottom="none" fo:background-color="#83caff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color="#ffffff" fo:font-weight="bold" style:font-weight-asian="bold" style:font-weight-complex="bold"/>
    </style:style>
    <style:style style:name="ce244" style:family="table-cell" style:parent-style-name="Default" style:data-style-name="N143">
      <style:table-cell-properties fo:border-bottom="none" fo:background-color="#99ccff" fo:border-left="none" fo:border-right="0.0008in solid #000000" fo:border-top="none"/>
      <style:text-properties fo:font-weight="bold" style:font-weight-asian="bold" style:font-weight-complex="bold"/>
    </style:style>
    <style:style style:name="ce245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247" style:family="table-cell" style:parent-style-name="Default" style:data-style-name="N143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48" style:family="table-cell" style:parent-style-name="Default" style:data-style-name="N143">
      <style:table-cell-properties fo:border-bottom="0.0008in solid #000000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4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250" style:family="table-cell" style:parent-style-name="Default" style:data-style-name="N143">
      <style:table-cell-properties fo:border="none"/>
      <style:text-properties style:use-window-font-color="true"/>
    </style:style>
    <style:style style:name="ce251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43">
      <style:text-properties fo:color="#ffffff"/>
    </style:style>
    <style:style style:name="ce253" style:family="table-cell" style:parent-style-name="Default" style:data-style-name="N147">
      <style:table-cell-properties fo:background-color="transparent"/>
    </style:style>
    <style:style style:name="ce254" style:family="table-cell" style:parent-style-name="Default" style:data-style-name="N147"/>
    <style:style style:name="ce255" style:family="table-cell" style:parent-style-name="Default" style:data-style-name="N145"/>
    <style:style style:name="ce256" style:family="table-cell" style:parent-style-name="Default" style:data-style-name="N143">
      <style:text-properties style:font-name="Arial2"/>
    </style:style>
    <style:style style:name="ce257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color="#ffffff"/>
    </style:style>
    <style:style style:name="ce258" style:family="table-cell" style:parent-style-name="Default">
      <style:table-cell-properties fo:background-color="#99ccff" style:diagonal-bl-tr="none" style:diagonal-tl-br="none" fo:border="none"/>
    </style:style>
    <style:style style:name="ce25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0" style:family="table-cell" style:parent-style-name="Default" style:data-style-name="N143">
      <style:text-properties style:use-window-font-color="true"/>
    </style:style>
    <style:style style:name="ce261" style:family="table-cell" style:parent-style-name="Default" style:data-style-name="N148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262" style:family="table-cell" style:parent-style-name="Default" style:data-style-name="N148">
      <style:table-cell-properties fo:background-color="transparent"/>
    </style:style>
    <style:style style:name="ce263" style:family="table-cell" style:parent-style-name="Default" style:data-style-name="N148">
      <style:table-cell-properties style:cell-protect="protected" style:print-content="false"/>
      <style:text-properties style:use-window-font-color="true"/>
    </style:style>
    <style:style style:name="ce264" style:family="table-cell" style:parent-style-name="Default">
      <style:table-cell-properties style:cell-protect="protected" style:print-content="false"/>
      <style:text-properties fo:color="#e6e6e6"/>
    </style:style>
    <style:style style:name="ce265" style:family="table-cell" style:parent-style-name="Default">
      <style:table-cell-properties style:cell-protect="protected" style:print-content="false" fo:background-color="transparent"/>
      <style:text-properties fo:color="#e6e6e6"/>
    </style:style>
    <style:style style:name="ce266" style:family="table-cell" style:parent-style-name="Default" style:data-style-name="N148">
      <style:table-cell-properties style:cell-protect="protected" style:print-content="false" fo:background-color="transparent"/>
      <style:text-properties fo:color="#e6e6e6"/>
    </style:style>
    <style:style style:name="ce267" style:family="table-cell" style:parent-style-name="Default" style:data-style-name="N148">
      <style:table-cell-properties style:cell-protect="protected" style:print-content="false"/>
      <style:text-properties fo:color="#e6e6e6"/>
    </style:style>
    <style:style style:name="ce268" style:family="table-cell" style:parent-style-name="Default" style:data-style-name="N143">
      <style:table-cell-properties style:cell-protect="protected" style:print-content="false"/>
      <style:text-properties fo:color="#e6e6e6"/>
    </style:style>
    <style:style style:name="ce269" style:family="table-cell" style:parent-style-name="Default" style:data-style-name="N143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3" style:family="table-cell" style:parent-style-name="Default" style:data-style-name="N1">
      <style:table-cell-properties style:diagonal-bl-tr="none" style:diagonal-tl-br="none" fo:border="none"/>
    </style:style>
    <style:style style:name="ce274" style:family="table-cell" style:parent-style-name="Default">
      <style:text-properties fo:color="#e6e6e6"/>
    </style:style>
    <style:style style:name="ce275" style:family="table-cell" style:parent-style-name="Default">
      <style:table-cell-properties fo:background-color="transparent"/>
      <style:text-properties fo:color="#e6e6e6"/>
    </style:style>
    <style:style style:name="ce276" style:family="table-cell" style:parent-style-name="Default" style:data-style-name="N146">
      <style:text-properties fo:color="#ffffff"/>
    </style:style>
    <style:style style:name="ce277" style:family="table-cell" style:parent-style-name="Default">
      <style:table-cell-properties fo:background-color="#cfe7f5" style:diagonal-bl-tr="none" style:diagonal-tl-br="none" fo:border="none"/>
      <style:text-properties fo:font-weight="bold" style:font-weight-asian="bold" style:font-weight-complex="bold"/>
    </style:style>
    <style:style style:name="ce27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</style:style>
    <style:style style:name="ce279" style:family="table-cell" style:parent-style-name="Default" style:data-style-name="N143">
      <style:table-cell-properties fo:border-bottom="none" fo:background-color="#cfe7f5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ext-properties fo:color="#333333"/>
    </style:style>
    <style:style style:name="ce281" style:family="table-cell" style:parent-style-name="Default">
      <style:table-cell-properties fo:border-bottom="0.0008in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282" style:family="table-cell" style:parent-style-name="Default" style:data-style-name="N147">
      <style:table-cell-properties fo:border-bottom="0.0008in solid #000000" style:diagonal-bl-tr="none" style:diagonal-tl-br="none" fo:background-color="transparent" fo:border-left="none" fo:border-right="0.0008in solid #000000" fo:border-top="none"/>
      <style:text-properties fo:color="#ff0000" fo:font-weight="bold" style:font-weight-asian="bold" style:font-weight-complex="bold"/>
    </style:style>
    <style:style style:name="ce283" style:family="table-cell" style:parent-style-name="Default" style:data-style-name="N144"/>
    <style:style style:name="ce2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 style:data-style-name="N14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288" style:family="table-cell" style:parent-style-name="Default" style:data-style-name="N1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289" style:family="table-cell" style:parent-style-name="Default" style:data-style-name="N143">
      <style:table-cell-properties fo:background-color="transparent" fo:border="none"/>
      <style:text-properties style:use-window-font-color="true"/>
    </style:style>
    <style:style style:name="ce290" style:family="table-cell" style:parent-style-name="Default" style:data-style-name="N148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91" style:family="table-cell" style:parent-style-name="Default" style:data-style-name="N148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292" style:family="table-cell" style:parent-style-name="Default" style:data-style-name="N147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293" style:family="table-cell" style:parent-style-name="Default" style:data-style-name="N143">
      <style:table-cell-properties style:diagonal-bl-tr="none" style:diagonal-tl-br="none" fo:border="none"/>
      <style:text-properties fo:color="#ffffff"/>
    </style:style>
    <style:style style:name="ce294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</style:style>
    <style:style style:name="ce29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296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297" style:family="table-cell" style:parent-style-name="Default" style:data-style-name="N143">
      <style:table-cell-properties style:cell-protect="protected" style:print-content="false" style:diagonal-bl-tr="none" style:diagonal-tl-br="none" fo:border="none"/>
    </style:style>
    <style:style style:name="ce298" style:family="table-cell" style:parent-style-name="Default" style:data-style-name="N147">
      <style:table-cell-properties style:cell-protect="protected" style:print-content="false" fo:background-color="transparent"/>
    </style:style>
    <style:style style:name="ce299" style:family="table-cell" style:parent-style-name="Default" style:data-style-name="N147">
      <style:table-cell-properties style:cell-protect="protected" style:print-content="false"/>
    </style:style>
    <style:style style:name="ce300" style:family="table-cell" style:parent-style-name="Default" style:data-style-name="N147">
      <style:table-cell-properties style:cell-protect="protected" style:print-content="false" fo:background-color="transparent"/>
      <style:text-properties fo:color="#e6e6e6"/>
    </style:style>
    <style:style style:name="ce301" style:family="table-cell" style:parent-style-name="Default" style:data-style-name="N147">
      <style:table-cell-properties style:cell-protect="protected" style:print-content="false"/>
      <style:text-properties fo:color="#e6e6e6"/>
    </style:style>
    <style:style style:name="ce302" style:family="table-cell" style:parent-style-name="Default" style:data-style-name="N144">
      <style:table-cell-properties style:cell-protect="protected" style:print-content="false" fo:background-color="transparent"/>
      <style:text-properties fo:color="#e6e6e6"/>
    </style:style>
    <style:style style:name="ce30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333333"/>
    </style:style>
    <style:style style:name="ce304" style:family="table-cell" style:parent-style-name="Default">
      <style:table-cell-properties style:cell-protect="protected" style:print-content="false"/>
      <style:text-properties fo:color="#333333"/>
    </style:style>
    <style:style style:name="ce305" style:family="table-cell" style:parent-style-name="Default" style:data-style-name="N143">
      <style:table-cell-properties style:cell-protect="protected" style:print-content="false"/>
      <style:text-properties fo:color="#333333"/>
    </style:style>
    <style:style style:name="ce306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333333"/>
    </style:style>
    <style:style style:name="ce307" style:family="table-cell" style:parent-style-name="Default">
      <style:table-cell-properties style:cell-protect="protected" style:print-content="false" fo:background-color="transparent"/>
      <style:text-properties fo:color="#dddddd"/>
    </style:style>
    <style:style style:name="ce308" style:family="table-cell" style:parent-style-name="Default" style:data-style-name="N147">
      <style:table-cell-properties style:cell-protect="protected" style:print-content="false" fo:background-color="transparent"/>
      <style:text-properties fo:color="#dddddd"/>
    </style:style>
    <style:style style:name="ce309" style:family="table-cell" style:parent-style-name="Default">
      <style:table-cell-properties fo:background-color="transparent"/>
      <style:text-properties fo:color="#dddddd"/>
    </style:style>
    <style:style style:name="ce310" style:family="table-cell" style:parent-style-name="Default" style:data-style-name="N147">
      <style:table-cell-properties style:cell-protect="protected" style:print-content="false"/>
      <style:text-properties fo:color="#dddddd"/>
    </style:style>
    <style:style style:name="ce311" style:family="table-cell" style:parent-style-name="Default" style:data-style-name="N143">
      <style:table-cell-properties style:cell-protect="protected" style:print-content="false"/>
      <style:text-properties fo:color="#dddddd"/>
    </style:style>
    <style:style style:name="ce312" style:family="table-cell" style:parent-style-name="Default" style:data-style-name="N144">
      <style:table-cell-properties style:cell-protect="protected" style:print-content="false" fo:background-color="transparent"/>
      <style:text-properties fo:color="#dddddd"/>
    </style:style>
    <style:style style:name="ce313" style:family="table-cell" style:parent-style-name="Default">
      <style:table-cell-properties style:cell-protect="protected" style:print-content="false" style:diagonal-bl-tr="none" style:diagonal-tl-br="none" fo:border="none"/>
      <style:text-properties fo:color="#333333"/>
    </style:style>
    <style:style style:name="ce314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  <style:text-properties fo:color="#333333"/>
    </style:style>
    <style:style style:name="ce315" style:family="table-cell" style:parent-style-name="Default" style:data-style-name="N143">
      <style:table-cell-properties style:cell-protect="protected" style:print-content="false" style:diagonal-bl-tr="none" style:diagonal-tl-br="none" fo:border="none"/>
      <style:text-properties fo:color="#333333"/>
    </style:style>
    <style:style style:name="ce316" style:family="table-cell" style:parent-style-name="Default">
      <style:table-cell-properties style:diagonal-bl-tr="none" style:diagonal-tl-br="none" fo:background-color="transparent" fo:border="none"/>
      <style:text-properties fo:color="#d2eaec"/>
    </style:style>
    <style:style style:name="ce317" style:family="table-cell" style:parent-style-name="Default">
      <style:table-cell-properties fo:border-bottom="none" fo:background-color="#ffff00" fo:border-left="none" fo:border-right="none" fo:border-top="0.0008in solid #000000"/>
    </style:style>
    <style:style style:name="ce318" style:family="table-cell" style:parent-style-name="Default">
      <style:table-cell-properties fo:border-bottom="none" fo:background-color="#d2eaec" fo:border-left="none" fo:border-right="none" fo:border-top="0.0008in solid #000000"/>
    </style:style>
    <style:style style:name="ce319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</style:style>
    <style:style style:name="ce320" style:family="table-cell" style:parent-style-name="Default">
      <style:table-cell-properties fo:background-color="#83caff" style:diagonal-bl-tr="none" style:diagonal-tl-br="none" fo:border="none"/>
      <style:text-properties fo:font-weight="bold" style:font-weight-asian="bold" style:font-weight-complex="bold"/>
    </style:style>
    <style:style style:name="ce321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 style:data-style-name="N148">
      <style:table-cell-properties style:cell-protect="protected" style:print-content="false"/>
    </style:style>
    <style:style style:name="ce323" style:family="table-cell" style:parent-style-name="Default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324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font-size="9pt" style:font-size-asian="9pt" style:font-size-complex="9pt"/>
    </style:style>
    <style:style style:name="ce342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43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  <style:text-properties fo:font-size="9pt" style:font-size-asian="9pt" style:font-size-complex="9pt"/>
    </style:style>
    <style:style style:name="ce344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45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348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49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351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font-size="9pt" style:font-size-asian="9pt" style:font-size-complex="9pt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53" style:family="table-cell" style:parent-style-name="Default">
      <style:table-cell-properties style:diagonal-bl-tr="none" style:diagonal-tl-br="none" fo:border="none"/>
      <style:text-properties fo:font-size="9pt" style:font-size-asian="9pt" style:font-size-complex="9pt"/>
    </style:style>
    <style:style style:name="ce354" style:family="table-cell" style:parent-style-name="Default">
      <style:table-cell-properties style:diagonal-bl-tr="none" style:diagonal-tl-br="none" fo:border="none"/>
      <style:text-properties fo:color="#ffffff" fo:font-size="9pt" style:font-size-asian="9pt" style:font-size-complex="9pt"/>
    </style:style>
    <style:style style:name="ce355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  <style:text-properties fo:font-size="9pt" style:font-size-asian="9pt" style:font-size-complex="9pt"/>
    </style:style>
    <style:style style:name="ce356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57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358" style:family="table-cell" style:parent-style-name="Default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359" style:family="table-cell" style:parent-style-name="Default">
      <style:text-properties fo:font-size="9pt" style:font-size-asian="9pt" style:font-size-complex="9pt"/>
    </style:style>
    <style:style style:name="ce360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6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style:font-size-asian="9pt" style:font-size-complex="9pt"/>
    </style:style>
    <style:style style:name="ce3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364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5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6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  <style:text-properties fo:font-size="9pt" style:font-size-asian="9pt" style:font-size-complex="9pt"/>
    </style:style>
    <style:style style:name="ce367" style:family="table-cell" style:parent-style-name="Default">
      <style:table-cell-properties fo:background-color="#d2eaec" style:diagonal-bl-tr="none" style:diagonal-tl-br="none" fo:border="none"/>
      <style:text-properties fo:font-size="9pt" style:font-size-asian="9pt" style:font-size-complex="9pt"/>
    </style:style>
    <style:style style:name="ce368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69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371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74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375" style:family="table-cell" style:parent-style-name="Default" style:data-style-name="N2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376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7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380" style:family="table-cell" style:parent-style-name="Default">
      <style:table-cell-properties style:diagonal-bl-tr="none" style:diagonal-tl-br="none" fo:background-color="transparent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style:font-size-asian="9pt" style:font-size-complex="9pt"/>
    </style:style>
    <style:style style:name="ce386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  <style:text-properties fo:font-size="9pt" style:font-size-asian="9pt" style:font-size-complex="9pt"/>
    </style:style>
    <style:style style:name="ce387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" style:family="table-cell" style:parent-style-name="Default">
      <style:table-cell-properties fo:background-color="#83caff" style:diagonal-bl-tr="none" style:diagonal-tl-br="none" fo:border="none"/>
      <style:text-properties fo:font-size="9pt" style:font-size-asian="9pt" style:font-size-complex="9pt"/>
    </style:style>
    <style:style style:name="ce390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92" style:family="table-cell" style:parent-style-name="Default">
      <style:table-cell-properties fo:background-color="#83caff"/>
      <style:text-properties fo:font-size="9pt" style:font-size-asian="9pt" style:font-size-complex="9pt"/>
    </style:style>
    <style:style style:name="ce393" style:family="table-cell" style:parent-style-name="Default" style:data-style-name="N143">
      <style:table-cell-properties style:diagonal-bl-tr="none" style:diagonal-tl-br="none" fo:border="none"/>
      <style:text-properties fo:font-size="9pt" style:font-size-asian="9pt" style:font-size-complex="9pt"/>
    </style:style>
    <style:style style:name="ce394" style:family="table-cell" style:parent-style-name="Default" style:data-style-name="N143">
      <style:text-properties fo:font-size="9pt" style:font-size-asian="9pt" style:font-size-complex="9pt"/>
    </style:style>
    <style:style style:name="ce395" style:family="table-cell" style:parent-style-name="Default">
      <style:table-cell-properties fo:background-color="#99ccff" style:diagonal-bl-tr="none" style:diagonal-tl-br="none" fo:border="none"/>
      <style:text-properties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>
      <style:table-cell-properties style:diagonal-bl-tr="none" style:diagonal-tl-br="none" fo:background-color="transparent" fo:border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399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2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403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4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5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7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08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10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11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 fo:font-size="9pt" style:font-size-asian="9pt" style:font-size-complex="9pt"/>
    </style:style>
    <style:style style:name="ce412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1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3"/>
    </style:style>
    <style:style style:name="T4" style:family="text">
      <style:text-properties style:text-position="super 75%" style:font-name="Arial3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3" style:family="text">
      <style:text-properties style:text-outline="false" style:text-line-through-style="none" style:text-position="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sub 58%"/>
    </style:style>
    <style:style style:name="T10" style:family="text">
      <style:text-properties style:text-underline-style="none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b 58%" style:text-underline-style="none"/>
    </style:style>
    <style:style style:name="T14" style:family="text">
      <style:text-properties style:text-position="0% 100%"/>
    </style:style>
    <style:style style:name="T16" style:family="text">
      <style:text-properties style:text-position="sub 75%"/>
    </style:style>
    <style:style style:name="T15" style:family="text">
      <style:text-properties style:font-name="Arial3" fo:font-style="italic" style:font-style-asian="italic" style:font-style-complex="italic"/>
    </style:style>
    <style:style style:name="T19" style:family="text">
      <style:text-properties style:text-position="super 75%"/>
    </style:style>
  </office:automatic-styles>
  <office:body>
    <office:spreadsheet>
      <table:calculation-settings table:case-sensitive="false" table:use-regular-expressions="false"/>
      <table:table table:name="Notes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 office:value-type="string">
            <text:p>Chi Square Model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e following sheets provide models of Chi-square for contingency table analysis in the <text:s/>2x2, 2x3, 2x4, 2x5, 2x6, 3x3, 3x4, 3x5, 4x4, 4x5,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nd 5x5 situations, and the orientation of the tables is not important (2 x 3 tables produce the same outcomes as 2 x 3 tables)</text:p>
          </table:table-cell>
          <table:table-cell table:number-columns-repeated="7"/>
        </table:table-row>
        <table:table-row table:style-name="ro2">
          <table:table-cell office:value-type="string">
            <text:p>Data may be entered in the yellow-highlighted cells, including observations and also the desired<text:span text:style-name="T1"> alpha</text:span> for judging significance</text:p>
          </table:table-cell>
          <table:table-cell table:number-columns-repeated="8"/>
        </table:table-row>
        <table:table-row table:style-name="ro1">
          <table:table-cell office:value-type="string">
            <text:p>The models are meant to print nicely on 8.5 x 11” paper, but that only works if care is taken to enter numbers in the yellow cells an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t mess up the sheet's formatting in the process!</text:p>
          </table:table-cell>
          <table:table-cell table:number-columns-repeated="7"/>
        </table:table-row>
        <table:table-row table:style-name="ro2">
          <table:table-cell office:value-type="string">
            <text:p>The model will calculate Chi-square, degrees of freedom, <text:s/>the critical Chi-square for the selected <text:span text:style-name="T1">alpha</text:span> and degrees of freedom, effec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ize, the probability of getting results as extreme as your calculated Chi-square if the null hypothesis were true (significance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nd the probability of discerning a genuine, if small effect if the null hypothesis were false (power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Important outputs (calculated Chi-square, prob-value, and power) are shown in the bolded blue cells</text:p>
          </table:table-cell>
          <table:table-cell table:number-columns-repeated="7"/>
        </table:table-row>
        <table:table-row table:style-name="ro1">
          <table:table-cell office:value-type="string">
            <text:p>In the 2x2 case, the model also calculates the Fisher Exact Probability Test, which is the ideal way of generating probabilities from 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x2 table, even for very small sample sizes (&lt;20). <text:s/>The Fisher Exact Test is computationally intensive, so historicall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hi-square was used to generate approximate probabilities of the null hypothesis because it's so much easier to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lculate. <text:s/>Chi-square, however, becomes less and less satisfactory with small sample sizes, underestimating th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obability of the null hypothesis. <text:s/></text:p>
          </table:table-cell>
          <table:table-cell table:number-columns-repeated="7"/>
        </table:table-row>
        <table:table-row table:style-name="ro1">
          <table:table-cell office:value-type="string">
            <text:p>Because of the increased risk of a Type II error in 2x2 Chi-square analyses with small samples and because the Fisher test was s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omputationally intensive (factorials), a number of corrections have been proposed to reduce the Type I error risk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he classic method was the Yates correction, which entails reducing the contrast between cells by 0.5. <text:s/>This, however,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is believed to overcorrect, increasing the risk of a Type II error, so it has fallen out of popularity.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e Pirie-Hamden correction is an attempt to correct the Yates correction, while maintaining the idea of a correcti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for the mismatch between small integer counts and the continuous nature of the Chi-square probability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istribution. <text:s/>It generates smaller Chi-square values than the uncorrected Chi-square, but larger ones tha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he Yates correction does, resulting in prob-values that are very similar to the Fisher Exact Tes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e corrections also include the recalculated prob-values</text:p>
          </table:table-cell>
          <table:table-cell table:number-columns-repeated="7"/>
        </table:table-row>
        <table:table-row table:style-name="ro1">
          <table:table-cell office:value-type="string">
            <text:p>With the advent of easy computing power, the Fisher Exact Test is now readily calculable, and so I've included it in the 2x2 sheet,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ong with the raw Chi-square and the two common corrections. <text:s/>It breaks down, though, if n &gt; ~100.</text:p>
          </table:table-cell>
          <table:table-cell table:number-columns-repeated="7"/>
        </table:table-row>
        <table:table-row table:style-name="ro2">
          <table:table-cell office:value-type="string">
            <text:p>The 2x2 sheet also calculates Yule's Q. <text:s/>This is designed to be interpreted approximately like a correlation co<text:span text:style-name="T2">ë</text:span>fficient (R), ranging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rom -1 (perfect negative association) through 0 (no association) to +1 (perfect positive association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here Chi-square evaluates the significance of an association between two variables, Yule's Q evaluates it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trength and direction. <text:s/>It is, thus, a measure of effect size. <text:s/>So, too, are Cram<text:span text:style-name="T2">ér's V and w.</text:span>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Cram<text:span text:style-name="T2">ér's V follows the 0-1 norm, even in large tables; w is bloated in large tables, but is used, for </text:span>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ll that, in power calculations, so that's why it's here. Cram<text:span text:style-name="T2">ér's V is closest to R</text:span><text:span text:style-name="T4">2</text:span><text:span text:style-name="T2"> in interpretation.</text:span></text:p>
          </table:table-cell>
          <table:table-cell table:number-columns-repeated="6"/>
        </table:table-row>
        <table:table-row table:style-name="ro1">
          <table:table-cell office:value-type="string">
            <text:p>There are other precautions in using Chi-square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t is unreliable when sample sizes are too small (&lt; 20 or so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t is unreliable when too many expected cell values are too smal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It should not be used if more than 20% of cells have <text:span text:style-name="T3">expected</text:span> frequencies below 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It should not be used if any<text:span text:style-name="T3"> expected</text:span> cell count is less than 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e models evaluate these two conditions in red number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f your data violate the too small cell count rules, try collapsing rows or columns by combining their counts and then 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oving to the appropriate tabl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For example, a 3x3 table could be combined and re-entered into a 2x3 or 2X2 mode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This combination of rows and/or columns should make theoretical sense!</text:p>
          </table:table-cell>
          <table:table-cell table:number-columns-repeated="6"/>
        </table:table-row>
        <table:table-row table:style-name="ro2">
          <table:table-cell office:value-type="string">
            <text:p>It is increasingly expected that researchers in many fields will report the results of a power analysis, along with <text:span text:style-name="T1">alpha</text:span>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ust as confidence level is the complement to <text:span text:style-name="T1">alpha</text:span>, power is the complement to<text:span text:style-name="T1"> beta</text:span>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pan text:style-name="T1">Alpha</text:span> is the probability that the null hypothesis is true, while<text:span text:style-name="T1"> beta</text:span> is the probability that the null hypothesis is fals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Power is a function of sample size (n), effect size (w), and <text:span text:style-name="T1">alpha</text:span> (α), and, for some tests, the number of tail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t is not as straightforward to calculate, however, as significanc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G*Power is an excellent open-source software package that will calculate power for a variety of tests and situation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http://www.psycho.uni-duesseldorf.de/abteilungen/aap/gpower3/ 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I have algebraically isolated <text:span text:style-name="T1">β</text:span> from a formula used to estimate sample size needed for Chi-square, given <text:span text:style-name="T1">α,</text:span> n, and w: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Nisen, J.A. &amp; Schwertman, N.C. 2008. <text:s/>A simple method for calculating the sample size for Chi-square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est for the equality of multinomial distributions. <text:s/><text:span text:style-name="T1">Computational Statistics &amp; Data Analysis</text:span>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52: 4903-4908, Eq. 5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text:span text:style-name="T5"> x [Poi(1 - Poi) + Pei(1 – Pei)]</text:span></text:p>
          </table:table-cell>
          <table:table-cell table:number-columns-repeated="4"/>
          <table:table-cell office:value-type="string">
            <text:p>(Eq. 1)</text:p>
          </table:table-cell>
        </table:table-row>
        <table:table-row table:style-name="ro2">
          <table:table-cell table:number-columns-repeated="4"/>
          <table:table-cell table:style-name="ce3" office:value-type="string">
            <text:p>w<text:span text:style-name="T9">2</text:span>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he version of the formula that accords with G*Power is:</text:p>
          </table:table-cell>
          <table:table-cell table:style-name="ce3"/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/text:p>
          </table:table-cell>
          <table:table-cell table:number-columns-repeated="4"/>
          <table:table-cell office:value-type="string">
            <text:p>(Eq. 2)</text:p>
          </table:table-cell>
        </table:table-row>
        <table:table-row table:style-name="ro2">
          <table:table-cell table:number-columns-repeated="4"/>
          <table:table-cell table:style-name="ce4" office:value-type="string">
            <text:p>w<text:span text:style-name="T13">2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Getting Z<text:span text:style-name="T8">β</text:span> out, for spreadsheet to extract probability to left of Z<text:span text:style-name="T8">β</text:span> through NORMSDIST:</text:p>
          </table:table-cell>
          <table:table-cell table:style-name="ce4"/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Z<text:span text:style-name="T8">β</text:span> =√n(w)<text:span text:style-name="T9">2</text:span> - √<text:span text:style-name="T10">X</text:span><text:span text:style-name="T11">2</text:span><text:span text:style-name="T12">α</text:span><text:span text:style-name="T10">(df) - (df - 1)</text:span></text:p>
          </table:table-cell>
          <table:table-cell table:style-name="ce4"/>
          <table:table-cell table:number-columns-repeated="3"/>
          <table:table-cell office:value-type="string">
            <text:p>(Eq. 3)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he formula for power thus derived perfectly accords with G*Power estimates in the 2 x 2 table case with Eq. 3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For the larger tables, there is a small misfit, which I corrected by comparing the power estimates here with those of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*Power at various sample and effect sizes and then fitting a curve to the resulting association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>
            <text:p>The regression of my original power estimates against G*Power's brings them into alignment at 2 decimal places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The power estimates can be used in <text:span text:style-name="T1">a priori</text:span> power analyses, in order to estimate the size of sample needed before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 study is carried out, by trying out various scenarios of sample size and hunches about how the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bserved counts will be distributed among the cells while optimizing α and power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Power can be increased ahead of time by increasing sample size, tolerating a larger effect size, or using a larger <text:span text:style-name="T1">alpha</text:span>.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Power analysis can also be used <text:span text:style-name="T1">post hoc:</text:span>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 report the achieved ability of a completed study to discern a false null hypothesis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 contextualize the reported significance of a published or presented study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/>
          <table:table-cell office:value-type="string">
            <text:p>Ideally, both the <text:span text:style-name="T1">a priori</text:span> power analysis and the <text:span text:style-name="T1">post hoc</text:span> power achieved should be reported along with significance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4">
          <table:table-cell/>
          <table:table-cell office:value-type="string">
            <text:p>For your convenience, I've also included a separate <text:span text:style-name="T1">a priori</text:span> sample size estimator and a <text:span text:style-name="T1">post-hoc</text:span> power estimator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hese are on the last sheet in the worksheet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he primer for their use is included on that sheet.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office:value-type="string">
            <text:p>Hope this is helpful!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office:value-type="string">
            <text:p>Christine M. Rodrigue, Department of Geography, California State University, Long Beach, December 2010 (updated July 2021)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odrigue@csulb.edu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http://www.csulb.edu/~rodrigue/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PS: <text:s/>a great applet for calculating Chi-square <text:span text:style-name="T3">goodness-of-fit</text:span> tests is http://faculty.vassar.edu/lowry/csfit.html</text:p>
          </table:table-cell>
          <table:table-cell table:number-columns-repeated="8"/>
        </table:table-row>
      </table:table>
      <table:table table:name="Primer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his is a quick “user's manual” and guide to interpretation and attribution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Inputs</text:p>
          </table:table-cell>
          <table:table-cell table:style-name="ce1" table:number-columns-repeated="1023"/>
        </table:table-row>
        <table:table-row table:style-name="ro1">
          <table:table-cell/>
          <table:table-cell office:value-type="string">
            <text:p>Try not to touch the formatting of the tables in order for them to print nicel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oose the right table for your data: <text:s/>2 x 2, 2 x 3, 2 x 4, 3 x 3, 3 x 4, or 4 x 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t doesn't make any difference whether your data are 3 x 2 and the provided tab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is in 2 x 3 format: <text:s/>Just transpose your rows and column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Enter your frequency counts (your observed values) in the<text:span text:style-name="T3"> yellow</text:span> cell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so, enter your chosen <text:span text:style-name="T1">alpha </text:span>standard in the<text:span text:style-name="T3"> yellow</text:span> cell on the righ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ow do you choose <text:span text:style-name="T1">alpha</text:span> (or α)?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<text:span text:style-name="T1">Alpha</text:span> is the significance criterion of your stud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It represents your faith in the null hypothes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In other words, it's the acceptable probability that you'll make a Type I err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 Type I error is a false posi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eing something that is not there o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eing a pattern in randomnes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 Type II error is a false nega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This is failing to see something that IS the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 genuine effect might be so small that you reasonably conclude it's random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pan text:style-name="T1">Beta</text:span> (or <text:span text:style-name="T1">β</text:span>) is the probability of making a Type II erro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o select <text:span text:style-name="T1">alpha</text:span>, you need to think through the worst possible consequences if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you made a Type I and then a Type II error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You want to minimize the risk of whichever one has the worse consequenc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most scientific projects, a Type I error is the worse, so you set <text:span text:style-name="T1">alpha</text:span> low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0.05 is the most common <text:span text:style-name="T1">alpha</text:span> used in the natural and social scienc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0.01 (or even lower) is sometimes used in situations where a false positive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could lead to injury or worse for human be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0.10 is sometimes used in more exploratory studies, where it's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important not to miss something for future investig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0.10 and even larger <text:span text:style-name="T1">alpha</text:span> is sometimes used in marketing and other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pplied business situations, where a Type II error migh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ause more business harm (opportunity costs) than a Type I erro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0.10 or higher might also be justifiable if a Type II error could injure humans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Outputs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You will get three very important outputs, which you should report: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Your <text:span text:style-name="T5">calculated Chi-square</text:span> test statistic generated by your own dat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You will also get the critical Chi-square value for your 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Specified <text:span text:style-name="T1">alpha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egrees of freedom, which in Chi-square is: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Number of data rows minus 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>
            <text:p>tim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Number of data columns minus 1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" office:value-type="string">
            <text:p>You can reject the null hypothesis if X<text:span text:style-name="T9">2</text:span><text:span text:style-name="T8">calc</text:span> &gt; X<text:span text:style-name="T9">2</text:span><text:span text:style-name="T8">crit</text:span>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The<text:span text:style-name="T5"> prob-value</text:span> or significance of your actual data distribution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You compare the prob-value with your chosen <text:span text:style-name="T1">alpha</text:span> criterio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" office:value-type="string">
            <text:p>You can reject the null hypothesis if p &lt; α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 is not enough to report your decision: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" office:value-type="string">
            <text:p>Also report prob-valu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ther people may have different standard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Reporting prob-value lets them make their own decisions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→</text:p>
          </table:table-cell>
          <table:table-cell office:value-type="string">
            <text:p>The <text:span text:style-name="T5">power</text:span> of your tes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is the probability that your sample size and effect size are larg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enough for you to pick out a false null hypothesis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(false negative, Type II error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A common guideline is to aim for a power of at least 0.80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That way, if you reject the null hypothesis with a low <text:span text:style-name="T1">alpha</text:span>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he reader can be reasonably sure this isn'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just an artifact of a low power study, one with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too small a sample to pick out anything at that <text:span text:style-name="T1">alpha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You should run all kinds of scenarios <text:span text:style-name="T3">before</text:span> actually collecting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your data, using reasonable assumptions abou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just how big your effect size may be and how the d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re distributed among the cells, in order to see how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large a sample you should try for to keep the powe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f your study up to a credible level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 scenarios can help you avoid collecting too large a sample,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oo, which is important to your time and money budge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re's a separate sheet at the far right for you to estimate n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You can use it without running experimental dat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allocation experiments in the r x c tables</text:p>
          </table:table-cell>
          <table:table-cell table:number-columns-repeated="1018"/>
        </table:table-row>
        <table:table-row table:style-name="ro5">
          <table:table-cell table:number-columns-repeated="4"/>
          <table:table-cell office:value-type="string">
            <text:p>You plug in made-up effect size estimates (w or, better, V):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0.10 is a “small” effect (Cohen's 1988 table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0.30 is a “medium” effec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0.50 is a “large” effect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This sheet also lets you estimate power after the fac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And, then, when your actual data populate the cells, 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" office:value-type="string">
            <text:p>report the achieved power along with the significanc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me other item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In the 2 x 2 table, you'll get the Fisher's Exact Probability if your sample is &lt; 100 or so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probability is the one to report if it comes up: <text:s/>It's the gold standard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Note: <text:s/>FET gives you, well, the exact probability of exactly your data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able. <text:s/>To align it with the meaning of prob-value in Chi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quare, you need to recalculate it for every possib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onfiguration of your marginal totals with cell polaritie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more extreme than yours (recalculating until at least one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cell reaches zero. <text:s/>Then, sum all those FETs to get 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rob-value that, like Chi-square's, tells you the probabilit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f getting results at least as extreme as yours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he Fisher's test allows you to use samples &lt; 2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Chi-square becomes quite unreliable below ~ 30 or 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s unreliability is especially likely if the effect size is small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n the 2 x 2 table, you'll get the Yule's Q. <text:s/>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This is a measure of the strength of association, an effect size measu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t ranges from -1 to +1 and is interpreted roughly like R (a correlation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>
            <text:p>co<text:span text:style-name="T2">ë</text:span>fficient), with information on both strength and directio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(direct or positive; inverse or negative)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You'll also get Cramér's V, as well as φ<text:span text:style-name="T8">c</text:span><text:span text:style-name="T14"> or w <text:s/>(effect size measures) </text:span>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This is kind of like R<text:span text:style-name="T9">2</text:span>, the co<text:span text:style-name="T2">ë</text:span>fficient of determination, telling you how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much variation in the table is accounted for by the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ssociation between the two variable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V can range from 0 to +1, like R<text:span text:style-name="T9">2</text:span> (see Cohen table above to interpret it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n tables larger than 2 x 2, you'll also get a small table of checkpoints to ensure th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Chi-square's assumptions are met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re cells with expected values &lt; 5 no more than 20% of the data cells?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All cells have expected counts <text:span text:style-name="T5">&gt;</text:span> 1?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If either of these conditions is not okay, you should collapse your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data into fewer rows or columns to make sure that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hi-square can work validly with your dat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Merging rows or columns should make sense theoreticall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Once you've merged cells, enter your data in an appropriately sized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model (in another tab of the worksheet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" office:value-type="string">
            <text:p>Noncentrality (λ) is also provided. <text:s/>This is a Chi-square distribution corresponding,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not to the null hypothesis but to the allocation of your own data (th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ternate hypothesis). <text:s/>It is used by some power calculation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lgorithms (as in G*Power), so I've included it here 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ample reporting language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With a Chi square of 24.477 at 2 df, these results are highly significant (prob &lt; 0.001). The effect size (V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<text:s/>is strong (0.495), so the sample size (n=100) was sufficient to achieve a power of 0.996)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he effect size (V) is small <text:s/>at 0.128, but results were significant, with a Chi-square of 24.477 at 2 df and 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prob-value &lt;0.001. <text:s/>With a sample size of 2,000, power was 0.999. <text:s/>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itation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If you use this spreadsheet, here's a suggested citation (thank you!)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odrigue, C.M. <text:s/>2021. <text:s/>Chi-square modeling spreadsheet. <text:s/>Department of Geography,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California State University. <text:s/>Available at: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https://www.csulb.edu/~rodrigue/geog400500/ChiSquareModels5more.ods (OpenOffice original)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https://www.csulb.edu/~rodrigue/geog200/ChiSquareModels.xls (Excel version with fewer tabs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References:</text:p>
          </table:table-cell>
          <table:table-cell table:number-columns-repeated="1023"/>
        </table:table-row>
        <table:table-row table:style-name="ro2">
          <table:table-cell table:style-name="ce1"/>
          <table:table-cell office:value-type="string">
            <text:p>Cohen, J. 1988. <text:span text:style-name="T1">Statistical Power Analysis for the Behavioral Sciences,</text:span> 2<text:span text:style-name="T9">nd</text:span> ed. Hillsdale, NJ: Erlbaum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ul, F.; Erdfelder, E.; Lang, A.-G. &amp; Buchner, A. 2007. G*Power 3: A flexible statistical power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<text:s/>analysis program for the social, behavioral, and biomedical sciences. <text:span text:style-name="T1">Behavior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<text:span text:style-name="T1">Research Methods</text:span> 39, 175-191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Hammer, Ø.; Harper, D.A.T.; &amp; Ryan, <text:s/>P. D. <text:s/>2001. PAST: Paleontological Statistics Software Package</text:p>
          </table:table-cell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>
            <text:p>for Education and Data Analysis.<text:span text:style-name="T1"> Palaeontologia Electronica</text:span> 4, 1: Article 4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isen, J.A. &amp; Schwertman, N.C. 2008. <text:s/>A simple method for calculating the sample size for Chi-squar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test for the equality of multinomial distributions. <text:s/><text:span text:style-name="T1">Computational Statistics &amp; Data Analysis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52: 4903-4908, Eq. 5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Software References: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G*Power (freely available power analysis software I used to benchmark my equations). <text:s/>Available at: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http://www.psycho.uni-duesseldorf.de/abteilungen/aap/gpower3/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AST: Paleontological Statistics (freely available multivariate statistics software I used for fitti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models to align my power estimates with those of G*Power. <text:s/>Available at: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http://folk.uio.no/ohammer/past/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penOffice and LibreOffice (freely available open-source office software package I used to build thi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orkbook of spreadsheets. <text:s/>OpenOffice and LibreOffice are the same package, though ov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ime they will begin to diverge. <text:s/>OO is the original open source office project once sponsore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y Sun Microsystems, which has since been bought by Oracle. <text:s/>Many of the OO ceveloper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ounded the Open Document Foundation, which will manage and sponsor further developmen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of the software). <text:s/>Available at: http://www.openoffice.org/ or http://www.libreoffice.org/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racle has given up the OpenOffice project and donated it to the Apache open-sour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oftware development project.</text:p>
          </table:table-cell>
          <table:table-cell table:number-columns-repeated="1021"/>
        </table:table-row>
      </table:table>
      <table:table table:name="X2 2x2" table:style-name="ta1">
        <table:table-column table:style-name="co16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ce3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number-columns-repeated="2" table:default-cell-style-name="Default"/>
        <table:table-column table:style-name="co21" table:visibility="collapse" table:number-columns-repeated="4" table:default-cell-style-name="Default"/>
        <table:table-column table:style-name="co21" table:number-columns-repeated="2" table:default-cell-style-name="Default"/>
        <table:table-column table:style-name="co1" table:number-columns-repeated="1003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 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70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7"/>
        </table:table-row>
        <table:table-row table:style-name="ro2">
          <table:table-cell table:style-name="ce170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style-name="ce30" table:number-columns-repeated="3"/>
          <table:table-cell table:style-name="ce107"/>
          <table:table-cell/>
          <table:table-cell table:style-name="ce13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Obs</text:p>
          </table:table-cell>
          <table:table-cell table:style-name="ce25" office:value-type="float" office:value="10">
            <text:p>10</text:p>
          </table:table-cell>
          <table:table-cell table:style-name="ce43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" office:value-type="float" office:value="35">
            <text:p>35</text:p>
          </table:table-cell>
          <table:table-cell table:style-name="ce30"/>
          <table:table-cell table:style-name="ce66" office:value-type="string">
            <text:p>a</text:p>
          </table:table-cell>
          <table:table-cell table:style-name="ce30" table:formula="of:=[.B4]" office:value-type="float" office:value="10">
            <text:p>10</text:p>
          </table:table-cell>
          <table:table-cell table:style-name="ce30" table:formula="of:=[.I4]^2" office:value-type="float" office:value="100">
            <text:p>100</text:p>
          </table:table-cell>
          <table:table-cell table:style-name="ce39" table:formula="of:=[.B5]" office:value-type="float" office:value="10.9375">
            <text:p>10.938</text:p>
          </table:table-cell>
          <table:table-cell table:style-name="ce107" table:formula="of:=[.J4]/[.K4]" office:value-type="float" office:value="9.14285714285714">
            <text:p>9.143</text:p>
          </table:table-cell>
          <table:table-cell/>
          <table:table-cell table:style-name="ce131" table:formula="of:=([.I4]-[.K4])/SQRT([.K4])" office:value-type="float" office:value="-0.28347335475692">
            <text:p>-0.283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25">
            <text:p>25</text:p>
          </table:table-cell>
          <table:table-cell table:formula="of:=[.F4]" office:value-type="float" office:value="35">
            <text:p>35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Exp</text:p>
          </table:table-cell>
          <table:table-cell table:style-name="ce26" table:formula="of:=[.F4]*[.B10]/[.F10]" office:value-type="float" office:value="10.9375">
            <text:p>10.938</text:p>
          </table:table-cell>
          <table:table-cell table:style-name="ce44"/>
          <table:table-cell table:style-name="ce26" table:formula="of:=[.F4]*[.D10]/[.F10]" office:value-type="float" office:value="24.0625">
            <text:p>24.063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style-name="ce30" table:formula="of:=[.D4]" office:value-type="float" office:value="25">
            <text:p>25</text:p>
          </table:table-cell>
          <table:table-cell table:style-name="ce30" table:formula="of:=[.I5]^2" office:value-type="float" office:value="625">
            <text:p>625</text:p>
          </table:table-cell>
          <table:table-cell table:style-name="ce39" table:formula="of:=[.D5]" office:value-type="float" office:value="24.0625">
            <text:p>24.063</text:p>
          </table:table-cell>
          <table:table-cell table:style-name="ce107" table:formula="of:=[.J5]/[.K5]" office:value-type="float" office:value="25.974025974026">
            <text:p>25.974</text:p>
          </table:table-cell>
          <table:table-cell/>
          <table:table-cell table:style-name="ce131" table:formula="of:=([.I5]-[.K5])/SQRT([.K5])" office:value-type="float" office:value="0.19111769678911">
            <text:p>0.191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8">
            <text:p>8</text:p>
          </table:table-cell>
          <table:table-cell table:formula="of:=[.F7]" office:value-type="float" office:value="13">
            <text:p>13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27" office:value-type="string">
            <text:p>c</text:p>
          </table:table-cell>
          <table:table-cell table:style-name="ce43"/>
          <table:table-cell table:style-name="ce27" office:value-type="string">
            <text:p>d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style-name="ce30" table:formula="of:=[.B7]" office:value-type="float" office:value="5">
            <text:p>5</text:p>
          </table:table-cell>
          <table:table-cell table:style-name="ce30" table:formula="of:=[.I6]^2" office:value-type="float" office:value="25">
            <text:p>25</text:p>
          </table:table-cell>
          <table:table-cell table:style-name="ce39" table:formula="of:=[.B8]" office:value-type="float" office:value="4.0625">
            <text:p>4.063</text:p>
          </table:table-cell>
          <table:table-cell table:style-name="ce107" table:formula="of:=[.J6]/[.K6]" office:value-type="float" office:value="6.15384615384615">
            <text:p>6.154</text:p>
          </table:table-cell>
          <table:table-cell/>
          <table:table-cell table:style-name="ce131" table:formula="of:=([.I6]-[.K6])/SQRT([.K6])" office:value-type="float" office:value="0.465130254709532">
            <text:p>0.465</text:p>
          </table:table-cell>
          <table:table-cell table:number-columns-repeated="2"/>
          <table:table-cell table:style-name="ce255" office:value-type="string">
            <text:p>column 1</text:p>
          </table:table-cell>
          <table:table-cell table:formula="of:=MAX([.B4];[.B7])" office:value-type="float" office:value="10">
            <text:p>10</text:p>
          </table:table-cell>
          <table:table-cell table:formula="of:=[.B10]"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8">
            <text:p>8</text:p>
          </table:table-cell>
          <table:table-cell table:style-name="ce30"/>
          <table:table-cell table:style-name="ce30" table:formula="of:=[.B7]+[.D7]" office:value-type="float" office:value="13">
            <text:p>13</text:p>
          </table:table-cell>
          <table:table-cell table:style-name="ce30"/>
          <table:table-cell table:style-name="ce66" office:value-type="string">
            <text:p>d</text:p>
          </table:table-cell>
          <table:table-cell table:style-name="ce30" table:formula="of:=[.D7]" office:value-type="float" office:value="8">
            <text:p>8</text:p>
          </table:table-cell>
          <table:table-cell table:style-name="ce30" table:formula="of:=[.I7]^2" office:value-type="float" office:value="64">
            <text:p>64</text:p>
          </table:table-cell>
          <table:table-cell table:style-name="ce39" table:formula="of:=[.D8]" office:value-type="float" office:value="8.9375">
            <text:p>8.938</text:p>
          </table:table-cell>
          <table:table-cell table:style-name="ce107" table:formula="of:=[.J7]/[.K7]" office:value-type="float" office:value="7.16083916083916">
            <text:p>7.161</text:p>
          </table:table-cell>
          <table:table-cell/>
          <table:table-cell table:style-name="ce131" table:formula="of:=([.I7]-[.K7])/SQRT([.K7])" office:value-type="float" office:value="-0.313590753752659">
            <text:p>-0.314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25">
            <text:p>25</text:p>
          </table:table-cell>
          <table:table-cell table:formula="of:=[.D10]" office:value-type="float" office:value="33">
            <text:p>33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Exp</text:p>
          </table:table-cell>
          <table:table-cell table:style-name="ce180" table:formula="of:=[.F7]*[.B10]/[.F10]" office:value-type="float" office:value="4.0625">
            <text:p>4.063</text:p>
          </table:table-cell>
          <table:table-cell table:style-name="ce45"/>
          <table:table-cell table:style-name="ce180" table:formula="of:=[.F7]*[.D10]/[.F10]" office:value-type="float" office:value="8.9375">
            <text:p>8.938</text:p>
          </table:table-cell>
          <table:table-cell table:style-name="ce30" table:number-columns-repeated="3"/>
          <table:table-cell table:style-name="ce43"/>
          <table:table-cell table:style-name="ce30" table:number-columns-repeated="3"/>
          <table:table-cell table:style-name="ce107"/>
          <table:table-cell table:number-columns-repeated="4"/>
          <table:table-cell office:value-type="string">
            <text:p>N</text:p>
          </table:table-cell>
          <table:table-cell table:formula="of:=[.F10]" office:value-type="float" office:value="48">
            <text:p>48</text:p>
          </table:table-cell>
          <table:table-cell table:number-columns-repeated="1006"/>
        </table:table-row>
        <table:table-row table:style-name="ro1">
          <table:table-cell table:style-name="ce11"/>
          <table:table-cell table:style-name="ce30" table:number-columns-repeated="6"/>
          <table:table-cell table:style-name="ce43"/>
          <table:table-cell table:style-name="ce30" table:number-columns-repeated="3"/>
          <table:table-cell table:style-name="ce107" table:formula="of:=SUM([.L4:.L7])" office:value-type="float" office:value="48.4315684315684">
            <text:p>48.432</text:p>
          </table:table-cell>
          <table:table-cell/>
          <table:table-cell table:style-name="ce252" table:formula="of:=SUM([.N4:.N7])" office:value-type="float" office:value="0.0591838429890619">
            <text:p>0.059</text:p>
          </table:table-cell>
          <table:table-cell table:number-columns-repeated="1010"/>
        </table:table-row>
        <table:table-row table:style-name="ro3">
          <table:table-cell table:style-name="ce11" office:value-type="string">
            <text:p>*</text:p>
          </table:table-cell>
          <table:table-cell table:style-name="ce30" table:formula="of:=[.B4]+[.B7]" office:value-type="float" office:value="15">
            <text:p>15</text:p>
          </table:table-cell>
          <table:table-cell table:style-name="ce30"/>
          <table:table-cell table:style-name="ce30" table:formula="of:=[.D4]+[.D7]" office:value-type="float" office:value="33">
            <text:p>33</text:p>
          </table:table-cell>
          <table:table-cell table:style-name="ce30"/>
          <table:table-cell table:style-name="ce30" table:formula="of:=[.F4]+[.F7]" office:value-type="float" office:value="48">
            <text:p>48</text:p>
          </table:table-cell>
          <table:table-cell table:style-name="ce30"/>
          <table:table-cell table:style-name="ce43"/>
          <table:table-cell table:style-name="ce30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9]-[.F10]" office:value-type="float" office:value="0.431568431568437">
            <text:p>0.432</text:p>
          </table:table-cell>
          <table:table-cell table:number-columns-repeated="4"/>
          <table:table-cell table:style-name="ce256" office:value-type="string">
            <text:p>λ</text:p>
          </table:table-cell>
          <table:table-cell table:style-name="ce40" table:formula="of:=(SUM([.R4:.R5])+SUM([.R6:.R7])-(MAX([.S4:.S5]))-(MAX([.S6:.S7])))/(2*[.R8]-(MAX([.S4:.S5]))-(MAX([.S6:.S7])))" office:value-type="float" office:value="0">
            <text:p>0.000</text:p>
          </table:table-cell>
          <table:table-cell table:number-columns-repeated="1006"/>
        </table:table-row>
        <table:table-row table:style-name="ro1">
          <table:table-cell table:style-name="ce171" office:value-type="string">
            <text:p>r</text:p>
          </table:table-cell>
          <table:table-cell table:style-name="ce31" table:formula="of:=COUNTIF([.A1:.A9];&quot;Obs&quot;)" office:value-type="float" office:value="2">
            <text:p>2</text:p>
          </table:table-cell>
          <table:table-cell table:style-name="ce30" table:number-columns-repeated="5"/>
          <table:table-cell table:style-name="ce43"/>
          <table:table-cell table:style-name="ce30"/>
          <table:table-cell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30" table:number-columns-repeated="6"/>
          <table:table-cell table:style-name="ce43"/>
          <table:table-cell table:style-name="ce30"/>
          <table:table-cell/>
          <table:table-cell table:style-name="ce94" office:value-type="string">
            <text:p>df</text:p>
          </table:table-cell>
          <table:table-cell table:style-name="ce110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30" table:number-columns-repeated="2"/>
          <table:table-cell table:style-name="ce46"/>
          <table:table-cell table:style-name="ce54" table:number-columns-repeated="3"/>
          <table:table-cell table:style-name="ce195" office:value-type="string">
            <text:p>Yate's X<text:span text:style-name="T9">2</text:span> (over)correction for continuity</text:p>
          </table:table-cell>
          <table:table-cell table:style-name="ce207" table:formula="of:=((((ABS([.I4]-[.K4]))-0.5)^2)/[.K4])+((((ABS([.I5]-[.K5]))-0.5)^2)/[.K5])+((((ABS([.I6]-[.K6])-0.5))^2)/[.K6])+((((ABS([.I7]-[.K7]))-0.5)^2)/[.K7])" office:value-type="float" office:value="0.093986013986014">
            <text:p>0.094</text:p>
          </table:table-cell>
          <table:table-cell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11];[.L12])" office:value-type="float" office:value="3.84145882069413">
            <text:p>3.841</text:p>
          </table:table-cell>
          <table:table-cell table:number-columns-repeated="4"/>
          <table:table-cell office:value-type="string">
            <text:p>Rescaled non-centrality parameter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30" table:number-columns-repeated="2"/>
          <table:table-cell table:style-name="ce47"/>
          <table:table-cell table:style-name="ce55" table:number-columns-repeated="3"/>
          <table:table-cell table:style-name="ce197" office:value-type="string">
            <text:p>prob (Yates)</text:p>
          </table:table-cell>
          <table:table-cell table:style-name="ce208" table:formula="of:=LEGACY.CHIDIST([.I13];[.L12])" office:value-type="float" office:value="0.759169637054848">
            <text:p>0.759</text:p>
          </table:table-cell>
          <table:table-cell/>
          <table:table-cell table:style-name="ce92" office:value-type="string">
            <text:p>prob</text:p>
          </table:table-cell>
          <table:table-cell table:style-name="ce112" table:formula="of:=LEGACY.CHIDIST([.L10];[.L12])" office:value-type="float" office:value="0.51122034468819">
            <text:p>0.511</text:p>
          </table:table-cell>
          <table:table-cell table:number-columns-repeated="4"/>
          <table:table-cell office:value-type="string">
            <text:p>d</text:p>
          </table:table-cell>
          <table:table-cell table:style-name="ce40" table:formula="of:=([.L10]-[.L12])/([.F10]-1)" office:value-type="float" office:value="-0.0120942886900333">
            <text:p>-0.01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30" table:number-columns-repeated="2"/>
          <table:table-cell table:style-name="ce187"/>
          <table:table-cell table:style-name="ce56" table:number-columns-repeated="3"/>
          <table:table-cell table:style-name="ce197" office:value-type="string">
            <text:p>Pirie-Hamden X<text:span text:style-name="T9">2</text:span> correction for continuity)</text:p>
          </table:table-cell>
          <table:table-cell table:style-name="ce208" table:formula="of:=([.F10]*((([.B4]*[.D7])-([.B7]*[.D4]))-0.5)^2)/([.F4]*[.F7]*[.B10]*[.D10])" office:value-type="float" office:value="0.441212121212121">
            <text:p>0.441</text:p>
          </table:table-cell>
          <table:table-cell table:style-name="ce30" table:number-columns-repeated="2"/>
          <table:table-cell table:style-name="ce113"/>
          <table:table-cell table:number-columns-repeated="1012"/>
        </table:table-row>
        <table:table-row table:style-name="ro2">
          <table:table-cell table:style-name="ce172"/>
          <table:table-cell/>
          <table:table-cell table:style-name="ce30"/>
          <table:table-cell table:style-name="ce188"/>
          <table:table-cell table:style-name="ce192" table:number-columns-repeated="3"/>
          <table:table-cell table:style-name="ce198" office:value-type="string">
            <text:p>prob Pirie-Hamden</text:p>
          </table:table-cell>
          <table:table-cell table:style-name="ce209" table:formula="of:=LEGACY.CHIDIST([.I15];[.L12])" office:value-type="float" office:value="0.506537995576033">
            <text:p>0.507</text:p>
          </table:table-cell>
          <table:table-cell/>
          <table:table-cell table:style-name="ce213" office:value-type="string">
            <text:p>Yule's Q</text:p>
          </table:table-cell>
          <table:table-cell table:style-name="ce111" table:formula="of:=([.B4]*[.D7]-[.D4]*[.B7])/([.B4]*[.D7]+[.D4]*[.B7])" office:value-type="float" office:value="-0.219512195121951">
            <text:p>-0.220</text:p>
          </table:table-cell>
          <table:table-cell table:number-columns-repeated="1012"/>
        </table:table-row>
        <table:table-row table:style-name="ro1">
          <table:table-cell table:style-name="ce172"/>
          <table:table-cell/>
          <table:table-cell table:style-name="ce30"/>
          <table:table-cell table:style-name="ce189" table:number-columns-repeated="4"/>
          <table:table-cell table:style-name="ce199"/>
          <table:table-cell table:style-name="ce210"/>
          <table:table-cell/>
          <table:table-cell table:style-name="ce95" office:value-type="string">
            <text:p>k (min r or c)</text:p>
          </table:table-cell>
          <table:table-cell table:style-name="ce114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4"/>
          <table:table-cell table:style-name="ce181"/>
          <table:table-cell table:style-name="ce19" table:number-columns-repeated="5"/>
          <table:table-cell table:style-name="ce71"/>
          <table:table-cell table:style-name="ce212"/>
          <table:table-cell table:style-name="ce218"/>
          <table:table-cell table:style-name="ce96" office:value-type="string">
            <text:p>(effect size measure) Cramér's V </text:p>
          </table:table-cell>
          <table:table-cell table:style-name="ce112" table:formula="of:=SQRT([.L10]/([.F10]*([.L17]-1)))" office:value-type="float" office:value="0.0948209311861526">
            <text:p>0.095</text:p>
          </table:table-cell>
          <table:table-cell table:style-name="ce33" table:number-columns-repeated="1012"/>
        </table:table-row>
        <table:table-row table:style-name="ro7">
          <table:table-cell table:style-name="ce14"/>
          <table:table-cell table:style-name="ce181"/>
          <table:table-cell table:style-name="ce19" table:number-columns-repeated="5"/>
          <table:table-cell table:style-name="ce71"/>
          <table:table-cell table:style-name="ce213"/>
          <table:table-cell table:style-name="ce219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10]/[.F10])" office:value-type="float" office:value="0.0948209311861526">
            <text:p>0.095</text:p>
          </table:table-cell>
          <table:table-cell table:style-name="ce33" table:number-columns-repeated="1012"/>
        </table:table-row>
        <table:table-row table:style-name="ro1">
          <table:table-cell table:style-name="ce14"/>
          <table:table-cell table:style-name="ce181"/>
          <table:table-cell table:style-name="ce19" table:number-columns-repeated="5"/>
          <table:table-cell table:style-name="ce71"/>
          <table:table-cell table:style-name="ce213"/>
          <table:table-cell table:style-name="ce219"/>
          <table:table-cell table:style-name="ce97" office:value-type="string">
            <text:p>Cohen's w</text:p>
          </table:table-cell>
          <table:table-cell table:style-name="ce240" table:formula="of:=[.K48]" office:value-type="float" office:value="0.0948209311861521">
            <text:p>0.095</text:p>
          </table:table-cell>
          <table:table-cell table:style-name="ce33" table:number-columns-repeated="1012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13"/>
          <table:table-cell table:style-name="ce219"/>
          <table:table-cell table:style-name="ce97" office:value-type="string">
            <text:p><text:s/>(effect size measure) Pearson's C</text:p>
          </table:table-cell>
          <table:table-cell table:style-name="ce241" table:formula="of:=SQRT([.L10]/([.L10]+[.F10]))" office:value-type="float" office:value="0.0943975163291334">
            <text:p>0.094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19" table:number-columns-repeated="6"/>
          <table:table-cell table:style-name="ce71"/>
          <table:table-cell table:style-name="ce213"/>
          <table:table-cell table:style-name="ce219"/>
          <table:table-cell table:style-name="ce71" office:value-type="string">
            <text:p>Noncentrality (λ)</text:p>
          </table:table-cell>
          <table:table-cell table:style-name="ce117" table:formula="of:=[.K49]" office:value-type="float" office:value="0.431568431568431">
            <text:p>0.432</text:p>
          </table:table-cell>
          <table:table-cell table:style-name="ce33" table:number-columns-repeated="101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19" table:number-columns-repeated="3"/>
          <table:table-cell table:style-name="ce59" table:formula="of:=(1-[.L25])/([.L14])" office:value-type="float" office:value="1.75666506544212">
            <text:p>1.757</text:p>
          </table:table-cell>
          <table:table-cell table:style-name="ce19"/>
          <table:table-cell table:style-name="ce71"/>
          <table:table-cell table:style-name="ce213"/>
          <table:table-cell table:style-name="ce219"/>
          <table:table-cell table:style-name="ce71"/>
          <table:table-cell table:style-name="ce117"/>
          <table:table-cell table:style-name="ce33" table:number-columns-repeated="1012"/>
        </table:table-row>
        <table:table-row table:style-name="ro2">
          <table:table-cell table:style-name="ce14"/>
          <table:table-cell table:style-name="ce19" table:number-columns-repeated="6"/>
          <table:table-cell table:style-name="ce71"/>
          <table:table-cell table:style-name="ce213"/>
          <table:table-cell table:style-name="ce219"/>
          <table:table-cell table:style-name="ce95" office:value-type="string">
            <text:p>Estimated power (1-β)</text:p>
          </table:table-cell>
          <table:table-cell table:style-name="ce118" table:formula="of:=LEGACY.NORMSDIST(SQRT(([.F10]*[.L19]^2))-SQRT((LEGACY.CHIINV([.L11];[.L12])-([.L12]-1))))" office:value-type="float" office:value="0.0962830616462206">
            <text:p>0.096</text:p>
          </table:table-cell>
          <table:table-cell table:style-name="ce33" table:number-columns-repeated="3"/>
          <table:table-cell table:style-name="ce253" table:formula="of:=LEGACY.NORMSDIST(SQRT((([.F10]-[.L12])*[.L18]^2))-SQRT((LEGACY.CHIINV([.L11];[.L12])-([.L12]-1))))" office:value-type="float" office:value="0.0951140839196208">
            <text:p>0.095114</text:p>
          </table:table-cell>
          <table:table-cell table:style-name="ce33" office:value-type="string">
            <text:p>experiments</text:p>
          </table:table-cell>
          <table:table-cell table:style-name="ce33" table:number-columns-repeated="2"/>
          <table:table-cell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14"/>
          <table:table-cell table:style-name="ce220"/>
          <table:table-cell table:style-name="ce222" office:value-type="string">
            <text:p>Corrected Power (Rodrigue)</text:p>
          </table:table-cell>
          <table:table-cell table:style-name="ce242" table:formula="of:=0.01989+0.780569*[.L24]+0.89369*[.L24]^2-1.67479*[.L24]^3+1.46005*[.L24]^4-0.479457*[.L24]^5" office:value-type="float" office:value="0.101957079742977">
            <text:p>0.102</text:p>
          </table:table-cell>
          <table:table-cell table:style-name="ce33" table:number-columns-repeated="3"/>
          <table:table-cell table:style-name="ce253" office:value-type="float" office:value="0.9995752">
            <text:p>0.999575</text:p>
          </table:table-cell>
          <table:table-cell table:style-name="ce33" office:value-type="string">
            <text:p>G*Power</text:p>
          </table:table-cell>
          <table:table-cell table:style-name="ce33" table:number-columns-repeated="2"/>
          <table:table-cell/>
          <table:table-cell table:style-name="ce33" table:number-columns-repeated="1004"/>
        </table:table-row>
        <table:table-row table:style-name="ro2">
          <table:table-cell table:style-name="ce172"/>
          <table:table-cell/>
          <table:table-cell table:style-name="ce19" table:number-columns-repeated="4"/>
          <table:table-cell table:style-name="ce33"/>
          <table:table-cell table:style-name="ce200"/>
          <table:table-cell table:style-name="ce216" office:value-type="string">
            <text:p>alternative calculation</text:p>
          </table:table-cell>
          <table:table-cell table:style-name="ce216"/>
          <table:table-cell table:style-name="ce223" office:value-type="string">
            <text:p>X<text:span text:style-name="T9">2</text:span></text:p>
          </table:table-cell>
          <table:table-cell table:style-name="ce243" table:formula="of:=([.F10]*(([.B4]*[.D7])-([.D4]*[.B7]))^2)/(([.B4]+[.D4])*([.B7]+[.D7])*([.B4]+[.B7])*([.D4]+[.D7]))" office:value-type="float" office:value="0.431568431568432">
            <text:p>0.432</text:p>
          </table:table-cell>
          <table:table-cell table:style-name="ce33" table:number-columns-repeated="3"/>
          <table:table-cell table:style-name="ce254" table:formula="of:=[.P24]-[.P25]" office:value-type="float" office:value="-0.904461116080379">
            <text:p>-0.904461</text:p>
          </table:table-cell>
          <table:table-cell office:value-type="string">
            <text:p>Exp – GP</text:p>
          </table:table-cell>
          <table:table-cell table:style-name="ce33" table:number-columns-repeated="2"/>
          <table:table-cell/>
          <table:table-cell table:style-name="ce33" table:number-columns-repeated="1004"/>
        </table:table-row>
        <table:table-row table:style-name="ro2">
          <table:table-cell table:style-name="ce172"/>
          <table:table-cell/>
          <table:table-cell table:style-name="ce19"/>
          <table:table-cell table:style-name="ce51" table:number-columns-repeated="2"/>
          <table:table-cell table:style-name="ce193" office:value-type="string">
            <text:p>Fisher's Exact Test </text:p>
          </table:table-cell>
          <table:table-cell table:style-name="ce64" table:number-columns-repeated="2"/>
          <table:table-cell table:style-name="ce217" table:number-columns-repeated="2"/>
          <table:table-cell table:style-name="ce224" office:value-type="string">
            <text:p>(alternative calculation of probability for N <text:span text:style-name="T5">&lt;</text:span> 100)</text:p>
          </table:table-cell>
          <table:table-cell table:style-name="ce244" table:formula="of:=(FACT([.B4]+[.D4])*FACT([.B7]+[.D7])*FACT([.B4]+[.B7])*FACT([.D4]+[.D7]))/(FACT([.F10])*FACT([.B4])*FACT([.D4])*FACT([.B7])*FACT([.D7]))" office:value-type="float" office:value="0.21611205523371">
            <text:p>0.216</text:p>
          </table:table-cell>
          <table:table-cell table:style-name="ce33" table:number-columns-repeated="3"/>
          <table:table-cell table:style-name="ce254" table:formula="of:=[.L24]-[.P25]" office:value-type="float" office:value="-0.903292138353779">
            <text:p>-0.903292</text:p>
          </table:table-cell>
          <table:table-cell office:value-type="string">
            <text:p>Orig – GP</text:p>
          </table:table-cell>
          <table:table-cell table:style-name="ce33" table:number-columns-repeated="1007"/>
        </table:table-row>
        <table:table-row table:style-name="ro1">
          <table:table-cell table:style-name="ce173"/>
          <table:table-cell table:style-name="ce33"/>
          <table:table-cell table:style-name="ce19" table:number-columns-repeated="3"/>
          <table:table-cell table:style-name="ce194"/>
          <table:table-cell table:style-name="ce33" table:number-columns-repeated="4"/>
          <table:table-cell table:style-name="ce200"/>
          <table:table-cell table:style-name="ce245"/>
          <table:table-cell table:style-name="ce33" table:number-columns-repeated="3"/>
          <table:table-cell table:style-name="ce253"/>
          <table:table-cell table:style-name="ce33" table:number-columns-repeated="1008"/>
        </table:table-row>
        <table:table-row table:style-name="ro8">
          <table:table-cell table:style-name="ce174"/>
          <table:table-cell table:style-name="ce182" table:number-columns-repeated="6"/>
          <table:table-cell table:style-name="ce202"/>
          <table:table-cell table:style-name="ce182" table:number-columns-repeated="2"/>
          <table:table-cell table:style-name="ce225"/>
          <table:table-cell table:style-name="ce246" office:value-type="string">
            <text:p>Note: Fisher's is for the probability of exactly the observed values; calculate it for all possible tables more extreme</text:p>
          </table:table-cell>
          <table:table-cell table:number-columns-repeated="3"/>
          <table:table-cell table:style-name="ce254" table:formula="of:=[.L25]-[.P25]" office:value-type="float" office:value="-0.897618120257022">
            <text:p>-0.897618</text:p>
          </table:table-cell>
          <table:table-cell office:value-type="string">
            <text:p>Corr – GP</text:p>
          </table:table-cell>
          <table:table-cell table:number-columns-repeated="1007"/>
        </table:table-row>
        <table:table-row table:style-name="ro8">
          <table:table-cell table:style-name="ce176"/>
          <table:table-cell table:style-name="ce183" table:number-columns-repeated="6"/>
          <table:table-cell table:style-name="ce204"/>
          <table:table-cell table:style-name="ce183" table:number-columns-repeated="3"/>
          <table:table-cell table:style-name="ce247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9">
          <table:table-cell table:style-name="ce177"/>
          <table:table-cell table:style-name="ce184" table:number-columns-repeated="6"/>
          <table:table-cell table:style-name="ce205"/>
          <table:table-cell table:style-name="ce184" table:number-columns-repeated="3"/>
          <table:table-cell table:style-name="ce248" office:value-type="string">
            <text:p>in order to make sure that the prob-values for X<text:span text:style-name="T19">2</text:span> and for FET refer to the same thing.</text:p>
          </table:table-cell>
          <table:table-cell table:number-columns-repeated="1012"/>
        </table:table-row>
        <table:table-row table:style-name="ro9" table:number-rows-repeated="3">
          <table:table-cell table:style-name="ce19" table:number-columns-repeated="7"/>
          <table:table-cell table:style-name="ce71"/>
          <table:table-cell table:style-name="ce19" table:number-columns-repeated="3"/>
          <table:table-cell table:style-name="ce249"/>
          <table:table-cell table:style-name="ce33" table:number-columns-repeated="1012"/>
        </table:table-row>
        <table:table-row table:style-name="ro9" table:visibility="collapse">
          <table:table-cell table:style-name="ce14"/>
          <table:table-cell table:style-name="ce19" table:number-columns-repeated="6"/>
          <table:table-cell table:style-name="ce71"/>
          <table:table-cell table:style-name="ce213"/>
          <table:table-cell table:style-name="ce219"/>
          <table:table-cell table:style-name="ce71" office:value-type="string">
            <text:p>Nisen/Schwertman approximation for N algebraically altered to extract (1-β)</text:p>
          </table:table-cell>
          <table:table-cell table:style-name="ce250" table:formula="of:=LEGACY.NORMSDIST(SQRT(([.F10]*[.L18]^2)/(1*(1-0.5)+1*(1-0.5)))-SQRT((LEGACY.CHIINV([.L11];[.L12])-([.L12]-1))))" office:value-type="float" office:value="0.0962830616462206">
            <text:p>0.096</text:p>
          </table:table-cell>
          <table:table-cell table:style-name="ce33" table:number-columns-repeated="1012"/>
        </table:table-row>
        <table:table-row table:style-name="ro9" table:visibility="collapse">
          <table:table-cell table:number-columns-repeated="2"/>
          <table:table-cell table:style-name="ce19"/>
          <table:table-cell table:style-name="ce189" table:number-columns-repeated="4"/>
          <table:table-cell table:style-name="ce199"/>
          <table:table-cell table:style-name="ce210"/>
          <table:table-cell table:style-name="ce33"/>
          <table:table-cell table:style-name="ce238" office:value-type="string">
            <text:p>φ</text:p>
          </table:table-cell>
          <table:table-cell table:style-name="ce251" table:formula="of:=SQRT([.L10]/[.F10])" office:value-type="float" office:value="0.0948209311861526">
            <text:p>0.095</text:p>
          </table:table-cell>
          <table:table-cell table:style-name="ce33" table:number-columns-repeated="1012"/>
        </table:table-row>
        <table:table-row table:style-name="ro9" table:visibility="collapse" table:number-rows-repeated="2">
          <table:table-cell table:number-columns-repeated="2"/>
          <table:table-cell table:style-name="ce19"/>
          <table:table-cell table:style-name="ce189" table:number-columns-repeated="4"/>
          <table:table-cell table:style-name="ce199"/>
          <table:table-cell table:style-name="ce210"/>
          <table:table-cell table:style-name="ce33"/>
          <table:table-cell table:style-name="ce238"/>
          <table:table-cell table:style-name="ce251"/>
          <table:table-cell table:style-name="ce33" table:number-columns-repeated="1012"/>
        </table:table-row>
        <table:table-row table:style-name="ro9" table:visibility="collapse">
          <table:table-cell table:style-name="ce178" office:value-type="string">
            <text:p>Effect size (d)</text:p>
          </table:table-cell>
          <table:table-cell table:style-name="ce185" table:formula="of:=2*SQRT([.L10]/([.F10]-[.L10]))" office:value-type="float" office:value="0.190500190500287">
            <text:p>0.191</text:p>
          </table:table-cell>
          <table:table-cell/>
          <table:table-cell table:style-name="ce190" table:formula="of:=SQRT((4*([.L10]))/([.F10]-[.L10]))" office:value-type="float" office:value="0.190500190500287">
            <text:p>0.191</text:p>
          </table:table-cell>
          <table:table-cell table:number-columns-repeated="5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9" table:visibility="collapse">
          <table:table-cell table:style-name="ce178" office:value-type="string">
            <text:p>Noncentrality (λ)</text:p>
          </table:table-cell>
          <table:table-cell table:style-name="ce186"/>
          <table:table-cell/>
          <table:table-cell table:style-name="ce190" table:formula="of:=[.D39]^2*[.$F$10]" office:value-type="float" office:value="1.74193548387099">
            <text:p>1.742</text:p>
          </table:table-cell>
          <table:table-cell table:number-columns-repeated="4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4"/>
        </table:table-row>
        <table:table-row table:style-name="ro9" table:visibility="collapse">
          <table:table-cell table:style-name="ce179" office:value-type="string">
            <text:p>odds ratio</text:p>
          </table:table-cell>
          <table:table-cell table:style-name="ce39" table:formula="of:=([.B4]/[.D7])/([.B7]/[.D4])" office:value-type="float" office:value="6.25">
            <text:p>6.250</text:p>
          </table:table-cell>
          <table:table-cell/>
          <table:table-cell table:style-name="ce191"/>
          <table:table-cell table:number-columns-repeated="3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9" table:visibility="collapse">
          <table:table-cell table:style-name="ce178" office:value-type="string">
            <text:p>(a/d)/(b/c)</text:p>
          </table:table-cell>
          <table:table-cell table:style-name="ce186"/>
          <table:table-cell/>
          <table:table-cell table:style-name="ce191"/>
          <table:table-cell table:number-columns-repeated="3"/>
          <table:table-cell office:value-type="string">
            <text:p>a</text:p>
          </table:table-cell>
          <table:table-cell table:style-name="ce40" table:formula="of:=[.B5]/[.F$10]" office:value-type="float" office:value="0.227864583333333">
            <text:p>0.228</text:p>
          </table:table-cell>
          <table:table-cell table:style-name="ce40" table:formula="of:=[.B4]/[.F$10]" office:value-type="float" office:value="0.208333333333333">
            <text:p>0.208</text:p>
          </table:table-cell>
          <table:table-cell table:style-name="ce40" table:formula="of:=(([.J42]-[.I42])^2)/[.I42]" office:value-type="float" office:value="0.00167410714285714">
            <text:p>0.002</text:p>
          </table:table-cell>
          <table:table-cell table:number-columns-repeated="1013"/>
        </table:table-row>
        <table:table-row table:style-name="ro9" table:visibility="collapse">
          <table:table-cell table:number-columns-repeated="3"/>
          <table:table-cell table:style-name="ce191"/>
          <table:table-cell table:number-columns-repeated="3"/>
          <table:table-cell office:value-type="string">
            <text:p>b</text:p>
          </table:table-cell>
          <table:table-cell table:style-name="ce40" table:formula="of:=[.D5]/[.F$10]" office:value-type="float" office:value="0.501302083333333">
            <text:p>0.501</text:p>
          </table:table-cell>
          <table:table-cell table:style-name="ce40" table:formula="of:=[.D4]/[.F$10]" office:value-type="float" office:value="0.520833333333333">
            <text:p>0.521</text:p>
          </table:table-cell>
          <table:table-cell table:style-name="ce40" table:formula="of:=(([.J43]-[.I43])^2)/[.I43]" office:value-type="float" office:value="0.000760957792207792">
            <text:p>0.001</text:p>
          </table:table-cell>
          <table:table-cell table:number-columns-repeated="1013"/>
        </table:table-row>
        <table:table-row table:style-name="ro9" table:visibility="collapse">
          <table:table-cell office:value-type="string">
            <text:p>F(df, ∞) = X<text:span text:style-name="T9">2</text:span>/df</text:p>
          </table:table-cell>
          <table:table-cell table:style-name="ce40" table:formula="of:=[.L10]/[.L12]" office:value-type="float" office:value="0.431568431568437">
            <text:p>0.432</text:p>
          </table:table-cell>
          <table:table-cell table:number-columns-repeated="5"/>
          <table:table-cell office:value-type="string">
            <text:p>c</text:p>
          </table:table-cell>
          <table:table-cell table:style-name="ce40" table:formula="of:=[.B8]/[.F$10]" office:value-type="float" office:value="0.0846354166666667">
            <text:p>0.085</text:p>
          </table:table-cell>
          <table:table-cell table:style-name="ce40" table:formula="of:=[.B7]/[.F$10]" office:value-type="float" office:value="0.104166666666667">
            <text:p>0.104</text:p>
          </table:table-cell>
          <table:table-cell table:style-name="ce40" table:formula="of:=(([.J44]-[.I44])^2)/[.I44]" office:value-type="float" office:value="0.00450721153846154">
            <text:p>0.005</text:p>
          </table:table-cell>
          <table:table-cell table:number-columns-repeated="1013"/>
        </table:table-row>
        <table:table-row table:style-name="ro9" table:visibility="collapse">
          <table:table-cell office:value-type="string">
            <text:p>F<text:span text:style-name="T8">crit</text:span> (df,∞)</text:p>
          </table:table-cell>
          <table:table-cell table:style-name="ce40" table:formula="of:=LEGACY.FINV([.L11];[.L12];10000)" office:value-type="float" office:value="3.84238890086726">
            <text:p>3.842</text:p>
          </table:table-cell>
          <table:table-cell table:number-columns-repeated="5"/>
          <table:table-cell office:value-type="string">
            <text:p>d</text:p>
          </table:table-cell>
          <table:table-cell table:style-name="ce40" table:formula="of:=[.D8]/[.F$10]" office:value-type="float" office:value="0.186197916666667">
            <text:p>0.186</text:p>
          </table:table-cell>
          <table:table-cell table:style-name="ce40" table:formula="of:=[.D7]/[.F$10]" office:value-type="float" office:value="0.166666666666667">
            <text:p>0.167</text:p>
          </table:table-cell>
          <table:table-cell table:style-name="ce40" table:formula="of:=(([.J45]-[.I45])^2)/[.I45]" office:value-type="float" office:value="0.00204873251748252">
            <text:p>0.002</text:p>
          </table:table-cell>
          <table:table-cell table:number-columns-repeated="1013"/>
        </table:table-row>
        <table:table-row table:style-name="ro9" table:visibility="collapse">
          <table:table-cell office:value-type="string">
            <text:p>F<text:span text:style-name="T8">prob</text:span> (df,∞)</text:p>
          </table:table-cell>
          <table:table-cell table:style-name="ce40" table:formula="of:=LEGACY.FDIST([.L10];[.L12];10000)" office:value-type="float" office:value="0.511235462720487">
            <text:p>0.511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40"/>
          <table:table-cell table:number-columns-repeated="6"/>
          <table:table-cell table:style-name="ce40" table:formula="of:=SUM([.I42:.I45])" office:value-type="float" office:value="1">
            <text:p>1.000</text:p>
          </table:table-cell>
          <table:table-cell table:style-name="ce40" table:formula="of:=SUM([.J42:.J45])" office:value-type="float" office:value="1">
            <text:p>1.000</text:p>
          </table:table-cell>
          <table:table-cell table:style-name="ce40" table:formula="of:=SUM([.K42:.K45])" office:value-type="float" office:value="0.00899100899100899">
            <text:p>0.009</text:p>
          </table:table-cell>
          <table:table-cell table:number-columns-repeated="1013"/>
        </table:table-row>
        <table:table-row table:style-name="ro9" table:visibility="collapse">
          <table:table-cell table:number-columns-repeated="7"/>
          <table:table-cell office:value-type="string">
            <text:p>G*Power &amp; Cohen's</text:p>
          </table:table-cell>
          <table:table-cell/>
          <table:table-cell table:style-name="ce3" office:value-type="string">
            <text:p>w (effect size)</text:p>
          </table:table-cell>
          <table:table-cell table:style-name="ce40" table:formula="of:=SQRT([.K47]/([.L17]-1))" office:value-type="float" office:value="0.0948209311861521">
            <text:p>0.095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221" office:value-type="string">
            <text:p>Noncentrality (λ)</text:p>
          </table:table-cell>
          <table:table-cell table:style-name="ce190" table:formula="of:=[.K47]*[.$F$10]/([.L17]-1)" office:value-type="float" office:value="0.431568431568431">
            <text:p>0.432</text:p>
          </table:table-cell>
          <table:table-cell table:number-columns-repeated="1013"/>
        </table:table-row>
        <table:table-row table:style-name="ro9" table:visibility="collapse">
          <table:table-cell table:number-columns-repeated="7"/>
          <table:table-cell table:style-name="Default"/>
          <table:table-cell/>
          <table:table-cell table:style-name="ce3" office:value-type="string">
            <text:p>Pearson's C is another measure of effect size</text:p>
          </table:table-cell>
          <table:table-cell table:number-columns-repeated="1014"/>
        </table:table-row>
        <table:table-row table:style-name="ro9" table:visibility="collapse">
          <table:table-cell table:number-columns-repeated="9"/>
          <table:table-cell table:style-name="ce3" office:value-type="string">
            <text:p>Contingency co-efficient (Pearson's C)</text:p>
          </table:table-cell>
          <table:table-cell table:style-name="ce239" table:formula="of:=SQRT([.L10]/([.L10]+[.F10]))" office:value-type="float" office:value="0.0943975163291334">
            <text:p>0.0944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number-columns-repeated="9"/>
          <table:table-cell table:style-name="ce3" office:value-type="string">
            <text:p>Contingency co-efficient (Pearson's C)</text:p>
          </table:table-cell>
          <table:table-cell table:style-name="ce239" table:formula="of:=SQRT(([.K48]^2)/(([.K48]^2)+1))" office:value-type="float" office:value="0.0943975163291329">
            <text:p>0.09440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Maximum C</text:p>
          </table:table-cell>
          <table:table-cell table:style-name="ce40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small C=0.1; medium C=0.25; large C=0.40 (hard to interpret)</text:p>
          </table:table-cell>
          <table:table-cell table:style-name="ce40"/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Cadj =C/C<text:span text:style-name="T8">max</text:span>, to force it into -1 to +1 format</text:p>
          </table:table-cell>
          <table:table-cell table:style-name="ce40" table:formula="of:=[.L21]/[.K53]" office:value-type="float" office:value="0.133498247846996">
            <text:p>0.133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w (using C to calculate it)</text:p>
          </table:table-cell>
          <table:table-cell table:style-name="ce40" table:formula="of:==SQRT([.L21]^2/(1-[.L21]^2))" office:value-type="float" office:value="0.0948209311861526">
            <text:p>0.095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w (using C<text:span text:style-name="T8">ad</text:span>j)</text:p>
          </table:table-cell>
          <table:table-cell table:style-name="ce40" table:formula="of:=SQRT([.K55]^2/(1-[.K55]^2))" office:value-type="float" office:value="0.134703976520082">
            <text:p>0.135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k (smaller number: r or c)</text:p>
          </table:table-cell>
          <table:table-cell table:style-name="ce104" office:value-type="float" office:value="2">
            <text:p>2</text:p>
          </table:table-cell>
          <table:table-cell table:number-columns-repeated="1013"/>
        </table:table-row>
        <table:table-row table:style-name="ro9" table:visibility="collapse">
          <table:table-cell table:number-columns-repeated="9"/>
          <table:table-cell table:style-name="ce3" office:value-type="string">
            <text:p>w (using Cramér's phi, or φ<text:span text:style-name="T8">c</text:span>)</text:p>
          </table:table-cell>
          <table:table-cell table:style-name="ce40" table:formula="of:=[.L18]*SQRT([.K58]-1)" office:value-type="float" office:value="0.0948209311861526">
            <text:p>0.095</text:p>
          </table:table-cell>
          <table:table-cell table:number-columns-repeated="1013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 office:value-type="string">
            <text:p>power = 1- integral p(X|v, λ) dx)|<text:span text:style-name="T8">f(α)</text:span>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 table:number-columns-repeated="11"/>
          <table:table-cell table:style-name="ce40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65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X2 2x3" table:style-name="ta1"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3" table:default-cell-style-name="ce3"/>
        <table:table-column table:style-name="co13" table:default-cell-style-name="ce30"/>
        <table:table-column table:style-name="co1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7" table:visibility="collapse" table:number-columns-repeated="2" table:default-cell-style-name="Default"/>
        <table:table-column table:style-name="co27" table:number-columns-repeated="3" table:default-cell-style-name="Default"/>
        <table:table-column table:style-name="co1" table:number-columns-repeated="1000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7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7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/>
          <table:table-cell table:style-name="ce30" table:number-columns-repeated="2"/>
          <table:table-cell table:style-name="ce107"/>
          <table:table-cell/>
          <table:table-cell table:style-name="ce130"/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52">
            <text:p>152</text:p>
          </table:table-cell>
          <table:table-cell table:style-name="ce43"/>
          <table:table-cell table:style-name="ce25" office:value-type="float" office:value="127">
            <text:p>127</text:p>
          </table:table-cell>
          <table:table-cell table:style-name="ce30"/>
          <table:table-cell table:style-name="ce30" table:formula="of:=[.B4]+[.D4]" office:value-type="float" office:value="279">
            <text:p>279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52">
            <text:p>152</text:p>
          </table:table-cell>
          <table:table-cell table:style-name="ce30" table:formula="of:=[.I4]^2" office:value-type="float" office:value="23104">
            <text:p>23104</text:p>
          </table:table-cell>
          <table:table-cell table:style-name="ce39" table:formula="of:=[.B5]" office:value-type="float" office:value="141.163543441227">
            <text:p>141.164</text:p>
          </table:table-cell>
          <table:table-cell table:style-name="ce107" table:formula="of:=[.J4]/[.K4]" office:value-type="float" office:value="163.668319998069">
            <text:p>163.668</text:p>
          </table:table-cell>
          <table:table-cell/>
          <table:table-cell table:style-name="ce131" table:formula="of:=([.I4]-[.K4])/SQRT([.K4])" office:value-type="float" office:value="0.912065479719344">
            <text:p>0.912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4]*[.B$13]/[.$F$13]" office:value-type="float" office:value="141.163543441227">
            <text:p>141.164</text:p>
          </table:table-cell>
          <table:table-cell table:style-name="ce44"/>
          <table:table-cell table:style-name="ce26" table:formula="of:=[.$F4]*[.D$13]/[.$F$13]" office:value-type="float" office:value="137.836456558773">
            <text:p>137.836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127">
            <text:p>127</text:p>
          </table:table-cell>
          <table:table-cell table:style-name="ce30" table:formula="of:=[.I5]^2" office:value-type="float" office:value="16129">
            <text:p>16129</text:p>
          </table:table-cell>
          <table:table-cell table:style-name="ce39" table:formula="of:=[.D5]" office:value-type="float" office:value="137.836456558773">
            <text:p>137.836</text:p>
          </table:table-cell>
          <table:table-cell table:style-name="ce107" table:formula="of:=[.J5]/[.K5]" office:value-type="float" office:value="117.01548634285">
            <text:p>117.015</text:p>
          </table:table-cell>
          <table:table-cell/>
          <table:table-cell table:style-name="ce131" table:formula="of:=([.I5]-[.K5])/SQRT([.K5])" office:value-type="float" office:value="-0.9230075306429">
            <text:p>-0.923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B7]" office:value-type="float" office:value="115">
            <text:p>115</text:p>
          </table:table-cell>
          <table:table-cell table:style-name="ce30" table:formula="of:=[.I6]^2" office:value-type="float" office:value="13225">
            <text:p>13225</text:p>
          </table:table-cell>
          <table:table-cell table:style-name="ce39" table:formula="of:=[.B8]" office:value-type="float" office:value="104.734241908007">
            <text:p>104.734</text:p>
          </table:table-cell>
          <table:table-cell table:style-name="ce107" table:formula="of:=[.J6]/[.K6]" office:value-type="float" office:value="126.271979049757">
            <text:p>126.272</text:p>
          </table:table-cell>
          <table:table-cell/>
          <table:table-cell table:style-name="ce131" table:formula="of:=([.I6]-[.K6])/SQRT([.K6])" office:value-type="float" office:value="1.0031056563312">
            <text:p>1.003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15">
            <text:p>115</text:p>
          </table:table-cell>
          <table:table-cell table:style-name="ce30"/>
          <table:table-cell table:style-name="ce28" table:formula="of:=61+31" office:value-type="float" office:value="92">
            <text:p>92</text:p>
          </table:table-cell>
          <table:table-cell table:style-name="ce30"/>
          <table:table-cell table:style-name="ce30" table:formula="of:=[.B7]+[.D7]" office:value-type="float" office:value="207">
            <text:p>207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D7]" office:value-type="float" office:value="92">
            <text:p>92</text:p>
          </table:table-cell>
          <table:table-cell table:style-name="ce30" table:formula="of:=[.I7]^2" office:value-type="float" office:value="8464">
            <text:p>8464</text:p>
          </table:table-cell>
          <table:table-cell table:style-name="ce39" table:formula="of:=[.D8]" office:value-type="float" office:value="102.265758091993">
            <text:p>102.266</text:p>
          </table:table-cell>
          <table:table-cell table:style-name="ce107" table:formula="of:=[.J7]/[.K7]" office:value-type="float" office:value="82.7647509578544">
            <text:p>82.765</text:p>
          </table:table-cell>
          <table:table-cell/>
          <table:table-cell table:style-name="ce131" table:formula="of:=([.I7]-[.K7])/SQRT([.K7])" office:value-type="float" office:value="-1.01513991638965">
            <text:p>-1.015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7]*[.B$13]/[.$F$13]" office:value-type="float" office:value="104.734241908007">
            <text:p>104.734</text:p>
          </table:table-cell>
          <table:table-cell table:style-name="ce45"/>
          <table:table-cell table:style-name="ce26" table:formula="of:=[.$F7]*[.D$13]/[.$F$13]" office:value-type="float" office:value="102.265758091993">
            <text:p>102.266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B10]" office:value-type="float" office:value="30">
            <text:p>30</text:p>
          </table:table-cell>
          <table:table-cell table:style-name="ce30" table:formula="of:=[.I8]^2" office:value-type="float" office:value="900">
            <text:p>900</text:p>
          </table:table-cell>
          <table:table-cell table:style-name="ce39" table:formula="of:=[.B11]" office:value-type="float" office:value="51.1022146507666">
            <text:p>51.102</text:p>
          </table:table-cell>
          <table:table-cell table:style-name="ce107" table:formula="of:=[.J8]/[.K8]" office:value-type="float" office:value="17.6117611761176">
            <text:p>17.612</text:p>
          </table:table-cell>
          <table:table-cell/>
          <table:table-cell table:style-name="ce131" table:formula="of:=([.I8]-[.K8])/SQRT([.K8])" office:value-type="float" office:value="-2.95194441459934">
            <text:p>-2.952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D10]" office:value-type="float" office:value="71">
            <text:p>71</text:p>
          </table:table-cell>
          <table:table-cell table:style-name="ce30" table:formula="of:=[.I9]^2" office:value-type="float" office:value="5041">
            <text:p>5041</text:p>
          </table:table-cell>
          <table:table-cell table:style-name="ce39" table:formula="of:=[.D11]" office:value-type="float" office:value="49.8977853492334">
            <text:p>49.898</text:p>
          </table:table-cell>
          <table:table-cell table:style-name="ce107" table:formula="of:=[.J9]/[.K9]" office:value-type="float" office:value="101.026527825196">
            <text:p>101.027</text:p>
          </table:table-cell>
          <table:table-cell/>
          <table:table-cell table:style-name="ce131" table:formula="of:=([.I9]-[.K9])/SQRT([.K9])" office:value-type="float" office:value="2.98735889615388">
            <text:p>2.987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30">
            <text:p>30</text:p>
          </table:table-cell>
          <table:table-cell table:style-name="ce45"/>
          <table:table-cell table:style-name="ce28" office:value-type="float" office:value="71">
            <text:p>71</text:p>
          </table:table-cell>
          <table:table-cell table:style-name="ce30"/>
          <table:table-cell table:style-name="ce30" table:formula="of:=[.B10]+[.D10]" office:value-type="float" office:value="101">
            <text:p>101</text:p>
          </table:table-cell>
          <table:table-cell table:style-name="ce30"/>
          <table:table-cell table:style-name="ce43"/>
          <table:table-cell/>
          <table:table-cell table:style-name="ce30" table:number-columns-repeated="2"/>
          <table:table-cell table:style-name="ce107"/>
          <table:table-cell table:number-columns-repeated="100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0]*[.B$13]/[.$F$13]" office:value-type="float" office:value="51.1022146507666">
            <text:p>51.102</text:p>
          </table:table-cell>
          <table:table-cell table:style-name="ce45"/>
          <table:table-cell table:style-name="ce26" table:formula="of:=[.$F10]*[.D$13]/[.$F$13]" office:value-type="float" office:value="49.8977853492334">
            <text:p>49.898</text:p>
          </table:table-cell>
          <table:table-cell table:style-name="ce30" table:number-columns-repeated="3"/>
          <table:table-cell table:style-name="ce43"/>
          <table:table-cell/>
          <table:table-cell table:style-name="ce30" table:number-columns-repeated="2"/>
          <table:table-cell table:style-name="ce107"/>
          <table:table-cell/>
          <table:table-cell table:style-name="ce252" table:formula="of:=SUM([.N4:.N9])" office:value-type="float" office:value="0.0124381705725268">
            <text:p>0.012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30" table:number-columns-repeated="6"/>
          <table:table-cell table:style-name="ce43"/>
          <table:table-cell/>
          <table:table-cell table:style-name="ce30" table:number-columns-repeated="2"/>
          <table:table-cell table:style-name="ce107" table:formula="of:=SUM([.L4:.L9])" office:value-type="float" office:value="608.358825349844">
            <text:p>608.359</text:p>
          </table:table-cell>
          <table:table-cell table:number-columns-repeated="1009"/>
        </table:table-row>
        <table:table-row table:style-name="ro3">
          <table:table-cell table:style-name="ce138" office:value-type="string">
            <text:p>*</text:p>
          </table:table-cell>
          <table:table-cell table:style-name="ce30" table:formula="of:=[.B4]+[.B7]+[.B10]" office:value-type="float" office:value="297">
            <text:p>297</text:p>
          </table:table-cell>
          <table:table-cell table:style-name="ce30"/>
          <table:table-cell table:style-name="ce30" table:formula="of:=[.D4]+[.D7]+[.D10]" office:value-type="float" office:value="290">
            <text:p>290</text:p>
          </table:table-cell>
          <table:table-cell table:style-name="ce30"/>
          <table:table-cell table:style-name="ce30" table:formula="of:=[.F4]+[.F7]+[.F10]" office:value-type="float" office:value="587">
            <text:p>587</text:p>
          </table:table-cell>
          <table:table-cell table:style-name="ce30"/>
          <table:table-cell table:style-name="ce43"/>
          <table:table-cell table:number-columns-repeated="2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12]-[.F13]" office:value-type="float" office:value="21.3588253498443">
            <text:p>21.359</text:p>
          </table:table-cell>
          <table:table-cell table:number-columns-repeated="1009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12];&quot;Obs&quot;)" office:value-type="float" office:value="3">
            <text:p>3</text:p>
          </table:table-cell>
          <table:table-cell table:style-name="ce30" table:number-columns-repeated="5"/>
          <table:table-cell table:style-name="ce43"/>
          <table:table-cell table:number-columns-repeated="2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30" table:number-columns-repeated="6"/>
          <table:table-cell table:style-name="ce43"/>
          <table:table-cell table:number-columns-repeated="2"/>
          <table:table-cell table:style-name="ce94" office:value-type="string">
            <text:p>df</text:p>
          </table:table-cell>
          <table:table-cell table:style-name="ce110" table:formula="of:=((COUNTIF([.A$4:.A15];&quot;Obs&quot;))-1)*((COUNTA([.$B$3:.$F$3])-1))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30" table:number-columns-repeated="6"/>
          <table:table-cell table:style-name="ce43"/>
          <table:table-cell table:number-columns-repeated="2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14];[.L15])" office:value-type="float" office:value="5.99146454710798">
            <text:p>5.991</text:p>
          </table:table-cell>
          <table:table-cell table:number-columns-repeated="4"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9];&quot;&lt;5&quot;))*100/(COUNT([.I$4:.I9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43"/>
          <table:table-cell table:number-columns-repeated="2"/>
          <table:table-cell table:style-name="ce92" office:value-type="string">
            <text:p>prob</text:p>
          </table:table-cell>
          <table:table-cell table:style-name="ce112" table:formula="of:=LEGACY.CHIDIST([.L13];[.L15])" office:value-type="float" office:value="0.0000230138885352024">
            <text:p>0.000</text:p>
          </table:table-cell>
          <table:table-cell table:number-columns-repeated="4"/>
          <table:table-cell office:value-type="string">
            <text:p>d</text:p>
          </table:table-cell>
          <table:table-cell table:style-name="ce40" table:formula="of:=([.L13]-[.L15])/([.F13]-1)" office:value-type="float" office:value="0.0330355381396661">
            <text:p>0.033</text:p>
          </table:table-cell>
          <table:table-cell table:number-columns-repeated="1003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1009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4:.K9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14];[.G3])" office:value-type="float" office:value="2">
            <text:p>2</text:p>
          </table:table-cell>
          <table:table-cell table:style-name="ce33" table:number-columns-repeated="1009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13]/([.F13]*([.L19]-1)))" office:value-type="float" office:value="0.190752233447796">
            <text:p>0.191</text:p>
          </table:table-cell>
          <table:table-cell table:style-name="ce33" table:number-columns-repeated="4"/>
          <table:table-cell table:style-name="ce261"/>
          <table:table-cell table:style-name="ce33" table:number-columns-repeated="1004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13]/[.F13])" office:value-type="float" office:value="0.190752233447796">
            <text:p>0.191</text:p>
          </table:table-cell>
          <table:table-cell table:style-name="ce33" table:number-columns-repeated="4"/>
          <table:table-cell table:style-name="ce261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240" table:formula="of:=[.K42]" office:value-type="float" office:value="0.190752233447796">
            <text:p>0.191</text:p>
          </table:table-cell>
          <table:table-cell table:style-name="ce33" table:number-columns-repeated="4"/>
          <table:table-cell table:style-name="ce261"/>
          <table:table-cell table:style-name="ce33" table:number-columns-repeated="100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221" office:value-type="string">
            <text:p>Noncentrality (λ)</text:p>
          </table:table-cell>
          <table:table-cell table:style-name="ce117" table:formula="of:=[.K43]" office:value-type="float" office:value="21.3588253498443">
            <text:p>21.359</text:p>
          </table:table-cell>
          <table:table-cell table:style-name="ce33" table:number-columns-repeated="1009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19" table:number-columns-repeated="3"/>
          <table:table-cell table:style-name="ce59" table:formula="of:=(1-[.L26])/([.L17])" office:value-type="float" office:value="416.795070766104">
            <text:p>416.795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1009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259"/>
          <table:table-cell table:style-name="ce95" office:value-type="string">
            <text:p>Estimated power (1-β)</text:p>
          </table:table-cell>
          <table:table-cell table:style-name="ce118" table:formula="of:=LEGACY.NORMSDIST(SQRT(([.F13]*[.L21]^2))-SQRT((LEGACY.CHIINV([.L14];[.L15])-([.L15]-1))))" office:value-type="float" office:value="0.991516044980378">
            <text:p>0.992</text:p>
          </table:table-cell>
          <table:table-cell table:style-name="ce33" table:number-columns-repeated="4"/>
          <table:table-cell table:style-name="ce253" table:formula="of:=LEGACY.NORMSDIST(SQRT((([.F13]-[.L15])*[.L20]^2))-SQRT((LEGACY.CHIINV([.L14];[.L15])-([.L15]-1))))" office:value-type="float" office:value="0.9913324562275">
            <text:p>0.991332</text:p>
          </table:table-cell>
          <table:table-cell table:style-name="ce33" office:value-type="string">
            <text:p>experiments</text:p>
          </table:table-cell>
          <table:table-cell table:style-name="ce33" table:number-columns-repeated="1003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12" table:formula="of:=0.0316791+0.920038*[.L25]+0.129901*[.L25]^2-0.250007*[.L25]^3+0.168121*[.L25]^4" office:value-type="float" office:value="0.990407924699367">
            <text:p>0.990</text:p>
          </table:table-cell>
          <table:table-cell table:style-name="ce33" table:number-columns-repeated="4"/>
          <table:table-cell table:style-name="ce253" office:value-type="float" office:value="0.9997628">
            <text:p>0.999763</text:p>
          </table:table-cell>
          <table:table-cell table:style-name="ce33" office:value-type="string">
            <text:p>G*Power</text:p>
          </table:table-cell>
          <table:table-cell table:style-name="ce33" table:number-columns-repeated="1003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 table:number-columns-repeated="4"/>
          <table:table-cell table:style-name="ce254" table:formula="of:=[.Q25]-[.Q26]" office:value-type="float" office:value="-0.00843034377250018">
            <text:p>-0.008430</text:p>
          </table:table-cell>
          <table:table-cell office:value-type="string">
            <text:p>Exp – GP</text:p>
          </table:table-cell>
          <table:table-cell table:number-columns-repeated="1003"/>
        </table:table-row>
        <table:table-row table:style-name="ro1">
          <table:table-cell table:style-name="ce30" table:number-columns-repeated="7"/>
          <table:table-cell table:style-name="ce43"/>
          <table:table-cell/>
          <table:table-cell table:style-name="ce30" table:number-columns-repeated="2"/>
          <table:table-cell table:style-name="ce39"/>
          <table:table-cell table:number-columns-repeated="4"/>
          <table:table-cell table:style-name="ce254" table:formula="of:=[.L25]-[.Q26]" office:value-type="float" office:value="-0.00824675501962202">
            <text:p>-0.008247</text:p>
          </table:table-cell>
          <table:table-cell office:value-type="string">
            <text:p>Orig – GP</text:p>
          </table:table-cell>
          <table:table-cell table:number-columns-repeated="1003"/>
        </table:table-row>
        <table:table-row table:style-name="ro10">
          <table:table-cell table:number-columns-repeated="7"/>
          <table:table-cell table:style-name="Default" table:number-columns-repeated="2"/>
          <table:table-cell table:number-columns-repeated="7"/>
          <table:table-cell table:style-name="ce254" table:formula="of:=[.L26]-[.Q26]" office:value-type="float" office:value="-0.00935487530063284">
            <text:p>-0.009355</text:p>
          </table:table-cell>
          <table:table-cell office:value-type="string">
            <text:p>Corr – GP</text:p>
          </table:table-cell>
          <table:table-cell table:number-columns-repeated="1003"/>
        </table:table-row>
        <table:table-row table:style-name="ro10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10">
          <table:table-cell table:number-columns-repeated="8"/>
          <table:table-cell table:style-name="Default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1"/>
        </table:table-row>
        <table:table-row table:style-name="ro10">
          <table:table-cell table:number-columns-repeated="8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1"/>
        </table:table-row>
        <table:table-row table:style-name="ro10">
          <table:table-cell table:number-columns-repeated="7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a</text:p>
          </table:table-cell>
          <table:table-cell table:style-name="ce40" table:formula="of:=[.K4]/[.F$13]" office:value-type="float" office:value="0.240483038230369">
            <text:p>0.240</text:p>
          </table:table-cell>
          <table:table-cell table:style-name="ce40" table:formula="of:=[.I4]/[.F$13]" office:value-type="float" office:value="0.258943781942078">
            <text:p>0.259</text:p>
          </table:table-cell>
          <table:table-cell table:style-name="ce40" table:formula="of:=(([.J34]-[.I34])^2)/[.I34]" office:value-type="float" office:value="0.00141714384888531">
            <text:p>0.001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b</text:p>
          </table:table-cell>
          <table:table-cell table:style-name="ce40" table:formula="of:=[.K5]/[.F$13]" office:value-type="float" office:value="0.234815087834367">
            <text:p>0.235</text:p>
          </table:table-cell>
          <table:table-cell table:style-name="ce40" table:formula="of:=[.I5]/[.F$13]" office:value-type="float" office:value="0.216354344122658">
            <text:p>0.216</text:p>
          </table:table-cell>
          <table:table-cell table:style-name="ce40" table:formula="of:=(([.J35]-[.I35])^2)/[.I35]" office:value-type="float" office:value="0.00145135076937565">
            <text:p>0.001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c</text:p>
          </table:table-cell>
          <table:table-cell table:style-name="ce40" table:formula="of:=[.K6]/[.F$13]" office:value-type="float" office:value="0.178422899332209">
            <text:p>0.178</text:p>
          </table:table-cell>
          <table:table-cell table:style-name="ce40" table:formula="of:=[.I6]/[.F$13]" office:value-type="float" office:value="0.195911413969336">
            <text:p>0.196</text:p>
          </table:table-cell>
          <table:table-cell table:style-name="ce40" table:formula="of:=(([.J36]-[.I36])^2)/[.I36]" office:value-type="float" office:value="0.00171417539653091">
            <text:p>0.002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d</text:p>
          </table:table-cell>
          <table:table-cell table:style-name="ce40" table:formula="of:=[.K7]/[.F$13]" office:value-type="float" office:value="0.174217645812595">
            <text:p>0.174</text:p>
          </table:table-cell>
          <table:table-cell table:style-name="ce40" table:formula="of:=[.I7]/[.F$13]" office:value-type="float" office:value="0.156729131175469">
            <text:p>0.157</text:p>
          </table:table-cell>
          <table:table-cell table:style-name="ce40" table:formula="of:=(([.J37]-[.I37])^2)/[.I37]" office:value-type="float" office:value="0.00175555204403338">
            <text:p>0.002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e</text:p>
          </table:table-cell>
          <table:table-cell table:style-name="ce40" table:formula="of:=[.K8]/[.F$13]" office:value-type="float" office:value="0.0870565837321407">
            <text:p>0.087</text:p>
          </table:table-cell>
          <table:table-cell table:style-name="ce40" table:formula="of:=[.I8]/[.F$13]" office:value-type="float" office:value="0.0511073253833049">
            <text:p>0.051</text:p>
          </table:table-cell>
          <table:table-cell table:style-name="ce40" table:formula="of:=(([.J38]-[.I38])^2)/[.I38]" office:value-type="float" office:value="0.0148449332655609">
            <text:p>0.015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f</text:p>
          </table:table-cell>
          <table:table-cell table:style-name="ce40" table:formula="of:=[.K9]/[.F$13]" office:value-type="float" office:value="0.0850047450583192">
            <text:p>0.085</text:p>
          </table:table-cell>
          <table:table-cell table:style-name="ce40" table:formula="of:=[.I9]/[.F$13]" office:value-type="float" office:value="0.120954003407155">
            <text:p>0.121</text:p>
          </table:table-cell>
          <table:table-cell table:style-name="ce40" table:formula="of:=(([.J39]-[.I39])^2)/[.I39]" office:value-type="float" office:value="0.0152032592409365">
            <text:p>0.015</text:p>
          </table:table-cell>
          <table:table-cell table:number-columns-repeated="1010"/>
        </table:table-row>
        <table:table-row table:style-name="ro10">
          <table:table-cell table:number-columns-repeated="8"/>
          <table:table-cell table:style-name="Default"/>
          <table:table-cell table:number-columns-repeated="1012"/>
        </table:table-row>
        <table:table-row table:style-name="ro10">
          <table:table-cell table:number-columns-repeated="8"/>
          <table:table-cell table:style-name="ce40" table:formula="of:=SUM([.I34:.I39])" office:value-type="float" office:value="1">
            <text:p>1.000</text:p>
          </table:table-cell>
          <table:table-cell table:style-name="ce40" table:formula="of:=SUM([.J34:.J39])" office:value-type="float" office:value="1">
            <text:p>1.000</text:p>
          </table:table-cell>
          <table:table-cell table:style-name="ce40" table:formula="of:=SUM([.K34:.K39])" office:value-type="float" office:value="0.0363864145653226">
            <text:p>0.036</text:p>
          </table:table-cell>
          <table:table-cell table:number-columns-repeated="1010"/>
        </table:table-row>
        <table:table-row table:style-name="ro10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3" office:value-type="string">
            <text:p>w (effect size)</text:p>
          </table:table-cell>
          <table:table-cell table:style-name="ce40" table:formula="of:=SQRT([.K41]/([.L19]-1))" office:value-type="float" office:value="0.190752233447796">
            <text:p>0.191</text:p>
          </table:table-cell>
          <table:table-cell table:number-columns-repeated="1010"/>
        </table:table-row>
        <table:table-row table:style-name="ro10">
          <table:table-cell table:number-columns-repeated="8"/>
          <table:table-cell table:style-name="Default"/>
          <table:table-cell table:style-name="ce221" office:value-type="string">
            <text:p>Noncentrality (λ)</text:p>
          </table:table-cell>
          <table:table-cell table:style-name="ce260" table:formula="of:=[.K41]*[.$F$13]/([.L19]-1)" office:value-type="float" office:value="21.3588253498443">
            <text:p>21.359</text:p>
          </table:table-cell>
          <table:table-cell table:number-columns-repeated="1010"/>
        </table:table-row>
        <table:table-row table:style-name="ro10" table:number-rows-repeated="9"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10">
          <table:table-cell table:number-columns-repeated="7"/>
          <table:table-cell table:style-name="Default" table:number-columns-repeated="2"/>
          <table:table-cell table:number-columns-repeated="1012"/>
        </table:table-row>
      </table:table>
      <table:table table:name="X2 2x4" table:style-name="ta1">
        <table:table-column table:style-name="co2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3" table:default-cell-style-name="ce3"/>
        <table:table-column table:style-name="co13" table:default-cell-style-name="ce30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1" table:visibility="collapse" table:number-columns-repeated="2" table:default-cell-style-name="Default"/>
        <table:table-column table:style-name="co31" table:number-columns-repeated="3" table:default-cell-style-name="Default"/>
        <table:table-column table:style-name="co1" table:number-columns-repeated="1003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/>
          <table:table-cell table:style-name="ce30" table:number-columns-repeated="2"/>
          <table:table-cell table:style-name="ce107"/>
          <table:table-cell/>
          <table:table-cell table:style-name="ce130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233">
            <text:p>233</text:p>
          </table:table-cell>
          <table:table-cell table:style-name="ce43"/>
          <table:table-cell table:style-name="ce25" office:value-type="float" office:value="164">
            <text:p>164</text:p>
          </table:table-cell>
          <table:table-cell table:style-name="ce30"/>
          <table:table-cell table:style-name="ce30" table:formula="of:=[.B4]+[.D4]" office:value-type="float" office:value="397">
            <text:p>397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233">
            <text:p>233</text:p>
          </table:table-cell>
          <table:table-cell table:style-name="ce30" table:formula="of:=[.I4]^2" office:value-type="float" office:value="54289">
            <text:p>54289</text:p>
          </table:table-cell>
          <table:table-cell table:style-name="ce39" table:formula="of:=[.B5]" office:value-type="float" office:value="261.552941176471">
            <text:p>261.553</text:p>
          </table:table-cell>
          <table:table-cell table:style-name="ce107" table:formula="of:=[.J4]/[.K4]" office:value-type="float" office:value="207.564096797409">
            <text:p>207.564</text:p>
          </table:table-cell>
          <table:table-cell/>
          <table:table-cell table:style-name="ce131" table:formula="of:=([.I4]-[.K4])/SQRT([.K4])" office:value-type="float" office:value="-1.76551351563213">
            <text:p>-1.766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4]*[.B$16]/[.$F$16]" office:value-type="float" office:value="261.552941176471">
            <text:p>261.553</text:p>
          </table:table-cell>
          <table:table-cell table:style-name="ce44"/>
          <table:table-cell table:style-name="ce26" table:formula="of:=[.$F4]*[.D$16]/[.$F$16]" office:value-type="float" office:value="135.447058823529">
            <text:p>135.447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164">
            <text:p>164</text:p>
          </table:table-cell>
          <table:table-cell table:style-name="ce30" table:formula="of:=[.I5]^2" office:value-type="float" office:value="26896">
            <text:p>26896</text:p>
          </table:table-cell>
          <table:table-cell table:style-name="ce39" table:formula="of:=[.D5]" office:value-type="float" office:value="135.447058823529">
            <text:p>135.447</text:p>
          </table:table-cell>
          <table:table-cell table:style-name="ce107" table:formula="of:=[.J5]/[.K5]" office:value-type="float" office:value="198.5720489881">
            <text:p>198.572</text:p>
          </table:table-cell>
          <table:table-cell/>
          <table:table-cell table:style-name="ce131" table:formula="of:=([.I5]-[.K5])/SQRT([.K5])" office:value-type="float" office:value="2.45338700812363">
            <text:p>2.453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B7]" office:value-type="float" office:value="144">
            <text:p>144</text:p>
          </table:table-cell>
          <table:table-cell table:style-name="ce30" table:formula="of:=[.I6]^2" office:value-type="float" office:value="20736">
            <text:p>20736</text:p>
          </table:table-cell>
          <table:table-cell table:style-name="ce39" table:formula="of:=[.B8]" office:value-type="float" office:value="175.247058823529">
            <text:p>175.247</text:p>
          </table:table-cell>
          <table:table-cell table:style-name="ce107" table:formula="of:=[.J6]/[.K6]" office:value-type="float" office:value="118.324382384533">
            <text:p>118.324</text:p>
          </table:table-cell>
          <table:table-cell/>
          <table:table-cell table:style-name="ce131" table:formula="of:=([.I6]-[.K6])/SQRT([.K6])" office:value-type="float" office:value="-2.36039005422031">
            <text:p>-2.36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44">
            <text:p>144</text:p>
          </table:table-cell>
          <table:table-cell table:style-name="ce30"/>
          <table:table-cell table:style-name="ce28" office:value-type="float" office:value="122">
            <text:p>122</text:p>
          </table:table-cell>
          <table:table-cell table:style-name="ce30"/>
          <table:table-cell table:style-name="ce30" table:formula="of:=[.B7]+[.D7]" office:value-type="float" office:value="266">
            <text:p>266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D7]" office:value-type="float" office:value="122">
            <text:p>122</text:p>
          </table:table-cell>
          <table:table-cell table:style-name="ce30" table:formula="of:=[.I7]^2" office:value-type="float" office:value="14884">
            <text:p>14884</text:p>
          </table:table-cell>
          <table:table-cell table:style-name="ce39" table:formula="of:=[.D8]" office:value-type="float" office:value="90.7529411764706">
            <text:p>90.753</text:p>
          </table:table-cell>
          <table:table-cell table:style-name="ce107" table:formula="of:=[.J7]/[.K7]" office:value-type="float" office:value="164.00570391496">
            <text:p>164.006</text:p>
          </table:table-cell>
          <table:table-cell/>
          <table:table-cell table:style-name="ce131" table:formula="of:=([.I7]-[.K7])/SQRT([.K7])" office:value-type="float" office:value="3.28003736128575">
            <text:p>3.28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7]*[.B$16]/[.$F$16]" office:value-type="float" office:value="175.247058823529">
            <text:p>175.247</text:p>
          </table:table-cell>
          <table:table-cell table:style-name="ce45"/>
          <table:table-cell table:style-name="ce26" table:formula="of:=[.$F7]*[.D$16]/[.$F$16]" office:value-type="float" office:value="90.7529411764706">
            <text:p>90.753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B10]" office:value-type="float" office:value="360">
            <text:p>360</text:p>
          </table:table-cell>
          <table:table-cell table:style-name="ce30" table:formula="of:=[.I8]^2" office:value-type="float" office:value="129600">
            <text:p>129600</text:p>
          </table:table-cell>
          <table:table-cell table:style-name="ce39" table:formula="of:=[.B11]" office:value-type="float" office:value="332.705882352941">
            <text:p>332.706</text:p>
          </table:table-cell>
          <table:table-cell table:style-name="ce107" table:formula="of:=[.J8]/[.K8]" office:value-type="float" office:value="389.53323903819">
            <text:p>389.533</text:p>
          </table:table-cell>
          <table:table-cell/>
          <table:table-cell table:style-name="ce131" table:formula="of:=([.I8]-[.K8])/SQRT([.K8])" office:value-type="float" office:value="1.49636940329944">
            <text:p>1.496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D10]" office:value-type="float" office:value="145">
            <text:p>145</text:p>
          </table:table-cell>
          <table:table-cell table:style-name="ce30" table:formula="of:=[.I9]^2" office:value-type="float" office:value="21025">
            <text:p>21025</text:p>
          </table:table-cell>
          <table:table-cell table:style-name="ce39" table:formula="of:=[.D11]" office:value-type="float" office:value="172.294117647059">
            <text:p>172.294</text:p>
          </table:table-cell>
          <table:table-cell table:style-name="ce107" table:formula="of:=[.J9]/[.K9]" office:value-type="float" office:value="122.029702970297">
            <text:p>122.030</text:p>
          </table:table-cell>
          <table:table-cell/>
          <table:table-cell table:style-name="ce131" table:formula="of:=([.I9]-[.K9])/SQRT([.K9])" office:value-type="float" office:value="-2.07937986365066">
            <text:p>-2.079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360">
            <text:p>360</text:p>
          </table:table-cell>
          <table:table-cell table:style-name="ce45"/>
          <table:table-cell table:style-name="ce28" office:value-type="float" office:value="145">
            <text:p>145</text:p>
          </table:table-cell>
          <table:table-cell table:style-name="ce30"/>
          <table:table-cell table:style-name="ce30" table:formula="of:=[.B10]+[.D10]" office:value-type="float" office:value="505">
            <text:p>505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3]" office:value-type="float" office:value="271">
            <text:p>271</text:p>
          </table:table-cell>
          <table:table-cell table:style-name="ce30" table:formula="of:=[.I10]^2" office:value-type="float" office:value="73441">
            <text:p>73441</text:p>
          </table:table-cell>
          <table:table-cell table:style-name="ce39" table:formula="of:=[.B14]" office:value-type="float" office:value="238.494117647059">
            <text:p>238.494</text:p>
          </table:table-cell>
          <table:table-cell table:style-name="ce107" table:formula="of:=[.J10]/[.K10]" office:value-type="float" office:value="307.936316101026">
            <text:p>307.936</text:p>
          </table:table-cell>
          <table:table-cell/>
          <table:table-cell table:style-name="ce131" table:formula="of:=([.I10]-[.K10])/SQRT([.K10])" office:value-type="float" office:value="2.10485955542997">
            <text:p>2.105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0]*[.B$16]/[.$F$16]" office:value-type="float" office:value="332.705882352941">
            <text:p>332.706</text:p>
          </table:table-cell>
          <table:table-cell table:style-name="ce45"/>
          <table:table-cell table:style-name="ce26" table:formula="of:=[.$F10]*[.D$16]/[.$F$16]" office:value-type="float" office:value="172.294117647059">
            <text:p>172.294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3]" office:value-type="float" office:value="91">
            <text:p>91</text:p>
          </table:table-cell>
          <table:table-cell table:style-name="ce30" table:formula="of:=[.I11]^2" office:value-type="float" office:value="8281">
            <text:p>8281</text:p>
          </table:table-cell>
          <table:table-cell table:style-name="ce39" table:formula="of:=[.D14]" office:value-type="float" office:value="123.505882352941">
            <text:p>123.506</text:p>
          </table:table-cell>
          <table:table-cell table:style-name="ce107" table:formula="of:=[.J11]/[.K11]" office:value-type="float" office:value="67.0494379881882">
            <text:p>67.049</text:p>
          </table:table-cell>
          <table:table-cell/>
          <table:table-cell table:style-name="ce131" table:formula="of:=([.I11]-[.K11])/SQRT([.K11])" office:value-type="float" office:value="-2.92494792109696">
            <text:p>-2.925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 table:number-columns-repeated="3"/>
          <table:table-cell table:style-name="ce43"/>
          <table:table-cell/>
          <table:table-cell table:style-name="ce30" table:number-columns-repeated="2"/>
          <table:table-cell table:style-name="ce107"/>
          <table:table-cell table:number-columns-repeated="1012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71">
            <text:p>271</text:p>
          </table:table-cell>
          <table:table-cell table:style-name="ce45"/>
          <table:table-cell table:style-name="ce28" office:value-type="float" office:value="91">
            <text:p>91</text:p>
          </table:table-cell>
          <table:table-cell table:style-name="ce30"/>
          <table:table-cell table:style-name="ce30" table:formula="of:=[.B13]+[.D13]" office:value-type="float" office:value="362">
            <text:p>362</text:p>
          </table:table-cell>
          <table:table-cell table:style-name="ce30"/>
          <table:table-cell table:style-name="ce43"/>
          <table:table-cell/>
          <table:table-cell table:style-name="ce30" table:number-columns-repeated="2"/>
          <table:table-cell table:style-name="ce107"/>
          <table:table-cell/>
          <table:table-cell table:style-name="ce252" table:formula="of:=SUM([.N4:.N11])" office:value-type="float" office:value="0.204421973538732">
            <text:p>0.204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3]*[.B$16]/[.$F$16]" office:value-type="float" office:value="238.494117647059">
            <text:p>238.494</text:p>
          </table:table-cell>
          <table:table-cell table:style-name="ce45"/>
          <table:table-cell table:style-name="ce26" table:formula="of:=[.$F13]*[.D$16]/[.$F$16]" office:value-type="float" office:value="123.505882352941">
            <text:p>123.506</text:p>
          </table:table-cell>
          <table:table-cell table:style-name="ce30" table:number-columns-repeated="3"/>
          <table:table-cell table:style-name="ce43"/>
          <table:table-cell/>
          <table:table-cell table:style-name="ce30" table:number-columns-repeated="2"/>
          <table:table-cell table:style-name="ce107"/>
          <table:table-cell table:number-columns-repeated="1012"/>
        </table:table-row>
        <table:table-row table:style-name="ro1">
          <table:table-cell table:style-name="ce138"/>
          <table:table-cell table:style-name="ce30" table:number-columns-repeated="6"/>
          <table:table-cell table:style-name="ce43"/>
          <table:table-cell/>
          <table:table-cell table:style-name="ce30" table:number-columns-repeated="2"/>
          <table:table-cell table:style-name="ce107" table:formula="of:=SUM([.L4:.L11])" office:value-type="float" office:value="1575.0149281827">
            <text:p>1575.015</text:p>
          </table:table-cell>
          <table:table-cell table:number-columns-repeated="1012"/>
        </table:table-row>
        <table:table-row table:style-name="ro3">
          <table:table-cell table:style-name="ce138" office:value-type="string">
            <text:p>*</text:p>
          </table:table-cell>
          <table:table-cell table:style-name="ce30" table:formula="of:=[.B4]+[.B7]+[.B10]+[.B13]" office:value-type="float" office:value="1008">
            <text:p>1008</text:p>
          </table:table-cell>
          <table:table-cell table:style-name="ce30"/>
          <table:table-cell table:style-name="ce30" table:formula="of:=[.D4]+[.D7]+[.D10]+[.D13]" office:value-type="float" office:value="522">
            <text:p>522</text:p>
          </table:table-cell>
          <table:table-cell table:style-name="ce30"/>
          <table:table-cell table:style-name="ce30" table:formula="of:=[.F4]+[.F7]+[.F10]+[.F13]" office:value-type="float" office:value="1530">
            <text:p>1530</text:p>
          </table:table-cell>
          <table:table-cell table:style-name="ce30"/>
          <table:table-cell table:style-name="ce43"/>
          <table:table-cell table:number-columns-repeated="2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15]-[.F16]" office:value-type="float" office:value="45.0149281827028">
            <text:p>45.015</text:p>
          </table:table-cell>
          <table:table-cell table:number-columns-repeated="1012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15];&quot;Obs&quot;)" office:value-type="float" office:value="4">
            <text:p>4</text:p>
          </table:table-cell>
          <table:table-cell table:style-name="ce30" table:number-columns-repeated="5"/>
          <table:table-cell table:style-name="ce43"/>
          <table:table-cell table:number-columns-repeated="2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11"/>
          <table:table-cell table:style-name="ce30" table:number-columns-repeated="6"/>
          <table:table-cell table:style-name="ce43"/>
          <table:table-cell table:number-columns-repeated="2"/>
          <table:table-cell table:style-name="ce94" office:value-type="string">
            <text:p>df</text:p>
          </table:table-cell>
          <table:table-cell table:style-name="ce110" table:formula="of:=((COUNTIF([.A$4:.A18];&quot;Obs&quot;))-1)*((COUNTA([.$B$3:.$F$3])-1)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30" table:number-columns-repeated="6"/>
          <table:table-cell table:style-name="ce43"/>
          <table:table-cell table:number-columns-repeated="2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17];[.L18])" office:value-type="float" office:value="7.81472790325118">
            <text:p>7.815</text:p>
          </table:table-cell>
          <table:table-cell table:number-columns-repeated="4"/>
          <table:table-cell office:value-type="string">
            <text:p>Rescaled non-centrality parameter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11];&quot;&lt;5&quot;))*100/(COUNT([.I$4:.I11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43"/>
          <table:table-cell table:number-columns-repeated="2"/>
          <table:table-cell table:style-name="ce92" office:value-type="string">
            <text:p>prob</text:p>
          </table:table-cell>
          <table:table-cell table:style-name="ce112" table:formula="of:=LEGACY.CHIDIST([.L16];[.L18])" office:value-type="float" office:value="0.000000000918535582750331">
            <text:p>0.000</text:p>
          </table:table-cell>
          <table:table-cell table:number-columns-repeated="4"/>
          <table:table-cell office:value-type="string">
            <text:p>d</text:p>
          </table:table-cell>
          <table:table-cell table:style-name="ce40" table:formula="of:=([.L16]-[.L18])/([.F16]-1)" office:value-type="float" office:value="0.027478697307196">
            <text:p>0.027</text:p>
          </table:table-cell>
          <table:table-cell table:number-columns-repeated="1006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1012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1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17];[.G3])" office:value-type="float" office:value="2">
            <text:p>2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16]/([.F16]*([.L22]-1)))" office:value-type="float" office:value="0.171527029030532">
            <text:p>0.172</text:p>
          </table:table-cell>
          <table:table-cell table:style-name="ce33" table:number-columns-repeated="1012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L16]/[.F16])" office:value-type="float" office:value="0.171527029030532">
            <text:p>0.172</text:p>
          </table:table-cell>
          <table:table-cell table:style-name="ce33" table:number-columns-repeated="1012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K46]" office:value-type="float" office:value="0.171527029030533">
            <text:p>0.172</text:p>
          </table:table-cell>
          <table:table-cell table:style-name="ce33" table:number-columns-repeated="101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47]" office:value-type="float" office:value="45.014928182703">
            <text:p>45.015</text:p>
          </table:table-cell>
          <table:table-cell table:style-name="ce33" table:number-columns-repeated="101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19" table:number-columns-repeated="3"/>
          <table:table-cell table:style-name="ce59" table:formula="of:=(1-[.L29])/([.L20])" office:value-type="float" office:value="429892.289637804">
            <text:p>429892.290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101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16]*[.L24]^2))-SQRT((LEGACY.CHIINV([.L17];[.L18])-([.L18]-1))))" office:value-type="float" office:value="0.999991380430589">
            <text:p>1.000</text:p>
          </table:table-cell>
          <table:table-cell table:style-name="ce33" table:number-columns-repeated="4"/>
          <table:table-cell table:style-name="ce262" table:formula="of:=LEGACY.NORMSDIST(SQRT((([.F16]-[.L18])*[.L23]^2))-SQRT((LEGACY.CHIINV([.L17];[.L18])-([.L18]-1))))" office:value-type="float" office:value="0.999991120926237">
            <text:p>0.9999911</text:p>
          </table:table-cell>
          <table:table-cell table:style-name="ce33" office:value-type="string">
            <text:p>experiments</text:p>
          </table:table-cell>
          <table:table-cell table:style-name="ce33" table:number-columns-repeated="1006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366205+1.04385*[.L28]-0.605496*[.L28]^2+1.33643*[.L28]^3-1.42004*[.L28]^4+0.608251*[.L28]^5" office:value-type="float" office:value="0.999605128635218">
            <text:p>1.000</text:p>
          </table:table-cell>
          <table:table-cell table:style-name="ce33" table:number-columns-repeated="4"/>
          <table:table-cell table:style-name="ce262" office:value-type="float" office:value="0.9995039">
            <text:p>0.9995039</text:p>
          </table:table-cell>
          <table:table-cell table:style-name="ce33" office:value-type="string">
            <text:p>G*Power</text:p>
          </table:table-cell>
          <table:table-cell table:style-name="ce33" table:number-columns-repeated="1006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 table:number-columns-repeated="4"/>
          <table:table-cell table:style-name="ce191" table:formula="of:=[.Q28]-[.Q29]" office:value-type="float" office:value="0.000487220926236875">
            <text:p>0.0004872</text:p>
          </table:table-cell>
          <table:table-cell office:value-type="string">
            <text:p>Exp – GP</text:p>
          </table:table-cell>
          <table:table-cell table:number-columns-repeated="1006"/>
        </table:table-row>
        <table:table-row table:style-name="ro11">
          <table:table-cell table:number-columns-repeated="7"/>
          <table:table-cell table:style-name="Default" table:number-columns-repeated="2"/>
          <table:table-cell table:number-columns-repeated="7"/>
          <table:table-cell table:style-name="ce191" table:formula="of:=[.L28]-[.Q29]" office:value-type="float" office:value="0.000487480430588882">
            <text:p>0.0004875</text:p>
          </table:table-cell>
          <table:table-cell office:value-type="string">
            <text:p>Orig – GP</text:p>
          </table:table-cell>
          <table:table-cell table:number-columns-repeated="1006"/>
        </table:table-row>
        <table:table-row table:style-name="ro12">
          <table:table-cell table:number-columns-repeated="7"/>
          <table:table-cell table:style-name="Default" table:number-columns-repeated="2"/>
          <table:table-cell table:number-columns-repeated="7"/>
          <table:table-cell table:style-name="ce191" table:formula="of:=[.L29]-[.Q29]" office:value-type="float" office:value="0.000101228635217665">
            <text:p>0.0001012</text:p>
          </table:table-cell>
          <table:table-cell office:value-type="string">
            <text:p>Corr – GP</text:p>
          </table:table-cell>
          <table:table-cell table:number-columns-repeated="1006"/>
        </table:table-row>
        <table:table-row table:style-name="ro12">
          <table:table-cell table:number-columns-repeated="8"/>
          <table:table-cell table:style-name="Default"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12">
          <table:table-cell table:number-columns-repeated="8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4"/>
        </table:table-row>
        <table:table-row table:style-name="ro12">
          <table:table-cell table:number-columns-repeated="7"/>
          <table:table-cell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a</text:p>
          </table:table-cell>
          <table:table-cell table:style-name="ce40" table:formula="of:=[.K4]/[.F$16]" office:value-type="float" office:value="0.170949634755863">
            <text:p>0.171</text:p>
          </table:table-cell>
          <table:table-cell table:style-name="ce40" table:formula="of:=[.I4]/[.F$16]" office:value-type="float" office:value="0.152287581699346">
            <text:p>0.152</text:p>
          </table:table-cell>
          <table:table-cell table:style-name="ce40" table:formula="of:=(([.J36]-[.I36])^2)/[.I36]" office:value-type="float" office:value="0.00203727972149002">
            <text:p>0.002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b</text:p>
          </table:table-cell>
          <table:table-cell table:style-name="ce40" table:formula="of:=[.K5]/[.F$16]" office:value-type="float" office:value="0.0885274894271434">
            <text:p>0.089</text:p>
          </table:table-cell>
          <table:table-cell table:style-name="ce40" table:formula="of:=[.I5]/[.F$16]" office:value-type="float" office:value="0.10718954248366">
            <text:p>0.107</text:p>
          </table:table-cell>
          <table:table-cell table:style-name="ce40" table:formula="of:=(([.J37]-[.I37])^2)/[.I37]" office:value-type="float" office:value="0.0039340573932221">
            <text:p>0.004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c</text:p>
          </table:table-cell>
          <table:table-cell table:style-name="ce40" table:formula="of:=[.K6]/[.F$16]" office:value-type="float" office:value="0.114540561322568">
            <text:p>0.115</text:p>
          </table:table-cell>
          <table:table-cell table:style-name="ce40" table:formula="of:=[.I6]/[.F$16]" office:value-type="float" office:value="0.0941176470588235">
            <text:p>0.094</text:p>
          </table:table-cell>
          <table:table-cell table:style-name="ce40" table:formula="of:=(([.J38]-[.I38])^2)/[.I38]" office:value-type="float" office:value="0.0036414648418707">
            <text:p>0.004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d</text:p>
          </table:table-cell>
          <table:table-cell table:style-name="ce40" table:formula="of:=[.K7]/[.F$16]" office:value-type="float" office:value="0.0593156478277586">
            <text:p>0.059</text:p>
          </table:table-cell>
          <table:table-cell table:style-name="ce40" table:formula="of:=[.I7]/[.F$16]" office:value-type="float" office:value="0.0797385620915033">
            <text:p>0.080</text:p>
          </table:table-cell>
          <table:table-cell table:style-name="ce40" table:formula="of:=(([.J39]-[.I39])^2)/[.I39]" office:value-type="float" office:value="0.00703179417740549">
            <text:p>0.007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e</text:p>
          </table:table-cell>
          <table:table-cell table:style-name="ce40" table:formula="of:=[.K8]/[.F$16]" office:value-type="float" office:value="0.217454825067282">
            <text:p>0.217</text:p>
          </table:table-cell>
          <table:table-cell table:style-name="ce40" table:formula="of:=[.I8]/[.F$16]" office:value-type="float" office:value="0.235294117647059">
            <text:p>0.235</text:p>
          </table:table-cell>
          <table:table-cell table:style-name="ce40" table:formula="of:=(([.J40]-[.I40])^2)/[.I40]" office:value-type="float" office:value="0.00146347803341877">
            <text:p>0.001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f</text:p>
          </table:table-cell>
          <table:table-cell table:style-name="ce40" table:formula="of:=[.K9]/[.F$16]" office:value-type="float" office:value="0.112610534409842">
            <text:p>0.113</text:p>
          </table:table-cell>
          <table:table-cell table:style-name="ce40" table:formula="of:=[.I9]/[.F$16]" office:value-type="float" office:value="0.0947712418300654">
            <text:p>0.095</text:p>
          </table:table-cell>
          <table:table-cell table:style-name="ce40" table:formula="of:=(([.J41]-[.I41])^2)/[.I41]" office:value-type="float" office:value="0.00282602654729141">
            <text:p>0.003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g</text:p>
          </table:table-cell>
          <table:table-cell table:style-name="ce40" table:formula="of:=[.K10]/[.F$16]" office:value-type="float" office:value="0.155878508266052">
            <text:p>0.156</text:p>
          </table:table-cell>
          <table:table-cell table:style-name="ce40" table:formula="of:=[.I10]/[.F$16]" office:value-type="float" office:value="0.177124183006536">
            <text:p>0.177</text:p>
          </table:table-cell>
          <table:table-cell table:style-name="ce40" table:formula="of:=(([.J42]-[.I42])^2)/[.I42]" office:value-type="float" office:value="0.00289570833208162">
            <text:p>0.003</text:p>
          </table:table-cell>
          <table:table-cell table:number-columns-repeated="1013"/>
        </table:table-row>
        <table:table-row table:style-name="ro12">
          <table:table-cell table:number-columns-repeated="7"/>
          <table:table-cell office:value-type="string">
            <text:p>h</text:p>
          </table:table-cell>
          <table:table-cell table:style-name="ce40" table:formula="of:=[.K11]/[.F$16]" office:value-type="float" office:value="0.080722798923491">
            <text:p>0.081</text:p>
          </table:table-cell>
          <table:table-cell table:style-name="ce40" table:formula="of:=[.I11]/[.F$16]" office:value-type="float" office:value="0.0594771241830065">
            <text:p>0.059</text:p>
          </table:table-cell>
          <table:table-cell table:style-name="ce40" table:formula="of:=(([.J43]-[.I43])^2)/[.I43]" office:value-type="float" office:value="0.00559171264126105">
            <text:p>0.006</text:p>
          </table:table-cell>
          <table:table-cell table:number-columns-repeated="1013"/>
        </table:table-row>
        <table:table-row table:style-name="ro12">
          <table:table-cell table:number-columns-repeated="8"/>
          <table:table-cell table:style-name="Default"/>
          <table:table-cell table:number-columns-repeated="1015"/>
        </table:table-row>
        <table:table-row table:style-name="ro12">
          <table:table-cell table:number-columns-repeated="8"/>
          <table:table-cell table:style-name="ce40" table:formula="of:=SUM([.I36:.I43])" office:value-type="float" office:value="1">
            <text:p>1.000</text:p>
          </table:table-cell>
          <table:table-cell table:style-name="ce40" table:formula="of:=SUM([.J36:.J43])" office:value-type="float" office:value="1">
            <text:p>1.000</text:p>
          </table:table-cell>
          <table:table-cell table:style-name="ce40" table:formula="of:=SUM([.K36:.K43])" office:value-type="float" office:value="0.0294215216880412">
            <text:p>0.029</text:p>
          </table:table-cell>
          <table:table-cell table:style-name="ce191"/>
          <table:table-cell table:number-columns-repeated="1012"/>
        </table:table-row>
        <table:table-row table:style-name="ro12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3" office:value-type="string">
            <text:p>w (effect size)</text:p>
          </table:table-cell>
          <table:table-cell table:style-name="ce40" table:formula="of:=SQRT([.K45]/([.L22]-1))" office:value-type="float" office:value="0.171527029030533">
            <text:p>0.172</text:p>
          </table:table-cell>
          <table:table-cell table:style-name="ce40"/>
          <table:table-cell table:number-columns-repeated="1012"/>
        </table:table-row>
        <table:table-row table:style-name="ro12">
          <table:table-cell table:number-columns-repeated="8"/>
          <table:table-cell table:style-name="Default"/>
          <table:table-cell table:style-name="ce221" office:value-type="string">
            <text:p>Noncentrality (λ)</text:p>
          </table:table-cell>
          <table:table-cell table:style-name="ce260" table:formula="of:=[.K45]*[.$F$16]/([.L22]-1)" office:value-type="float" office:value="45.014928182703">
            <text:p>45.015</text:p>
          </table:table-cell>
          <table:table-cell table:number-columns-repeated="1013"/>
        </table:table-row>
        <table:table-row table:style-name="ro12" table:number-rows-repeated="8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Default" table:number-columns-repeated="2"/>
          <table:table-cell table:number-columns-repeated="1015"/>
        </table:table-row>
      </table:table>
      <table:table table:name="X2 2x5" table:style-name="ta1">
        <table:table-column table:style-name="co2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3" table:number-columns-repeated="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29" table:number-columns-repeated="4" table:default-cell-style-name="Default"/>
        <table:table-column table:style-name="co29" table:number-columns-repeated="3" table:default-cell-style-name="ce130"/>
        <table:table-column table:style-name="co1" table:number-columns-repeated="1004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6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6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style-name="ce30" table:number-columns-repeated="3"/>
          <table:table-cell table:style-name="ce107"/>
          <table:table-cell/>
          <table:table-cell table:style-name="ce130"/>
          <table:table-cell table:number-columns-repeated="6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69">
            <text:p>69</text:p>
          </table:table-cell>
          <table:table-cell table:style-name="ce43"/>
          <table:table-cell table:style-name="ce25" office:value-type="float" office:value="91">
            <text:p>91</text:p>
          </table:table-cell>
          <table:table-cell table:style-name="ce30"/>
          <table:table-cell table:style-name="ce30" table:formula="of:=[.B4]+[.D4]" office:value-type="float" office:value="160">
            <text:p>160</text:p>
          </table:table-cell>
          <table:table-cell table:style-name="ce30"/>
          <table:table-cell table:style-name="ce66" office:value-type="string">
            <text:p>a</text:p>
          </table:table-cell>
          <table:table-cell table:style-name="ce30" table:formula="of:=[.B4]" office:value-type="float" office:value="69">
            <text:p>69</text:p>
          </table:table-cell>
          <table:table-cell table:style-name="ce30" table:formula="of:=[.I4]^2" office:value-type="float" office:value="4761">
            <text:p>4761</text:p>
          </table:table-cell>
          <table:table-cell table:style-name="ce39" table:formula="of:=[.B5]" office:value-type="float" office:value="77.0731707317073">
            <text:p>77.073</text:p>
          </table:table-cell>
          <table:table-cell table:style-name="ce107" table:formula="of:=[.J4]/[.K4]" office:value-type="float" office:value="61.7724683544304">
            <text:p>61.772</text:p>
          </table:table-cell>
          <table:table-cell/>
          <table:table-cell table:style-name="ce131" table:formula="of:=([.I4]-[.K4])/SQRT([.K4])" office:value-type="float" office:value="-0.919586366872464">
            <text:p>-0.920</text:p>
          </table:table-cell>
          <table:table-cell table:number-columns-repeated="6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4]*[.B$19]/[.$F$19]" office:value-type="float" office:value="77.0731707317073">
            <text:p>77.073</text:p>
          </table:table-cell>
          <table:table-cell table:style-name="ce44"/>
          <table:table-cell table:style-name="ce26" table:formula="of:=[.$F4]*[.D$19]/[.$F$19]" office:value-type="float" office:value="82.9268292682927">
            <text:p>82.927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style-name="ce30" table:formula="of:=[.D4]" office:value-type="float" office:value="91">
            <text:p>91</text:p>
          </table:table-cell>
          <table:table-cell table:style-name="ce30" table:formula="of:=[.I5]^2" office:value-type="float" office:value="8281">
            <text:p>8281</text:p>
          </table:table-cell>
          <table:table-cell table:style-name="ce39" table:formula="of:=[.D5]" office:value-type="float" office:value="82.9268292682927">
            <text:p>82.927</text:p>
          </table:table-cell>
          <table:table-cell table:style-name="ce107" table:formula="of:=[.J5]/[.K5]" office:value-type="float" office:value="99.8591176470588">
            <text:p>99.859</text:p>
          </table:table-cell>
          <table:table-cell/>
          <table:table-cell table:style-name="ce131" table:formula="of:=([.I5]-[.K5])/SQRT([.K5])" office:value-type="float" office:value="0.886536471529236">
            <text:p>0.887</text:p>
          </table:table-cell>
          <table:table-cell table:number-columns-repeated="6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style-name="ce30" table:formula="of:=[.B7]" office:value-type="float" office:value="83">
            <text:p>83</text:p>
          </table:table-cell>
          <table:table-cell table:style-name="ce30" table:formula="of:=[.I6]^2" office:value-type="float" office:value="6889">
            <text:p>6889</text:p>
          </table:table-cell>
          <table:table-cell table:style-name="ce39" table:formula="of:=[.B8]" office:value-type="float" office:value="64.0670731707317">
            <text:p>64.067</text:p>
          </table:table-cell>
          <table:table-cell table:style-name="ce107" table:formula="of:=[.J6]/[.K6]" office:value-type="float" office:value="107.527933758447">
            <text:p>107.528</text:p>
          </table:table-cell>
          <table:table-cell/>
          <table:table-cell table:style-name="ce131" table:formula="of:=([.I6]-[.K6])/SQRT([.K6])" office:value-type="float" office:value="2.36537669921272">
            <text:p>2.365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83">
            <text:p>83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7]+[.D7]" office:value-type="float" office:value="133">
            <text:p>133</text:p>
          </table:table-cell>
          <table:table-cell table:style-name="ce30"/>
          <table:table-cell table:style-name="ce66" office:value-type="string">
            <text:p>d</text:p>
          </table:table-cell>
          <table:table-cell table:style-name="ce30" table:formula="of:=[.D7]" office:value-type="float" office:value="50">
            <text:p>50</text:p>
          </table:table-cell>
          <table:table-cell table:style-name="ce30" table:formula="of:=[.I7]^2" office:value-type="float" office:value="2500">
            <text:p>2500</text:p>
          </table:table-cell>
          <table:table-cell table:style-name="ce39" table:formula="of:=[.D8]" office:value-type="float" office:value="68.9329268292683">
            <text:p>68.933</text:p>
          </table:table-cell>
          <table:table-cell table:style-name="ce107" table:formula="of:=[.J7]/[.K7]" office:value-type="float" office:value="36.2671384343211">
            <text:p>36.267</text:p>
          </table:table-cell>
          <table:table-cell/>
          <table:table-cell table:style-name="ce131" table:formula="of:=([.I7]-[.K7])/SQRT([.K7])" office:value-type="float" office:value="-2.28036516014199">
            <text:p>-2.280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7]*[.B$19]/[.$F$19]" office:value-type="float" office:value="64.0670731707317">
            <text:p>64.067</text:p>
          </table:table-cell>
          <table:table-cell table:style-name="ce45"/>
          <table:table-cell table:style-name="ce26" table:formula="of:=[.$F7]*[.D$19]/[.$F$19]" office:value-type="float" office:value="68.9329268292683">
            <text:p>68.933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style-name="ce30" table:formula="of:=[.B10]" office:value-type="float" office:value="29">
            <text:p>29</text:p>
          </table:table-cell>
          <table:table-cell table:style-name="ce30" table:formula="of:=[.I8]^2" office:value-type="float" office:value="841">
            <text:p>841</text:p>
          </table:table-cell>
          <table:table-cell table:style-name="ce39" table:formula="of:=[.B11]" office:value-type="float" office:value="36.609756097561">
            <text:p>36.610</text:p>
          </table:table-cell>
          <table:table-cell table:style-name="ce107" table:formula="of:=[.J8]/[.K8]" office:value-type="float" office:value="22.9720186542305">
            <text:p>22.972</text:p>
          </table:table-cell>
          <table:table-cell/>
          <table:table-cell table:style-name="ce131" table:formula="of:=([.I8]-[.K8])/SQRT([.K8])" office:value-type="float" office:value="-1.25768626922277">
            <text:p>-1.258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style-name="ce30" table:formula="of:=[.D10]" office:value-type="float" office:value="47">
            <text:p>47</text:p>
          </table:table-cell>
          <table:table-cell table:style-name="ce30" table:formula="of:=[.I9]^2" office:value-type="float" office:value="2209">
            <text:p>2209</text:p>
          </table:table-cell>
          <table:table-cell table:style-name="ce39" table:formula="of:=[.D11]" office:value-type="float" office:value="39.390243902439">
            <text:p>39.390</text:p>
          </table:table-cell>
          <table:table-cell table:style-name="ce107" table:formula="of:=[.J9]/[.K9]" office:value-type="float" office:value="56.0798761609907">
            <text:p>56.080</text:p>
          </table:table-cell>
          <table:table-cell/>
          <table:table-cell table:style-name="ce131" table:formula="of:=([.I9]-[.K9])/SQRT([.K9])" office:value-type="float" office:value="1.21248507761116">
            <text:p>1.212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9">
            <text:p>29</text:p>
          </table:table-cell>
          <table:table-cell table:style-name="ce45"/>
          <table:table-cell table:style-name="ce28" office:value-type="float" office:value="47">
            <text:p>47</text:p>
          </table:table-cell>
          <table:table-cell table:style-name="ce30"/>
          <table:table-cell table:style-name="ce30" table:formula="of:=[.B10]+[.D10]" office:value-type="float" office:value="76">
            <text:p>76</text:p>
          </table:table-cell>
          <table:table-cell table:style-name="ce30"/>
          <table:table-cell table:style-name="ce66" office:value-type="string">
            <text:p>g</text:p>
          </table:table-cell>
          <table:table-cell table:style-name="ce30" table:formula="of:=[.B13]" office:value-type="float" office:value="23">
            <text:p>23</text:p>
          </table:table-cell>
          <table:table-cell table:style-name="ce30" table:formula="of:=[.I10]^2" office:value-type="float" office:value="529">
            <text:p>529</text:p>
          </table:table-cell>
          <table:table-cell table:style-name="ce39" table:formula="of:=[.B14]" office:value-type="float" office:value="23.6036585365854">
            <text:p>23.604</text:p>
          </table:table-cell>
          <table:table-cell table:style-name="ce107" table:formula="of:=[.J10]/[.K10]" office:value-type="float" office:value="22.4117799018342">
            <text:p>22.412</text:p>
          </table:table-cell>
          <table:table-cell/>
          <table:table-cell table:style-name="ce131" table:formula="of:=([.I10]-[.K10])/SQRT([.K10])" office:value-type="float" office:value="-0.124251512745388">
            <text:p>-0.124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0]*[.B$19]/[.$F$19]" office:value-type="float" office:value="36.609756097561">
            <text:p>36.610</text:p>
          </table:table-cell>
          <table:table-cell table:style-name="ce45"/>
          <table:table-cell table:style-name="ce26" table:formula="of:=[.$F10]*[.D$19]/[.$F$19]" office:value-type="float" office:value="39.390243902439">
            <text:p>39.390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style-name="ce30" table:formula="of:=[.D13]" office:value-type="float" office:value="26">
            <text:p>26</text:p>
          </table:table-cell>
          <table:table-cell table:style-name="ce30" table:formula="of:=[.I11]^2" office:value-type="float" office:value="676">
            <text:p>676</text:p>
          </table:table-cell>
          <table:table-cell table:style-name="ce39" table:formula="of:=[.D14]" office:value-type="float" office:value="25.3963414634146">
            <text:p>25.396</text:p>
          </table:table-cell>
          <table:table-cell table:style-name="ce107" table:formula="of:=[.J11]/[.K11]" office:value-type="float" office:value="26.6180072028812">
            <text:p>26.618</text:p>
          </table:table-cell>
          <table:table-cell/>
          <table:table-cell table:style-name="ce131" table:formula="of:=([.I11]-[.K11])/SQRT([.K11])" office:value-type="float" office:value="0.119785918603927">
            <text:p>0.120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/>
          <table:table-cell table:style-name="ce141" office:value-type="float" office:value="7">
            <text:p>7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style-name="ce30" table:formula="of:=[.B16]" office:value-type="float" office:value="33">
            <text:p>33</text:p>
          </table:table-cell>
          <table:table-cell table:style-name="ce30" table:formula="of:=[.I12]^2" office:value-type="float" office:value="1089">
            <text:p>1089</text:p>
          </table:table-cell>
          <table:table-cell table:style-name="ce39" table:formula="of:=[.B17]" office:value-type="float" office:value="35.6463414634146">
            <text:p>35.646</text:p>
          </table:table-cell>
          <table:table-cell table:style-name="ce107" table:formula="of:=[.J12]/[.K12]" office:value-type="float" office:value="30.5501197399932">
            <text:p>30.550</text:p>
          </table:table-cell>
          <table:table-cell/>
          <table:table-cell table:style-name="ce131" table:formula="of:=([.I12]-[.K12])/SQRT([.K12])" office:value-type="float" office:value="-0.443239442522653">
            <text:p>-0.443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3">
            <text:p>23</text:p>
          </table:table-cell>
          <table:table-cell table:style-name="ce45"/>
          <table:table-cell table:style-name="ce28" office:value-type="float" office:value="26">
            <text:p>26</text:p>
          </table:table-cell>
          <table:table-cell table:style-name="ce30"/>
          <table:table-cell table:style-name="ce30" table:formula="of:=[.B13]+[.D13]" office:value-type="float" office:value="49">
            <text:p>49</text:p>
          </table:table-cell>
          <table:table-cell table:style-name="ce30"/>
          <table:table-cell table:style-name="ce66" office:value-type="string">
            <text:p>j</text:p>
          </table:table-cell>
          <table:table-cell table:style-name="ce30" table:formula="of:=[.D16]" office:value-type="float" office:value="41">
            <text:p>41</text:p>
          </table:table-cell>
          <table:table-cell table:style-name="ce30" table:formula="of:=[.I13]^2" office:value-type="float" office:value="1681">
            <text:p>1681</text:p>
          </table:table-cell>
          <table:table-cell table:style-name="ce39" table:formula="of:=[.D17]" office:value-type="float" office:value="38.3536585365854">
            <text:p>38.354</text:p>
          </table:table-cell>
          <table:table-cell table:style-name="ce107" table:formula="of:=[.J13]/[.K13]" office:value-type="float" office:value="43.8289348171701">
            <text:p>43.829</text:p>
          </table:table-cell>
          <table:table-cell/>
          <table:table-cell table:style-name="ce131" table:formula="of:=([.I13]-[.K13])/SQRT([.K13])" office:value-type="float" office:value="0.427309435603144">
            <text:p>0.427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3]*[.B$19]/[.$F$19]" office:value-type="float" office:value="23.6036585365854">
            <text:p>23.604</text:p>
          </table:table-cell>
          <table:table-cell table:style-name="ce45"/>
          <table:table-cell table:style-name="ce26" table:formula="of:=[.$F13]*[.D$19]/[.$F$19]" office:value-type="float" office:value="25.3963414634146">
            <text:p>25.396</text:p>
          </table:table-cell>
          <table:table-cell table:style-name="ce30" table:number-columns-repeated="3"/>
          <table:table-cell table:style-name="ce43"/>
          <table:table-cell table:style-name="ce30" table:number-columns-repeated="3"/>
          <table:table-cell table:style-name="ce107"/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style-name="ce30" table:number-columns-repeated="3"/>
          <table:table-cell table:style-name="ce43"/>
          <table:table-cell table:style-name="ce30" table:number-columns-repeated="3"/>
          <table:table-cell table:style-name="ce107"/>
          <table:table-cell/>
          <table:table-cell table:style-name="ce168" table:formula="of:=SUM([.N4:.N13])" office:value-type="float" office:value="-0.013635148945077">
            <text:p>-0.014</text:p>
          </table:table-cell>
          <table:table-cell table:style-name="ce130" table:number-columns-repeated="3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33">
            <text:p>33</text:p>
          </table:table-cell>
          <table:table-cell table:style-name="ce45"/>
          <table:table-cell table:style-name="ce28" office:value-type="float" office:value="41">
            <text:p>41</text:p>
          </table:table-cell>
          <table:table-cell table:style-name="ce30"/>
          <table:table-cell table:style-name="ce30" table:formula="of:=[.B16]+[.D16]" office:value-type="float" office:value="74">
            <text:p>74</text:p>
          </table:table-cell>
          <table:table-cell table:style-name="ce30"/>
          <table:table-cell table:style-name="ce43"/>
          <table:table-cell table:style-name="ce30" table:number-columns-repeated="3"/>
          <table:table-cell table:style-name="ce107"/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6]*[.B$19]/[.$F$19]" office:value-type="float" office:value="35.6463414634146">
            <text:p>35.646</text:p>
          </table:table-cell>
          <table:table-cell table:style-name="ce45"/>
          <table:table-cell table:style-name="ce26" table:formula="of:=[.$F16]*[.D$19]/[.$F$19]" office:value-type="float" office:value="38.3536585365854">
            <text:p>38.354</text:p>
          </table:table-cell>
          <table:table-cell table:style-name="ce30" table:number-columns-repeated="3"/>
          <table:table-cell table:style-name="ce43"/>
          <table:table-cell table:style-name="ce30" table:number-columns-repeated="3"/>
          <table:table-cell table:style-name="ce107"/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38"/>
          <table:table-cell table:style-name="ce30" table:number-columns-repeated="6"/>
          <table:table-cell table:style-name="ce43"/>
          <table:table-cell table:style-name="ce30" table:number-columns-repeated="3"/>
          <table:table-cell table:style-name="ce107" table:formula="of:=SUM([.L4:.L13])" office:value-type="float" office:value="507.887394671357">
            <text:p>507.887</text:p>
          </table:table-cell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3">
          <table:table-cell table:style-name="ce138" office:value-type="string">
            <text:p>*</text:p>
          </table:table-cell>
          <table:table-cell table:style-name="ce30" table:formula="of:=[.B4]+[.B7]+[.B10]+[.B13]+[.B16]" office:value-type="float" office:value="237">
            <text:p>237</text:p>
          </table:table-cell>
          <table:table-cell table:style-name="ce30"/>
          <table:table-cell table:style-name="ce30" table:formula="of:=[.D4]+[.D7]+[.D10]+[.D13]+[.D16]" office:value-type="float" office:value="255">
            <text:p>255</text:p>
          </table:table-cell>
          <table:table-cell table:style-name="ce30"/>
          <table:table-cell table:style-name="ce30" table:formula="of:=[.F4]+[.F7]+[.F10]+[.F13]+[.F16]" office:value-type="float" office:value="492">
            <text:p>492</text:p>
          </table:table-cell>
          <table:table-cell table:style-name="ce30"/>
          <table:table-cell table:style-name="ce43"/>
          <table:table-cell table:style-name="ce30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18]-[.F19]" office:value-type="float" office:value="15.8873946713568">
            <text:p>15.887</text:p>
          </table:table-cell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18];&quot;Obs&quot;)" office:value-type="float" office:value="5">
            <text:p>5</text:p>
          </table:table-cell>
          <table:table-cell table:style-name="ce30" table:number-columns-repeated="5"/>
          <table:table-cell table:style-name="ce43"/>
          <table:table-cell table:style-name="ce30"/>
          <table:table-cell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">
          <table:table-cell table:style-name="ce11"/>
          <table:table-cell table:style-name="ce30" table:number-columns-repeated="6"/>
          <table:table-cell table:style-name="ce43"/>
          <table:table-cell table:style-name="ce30"/>
          <table:table-cell/>
          <table:table-cell table:style-name="ce94" office:value-type="string">
            <text:p>df</text:p>
          </table:table-cell>
          <table:table-cell table:style-name="ce110" table:formula="of:=((COUNTIF([.A$4:.A21];&quot;Obs&quot;))-1)*((COUNTA([.$B$3:.$F$3])-1))" office:value-type="float" office:value="4">
            <text:p>4</text:p>
          </table:table-cell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3">
          <table:table-cell table:style-name="ce11"/>
          <table:table-cell table:style-name="ce30" table:number-columns-repeated="6"/>
          <table:table-cell table:style-name="ce43"/>
          <table:table-cell table:style-name="ce30"/>
          <table:table-cell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20];[.L21])" office:value-type="float" office:value="9.48772903678116">
            <text:p>9.488</text:p>
          </table:table-cell>
          <table:table-cell/>
          <table:table-cell table:style-name="ce130" table:number-columns-repeated="4"/>
          <table:table-cell table:style-name="ce264" office:value-type="string">
            <text:p>Rescaled non-centrality parameter</text:p>
          </table:table-cell>
          <table:table-cell table:style-name="ce264" table:number-columns-repeated="3"/>
          <table:table-cell table:style-name="ce130" table:number-columns-repeated="3"/>
          <table:table-cell table:number-columns-repeated="1000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13];&quot;&lt;5&quot;))*100/(COUNT([.I$4:.I13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43"/>
          <table:table-cell table:style-name="ce30"/>
          <table:table-cell/>
          <table:table-cell table:style-name="ce92" office:value-type="string">
            <text:p>prob</text:p>
          </table:table-cell>
          <table:table-cell table:style-name="ce112" table:formula="of:=LEGACY.CHIDIST([.L19];[.L21])" office:value-type="float" office:value="0.00317404569675938">
            <text:p>0.003</text:p>
          </table:table-cell>
          <table:table-cell/>
          <table:table-cell table:style-name="ce130" table:number-columns-repeated="4"/>
          <table:table-cell table:style-name="ce264" office:value-type="string">
            <text:p>d</text:p>
          </table:table-cell>
          <table:table-cell table:style-name="ce268" table:formula="of:=([.L19]-[.L21])/([.F19]-1)" office:value-type="float" office:value="0.0242105797787308">
            <text:p>0.024</text:p>
          </table:table-cell>
          <table:table-cell table:style-name="ce264" table:number-columns-repeated="2"/>
          <table:table-cell table:style-name="ce130" table:number-columns-repeated="3"/>
          <table:table-cell table:number-columns-repeated="1000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/>
          <table:table-cell table:style-name="ce169" table:number-columns-repeated="4"/>
          <table:table-cell table:style-name="ce265" table:number-columns-repeated="4"/>
          <table:table-cell table:style-name="ce169" table:number-columns-repeated="3"/>
          <table:table-cell table:style-name="ce33" table:number-columns-repeated="1000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3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0];[.G3])" office:value-type="float" office:value="2">
            <text:p>2</text:p>
          </table:table-cell>
          <table:table-cell table:style-name="ce33"/>
          <table:table-cell table:style-name="ce169" table:number-columns-repeated="4"/>
          <table:table-cell table:style-name="ce266" table:formula="of:=LEGACY.NORMSDIST(SQRT((([.F19]-[.L21])*[.L26]^2))-SQRT((LEGACY.CHIINV([.L20];[.L21])-([.L21]-1))))" office:value-type="float" office:value="0.922568342004099">
            <text:p>0.9225683</text:p>
          </table:table-cell>
          <table:table-cell table:style-name="ce265" office:value-type="string">
            <text:p>experiments</text:p>
          </table:table-cell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19]/([.F19]*([.L25]-1)))" office:value-type="float" office:value="0.179698226435484">
            <text:p>0.180</text:p>
          </table:table-cell>
          <table:table-cell table:style-name="ce33"/>
          <table:table-cell table:style-name="ce169" table:number-columns-repeated="4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19]/[.F19])" office:value-type="float" office:value="0.179698226435484">
            <text:p>0.180</text:p>
          </table:table-cell>
          <table:table-cell table:style-name="ce33"/>
          <table:table-cell table:style-name="ce169" table:number-columns-repeated="4"/>
          <table:table-cell table:style-name="ce267" table:formula="of:=[.R25]-[.R26]" office:value-type="float" office:value="-0.0769355579959007">
            <text:p>-0.0769356</text:p>
          </table:table-cell>
          <table:table-cell table:style-name="ce264" office:value-type="string">
            <text:p>Exp – GP</text:p>
          </table:table-cell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240" table:formula="of:=[.K51]" office:value-type="float" office:value="0.179698226435484">
            <text:p>0.180</text:p>
          </table:table-cell>
          <table:table-cell table:style-name="ce33"/>
          <table:table-cell table:style-name="ce169" table:number-columns-repeated="4"/>
          <table:table-cell table:style-name="ce267"/>
          <table:table-cell table:style-name="ce264"/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52]" office:value-type="float" office:value="15.8873946713569">
            <text:p>15.887</text:p>
          </table:table-cell>
          <table:table-cell table:style-name="ce33"/>
          <table:table-cell table:style-name="ce169" table:number-columns-repeated="4"/>
          <table:table-cell table:style-name="ce267" table:formula="of:=[.L31]-[.R26]" office:value-type="float" office:value="-0.0746078673733765">
            <text:p>-0.0746079</text:p>
          </table:table-cell>
          <table:table-cell table:style-name="ce264" office:value-type="string">
            <text:p>Orig – GP</text:p>
          </table:table-cell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19" table:number-columns-repeated="3"/>
          <table:table-cell table:style-name="ce59" table:formula="of:=(1-[.L32])/([.L23])" office:value-type="float" office:value="28.3358547499292">
            <text:p>28.336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/>
          <table:table-cell table:style-name="ce169" table:number-columns-repeated="4"/>
          <table:table-cell table:style-name="ce267" table:formula="of:=[.L32]-[.R26]" office:value-type="float" office:value="-0.0894431978330117">
            <text:p>-0.0894432</text:p>
          </table:table-cell>
          <table:table-cell table:style-name="ce264" office:value-type="string">
            <text:p>Corr – GP</text:p>
          </table:table-cell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19]*[.L27]^2))-SQRT((LEGACY.CHIINV([.L20];[.L21])-([.L21]-1))))" office:value-type="float" office:value="0.924896032626623">
            <text:p>0.925</text:p>
          </table:table-cell>
          <table:table-cell table:style-name="ce33"/>
          <table:table-cell table:style-name="ce169" table:number-columns-repeated="4"/>
          <table:table-cell table:style-name="ce264" table:number-columns-repeated="2"/>
          <table:table-cell table:style-name="ce265" table:number-columns-repeated="2"/>
          <table:table-cell table:style-name="ce169" table:number-columns-repeated="3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31]-1.11924*[.L31]^2+2.44136*[.L31]^3-2.53186*[.L31]^4+1.03848*[.L31]^5" office:value-type="float" office:value="0.910060702166988">
            <text:p>0.910</text:p>
          </table:table-cell>
          <table:table-cell table:style-name="ce33"/>
          <table:table-cell table:style-name="ce169" table:number-columns-repeated="4"/>
          <table:table-cell table:number-columns-repeated="2"/>
          <table:table-cell table:style-name="ce169" table:number-columns-repeated="5"/>
          <table:table-cell table:style-name="ce33" table:number-columns-repeated="1000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 table:number-columns-repeated="4"/>
          <table:table-cell table:number-columns-repeated="3"/>
          <table:table-cell table:style-name="ce130" table:number-columns-repeated="4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11">
          <table:table-cell table:style-name="ce130" table:number-columns-repeated="17"/>
          <table:table-cell table:number-columns-repeated="3"/>
          <table:table-cell table:style-name="ce130" table:number-columns-repeated="1004"/>
        </table:table-row>
        <table:table-row table:style-name="ro14">
          <table:table-cell table:style-name="ce163" table:number-columns-repeated="7"/>
          <table:table-cell table:style-name="ce164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1014"/>
        </table:table-row>
        <table:table-row table:style-name="ro11">
          <table:table-cell table:style-name="ce163" table:number-columns-repeated="7"/>
          <table:table-cell table:style-name="ce164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1014"/>
        </table:table-row>
        <table:table-row table:style-name="ro11">
          <table:table-cell table:style-name="ce163" table:number-columns-repeated="7"/>
          <table:table-cell table:style-name="ce164"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a</text:p>
          </table:table-cell>
          <table:table-cell table:style-name="ce165" table:formula="of:=[.K4]/[.F$19]" office:value-type="float" office:value="0.156652786040056">
            <text:p>0.157</text:p>
          </table:table-cell>
          <table:table-cell table:style-name="ce165" table:formula="of:=[.I4]/[.F$19]" office:value-type="float" office:value="0.140243902439024">
            <text:p>0.140</text:p>
          </table:table-cell>
          <table:table-cell table:style-name="ce165" table:formula="of:=(([.J39]-[.I39])^2)/[.I39]" office:value-type="float" office:value="0.00171877863036117">
            <text:p>0.002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b</text:p>
          </table:table-cell>
          <table:table-cell table:style-name="ce165" table:formula="of:=[.K5]/[.F$19]" office:value-type="float" office:value="0.168550465992465">
            <text:p>0.169</text:p>
          </table:table-cell>
          <table:table-cell table:style-name="ce165" table:formula="of:=[.I5]/[.F$19]" office:value-type="float" office:value="0.184959349593496">
            <text:p>0.185</text:p>
          </table:table-cell>
          <table:table-cell table:style-name="ce165" table:formula="of:=(([.J40]-[.I40])^2)/[.I40]" office:value-type="float" office:value="0.00159745307998274">
            <text:p>0.002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c</text:p>
          </table:table-cell>
          <table:table-cell table:style-name="ce165" table:formula="of:=[.K6]/[.F$19]" office:value-type="float" office:value="0.130217628395796">
            <text:p>0.130</text:p>
          </table:table-cell>
          <table:table-cell table:style-name="ce165" table:formula="of:=[.I6]/[.F$19]" office:value-type="float" office:value="0.16869918699187">
            <text:p>0.169</text:p>
          </table:table-cell>
          <table:table-cell table:style-name="ce165" table:formula="of:=(([.J41]-[.I41])^2)/[.I41]" office:value-type="float" office:value="0.0113719653032083">
            <text:p>0.011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d</text:p>
          </table:table-cell>
          <table:table-cell table:style-name="ce165" table:formula="of:=[.K7]/[.F$19]" office:value-type="float" office:value="0.140107574856236">
            <text:p>0.140</text:p>
          </table:table-cell>
          <table:table-cell table:style-name="ce165" table:formula="of:=[.I7]/[.F$19]" office:value-type="float" office:value="0.101626016260163">
            <text:p>0.102</text:p>
          </table:table-cell>
          <table:table-cell table:style-name="ce165" table:formula="of:=(([.J42]-[.I42])^2)/[.I42]" office:value-type="float" office:value="0.0105692383406288">
            <text:p>0.011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e</text:p>
          </table:table-cell>
          <table:table-cell table:style-name="ce165" table:formula="of:=[.K8]/[.F$19]" office:value-type="float" office:value="0.0744100733690264">
            <text:p>0.074</text:p>
          </table:table-cell>
          <table:table-cell table:style-name="ce165" table:formula="of:=[.I8]/[.F$19]" office:value-type="float" office:value="0.0589430894308943">
            <text:p>0.059</text:p>
          </table:table-cell>
          <table:table-cell table:style-name="ce165" table:formula="of:=(([.J43]-[.I43])^2)/[.I43]" office:value-type="float" office:value="0.00321498933290953">
            <text:p>0.003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f</text:p>
          </table:table-cell>
          <table:table-cell table:style-name="ce165" table:formula="of:=[.K9]/[.F$19]" office:value-type="float" office:value="0.0800614713464208">
            <text:p>0.080</text:p>
          </table:table-cell>
          <table:table-cell table:style-name="ce165" table:formula="of:=[.I9]/[.F$19]" office:value-type="float" office:value="0.0955284552845528">
            <text:p>0.096</text:p>
          </table:table-cell>
          <table:table-cell table:style-name="ce165" table:formula="of:=(([.J44]-[.I44])^2)/[.I44]" office:value-type="float" office:value="0.00298804890941004">
            <text:p>0.003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g</text:p>
          </table:table-cell>
          <table:table-cell table:style-name="ce165" table:formula="of:=[.K10]/[.F$19]" office:value-type="float" office:value="0.047974915724767">
            <text:p>0.048</text:p>
          </table:table-cell>
          <table:table-cell table:style-name="ce165" table:formula="of:=[.I10]/[.F$19]" office:value-type="float" office:value="0.0467479674796748">
            <text:p>0.047</text:p>
          </table:table-cell>
          <table:table-cell table:style-name="ce165" table:formula="of:=(([.J45]-[.I45])^2)/[.I45]" office:value-type="float" office:value="0.000031378939877068">
            <text:p>0.000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h</text:p>
          </table:table-cell>
          <table:table-cell table:style-name="ce165" table:formula="of:=[.K11]/[.F$19]" office:value-type="float" office:value="0.0516185802101923">
            <text:p>0.052</text:p>
          </table:table-cell>
          <table:table-cell table:style-name="ce165" table:formula="of:=[.I11]/[.F$19]" office:value-type="float" office:value="0.0528455284552846">
            <text:p>0.053</text:p>
          </table:table-cell>
          <table:table-cell table:style-name="ce165" table:formula="of:=(([.J46]-[.I46])^2)/[.I46]" office:value-type="float" office:value="0.0000291639558857456">
            <text:p>0.000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i</text:p>
          </table:table-cell>
          <table:table-cell table:style-name="ce165" table:formula="of:=[.K12]/[.F$19]" office:value-type="float" office:value="0.0724519135435257">
            <text:p>0.072</text:p>
          </table:table-cell>
          <table:table-cell table:style-name="ce165" table:formula="of:=[.I12]/[.F$19]" office:value-type="float" office:value="0.0670731707317073">
            <text:p>0.067</text:p>
          </table:table-cell>
          <table:table-cell table:style-name="ce165" table:formula="of:=(([.J47]-[.I47])^2)/[.I47]" office:value-type="float" office:value="0.000399311389040228">
            <text:p>0.000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 office:value-type="string">
            <text:p>j</text:p>
          </table:table-cell>
          <table:table-cell table:style-name="ce165" table:formula="of:=[.K13]/[.F$19]" office:value-type="float" office:value="0.077954590521515">
            <text:p>0.078</text:p>
          </table:table-cell>
          <table:table-cell table:style-name="ce165" table:formula="of:=[.I13]/[.F$19]" office:value-type="float" office:value="0.0833333333333333">
            <text:p>0.083</text:p>
          </table:table-cell>
          <table:table-cell table:style-name="ce165" table:formula="of:=(([.J48]-[.I48])^2)/[.I48]" office:value-type="float" office:value="0.000371124702755034">
            <text:p>0.000</text:p>
          </table:table-cell>
          <table:table-cell table:style-name="ce163" table:number-columns-repeated="1013"/>
        </table:table-row>
        <table:table-row table:style-name="ro11">
          <table:table-cell table:style-name="ce163" table:number-columns-repeated="7"/>
          <table:table-cell table:style-name="ce164"/>
          <table:table-cell table:style-name="ce163" table:number-columns-repeated="1016"/>
        </table:table-row>
        <table:table-row table:style-name="ro11">
          <table:table-cell table:style-name="ce163" table:number-columns-repeated="7"/>
          <table:table-cell table:style-name="ce164"/>
          <table:table-cell table:style-name="ce165" table:formula="of:=SUM([.I39:.I48])" office:value-type="float" office:value="1">
            <text:p>1.000</text:p>
          </table:table-cell>
          <table:table-cell table:style-name="ce165" table:formula="of:=SUM([.J39:.J48])" office:value-type="float" office:value="1">
            <text:p>1.000</text:p>
          </table:table-cell>
          <table:table-cell table:style-name="ce165" table:formula="of:=SUM([.K39:.K48])" office:value-type="float" office:value="0.0322914525840586">
            <text:p>0.032</text:p>
          </table:table-cell>
          <table:table-cell table:style-name="ce263"/>
          <table:table-cell table:style-name="ce163" table:number-columns-repeated="1012"/>
        </table:table-row>
        <table:table-row table:style-name="ro11">
          <table:table-cell table:style-name="ce163" table:number-columns-repeated="7"/>
          <table:table-cell table:style-name="ce164"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style-name="ce165" table:formula="of:=SQRT([.K50]/([.L25]-1))" office:value-type="float" office:value="0.179698226435484">
            <text:p>0.180</text:p>
          </table:table-cell>
          <table:table-cell table:style-name="ce165"/>
          <table:table-cell table:style-name="ce163" table:number-columns-repeated="1012"/>
        </table:table-row>
        <table:table-row table:style-name="ro11">
          <table:table-cell table:style-name="ce163" table:number-columns-repeated="7"/>
          <table:table-cell table:style-name="ce164"/>
          <table:table-cell table:style-name="ce163"/>
          <table:table-cell table:style-name="ce166" office:value-type="string">
            <text:p>Noncentrality (λ)</text:p>
          </table:table-cell>
          <table:table-cell table:style-name="ce165" table:formula="of:=[.K50]*[.$F$19]/([.L25]-1)" office:value-type="float" office:value="15.8873946713569">
            <text:p>15.887</text:p>
          </table:table-cell>
          <table:table-cell table:style-name="ce163" table:number-columns-repeated="1013"/>
        </table:table-row>
        <table:table-row table:style-name="ro11" table:number-rows-repeated="2">
          <table:table-cell table:style-name="ce163" table:number-columns-repeated="1024"/>
        </table:table-row>
        <table:table-row table:style-name="ro15" table:number-rows-repeated="5">
          <table:table-cell table:style-name="ce163" table:number-columns-repeated="1024"/>
        </table:table-row>
        <table:table-row table:style-name="ro15" table:number-rows-repeated="11">
          <table:table-cell table:style-name="ce130" table:number-columns-repeated="17"/>
          <table:table-cell table:number-columns-repeated="3"/>
          <table:table-cell table:style-name="ce130" table:number-columns-repeated="100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X2 2x6" table:style-name="ta1">
        <office:forms form:automatic-focus="false" form:apply-design-mode="false"/>
        <table:table-column table:style-name="co28" table:default-cell-style-name="ce163"/>
        <table:table-column table:style-name="co19" table:default-cell-style-name="ce163"/>
        <table:table-column table:style-name="co23" table:default-cell-style-name="ce163"/>
        <table:table-column table:style-name="co19" table:default-cell-style-name="ce163"/>
        <table:table-column table:style-name="co3" table:default-cell-style-name="ce30"/>
        <table:table-column table:style-name="co19" table:default-cell-style-name="ce30"/>
        <table:table-column table:style-name="co3" table:default-cell-style-name="ce30"/>
        <table:table-column table:style-name="co13" table:default-cell-style-name="ce164"/>
        <table:table-column table:style-name="co13" table:number-columns-repeated="2" table:default-cell-style-name="ce30"/>
        <table:table-column table:style-name="co29" table:default-cell-style-name="ce165"/>
        <table:table-column table:style-name="co13" table:default-cell-style-name="ce107"/>
        <table:table-column table:style-name="co37" table:default-cell-style-name="Default"/>
        <table:table-column table:style-name="co29" table:default-cell-style-name="ce163"/>
        <table:table-column table:style-name="co29" table:number-columns-repeated="2" table:default-cell-style-name="Default"/>
        <table:table-column table:style-name="co29" table:number-columns-repeated="3" table:default-cell-style-name="ce130"/>
        <table:table-column table:style-name="co1" table:number-columns-repeated="1005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22">
            <text:p>22</text:p>
          </table:table-cell>
          <table:table-cell table:style-name="ce43"/>
          <table:table-cell table:style-name="ce25" office:value-type="float" office:value="49">
            <text:p>49</text:p>
          </table:table-cell>
          <table:table-cell/>
          <table:table-cell table:formula="of:=[.B4]+[.D4]" office:value-type="float" office:value="71">
            <text:p>71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22">
            <text:p>22</text:p>
          </table:table-cell>
          <table:table-cell table:formula="of:=[.I4]^2" office:value-type="float" office:value="484">
            <text:p>484</text:p>
          </table:table-cell>
          <table:table-cell table:style-name="ce39" table:formula="of:=[.B5]" office:value-type="float" office:value="17.5631578947368">
            <text:p>17.563</text:p>
          </table:table-cell>
          <table:table-cell table:formula="of:=[.J4]/[.K4]" office:value-type="float" office:value="27.5576865448007">
            <text:p>27.558</text:p>
          </table:table-cell>
          <table:table-cell/>
          <table:table-cell table:style-name="ce131" table:formula="of:=([.I4]-[.K4])/SQRT([.K4])" office:value-type="float" office:value="1.05869940943478">
            <text:p>1.059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4]*[.B$22]/[.$F$22]" office:value-type="float" office:value="17.5631578947368">
            <text:p>17.563</text:p>
          </table:table-cell>
          <table:table-cell table:style-name="ce44"/>
          <table:table-cell table:style-name="ce26" table:formula="of:=[.$F4]*[.D$22]/[.$F$22]" office:value-type="float" office:value="53.4368421052632">
            <text:p>53.437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49">
            <text:p>49</text:p>
          </table:table-cell>
          <table:table-cell table:formula="of:=[.I5]^2" office:value-type="float" office:value="2401">
            <text:p>2401</text:p>
          </table:table-cell>
          <table:table-cell table:style-name="ce39" table:formula="of:=[.D5]" office:value-type="float" office:value="53.4368421052632">
            <text:p>53.437</text:p>
          </table:table-cell>
          <table:table-cell table:formula="of:=[.J5]/[.K5]" office:value-type="float" office:value="44.9315473259135">
            <text:p>44.932</text:p>
          </table:table-cell>
          <table:table-cell/>
          <table:table-cell table:style-name="ce131" table:formula="of:=([.I5]-[.K5])/SQRT([.K5])" office:value-type="float" office:value="-0.606950929793078">
            <text:p>-0.607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2">
            <text:p>2</text:p>
          </table:table-cell>
          <table:table-cell table:formula="of:=[.I6]^2" office:value-type="float" office:value="4">
            <text:p>4</text:p>
          </table:table-cell>
          <table:table-cell table:style-name="ce39" table:formula="of:=[.B8]" office:value-type="float" office:value="7.66842105263158">
            <text:p>7.668</text:p>
          </table:table-cell>
          <table:table-cell table:formula="of:=[.J6]/[.K6]" office:value-type="float" office:value="0.521619766643789">
            <text:p>0.522</text:p>
          </table:table-cell>
          <table:table-cell/>
          <table:table-cell table:style-name="ce131" table:formula="of:=([.I6]-[.K6])/SQRT([.K6])" office:value-type="float" office:value="-2.04695891978207">
            <text:p>-2.047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">
            <text:p>2</text:p>
          </table:table-cell>
          <table:table-cell table:style-name="ce30"/>
          <table:table-cell table:style-name="ce28" office:value-type="float" office:value="29">
            <text:p>29</text:p>
          </table:table-cell>
          <table:table-cell/>
          <table:table-cell table:formula="of:=[.B7]+[.D7]" office:value-type="float" office:value="31">
            <text:p>31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29">
            <text:p>29</text:p>
          </table:table-cell>
          <table:table-cell table:formula="of:=[.I7]^2" office:value-type="float" office:value="841">
            <text:p>841</text:p>
          </table:table-cell>
          <table:table-cell table:style-name="ce39" table:formula="of:=[.D8]" office:value-type="float" office:value="23.3315789473684">
            <text:p>23.332</text:p>
          </table:table-cell>
          <table:table-cell table:formula="of:=[.J7]/[.K7]" office:value-type="float" office:value="36.0455673358899">
            <text:p>36.046</text:p>
          </table:table-cell>
          <table:table-cell/>
          <table:table-cell table:style-name="ce131" table:formula="of:=([.I7]-[.K7])/SQRT([.K7])" office:value-type="float" office:value="1.17351876135763">
            <text:p>1.174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7]*[.B$22]/[.$F$22]" office:value-type="float" office:value="7.66842105263158">
            <text:p>7.668</text:p>
          </table:table-cell>
          <table:table-cell table:style-name="ce45"/>
          <table:table-cell table:style-name="ce26" table:formula="of:=[.$F7]*[.D$22]/[.$F$22]" office:value-type="float" office:value="23.3315789473684">
            <text:p>23.332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9">
            <text:p>9</text:p>
          </table:table-cell>
          <table:table-cell table:formula="of:=[.I8]^2" office:value-type="float" office:value="81">
            <text:p>81</text:p>
          </table:table-cell>
          <table:table-cell table:style-name="ce39" table:formula="of:=[.B11]" office:value-type="float" office:value="5.44210526315789">
            <text:p>5.442</text:p>
          </table:table-cell>
          <table:table-cell table:formula="of:=[.J8]/[.K8]" office:value-type="float" office:value="14.8839458413927">
            <text:p>14.884</text:p>
          </table:table-cell>
          <table:table-cell/>
          <table:table-cell table:style-name="ce131" table:formula="of:=([.I8]-[.K8])/SQRT([.K8])" office:value-type="float" office:value="1.5251397000113">
            <text:p>1.525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13">
            <text:p>13</text:p>
          </table:table-cell>
          <table:table-cell table:formula="of:=[.I9]^2" office:value-type="float" office:value="169">
            <text:p>169</text:p>
          </table:table-cell>
          <table:table-cell table:style-name="ce39" table:formula="of:=[.D11]" office:value-type="float" office:value="16.5578947368421">
            <text:p>16.558</text:p>
          </table:table-cell>
          <table:table-cell table:formula="of:=[.J9]/[.K9]" office:value-type="float" office:value="10.2066115702479">
            <text:p>10.207</text:p>
          </table:table-cell>
          <table:table-cell/>
          <table:table-cell table:style-name="ce131" table:formula="of:=([.I9]-[.K9])/SQRT([.K9])" office:value-type="float" office:value="-0.874360513226689">
            <text:p>-0.874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">
            <text:p>9</text:p>
          </table:table-cell>
          <table:table-cell table:style-name="ce45"/>
          <table:table-cell table:style-name="ce28" office:value-type="float" office:value="13">
            <text:p>13</text:p>
          </table:table-cell>
          <table:table-cell/>
          <table:table-cell table:formula="of:=[.B10]+[.D10]" office:value-type="float" office:value="22">
            <text:p>22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5">
            <text:p>5</text:p>
          </table:table-cell>
          <table:table-cell table:formula="of:=[.I10]^2" office:value-type="float" office:value="25">
            <text:p>25</text:p>
          </table:table-cell>
          <table:table-cell table:style-name="ce39" table:formula="of:=[.B14]" office:value-type="float" office:value="6.67894736842105">
            <text:p>6.679</text:p>
          </table:table-cell>
          <table:table-cell table:formula="of:=[.J10]/[.K10]" office:value-type="float" office:value="3.74310480693459">
            <text:p>3.743</text:p>
          </table:table-cell>
          <table:table-cell/>
          <table:table-cell table:style-name="ce131" table:formula="of:=([.I10]-[.K10])/SQRT([.K10])" office:value-type="float" office:value="-0.649655428173772">
            <text:p>-0.65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0]*[.B$22]/[.$F$22]" office:value-type="float" office:value="5.44210526315789">
            <text:p>5.442</text:p>
          </table:table-cell>
          <table:table-cell table:style-name="ce45"/>
          <table:table-cell table:style-name="ce26" table:formula="of:=[.$F10]*[.D$22]/[.$F$22]" office:value-type="float" office:value="16.5578947368421">
            <text:p>16.558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22">
            <text:p>22</text:p>
          </table:table-cell>
          <table:table-cell table:formula="of:=[.I11]^2" office:value-type="float" office:value="484">
            <text:p>484</text:p>
          </table:table-cell>
          <table:table-cell table:style-name="ce39" table:formula="of:=[.D14]" office:value-type="float" office:value="20.3210526315789">
            <text:p>20.321</text:p>
          </table:table-cell>
          <table:table-cell table:formula="of:=[.J11]/[.K11]" office:value-type="float" office:value="23.8176638176638">
            <text:p>23.818</text:p>
          </table:table-cell>
          <table:table-cell/>
          <table:table-cell table:style-name="ce131" table:formula="of:=([.I11]-[.K11])/SQRT([.K11])" office:value-type="float" office:value="0.372446572333221">
            <text:p>0.372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float" office:value="7">
            <text:p>7</text:p>
          </table:table-cell>
          <table:table-cell table:style-name="ce45"/>
          <table:table-cell table:style-name="ce141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5">
            <text:p>5</text:p>
          </table:table-cell>
          <table:table-cell table:formula="of:=[.I12]^2" office:value-type="float" office:value="25">
            <text:p>25</text:p>
          </table:table-cell>
          <table:table-cell table:style-name="ce39" table:formula="of:=[.B17]" office:value-type="float" office:value="5.93684210526316">
            <text:p>5.937</text:p>
          </table:table-cell>
          <table:table-cell table:formula="of:=[.J12]/[.K12]" office:value-type="float" office:value="4.21099290780142">
            <text:p>4.211</text:p>
          </table:table-cell>
          <table:table-cell/>
          <table:table-cell table:style-name="ce131" table:formula="of:=([.I12]-[.K12])/SQRT([.K12])" office:value-type="float" office:value="-0.384493189880622">
            <text:p>-0.384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45"/>
          <table:table-cell table:style-name="ce28" office:value-type="float" office:value="22">
            <text:p>22</text:p>
          </table:table-cell>
          <table:table-cell/>
          <table:table-cell table:formula="of:=[.B13]+[.D13]" office:value-type="float" office:value="27">
            <text:p>27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9">
            <text:p>19</text:p>
          </table:table-cell>
          <table:table-cell table:formula="of:=[.I13]^2" office:value-type="float" office:value="361">
            <text:p>361</text:p>
          </table:table-cell>
          <table:table-cell table:style-name="ce39" table:formula="of:=[.D17]" office:value-type="float" office:value="18.0631578947368">
            <text:p>18.063</text:p>
          </table:table-cell>
          <table:table-cell table:formula="of:=[.J13]/[.K13]" office:value-type="float" office:value="19.9854312354312">
            <text:p>19.985</text:p>
          </table:table-cell>
          <table:table-cell/>
          <table:table-cell table:style-name="ce131" table:formula="of:=([.I13]-[.K13])/SQRT([.K13])" office:value-type="float" office:value="0.220429422192405">
            <text:p>0.220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F13]*[.B22]/[.$F$22]" office:value-type="float" office:value="6.67894736842105">
            <text:p>6.679</text:p>
          </table:table-cell>
          <table:table-cell table:style-name="ce45"/>
          <table:table-cell table:style-name="ce26" table:formula="of:=[.$F13]*[.D$22]/[.$F$22]" office:value-type="float" office:value="20.3210526315789">
            <text:p>20.321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ce273" table:formula="of:=[.B19]" office:value-type="float" office:value="4">
            <text:p>4</text:p>
          </table:table-cell>
          <table:table-cell table:formula="of:=[.I14]^2" office:value-type="float" office:value="16">
            <text:p>16</text:p>
          </table:table-cell>
          <table:table-cell table:style-name="ce39" table:formula="of:=[.B20]" office:value-type="float" office:value="3.71052631578947">
            <text:p>3.711</text:p>
          </table:table-cell>
          <table:table-cell table:formula="of:=[.J14]/[.K14]" office:value-type="float" office:value="4.31205673758865">
            <text:p>4.312</text:p>
          </table:table-cell>
          <table:table-cell/>
          <table:table-cell table:style-name="ce131" table:formula="of:=([.I14]-[.K14])/SQRT([.K14])" office:value-type="float" office:value="0.150276589587754">
            <text:p>0.150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ce273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39" table:formula="of:=[.D20]" office:value-type="float" office:value="11.2894736842105">
            <text:p>11.289</text:p>
          </table:table-cell>
          <table:table-cell table:formula="of:=[.J15]/[.K15]" office:value-type="float" office:value="10.7179487179487">
            <text:p>10.718</text:p>
          </table:table-cell>
          <table:table-cell/>
          <table:table-cell table:style-name="ce131" table:formula="of:=([.I15]-[.K15])/SQRT([.K15])" office:value-type="float" office:value="-0.0861533641783316">
            <text:p>-0.086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45"/>
          <table:table-cell table:style-name="ce28" office:value-type="float" office:value="19">
            <text:p>19</text:p>
          </table:table-cell>
          <table:table-cell/>
          <table:table-cell table:formula="of:=[.B16]+[.D16]" office:value-type="float" office:value="24">
            <text:p>24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6]*[.B$22]/[.$F$22]" office:value-type="float" office:value="5.93684210526316">
            <text:p>5.937</text:p>
          </table:table-cell>
          <table:table-cell table:style-name="ce45"/>
          <table:table-cell table:style-name="ce26" table:formula="of:=[.$F16]*[.D$22]/[.$F$22]" office:value-type="float" office:value="18.0631578947368">
            <text:p>18.063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52" table:formula="of:=SUM([.N4:.N15])" office:value-type="float" office:value="-0.148061890117474">
            <text:p>-0.148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269" office:value-type="string">
            <text:p>k</text:p>
          </table:table-cell>
          <table:table-cell table:style-name="ce271"/>
          <table:table-cell table:style-name="ce269" office:value-type="string">
            <text:p>l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70" office:value-type="float" office:value="4">
            <text:p>4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19]+[.D19]" office:value-type="float" office:value="15">
            <text:p>15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9]*[.B$22]/[.$F$22]" office:value-type="float" office:value="3.71052631578947">
            <text:p>3.711</text:p>
          </table:table-cell>
          <table:table-cell table:style-name="ce45"/>
          <table:table-cell table:style-name="ce26" table:formula="of:=[.$F19]*[.D$22]/[.$F$22]" office:value-type="float" office:value="11.2894736842105">
            <text:p>11.289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/>
          <table:table-cell table:style-name="ce30" table:number-columns-repeated="3"/>
          <table:table-cell table:number-columns-repeated="3"/>
          <table:table-cell table:style-name="ce43"/>
          <table:table-cell table:number-columns-repeated="2"/>
          <table:table-cell table:style-name="ce30"/>
          <table:table-cell table:formula="of:=SUM([.L4:.L15])" office:value-type="float" office:value="200.934176608257">
            <text:p>200.934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38" office:value-type="string">
            <text:p>*</text:p>
          </table:table-cell>
          <table:table-cell table:style-name="ce30" table:formula="of:=[.B4]+[.B7]+[.B10]+[.B13]+[.B16]+[.B19]" office:value-type="float" office:value="47">
            <text:p>47</text:p>
          </table:table-cell>
          <table:table-cell table:style-name="ce30"/>
          <table:table-cell table:style-name="ce30" table:formula="of:=[.D4]+[.D7]+[.D10]+[.D13]+[.D16]+[.D19]" office:value-type="float" office:value="143">
            <text:p>143</text:p>
          </table:table-cell>
          <table:table-cell/>
          <table:table-cell table:formula="of:=[.F4]+[.F7]+[.F10]+[.F13]+[.F16]+[.F19]" office:value-type="float" office:value="190">
            <text:p>190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21]-[.F22]" office:value-type="float" office:value="10.934176608257">
            <text:p>10.934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21];&quot;Obs&quot;)" office:value-type="float" office:value="6">
            <text:p>6</text:p>
          </table:table-cell>
          <table:table-cell table:style-name="ce30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4];&quot;Obs&quot;))-1)*((COUNTA([.$B$3:.$F$3])-1))" office:value-type="float" office:value="5">
            <text:p>5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23];[.L24])" office:value-type="float" office:value="11.0704976935164">
            <text:p>11.070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Rescaled non-centrality parameter</text:p>
          </table:table-cell>
          <table:table-cell table:style-name="ce264" table:number-columns-repeated="2"/>
          <table:table-cell table:style-name="ce274"/>
          <table:table-cell table:number-columns-repeated="1004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15];&quot;&lt;5&quot;))*100/(COUNT([.I$4:.I15]))" office:value-type="float" office:value="8.33333333333333">
            <text:p>8.33</text:p>
          </table:table-cell>
          <table:table-cell table:style-name="ce150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L22];[.L24])" office:value-type="float" office:value="0.0527007999600811">
            <text:p>0.053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d</text:p>
          </table:table-cell>
          <table:table-cell table:style-name="ce268" table:formula="of:=([.L22]-[.L24])/([.F22]-1)" office:value-type="float" office:value="0.0313977598320474">
            <text:p>0.031</text:p>
          </table:table-cell>
          <table:table-cell table:style-name="ce264"/>
          <table:table-cell table:style-name="ce274"/>
          <table:table-cell table:number-columns-repeated="1004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5" table:number-columns-repeated="3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5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3];[.G3])" office:value-type="float" office:value="2">
            <text:p>2</text:p>
          </table:table-cell>
          <table:table-cell table:style-name="ce33" table:number-columns-repeated="4"/>
          <table:table-cell table:style-name="ce266" table:formula="of:=LEGACY.NORMSDIST(SQRT((([.F22]-[.L24])*[.L29]^2))-SQRT((LEGACY.CHIINV([.L23];[.L24])-([.L24]-1))))" office:value-type="float" office:value="0.72702724805817">
            <text:p>0.7270272</text:p>
          </table:table-cell>
          <table:table-cell table:style-name="ce265" office:value-type="string">
            <text:p>experiments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22]/([.F22]*([.L28]-1)))" office:value-type="float" office:value="0.23989226318953">
            <text:p>0.240</text:p>
          </table:table-cell>
          <table:table-cell table:style-name="ce33" table:number-columns-repeated="4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22]/[.F22])" office:value-type="float" office:value="0.23989226318953">
            <text:p>0.240</text:p>
          </table:table-cell>
          <table:table-cell table:style-name="ce33" table:number-columns-repeated="4"/>
          <table:table-cell table:style-name="ce267" table:formula="of:=[.Q28]-[.Q29]" office:value-type="float" office:value="-0.27247665194183">
            <text:p>-0.2724767</text:p>
          </table:table-cell>
          <table:table-cell table:style-name="ce264" office:value-type="string">
            <text:p>Exp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240" table:formula="of:=[.K56]" office:value-type="float" office:value="0.23989226318953">
            <text:p>0.240</text:p>
          </table:table-cell>
          <table:table-cell table:style-name="ce33" table:number-columns-repeated="4"/>
          <table:table-cell table:style-name="ce267"/>
          <table:table-cell table:style-name="ce264"/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57]" office:value-type="float" office:value="10.934176608257">
            <text:p>10.934</text:p>
          </table:table-cell>
          <table:table-cell table:style-name="ce33" table:number-columns-repeated="4"/>
          <table:table-cell table:style-name="ce267" table:formula="of:=[.L34]-[.Q29]" office:value-type="float" office:value="-0.258110899977596">
            <text:p>-0.2581109</text:p>
          </table:table-cell>
          <table:table-cell table:style-name="ce264" office:value-type="string">
            <text:p>Orig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L35])/([.L26])" office:value-type="float" office:value="5.20432097976015">
            <text:p>5.204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7" table:formula="of:=[.L35]-[.Q29]" office:value-type="float" office:value="-0.273775778882393">
            <text:p>-0.2737758</text:p>
          </table:table-cell>
          <table:table-cell table:style-name="ce264" office:value-type="string">
            <text:p>Corr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22]*[.L30]^2))-SQRT((LEGACY.CHIINV([.L23];[.L24])-([.L24]-1))))" office:value-type="float" office:value="0.741393000022404">
            <text:p>0.741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34]-1.11924*[.L34]^2+2.44136*[.L34]^3-2.53186*[.L34]^4+1.03848*[.L34]^5" office:value-type="float" office:value="0.725728121117607">
            <text:p>0.726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3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6">
          <table:table-cell table:number-columns-repeated="4"/>
          <table:table-cell table:style-name="ce163" table:number-columns-repeated="3"/>
          <table:table-cell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4">
          <table:table-cell table:number-columns-repeated="4"/>
          <table:table-cell table:style-name="ce163" table:number-columns-repeated="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a</text:p>
          </table:table-cell>
          <table:table-cell table:style-name="ce165" table:formula="of:=[.K4]/[.F$22]" office:value-type="float" office:value="0.0924376731301939">
            <text:p>0.092</text:p>
          </table:table-cell>
          <table:table-cell table:style-name="ce165" table:formula="of:=[.I4]/[.F$22]" office:value-type="float" office:value="0.115789473684211">
            <text:p>0.116</text:p>
          </table:table-cell>
          <table:table-cell table:formula="of:=(([.J42]-[.I42])^2)/[.I42]" office:value-type="float" office:value="0.005899181260724">
            <text:p>0.00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b</text:p>
          </table:table-cell>
          <table:table-cell table:style-name="ce165" table:formula="of:=[.K5]/[.F$22]" office:value-type="float" office:value="0.281246537396122">
            <text:p>0.281</text:p>
          </table:table-cell>
          <table:table-cell table:style-name="ce165" table:formula="of:=[.I5]/[.F$22]" office:value-type="float" office:value="0.257894736842105">
            <text:p>0.258</text:p>
          </table:table-cell>
          <table:table-cell table:formula="of:=(([.J43]-[.I43])^2)/[.I43]" office:value-type="float" office:value="0.00193889174303516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c</text:p>
          </table:table-cell>
          <table:table-cell table:style-name="ce165" table:formula="of:=[.K6]/[.F$22]" office:value-type="float" office:value="0.0403601108033241">
            <text:p>0.040</text:p>
          </table:table-cell>
          <table:table-cell table:style-name="ce165" table:formula="of:=[.I6]/[.F$22]" office:value-type="float" office:value="0.0105263157894737">
            <text:p>0.011</text:p>
          </table:table-cell>
          <table:table-cell table:formula="of:=(([.J44]-[.I44])^2)/[.I44]" office:value-type="float" office:value="0.0220528464172388">
            <text:p>0.02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d</text:p>
          </table:table-cell>
          <table:table-cell table:style-name="ce165" table:formula="of:=[.K7]/[.F$22]" office:value-type="float" office:value="0.122797783933518">
            <text:p>0.123</text:p>
          </table:table-cell>
          <table:table-cell table:style-name="ce165" table:formula="of:=[.I7]/[.F$22]" office:value-type="float" office:value="0.152631578947368">
            <text:p>0.153</text:p>
          </table:table-cell>
          <table:table-cell table:formula="of:=(([.J45]-[.I45])^2)/[.I45]" office:value-type="float" office:value="0.00724813833293862">
            <text:p>0.007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e</text:p>
          </table:table-cell>
          <table:table-cell table:style-name="ce165" table:formula="of:=[.K8]/[.F$22]" office:value-type="float" office:value="0.0286426592797784">
            <text:p>0.029</text:p>
          </table:table-cell>
          <table:table-cell table:style-name="ce165" table:formula="of:=[.I8]/[.F$22]" office:value-type="float" office:value="0.0473684210526316">
            <text:p>0.047</text:p>
          </table:table-cell>
          <table:table-cell table:formula="of:=(([.J46]-[.I46])^2)/[.I46]" office:value-type="float" office:value="0.0122423742344766">
            <text:p>0.01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f</text:p>
          </table:table-cell>
          <table:table-cell table:style-name="ce165" table:formula="of:=[.K9]/[.F$22]" office:value-type="float" office:value="0.0871468144044321">
            <text:p>0.087</text:p>
          </table:table-cell>
          <table:table-cell table:style-name="ce165" table:formula="of:=[.I9]/[.F$22]" office:value-type="float" office:value="0.068421052631579">
            <text:p>0.068</text:p>
          </table:table-cell>
          <table:table-cell table:formula="of:=(([.J47]-[.I47])^2)/[.I47]" office:value-type="float" office:value="0.0040237174057370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g</text:p>
          </table:table-cell>
          <table:table-cell table:style-name="ce165" table:formula="of:=[.K10]/[.F$22]" office:value-type="float" office:value="0.0351523545706371">
            <text:p>0.035</text:p>
          </table:table-cell>
          <table:table-cell table:style-name="ce165" table:formula="of:=[.I10]/[.F$22]" office:value-type="float" office:value="0.0263157894736842">
            <text:p>0.026</text:p>
          </table:table-cell>
          <table:table-cell table:formula="of:=(([.J48]-[.I48])^2)/[.I48]" office:value-type="float" office:value="0.00222132723871393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h</text:p>
          </table:table-cell>
          <table:table-cell table:style-name="ce165" table:formula="of:=[.K11]/[.F$22]" office:value-type="float" office:value="0.106952908587258">
            <text:p>0.107</text:p>
          </table:table-cell>
          <table:table-cell table:style-name="ce165" table:formula="of:=[.I11]/[.F$22]" office:value-type="float" office:value="0.115789473684211">
            <text:p>0.116</text:p>
          </table:table-cell>
          <table:table-cell table:formula="of:=(([.J49]-[.I49])^2)/[.I49]" office:value-type="float" office:value="0.000730086574961921">
            <text:p>0.00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i</text:p>
          </table:table-cell>
          <table:table-cell table:style-name="ce165" table:formula="of:=[.K12]/[.F$22]" office:value-type="float" office:value="0.0312465373961219">
            <text:p>0.031</text:p>
          </table:table-cell>
          <table:table-cell table:style-name="ce165" table:formula="of:=[.I12]/[.F$22]" office:value-type="float" office:value="0.0263157894736842">
            <text:p>0.026</text:p>
          </table:table-cell>
          <table:table-cell table:formula="of:=(([.J50]-[.I50])^2)/[.I50]" office:value-type="float" office:value="0.000778079016129349">
            <text:p>0.00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j</text:p>
          </table:table-cell>
          <table:table-cell table:style-name="ce165" table:formula="of:=[.K13]/[.F$22]" office:value-type="float" office:value="0.0950692520775623">
            <text:p>0.095</text:p>
          </table:table-cell>
          <table:table-cell table:style-name="ce165" table:formula="of:=[.I13]/[.F$22]" office:value-type="float" office:value="0.1">
            <text:p>0.100</text:p>
          </table:table-cell>
          <table:table-cell table:formula="of:=(([.J51]-[.I51])^2)/[.I51]" office:value-type="float" office:value="0.000255732264042513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k</text:p>
          </table:table-cell>
          <table:table-cell table:style-name="ce165" table:formula="of:=[.K14]/[.F$22]" office:value-type="float" office:value="0.0195290858725762">
            <text:p>0.020</text:p>
          </table:table-cell>
          <table:table-cell table:style-name="ce165" table:formula="of:=[.I14]/[.F$22]" office:value-type="float" office:value="0.0210526315789474">
            <text:p>0.021</text:p>
          </table:table-cell>
          <table:table-cell table:formula="of:=(([.J52]-[.I52])^2)/[.I52]" office:value-type="float" office:value="0.000118858175674348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l</text:p>
          </table:table-cell>
          <table:table-cell table:style-name="ce165" table:formula="of:=[.K15]/[.F$22]" office:value-type="float" office:value="0.0594182825484764">
            <text:p>0.059</text:p>
          </table:table-cell>
          <table:table-cell table:style-name="ce165" table:formula="of:=[.I15]/[.F$22]" office:value-type="float" office:value="0.0578947368421053">
            <text:p>0.058</text:p>
          </table:table-cell>
          <table:table-cell table:formula="of:=(([.J53]-[.I53])^2)/[.I53]" office:value-type="float" office:value="0.0000390652745223379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3" table:number-columns-repeated="5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5" table:formula="of:=SUM([.I42:.I53])" office:value-type="float" office:value="1">
            <text:p>1.000</text:p>
          </table:table-cell>
          <table:table-cell table:style-name="ce165" table:formula="of:=SUM([.J42:.J53])" office:value-type="float" office:value="1">
            <text:p>1.000</text:p>
          </table:table-cell>
          <table:table-cell table:formula="of:=SUM([.K42:.K53])" office:value-type="float" office:value="0.0575482979381946">
            <text:p>0.058</text:p>
          </table:table-cell>
          <table:table-cell table:style-name="ce263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K55]/([.L28]-1))" office:value-type="float" office:value="0.23989226318953">
            <text:p>0.240</text:p>
          </table:table-cell>
          <table:table-cell table:style-name="ce165" table:number-columns-repeated="5"/>
          <table:table-cell table:style-name="ce163" table:number-columns-repeated="1008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3"/>
          <table:table-cell table:style-name="ce166" office:value-type="string">
            <text:p>Noncentrality (λ)</text:p>
          </table:table-cell>
          <table:table-cell table:formula="of:=[.K55]*[.$F$22]/([.L28]-1)" office:value-type="float" office:value="10.934176608257">
            <text:p>10.93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 table:number-rows-repeated="2">
          <table:table-cell table:number-columns-repeated="4"/>
          <table:table-cell table:style-name="ce163" table:number-columns-repeated="9"/>
          <table:table-cell/>
          <table:table-cell table:style-name="ce163" table:number-columns-repeated="1010"/>
        </table:table-row>
        <table:table-row table:style-name="ro15">
          <table:table-cell table:style-name="ce175" table:number-columns-repeated="1024"/>
        </table:table-row>
        <table:table-row table:style-name="ro15">
          <table:table-cell table:style-name="ce175" table:number-columns-repeated="1024"/>
        </table:table-row>
      </table:table>
      <table:table table:name="X2 2 x 7" table:style-name="ta1" table:print="false">
        <office:forms form:automatic-focus="false" form:apply-design-mode="false"/>
        <table:table-column table:style-name="co28" table:default-cell-style-name="ce163"/>
        <table:table-column table:style-name="co19" table:default-cell-style-name="ce163"/>
        <table:table-column table:style-name="co23" table:default-cell-style-name="ce163"/>
        <table:table-column table:style-name="co19" table:default-cell-style-name="ce163"/>
        <table:table-column table:style-name="co3" table:default-cell-style-name="ce30"/>
        <table:table-column table:style-name="co19" table:default-cell-style-name="ce30"/>
        <table:table-column table:style-name="co3" table:default-cell-style-name="ce30"/>
        <table:table-column table:style-name="co13" table:default-cell-style-name="ce164"/>
        <table:table-column table:style-name="co13" table:number-columns-repeated="2" table:default-cell-style-name="ce30"/>
        <table:table-column table:style-name="co29" table:default-cell-style-name="ce165"/>
        <table:table-column table:style-name="co13" table:default-cell-style-name="ce107"/>
        <table:table-column table:style-name="co37" table:default-cell-style-name="Default"/>
        <table:table-column table:style-name="co29" table:default-cell-style-name="ce163"/>
        <table:table-column table:style-name="co29" table:number-columns-repeated="2" table:default-cell-style-name="Default"/>
        <table:table-column table:style-name="co29" table:number-columns-repeated="3" table:default-cell-style-name="ce130"/>
        <table:table-column table:style-name="co1" table:number-columns-repeated="1005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41">
            <text:p>41</text:p>
          </table:table-cell>
          <table:table-cell table:style-name="ce43"/>
          <table:table-cell table:style-name="ce25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43.1064356435644">
            <text:p>43.106</text:p>
          </table:table-cell>
          <table:table-cell table:formula="of:=[.J4]/[.K4]" office:value-type="float" office:value="38.9964972724663">
            <text:p>38.996</text:p>
          </table:table-cell>
          <table:table-cell/>
          <table:table-cell table:style-name="ce131" table:formula="of:=([.I4]-[.K4])/SQRT([.K4])" office:value-type="float" office:value="-0.320831600735683">
            <text:p>-0.321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4]*[.B$25]/[.$F$25]" office:value-type="float" office:value="43.1064356435644">
            <text:p>43.106</text:p>
          </table:table-cell>
          <table:table-cell table:style-name="ce44"/>
          <table:table-cell table:style-name="ce26" table:formula="of:=[.$F4]*[.D$25]/[.$F$25]" office:value-type="float" office:value="85.8935643564356">
            <text:p>85.894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85.8935643564356">
            <text:p>85.894</text:p>
          </table:table-cell>
          <table:table-cell table:formula="of:=[.J5]/[.K5]" office:value-type="float" office:value="90.1580934267024">
            <text:p>90.158</text:p>
          </table:table-cell>
          <table:table-cell/>
          <table:table-cell table:style-name="ce131" table:formula="of:=([.I5]-[.K5])/SQRT([.K5])" office:value-type="float" office:value="0.227283486285396">
            <text:p>0.227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4.0594059405941">
            <text:p>24.059</text:p>
          </table:table-cell>
          <table:table-cell table:formula="of:=[.J6]/[.K6]" office:value-type="float" office:value="63.2185185185185">
            <text:p>63.219</text:p>
          </table:table-cell>
          <table:table-cell/>
          <table:table-cell table:style-name="ce131" table:formula="of:=([.I6]-[.K6])/SQRT([.K6])" office:value-type="float" office:value="3.04596855845765">
            <text:p>3.046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39">
            <text:p>39</text:p>
          </table:table-cell>
          <table:table-cell table:style-name="ce30"/>
          <table:table-cell table:style-name="ce28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47.9405940594059">
            <text:p>47.941</text:p>
          </table:table-cell>
          <table:table-cell table:formula="of:=[.J7]/[.K7]" office:value-type="float" office:value="22.7156133828996">
            <text:p>22.716</text:p>
          </table:table-cell>
          <table:table-cell/>
          <table:table-cell table:style-name="ce131" table:formula="of:=([.I7]-[.K7])/SQRT([.K7])" office:value-type="float" office:value="-2.15782470147729">
            <text:p>-2.158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7]*[.B$25]/[.$F$25]" office:value-type="float" office:value="24.0594059405941">
            <text:p>24.059</text:p>
          </table:table-cell>
          <table:table-cell table:style-name="ce45"/>
          <table:table-cell table:style-name="ce26" table:formula="of:=[.$F7]*[.D$25]/[.$F$25]" office:value-type="float" office:value="47.9405940594059">
            <text:p>47.941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1.3613861386139">
            <text:p>11.361</text:p>
          </table:table-cell>
          <table:table-cell table:formula="of:=[.J8]/[.K8]" office:value-type="float" office:value="1.4082788671024">
            <text:p>1.408</text:p>
          </table:table-cell>
          <table:table-cell/>
          <table:table-cell table:style-name="ce131" table:formula="of:=([.I8]-[.K8])/SQRT([.K8])" office:value-type="float" office:value="-2.18395627376471">
            <text:p>-2.184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2.6386138613861">
            <text:p>22.639</text:p>
          </table:table-cell>
          <table:table-cell table:formula="of:=[.J9]/[.K9]" office:value-type="float" office:value="39.7550841898098">
            <text:p>39.755</text:p>
          </table:table-cell>
          <table:table-cell/>
          <table:table-cell table:style-name="ce131" table:formula="of:=([.I9]-[.K9])/SQRT([.K9])" office:value-type="float" office:value="1.54715805630708">
            <text:p>1.547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31.7450495049505">
            <text:p>31.745</text:p>
          </table:table-cell>
          <table:table-cell table:formula="of:=[.J10]/[.K10]" office:value-type="float" office:value="8.06424951267057">
            <text:p>8.064</text:p>
          </table:table-cell>
          <table:table-cell/>
          <table:table-cell table:style-name="ce131" table:formula="of:=([.I10]-[.K10])/SQRT([.K10])" office:value-type="float" office:value="-2.79451230407401">
            <text:p>-2.795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0]*[.B$25]/[.$F$25]" office:value-type="float" office:value="11.3613861386139">
            <text:p>11.361</text:p>
          </table:table-cell>
          <table:table-cell table:style-name="ce45"/>
          <table:table-cell table:style-name="ce26" table:formula="of:=[.$F10]*[.D$25]/[.$F$25]" office:value-type="float" office:value="22.6386138613861">
            <text:p>22.639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3.2549504950495">
            <text:p>63.255</text:p>
          </table:table-cell>
          <table:table-cell table:formula="of:=[.J11]/[.K11]" office:value-type="float" office:value="98.6642144394443">
            <text:p>98.664</text:p>
          </table:table-cell>
          <table:table-cell/>
          <table:table-cell table:style-name="ce131" table:formula="of:=([.I11]-[.K11])/SQRT([.K11])" office:value-type="float" office:value="1.97968809020357">
            <text:p>1.980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10.3589108910891">
            <text:p>10.359</text:p>
          </table:table-cell>
          <table:table-cell table:formula="of:=[.J12]/[.K12]" office:value-type="float" office:value="27.8986857825568">
            <text:p>27.899</text:p>
          </table:table-cell>
          <table:table-cell/>
          <table:table-cell table:style-name="ce131" table:formula="of:=([.I12]-[.K12])/SQRT([.K12])" office:value-type="float" office:value="2.06339445420546">
            <text:p>2.063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6">
            <text:p>16</text:p>
          </table:table-cell>
          <table:table-cell table:style-name="ce45"/>
          <table:table-cell table:style-name="ce28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0.6410891089109">
            <text:p>20.641</text:p>
          </table:table-cell>
          <table:table-cell table:formula="of:=[.J13]/[.K13]" office:value-type="float" office:value="9.49562297637607">
            <text:p>9.496</text:p>
          </table:table-cell>
          <table:table-cell/>
          <table:table-cell table:style-name="ce131" table:formula="of:=([.I13]-[.K13])/SQRT([.K13])" office:value-type="float" office:value="-1.46174966573862">
            <text:p>-1.462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F13]*[.B25]/[.$F$25]" office:value-type="float" office:value="31.7450495049505">
            <text:p>31.745</text:p>
          </table:table-cell>
          <table:table-cell table:style-name="ce45"/>
          <table:table-cell table:style-name="ce26" table:formula="of:=[.$F13]*[.D$25]/[.$F$25]" office:value-type="float" office:value="63.2549504950495">
            <text:p>63.255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ce273" table:formula="of:=[.B19]" office:value-type="float" office:value="17">
            <text:p>17</text:p>
          </table:table-cell>
          <table:table-cell table:formula="of:=[.I14]^2" office:value-type="float" office:value="289">
            <text:p>289</text:p>
          </table:table-cell>
          <table:table-cell table:style-name="ce39" table:formula="of:=[.B20]" office:value-type="float" office:value="10.3589108910891">
            <text:p>10.359</text:p>
          </table:table-cell>
          <table:table-cell table:formula="of:=[.J14]/[.K14]" office:value-type="float" office:value="27.8986857825568">
            <text:p>27.899</text:p>
          </table:table-cell>
          <table:table-cell/>
          <table:table-cell table:style-name="ce131" table:formula="of:=([.I14]-[.K14])/SQRT([.K14])" office:value-type="float" office:value="2.06339445420546">
            <text:p>2.063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ce273" table:formula="of:=[.D19]" office:value-type="float" office:value="14">
            <text:p>14</text:p>
          </table:table-cell>
          <table:table-cell table:formula="of:=[.I15]^2" office:value-type="float" office:value="196">
            <text:p>196</text:p>
          </table:table-cell>
          <table:table-cell table:style-name="ce39" table:formula="of:=[.D20]" office:value-type="float" office:value="20.6410891089109">
            <text:p>20.641</text:p>
          </table:table-cell>
          <table:table-cell table:formula="of:=[.J15]/[.K15]" office:value-type="float" office:value="9.49562297637607">
            <text:p>9.496</text:p>
          </table:table-cell>
          <table:table-cell/>
          <table:table-cell table:style-name="ce131" table:formula="of:=([.I15]-[.K15])/SQRT([.K15])" office:value-type="float" office:value="-1.46174966573862">
            <text:p>-1.462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39" table:formula="of:=[.B23]" office:value-type="float" office:value="4.00990099009901">
            <text:p>4.010</text:p>
          </table:table-cell>
          <table:table-cell table:formula="of:=[.J16]/[.K16]" office:value-type="float" office:value="0.249382716049383">
            <text:p>0.249</text:p>
          </table:table-cell>
          <table:table-cell/>
          <table:table-cell table:style-name="ce131" table:formula="of:=([.I16]-[.K16])/SQRT([.K16])" office:value-type="float" office:value="-1.50309138316617">
            <text:p>-1.503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6]*[.B$25]/[.$F$25]" office:value-type="float" office:value="10.3589108910891">
            <text:p>10.359</text:p>
          </table:table-cell>
          <table:table-cell table:style-name="ce45"/>
          <table:table-cell table:style-name="ce26" table:formula="of:=[.$F16]*[.D$25]/[.$F$25]" office:value-type="float" office:value="20.6410891089109">
            <text:p>20.641</text:p>
          </table:table-cell>
          <table:table-cell table:number-columns-repeated="3"/>
          <table:table-cell table:style-name="ce66" office:value-type="string">
            <text:p>n</text:p>
          </table:table-cell>
          <table:table-cell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39" table:formula="of:=[.D23]" office:value-type="float" office:value="7.99009900990099">
            <text:p>7.990</text:p>
          </table:table-cell>
          <table:table-cell table:formula="of:=[.J17]/[.K17]" office:value-type="float" office:value="15.1437422552664">
            <text:p>15.144</text:p>
          </table:table-cell>
          <table:table-cell/>
          <table:table-cell table:style-name="ce131" table:formula="of:=([.I17]-[.K17])/SQRT([.K17])" office:value-type="float" office:value="1.06481982756117">
            <text:p>1.065</text:p>
          </table:table-cell>
          <table:table-cell table:number-columns-repeated="1010"/>
        </table:table-row>
        <table:table-row table:style-name="ro1">
          <table:table-cell table:style-name="ce138"/>
          <table:table-cell table:style-name="ce141" office:value-type="string">
            <text:p>k</text:p>
          </table:table-cell>
          <table:table-cell table:style-name="ce45"/>
          <table:table-cell table:style-name="ce141" office:value-type="string">
            <text:p>l</text:p>
          </table:table-cell>
          <table:table-cell table:number-columns-repeated="3"/>
          <table:table-cell table:style-name="ce66"/>
          <table:table-cell table:number-columns-repeated="2"/>
          <table:table-cell table:style-name="ce39"/>
          <table:table-cell table:number-columns-repeated="2"/>
          <table:table-cell table:style-name="ce252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9]+[.D19]" office:value-type="float" office:value="31">
            <text:p>31</text:p>
          </table:table-cell>
          <table:table-cell/>
          <table:table-cell table:style-name="ce66"/>
          <table:table-cell table:number-columns-repeated="2"/>
          <table:table-cell table:style-name="ce39"/>
          <table:table-cell table:number-columns-repeated="2"/>
          <table:table-cell table:style-name="ce276" table:formula="of:=SUM([.N4:.N17])" office:value-type="float" office:value="0.107991332530683">
            <text:p>0.10799</text:p>
          </table:table-cell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19]*[.B$25]/[.$F$25]" office:value-type="float" office:value="10.3589108910891">
            <text:p>10.359</text:p>
          </table:table-cell>
          <table:table-cell table:style-name="ce45"/>
          <table:table-cell table:style-name="ce26" table:formula="of:=[.$F19]*[.D$25]/[.$F$25]" office:value-type="float" office:value="20.6410891089109">
            <text:p>20.641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52"/>
          <table:table-cell table:number-columns-repeated="1010"/>
        </table:table-row>
        <table:table-row table:style-name="ro1">
          <table:table-cell table:style-name="ce138"/>
          <table:table-cell table:style-name="ce269" office:value-type="string">
            <text:p>m</text:p>
          </table:table-cell>
          <table:table-cell table:style-name="ce271"/>
          <table:table-cell table:style-name="ce269" office:value-type="string">
            <text:p>n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F22]*[.B$25]/[.$F$25]" office:value-type="float" office:value="4.00990099009901">
            <text:p>4.010</text:p>
          </table:table-cell>
          <table:table-cell table:style-name="ce45"/>
          <table:table-cell table:style-name="ce26" table:formula="of:=[.$F22]*[.D$25]/[.$F$25]" office:value-type="float" office:value="7.99009900990099">
            <text:p>7.990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138"/>
          <table:table-cell table:style-name="ce30" table:number-columns-repeated="3"/>
          <table:table-cell table:number-columns-repeated="3"/>
          <table:table-cell table:style-name="ce43"/>
          <table:table-cell table:number-columns-repeated="2"/>
          <table:table-cell table:style-name="ce30"/>
          <table:table-cell table:formula="of:=SUM([.L4:.L19])" office:value-type="float" office:value="453.162292098795">
            <text:p>453.162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38" office:value-type="string">
            <text:p>*</text:p>
          </table:table-cell>
          <table:table-cell table:style-name="ce30" table:formula="of:=[.B4]+[.B7]+[.B10]+[.B13]+[.B16]+[.B19]+[.B22]" office:value-type="float" office:value="135">
            <text:p>135</text:p>
          </table:table-cell>
          <table:table-cell table:style-name="ce30"/>
          <table:table-cell table:style-name="ce30" table:formula="of:=[.D4]+[.D7]+[.D10]+[.D13]+[.D16]+[.D19]+[.D22]" office:value-type="float" office:value="269">
            <text:p>269</text:p>
          </table:table-cell>
          <table:table-cell/>
          <table:table-cell table:formula="of:=[.F4]+[.F7]+[.F10]+[.F13]+[.F16]+[.F19]+[.F22]" office:value-type="float" office:value="404">
            <text:p>404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24]-[.F25]" office:value-type="float" office:value="49.1622920987954">
            <text:p>49.162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24];&quot;Obs&quot;)" office:value-type="float" office:value="7">
            <text:p>7</text:p>
          </table:table-cell>
          <table:table-cell table:style-name="ce30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7];&quot;Obs&quot;))-1)*((COUNTA([.$B$3:.$F$3])-1))" office:value-type="float" office:value="6">
            <text:p>6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26];[.L27])" office:value-type="float" office:value="12.591587243744">
            <text:p>12.592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Rescaled non-centrality parameter</text:p>
          </table:table-cell>
          <table:table-cell table:style-name="ce264" table:number-columns-repeated="2"/>
          <table:table-cell table:style-name="ce274"/>
          <table:table-cell table:number-columns-repeated="1004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19];&quot;&lt;5&quot;))*100/(COUNT([.I$4:.I19]))" office:value-type="float" office:value="7.14285714285714">
            <text:p>7.14</text:p>
          </table:table-cell>
          <table:table-cell table:style-name="ce150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L25];[.L27])" office:value-type="float" office:value="0.00000000691858151304062">
            <text:p>0.000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d</text:p>
          </table:table-cell>
          <table:table-cell table:style-name="ce268" table:formula="of:=([.L25]-[.L27])/([.F25]-1)" office:value-type="float" office:value="0.107102461783611">
            <text:p>0.107</text:p>
          </table:table-cell>
          <table:table-cell table:style-name="ce264"/>
          <table:table-cell table:style-name="ce274"/>
          <table:table-cell table:number-columns-repeated="1004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5" table:number-columns-repeated="3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9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6];[.G3])" office:value-type="float" office:value="2">
            <text:p>2</text:p>
          </table:table-cell>
          <table:table-cell table:style-name="ce33" table:number-columns-repeated="4"/>
          <table:table-cell table:style-name="ce266" table:formula="of:=LEGACY.NORMSDIST(SQRT((([.F25]-[.L27])*[.L32]^2))-SQRT((LEGACY.CHIINV([.L26];[.L27])-([.L27]-1))))" office:value-type="float" office:value="0.999986890268466">
            <text:p>0.9999869</text:p>
          </table:table-cell>
          <table:table-cell table:style-name="ce265" office:value-type="string">
            <text:p>experiments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25]/([.F25]*([.L31]-1)))" office:value-type="float" office:value="0.348839277932835">
            <text:p>0.349</text:p>
          </table:table-cell>
          <table:table-cell table:style-name="ce33" table:number-columns-repeated="4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25]/[.F25])" office:value-type="float" office:value="0.348839277932835">
            <text:p>0.349</text:p>
          </table:table-cell>
          <table:table-cell table:style-name="ce33" table:number-columns-repeated="4"/>
          <table:table-cell table:style-name="ce267" table:formula="of:=[.Q31]-[.Q32]" office:value-type="float" office:value="0.000482990268466321">
            <text:p>0.0004830</text:p>
          </table:table-cell>
          <table:table-cell table:style-name="ce264" office:value-type="string">
            <text:p>Exp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240" table:formula="of:=[.K61]" office:value-type="float" office:value="0.348839277932834">
            <text:p>0.349</text:p>
          </table:table-cell>
          <table:table-cell table:style-name="ce33" table:number-columns-repeated="4"/>
          <table:table-cell table:style-name="ce267"/>
          <table:table-cell table:style-name="ce264"/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62]" office:value-type="float" office:value="49.1622920987953">
            <text:p>49.162</text:p>
          </table:table-cell>
          <table:table-cell table:style-name="ce33" table:number-columns-repeated="4"/>
          <table:table-cell table:style-name="ce267" table:formula="of:=[.L37]-[.Q32]" office:value-type="float" office:value="0.000485708073354463">
            <text:p>0.0004857</text:p>
          </table:table-cell>
          <table:table-cell table:style-name="ce264" office:value-type="string">
            <text:p>Orig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L38])/([.L29])" office:value-type="float" office:value="83270.1446690403">
            <text:p>83270.145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7" table:formula="of:=[.L38]-[.Q32]" office:value-type="float" office:value="-0.0000800112834954403">
            <text:p>-0.0000800</text:p>
          </table:table-cell>
          <table:table-cell table:style-name="ce264" office:value-type="string">
            <text:p>Corr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25]*[.L33]^2))-SQRT((LEGACY.CHIINV([.L26];[.L27])-([.L27]-1))))" office:value-type="float" office:value="0.999989608073354">
            <text:p>1.000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37]-1.11924*[.L37]^2+2.44136*[.L37]^3-2.53186*[.L37]^4+1.03848*[.L37]^5" office:value-type="float" office:value="0.999423888716505">
            <text:p>0.999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6">
          <table:table-cell table:number-columns-repeated="4"/>
          <table:table-cell table:style-name="ce163" table:number-columns-repeated="3"/>
          <table:table-cell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4">
          <table:table-cell table:number-columns-repeated="4"/>
          <table:table-cell table:style-name="ce163" table:number-columns-repeated="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a</text:p>
          </table:table-cell>
          <table:table-cell table:style-name="ce165" table:formula="of:=[.K4]/[.F$25]" office:value-type="float" office:value="0.106699098127635">
            <text:p>0.107</text:p>
          </table:table-cell>
          <table:table-cell table:style-name="ce165" table:formula="of:=[.I4]/[.F$25]" office:value-type="float" office:value="0.101485148514851">
            <text:p>0.101</text:p>
          </table:table-cell>
          <table:table-cell table:formula="of:=(([.J45]-[.I45])^2)/[.I45]" office:value-type="float" office:value="0.000254784445620348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b</text:p>
          </table:table-cell>
          <table:table-cell table:style-name="ce165" table:formula="of:=[.K5]/[.F$25]" office:value-type="float" office:value="0.212607832565435">
            <text:p>0.213</text:p>
          </table:table-cell>
          <table:table-cell table:style-name="ce165" table:formula="of:=[.I5]/[.F$25]" office:value-type="float" office:value="0.217821782178218">
            <text:p>0.218</text:p>
          </table:table-cell>
          <table:table-cell table:formula="of:=(([.J46]-[.I46])^2)/[.I46]" office:value-type="float" office:value="0.000127865799846643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c</text:p>
          </table:table-cell>
          <table:table-cell table:style-name="ce165" table:formula="of:=[.K6]/[.F$25]" office:value-type="float" office:value="0.0595529850014704">
            <text:p>0.060</text:p>
          </table:table-cell>
          <table:table-cell table:style-name="ce165" table:formula="of:=[.I6]/[.F$25]" office:value-type="float" office:value="0.0965346534653465">
            <text:p>0.097</text:p>
          </table:table-cell>
          <table:table-cell table:formula="of:=(([.J47]-[.I47])^2)/[.I47]" office:value-type="float" office:value="0.0229651595522589">
            <text:p>0.023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d</text:p>
          </table:table-cell>
          <table:table-cell table:style-name="ce165" table:formula="of:=[.K7]/[.F$25]" office:value-type="float" office:value="0.118664836780708">
            <text:p>0.119</text:p>
          </table:table-cell>
          <table:table-cell table:style-name="ce165" table:formula="of:=[.I7]/[.F$25]" office:value-type="float" office:value="0.0816831683168317">
            <text:p>0.082</text:p>
          </table:table-cell>
          <table:table-cell table:formula="of:=(([.J48]-[.I48])^2)/[.I48]" office:value-type="float" office:value="0.0115252659463009">
            <text:p>0.01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e</text:p>
          </table:table-cell>
          <table:table-cell table:style-name="ce165" table:formula="of:=[.K8]/[.F$25]" office:value-type="float" office:value="0.028122242917361">
            <text:p>0.028</text:p>
          </table:table-cell>
          <table:table-cell table:style-name="ce165" table:formula="of:=[.I8]/[.F$25]" office:value-type="float" office:value="0.0099009900990099">
            <text:p>0.010</text:p>
          </table:table-cell>
          <table:table-cell table:formula="of:=(([.J49]-[.I49])^2)/[.I49]" office:value-type="float" office:value="0.0118061014992977">
            <text:p>0.01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f</text:p>
          </table:table-cell>
          <table:table-cell table:style-name="ce165" table:formula="of:=[.K9]/[.F$25]" office:value-type="float" office:value="0.0560361729242231">
            <text:p>0.056</text:p>
          </table:table-cell>
          <table:table-cell table:style-name="ce165" table:formula="of:=[.I9]/[.F$25]" office:value-type="float" office:value="0.0742574257425743">
            <text:p>0.074</text:p>
          </table:table-cell>
          <table:table-cell table:formula="of:=(([.J50]-[.I50])^2)/[.I50]" office:value-type="float" office:value="0.00592499517622746">
            <text:p>0.00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g</text:p>
          </table:table-cell>
          <table:table-cell table:style-name="ce165" table:formula="of:=[.K10]/[.F$25]" office:value-type="float" office:value="0.0785768552102735">
            <text:p>0.079</text:p>
          </table:table-cell>
          <table:table-cell table:style-name="ce165" table:formula="of:=[.I10]/[.F$25]" office:value-type="float" office:value="0.0396039603960396">
            <text:p>0.040</text:p>
          </table:table-cell>
          <table:table-cell table:formula="of:=(([.J51]-[.I51])^2)/[.I51]" office:value-type="float" office:value="0.0193299480634185">
            <text:p>0.019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h</text:p>
          </table:table-cell>
          <table:table-cell table:style-name="ce165" table:formula="of:=[.K11]/[.F$25]" office:value-type="float" office:value="0.156571659641212">
            <text:p>0.157</text:p>
          </table:table-cell>
          <table:table-cell table:style-name="ce165" table:formula="of:=[.I11]/[.F$25]" office:value-type="float" office:value="0.195544554455446">
            <text:p>0.196</text:p>
          </table:table-cell>
          <table:table-cell table:formula="of:=(([.J52]-[.I52])^2)/[.I52]" office:value-type="float" office:value="0.00970090330320258">
            <text:p>0.01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i</text:p>
          </table:table-cell>
          <table:table-cell table:style-name="ce165" table:formula="of:=[.K12]/[.F$25]" office:value-type="float" office:value="0.0256408685422998">
            <text:p>0.026</text:p>
          </table:table-cell>
          <table:table-cell table:style-name="ce165" table:formula="of:=[.I12]/[.F$25]" office:value-type="float" office:value="0.0420792079207921">
            <text:p>0.042</text:p>
          </table:table-cell>
          <table:table-cell table:formula="of:=(([.J53]-[.I53])^2)/[.I53]" office:value-type="float" office:value="0.0105386056278363">
            <text:p>0.01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j</text:p>
          </table:table-cell>
          <table:table-cell table:style-name="ce165" table:formula="of:=[.K13]/[.F$25]" office:value-type="float" office:value="0.051091804725027">
            <text:p>0.051</text:p>
          </table:table-cell>
          <table:table-cell table:style-name="ce165" table:formula="of:=[.I13]/[.F$25]" office:value-type="float" office:value="0.0346534653465347">
            <text:p>0.035</text:p>
          </table:table-cell>
          <table:table-cell table:formula="of:=(([.J54]-[.I54])^2)/[.I54]" office:value-type="float" office:value="0.00528889130021523">
            <text:p>0.00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k</text:p>
          </table:table-cell>
          <table:table-cell table:style-name="ce165" table:formula="of:=[.K14]/[.F$25]" office:value-type="float" office:value="0.0256408685422998">
            <text:p>0.026</text:p>
          </table:table-cell>
          <table:table-cell table:style-name="ce165" table:formula="of:=[.I14]/[.F$25]" office:value-type="float" office:value="0.0420792079207921">
            <text:p>0.042</text:p>
          </table:table-cell>
          <table:table-cell table:formula="of:=(([.J55]-[.I55])^2)/[.I55]" office:value-type="float" office:value="0.0105386056278363">
            <text:p>0.01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l</text:p>
          </table:table-cell>
          <table:table-cell table:style-name="ce165" table:formula="of:=[.K15]/[.F$25]" office:value-type="float" office:value="0.051091804725027">
            <text:p>0.051</text:p>
          </table:table-cell>
          <table:table-cell table:style-name="ce165" table:formula="of:=[.I15]/[.F$25]" office:value-type="float" office:value="0.0346534653465347">
            <text:p>0.035</text:p>
          </table:table-cell>
          <table:table-cell table:formula="of:=(([.J56]-[.I56])^2)/[.I56]" office:value-type="float" office:value="0.00528889130021523">
            <text:p>0.00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m</text:p>
          </table:table-cell>
          <table:table-cell table:style-name="ce165" table:formula="of:=[.K16]/[.F$25]" office:value-type="float" office:value="0.00992549750024507">
            <text:p>0.010</text:p>
          </table:table-cell>
          <table:table-cell table:style-name="ce165" table:formula="of:=[.I16]/[.F$25]" office:value-type="float" office:value="0.00247524752475248">
            <text:p>0.002</text:p>
          </table:table-cell>
          <table:table-cell table:formula="of:=(([.J57]-[.I57])^2)/[.I57]" office:value-type="float" office:value="0.00559228640135741">
            <text:p>0.00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n</text:p>
          </table:table-cell>
          <table:table-cell table:style-name="ce165" table:formula="of:=[.K17]/[.F$25]" office:value-type="float" office:value="0.0197774727967846">
            <text:p>0.020</text:p>
          </table:table-cell>
          <table:table-cell table:style-name="ce165" table:formula="of:=[.I17]/[.F$25]" office:value-type="float" office:value="0.0272277227722772">
            <text:p>0.027</text:p>
          </table:table-cell>
          <table:table-cell table:formula="of:=(([.J58]-[.I58])^2)/[.I58]" office:value-type="float" office:value="0.00280653778506784">
            <text:p>0.003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3" table:number-columns-repeated="5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5" table:formula="of:=SUM([.I45:.I58])" office:value-type="float" office:value="1">
            <text:p>1.000</text:p>
          </table:table-cell>
          <table:table-cell table:style-name="ce165" table:formula="of:=SUM([.J45:.J58])" office:value-type="float" office:value="1">
            <text:p>1.000</text:p>
          </table:table-cell>
          <table:table-cell table:formula="of:=SUM([.K45:.K58])" office:value-type="float" office:value="0.121688841828701">
            <text:p>0.122</text:p>
          </table:table-cell>
          <table:table-cell table:style-name="ce263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number-columns-repeated="4"/>
          <table:table-cell table:style-name="ce163" table:number-columns-repeated="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K60]/([.L31]-1))" office:value-type="float" office:value="0.348839277932834">
            <text:p>0.349</text:p>
          </table:table-cell>
          <table:table-cell table:style-name="ce165" table:number-columns-repeated="5"/>
          <table:table-cell table:style-name="ce163" table:number-columns-repeated="1008"/>
        </table:table-row>
        <table:table-row table:style-name="ro11">
          <table:table-cell table:number-columns-repeated="4"/>
          <table:table-cell table:style-name="ce163" table:number-columns-repeated="3"/>
          <table:table-cell/>
          <table:table-cell table:style-name="ce163"/>
          <table:table-cell table:style-name="ce166" office:value-type="string">
            <text:p>Noncentrality (λ)</text:p>
          </table:table-cell>
          <table:table-cell table:formula="of:=[.K60]*[.$F$25]/([.L31]-1)" office:value-type="float" office:value="49.1622920987953">
            <text:p>49.16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 table:number-rows-repeated="2">
          <table:table-cell table:number-columns-repeated="4"/>
          <table:table-cell table:style-name="ce163" table:number-columns-repeated="9"/>
          <table:table-cell/>
          <table:table-cell table:style-name="ce163" table:number-columns-repeated="1010"/>
        </table:table-row>
        <table:table-row table:style-name="ro15">
          <table:table-cell table:style-name="ce175" table:number-columns-repeated="1024"/>
        </table:table-row>
        <table:table-row table:style-name="ro15">
          <table:table-cell table:style-name="ce175" table:number-columns-repeated="1024"/>
        </table:table-row>
      </table:table>
      <table:table table:name="X2 2 x 8" table:style-name="ta1" table:print="false">
        <table:table-column table:style-name="co28" table:default-cell-style-name="ce138"/>
        <table:table-column table:style-name="co19" table:default-cell-style-name="ce163"/>
        <table:table-column table:style-name="co23" table:default-cell-style-name="ce163"/>
        <table:table-column table:style-name="co19" table:default-cell-style-name="ce163"/>
        <table:table-column table:style-name="co3" table:default-cell-style-name="ce30"/>
        <table:table-column table:style-name="co19" table:default-cell-style-name="ce30"/>
        <table:table-column table:style-name="co3" table:default-cell-style-name="ce30"/>
        <table:table-column table:style-name="co13" table:default-cell-style-name="ce164"/>
        <table:table-column table:style-name="co13" table:number-columns-repeated="2" table:default-cell-style-name="ce30"/>
        <table:table-column table:style-name="co29" table:default-cell-style-name="ce165"/>
        <table:table-column table:style-name="co13" table:default-cell-style-name="ce107"/>
        <table:table-column table:style-name="co37" table:default-cell-style-name="Default"/>
        <table:table-column table:style-name="co29" table:default-cell-style-name="ce163"/>
        <table:table-column table:style-name="co29" table:number-columns-repeated="2" table:default-cell-style-name="Default"/>
        <table:table-column table:style-name="co29" table:number-columns-repeated="3" table:default-cell-style-name="ce130"/>
        <table:table-column table:style-name="co1" table:number-columns-repeated="1005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5" office:value-type="float" office:value="41">
            <text:p>41</text:p>
          </table:table-cell>
          <table:table-cell table:style-name="ce43"/>
          <table:table-cell table:style-name="ce25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45.0758620689655">
            <text:p>45.076</text:p>
          </table:table-cell>
          <table:table-cell table:formula="of:=[.J4]/[.K4]" office:value-type="float" office:value="37.2926866585067">
            <text:p>37.293</text:p>
          </table:table-cell>
          <table:table-cell/>
          <table:table-cell table:style-name="ce131" table:formula="of:=([.I4]-[.K4])/SQRT([.K4])" office:value-type="float" office:value="-0.607082142277509">
            <text:p>-0.607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4]*[.B$28]/[.$F$28]" office:value-type="float" office:value="45.0758620689655">
            <text:p>45.076</text:p>
          </table:table-cell>
          <table:table-cell table:style-name="ce44"/>
          <table:table-cell table:style-name="ce26" table:formula="of:=[.$F4]*[.D$28]/[.$F$28]" office:value-type="float" office:value="83.9241379310345">
            <text:p>83.924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83.9241379310345">
            <text:p>83.924</text:p>
          </table:table-cell>
          <table:table-cell table:formula="of:=[.J5]/[.K5]" office:value-type="float" office:value="92.2738105020955">
            <text:p>92.274</text:p>
          </table:table-cell>
          <table:table-cell/>
          <table:table-cell table:style-name="ce131" table:formula="of:=([.I5]-[.K5])/SQRT([.K5])" office:value-type="float" office:value="0.444913961491401">
            <text:p>0.445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5.1586206896552">
            <text:p>25.159</text:p>
          </table:table-cell>
          <table:table-cell table:formula="of:=[.J6]/[.K6]" office:value-type="float" office:value="60.4564144736842">
            <text:p>60.456</text:p>
          </table:table-cell>
          <table:table-cell/>
          <table:table-cell table:style-name="ce131" table:formula="of:=([.I6]-[.K6])/SQRT([.K6])" office:value-type="float" office:value="2.75953531655954">
            <text:p>2.760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39">
            <text:p>39</text:p>
          </table:table-cell>
          <table:table-cell table:style-name="ce30"/>
          <table:table-cell table:style-name="ce28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46.8413793103448">
            <text:p>46.841</text:p>
          </table:table-cell>
          <table:table-cell table:formula="of:=[.J7]/[.K7]" office:value-type="float" office:value="23.2486749116608">
            <text:p>23.249</text:p>
          </table:table-cell>
          <table:table-cell/>
          <table:table-cell table:style-name="ce131" table:formula="of:=([.I7]-[.K7])/SQRT([.K7])" office:value-type="float" office:value="-2.02238824709936">
            <text:p>-2.022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7]*[.B$28]/[.$F$28]" office:value-type="float" office:value="25.1586206896552">
            <text:p>25.159</text:p>
          </table:table-cell>
          <table:table-cell table:style-name="ce45"/>
          <table:table-cell table:style-name="ce26" table:formula="of:=[.$F7]*[.D$28]/[.$F$28]" office:value-type="float" office:value="46.8413793103448">
            <text:p>46.841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1.8804597701149">
            <text:p>11.880</text:p>
          </table:table-cell>
          <table:table-cell table:formula="of:=[.J8]/[.K8]" office:value-type="float" office:value="1.34674922600619">
            <text:p>1.347</text:p>
          </table:table-cell>
          <table:table-cell/>
          <table:table-cell table:style-name="ce131" table:formula="of:=([.I8]-[.K8])/SQRT([.K8])" office:value-type="float" office:value="-2.28630903338134">
            <text:p>-2.286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2.1195402298851">
            <text:p>22.120</text:p>
          </table:table-cell>
          <table:table-cell table:formula="of:=[.J9]/[.K9]" office:value-type="float" office:value="40.6880066514238">
            <text:p>40.688</text:p>
          </table:table-cell>
          <table:table-cell/>
          <table:table-cell table:style-name="ce131" table:formula="of:=([.I9]-[.K9])/SQRT([.K9])" office:value-type="float" office:value="1.67557359769987">
            <text:p>1.676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33.1954022988506">
            <text:p>33.195</text:p>
          </table:table-cell>
          <table:table-cell table:formula="of:=[.J10]/[.K10]" office:value-type="float" office:value="7.71191135734072">
            <text:p>7.712</text:p>
          </table:table-cell>
          <table:table-cell/>
          <table:table-cell table:style-name="ce131" table:formula="of:=([.I10]-[.K10])/SQRT([.K10])" office:value-type="float" office:value="-2.98451229787905">
            <text:p>-2.985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0]*[.B$28]/[.$F$28]" office:value-type="float" office:value="11.8804597701149">
            <text:p>11.880</text:p>
          </table:table-cell>
          <table:table-cell table:style-name="ce45"/>
          <table:table-cell table:style-name="ce26" table:formula="of:=[.$F10]*[.D$28]/[.$F$28]" office:value-type="float" office:value="22.1195402298851">
            <text:p>22.120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1.8045977011494">
            <text:p>61.805</text:p>
          </table:table-cell>
          <table:table-cell table:formula="of:=[.J11]/[.K11]" office:value-type="float" office:value="100.979542495816">
            <text:p>100.980</text:p>
          </table:table-cell>
          <table:table-cell/>
          <table:table-cell table:style-name="ce131" table:formula="of:=([.I11]-[.K11])/SQRT([.K11])" office:value-type="float" office:value="2.18726774697679">
            <text:p>2.187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10.832183908046">
            <text:p>10.832</text:p>
          </table:table-cell>
          <table:table-cell table:formula="of:=[.J12]/[.K12]" office:value-type="float" office:value="26.679753820034">
            <text:p>26.680</text:p>
          </table:table-cell>
          <table:table-cell/>
          <table:table-cell table:style-name="ce131" table:formula="of:=([.I12]-[.K12])/SQRT([.K12])" office:value-type="float" office:value="1.87401646953273">
            <text:p>1.874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6">
            <text:p>16</text:p>
          </table:table-cell>
          <table:table-cell table:style-name="ce45"/>
          <table:table-cell table:style-name="ce28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0.167816091954">
            <text:p>20.168</text:p>
          </table:table-cell>
          <table:table-cell table:formula="of:=[.J13]/[.K13]" office:value-type="float" office:value="9.71845434856948">
            <text:p>9.718</text:p>
          </table:table-cell>
          <table:table-cell/>
          <table:table-cell table:style-name="ce131" table:formula="of:=([.I13]-[.K13])/SQRT([.K13])" office:value-type="float" office:value="-1.37341561099454">
            <text:p>-1.373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F13]*[.B28]/[.$F$28]" office:value-type="float" office:value="33.1954022988506">
            <text:p>33.195</text:p>
          </table:table-cell>
          <table:table-cell table:style-name="ce45"/>
          <table:table-cell table:style-name="ce26" table:formula="of:=[.$F13]*[.D$28]/[.$F$28]" office:value-type="float" office:value="61.8045977011494">
            <text:p>61.805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ce273" table:formula="of:=[.B19]" office:value-type="float" office:value="17">
            <text:p>17</text:p>
          </table:table-cell>
          <table:table-cell table:formula="of:=[.I14]^2" office:value-type="float" office:value="289">
            <text:p>289</text:p>
          </table:table-cell>
          <table:table-cell table:style-name="ce39" table:formula="of:=[.B20]" office:value-type="float" office:value="10.832183908046">
            <text:p>10.832</text:p>
          </table:table-cell>
          <table:table-cell table:formula="of:=[.J14]/[.K14]" office:value-type="float" office:value="26.679753820034">
            <text:p>26.680</text:p>
          </table:table-cell>
          <table:table-cell/>
          <table:table-cell table:style-name="ce131" table:formula="of:=([.I14]-[.K14])/SQRT([.K14])" office:value-type="float" office:value="1.87401646953273">
            <text:p>1.874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ce273" table:formula="of:=[.D19]" office:value-type="float" office:value="14">
            <text:p>14</text:p>
          </table:table-cell>
          <table:table-cell table:formula="of:=[.I15]^2" office:value-type="float" office:value="196">
            <text:p>196</text:p>
          </table:table-cell>
          <table:table-cell table:style-name="ce39" table:formula="of:=[.D20]" office:value-type="float" office:value="20.167816091954">
            <text:p>20.168</text:p>
          </table:table-cell>
          <table:table-cell table:formula="of:=[.J15]/[.K15]" office:value-type="float" office:value="9.71845434856948">
            <text:p>9.718</text:p>
          </table:table-cell>
          <table:table-cell/>
          <table:table-cell table:style-name="ce131" table:formula="of:=([.I15]-[.K15])/SQRT([.K15])" office:value-type="float" office:value="-1.37341561099454">
            <text:p>-1.373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formula="of:=[.B22]" office:value-type="float" office:value="17">
            <text:p>17</text:p>
          </table:table-cell>
          <table:table-cell table:formula="of:=[.I16]^2" office:value-type="float" office:value="289">
            <text:p>289</text:p>
          </table:table-cell>
          <table:table-cell table:style-name="ce39" table:formula="of:=[.B23]" office:value-type="float" office:value="10.832183908046">
            <text:p>10.832</text:p>
          </table:table-cell>
          <table:table-cell table:formula="of:=[.J16]/[.K16]" office:value-type="float" office:value="26.679753820034">
            <text:p>26.680</text:p>
          </table:table-cell>
          <table:table-cell/>
          <table:table-cell table:style-name="ce131" table:formula="of:=([.I16]-[.K16])/SQRT([.K16])" office:value-type="float" office:value="1.87401646953273">
            <text:p>1.874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6]*[.B$28]/[.$F$28]" office:value-type="float" office:value="10.832183908046">
            <text:p>10.832</text:p>
          </table:table-cell>
          <table:table-cell table:style-name="ce45"/>
          <table:table-cell table:style-name="ce26" table:formula="of:=[.$F16]*[.D$28]/[.$F$28]" office:value-type="float" office:value="20.167816091954">
            <text:p>20.168</text:p>
          </table:table-cell>
          <table:table-cell table:number-columns-repeated="3"/>
          <table:table-cell table:style-name="ce66" office:value-type="string">
            <text:p>n</text:p>
          </table:table-cell>
          <table:table-cell table:formula="of:=[.D22]" office:value-type="float" office:value="14">
            <text:p>14</text:p>
          </table:table-cell>
          <table:table-cell table:formula="of:=[.I17]^2" office:value-type="float" office:value="196">
            <text:p>196</text:p>
          </table:table-cell>
          <table:table-cell table:style-name="ce39" table:formula="of:=[.D23]" office:value-type="float" office:value="20.167816091954">
            <text:p>20.168</text:p>
          </table:table-cell>
          <table:table-cell table:formula="of:=[.J17]/[.K17]" office:value-type="float" office:value="9.71845434856948">
            <text:p>9.718</text:p>
          </table:table-cell>
          <table:table-cell/>
          <table:table-cell table:style-name="ce131" table:formula="of:=([.I17]-[.K17])/SQRT([.K17])" office:value-type="float" office:value="-1.37341561099454">
            <text:p>-1.373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k</text:p>
          </table:table-cell>
          <table:table-cell table:style-name="ce45"/>
          <table:table-cell table:style-name="ce141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39" table:formula="of:=[.B26]" office:value-type="float" office:value="4.19310344827586">
            <text:p>4.193</text:p>
          </table:table-cell>
          <table:table-cell table:formula="of:=[.J18]/[.K18]" office:value-type="float" office:value="0.238486842105263">
            <text:p>0.238</text:p>
          </table:table-cell>
          <table:table-cell/>
          <table:table-cell table:style-name="ce131" table:formula="of:=([.I18]-[.K18])/SQRT([.K18])" office:value-type="float" office:value="-1.55935572926165">
            <text:p>-1.559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9]+[.D19]" office:value-type="float" office:value="31">
            <text:p>31</text:p>
          </table:table-cell>
          <table:table-cell/>
          <table:table-cell table:style-name="ce66" office:value-type="string">
            <text:p>p</text:p>
          </table:table-cell>
          <table:table-cell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39" table:formula="of:=[.D26]" office:value-type="float" office:value="7.80689655172414">
            <text:p>7.807</text:p>
          </table:table-cell>
          <table:table-cell table:formula="of:=[.J19]/[.K19]" office:value-type="float" office:value="15.4991166077739">
            <text:p>15.499</text:p>
          </table:table-cell>
          <table:table-cell/>
          <table:table-cell table:style-name="ce131" table:formula="of:=([.I19]-[.K19])/SQRT([.K19])" office:value-type="float" office:value="1.14280932770869">
            <text:p>1.143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9]*[.B$28]/[.$F$28]" office:value-type="float" office:value="10.832183908046">
            <text:p>10.832</text:p>
          </table:table-cell>
          <table:table-cell table:style-name="ce45"/>
          <table:table-cell table:style-name="ce26" table:formula="of:=[.$F19]*[.D$28]/[.$F$28]" office:value-type="float" office:value="20.167816091954">
            <text:p>20.168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52"/>
          <table:table-cell table:number-columns-repeated="1010"/>
        </table:table-row>
        <table:table-row table:style-name="ro1">
          <table:table-cell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76" table:formula="of:=SUM([.N4:.N19])" office:value-type="float" office:value="0.25225507615198">
            <text:p>0.25226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22]+[.D22]" office:value-type="float" office:value="31">
            <text:p>31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52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2]*[.B$28]/[.$F$28]" office:value-type="float" office:value="10.832183908046">
            <text:p>10.832</text:p>
          </table:table-cell>
          <table:table-cell table:style-name="ce45"/>
          <table:table-cell table:style-name="ce26" table:formula="of:=[.$F22]*[.D$28]/[.$F$28]" office:value-type="float" office:value="20.167816091954">
            <text:p>20.168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252"/>
          <table:table-cell table:number-columns-repeated="1010"/>
        </table:table-row>
        <table:table-row table:style-name="ro1">
          <table:table-cell/>
          <table:table-cell table:style-name="ce269" office:value-type="string">
            <text:p>o</text:p>
          </table:table-cell>
          <table:table-cell table:style-name="ce271"/>
          <table:table-cell table:style-name="ce26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5]*[.B$28]/[.$F$28]" office:value-type="float" office:value="4.19310344827586">
            <text:p>4.193</text:p>
          </table:table-cell>
          <table:table-cell table:style-name="ce45"/>
          <table:table-cell table:style-name="ce26" table:formula="of:=[.$F25]*[.D$28]/[.$F$28]" office:value-type="float" office:value="7.80689655172414">
            <text:p>7.807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0" table:number-columns-repeated="3"/>
          <table:table-cell table:number-columns-repeated="3"/>
          <table:table-cell table:style-name="ce43"/>
          <table:table-cell table:number-columns-repeated="2"/>
          <table:table-cell table:style-name="ce30"/>
          <table:table-cell table:formula="of:=SUM([.L4:.L19])" office:value-type="float" office:value="488.930024232223">
            <text:p>488.930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*</text:p>
          </table:table-cell>
          <table:table-cell table:style-name="ce30" table:formula="of:=[.B4]+[.B7]+[.B10]+[.B13]+[.B16]+[.B19]+[.B22]+[.B25]" office:value-type="float" office:value="152">
            <text:p>152</text:p>
          </table:table-cell>
          <table:table-cell table:style-name="ce30"/>
          <table:table-cell table:style-name="ce30" table:formula="of:=[.D4]+[.D7]+[.D10]+[.D13]+[.D16]+[.D19]+[.D22]+[.D25]" office:value-type="float" office:value="283">
            <text:p>283</text:p>
          </table:table-cell>
          <table:table-cell/>
          <table:table-cell table:formula="of:=[.F4]+[.F7]+[.F10]+[.F13]+[.F16]+[.F19]+[.F22]+[.F25]" office:value-type="float" office:value="435">
            <text:p>435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27]-[.F28]" office:value-type="float" office:value="53.9300242322228">
            <text:p>53.930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27];&quot;Obs&quot;)" office:value-type="float" office:value="8">
            <text:p>8</text:p>
          </table:table-cell>
          <table:table-cell table:style-name="ce30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0];&quot;Obs&quot;))-1)*((COUNTA([.$B$3:.$F$3])-1))" office:value-type="float" office:value="7">
            <text:p>7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L29];[.L30])" office:value-type="float" office:value="14.0671404493402">
            <text:p>14.067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Rescaled non-centrality parameter</text:p>
          </table:table-cell>
          <table:table-cell table:style-name="ce264" table:number-columns-repeated="2"/>
          <table:table-cell table:style-name="ce274"/>
          <table:table-cell table:number-columns-repeated="1004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19];&quot;&lt;5&quot;))*100/(COUNT([.I$4:.I19]))" office:value-type="float" office:value="6.25">
            <text:p>6.25</text:p>
          </table:table-cell>
          <table:table-cell table:style-name="ce150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L28];[.L30])" office:value-type="float" office:value="0.00000000242804932034254">
            <text:p>0.000</text:p>
          </table:table-cell>
          <table:table-cell/>
          <table:table-cell table:style-name="Default"/>
          <table:table-cell table:number-columns-repeated="2"/>
          <table:table-cell table:style-name="ce264" office:value-type="string">
            <text:p>d</text:p>
          </table:table-cell>
          <table:table-cell table:style-name="ce268" table:formula="of:=([.L28]-[.L30])/([.F28]-1)" office:value-type="float" office:value="0.10813369638761">
            <text:p>0.108</text:p>
          </table:table-cell>
          <table:table-cell table:style-name="ce264"/>
          <table:table-cell table:style-name="ce274"/>
          <table:table-cell table:number-columns-repeated="1004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5" table:number-columns-repeated="3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9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9];[.G3])" office:value-type="float" office:value="2">
            <text:p>2</text:p>
          </table:table-cell>
          <table:table-cell table:style-name="ce33" table:number-columns-repeated="4"/>
          <table:table-cell table:style-name="ce266" table:formula="of:=LEGACY.NORMSDIST(SQRT((([.F28]-[.L30])*[.L35]^2))-SQRT((LEGACY.CHIINV([.L29];[.L30])-([.L30]-1))))" office:value-type="float" office:value="0.999995587143149">
            <text:p>0.9999956</text:p>
          </table:table-cell>
          <table:table-cell table:style-name="ce265" office:value-type="string">
            <text:p>experiments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28]/([.F28]*([.L34]-1)))" office:value-type="float" office:value="0.352103773340349">
            <text:p>0.352</text:p>
          </table:table-cell>
          <table:table-cell table:style-name="ce33" table:number-columns-repeated="4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240" table:formula="of:=SQRT([.L28]/[.F28])" office:value-type="float" office:value="0.352103773340349">
            <text:p>0.352</text:p>
          </table:table-cell>
          <table:table-cell table:style-name="ce33" table:number-columns-repeated="4"/>
          <table:table-cell table:style-name="ce267" table:formula="of:=[.Q34]-[.Q35]" office:value-type="float" office:value="0.000491687143149511">
            <text:p>0.0004917</text:p>
          </table:table-cell>
          <table:table-cell table:style-name="ce264" office:value-type="string">
            <text:p>Exp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240" table:formula="of:=[.K66]" office:value-type="float" office:value="0.35210377334035">
            <text:p>0.352</text:p>
          </table:table-cell>
          <table:table-cell table:style-name="ce33" table:number-columns-repeated="4"/>
          <table:table-cell table:style-name="ce267"/>
          <table:table-cell table:style-name="ce264"/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67]" office:value-type="float" office:value="53.9300242322229">
            <text:p>53.930</text:p>
          </table:table-cell>
          <table:table-cell table:style-name="ce33" table:number-columns-repeated="4"/>
          <table:table-cell table:style-name="ce267" table:formula="of:=[.L40]-[.Q35]" office:value-type="float" office:value="0.000492756812597528">
            <text:p>0.0004928</text:p>
          </table:table-cell>
          <table:table-cell table:style-name="ce264" office:value-type="string">
            <text:p>Orig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L41])/([.L32])" office:value-type="float" office:value="233554.731401145">
            <text:p>233554.731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4"/>
          <table:table-cell table:style-name="ce267" table:formula="of:=[.L41]-[.Q35]" office:value-type="float" office:value="-0.0000709824068413356">
            <text:p>-0.0000710</text:p>
          </table:table-cell>
          <table:table-cell table:style-name="ce264" office:value-type="string">
            <text:p>Corr – GP</text:p>
          </table:table-cell>
          <table:table-cell table:style-name="ce265"/>
          <table:table-cell table:style-name="ce275"/>
          <table:table-cell table:style-name="ce33" table:number-columns-repeated="100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28]*[.L36]^2))-SQRT((LEGACY.CHIINV([.L29];[.L30])-([.L30]-1))))" office:value-type="float" office:value="0.999996656812598">
            <text:p>1.000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40]-1.11924*[.L40]^2+2.44136*[.L40]^3-2.53186*[.L40]^4+1.03848*[.L40]^5" office:value-type="float" office:value="0.999432917593159">
            <text:p>0.999</text:p>
          </table:table-cell>
          <table:table-cell table:style-name="ce33" table:number-columns-repeated="4"/>
          <table:table-cell table:number-columns-repeated="2"/>
          <table:table-cell table:style-name="ce169"/>
          <table:table-cell table:style-name="ce33" table:number-columns-repeated="1005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16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4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a</text:p>
          </table:table-cell>
          <table:table-cell table:style-name="ce165" table:formula="of:=[.K4]/[.F$28]" office:value-type="float" office:value="0.103622671422909">
            <text:p>0.104</text:p>
          </table:table-cell>
          <table:table-cell table:style-name="ce165" table:formula="of:=[.I4]/[.F$28]" office:value-type="float" office:value="0.0942528735632184">
            <text:p>0.094</text:p>
          </table:table-cell>
          <table:table-cell table:formula="of:=(([.J48]-[.I48])^2)/[.I48]" office:value-type="float" office:value="0.000847238453959196">
            <text:p>0.00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b</text:p>
          </table:table-cell>
          <table:table-cell table:style-name="ce165" table:formula="of:=[.K5]/[.F$28]" office:value-type="float" office:value="0.192929052715022">
            <text:p>0.193</text:p>
          </table:table-cell>
          <table:table-cell table:style-name="ce165" table:formula="of:=[.I5]/[.F$28]" office:value-type="float" office:value="0.202298850574713">
            <text:p>0.202</text:p>
          </table:table-cell>
          <table:table-cell table:formula="of:=(([.J49]-[.I49])^2)/[.I49]" office:value-type="float" office:value="0.000455053869264303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</text:p>
          </table:table-cell>
          <table:table-cell table:style-name="ce165" table:formula="of:=[.K6]/[.F$28]" office:value-type="float" office:value="0.0578359096313912">
            <text:p>0.058</text:p>
          </table:table-cell>
          <table:table-cell table:style-name="ce165" table:formula="of:=[.I6]/[.F$28]" office:value-type="float" office:value="0.0896551724137931">
            <text:p>0.090</text:p>
          </table:table-cell>
          <table:table-cell table:formula="of:=(([.J50]-[.I50])^2)/[.I50]" office:value-type="float" office:value="0.0175058279616997">
            <text:p>0.01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d</text:p>
          </table:table-cell>
          <table:table-cell table:style-name="ce165" table:formula="of:=[.K7]/[.F$28]" office:value-type="float" office:value="0.107681331747919">
            <text:p>0.108</text:p>
          </table:table-cell>
          <table:table-cell table:style-name="ce165" table:formula="of:=[.I7]/[.F$28]" office:value-type="float" office:value="0.0758620689655172">
            <text:p>0.076</text:p>
          </table:table-cell>
          <table:table-cell table:formula="of:=(([.J51]-[.I51])^2)/[.I51]" office:value-type="float" office:value="0.00940242349886346">
            <text:p>0.009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e</text:p>
          </table:table-cell>
          <table:table-cell table:style-name="ce165" table:formula="of:=[.K8]/[.F$28]" office:value-type="float" office:value="0.0273114017703792">
            <text:p>0.027</text:p>
          </table:table-cell>
          <table:table-cell table:style-name="ce165" table:formula="of:=[.I8]/[.F$28]" office:value-type="float" office:value="0.00919540229885057">
            <text:p>0.009</text:p>
          </table:table-cell>
          <table:table-cell table:formula="of:=(([.J52]-[.I52])^2)/[.I52]" office:value-type="float" office:value="0.0120165724048762">
            <text:p>0.01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f</text:p>
          </table:table-cell>
          <table:table-cell table:style-name="ce165" table:formula="of:=[.K9]/[.F$28]" office:value-type="float" office:value="0.0508495177698507">
            <text:p>0.051</text:p>
          </table:table-cell>
          <table:table-cell table:style-name="ce165" table:formula="of:=[.I9]/[.F$28]" office:value-type="float" office:value="0.0689655172413793">
            <text:p>0.069</text:p>
          </table:table-cell>
          <table:table-cell table:formula="of:=(([.J53]-[.I53])^2)/[.I53]" office:value-type="float" office:value="0.0064541307616296">
            <text:p>0.00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</text:p>
          </table:table-cell>
          <table:table-cell table:style-name="ce165" table:formula="of:=[.K10]/[.F$28]" office:value-type="float" office:value="0.0763112696525301">
            <text:p>0.076</text:p>
          </table:table-cell>
          <table:table-cell table:style-name="ce165" table:formula="of:=[.I10]/[.F$28]" office:value-type="float" office:value="0.0367816091954023">
            <text:p>0.037</text:p>
          </table:table-cell>
          <table:table-cell table:formula="of:=(([.J54]-[.I54])^2)/[.I54]" office:value-type="float" office:value="0.0204765831176811">
            <text:p>0.02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h</text:p>
          </table:table-cell>
          <table:table-cell table:style-name="ce165" table:formula="of:=[.K11]/[.F$28]" office:value-type="float" office:value="0.142079534945171">
            <text:p>0.142</text:p>
          </table:table-cell>
          <table:table-cell table:style-name="ce165" table:formula="of:=[.I11]/[.F$28]" office:value-type="float" office:value="0.181609195402299">
            <text:p>0.182</text:p>
          </table:table-cell>
          <table:table-cell table:formula="of:=(([.J55]-[.I55])^2)/[.I55]" office:value-type="float" office:value="0.0109980234412987">
            <text:p>0.01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i</text:p>
          </table:table-cell>
          <table:table-cell table:style-name="ce165" table:formula="of:=[.K12]/[.F$28]" office:value-type="float" office:value="0.0249015722024045">
            <text:p>0.025</text:p>
          </table:table-cell>
          <table:table-cell table:style-name="ce165" table:formula="of:=[.I12]/[.F$28]" office:value-type="float" office:value="0.0390804597701149">
            <text:p>0.039</text:p>
          </table:table-cell>
          <table:table-cell table:formula="of:=(([.J56]-[.I56])^2)/[.I56]" office:value-type="float" office:value="0.00807342006455157">
            <text:p>0.00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j</text:p>
          </table:table-cell>
          <table:table-cell table:style-name="ce165" table:formula="of:=[.K13]/[.F$28]" office:value-type="float" office:value="0.0463627956136874">
            <text:p>0.046</text:p>
          </table:table-cell>
          <table:table-cell table:style-name="ce165" table:formula="of:=[.I13]/[.F$28]" office:value-type="float" office:value="0.032183908045977">
            <text:p>0.032</text:p>
          </table:table-cell>
          <table:table-cell table:formula="of:=(([.J57]-[.I57])^2)/[.I57]" office:value-type="float" office:value="0.00433625388626092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k</text:p>
          </table:table-cell>
          <table:table-cell table:style-name="ce165" table:formula="of:=[.K14]/[.F$28]" office:value-type="float" office:value="0.0249015722024045">
            <text:p>0.025</text:p>
          </table:table-cell>
          <table:table-cell table:style-name="ce165" table:formula="of:=[.I14]/[.F$28]" office:value-type="float" office:value="0.0390804597701149">
            <text:p>0.039</text:p>
          </table:table-cell>
          <table:table-cell table:formula="of:=(([.J58]-[.I58])^2)/[.I58]" office:value-type="float" office:value="0.00807342006455157">
            <text:p>0.00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l</text:p>
          </table:table-cell>
          <table:table-cell table:style-name="ce165" table:formula="of:=[.K15]/[.F$28]" office:value-type="float" office:value="0.0463627956136874">
            <text:p>0.046</text:p>
          </table:table-cell>
          <table:table-cell table:style-name="ce165" table:formula="of:=[.I15]/[.F$28]" office:value-type="float" office:value="0.032183908045977">
            <text:p>0.032</text:p>
          </table:table-cell>
          <table:table-cell table:formula="of:=(([.J59]-[.I59])^2)/[.I59]" office:value-type="float" office:value="0.00433625388626092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m</text:p>
          </table:table-cell>
          <table:table-cell table:style-name="ce165" table:formula="of:=[.K16]/[.F$28]" office:value-type="float" office:value="0.0249015722024045">
            <text:p>0.025</text:p>
          </table:table-cell>
          <table:table-cell table:style-name="ce165" table:formula="of:=[.I16]/[.F$28]" office:value-type="float" office:value="0.0390804597701149">
            <text:p>0.039</text:p>
          </table:table-cell>
          <table:table-cell table:formula="of:=(([.J60]-[.I60])^2)/[.I60]" office:value-type="float" office:value="0.00807342006455157">
            <text:p>0.00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n</text:p>
          </table:table-cell>
          <table:table-cell table:style-name="ce165" table:formula="of:=[.K17]/[.F$28]" office:value-type="float" office:value="0.0463627956136874">
            <text:p>0.046</text:p>
          </table:table-cell>
          <table:table-cell table:style-name="ce165" table:formula="of:=[.I17]/[.F$28]" office:value-type="float" office:value="0.032183908045977">
            <text:p>0.032</text:p>
          </table:table-cell>
          <table:table-cell table:formula="of:=(([.J61]-[.I61])^2)/[.I61]" office:value-type="float" office:value="0.00433625388626092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o</text:p>
          </table:table-cell>
          <table:table-cell table:style-name="ce165" table:formula="of:=[.K18]/[.F$28]" office:value-type="float" office:value="0.00963931827189853">
            <text:p>0.010</text:p>
          </table:table-cell>
          <table:table-cell table:style-name="ce165" table:formula="of:=[.I18]/[.F$28]" office:value-type="float" office:value="0.00229885057471264">
            <text:p>0.002</text:p>
          </table:table-cell>
          <table:table-cell table:formula="of:=(([.J62]-[.I62])^2)/[.I62]" office:value-type="float" office:value="0.00558986273650833">
            <text:p>0.00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p</text:p>
          </table:table-cell>
          <table:table-cell table:style-name="ce165" table:formula="of:=[.K19]/[.F$28]" office:value-type="float" office:value="0.0179468886246532">
            <text:p>0.018</text:p>
          </table:table-cell>
          <table:table-cell table:style-name="ce165" table:formula="of:=[.I19]/[.F$28]" office:value-type="float" office:value="0.0252873563218391">
            <text:p>0.025</text:p>
          </table:table-cell>
          <table:table-cell table:formula="of:=(([.J63]-[.I63])^2)/[.I63]" office:value-type="float" office:value="0.00300232910229423">
            <text:p>0.003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 table:number-columns-repeated="5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5" table:formula="of:=SUM([.I48:.I63])" office:value-type="float" office:value="1">
            <text:p>1.000</text:p>
          </table:table-cell>
          <table:table-cell table:style-name="ce165" table:formula="of:=SUM([.J48:.J63])" office:value-type="float" office:value="1">
            <text:p>1.000</text:p>
          </table:table-cell>
          <table:table-cell table:formula="of:=SUM([.K48:.K63])" office:value-type="float" office:value="0.123977067200512">
            <text:p>0.124</text:p>
          </table:table-cell>
          <table:table-cell table:style-name="ce263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K65]/([.L34]-1))" office:value-type="float" office:value="0.35210377334035">
            <text:p>0.352</text:p>
          </table:table-cell>
          <table:table-cell table:style-name="ce165" table:number-columns-repeated="5"/>
          <table:table-cell table:style-name="ce163" table:number-columns-repeated="1008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6" office:value-type="string">
            <text:p>Noncentrality (λ)</text:p>
          </table:table-cell>
          <table:table-cell table:formula="of:=[.K65]*[.$F$28]/([.L34]-1)" office:value-type="float" office:value="53.9300242322229">
            <text:p>53.93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 table:number-rows-repeated="2">
          <table:table-cell table:style-name="ce163"/>
          <table:table-cell table:number-columns-repeated="3"/>
          <table:table-cell table:style-name="ce163" table:number-columns-repeated="9"/>
          <table:table-cell/>
          <table:table-cell table:style-name="ce163" table:number-columns-repeated="1010"/>
        </table:table-row>
        <table:table-row table:style-name="ro15">
          <table:table-cell table:style-name="ce175" table:number-columns-repeated="1024"/>
        </table:table-row>
        <table:table-row table:style-name="ro15">
          <table:table-cell table:style-name="ce175" table:number-columns-repeated="1024"/>
        </table:table-row>
      </table:table>
      <table:table table:name="X2 2 x 9" table:style-name="ta1" table:print="false">
        <table:table-column table:style-name="co28" table:default-cell-style-name="ce138"/>
        <table:table-column table:style-name="co19" table:default-cell-style-name="ce163"/>
        <table:table-column table:style-name="co23" table:default-cell-style-name="ce163"/>
        <table:table-column table:style-name="co19" table:default-cell-style-name="ce163"/>
        <table:table-column table:style-name="co3" table:default-cell-style-name="ce30"/>
        <table:table-column table:style-name="co19" table:default-cell-style-name="ce30"/>
        <table:table-column table:style-name="co3" table:default-cell-style-name="ce30"/>
        <table:table-column table:style-name="co13" table:default-cell-style-name="ce164"/>
        <table:table-column table:style-name="co13" table:number-columns-repeated="2" table:default-cell-style-name="ce30"/>
        <table:table-column table:style-name="co29" table:default-cell-style-name="ce165"/>
        <table:table-column table:style-name="co13" table:default-cell-style-name="ce107"/>
        <table:table-column table:style-name="co38" table:default-cell-style-name="Default"/>
        <table:table-column table:style-name="co29" table:default-cell-style-name="ce163"/>
        <table:table-column table:style-name="co29" table:number-columns-repeated="4" table:default-cell-style-name="Default"/>
        <table:table-column table:style-name="co29" table:number-columns-repeated="3" table:default-cell-style-name="ce130"/>
        <table:table-column table:style-name="co1" table:number-columns-repeated="1003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5" office:value-type="float" office:value="41">
            <text:p>41</text:p>
          </table:table-cell>
          <table:table-cell table:style-name="ce43"/>
          <table:table-cell table:style-name="ce25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8.1638141809291">
            <text:p>38.164</text:p>
          </table:table-cell>
          <table:table-cell table:formula="of:=[.J4]/[.K4]" office:value-type="float" office:value="44.0469600871292">
            <text:p>44.047</text:p>
          </table:table-cell>
          <table:table-cell/>
          <table:table-cell table:style-name="ce131" table:formula="of:=([.I4]-[.K4])/SQRT([.K4])" office:value-type="float" office:value="0.459101587950114">
            <text:p>0.459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4]*[.B$31]/[.$F$31]" office:value-type="float" office:value="38.1638141809291">
            <text:p>38.164</text:p>
          </table:table-cell>
          <table:table-cell table:style-name="ce44"/>
          <table:table-cell table:style-name="ce26" table:formula="of:=[.$F4]*[.D$31]/[.$F$31]" office:value-type="float" office:value="90.8361858190709">
            <text:p>90.836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90.8361858190709">
            <text:p>90.836</text:p>
          </table:table-cell>
          <table:table-cell table:formula="of:=[.J5]/[.K5]" office:value-type="float" office:value="85.2523686477175">
            <text:p>85.252</text:p>
          </table:table-cell>
          <table:table-cell/>
          <table:table-cell table:style-name="ce131" table:formula="of:=([.I5]-[.K5])/SQRT([.K5])" office:value-type="float" office:value="-0.297581025585284">
            <text:p>-0.298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1.3007334963325">
            <text:p>21.301</text:p>
          </table:table-cell>
          <table:table-cell table:formula="of:=[.J6]/[.K6]" office:value-type="float" office:value="71.4059917355372">
            <text:p>71.406</text:p>
          </table:table-cell>
          <table:table-cell/>
          <table:table-cell table:style-name="ce131" table:formula="of:=([.I6]-[.K6])/SQRT([.K6])" office:value-type="float" office:value="3.83493484062894">
            <text:p>3.835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39">
            <text:p>39</text:p>
          </table:table-cell>
          <table:table-cell table:style-name="ce30"/>
          <table:table-cell table:style-name="ce28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50.6992665036675">
            <text:p>50.699</text:p>
          </table:table-cell>
          <table:table-cell table:formula="of:=[.J7]/[.K7]" office:value-type="float" office:value="21.4796006944444">
            <text:p>21.480</text:p>
          </table:table-cell>
          <table:table-cell/>
          <table:table-cell table:style-name="ce131" table:formula="of:=([.I7]-[.K7])/SQRT([.K7])" office:value-type="float" office:value="-2.48573272861584">
            <text:p>-2.486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7]*[.B$31]/[.$F$31]" office:value-type="float" office:value="21.3007334963325">
            <text:p>21.301</text:p>
          </table:table-cell>
          <table:table-cell table:style-name="ce45"/>
          <table:table-cell table:style-name="ce26" table:formula="of:=[.$F7]*[.D$31]/[.$F$31]" office:value-type="float" office:value="50.6992665036675">
            <text:p>50.699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10.0586797066015">
            <text:p>10.059</text:p>
          </table:table-cell>
          <table:table-cell table:formula="of:=[.J8]/[.K8]" office:value-type="float" office:value="1.59066601847351">
            <text:p>1.591</text:p>
          </table:table-cell>
          <table:table-cell/>
          <table:table-cell table:style-name="ce131" table:formula="of:=([.I8]-[.K8])/SQRT([.K8])" office:value-type="float" office:value="-1.91032607820628">
            <text:p>-1.910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3.9413202933985">
            <text:p>23.941</text:p>
          </table:table-cell>
          <table:table-cell table:formula="of:=[.J9]/[.K9]" office:value-type="float" office:value="37.5919117647059">
            <text:p>37.592</text:p>
          </table:table-cell>
          <table:table-cell/>
          <table:table-cell table:style-name="ce131" table:formula="of:=([.I9]-[.K9])/SQRT([.K9])" office:value-type="float" office:value="1.23823748049573">
            <text:p>1.238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28.1051344743276">
            <text:p>28.105</text:p>
          </table:table-cell>
          <table:table-cell table:formula="of:=[.J10]/[.K10]" office:value-type="float" office:value="9.10865593736407">
            <text:p>9.109</text:p>
          </table:table-cell>
          <table:table-cell/>
          <table:table-cell table:style-name="ce131" table:formula="of:=([.I10]-[.K10])/SQRT([.K10])" office:value-type="float" office:value="-2.28337259589663">
            <text:p>-2.283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0]*[.B$31]/[.$F$31]" office:value-type="float" office:value="10.0586797066015">
            <text:p>10.059</text:p>
          </table:table-cell>
          <table:table-cell table:style-name="ce45"/>
          <table:table-cell table:style-name="ce26" table:formula="of:=[.$F10]*[.D$31]/[.$F$31]" office:value-type="float" office:value="23.9413202933985">
            <text:p>23.941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6.8948655256724">
            <text:p>66.895</text:p>
          </table:table-cell>
          <table:table-cell table:formula="of:=[.J11]/[.K11]" office:value-type="float" office:value="93.2956505847953">
            <text:p>93.296</text:p>
          </table:table-cell>
          <table:table-cell/>
          <table:table-cell table:style-name="ce131" table:formula="of:=([.I11]-[.K11])/SQRT([.K11])" office:value-type="float" office:value="1.48003922598953">
            <text:p>1.480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float" office:value="7">
            <text:p>7</text:p>
          </table:table-cell>
          <table:table-cell table:style-name="ce45"/>
          <table:table-cell table:style-name="ce141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9.17114914425428">
            <text:p>9.171</text:p>
          </table:table-cell>
          <table:table-cell table:formula="of:=[.J12]/[.K12]" office:value-type="float" office:value="31.5118635030658">
            <text:p>31.512</text:p>
          </table:table-cell>
          <table:table-cell/>
          <table:table-cell table:style-name="ce131" table:formula="of:=([.I12]-[.K12])/SQRT([.K12])" office:value-type="float" office:value="2.58515234508919">
            <text:p>2.585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6">
            <text:p>16</text:p>
          </table:table-cell>
          <table:table-cell table:style-name="ce45"/>
          <table:table-cell table:style-name="ce28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1.8288508557457">
            <text:p>21.829</text:p>
          </table:table-cell>
          <table:table-cell table:formula="of:=[.J13]/[.K13]" office:value-type="float" office:value="8.97894265232975">
            <text:p>8.979</text:p>
          </table:table-cell>
          <table:table-cell/>
          <table:table-cell table:style-name="ce131" table:formula="of:=([.I13]-[.K13])/SQRT([.K13])" office:value-type="float" office:value="-1.6756471908118">
            <text:p>-1.676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3]*[.B$31]/[.$F$31]" office:value-type="float" office:value="28.1051344743276">
            <text:p>28.105</text:p>
          </table:table-cell>
          <table:table-cell table:style-name="ce45"/>
          <table:table-cell table:style-name="ce26" table:formula="of:=[.$F13]*[.D$31]/[.$F$31]" office:value-type="float" office:value="66.8948655256724">
            <text:p>66.895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55012224938875">
            <text:p>3.550</text:p>
          </table:table-cell>
          <table:table-cell table:formula="of:=[.J14]/[.K14]" office:value-type="float" office:value="0.28168044077135">
            <text:p>0.282</text:p>
          </table:table-cell>
          <table:table-cell/>
          <table:table-cell table:style-name="ce131" table:formula="of:=([.I14]-[.K14])/SQRT([.K14])" office:value-type="float" office:value="-1.35344105529576">
            <text:p>-1.353</text:p>
          </table:table-cell>
          <table:table-cell table:number-columns-repeated="1010"/>
        </table:table-row>
        <table:table-row table:style-name="ro1">
          <table:table-cell/>
          <table:table-cell table:style-name="ce141"/>
          <table:table-cell table:style-name="ce45"/>
          <table:table-cell table:style-name="ce141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44987775061125">
            <text:p>8.450</text:p>
          </table:table-cell>
          <table:table-cell table:formula="of:=[.J15]/[.K15]" office:value-type="float" office:value="14.3197337962963">
            <text:p>14.320</text:p>
          </table:table-cell>
          <table:table-cell/>
          <table:table-cell table:style-name="ce131" table:formula="of:=([.I15]-[.K15])/SQRT([.K15])" office:value-type="float" office:value="0.877275069124584">
            <text:p>0.877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Default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40" table:formula="of:=[.B23]" office:value-type="float" office:value="3.55012224938875">
            <text:p>3.550</text:p>
          </table:table-cell>
          <table:table-cell table:formula="of:=[.J16]/[.K16]" office:value-type="float" office:value="0.28168044077135">
            <text:p>0.282</text:p>
          </table:table-cell>
          <table:table-cell/>
          <table:table-cell table:style-name="ce131" table:formula="of:=([.I16]-[.K16])/SQRT([.K16])" office:value-type="float" office:value="-1.35344105529576">
            <text:p>-1.353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6]*[.B$31]/[.$F$31]" office:value-type="float" office:value="9.17114914425428">
            <text:p>9.171</text:p>
          </table:table-cell>
          <table:table-cell table:style-name="ce45"/>
          <table:table-cell table:style-name="ce26" table:formula="of:=[.$F16]*[.D$31]/[.$F$31]" office:value-type="float" office:value="21.8288508557457">
            <text:p>21.829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Default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40" table:formula="of:=[.D23]" office:value-type="float" office:value="8.44987775061125">
            <text:p>8.450</text:p>
          </table:table-cell>
          <table:table-cell table:formula="of:=[.J17]/[.K17]" office:value-type="float" office:value="14.3197337962963">
            <text:p>14.320</text:p>
          </table:table-cell>
          <table:table-cell/>
          <table:table-cell table:style-name="ce131" table:formula="of:=([.I17]-[.K17])/SQRT([.K17])" office:value-type="float" office:value="0.877275069124584">
            <text:p>0.877</text:p>
          </table:table-cell>
          <table:table-cell table:number-columns-repeated="1010"/>
        </table:table-row>
        <table:table-row table:style-name="ro1">
          <table:table-cell/>
          <table:table-cell table:style-name="ce269" office:value-type="string">
            <text:p>k</text:p>
          </table:table-cell>
          <table:table-cell table:style-name="ce271"/>
          <table:table-cell table:style-name="ce269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style-name="Default"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40" table:formula="of:=[.B26]" office:value-type="float" office:value="3.55012224938875">
            <text:p>3.550</text:p>
          </table:table-cell>
          <table:table-cell table:formula="of:=[.J18]/[.K18]" office:value-type="float" office:value="0.28168044077135">
            <text:p>0.282</text:p>
          </table:table-cell>
          <table:table-cell/>
          <table:table-cell table:style-name="ce131" table:formula="of:=([.I18]-[.K18])/SQRT([.K18])" office:value-type="float" office:value="-1.35344105529576">
            <text:p>-1.353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66" office:value-type="string">
            <text:p>p</text:p>
          </table:table-cell>
          <table:table-cell table:style-name="Default"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40" table:formula="of:=[.D26]" office:value-type="float" office:value="8.44987775061125">
            <text:p>8.450</text:p>
          </table:table-cell>
          <table:table-cell table:formula="of:=[.J19]/[.K19]" office:value-type="float" office:value="14.3197337962963">
            <text:p>14.320</text:p>
          </table:table-cell>
          <table:table-cell/>
          <table:table-cell table:style-name="ce131" table:formula="of:=([.I19]-[.K19])/SQRT([.K19])" office:value-type="float" office:value="0.877275069124584">
            <text:p>0.877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9]*[.B$31]/[.$F$31]" office:value-type="float" office:value="3.55012224938875">
            <text:p>3.550</text:p>
          </table:table-cell>
          <table:table-cell table:style-name="ce45"/>
          <table:table-cell table:style-name="ce26" table:formula="of:=[.$F19]*[.D$31]/[.$F$31]" office:value-type="float" office:value="8.44987775061125">
            <text:p>8.450</text:p>
          </table:table-cell>
          <table:table-cell table:number-columns-repeated="3"/>
          <table:table-cell table:style-name="ce66" office:value-type="string">
            <text:p>q</text:p>
          </table:table-cell>
          <table:table-cell table:style-name="ce273" table:formula="of:=[.B28]" office:value-type="float" office:value="1">
            <text:p>1</text:p>
          </table:table-cell>
          <table:table-cell table:formula="of:=[.I20]^2" office:value-type="float" office:value="1">
            <text:p>1</text:p>
          </table:table-cell>
          <table:table-cell table:style-name="ce39" table:formula="of:=[.B29]" office:value-type="float" office:value="3.55012224938875">
            <text:p>3.550</text:p>
          </table:table-cell>
          <table:table-cell table:formula="of:=[.J20]/[.K20]" office:value-type="float" office:value="0.28168044077135">
            <text:p>0.282</text:p>
          </table:table-cell>
          <table:table-cell/>
          <table:table-cell table:style-name="ce131" table:formula="of:=([.I20]-[.K20])/SQRT([.K20])" office:value-type="float" office:value="-1.35344105529576">
            <text:p>-1.353</text:p>
          </table:table-cell>
          <table:table-cell table:number-columns-repeated="1010"/>
        </table:table-row>
        <table:table-row table:style-name="ro1">
          <table:table-cell/>
          <table:table-cell table:style-name="ce269" office:value-type="string">
            <text:p>m</text:p>
          </table:table-cell>
          <table:table-cell table:style-name="ce271"/>
          <table:table-cell table:style-name="ce269" office:value-type="string">
            <text:p>n</text:p>
          </table:table-cell>
          <table:table-cell table:number-columns-repeated="3"/>
          <table:table-cell table:style-name="ce66" office:value-type="string">
            <text:p>r</text:p>
          </table:table-cell>
          <table:table-cell table:style-name="ce273" table:formula="of:=[.D28]" office:value-type="float" office:value="11">
            <text:p>11</text:p>
          </table:table-cell>
          <table:table-cell table:formula="of:=[.I21]^2" office:value-type="float" office:value="121">
            <text:p>121</text:p>
          </table:table-cell>
          <table:table-cell table:style-name="ce39" table:formula="of:=[.D29]" office:value-type="float" office:value="8.44987775061125">
            <text:p>8.450</text:p>
          </table:table-cell>
          <table:table-cell table:formula="of:=[.J21]/[.K21]" office:value-type="float" office:value="14.3197337962963">
            <text:p>14.320</text:p>
          </table:table-cell>
          <table:table-cell/>
          <table:table-cell table:style-name="ce131" table:formula="of:=([.I21]-[.K21])/SQRT([.K21])" office:value-type="float" office:value="0.877275069124584">
            <text:p>0.877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2]*[.B$31]/[.$F$31]" office:value-type="float" office:value="3.55012224938875">
            <text:p>3.550</text:p>
          </table:table-cell>
          <table:table-cell table:style-name="ce45"/>
          <table:table-cell table:style-name="ce26" table:formula="of:=[.$F22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69" office:value-type="string">
            <text:p>o</text:p>
          </table:table-cell>
          <table:table-cell table:style-name="ce271"/>
          <table:table-cell table:style-name="ce26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5]*[.B$31]/[.$F$31]" office:value-type="float" office:value="3.55012224938875">
            <text:p>3.550</text:p>
          </table:table-cell>
          <table:table-cell table:style-name="ce45"/>
          <table:table-cell table:style-name="ce26" table:formula="of:=[.$F25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69" office:value-type="string">
            <text:p>q</text:p>
          </table:table-cell>
          <table:table-cell table:style-name="ce271"/>
          <table:table-cell table:style-name="ce26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8]+[.D28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8]*[.B$31]/[.$F$31]" office:value-type="float" office:value="3.55012224938875">
            <text:p>3.550</text:p>
          </table:table-cell>
          <table:table-cell table:style-name="ce45"/>
          <table:table-cell table:style-name="ce26" table:formula="of:=[.$F28]*[.D$31]/[.$F$31]" office:value-type="float" office:value="8.44987775061125">
            <text:p>8.450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0" table:number-columns-repeated="3"/>
          <table:table-cell table:number-columns-repeated="3"/>
          <table:table-cell table:style-name="ce43"/>
          <table:table-cell table:number-columns-repeated="2"/>
          <table:table-cell table:style-name="ce30"/>
          <table:table-cell table:style-name="ce278" table:formula="of:=SUM([.L4:.L21])" office:value-type="float" office:value="462.668268573833">
            <text:p>462.668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*</text:p>
          </table:table-cell>
          <table:table-cell table:style-name="ce30" table:formula="of:=[.B4]+[.B7]+[.B10]+[.B13]+[.B16]+[.B19]+[.B22]+[.B25]+[.B28]" office:value-type="float" office:value="121">
            <text:p>121</text:p>
          </table:table-cell>
          <table:table-cell table:style-name="ce30"/>
          <table:table-cell table:style-name="ce30" table:formula="of:=[.D4]+[.D7]+[.D10]+[.D13]+[.D16]+[.D19]+[.D22]+[.D25]+[.D28]" office:value-type="float" office:value="288">
            <text:p>288</text:p>
          </table:table-cell>
          <table:table-cell/>
          <table:table-cell table:formula="of:=[.F4]+[.F7]+[.F10]+[.F13]+[.F16]+[.F19]+[.F22]+[.F25]+[.F28]" office:value-type="float" office:value="409">
            <text:p>409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30]-[.F31]" office:value-type="float" office:value="53.6682685738334">
            <text:p>53.668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30];&quot;Obs&quot;)" office:value-type="float" office:value="9">
            <text:p>9</text:p>
          </table:table-cell>
          <table:table-cell table:style-name="ce30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3];&quot;Obs&quot;))-1)*((COUNTA([.$B$3:.$F$3])-1))" office:value-type="float" office:value="8">
            <text:p>8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277" office:value-type="string">
            <text:p>X<text:span text:style-name="T9">2</text:span><text:span text:style-name="T8">crit</text:span></text:p>
          </table:table-cell>
          <table:table-cell table:style-name="ce279" table:formula="of:=LEGACY.CHIINV([.L32];[.L33])" office:value-type="float" office:value="15.5073130558655">
            <text:p>15.507</text:p>
          </table:table-cell>
          <table:table-cell/>
          <table:table-cell table:style-name="Default"/>
          <table:table-cell table:number-columns-repeated="4"/>
          <table:table-cell table:style-name="ce264" office:value-type="string">
            <text:p>Rescaled non-centrality parameter</text:p>
          </table:table-cell>
          <table:table-cell table:style-name="ce264" table:number-columns-repeated="2"/>
          <table:table-cell table:style-name="ce274"/>
          <table:table-cell table:number-columns-repeated="1002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21];&quot;&lt;5&quot;))*100/(COUNT([.I$4:.I21]))" office:value-type="float" office:value="22.2222222222222">
            <text:p>22.22</text:p>
          </table:table-cell>
          <table:table-cell table:style-name="ce150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L31];[.L33])" office:value-type="float" office:value="0.00000000800541844073095">
            <text:p>0.000</text:p>
          </table:table-cell>
          <table:table-cell/>
          <table:table-cell table:style-name="Default"/>
          <table:table-cell table:number-columns-repeated="4"/>
          <table:table-cell table:style-name="ce264" office:value-type="string">
            <text:p>d</text:p>
          </table:table-cell>
          <table:table-cell table:style-name="ce268" table:formula="of:=([.L31]-[.L33])/([.F31]-1)" office:value-type="float" office:value="0.111932030818219">
            <text:p>0.112</text:p>
          </table:table-cell>
          <table:table-cell table:style-name="ce264"/>
          <table:table-cell table:style-name="ce274"/>
          <table:table-cell table:number-columns-repeated="1002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6"/>
          <table:table-cell table:style-name="ce265" table:number-columns-repeated="3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5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32];[.G3])" office:value-type="float" office:value="2">
            <text:p>2</text:p>
          </table:table-cell>
          <table:table-cell table:style-name="ce33" table:number-columns-repeated="6"/>
          <table:table-cell table:style-name="ce266" table:formula="of:=LEGACY.NORMSDIST(SQRT((([.F31]-[.L33])*[.L38]^2))-SQRT((LEGACY.CHIINV([.L32];[.L33])-([.L33]-1))))" office:value-type="float" office:value="0.999992782327126">
            <text:p>0.9999928</text:p>
          </table:table-cell>
          <table:table-cell table:style-name="ce265" office:value-type="string">
            <text:p>experiments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31]/([.F31]*([.L37]-1)))" office:value-type="float" office:value="0.362240611433505">
            <text:p>0.362</text:p>
          </table:table-cell>
          <table:table-cell table:style-name="ce33" table:number-columns-repeated="6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c or w</text:p>
          </table:table-cell>
          <table:table-cell table:style-name="ce240" table:formula="of:=SQRT([.L31]/[.F31])" office:value-type="float" office:value="0.362240611433505">
            <text:p>0.362</text:p>
          </table:table-cell>
          <table:table-cell table:style-name="ce33" table:number-columns-repeated="6"/>
          <table:table-cell table:style-name="ce267" table:formula="of:=[.S37]-[.S38]" office:value-type="float" office:value="0.00048888232712585">
            <text:p>0.0004889</text:p>
          </table:table-cell>
          <table:table-cell table:style-name="ce264" office:value-type="string">
            <text:p>Exp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71]" office:value-type="float" office:value="53.6682685738333">
            <text:p>53.668</text:p>
          </table:table-cell>
          <table:table-cell table:style-name="ce33" table:number-columns-repeated="6"/>
          <table:table-cell table:style-name="ce267" table:formula="of:=[.L42]-[.S38]" office:value-type="float" office:value="0.000490910739463057">
            <text:p>0.0004909</text:p>
          </table:table-cell>
          <table:table-cell table:style-name="ce264" office:value-type="string">
            <text:p>Orig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L43])/([.L35])" office:value-type="float" office:value="71132.7081712691">
            <text:p>71132.708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6"/>
          <table:table-cell table:style-name="ce267" table:formula="of:=[.L43]-[.S38]" office:value-type="float" office:value="-0.0000733470937334113">
            <text:p>-0.0000733</text:p>
          </table:table-cell>
          <table:table-cell table:style-name="ce264" office:value-type="string">
            <text:p>Corr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31]*[.L39]^2))-SQRT((LEGACY.CHIINV([.L32];[.L33])-([.L33]-1))))" office:value-type="float" office:value="0.999994810739463">
            <text:p>1.000</text:p>
          </table:table-cell>
          <table:table-cell table:style-name="ce33" table:number-columns-repeated="6"/>
          <table:table-cell table:number-columns-repeated="2"/>
          <table:table-cell table:style-name="ce169"/>
          <table:table-cell table:style-name="ce33" table:number-columns-repeated="1003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42]-1.11924*[.L42]^2+2.44136*[.L42]^3-2.53186*[.L42]^4+1.03848*[.L42]^5" office:value-type="float" office:value="0.999430552906266">
            <text:p>0.999</text:p>
          </table:table-cell>
          <table:table-cell table:style-name="ce33" table:number-columns-repeated="6"/>
          <table:table-cell table:number-columns-repeated="2"/>
          <table:table-cell table:style-name="ce169"/>
          <table:table-cell table:style-name="ce33" table:number-columns-repeated="1003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ce175" table:number-columns-repeated="1024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a</text:p>
          </table:table-cell>
          <table:table-cell table:style-name="ce165" table:formula="of:=[.K4]/[.F$31]" office:value-type="float" office:value="0.093310059122076">
            <text:p>0.093</text:p>
          </table:table-cell>
          <table:table-cell table:style-name="ce165" table:formula="of:=[.I4]/[.F$31]" office:value-type="float" office:value="0.100244498777506">
            <text:p>0.100</text:p>
          </table:table-cell>
          <table:table-cell table:formula="of:=(([.J50]-[.I50])^2)/[.I50]" office:value-type="float" office:value="0.000515340508700038">
            <text:p>0.00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b</text:p>
          </table:table-cell>
          <table:table-cell table:style-name="ce165" table:formula="of:=[.K5]/[.F$31]" office:value-type="float" office:value="0.222093363860809">
            <text:p>0.222</text:p>
          </table:table-cell>
          <table:table-cell table:style-name="ce165" table:formula="of:=[.I5]/[.F$31]" office:value-type="float" office:value="0.215158924205379">
            <text:p>0.215</text:p>
          </table:table-cell>
          <table:table-cell table:formula="of:=(([.J51]-[.I51])^2)/[.I51]" office:value-type="float" office:value="0.000216514588724669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</text:p>
          </table:table-cell>
          <table:table-cell table:style-name="ce165" table:formula="of:=[.K6]/[.F$31]" office:value-type="float" office:value="0.052080032998368">
            <text:p>0.052</text:p>
          </table:table-cell>
          <table:table-cell table:style-name="ce165" table:formula="of:=[.I6]/[.F$31]" office:value-type="float" office:value="0.0953545232273839">
            <text:p>0.095</text:p>
          </table:table-cell>
          <table:table-cell table:formula="of:=(([.J52]-[.I52])^2)/[.I52]" office:value-type="float" office:value="0.0359577634031044">
            <text:p>0.03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d</text:p>
          </table:table-cell>
          <table:table-cell table:style-name="ce165" table:formula="of:=[.K7]/[.F$31]" office:value-type="float" office:value="0.123959086806033">
            <text:p>0.124</text:p>
          </table:table-cell>
          <table:table-cell table:style-name="ce165" table:formula="of:=[.I7]/[.F$31]" office:value-type="float" office:value="0.0806845965770171">
            <text:p>0.081</text:p>
          </table:table-cell>
          <table:table-cell table:formula="of:=(([.J53]-[.I53])^2)/[.I53]" office:value-type="float" office:value="0.0151072547631098">
            <text:p>0.01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e</text:p>
          </table:table-cell>
          <table:table-cell table:style-name="ce165" table:formula="of:=[.K8]/[.F$31]" office:value-type="float" office:value="0.024593348915896">
            <text:p>0.025</text:p>
          </table:table-cell>
          <table:table-cell table:style-name="ce165" table:formula="of:=[.I8]/[.F$31]" office:value-type="float" office:value="0.0097799511002445">
            <text:p>0.010</text:p>
          </table:table-cell>
          <table:table-cell table:formula="of:=(([.J54]-[.I54])^2)/[.I54]" office:value-type="float" office:value="0.00892260568477988">
            <text:p>0.009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f</text:p>
          </table:table-cell>
          <table:table-cell table:style-name="ce165" table:formula="of:=[.K9]/[.F$31]" office:value-type="float" office:value="0.0585362354361822">
            <text:p>0.059</text:p>
          </table:table-cell>
          <table:table-cell table:style-name="ce165" table:formula="of:=[.I9]/[.F$31]" office:value-type="float" office:value="0.0733496332518337">
            <text:p>0.073</text:p>
          </table:table-cell>
          <table:table-cell table:formula="of:=(([.J55]-[.I55])^2)/[.I55]" office:value-type="float" office:value="0.0037487336383971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</text:p>
          </table:table-cell>
          <table:table-cell table:style-name="ce165" table:formula="of:=[.K10]/[.F$31]" office:value-type="float" office:value="0.06871671020618">
            <text:p>0.069</text:p>
          </table:table-cell>
          <table:table-cell table:style-name="ce165" table:formula="of:=[.I10]/[.F$31]" office:value-type="float" office:value="0.039119804400978">
            <text:p>0.039</text:p>
          </table:table-cell>
          <table:table-cell table:formula="of:=(([.J56]-[.I56])^2)/[.I56]" office:value-type="float" office:value="0.0127476538183171">
            <text:p>0.013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h</text:p>
          </table:table-cell>
          <table:table-cell table:style-name="ce165" table:formula="of:=[.K11]/[.F$31]" office:value-type="float" office:value="0.163557128424627">
            <text:p>0.164</text:p>
          </table:table-cell>
          <table:table-cell table:style-name="ce165" table:formula="of:=[.I11]/[.F$31]" office:value-type="float" office:value="0.193154034229829">
            <text:p>0.193</text:p>
          </table:table-cell>
          <table:table-cell table:formula="of:=(([.J57]-[.I57])^2)/[.I57]" office:value-type="float" office:value="0.00535578511116795">
            <text:p>0.00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i</text:p>
          </table:table-cell>
          <table:table-cell table:style-name="ce165" table:formula="of:=[.K12]/[.F$31]" office:value-type="float" office:value="0.022423347540964">
            <text:p>0.022</text:p>
          </table:table-cell>
          <table:table-cell table:style-name="ce165" table:formula="of:=[.I12]/[.F$31]" office:value-type="float" office:value="0.0415647921760391">
            <text:p>0.042</text:p>
          </table:table-cell>
          <table:table-cell table:formula="of:=(([.J58]-[.I58])^2)/[.I58]" office:value-type="float" office:value="0.0163398842232766">
            <text:p>0.016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j</text:p>
          </table:table-cell>
          <table:table-cell table:style-name="ce165" table:formula="of:=[.K13]/[.F$31]" office:value-type="float" office:value="0.0533712734859309">
            <text:p>0.053</text:p>
          </table:table-cell>
          <table:table-cell table:style-name="ce165" table:formula="of:=[.I13]/[.F$31]" office:value-type="float" office:value="0.0342298288508557">
            <text:p>0.034</text:p>
          </table:table-cell>
          <table:table-cell table:formula="of:=(([.J59]-[.I59])^2)/[.I59]" office:value-type="float" office:value="0.00686502080214051">
            <text:p>0.007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k</text:p>
          </table:table-cell>
          <table:table-cell table:style-name="ce165" table:formula="of:=[.K14]/[.F$31]" office:value-type="float" office:value="0.008680005499728">
            <text:p>0.009</text:p>
          </table:table-cell>
          <table:table-cell table:style-name="ce165" table:formula="of:=[.I14]/[.F$31]" office:value-type="float" office:value="0.00244498777506112">
            <text:p>0.002</text:p>
          </table:table-cell>
          <table:table-cell table:formula="of:=(([.J60]-[.I60])^2)/[.I60]" office:value-type="float" office:value="0.00447873518376553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l</text:p>
          </table:table-cell>
          <table:table-cell table:style-name="ce165" table:formula="of:=[.K15]/[.F$31]" office:value-type="float" office:value="0.0206598478010055">
            <text:p>0.021</text:p>
          </table:table-cell>
          <table:table-cell table:style-name="ce165" table:formula="of:=[.I15]/[.F$31]" office:value-type="float" office:value="0.0268948655256724">
            <text:p>0.027</text:p>
          </table:table-cell>
          <table:table-cell table:formula="of:=(([.J61]-[.I61])^2)/[.I61]" office:value-type="float" office:value="0.00188169082373482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m</text:p>
          </table:table-cell>
          <table:table-cell table:style-name="ce165" table:formula="of:=[.K16]/[.F$31]" office:value-type="float" office:value="0.008680005499728">
            <text:p>0.009</text:p>
          </table:table-cell>
          <table:table-cell table:style-name="ce165" table:formula="of:=[.I16]/[.F$31]" office:value-type="float" office:value="0.00244498777506112">
            <text:p>0.002</text:p>
          </table:table-cell>
          <table:table-cell table:formula="of:=(([.J62]-[.I62])^2)/[.I62]" office:value-type="float" office:value="0.00447873518376553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n</text:p>
          </table:table-cell>
          <table:table-cell table:style-name="ce165" table:formula="of:=[.K17]/[.F$31]" office:value-type="float" office:value="0.0206598478010055">
            <text:p>0.021</text:p>
          </table:table-cell>
          <table:table-cell table:style-name="ce165" table:formula="of:=[.I17]/[.F$31]" office:value-type="float" office:value="0.0268948655256724">
            <text:p>0.027</text:p>
          </table:table-cell>
          <table:table-cell table:formula="of:=(([.J63]-[.I63])^2)/[.I63]" office:value-type="float" office:value="0.00188169082373482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o</text:p>
          </table:table-cell>
          <table:table-cell table:style-name="ce165" table:formula="of:=[.K18]/[.F$31]" office:value-type="float" office:value="0.008680005499728">
            <text:p>0.009</text:p>
          </table:table-cell>
          <table:table-cell table:style-name="ce165" table:formula="of:=[.I18]/[.F$31]" office:value-type="float" office:value="0.00244498777506112">
            <text:p>0.002</text:p>
          </table:table-cell>
          <table:table-cell table:formula="of:=(([.J64]-[.I64])^2)/[.I64]" office:value-type="float" office:value="0.00447873518376553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p</text:p>
          </table:table-cell>
          <table:table-cell table:style-name="ce165" table:formula="of:=[.K19]/[.F$31]" office:value-type="float" office:value="0.0206598478010055">
            <text:p>0.021</text:p>
          </table:table-cell>
          <table:table-cell table:style-name="ce165" table:formula="of:=[.I19]/[.F$31]" office:value-type="float" office:value="0.0268948655256724">
            <text:p>0.027</text:p>
          </table:table-cell>
          <table:table-cell table:formula="of:=(([.J65]-[.I65])^2)/[.I65]" office:value-type="float" office:value="0.00188169082373482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q</text:p>
          </table:table-cell>
          <table:table-cell table:style-name="ce165" table:formula="of:=[.K20]/[.F$31]" office:value-type="float" office:value="0.008680005499728">
            <text:p>0.009</text:p>
          </table:table-cell>
          <table:table-cell table:style-name="ce165" table:formula="of:=[.I20]/[.F$31]" office:value-type="float" office:value="0.00244498777506112">
            <text:p>0.002</text:p>
          </table:table-cell>
          <table:table-cell table:formula="of:=(([.J66]-[.I66])^2)/[.I66]" office:value-type="float" office:value="0.00447873518376553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r</text:p>
          </table:table-cell>
          <table:table-cell table:style-name="ce165" table:formula="of:=[.K21]/[.F$31]" office:value-type="float" office:value="0.0206598478010055">
            <text:p>0.021</text:p>
          </table:table-cell>
          <table:table-cell table:style-name="ce165" table:formula="of:=[.I21]/[.F$31]" office:value-type="float" office:value="0.0268948655256724">
            <text:p>0.027</text:p>
          </table:table-cell>
          <table:table-cell table:formula="of:=(([.J67]-[.I67])^2)/[.I67]" office:value-type="float" office:value="0.00188169082373482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 table:number-columns-repeated="5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5" table:formula="of:=SUM([.I50:.I67])" office:value-type="float" office:value="1">
            <text:p>1.000</text:p>
          </table:table-cell>
          <table:table-cell table:style-name="ce165" table:formula="of:=SUM([.J50:.J67])" office:value-type="float" office:value="1">
            <text:p>1.000</text:p>
          </table:table-cell>
          <table:table-cell table:formula="of:=SUM([.K50:.K67])" office:value-type="float" office:value="0.13121826057172">
            <text:p>0.131</text:p>
          </table:table-cell>
          <table:table-cell table:style-name="ce263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K69]/([.L37]-1))" office:value-type="float" office:value="0.362240611433505">
            <text:p>0.362</text:p>
          </table:table-cell>
          <table:table-cell table:style-name="ce165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6" office:value-type="string">
            <text:p>Noncentrality (λ)</text:p>
          </table:table-cell>
          <table:table-cell table:formula="of:=[.K69]*[.$F$31]/([.L37]-1)" office:value-type="float" office:value="53.6682685738333">
            <text:p>53.66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 table:number-rows-repeated="2">
          <table:table-cell table:style-name="ce163"/>
          <table:table-cell table:number-columns-repeated="3"/>
          <table:table-cell table:style-name="ce163" table:number-columns-repeated="9"/>
          <table:table-cell/>
          <table:table-cell table:style-name="ce163" table:number-columns-repeated="1010"/>
        </table:table-row>
        <table:table-row table:style-name="ro15" table:number-rows-repeated="8">
          <table:table-cell table:style-name="ce175" table:number-columns-repeated="1024"/>
        </table:table-row>
        <table:table-row table:style-name="ro15">
          <table:table-cell table:style-name="ce175" table:number-columns-repeated="1024"/>
        </table:table-row>
      </table:table>
      <table:table table:name="X2 2 x 10" table:style-name="ta1" table:print="false">
        <table:table-column table:style-name="co28" table:default-cell-style-name="ce138"/>
        <table:table-column table:style-name="co19" table:default-cell-style-name="ce163"/>
        <table:table-column table:style-name="co23" table:default-cell-style-name="ce163"/>
        <table:table-column table:style-name="co19" table:default-cell-style-name="ce163"/>
        <table:table-column table:style-name="co3" table:default-cell-style-name="ce30"/>
        <table:table-column table:style-name="co19" table:default-cell-style-name="ce30"/>
        <table:table-column table:style-name="co3" table:default-cell-style-name="ce30"/>
        <table:table-column table:style-name="co13" table:default-cell-style-name="ce164"/>
        <table:table-column table:style-name="co13" table:number-columns-repeated="2" table:default-cell-style-name="ce30"/>
        <table:table-column table:style-name="co29" table:default-cell-style-name="ce165"/>
        <table:table-column table:style-name="co13" table:default-cell-style-name="ce107"/>
        <table:table-column table:style-name="co39" table:default-cell-style-name="Default"/>
        <table:table-column table:style-name="co29" table:default-cell-style-name="ce163"/>
        <table:table-column table:style-name="co29" table:number-columns-repeated="4" table:default-cell-style-name="Default"/>
        <table:table-column table:style-name="co29" table:number-columns-repeated="3" table:default-cell-style-name="ce130"/>
        <table:table-column table:style-name="co1" table:number-columns-repeated="1003" table:default-cell-style-name="Default"/>
        <table:table-row table:style-name="ro6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41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2"/>
          <table:table-cell table:style-name="ce62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10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2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10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 table:number-columns-repeated="2"/>
          <table:table-cell table:style-name="ce31" table:formula="of:=COUNTA([.B3:.D3])" office:value-type="float" office:value="2">
            <text:p>2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5" office:value-type="float" office:value="41">
            <text:p>41</text:p>
          </table:table-cell>
          <table:table-cell table:style-name="ce43"/>
          <table:table-cell table:style-name="ce25" office:value-type="float" office:value="88">
            <text:p>88</text:p>
          </table:table-cell>
          <table:table-cell/>
          <table:table-cell table:formula="of:=[.B4]+[.D4]" office:value-type="float" office:value="129">
            <text:p>129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41">
            <text:p>41</text:p>
          </table:table-cell>
          <table:table-cell table:formula="of:=[.I4]^2" office:value-type="float" office:value="1681">
            <text:p>1681</text:p>
          </table:table-cell>
          <table:table-cell table:style-name="ce39" table:formula="of:=[.B5]" office:value-type="float" office:value="37.3824228028504">
            <text:p>37.382</text:p>
          </table:table-cell>
          <table:table-cell table:formula="of:=[.J4]/[.K4]" office:value-type="float" office:value="44.9676578980811">
            <text:p>44.968</text:p>
          </table:table-cell>
          <table:table-cell/>
          <table:table-cell table:style-name="ce131" table:formula="of:=([.I4]-[.K4])/SQRT([.K4])" office:value-type="float" office:value="0.591676179114416">
            <text:p>0.592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4]*[.B$34]/[.$F$34]" office:value-type="float" office:value="37.3824228028504">
            <text:p>37.382</text:p>
          </table:table-cell>
          <table:table-cell table:style-name="ce44"/>
          <table:table-cell table:style-name="ce26" table:formula="of:=[.$F4]*[.D$34]/[.$F$34]" office:value-type="float" office:value="91.6175771971496">
            <text:p>91.618</text:p>
          </table:table-cell>
          <table:table-cell table:number-columns-repeated="3"/>
          <table:table-cell table:style-name="ce66" office:value-type="string">
            <text:p>b</text:p>
          </table:table-cell>
          <table:table-cell table:formula="of:=[.D4]" office:value-type="float" office:value="88">
            <text:p>88</text:p>
          </table:table-cell>
          <table:table-cell table:formula="of:=[.I5]^2" office:value-type="float" office:value="7744">
            <text:p>7744</text:p>
          </table:table-cell>
          <table:table-cell table:style-name="ce39" table:formula="of:=[.D5]" office:value-type="float" office:value="91.6175771971496">
            <text:p>91.618</text:p>
          </table:table-cell>
          <table:table-cell table:formula="of:=[.J5]/[.K5]" office:value-type="float" office:value="84.5252650955381">
            <text:p>84.525</text:p>
          </table:table-cell>
          <table:table-cell/>
          <table:table-cell table:style-name="ce131" table:formula="of:=([.I5]-[.K5])/SQRT([.K5])" office:value-type="float" office:value="-0.377944827571092">
            <text:p>-0.378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c</text:p>
          </table:table-cell>
          <table:table-cell table:style-name="ce43"/>
          <table:table-cell table:style-name="ce141" office:value-type="string">
            <text:p>d</text:p>
          </table:table-cell>
          <table:table-cell table:number-columns-repeated="3"/>
          <table:table-cell table:style-name="ce66" office:value-type="string">
            <text:p>c</text:p>
          </table:table-cell>
          <table:table-cell table:formula="of:=[.B7]" office:value-type="float" office:value="39">
            <text:p>39</text:p>
          </table:table-cell>
          <table:table-cell table:formula="of:=[.I6]^2" office:value-type="float" office:value="1521">
            <text:p>1521</text:p>
          </table:table-cell>
          <table:table-cell table:style-name="ce39" table:formula="of:=[.B8]" office:value-type="float" office:value="20.8646080760095">
            <text:p>20.865</text:p>
          </table:table-cell>
          <table:table-cell table:formula="of:=[.J6]/[.K6]" office:value-type="float" office:value="72.8985655737705">
            <text:p>72.899</text:p>
          </table:table-cell>
          <table:table-cell/>
          <table:table-cell table:style-name="ce131" table:formula="of:=([.I6]-[.K6])/SQRT([.K6])" office:value-type="float" office:value="3.97028634355005">
            <text:p>3.970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39">
            <text:p>39</text:p>
          </table:table-cell>
          <table:table-cell table:style-name="ce30"/>
          <table:table-cell table:style-name="ce28" office:value-type="float" office:value="33">
            <text:p>33</text:p>
          </table:table-cell>
          <table:table-cell/>
          <table:table-cell table:formula="of:=[.B7]+[.D7]" office:value-type="float" office:value="72">
            <text:p>72</text:p>
          </table:table-cell>
          <table:table-cell/>
          <table:table-cell table:style-name="ce66" office:value-type="string">
            <text:p>d</text:p>
          </table:table-cell>
          <table:table-cell table:formula="of:=[.D7]" office:value-type="float" office:value="33">
            <text:p>33</text:p>
          </table:table-cell>
          <table:table-cell table:formula="of:=[.I7]^2" office:value-type="float" office:value="1089">
            <text:p>1089</text:p>
          </table:table-cell>
          <table:table-cell table:style-name="ce39" table:formula="of:=[.D8]" office:value-type="float" office:value="51.1353919239905">
            <text:p>51.135</text:p>
          </table:table-cell>
          <table:table-cell table:formula="of:=[.J7]/[.K7]" office:value-type="float" office:value="21.2964046822742">
            <text:p>21.296</text:p>
          </table:table-cell>
          <table:table-cell/>
          <table:table-cell table:style-name="ce131" table:formula="of:=([.I7]-[.K7])/SQRT([.K7])" office:value-type="float" office:value="-2.53609869805273">
            <text:p>-2.536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7]*[.B$34]/[.$F$34]" office:value-type="float" office:value="20.8646080760095">
            <text:p>20.865</text:p>
          </table:table-cell>
          <table:table-cell table:style-name="ce45"/>
          <table:table-cell table:style-name="ce26" table:formula="of:=[.$F7]*[.D$34]/[.$F$34]" office:value-type="float" office:value="51.1353919239905">
            <text:p>51.135</text:p>
          </table:table-cell>
          <table:table-cell table:number-columns-repeated="3"/>
          <table:table-cell table:style-name="ce66" office:value-type="string">
            <text:p>e</text:p>
          </table:table-cell>
          <table:table-cell table:formula="of:=[.B10]" office:value-type="float" office:value="4">
            <text:p>4</text:p>
          </table:table-cell>
          <table:table-cell table:formula="of:=[.I8]^2" office:value-type="float" office:value="16">
            <text:p>16</text:p>
          </table:table-cell>
          <table:table-cell table:style-name="ce39" table:formula="of:=[.B11]" office:value-type="float" office:value="9.85273159144893">
            <text:p>9.853</text:p>
          </table:table-cell>
          <table:table-cell table:formula="of:=[.J8]/[.K8]" office:value-type="float" office:value="1.62391513982642">
            <text:p>1.624</text:p>
          </table:table-cell>
          <table:table-cell/>
          <table:table-cell table:style-name="ce131" table:formula="of:=([.I8]-[.K8])/SQRT([.K8])" office:value-type="float" office:value="-1.86457682364534">
            <text:p>-1.865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string">
            <text:p>e</text:p>
          </table:table-cell>
          <table:table-cell table:style-name="ce45"/>
          <table:table-cell table:style-name="ce141" office:value-type="string">
            <text:p>f</text:p>
          </table:table-cell>
          <table:table-cell table:number-columns-repeated="3"/>
          <table:table-cell table:style-name="ce66" office:value-type="string">
            <text:p>f</text:p>
          </table:table-cell>
          <table:table-cell table:formula="of:=[.D10]" office:value-type="float" office:value="30">
            <text:p>30</text:p>
          </table:table-cell>
          <table:table-cell table:formula="of:=[.I9]^2" office:value-type="float" office:value="900">
            <text:p>900</text:p>
          </table:table-cell>
          <table:table-cell table:style-name="ce39" table:formula="of:=[.D11]" office:value-type="float" office:value="24.1472684085511">
            <text:p>24.147</text:p>
          </table:table-cell>
          <table:table-cell table:formula="of:=[.J9]/[.K9]" office:value-type="float" office:value="37.2712964784576">
            <text:p>37.271</text:p>
          </table:table-cell>
          <table:table-cell/>
          <table:table-cell table:style-name="ce131" table:formula="of:=([.I9]-[.K9])/SQRT([.K9])" office:value-type="float" office:value="1.19103521652749">
            <text:p>1.191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30">
            <text:p>30</text:p>
          </table:table-cell>
          <table:table-cell/>
          <table:table-cell table:formula="of:=[.B10]+[.D10]" office:value-type="float" office:value="34">
            <text:p>34</text:p>
          </table:table-cell>
          <table:table-cell/>
          <table:table-cell table:style-name="ce66" office:value-type="string">
            <text:p>g</text:p>
          </table:table-cell>
          <table:table-cell table:formula="of:=[.B13]" office:value-type="float" office:value="16">
            <text:p>16</text:p>
          </table:table-cell>
          <table:table-cell table:formula="of:=[.I10]^2" office:value-type="float" office:value="256">
            <text:p>256</text:p>
          </table:table-cell>
          <table:table-cell table:style-name="ce39" table:formula="of:=[.B14]" office:value-type="float" office:value="27.5296912114014">
            <text:p>27.530</text:p>
          </table:table-cell>
          <table:table-cell table:formula="of:=[.J10]/[.K10]" office:value-type="float" office:value="9.29905090595341">
            <text:p>9.299</text:p>
          </table:table-cell>
          <table:table-cell/>
          <table:table-cell table:style-name="ce131" table:formula="of:=([.I10]-[.K10])/SQRT([.K10])" office:value-type="float" office:value="-2.19743990073786">
            <text:p>-2.197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0]*[.B$34]/[.$F$34]" office:value-type="float" office:value="9.85273159144893">
            <text:p>9.853</text:p>
          </table:table-cell>
          <table:table-cell table:style-name="ce45"/>
          <table:table-cell table:style-name="ce26" table:formula="of:=[.$F10]*[.D$34]/[.$F$34]" office:value-type="float" office:value="24.1472684085511">
            <text:p>24.147</text:p>
          </table:table-cell>
          <table:table-cell table:number-columns-repeated="3"/>
          <table:table-cell table:style-name="ce66" office:value-type="string">
            <text:p>h</text:p>
          </table:table-cell>
          <table:table-cell table:formula="of:=[.D13]" office:value-type="float" office:value="79">
            <text:p>79</text:p>
          </table:table-cell>
          <table:table-cell table:formula="of:=[.I11]^2" office:value-type="float" office:value="6241">
            <text:p>6241</text:p>
          </table:table-cell>
          <table:table-cell table:style-name="ce39" table:formula="of:=[.D14]" office:value-type="float" office:value="67.4703087885986">
            <text:p>67.470</text:p>
          </table:table-cell>
          <table:table-cell table:formula="of:=[.J11]/[.K11]" office:value-type="float" office:value="92.4999471923957">
            <text:p>92.500</text:p>
          </table:table-cell>
          <table:table-cell/>
          <table:table-cell table:style-name="ce131" table:formula="of:=([.I11]-[.K11])/SQRT([.K11])" office:value-type="float" office:value="1.40365807125321">
            <text:p>1.404</text:p>
          </table:table-cell>
          <table:table-cell table:number-columns-repeated="1010"/>
        </table:table-row>
        <table:table-row table:style-name="ro1">
          <table:table-cell/>
          <table:table-cell table:style-name="ce141" office:value-type="float" office:value="7">
            <text:p>7</text:p>
          </table:table-cell>
          <table:table-cell table:style-name="ce45"/>
          <table:table-cell table:style-name="ce141" office:value-type="string">
            <text:p>h</text:p>
          </table:table-cell>
          <table:table-cell table:number-columns-repeated="3"/>
          <table:table-cell table:style-name="ce66" office:value-type="string">
            <text:p>i</text:p>
          </table:table-cell>
          <table:table-cell table:formula="of:=[.B16]" office:value-type="float" office:value="17">
            <text:p>17</text:p>
          </table:table-cell>
          <table:table-cell table:formula="of:=[.I12]^2" office:value-type="float" office:value="289">
            <text:p>289</text:p>
          </table:table-cell>
          <table:table-cell table:style-name="ce39" table:formula="of:=[.B17]" office:value-type="float" office:value="8.9833729216152">
            <text:p>8.983</text:p>
          </table:table-cell>
          <table:table-cell table:formula="of:=[.J12]/[.K12]" office:value-type="float" office:value="32.1705446853517">
            <text:p>32.171</text:p>
          </table:table-cell>
          <table:table-cell/>
          <table:table-cell table:style-name="ce131" table:formula="of:=([.I12]-[.K12])/SQRT([.K12])" office:value-type="float" office:value="2.67468084207572">
            <text:p>2.675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6">
            <text:p>16</text:p>
          </table:table-cell>
          <table:table-cell table:style-name="ce45"/>
          <table:table-cell table:style-name="ce28" office:value-type="float" office:value="79">
            <text:p>79</text:p>
          </table:table-cell>
          <table:table-cell/>
          <table:table-cell table:formula="of:=[.B13]+[.D13]" office:value-type="float" office:value="95">
            <text:p>95</text:p>
          </table:table-cell>
          <table:table-cell/>
          <table:table-cell table:style-name="ce66" office:value-type="string">
            <text:p>j</text:p>
          </table:table-cell>
          <table:table-cell table:formula="of:=[.D16]" office:value-type="float" office:value="14">
            <text:p>14</text:p>
          </table:table-cell>
          <table:table-cell table:formula="of:=[.I13]^2" office:value-type="float" office:value="196">
            <text:p>196</text:p>
          </table:table-cell>
          <table:table-cell table:style-name="ce39" table:formula="of:=[.D17]" office:value-type="float" office:value="22.0166270783848">
            <text:p>22.017</text:p>
          </table:table-cell>
          <table:table-cell table:formula="of:=[.J13]/[.K13]" office:value-type="float" office:value="8.90236271442443">
            <text:p>8.902</text:p>
          </table:table-cell>
          <table:table-cell/>
          <table:table-cell table:style-name="ce131" table:formula="of:=([.I13]-[.K13])/SQRT([.K13])" office:value-type="float" office:value="-1.70850513397216">
            <text:p>-1.709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3]*[.B$34]/[.$F$34]" office:value-type="float" office:value="27.5296912114014">
            <text:p>27.530</text:p>
          </table:table-cell>
          <table:table-cell table:style-name="ce45"/>
          <table:table-cell table:style-name="ce26" table:formula="of:=[.$F13]*[.D$34]/[.$F$34]" office:value-type="float" office:value="67.4703087885986">
            <text:p>67.470</text:p>
          </table:table-cell>
          <table:table-cell table:number-columns-repeated="3"/>
          <table:table-cell table:style-name="ce66" office:value-type="string">
            <text:p>k</text:p>
          </table:table-cell>
          <table:table-cell table:style-name="Default" table:formula="of:=[.B19]" office:value-type="float" office:value="1">
            <text:p>1</text:p>
          </table:table-cell>
          <table:table-cell table:formula="of:=[.I14]^2" office:value-type="float" office:value="1">
            <text:p>1</text:p>
          </table:table-cell>
          <table:table-cell table:style-name="ce40" table:formula="of:=[.B20]" office:value-type="float" office:value="3.47743467933492">
            <text:p>3.477</text:p>
          </table:table-cell>
          <table:table-cell table:formula="of:=[.J14]/[.K14]" office:value-type="float" office:value="0.287568306010929">
            <text:p>0.288</text:p>
          </table:table-cell>
          <table:table-cell/>
          <table:table-cell table:style-name="ce131" table:formula="of:=([.I14]-[.K14])/SQRT([.K14])" office:value-type="float" office:value="-1.3285341491079">
            <text:p>-1.329</text:p>
          </table:table-cell>
          <table:table-cell table:number-columns-repeated="1010"/>
        </table:table-row>
        <table:table-row table:style-name="ro1">
          <table:table-cell/>
          <table:table-cell table:style-name="ce141"/>
          <table:table-cell table:style-name="ce45"/>
          <table:table-cell table:style-name="ce141" office:value-type="string">
            <text:p>j</text:p>
          </table:table-cell>
          <table:table-cell table:number-columns-repeated="3"/>
          <table:table-cell table:style-name="ce66" office:value-type="string">
            <text:p>l</text:p>
          </table:table-cell>
          <table:table-cell table:style-name="Default" table:formula="of:=[.D19]" office:value-type="float" office:value="11">
            <text:p>11</text:p>
          </table:table-cell>
          <table:table-cell table:formula="of:=[.I15]^2" office:value-type="float" office:value="121">
            <text:p>121</text:p>
          </table:table-cell>
          <table:table-cell table:style-name="ce40" table:formula="of:=[.D20]" office:value-type="float" office:value="8.52256532066508">
            <text:p>8.523</text:p>
          </table:table-cell>
          <table:table-cell table:formula="of:=[.J15]/[.K15]" office:value-type="float" office:value="14.1976031215162">
            <text:p>14.198</text:p>
          </table:table-cell>
          <table:table-cell/>
          <table:table-cell table:style-name="ce131" table:formula="of:=([.I15]-[.K15])/SQRT([.K15])" office:value-type="float" office:value="0.848627387126557">
            <text:p>0.849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14">
            <text:p>14</text:p>
          </table:table-cell>
          <table:table-cell/>
          <table:table-cell table:formula="of:=[.B16]+[.D16]" office:value-type="float" office:value="31">
            <text:p>31</text:p>
          </table:table-cell>
          <table:table-cell/>
          <table:table-cell table:style-name="ce66" office:value-type="string">
            <text:p>m</text:p>
          </table:table-cell>
          <table:table-cell table:style-name="Default" table:formula="of:=[.B22]" office:value-type="float" office:value="1">
            <text:p>1</text:p>
          </table:table-cell>
          <table:table-cell table:formula="of:=[.I16]^2" office:value-type="float" office:value="1">
            <text:p>1</text:p>
          </table:table-cell>
          <table:table-cell table:style-name="ce40" table:formula="of:=[.B23]" office:value-type="float" office:value="3.47743467933492">
            <text:p>3.477</text:p>
          </table:table-cell>
          <table:table-cell table:formula="of:=[.J16]/[.K16]" office:value-type="float" office:value="0.287568306010929">
            <text:p>0.288</text:p>
          </table:table-cell>
          <table:table-cell/>
          <table:table-cell table:style-name="ce131" table:formula="of:=([.I16]-[.K16])/SQRT([.K16])" office:value-type="float" office:value="-1.3285341491079">
            <text:p>-1.329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6]*[.B$34]/[.$F$34]" office:value-type="float" office:value="8.9833729216152">
            <text:p>8.983</text:p>
          </table:table-cell>
          <table:table-cell table:style-name="ce45"/>
          <table:table-cell table:style-name="ce26" table:formula="of:=[.$F16]*[.D$34]/[.$F$34]" office:value-type="float" office:value="22.0166270783848">
            <text:p>22.017</text:p>
          </table:table-cell>
          <table:table-cell table:number-columns-repeated="3"/>
          <table:table-cell table:style-name="ce66" office:value-type="string">
            <text:p>n</text:p>
          </table:table-cell>
          <table:table-cell table:style-name="Default" table:formula="of:=[.D22]" office:value-type="float" office:value="11">
            <text:p>11</text:p>
          </table:table-cell>
          <table:table-cell table:formula="of:=[.I17]^2" office:value-type="float" office:value="121">
            <text:p>121</text:p>
          </table:table-cell>
          <table:table-cell table:style-name="ce40" table:formula="of:=[.D23]" office:value-type="float" office:value="8.52256532066508">
            <text:p>8.523</text:p>
          </table:table-cell>
          <table:table-cell table:formula="of:=[.J17]/[.K17]" office:value-type="float" office:value="14.1976031215162">
            <text:p>14.198</text:p>
          </table:table-cell>
          <table:table-cell/>
          <table:table-cell table:style-name="ce131" table:formula="of:=([.I17]-[.K17])/SQRT([.K17])" office:value-type="float" office:value="0.848627387126557">
            <text:p>0.849</text:p>
          </table:table-cell>
          <table:table-cell table:number-columns-repeated="1010"/>
        </table:table-row>
        <table:table-row table:style-name="ro1">
          <table:table-cell/>
          <table:table-cell table:style-name="ce269" office:value-type="string">
            <text:p>k</text:p>
          </table:table-cell>
          <table:table-cell table:style-name="ce271"/>
          <table:table-cell table:style-name="ce269" office:value-type="string">
            <text:p>l</text:p>
          </table:table-cell>
          <table:table-cell table:number-columns-repeated="3"/>
          <table:table-cell table:style-name="ce66" office:value-type="string">
            <text:p>o</text:p>
          </table:table-cell>
          <table:table-cell table:style-name="Default" table:formula="of:=[.B25]" office:value-type="float" office:value="1">
            <text:p>1</text:p>
          </table:table-cell>
          <table:table-cell table:formula="of:=[.I18]^2" office:value-type="float" office:value="1">
            <text:p>1</text:p>
          </table:table-cell>
          <table:table-cell table:style-name="ce40" table:formula="of:=[.B26]" office:value-type="float" office:value="3.47743467933492">
            <text:p>3.477</text:p>
          </table:table-cell>
          <table:table-cell table:formula="of:=[.J18]/[.K18]" office:value-type="float" office:value="0.287568306010929">
            <text:p>0.288</text:p>
          </table:table-cell>
          <table:table-cell/>
          <table:table-cell table:style-name="ce131" table:formula="of:=([.I18]-[.K18])/SQRT([.K18])" office:value-type="float" office:value="-1.3285341491079">
            <text:p>-1.329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19]+[.D19]" office:value-type="float" office:value="12">
            <text:p>12</text:p>
          </table:table-cell>
          <table:table-cell/>
          <table:table-cell table:style-name="ce66" office:value-type="string">
            <text:p>p</text:p>
          </table:table-cell>
          <table:table-cell table:style-name="Default" table:formula="of:=[.D25]" office:value-type="float" office:value="11">
            <text:p>11</text:p>
          </table:table-cell>
          <table:table-cell table:formula="of:=[.I19]^2" office:value-type="float" office:value="121">
            <text:p>121</text:p>
          </table:table-cell>
          <table:table-cell table:style-name="ce40" table:formula="of:=[.D26]" office:value-type="float" office:value="8.52256532066508">
            <text:p>8.523</text:p>
          </table:table-cell>
          <table:table-cell table:formula="of:=[.J19]/[.K19]" office:value-type="float" office:value="14.1976031215162">
            <text:p>14.198</text:p>
          </table:table-cell>
          <table:table-cell/>
          <table:table-cell table:style-name="ce131" table:formula="of:=([.I19]-[.K19])/SQRT([.K19])" office:value-type="float" office:value="0.848627387126557">
            <text:p>0.849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19]*[.B$34]/[.$F$34]" office:value-type="float" office:value="3.47743467933492">
            <text:p>3.477</text:p>
          </table:table-cell>
          <table:table-cell table:style-name="ce45"/>
          <table:table-cell table:style-name="ce26" table:formula="of:=[.$F19]*[.D$34]/[.$F$34]" office:value-type="float" office:value="8.52256532066508">
            <text:p>8.523</text:p>
          </table:table-cell>
          <table:table-cell table:number-columns-repeated="3"/>
          <table:table-cell table:style-name="ce66" office:value-type="string">
            <text:p>q</text:p>
          </table:table-cell>
          <table:table-cell table:style-name="Default" table:formula="of:=[.B28]" office:value-type="float" office:value="1">
            <text:p>1</text:p>
          </table:table-cell>
          <table:table-cell table:formula="of:=[.I20]^2" office:value-type="float" office:value="1">
            <text:p>1</text:p>
          </table:table-cell>
          <table:table-cell table:style-name="ce40" table:formula="of:=[.B29]" office:value-type="float" office:value="3.47743467933492">
            <text:p>3.477</text:p>
          </table:table-cell>
          <table:table-cell table:formula="of:=[.J20]/[.K20]" office:value-type="float" office:value="0.287568306010929">
            <text:p>0.288</text:p>
          </table:table-cell>
          <table:table-cell/>
          <table:table-cell table:style-name="ce131" table:formula="of:=([.I20]-[.K20])/SQRT([.K20])" office:value-type="float" office:value="-1.3285341491079">
            <text:p>-1.329</text:p>
          </table:table-cell>
          <table:table-cell table:number-columns-repeated="1010"/>
        </table:table-row>
        <table:table-row table:style-name="ro1">
          <table:table-cell/>
          <table:table-cell table:style-name="ce269" office:value-type="string">
            <text:p>m</text:p>
          </table:table-cell>
          <table:table-cell table:style-name="ce271"/>
          <table:table-cell table:style-name="ce269" office:value-type="string">
            <text:p>n</text:p>
          </table:table-cell>
          <table:table-cell table:number-columns-repeated="3"/>
          <table:table-cell table:style-name="ce66" office:value-type="string">
            <text:p>r</text:p>
          </table:table-cell>
          <table:table-cell table:style-name="Default" table:formula="of:=[.D28]" office:value-type="float" office:value="11">
            <text:p>11</text:p>
          </table:table-cell>
          <table:table-cell table:formula="of:=[.I21]^2" office:value-type="float" office:value="121">
            <text:p>121</text:p>
          </table:table-cell>
          <table:table-cell table:style-name="ce40" table:formula="of:=[.D29]" office:value-type="float" office:value="8.52256532066508">
            <text:p>8.523</text:p>
          </table:table-cell>
          <table:table-cell table:formula="of:=[.J21]/[.K21]" office:value-type="float" office:value="14.1976031215162">
            <text:p>14.198</text:p>
          </table:table-cell>
          <table:table-cell/>
          <table:table-cell table:style-name="ce131" table:formula="of:=([.I21]-[.K21])/SQRT([.K21])" office:value-type="float" office:value="0.848627387126557">
            <text:p>0.849</text:p>
          </table:table-cell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2]+[.D22]" office:value-type="float" office:value="12">
            <text:p>12</text:p>
          </table:table-cell>
          <table:table-cell/>
          <table:table-cell table:style-name="ce66" office:value-type="string">
            <text:p>s</text:p>
          </table:table-cell>
          <table:table-cell table:style-name="ce273" table:formula="of:=[.B31]" office:value-type="float" office:value="1">
            <text:p>1</text:p>
          </table:table-cell>
          <table:table-cell table:formula="of:=[.I22]^2" office:value-type="float" office:value="1">
            <text:p>1</text:p>
          </table:table-cell>
          <table:table-cell table:style-name="ce39" table:formula="of:=[.B32]" office:value-type="float" office:value="3.47743467933492">
            <text:p>3.477</text:p>
          </table:table-cell>
          <table:table-cell table:formula="of:=[.J22]/[.K22]" office:value-type="float" office:value="0.287568306010929">
            <text:p>0.288</text:p>
          </table:table-cell>
          <table:table-cell/>
          <table:table-cell table:style-name="ce131" table:formula="of:=([.I22]-[.K22])/SQRT([.K22])" office:value-type="float" office:value="-1.3285341491079">
            <text:p>-1.329</text:p>
          </table:table-cell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2]*[.B$34]/[.$F$34]" office:value-type="float" office:value="3.47743467933492">
            <text:p>3.477</text:p>
          </table:table-cell>
          <table:table-cell table:style-name="ce45"/>
          <table:table-cell table:style-name="ce26" table:formula="of:=[.$F22]*[.D$34]/[.$F$34]" office:value-type="float" office:value="8.52256532066508">
            <text:p>8.523</text:p>
          </table:table-cell>
          <table:table-cell table:number-columns-repeated="3"/>
          <table:table-cell table:style-name="ce66" office:value-type="string">
            <text:p>t</text:p>
          </table:table-cell>
          <table:table-cell table:style-name="ce273" table:formula="of:=[.D31]" office:value-type="float" office:value="11">
            <text:p>11</text:p>
          </table:table-cell>
          <table:table-cell table:formula="of:=[.I23]^2" office:value-type="float" office:value="121">
            <text:p>121</text:p>
          </table:table-cell>
          <table:table-cell table:style-name="ce39" table:formula="of:=[.D32]" office:value-type="float" office:value="8.52256532066508">
            <text:p>8.523</text:p>
          </table:table-cell>
          <table:table-cell table:formula="of:=[.J23]/[.K23]" office:value-type="float" office:value="14.1976031215162">
            <text:p>14.198</text:p>
          </table:table-cell>
          <table:table-cell/>
          <table:table-cell table:style-name="ce131" table:formula="of:=([.I23]-[.K23])/SQRT([.K23])" office:value-type="float" office:value="0.848627387126557">
            <text:p>0.849</text:p>
          </table:table-cell>
          <table:table-cell table:number-columns-repeated="1010"/>
        </table:table-row>
        <table:table-row table:style-name="ro1">
          <table:table-cell/>
          <table:table-cell table:style-name="ce269" office:value-type="string">
            <text:p>o</text:p>
          </table:table-cell>
          <table:table-cell table:style-name="ce271"/>
          <table:table-cell table:style-name="ce269" office:value-type="string">
            <text:p>p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5]+[.D25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5]*[.B$34]/[.$F$34]" office:value-type="float" office:value="3.47743467933492">
            <text:p>3.477</text:p>
          </table:table-cell>
          <table:table-cell table:style-name="ce45"/>
          <table:table-cell table:style-name="ce26" table:formula="of:=[.$F25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69" office:value-type="string">
            <text:p>q</text:p>
          </table:table-cell>
          <table:table-cell table:style-name="ce271"/>
          <table:table-cell table:style-name="ce26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28]+[.D28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28]*[.B$34]/[.$F$34]" office:value-type="float" office:value="3.47743467933492">
            <text:p>3.477</text:p>
          </table:table-cell>
          <table:table-cell table:style-name="ce45"/>
          <table:table-cell table:style-name="ce26" table:formula="of:=[.$F28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69" office:value-type="string">
            <text:p>q</text:p>
          </table:table-cell>
          <table:table-cell table:style-name="ce271"/>
          <table:table-cell table:style-name="ce269" office:value-type="string">
            <text:p>r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bs</text:p>
          </table:table-cell>
          <table:table-cell table:style-name="ce270" office:value-type="float" office:value="1">
            <text:p>1</text:p>
          </table:table-cell>
          <table:table-cell table:style-name="ce272"/>
          <table:table-cell table:style-name="ce270" office:value-type="float" office:value="11">
            <text:p>11</text:p>
          </table:table-cell>
          <table:table-cell/>
          <table:table-cell table:formula="of:=[.B31]+[.D31]" office:value-type="float" office:value="12">
            <text:p>12</text:p>
          </table:table-cell>
          <table:table-cell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office:value-type="string">
            <text:p>Exp</text:p>
          </table:table-cell>
          <table:table-cell table:style-name="ce26" table:formula="of:=[.$F31]*[.B$34]/[.$F$34]" office:value-type="float" office:value="3.47743467933492">
            <text:p>3.477</text:p>
          </table:table-cell>
          <table:table-cell table:style-name="ce45"/>
          <table:table-cell table:style-name="ce26" table:formula="of:=[.$F31]*[.D$34]/[.$F$34]" office:value-type="float" office:value="8.52256532066508">
            <text:p>8.523</text:p>
          </table:table-cell>
          <table:table-cell table:number-columns-repeated="3"/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0" table:number-columns-repeated="3"/>
          <table:table-cell table:number-columns-repeated="3"/>
          <table:table-cell table:style-name="ce43"/>
          <table:table-cell table:number-columns-repeated="2"/>
          <table:table-cell table:style-name="ce30"/>
          <table:table-cell table:style-name="ce278" table:formula="of:=SUM([.L4:.L23])" office:value-type="float" office:value="477.880867503709">
            <text:p>477.881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*</text:p>
          </table:table-cell>
          <table:table-cell table:style-name="ce30" table:formula="of:=[.B4]+[.B7]+[.B10]+[.B13]+[.B16]+[.B19]+[.B22]+[.B25]+[.B28]+[.B31]" office:value-type="float" office:value="122">
            <text:p>122</text:p>
          </table:table-cell>
          <table:table-cell table:style-name="ce30"/>
          <table:table-cell table:style-name="ce30" table:formula="of:=[.D4]+[.D7]+[.D10]+[.D13]+[.D16]+[.D19]+[.D22]+[.D25]+[.D28]+[.D31]" office:value-type="float" office:value="299">
            <text:p>299</text:p>
          </table:table-cell>
          <table:table-cell/>
          <table:table-cell table:formula="of:=[.F4]+[.F7]+[.F10]+[.F13]+[.F16]+[.F19]+[.F22]+[.F25]+[.F28]+[.F31]" office:value-type="float" office:value="421">
            <text:p>421</text:p>
          </table:table-cell>
          <table:table-cell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L33]-[.F34]" office:value-type="float" office:value="56.8808675037088">
            <text:p>56.881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33];&quot;Obs&quot;)" office:value-type="float" office:value="10">
            <text:p>10</text:p>
          </table:table-cell>
          <table:table-cell table:style-name="ce30" table:number-columns-repeated="2"/>
          <table:table-cell table:number-columns-repeated="3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6];&quot;Obs&quot;))-1)*((COUNTA([.$B$3:.$F$3])-1))" office:value-type="float" office:value="9">
            <text:p>9</text:p>
          </table:table-cell>
          <table:table-cell/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30" table:number-columns-repeated="3"/>
          <table:table-cell table:number-columns-repeated="3"/>
          <table:table-cell table:style-name="ce43"/>
          <table:table-cell/>
          <table:table-cell table:style-name="Default"/>
          <table:table-cell table:style-name="ce277" office:value-type="string">
            <text:p>X<text:span text:style-name="T9">2</text:span><text:span text:style-name="T8">crit</text:span></text:p>
          </table:table-cell>
          <table:table-cell table:style-name="ce279" table:formula="of:=LEGACY.CHIINV([.L35];[.L36])" office:value-type="float" office:value="16.9189776046204">
            <text:p>16.919</text:p>
          </table:table-cell>
          <table:table-cell/>
          <table:table-cell table:style-name="Default"/>
          <table:table-cell table:number-columns-repeated="4"/>
          <table:table-cell table:style-name="ce264" office:value-type="string">
            <text:p>Rescaled non-centrality parameter</text:p>
          </table:table-cell>
          <table:table-cell table:style-name="ce264" table:number-columns-repeated="2"/>
          <table:table-cell table:style-name="ce274"/>
          <table:table-cell table:number-columns-repeated="1002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K$4:.K23];&quot;&lt;5&quot;))*100/(COUNT([.I$4:.I23]))" office:value-type="float" office:value="25">
            <text:p>25.00</text:p>
          </table:table-cell>
          <table:table-cell table:style-name="ce150" office:value-type="string">
            <text:p>%</text:p>
          </table:table-cell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L34];[.L36])" office:value-type="float" office:value="0.00000000532597531328851">
            <text:p>0.000</text:p>
          </table:table-cell>
          <table:table-cell/>
          <table:table-cell table:style-name="Default"/>
          <table:table-cell table:number-columns-repeated="4"/>
          <table:table-cell table:style-name="ce264" office:value-type="string">
            <text:p>d</text:p>
          </table:table-cell>
          <table:table-cell table:style-name="ce268" table:formula="of:=([.L34]-[.L36])/([.F34]-1)" office:value-type="float" office:value="0.114002065485021">
            <text:p>0.114</text:p>
          </table:table-cell>
          <table:table-cell table:style-name="ce264"/>
          <table:table-cell table:style-name="ce274"/>
          <table:table-cell table:number-columns-repeated="1002"/>
        </table:table-row>
        <table:table-row table:style-name="ro1">
          <table:table-cell table:style-name="ce14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6"/>
          <table:table-cell table:style-name="ce265" table:number-columns-repeated="3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K$4:.K15];&quot;&lt;=1&quot;)" office:value-type="float" office:value="0">
            <text:p>0</text:p>
          </table:table-cell>
          <table:table-cell table:style-name="ce151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35];[.G3])" office:value-type="float" office:value="2">
            <text:p>2</text:p>
          </table:table-cell>
          <table:table-cell table:style-name="ce33" table:number-columns-repeated="6"/>
          <table:table-cell table:style-name="ce266" table:formula="of:=LEGACY.NORMSDIST(SQRT((([.F34]-[.L36])*[.L41]^2))-SQRT((LEGACY.CHIINV([.L35];[.L36])-([.L36]-1))))" office:value-type="float" office:value="0.999996169134961">
            <text:p>0.9999962</text:p>
          </table:table-cell>
          <table:table-cell table:style-name="ce265" office:value-type="string">
            <text:p>experiments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L34]/([.F34]*([.L40]-1)))" office:value-type="float" office:value="0.367571692245099">
            <text:p>0.368</text:p>
          </table:table-cell>
          <table:table-cell table:style-name="ce33" table:number-columns-repeated="6"/>
          <table:table-cell table:style-name="ce266" office:value-type="float" office:value="0.9995039">
            <text:p>0.9995039</text:p>
          </table:table-cell>
          <table:table-cell table:style-name="ce265" office:value-type="string">
            <text:p>G*Power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c or w</text:p>
          </table:table-cell>
          <table:table-cell table:style-name="ce240" table:formula="of:=SQRT([.L34]/[.F34])" office:value-type="float" office:value="0.367571692245099">
            <text:p>0.368</text:p>
          </table:table-cell>
          <table:table-cell table:style-name="ce33" table:number-columns-repeated="6"/>
          <table:table-cell table:style-name="ce267" table:formula="of:=[.S40]-[.S41]" office:value-type="float" office:value="0.000492269134960588">
            <text:p>0.0004923</text:p>
          </table:table-cell>
          <table:table-cell table:style-name="ce264" office:value-type="string">
            <text:p>Exp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K76]" office:value-type="float" office:value="56.8808675037086">
            <text:p>56.881</text:p>
          </table:table-cell>
          <table:table-cell table:style-name="ce33" table:number-columns-repeated="6"/>
          <table:table-cell table:style-name="ce267" table:formula="of:=[.L45]-[.S41]" office:value-type="float" office:value="0.00049348663126092">
            <text:p>0.0004935</text:p>
          </table:table-cell>
          <table:table-cell table:style-name="ce264" office:value-type="string">
            <text:p>Orig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L46])/([.L38])" office:value-type="float" office:value="106299.320912917">
            <text:p>106299.321</text:p>
          </table:table-cell>
          <table:table-cell table:style-name="ce1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33" table:number-columns-repeated="6"/>
          <table:table-cell table:style-name="ce267" table:formula="of:=[.L46]-[.S41]" office:value-type="float" office:value="-0.0000700475590015293">
            <text:p>-0.0000700</text:p>
          </table:table-cell>
          <table:table-cell table:style-name="ce264" office:value-type="string">
            <text:p>Corr – GP</text:p>
          </table:table-cell>
          <table:table-cell table:style-name="ce265"/>
          <table:table-cell table:style-name="ce275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F34]*[.L42]^2))-SQRT((LEGACY.CHIINV([.L35];[.L36])-([.L36]-1))))" office:value-type="float" office:value="0.999997386631261">
            <text:p>1.000</text:p>
          </table:table-cell>
          <table:table-cell table:style-name="ce33" table:number-columns-repeated="6"/>
          <table:table-cell table:number-columns-repeated="2"/>
          <table:table-cell table:style-name="ce169"/>
          <table:table-cell table:style-name="ce33" table:number-columns-repeated="1003"/>
        </table:table-row>
        <table:table-row table:style-name="ro1">
          <table:table-cell table:style-name="ce14"/>
          <table:table-cell table:style-name="ce19" table:number-columns-repeated="6"/>
          <table:table-cell table:style-name="ce71"/>
          <table:table-cell table:style-name="ce258"/>
          <table:table-cell table:style-name="ce217"/>
          <table:table-cell table:style-name="ce156" office:value-type="string">
            <text:p>Corrected power (Rodrigue)</text:p>
          </table:table-cell>
          <table:table-cell table:style-name="ce161" table:formula="of:=0.0403172+1.13038*[.L45]-1.11924*[.L45]^2+2.44136*[.L45]^3-2.53186*[.L45]^4+1.03848*[.L45]^5" office:value-type="float" office:value="0.999433852440999">
            <text:p>0.999</text:p>
          </table:table-cell>
          <table:table-cell table:style-name="ce33" table:number-columns-repeated="6"/>
          <table:table-cell table:number-columns-repeated="2"/>
          <table:table-cell table:style-name="ce169"/>
          <table:table-cell table:style-name="ce33" table:number-columns-repeated="1003"/>
        </table:table-row>
        <table:table-row table:style-name="ro1">
          <table:table-cell table:style-name="ce140"/>
          <table:table-cell table:style-name="ce143" table:number-columns-repeated="6"/>
          <table:table-cell table:style-name="ce153"/>
          <table:table-cell table:style-name="ce143" table:number-columns-repeated="3"/>
          <table:table-cell table:style-name="ce158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1">
          <table:table-cell table:style-name="ce175" table:number-columns-repeated="1024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a</text:p>
          </table:table-cell>
          <table:table-cell table:style-name="ce165" table:formula="of:=[.K4]/[.F$34]" office:value-type="float" office:value="0.088794353450951">
            <text:p>0.089</text:p>
          </table:table-cell>
          <table:table-cell table:style-name="ce165" table:formula="of:=[.I4]/[.F$34]" office:value-type="float" office:value="0.0973871733966746">
            <text:p>0.097</text:p>
          </table:table-cell>
          <table:table-cell table:formula="of:=(([.J53]-[.I53])^2)/[.I53]" office:value-type="float" office:value="0.000831545607913146">
            <text:p>0.00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b</text:p>
          </table:table-cell>
          <table:table-cell table:style-name="ce165" table:formula="of:=[.K5]/[.F$34]" office:value-type="float" office:value="0.217618948211757">
            <text:p>0.218</text:p>
          </table:table-cell>
          <table:table-cell table:style-name="ce165" table:formula="of:=[.I5]/[.F$34]" office:value-type="float" office:value="0.209026128266033">
            <text:p>0.209</text:p>
          </table:table-cell>
          <table:table-cell table:formula="of:=(([.J54]-[.I54])^2)/[.I54]" office:value-type="float" office:value="0.00033929285674048">
            <text:p>0.000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c</text:p>
          </table:table-cell>
          <table:table-cell table:style-name="ce165" table:formula="of:=[.K6]/[.F$34]" office:value-type="float" office:value="0.0495596391354145">
            <text:p>0.050</text:p>
          </table:table-cell>
          <table:table-cell table:style-name="ce165" table:formula="of:=[.I6]/[.F$34]" office:value-type="float" office:value="0.0926365795724466">
            <text:p>0.093</text:p>
          </table:table-cell>
          <table:table-cell table:formula="of:=(([.J55]-[.I55])^2)/[.I55]" office:value-type="float" office:value="0.0374422176954394">
            <text:p>0.037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d</text:p>
          </table:table-cell>
          <table:table-cell table:style-name="ce165" table:formula="of:=[.K7]/[.F$34]" office:value-type="float" office:value="0.121461738536795">
            <text:p>0.121</text:p>
          </table:table-cell>
          <table:table-cell table:style-name="ce165" table:formula="of:=[.I7]/[.F$34]" office:value-type="float" office:value="0.0783847980997625">
            <text:p>0.078</text:p>
          </table:table-cell>
          <table:table-cell table:formula="of:=(([.J56]-[.I56])^2)/[.I56]" office:value-type="float" office:value="0.015277426618206">
            <text:p>0.01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e</text:p>
          </table:table-cell>
          <table:table-cell table:style-name="ce165" table:formula="of:=[.K8]/[.F$34]" office:value-type="float" office:value="0.0234031629250568">
            <text:p>0.023</text:p>
          </table:table-cell>
          <table:table-cell table:style-name="ce165" table:formula="of:=[.I8]/[.F$34]" office:value-type="float" office:value="0.00950118764845606">
            <text:p>0.010</text:p>
          </table:table-cell>
          <table:table-cell table:formula="of:=(([.J57]-[.I57])^2)/[.I57]" office:value-type="float" office:value="0.00825806824530963">
            <text:p>0.008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f</text:p>
          </table:table-cell>
          <table:table-cell table:style-name="ce165" table:formula="of:=[.K9]/[.F$34]" office:value-type="float" office:value="0.0573569320868196">
            <text:p>0.057</text:p>
          </table:table-cell>
          <table:table-cell table:style-name="ce165" table:formula="of:=[.I9]/[.F$34]" office:value-type="float" office:value="0.0712589073634204">
            <text:p>0.071</text:p>
          </table:table-cell>
          <table:table-cell table:formula="of:=(([.J58]-[.I58])^2)/[.I58]" office:value-type="float" office:value="0.00336951279574507">
            <text:p>0.003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</text:p>
          </table:table-cell>
          <table:table-cell table:style-name="ce165" table:formula="of:=[.K10]/[.F$34]" office:value-type="float" office:value="0.0653911905258941">
            <text:p>0.065</text:p>
          </table:table-cell>
          <table:table-cell table:style-name="ce165" table:formula="of:=[.I10]/[.F$34]" office:value-type="float" office:value="0.0380047505938242">
            <text:p>0.038</text:p>
          </table:table-cell>
          <table:table-cell table:formula="of:=(([.J59]-[.I59])^2)/[.I59]" office:value-type="float" office:value="0.0114696962407478">
            <text:p>0.01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h</text:p>
          </table:table-cell>
          <table:table-cell table:style-name="ce165" table:formula="of:=[.K11]/[.F$34]" office:value-type="float" office:value="0.160262016124937">
            <text:p>0.160</text:p>
          </table:table-cell>
          <table:table-cell table:style-name="ce165" table:formula="of:=[.I11]/[.F$34]" office:value-type="float" office:value="0.187648456057007">
            <text:p>0.188</text:p>
          </table:table-cell>
          <table:table-cell table:formula="of:=(([.J60]-[.I60])^2)/[.I60]" office:value-type="float" office:value="0.00467994294772987">
            <text:p>0.005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i</text:p>
          </table:table-cell>
          <table:table-cell table:style-name="ce165" table:formula="of:=[.K12]/[.F$34]" office:value-type="float" office:value="0.0213381779610812">
            <text:p>0.021</text:p>
          </table:table-cell>
          <table:table-cell table:style-name="ce165" table:formula="of:=[.I12]/[.F$34]" office:value-type="float" office:value="0.0403800475059382">
            <text:p>0.040</text:p>
          </table:table-cell>
          <table:table-cell table:formula="of:=(([.J61]-[.I61])^2)/[.I61]" office:value-type="float" office:value="0.0169926784013465">
            <text:p>0.017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j</text:p>
          </table:table-cell>
          <table:table-cell table:style-name="ce165" table:formula="of:=[.K13]/[.F$34]" office:value-type="float" office:value="0.0522960263144532">
            <text:p>0.052</text:p>
          </table:table-cell>
          <table:table-cell table:style-name="ce165" table:formula="of:=[.I13]/[.F$34]" office:value-type="float" office:value="0.0332541567695962">
            <text:p>0.033</text:p>
          </table:table-cell>
          <table:table-cell table:formula="of:=(([.J62]-[.I62])^2)/[.I62]" office:value-type="float" office:value="0.00693346744135208">
            <text:p>0.007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k</text:p>
          </table:table-cell>
          <table:table-cell table:style-name="ce165" table:formula="of:=[.K14]/[.F$34]" office:value-type="float" office:value="0.00825993985590242">
            <text:p>0.008</text:p>
          </table:table-cell>
          <table:table-cell table:style-name="ce165" table:formula="of:=[.I14]/[.F$34]" office:value-type="float" office:value="0.00237529691211401">
            <text:p>0.002</text:p>
          </table:table-cell>
          <table:table-cell table:formula="of:=(([.J63]-[.I63])^2)/[.I63]" office:value-type="float" office:value="0.00419240614096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l</text:p>
          </table:table-cell>
          <table:table-cell table:style-name="ce165" table:formula="of:=[.K15]/[.F$34]" office:value-type="float" office:value="0.0202436230894658">
            <text:p>0.020</text:p>
          </table:table-cell>
          <table:table-cell table:style-name="ce165" table:formula="of:=[.I15]/[.F$34]" office:value-type="float" office:value="0.0261282660332542">
            <text:p>0.026</text:p>
          </table:table-cell>
          <table:table-cell table:formula="of:=(([.J64]-[.I64])^2)/[.I64]" office:value-type="float" office:value="0.00171061387691508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m</text:p>
          </table:table-cell>
          <table:table-cell table:style-name="ce165" table:formula="of:=[.K16]/[.F$34]" office:value-type="float" office:value="0.00825993985590242">
            <text:p>0.008</text:p>
          </table:table-cell>
          <table:table-cell table:style-name="ce165" table:formula="of:=[.I16]/[.F$34]" office:value-type="float" office:value="0.00237529691211401">
            <text:p>0.002</text:p>
          </table:table-cell>
          <table:table-cell table:formula="of:=(([.J65]-[.I65])^2)/[.I65]" office:value-type="float" office:value="0.00419240614096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n</text:p>
          </table:table-cell>
          <table:table-cell table:style-name="ce165" table:formula="of:=[.K17]/[.F$34]" office:value-type="float" office:value="0.0202436230894658">
            <text:p>0.020</text:p>
          </table:table-cell>
          <table:table-cell table:style-name="ce165" table:formula="of:=[.I17]/[.F$34]" office:value-type="float" office:value="0.0261282660332542">
            <text:p>0.026</text:p>
          </table:table-cell>
          <table:table-cell table:formula="of:=(([.J66]-[.I66])^2)/[.I66]" office:value-type="float" office:value="0.00171061387691508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o</text:p>
          </table:table-cell>
          <table:table-cell table:style-name="ce165" table:formula="of:=[.K18]/[.F$34]" office:value-type="float" office:value="0.00825993985590242">
            <text:p>0.008</text:p>
          </table:table-cell>
          <table:table-cell table:style-name="ce165" table:formula="of:=[.I18]/[.F$34]" office:value-type="float" office:value="0.00237529691211401">
            <text:p>0.002</text:p>
          </table:table-cell>
          <table:table-cell table:formula="of:=(([.J67]-[.I67])^2)/[.I67]" office:value-type="float" office:value="0.00419240614096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p</text:p>
          </table:table-cell>
          <table:table-cell table:style-name="ce165" table:formula="of:=[.K19]/[.F$34]" office:value-type="float" office:value="0.0202436230894658">
            <text:p>0.020</text:p>
          </table:table-cell>
          <table:table-cell table:style-name="ce165" table:formula="of:=[.I19]/[.F$34]" office:value-type="float" office:value="0.0261282660332542">
            <text:p>0.026</text:p>
          </table:table-cell>
          <table:table-cell table:formula="of:=(([.J68]-[.I68])^2)/[.I68]" office:value-type="float" office:value="0.00171061387691508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q</text:p>
          </table:table-cell>
          <table:table-cell table:style-name="ce165" table:formula="of:=[.K20]/[.F$34]" office:value-type="float" office:value="0.00825993985590242">
            <text:p>0.008</text:p>
          </table:table-cell>
          <table:table-cell table:style-name="ce165" table:formula="of:=[.I20]/[.F$34]" office:value-type="float" office:value="0.00237529691211401">
            <text:p>0.002</text:p>
          </table:table-cell>
          <table:table-cell table:formula="of:=(([.J69]-[.I69])^2)/[.I69]" office:value-type="float" office:value="0.00419240614096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r</text:p>
          </table:table-cell>
          <table:table-cell table:style-name="ce165" table:formula="of:=[.K21]/[.F$34]" office:value-type="float" office:value="0.0202436230894658">
            <text:p>0.020</text:p>
          </table:table-cell>
          <table:table-cell table:style-name="ce165" table:formula="of:=[.I21]/[.F$34]" office:value-type="float" office:value="0.0261282660332542">
            <text:p>0.026</text:p>
          </table:table-cell>
          <table:table-cell table:formula="of:=(([.J70]-[.I70])^2)/[.I70]" office:value-type="float" office:value="0.00171061387691508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s</text:p>
          </table:table-cell>
          <table:table-cell table:style-name="ce165" table:formula="of:=[.K22]/[.F$34]" office:value-type="float" office:value="0.00825993985590242">
            <text:p>0.008</text:p>
          </table:table-cell>
          <table:table-cell table:style-name="ce165" table:formula="of:=[.I22]/[.F$34]" office:value-type="float" office:value="0.00237529691211401">
            <text:p>0.002</text:p>
          </table:table-cell>
          <table:table-cell table:formula="of:=(([.J71]-[.I71])^2)/[.I71]" office:value-type="float" office:value="0.004192406140964">
            <text:p>0.004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t</text:p>
          </table:table-cell>
          <table:table-cell table:style-name="ce165" table:formula="of:=[.K23]/[.F$34]" office:value-type="float" office:value="0.0202436230894658">
            <text:p>0.020</text:p>
          </table:table-cell>
          <table:table-cell table:style-name="ce165" table:formula="of:=[.I23]/[.F$34]" office:value-type="float" office:value="0.0261282660332542">
            <text:p>0.026</text:p>
          </table:table-cell>
          <table:table-cell table:formula="of:=(([.J72]-[.I72])^2)/[.I72]" office:value-type="float" office:value="0.00171061387691508">
            <text:p>0.002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 table:number-columns-repeated="5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5" table:formula="of:=SUM([.I53:.I72])" office:value-type="float" office:value="1">
            <text:p>1.000</text:p>
          </table:table-cell>
          <table:table-cell table:style-name="ce165" table:formula="of:=SUM([.J53:.J72])" office:value-type="float" office:value="1">
            <text:p>1.000</text:p>
          </table:table-cell>
          <table:table-cell table:formula="of:=SUM([.K53:.K72])" office:value-type="float" office:value="0.135108948939925">
            <text:p>0.135</text:p>
          </table:table-cell>
          <table:table-cell table:style-name="ce263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K74]/([.L40]-1))" office:value-type="float" office:value="0.367571692245099">
            <text:p>0.368</text:p>
          </table:table-cell>
          <table:table-cell table:style-name="ce165"/>
          <table:table-cell table:style-name="ce163"/>
          <table:table-cell/>
          <table:table-cell table:style-name="ce163" table:number-columns-repeated="1010"/>
        </table:table-row>
        <table:table-row table:style-name="ro11">
          <table:table-cell table:style-name="ce163"/>
          <table:table-cell table:number-columns-repeated="3"/>
          <table:table-cell table:style-name="ce163" table:number-columns-repeated="3"/>
          <table:table-cell/>
          <table:table-cell table:style-name="ce163"/>
          <table:table-cell table:style-name="ce166" office:value-type="string">
            <text:p>Noncentrality (λ)</text:p>
          </table:table-cell>
          <table:table-cell table:formula="of:=[.K74]*[.$F$34]/([.L40]-1)" office:value-type="float" office:value="56.8808675037086">
            <text:p>56.881</text:p>
          </table:table-cell>
          <table:table-cell table:style-name="ce163" table:number-columns-repeated="2"/>
          <table:table-cell/>
          <table:table-cell table:style-name="ce163" table:number-columns-repeated="1010"/>
        </table:table-row>
        <table:table-row table:style-name="ro11" table:number-rows-repeated="2">
          <table:table-cell table:style-name="ce163"/>
          <table:table-cell table:number-columns-repeated="3"/>
          <table:table-cell table:style-name="ce163" table:number-columns-repeated="9"/>
          <table:table-cell/>
          <table:table-cell table:style-name="ce163" table:number-columns-repeated="1010"/>
        </table:table-row>
        <table:table-row table:style-name="ro15">
          <table:table-cell table:style-name="ce175" table:number-columns-repeated="1024"/>
        </table:table-row>
        <table:table-row table:style-name="ro15" table:number-rows-repeated="4">
          <table:table-cell table:style-name="Default" table:number-columns-repeated="6"/>
          <table:table-cell table:style-name="ce280" table:number-columns-repeated="6"/>
          <table:table-cell/>
          <table:table-cell table:style-name="Default"/>
          <table:table-cell table:number-columns-repeated="4"/>
          <table:table-cell table:style-name="Default" table:number-columns-repeated="3"/>
          <table:table-cell table:number-columns-repeated="1003"/>
        </table:table-row>
        <table:table-row table:style-name="ro15">
          <table:table-cell table:style-name="Default" table:number-columns-repeated="6"/>
          <table:table-cell table:style-name="ce280" table:number-columns-repeated="6"/>
          <table:table-cell/>
          <table:table-cell table:style-name="Default"/>
          <table:table-cell table:number-columns-repeated="4"/>
          <table:table-cell table:style-name="Default" table:number-columns-repeated="3"/>
          <table:table-cell table:number-columns-repeated="1003"/>
        </table:table-row>
      </table:table>
      <table:table table:name="X2 3x3" table:style-name="ta1">
        <table:table-column table:style-name="co41" table:default-cell-style-name="Default"/>
        <table:table-column table:style-name="co42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6" table:number-columns-repeated="3" table:default-cell-style-name="Default"/>
        <table:table-column table:style-name="co29" table:default-cell-style-name="Default"/>
        <table:table-column table:style-name="co44" table:default-cell-style-name="Default"/>
        <table:table-column table:style-name="co36" table:default-cell-style-name="ce33"/>
        <table:table-column table:style-name="co45" table:number-columns-repeated="3" table:default-cell-style-name="ce33"/>
        <table:table-column table:style-name="co45" table:visibility="collapse" table:number-columns-repeated="3" table:default-cell-style-name="Default"/>
        <table:table-column table:style-name="co45" table:number-columns-repeated="2" table:default-cell-style-name="Default"/>
        <table:table-column table:style-name="co1" table:number-columns-repeated="1001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 table:style-name="ce219"/>
          <table:table-cell table:style-name="ce129" office:value-type="string">
            <text:p>standardized</text:p>
          </table:table-cell>
          <table:table-cell table:style-name="ce219" table:number-columns-repeated="2"/>
          <table:table-cell table:number-columns-repeated="1006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 table:style-name="ce284"/>
          <table:table-cell table:style-name="ce129" office:value-type="string">
            <text:p><text:s/>residuals</text:p>
          </table:table-cell>
          <table:table-cell table:style-name="ce284" table:number-columns-repeated="2"/>
          <table:table-cell table:number-columns-repeated="1006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/>
          <table:table-cell table:style-name="ce24" office:value-type="string">
            <text:p>c</text:p>
          </table:table-cell>
          <table:table-cell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style-name="ce30" table:number-columns-repeated="3"/>
          <table:table-cell table:style-name="ce107"/>
          <table:table-cell table:style-name="ce186"/>
          <table:table-cell table:style-name="ce130"/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5" table:formula="of:=152+23" office:value-type="float" office:value="175">
            <text:p>175</text:p>
          </table:table-cell>
          <table:table-cell table:style-name="ce43"/>
          <table:table-cell table:style-name="ce25" table:formula="of:=80+17" office:value-type="float" office:value="97">
            <text:p>97</text:p>
          </table:table-cell>
          <table:table-cell table:style-name="ce30"/>
          <table:table-cell table:style-name="ce25" table:formula="of:=47+9" office:value-type="float" office:value="56">
            <text:p>56</text:p>
          </table:table-cell>
          <table:table-cell table:style-name="ce30"/>
          <table:table-cell table:style-name="ce30" table:formula="of:=[.B4]+[.D4]+[.F4]" office:value-type="float" office:value="328">
            <text:p>328</text:p>
          </table:table-cell>
          <table:table-cell table:style-name="ce30"/>
          <table:table-cell table:style-name="ce66" office:value-type="string">
            <text:p>a</text:p>
          </table:table-cell>
          <table:table-cell table:style-name="ce30" table:formula="of:=[.B4]" office:value-type="float" office:value="175">
            <text:p>175</text:p>
          </table:table-cell>
          <table:table-cell table:style-name="ce30" table:formula="of:=[.K4]^2" office:value-type="float" office:value="30625">
            <text:p>30625</text:p>
          </table:table-cell>
          <table:table-cell table:style-name="ce39" table:formula="of:=[.B5]" office:value-type="float" office:value="137.548387096774">
            <text:p>137.548</text:p>
          </table:table-cell>
          <table:table-cell table:style-name="ce107" table:formula="of:=[.L4]/[.M4]" office:value-type="float" office:value="222.64892120075">
            <text:p>222.649</text:p>
          </table:table-cell>
          <table:table-cell table:style-name="ce186"/>
          <table:table-cell table:style-name="ce131" table:formula="of:=([.K4]-[.M4])/SQRT([.M4])" office:value-type="float" office:value="3.19332245436076">
            <text:p>3.193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13]/[.$H$13]" office:value-type="float" office:value="137.548387096774">
            <text:p>137.548</text:p>
          </table:table-cell>
          <table:table-cell table:style-name="ce44"/>
          <table:table-cell table:style-name="ce26" table:formula="of:=[.$H4]*[.D$13]/[.$H$13]" office:value-type="float" office:value="126.967741935484">
            <text:p>126.968</text:p>
          </table:table-cell>
          <table:table-cell table:style-name="ce30"/>
          <table:table-cell table:style-name="ce26" table:formula="of:=[.$H4]*[.F$13]/[.$H$13]" office:value-type="float" office:value="63.4838709677419">
            <text:p>63.484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style-name="ce30" table:formula="of:=[.D4]" office:value-type="float" office:value="97">
            <text:p>97</text:p>
          </table:table-cell>
          <table:table-cell table:style-name="ce30" table:formula="of:=[.K5]^2" office:value-type="float" office:value="9409">
            <text:p>9409</text:p>
          </table:table-cell>
          <table:table-cell table:style-name="ce39" table:formula="of:=[.D5]" office:value-type="float" office:value="126.967741935484">
            <text:p>126.968</text:p>
          </table:table-cell>
          <table:table-cell table:style-name="ce107" table:formula="of:=[.L5]/[.M5]" office:value-type="float" office:value="74.1054369918699">
            <text:p>74.105</text:p>
          </table:table-cell>
          <table:table-cell table:style-name="ce186"/>
          <table:table-cell table:style-name="ce131" table:formula="of:=([.K5]-[.M5])/SQRT([.M5])" office:value-type="float" office:value="-2.65954487222039">
            <text:p>-2.660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style-name="ce30" table:formula="of:=[.F4]" office:value-type="float" office:value="56">
            <text:p>56</text:p>
          </table:table-cell>
          <table:table-cell table:style-name="ce30" table:formula="of:=[.K6]^2" office:value-type="float" office:value="3136">
            <text:p>3136</text:p>
          </table:table-cell>
          <table:table-cell table:style-name="ce39" table:formula="of:=[.F5]" office:value-type="float" office:value="63.4838709677419">
            <text:p>63.484</text:p>
          </table:table-cell>
          <table:table-cell table:style-name="ce107" table:formula="of:=[.L6]/[.M6]" office:value-type="float" office:value="49.3983739837398">
            <text:p>49.398</text:p>
          </table:table-cell>
          <table:table-cell table:style-name="ce186"/>
          <table:table-cell table:style-name="ce131" table:formula="of:=([.K6]-[.M6])/SQRT([.M6])" office:value-type="float" office:value="-0.939278952964333">
            <text:p>-0.939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8" table:formula="of:=61+19" office:value-type="float" office:value="80">
            <text:p>80</text:p>
          </table:table-cell>
          <table:table-cell table:style-name="ce30"/>
          <table:table-cell table:style-name="ce28" table:formula="of:=115+21" office:value-type="float" office:value="136">
            <text:p>136</text:p>
          </table:table-cell>
          <table:table-cell table:style-name="ce30"/>
          <table:table-cell table:style-name="ce25" table:formula="of:=31+9" office:value-type="float" office:value="40">
            <text:p>40</text:p>
          </table:table-cell>
          <table:table-cell table:style-name="ce30"/>
          <table:table-cell table:style-name="ce30" table:formula="of:=[.B7]+[.D7]+[.F7]" office:value-type="float" office:value="256">
            <text:p>256</text:p>
          </table:table-cell>
          <table:table-cell table:style-name="ce30"/>
          <table:table-cell table:style-name="ce66" office:value-type="string">
            <text:p>d</text:p>
          </table:table-cell>
          <table:table-cell table:style-name="ce30" table:formula="of:=[.B7]" office:value-type="float" office:value="80">
            <text:p>80</text:p>
          </table:table-cell>
          <table:table-cell table:style-name="ce30" table:formula="of:=[.K7]^2" office:value-type="float" office:value="6400">
            <text:p>6400</text:p>
          </table:table-cell>
          <table:table-cell table:style-name="ce39" table:formula="of:=[.B8]" office:value-type="float" office:value="107.354838709677">
            <text:p>107.355</text:p>
          </table:table-cell>
          <table:table-cell table:style-name="ce107" table:formula="of:=[.L7]/[.M7]" office:value-type="float" office:value="59.6153846153846">
            <text:p>59.615</text:p>
          </table:table-cell>
          <table:table-cell table:style-name="ce186"/>
          <table:table-cell table:style-name="ce131" table:formula="of:=([.K7]-[.M7])/SQRT([.M7])" office:value-type="float" office:value="-2.64011805134961">
            <text:p>-2.640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13]/[.$H$13]" office:value-type="float" office:value="107.354838709677">
            <text:p>107.355</text:p>
          </table:table-cell>
          <table:table-cell table:style-name="ce45"/>
          <table:table-cell table:style-name="ce26" table:formula="of:=[.$H7]*[.D$13]/[.$H$13]" office:value-type="float" office:value="99.0967741935484">
            <text:p>99.097</text:p>
          </table:table-cell>
          <table:table-cell table:style-name="ce30"/>
          <table:table-cell table:style-name="ce26" table:formula="of:=[.$H7]*[.F$13]/[.$H$13]" office:value-type="float" office:value="49.5483870967742">
            <text:p>49.548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style-name="ce30" table:formula="of:=[.D7]" office:value-type="float" office:value="136">
            <text:p>136</text:p>
          </table:table-cell>
          <table:table-cell table:style-name="ce30" table:formula="of:=[.K8]^2" office:value-type="float" office:value="18496">
            <text:p>18496</text:p>
          </table:table-cell>
          <table:table-cell table:style-name="ce39" table:formula="of:=[.D8]" office:value-type="float" office:value="99.0967741935484">
            <text:p>99.097</text:p>
          </table:table-cell>
          <table:table-cell table:style-name="ce107" table:formula="of:=[.L8]/[.M8]" office:value-type="float" office:value="186.645833333333">
            <text:p>186.646</text:p>
          </table:table-cell>
          <table:table-cell table:style-name="ce186"/>
          <table:table-cell table:style-name="ce131" table:formula="of:=([.K8]-[.M8])/SQRT([.M8])" office:value-type="float" office:value="3.70710230866127">
            <text:p>3.707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style-name="ce30" table:formula="of:=[.F7]" office:value-type="float" office:value="40">
            <text:p>40</text:p>
          </table:table-cell>
          <table:table-cell table:style-name="ce30" table:formula="of:=[.K9]^2" office:value-type="float" office:value="1600">
            <text:p>1600</text:p>
          </table:table-cell>
          <table:table-cell table:style-name="ce39" table:formula="of:=[.F8]" office:value-type="float" office:value="49.5483870967742">
            <text:p>49.548</text:p>
          </table:table-cell>
          <table:table-cell table:style-name="ce107" table:formula="of:=[.L9]/[.M9]" office:value-type="float" office:value="32.2916666666667">
            <text:p>32.292</text:p>
          </table:table-cell>
          <table:table-cell table:style-name="ce186"/>
          <table:table-cell table:style-name="ce131" table:formula="of:=([.K9]-[.M9])/SQRT([.M9])" office:value-type="float" office:value="-1.35648581394752">
            <text:p>-1.356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8" table:formula="of:=36+8" office:value-type="float" office:value="44">
            <text:p>44</text:p>
          </table:table-cell>
          <table:table-cell table:style-name="ce45"/>
          <table:table-cell table:style-name="ce28" table:formula="of:=35+8" office:value-type="float" office:value="43">
            <text:p>43</text:p>
          </table:table-cell>
          <table:table-cell table:style-name="ce30"/>
          <table:table-cell table:style-name="ce25" table:formula="of:=30+12" office:value-type="float" office:value="42">
            <text:p>42</text:p>
          </table:table-cell>
          <table:table-cell table:style-name="ce30"/>
          <table:table-cell table:style-name="ce30" table:formula="of:=[.B10]+[.D10]+[.F10]" office:value-type="float" office:value="129">
            <text:p>129</text:p>
          </table:table-cell>
          <table:table-cell table:style-name="ce30"/>
          <table:table-cell table:style-name="ce66" office:value-type="string">
            <text:p>g</text:p>
          </table:table-cell>
          <table:table-cell table:style-name="ce30" table:formula="of:=[.B10]" office:value-type="float" office:value="44">
            <text:p>44</text:p>
          </table:table-cell>
          <table:table-cell table:style-name="ce30" table:formula="of:=[.K10]^2" office:value-type="float" office:value="1936">
            <text:p>1936</text:p>
          </table:table-cell>
          <table:table-cell table:style-name="ce39" table:formula="of:=[.B11]" office:value-type="float" office:value="54.0967741935484">
            <text:p>54.097</text:p>
          </table:table-cell>
          <table:table-cell table:style-name="ce107" table:formula="of:=[.L10]/[.M10]" office:value-type="float" office:value="35.7877161598092">
            <text:p>35.788</text:p>
          </table:table-cell>
          <table:table-cell table:style-name="ce186"/>
          <table:table-cell table:style-name="ce131" table:formula="of:=([.K10]-[.M10])/SQRT([.M10])" office:value-type="float" office:value="-1.37276740686745">
            <text:p>-1.373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13]/[.$H$13]" office:value-type="float" office:value="54.0967741935484">
            <text:p>54.097</text:p>
          </table:table-cell>
          <table:table-cell table:style-name="ce45"/>
          <table:table-cell table:style-name="ce26" table:formula="of:=[.$H10]*[.D$13]/[.$H$13]" office:value-type="float" office:value="49.9354838709678">
            <text:p>49.935</text:p>
          </table:table-cell>
          <table:table-cell table:style-name="ce30"/>
          <table:table-cell table:style-name="ce26" table:formula="of:=[.$H10]*[.F$13]/[.$H$13]" office:value-type="float" office:value="24.9677419354839">
            <text:p>24.968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style-name="ce30" table:formula="of:=[.D10]" office:value-type="float" office:value="43">
            <text:p>43</text:p>
          </table:table-cell>
          <table:table-cell table:style-name="ce30" table:formula="of:=[.K11]^2" office:value-type="float" office:value="1849">
            <text:p>1849</text:p>
          </table:table-cell>
          <table:table-cell table:style-name="ce39" table:formula="of:=[.D11]" office:value-type="float" office:value="49.9354838709678">
            <text:p>49.935</text:p>
          </table:table-cell>
          <table:table-cell table:style-name="ce107" table:formula="of:=[.L11]/[.M11]" office:value-type="float" office:value="37.0277777777778">
            <text:p>37.028</text:p>
          </table:table-cell>
          <table:table-cell table:style-name="ce186"/>
          <table:table-cell table:style-name="ce131" table:formula="of:=([.K11]-[.M11])/SQRT([.M11])" office:value-type="float" office:value="-0.981458938899392">
            <text:p>-0.981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i</text:p>
          </table:table-cell>
          <table:table-cell table:style-name="ce30" table:formula="of:=[.F10]" office:value-type="float" office:value="42">
            <text:p>42</text:p>
          </table:table-cell>
          <table:table-cell table:style-name="ce30" table:formula="of:=[.K12]^2" office:value-type="float" office:value="1764">
            <text:p>1764</text:p>
          </table:table-cell>
          <table:table-cell table:style-name="ce40" table:formula="of:=[.F11]" office:value-type="float" office:value="24.9677419354839">
            <text:p>24.968</text:p>
          </table:table-cell>
          <table:table-cell table:style-name="ce107" table:formula="of:=[.L12]/[.M12]" office:value-type="float" office:value="70.6511627906977">
            <text:p>70.651</text:p>
          </table:table-cell>
          <table:table-cell table:style-name="ce186"/>
          <table:table-cell table:style-name="ce131" table:formula="of:=([.K12]-[.M12])/SQRT([.M12])" office:value-type="float" office:value="3.40865145272754">
            <text:p>3.409</text:p>
          </table:table-cell>
          <table:table-cell table:style-name="ce186" table:number-columns-repeated="2"/>
          <table:table-cell table:number-columns-repeated="1006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" office:value-type="float" office:value="299">
            <text:p>299</text:p>
          </table:table-cell>
          <table:table-cell table:style-name="ce30"/>
          <table:table-cell table:style-name="ce30" table:formula="of:=[.D4]+[.D7]+[.D10]" office:value-type="float" office:value="276">
            <text:p>276</text:p>
          </table:table-cell>
          <table:table-cell table:style-name="ce30"/>
          <table:table-cell table:style-name="ce30" table:formula="of:=[.F4]+[.F7]+[.F10]" office:value-type="float" office:value="138">
            <text:p>138</text:p>
          </table:table-cell>
          <table:table-cell table:style-name="ce30"/>
          <table:table-cell table:style-name="ce30" table:formula="of:=[.H4]+[.H7]+[.H10]" office:value-type="float" office:value="713">
            <text:p>713</text:p>
          </table:table-cell>
          <table:table-cell table:style-name="ce30"/>
          <table:table-cell table:style-name="ce43"/>
          <table:table-cell table:style-name="ce30"/>
          <table:table-cell/>
          <table:table-cell table:style-name="ce30"/>
          <table:table-cell table:style-name="ce110"/>
          <table:table-cell table:style-name="ce285" table:number-columns-repeated="4"/>
          <table:table-cell table:number-columns-repeated="1006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1:.A12];&quot;Obs&quot;)" office:value-type="float" office:value="3">
            <text:p>3</text:p>
          </table:table-cell>
          <table:table-cell table:style-name="ce30" table:number-columns-repeated="7"/>
          <table:table-cell table:style-name="ce43"/>
          <table:table-cell table:style-name="ce30"/>
          <table:table-cell/>
          <table:table-cell table:style-name="ce30"/>
          <table:table-cell table:style-name="ce107" table:formula="of:=SUM([.N4:.N12])" office:value-type="float" office:value="768.172273520029">
            <text:p>768.172</text:p>
          </table:table-cell>
          <table:table-cell table:style-name="ce186"/>
          <table:table-cell table:style-name="ce293" table:formula="of:=SUM([.P4:.P12])" office:value-type="float" office:value="0.359422179500885">
            <text:p>0.359</text:p>
          </table:table-cell>
          <table:table-cell table:style-name="ce186" table:number-columns-repeated="2"/>
          <table:table-cell table:number-columns-repeated="1006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 table:style-name="ce30"/>
          <table:table-cell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14]-[.H13]" office:value-type="float" office:value="55.1722735200294">
            <text:p>55.172</text:p>
          </table:table-cell>
          <table:table-cell table:style-name="ce219" table:number-columns-repeated="4"/>
          <table:table-cell table:number-columns-repeated="1006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 table:style-name="ce30"/>
          <table:table-cell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style-name="ce286" table:number-columns-repeated="4"/>
          <table:table-cell table:number-columns-repeated="1006"/>
        </table:table-row>
        <table:table-row table:style-name="ro2">
          <table:table-cell table:style-name="ce11"/>
          <table:table-cell table:style-name="ce30" table:number-columns-repeated="8"/>
          <table:table-cell table:style-name="ce43"/>
          <table:table-cell table:style-name="ce30"/>
          <table:table-cell/>
          <table:table-cell table:style-name="ce94" office:value-type="string">
            <text:p>df</text:p>
          </table:table-cell>
          <table:table-cell table:style-name="ce110" table:formula="of:=((COUNTIF([.A$4:.A15];&quot;Obs&quot;))-1)*((COUNTA([.$B$3:.$H$3])-1))" office:value-type="float" office:value="4">
            <text:p>4</text:p>
          </table:table-cell>
          <table:table-cell table:style-name="ce285" table:number-columns-repeated="4"/>
          <table:table-cell table:number-columns-repeated="1006"/>
        </table:table-row>
        <table:table-row table:style-name="ro3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12];&quot;&lt;5&quot;))*100/(COUNT([.K$4:.K12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 table:style-name="ce30"/>
          <table:table-cell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16];[.N17])" office:value-type="float" office:value="9.48772903678116">
            <text:p>9.488</text:p>
          </table:table-cell>
          <table:table-cell table:style-name="ce219" table:number-columns-repeated="4"/>
          <table:table-cell office:value-type="string">
            <text:p>Rescaled non-centrality parameter</text:p>
          </table:table-cell>
          <table:table-cell table:number-columns-repeated="1005"/>
        </table:table-row>
        <table:table-row table:style-name="ro1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 table:style-name="ce30"/>
          <table:table-cell/>
          <table:table-cell table:style-name="ce92" office:value-type="string">
            <text:p>prob</text:p>
          </table:table-cell>
          <table:table-cell table:style-name="ce112" table:formula="of:=LEGACY.CHIDIST([.N15];[.N17])" office:value-type="float" office:value="0.000000000029898437680701">
            <text:p>0.000</text:p>
          </table:table-cell>
          <table:table-cell table:style-name="ce287" table:number-columns-repeated="4"/>
          <table:table-cell office:value-type="string">
            <text:p>d</text:p>
          </table:table-cell>
          <table:table-cell table:style-name="ce40" table:formula="of:=([.N15]-[.N17])/([.H13]-1)" office:value-type="float" office:value="0.0718711706741986">
            <text:p>0.072</text:p>
          </table:table-cell>
          <table:table-cell table:number-columns-repeated="1004"/>
        </table:table-row>
        <table:table-row table:style-name="ro2">
          <table:table-cell table:style-name="ce14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12];&quot;&lt;=1&quot;)" office:value-type="float" office:value="0">
            <text:p>0</text:p>
          </table:table-cell>
          <table:table-cell table:style-name="ce151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287" table:number-columns-repeated="4"/>
          <table:table-cell table:style-name="ce33" table:number-columns-repeated="1006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14];[.I3])" office:value-type="float" office:value="3">
            <text:p>3</text:p>
          </table:table-cell>
          <table:table-cell table:style-name="ce288" table:number-columns-repeated="4"/>
          <table:table-cell table:style-name="ce33" table:number-columns-repeated="1006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61" table:formula="of:=SQRT([.N15]/([.H13]*([.N21]-1)))" office:value-type="float" office:value="0.19669833218666">
            <text:p>0.197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15]/[.H13])" office:value-type="float" office:value="0.278173449074543">
            <text:p>0.278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47]" office:value-type="float" office:value="0.19669833218666">
            <text:p>0.197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221" office:value-type="string">
            <text:p>Noncentrality (λ)</text:p>
          </table:table-cell>
          <table:table-cell table:style-name="ce117" table:formula="of:=[.M48]" office:value-type="float" office:value="27.5861367600147">
            <text:p>27.586</text:p>
          </table:table-cell>
          <table:table-cell table:style-name="ce289" table:number-columns-repeated="4"/>
          <table:table-cell table:style-name="ce33" table:number-columns-repeated="1006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19" table:number-columns-repeated="3"/>
          <table:table-cell table:style-name="ce59" table:formula="of:=(1-[.N28])/([.N19])" office:value-type="float" office:value="18846370.4779778">
            <text:p>18846370.478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287" table:number-columns-repeated="4"/>
          <table:table-cell table:style-name="ce33" table:number-columns-repeated="1006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13]*[.N23]^2))-SQRT((LEGACY.CHIINV([.N16];[.N17])-([.N17]-1))))" office:value-type="float" office:value="0.999999471455623">
            <text:p>1.000</text:p>
          </table:table-cell>
          <table:table-cell table:style-name="ce290" table:number-columns-repeated="4"/>
          <table:table-cell table:style-name="ce262" table:formula="of:=LEGACY.NORMSDIST(SQRT((([.H13]-[.N17])*[.N22]^2))-SQRT((LEGACY.CHIINV([.N16];[.N17])-([.N17]-1))))" office:value-type="float" office:value="0.996431625612835">
            <text:p>0.9964316</text:p>
          </table:table-cell>
          <table:table-cell table:style-name="ce33" office:value-type="string">
            <text:p>experiments</text:p>
          </table:table-cell>
          <table:table-cell table:style-name="ce33" table:number-columns-repeated="100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03172+1.13038*[.N27]-1.11924*[.N27]^2+2.44136*[.N27]^3-2.53186*[.N27]^4+1.03848*[.N27]^5" office:value-type="float" office:value="0.999436522966757">
            <text:p>0.999</text:p>
          </table:table-cell>
          <table:table-cell table:style-name="ce291" table:number-columns-repeated="4"/>
          <table:table-cell table:style-name="ce262" office:value-type="float" office:value="0.999569">
            <text:p>0.9995690</text:p>
          </table:table-cell>
          <table:table-cell table:style-name="ce33" office:value-type="string">
            <text:p>G*Power</text:p>
          </table:table-cell>
          <table:table-cell table:style-name="ce33" table:number-columns-repeated="1004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2"/>
          <table:table-cell table:style-name="ce281"/>
          <table:table-cell table:style-name="ce282"/>
          <table:table-cell table:style-name="ce292" table:number-columns-repeated="4"/>
          <table:table-cell table:style-name="ce254" table:formula="of:=[.S27]-[.S28]" office:value-type="float" office:value="-0.0031373743871651">
            <text:p>-0.003137</text:p>
          </table:table-cell>
          <table:table-cell office:value-type="string">
            <text:p>Exp – GP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54" table:formula="of:=[.N27]-[.S28]" office:value-type="float" office:value="0.000430471455623471">
            <text:p>0.000430</text:p>
          </table:table-cell>
          <table:table-cell office:value-type="string">
            <text:p>Orig – GP</text:p>
          </table:table-cell>
          <table:table-cell table:number-columns-repeated="1004"/>
        </table:table-row>
        <table:table-row table:style-name="ro10">
          <table:table-cell table:number-columns-repeated="13"/>
          <table:table-cell table:style-name="ce283"/>
          <table:table-cell table:number-columns-repeated="4"/>
          <table:table-cell table:style-name="ce254" table:formula="of:=[.N28]-[.S28]" office:value-type="float" office:value="-0.00013247703324315">
            <text:p>-0.000132</text:p>
          </table:table-cell>
          <table:table-cell office:value-type="string">
            <text:p>Corr – GP</text:p>
          </table:table-cell>
          <table:table-cell table:number-columns-repeated="100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3"/>
          <table:table-cell/>
          <table:table-cell table:style-name="ce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2"/>
        </table:table-row>
        <table:table-row table:style-name="ro10">
          <table:table-cell table:number-columns-repeated="9"/>
          <table:table-cell table:style-name="ce3"/>
          <table:table-cell table:style-name="ce3" office:value-type="string">
            <text:p>exp</text:p>
          </table:table-cell>
          <table:table-cell table:style-name="ce3" office:value-type="string">
            <text:p>obs</text:p>
          </table:table-cell>
          <table:table-cell table:number-columns-repeated="1012"/>
        </table:table-row>
        <table:table-row table:style-name="ro10">
          <table:table-cell table:number-columns-repeated="9"/>
          <table:table-cell table:style-name="ce3" office:value-type="string">
            <text:p>Cell</text:p>
          </table:table-cell>
          <table:table-cell table:style-name="ce3" office:value-type="string">
            <text:p>P<text:span text:style-name="T8">0i</text:span></text:p>
          </table:table-cell>
          <table:table-cell table:style-name="ce3" office:value-type="string">
            <text:p>P<text:span text:style-name="T8">1i</text:span></text:p>
          </table:table-cell>
          <table:table-cell table:style-name="ce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a</text:p>
          </table:table-cell>
          <table:table-cell table:style-name="ce40" table:formula="of:=[.M4]/[.H$13]" office:value-type="float" office:value="0.192914988915532">
            <text:p>0.193</text:p>
          </table:table-cell>
          <table:table-cell table:style-name="ce40" table:formula="of:=[.K4]/[.H$13]" office:value-type="float" office:value="0.245441795231417">
            <text:p>0.245</text:p>
          </table:table-cell>
          <table:table-cell table:style-name="ce40" table:formula="of:=(([.L36]-[.K36])^2)/[.K36]" office:value-type="float" office:value="0.0143019751718438">
            <text:p>0.014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b</text:p>
          </table:table-cell>
          <table:table-cell table:style-name="ce40" table:formula="of:=[.M5]/[.H$13]" office:value-type="float" office:value="0.178075374383568">
            <text:p>0.178</text:p>
          </table:table-cell>
          <table:table-cell table:style-name="ce40" table:formula="of:=[.K5]/[.H$13]" office:value-type="float" office:value="0.136044880785414">
            <text:p>0.136</text:p>
          </table:table-cell>
          <table:table-cell table:style-name="ce40" table:formula="of:=(([.L37]-[.K37])^2)/[.K37]" office:value-type="float" office:value="0.00992030705098709">
            <text:p>0.010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c</text:p>
          </table:table-cell>
          <table:table-cell table:style-name="ce40" table:formula="of:=[.M6]/[.H$13]" office:value-type="float" office:value="0.0890376871917839">
            <text:p>0.089</text:p>
          </table:table-cell>
          <table:table-cell table:style-name="ce40" table:formula="of:=[.K6]/[.H$13]" office:value-type="float" office:value="0.0785413744740533">
            <text:p>0.079</text:p>
          </table:table-cell>
          <table:table-cell table:style-name="ce40" table:formula="of:=(([.L38]-[.K38])^2)/[.K38]" office:value-type="float" office:value="0.00123737019843166">
            <text:p>0.001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d</text:p>
          </table:table-cell>
          <table:table-cell table:style-name="ce40" table:formula="of:=[.M7]/[.H$13]" office:value-type="float" office:value="0.150567796226757">
            <text:p>0.151</text:p>
          </table:table-cell>
          <table:table-cell table:style-name="ce40" table:formula="of:=[.K7]/[.H$13]" office:value-type="float" office:value="0.112201963534362">
            <text:p>0.112</text:p>
          </table:table-cell>
          <table:table-cell table:style-name="ce40" table:formula="of:=(([.L39]-[.K39])^2)/[.K39]" office:value-type="float" office:value="0.00977590929181212">
            <text:p>0.010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e</text:p>
          </table:table-cell>
          <table:table-cell table:style-name="ce40" table:formula="of:=[.M8]/[.H$13]" office:value-type="float" office:value="0.138985658055468">
            <text:p>0.139</text:p>
          </table:table-cell>
          <table:table-cell table:style-name="ce40" table:formula="of:=[.K8]/[.H$13]" office:value-type="float" office:value="0.190743338008415">
            <text:p>0.191</text:p>
          </table:table-cell>
          <table:table-cell table:style-name="ce40" table:formula="of:=(([.L40]-[.K40])^2)/[.K40]" office:value-type="float" office:value="0.0192743443574779">
            <text:p>0.019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f</text:p>
          </table:table-cell>
          <table:table-cell table:style-name="ce40" table:formula="of:=[.M9]/[.H$13]" office:value-type="float" office:value="0.0694928290277338">
            <text:p>0.069</text:p>
          </table:table-cell>
          <table:table-cell table:style-name="ce40" table:formula="of:=[.K9]/[.H$13]" office:value-type="float" office:value="0.0561009817671809">
            <text:p>0.056</text:p>
          </table:table-cell>
          <table:table-cell table:style-name="ce40" table:formula="of:=(([.L41]-[.K41])^2)/[.K41]" office:value-type="float" office:value="0.00258072056583571">
            <text:p>0.003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g</text:p>
          </table:table-cell>
          <table:table-cell table:style-name="ce40" table:formula="of:=[.M10]/[.H$13]" office:value-type="float" office:value="0.075872053567389">
            <text:p>0.076</text:p>
          </table:table-cell>
          <table:table-cell table:style-name="ce40" table:formula="of:=[.K10]/[.H$13]" office:value-type="float" office:value="0.061711079943899">
            <text:p>0.062</text:p>
          </table:table-cell>
          <table:table-cell table:style-name="ce40" table:formula="of:=(([.L42]-[.K42])^2)/[.K42]" office:value-type="float" office:value="0.00264304397385353">
            <text:p>0.003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h</text:p>
          </table:table-cell>
          <table:table-cell table:style-name="ce40" table:formula="of:=[.M11]/[.H$13]" office:value-type="float" office:value="0.070035741754513">
            <text:p>0.070</text:p>
          </table:table-cell>
          <table:table-cell table:style-name="ce40" table:formula="of:=[.K11]/[.H$13]" office:value-type="float" office:value="0.0603085553997195">
            <text:p>0.060</text:p>
          </table:table-cell>
          <table:table-cell table:style-name="ce40" table:formula="of:=(([.L43]-[.K43])^2)/[.K43]" office:value-type="float" office:value="0.00135099810483243">
            <text:p>0.001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 office:value-type="string">
            <text:p>i</text:p>
          </table:table-cell>
          <table:table-cell table:style-name="ce40" table:formula="of:=[.M12]/[.H$13]" office:value-type="float" office:value="0.0350178708772565">
            <text:p>0.035</text:p>
          </table:table-cell>
          <table:table-cell table:style-name="ce40" table:formula="of:=[.K12]/[.H$13]" office:value-type="float" office:value="0.05890603085554">
            <text:p>0.059</text:p>
          </table:table-cell>
          <table:table-cell table:style-name="ce40" table:formula="of:=(([.L44]-[.K44])^2)/[.K44]" office:value-type="float" office:value="0.0162957990549531">
            <text:p>0.016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3"/>
          <table:table-cell table:number-columns-repeated="1014"/>
        </table:table-row>
        <table:table-row table:style-name="ro10">
          <table:table-cell table:number-columns-repeated="9"/>
          <table:table-cell table:style-name="ce3"/>
          <table:table-cell table:style-name="ce40" table:formula="of:=SUM([.K36:.K44])" office:value-type="float" office:value="1">
            <text:p>1.000</text:p>
          </table:table-cell>
          <table:table-cell table:style-name="ce40" table:formula="of:=SUM([.L36:.L44])" office:value-type="float" office:value="1">
            <text:p>1.000</text:p>
          </table:table-cell>
          <table:table-cell table:style-name="ce40" table:formula="of:=SUM([.M36:.M44])" office:value-type="float" office:value="0.0773804677700273">
            <text:p>0.077</text:p>
          </table:table-cell>
          <table:table-cell table:style-name="ce191"/>
          <table:table-cell table:number-columns-repeated="1010"/>
        </table:table-row>
        <table:table-row table:style-name="ro10">
          <table:table-cell table:number-columns-repeated="9"/>
          <table:table-cell table:style-name="ce3" office:value-type="string">
            <text:p>G*Power &amp; Cohen's</text:p>
          </table:table-cell>
          <table:table-cell/>
          <table:table-cell table:style-name="ce3" office:value-type="string">
            <text:p>w (effect size)</text:p>
          </table:table-cell>
          <table:table-cell table:style-name="ce40" table:formula="of:=SQRT([.M46]/([.N21]-1))" office:value-type="float" office:value="0.19669833218666">
            <text:p>0.197</text:p>
          </table:table-cell>
          <table:table-cell table:style-name="ce40"/>
          <table:table-cell table:number-columns-repeated="1010"/>
        </table:table-row>
        <table:table-row table:style-name="ro10">
          <table:table-cell table:number-columns-repeated="9"/>
          <table:table-cell table:style-name="ce3"/>
          <table:table-cell/>
          <table:table-cell table:style-name="ce221" office:value-type="string">
            <text:p>Noncentrality (λ)</text:p>
          </table:table-cell>
          <table:table-cell table:style-name="ce260" table:formula="of:=[.M46]*[.$H$13]/([.N21]-1)" office:value-type="float" office:value="27.5861367600147">
            <text:p>27.586</text:p>
          </table:table-cell>
          <table:table-cell table:number-columns-repeated="101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175" table:number-columns-repeated="14"/>
          <table:table-cell table:style-name="ce201" table:number-columns-repeated="4"/>
          <table:table-cell table:style-name="ce175" table:number-columns-repeated="1006"/>
        </table:table-row>
        <table:table-row table:style-name="ro11" table:number-rows-repeated="30">
          <table:table-cell table:style-name="ce175" table:number-columns-repeated="14"/>
          <table:table-cell table:style-name="ce201" table:number-columns-repeated="4"/>
          <table:table-cell table:style-name="ce175" table:number-columns-repeated="1006"/>
        </table:table-row>
        <table:table-row table:style-name="ro11" table:number-rows-repeated="654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X2 3x4" table:style-name="ta1">
        <table:table-column table:style-name="co32" table:default-cell-style-name="ce130"/>
        <table:table-column table:style-name="co13" table:default-cell-style-name="ce130"/>
        <table:table-column table:style-name="co3" table:default-cell-style-name="ce130"/>
        <table:table-column table:style-name="co13" table:default-cell-style-name="ce130"/>
        <table:table-column table:style-name="co3" table:default-cell-style-name="ce130"/>
        <table:table-column table:style-name="co13" table:default-cell-style-name="ce130"/>
        <table:table-column table:style-name="co3" table:default-cell-style-name="ce130"/>
        <table:table-column table:style-name="co13" table:default-cell-style-name="ce130"/>
        <table:table-column table:style-name="co3" table:default-cell-style-name="ce130"/>
        <table:table-column table:style-name="co6" table:number-columns-repeated="2" table:default-cell-style-name="ce130"/>
        <table:table-column table:style-name="co33" table:default-cell-style-name="ce130"/>
        <table:table-column table:style-name="co34" table:default-cell-style-name="ce130"/>
        <table:table-column table:style-name="co6" table:default-cell-style-name="ce130"/>
        <table:table-column table:style-name="co36" table:default-cell-style-name="ce130"/>
        <table:table-column table:style-name="co45" table:number-columns-repeated="3" table:default-cell-style-name="ce130"/>
        <table:table-column table:style-name="co45" table:visibility="collapse" table:number-columns-repeated="3" table:default-cell-style-name="ce130"/>
        <table:table-column table:style-name="co45" table:number-columns-repeated="2" table:default-cell-style-name="ce130"/>
        <table:table-column table:style-name="co1" table:number-columns-repeated="1001" table:default-cell-style-name="ce130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style-name="ce30" table:number-columns-repeated="3"/>
          <table:table-cell table:style-name="ce107"/>
          <table:table-cell table:number-columns-repeated="11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27">
            <text:p>27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0">
            <text:p>0</text:p>
          </table:table-cell>
          <table:table-cell table:style-name="ce30"/>
          <table:table-cell table:style-name="ce30" table:formula="of:=[.B4]+[.D4]+[.F4]" office:value-type="float" office:value="32">
            <text:p>32</text:p>
          </table:table-cell>
          <table:table-cell table:style-name="ce30"/>
          <table:table-cell table:style-name="ce66" office:value-type="string">
            <text:p>a</text:p>
          </table:table-cell>
          <table:table-cell table:style-name="ce30" table:formula="of:=[.B4]" office:value-type="float" office:value="27">
            <text:p>27</text:p>
          </table:table-cell>
          <table:table-cell table:style-name="ce30" table:formula="of:=[.K4]^2" office:value-type="float" office:value="729">
            <text:p>729</text:p>
          </table:table-cell>
          <table:table-cell table:style-name="ce39" table:formula="of:=[.B5]" office:value-type="float" office:value="11.52">
            <text:p>11.520</text:p>
          </table:table-cell>
          <table:table-cell table:style-name="ce107" table:formula="of:=[.L4]/[.M4]" office:value-type="float" office:value="63.28125">
            <text:p>63.281</text:p>
          </table:table-cell>
          <table:table-cell/>
          <table:table-cell table:style-name="ce131" table:formula="of:=([.K4]-[.M4])/SQRT([.M4])" office:value-type="float" office:value="4.56083873865323">
            <text:p>4.561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16]/[.$H$16]" office:value-type="float" office:value="11.52">
            <text:p>11.520</text:p>
          </table:table-cell>
          <table:table-cell table:style-name="ce44"/>
          <table:table-cell table:style-name="ce26" table:formula="of:=[.$H4]*[.D$16]/[.$H$16]" office:value-type="float" office:value="8.32">
            <text:p>8.320</text:p>
          </table:table-cell>
          <table:table-cell table:style-name="ce30"/>
          <table:table-cell table:style-name="ce26" table:formula="of:=[.$H4]*[.F$16]/[.$H$16]" office:value-type="float" office:value="12.16">
            <text:p>12.160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style-name="ce30" table:formula="of:=[.D4]" office:value-type="float" office:value="5">
            <text:p>5</text:p>
          </table:table-cell>
          <table:table-cell table:style-name="ce30" table:formula="of:=[.K5]^2" office:value-type="float" office:value="25">
            <text:p>25</text:p>
          </table:table-cell>
          <table:table-cell table:style-name="ce39" table:formula="of:=[.D5]" office:value-type="float" office:value="8.32">
            <text:p>8.320</text:p>
          </table:table-cell>
          <table:table-cell table:style-name="ce107" table:formula="of:=[.L5]/[.M5]" office:value-type="float" office:value="3.00480769230769">
            <text:p>3.005</text:p>
          </table:table-cell>
          <table:table-cell/>
          <table:table-cell table:style-name="ce131" table:formula="of:=([.K5]-[.M5])/SQRT([.M5])" office:value-type="float" office:value="-1.15100290716735">
            <text:p>-1.151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style-name="ce30" table:formula="of:=[.F4]" office:value-type="float" office:value="0">
            <text:p>0</text:p>
          </table:table-cell>
          <table:table-cell table:style-name="ce30" table:formula="of:=[.K6]^2" office:value-type="float" office:value="0">
            <text:p>0</text:p>
          </table:table-cell>
          <table:table-cell table:style-name="ce39" table:formula="of:=[.F5]" office:value-type="float" office:value="12.16">
            <text:p>12.160</text:p>
          </table:table-cell>
          <table:table-cell table:style-name="ce107" table:formula="of:=[.L6]/[.M6]" office:value-type="float" office:value="0">
            <text:p>0.000</text:p>
          </table:table-cell>
          <table:table-cell/>
          <table:table-cell table:style-name="ce131" table:formula="of:=([.K6]-[.M6])/SQRT([.M6])" office:value-type="float" office:value="-3.48711915483254">
            <text:p>-3.487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6">
            <text:p>6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7]+[.D7]+[.F7]" office:value-type="float" office:value="16">
            <text:p>16</text:p>
          </table:table-cell>
          <table:table-cell table:style-name="ce30"/>
          <table:table-cell table:style-name="ce66" office:value-type="string">
            <text:p>d</text:p>
          </table:table-cell>
          <table:table-cell table:style-name="ce30" table:formula="of:=[.B7]" office:value-type="float" office:value="5">
            <text:p>5</text:p>
          </table:table-cell>
          <table:table-cell table:style-name="ce30" table:formula="of:=[.K7]^2" office:value-type="float" office:value="25">
            <text:p>25</text:p>
          </table:table-cell>
          <table:table-cell table:style-name="ce39" table:formula="of:=[.B8]" office:value-type="float" office:value="5.76">
            <text:p>5.760</text:p>
          </table:table-cell>
          <table:table-cell table:style-name="ce107" table:formula="of:=[.L7]/[.M7]" office:value-type="float" office:value="4.34027777777778">
            <text:p>4.340</text:p>
          </table:table-cell>
          <table:table-cell/>
          <table:table-cell table:style-name="ce131" table:formula="of:=([.K7]-[.M7])/SQRT([.M7])" office:value-type="float" office:value="-0.316666666666667">
            <text:p>-0.317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16]/[.$H$16]" office:value-type="float" office:value="5.76">
            <text:p>5.760</text:p>
          </table:table-cell>
          <table:table-cell table:style-name="ce45"/>
          <table:table-cell table:style-name="ce26" table:formula="of:=[.$H7]*[.D$16]/[.$H$16]" office:value-type="float" office:value="4.16">
            <text:p>4.160</text:p>
          </table:table-cell>
          <table:table-cell table:style-name="ce30"/>
          <table:table-cell table:style-name="ce26" table:formula="of:=[.$H7]*[.F$16]/[.$H$16]" office:value-type="float" office:value="6.08">
            <text:p>6.080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style-name="ce30" table:formula="of:=[.D7]" office:value-type="float" office:value="6">
            <text:p>6</text:p>
          </table:table-cell>
          <table:table-cell table:style-name="ce30" table:formula="of:=[.K8]^2" office:value-type="float" office:value="36">
            <text:p>36</text:p>
          </table:table-cell>
          <table:table-cell table:style-name="ce39" table:formula="of:=[.D8]" office:value-type="float" office:value="4.16">
            <text:p>4.160</text:p>
          </table:table-cell>
          <table:table-cell table:style-name="ce107" table:formula="of:=[.L8]/[.M8]" office:value-type="float" office:value="8.65384615384615">
            <text:p>8.654</text:p>
          </table:table-cell>
          <table:table-cell/>
          <table:table-cell table:style-name="ce131" table:formula="of:=([.K8]-[.M8])/SQRT([.M8])" office:value-type="float" office:value="0.902134221635646">
            <text:p>0.902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style-name="ce30" table:formula="of:=[.F7]" office:value-type="float" office:value="5">
            <text:p>5</text:p>
          </table:table-cell>
          <table:table-cell table:style-name="ce30" table:formula="of:=[.K9]^2" office:value-type="float" office:value="25">
            <text:p>25</text:p>
          </table:table-cell>
          <table:table-cell table:style-name="ce39" table:formula="of:=[.F8]" office:value-type="float" office:value="6.08">
            <text:p>6.080</text:p>
          </table:table-cell>
          <table:table-cell table:style-name="ce107" table:formula="of:=[.L9]/[.M9]" office:value-type="float" office:value="4.11184210526316">
            <text:p>4.112</text:p>
          </table:table-cell>
          <table:table-cell/>
          <table:table-cell table:style-name="ce131" table:formula="of:=([.K9]-[.M9])/SQRT([.M9])" office:value-type="float" office:value="-0.437997837053059">
            <text:p>-0.438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10">
            <text:p>10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10]+[.D10]+[.F10]" office:value-type="float" office:value="19">
            <text:p>19</text:p>
          </table:table-cell>
          <table:table-cell table:style-name="ce30"/>
          <table:table-cell table:style-name="ce66" office:value-type="string">
            <text:p>g</text:p>
          </table:table-cell>
          <table:table-cell table:style-name="ce30" table:formula="of:=[.B10]" office:value-type="float" office:value="4">
            <text:p>4</text:p>
          </table:table-cell>
          <table:table-cell table:style-name="ce30" table:formula="of:=[.K10]^2" office:value-type="float" office:value="16">
            <text:p>16</text:p>
          </table:table-cell>
          <table:table-cell table:style-name="ce39" table:formula="of:=[.B11]" office:value-type="float" office:value="6.84">
            <text:p>6.840</text:p>
          </table:table-cell>
          <table:table-cell table:style-name="ce107" table:formula="of:=[.L10]/[.M10]" office:value-type="float" office:value="2.33918128654971">
            <text:p>2.339</text:p>
          </table:table-cell>
          <table:table-cell/>
          <table:table-cell table:style-name="ce131" table:formula="of:=([.K10]-[.M10])/SQRT([.M10])" office:value-type="float" office:value="-1.08590114032066">
            <text:p>-1.086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16]/[.$H$16]" office:value-type="float" office:value="6.84">
            <text:p>6.840</text:p>
          </table:table-cell>
          <table:table-cell table:style-name="ce45"/>
          <table:table-cell table:style-name="ce26" table:formula="of:=[.$H10]*[.D$16]/[.$H$16]" office:value-type="float" office:value="4.94">
            <text:p>4.940</text:p>
          </table:table-cell>
          <table:table-cell table:style-name="ce30"/>
          <table:table-cell table:style-name="ce26" table:formula="of:=[.$H10]*[.F$16]/[.$H$16]" office:value-type="float" office:value="7.22">
            <text:p>7.220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style-name="ce30" table:formula="of:=[.D10]" office:value-type="float" office:value="10">
            <text:p>10</text:p>
          </table:table-cell>
          <table:table-cell table:style-name="ce30" table:formula="of:=[.K11]^2" office:value-type="float" office:value="100">
            <text:p>100</text:p>
          </table:table-cell>
          <table:table-cell table:style-name="ce39" table:formula="of:=[.D11]" office:value-type="float" office:value="4.94">
            <text:p>4.940</text:p>
          </table:table-cell>
          <table:table-cell table:style-name="ce107" table:formula="of:=[.L11]/[.M11]" office:value-type="float" office:value="20.2429149797571">
            <text:p>20.243</text:p>
          </table:table-cell>
          <table:table-cell/>
          <table:table-cell table:style-name="ce131" table:formula="of:=([.K11]-[.M11])/SQRT([.M11])" office:value-type="float" office:value="2.27660162956919">
            <text:p>2.277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style-name="ce30" table:formula="of:=[.F10]" office:value-type="float" office:value="5">
            <text:p>5</text:p>
          </table:table-cell>
          <table:table-cell table:style-name="ce30" table:formula="of:=[.K12]^2" office:value-type="float" office:value="25">
            <text:p>25</text:p>
          </table:table-cell>
          <table:table-cell table:style-name="ce39" table:formula="of:=[.F11]" office:value-type="float" office:value="7.22">
            <text:p>7.220</text:p>
          </table:table-cell>
          <table:table-cell table:style-name="ce107" table:formula="of:=[.L12]/[.M12]" office:value-type="float" office:value="3.46260387811634">
            <text:p>3.463</text:p>
          </table:table-cell>
          <table:table-cell/>
          <table:table-cell table:style-name="ce131" table:formula="of:=([.K12]-[.M12])/SQRT([.M12])" office:value-type="float" office:value="-0.826198449596913">
            <text:p>-0.826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0">
            <text:p>0</text:p>
          </table:table-cell>
          <table:table-cell table:style-name="ce45"/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28">
            <text:p>28</text:p>
          </table:table-cell>
          <table:table-cell table:style-name="ce30"/>
          <table:table-cell table:style-name="ce30" table:formula="of:=[.B13]+[.D13]+[.F13]" office:value-type="float" office:value="33">
            <text:p>33</text:p>
          </table:table-cell>
          <table:table-cell table:style-name="ce30"/>
          <table:table-cell table:style-name="ce66" office:value-type="string">
            <text:p>j</text:p>
          </table:table-cell>
          <table:table-cell table:style-name="ce30" table:formula="of:=[.B13]" office:value-type="float" office:value="0">
            <text:p>0</text:p>
          </table:table-cell>
          <table:table-cell table:style-name="ce30" table:formula="of:=[.K13]^2" office:value-type="float" office:value="0">
            <text:p>0</text:p>
          </table:table-cell>
          <table:table-cell table:style-name="ce39" table:formula="of:=[.B14]" office:value-type="float" office:value="11.88">
            <text:p>11.880</text:p>
          </table:table-cell>
          <table:table-cell table:style-name="ce107" table:formula="of:=[.L13]/[.M13]" office:value-type="float" office:value="0">
            <text:p>0.000</text:p>
          </table:table-cell>
          <table:table-cell/>
          <table:table-cell table:style-name="ce131" table:formula="of:=([.K13]-[.M13])/SQRT([.M13])" office:value-type="float" office:value="-3.44673758792282">
            <text:p>-3.447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16]/[.$H$16]" office:value-type="float" office:value="11.88">
            <text:p>11.880</text:p>
          </table:table-cell>
          <table:table-cell table:style-name="ce45"/>
          <table:table-cell table:style-name="ce26" table:formula="of:=[.$H13]*[.D$16]/[.$H$16]" office:value-type="float" office:value="8.58">
            <text:p>8.580</text:p>
          </table:table-cell>
          <table:table-cell table:style-name="ce30"/>
          <table:table-cell table:style-name="ce26" table:formula="of:=[.$H13]*[.F$16]/[.$H$16]" office:value-type="float" office:value="12.54">
            <text:p>12.540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style-name="ce30" table:formula="of:=[.D13]" office:value-type="float" office:value="5">
            <text:p>5</text:p>
          </table:table-cell>
          <table:table-cell table:style-name="ce30" table:formula="of:=[.K14]^2" office:value-type="float" office:value="25">
            <text:p>25</text:p>
          </table:table-cell>
          <table:table-cell table:style-name="ce39" table:formula="of:=[.D14]" office:value-type="float" office:value="8.58">
            <text:p>8.580</text:p>
          </table:table-cell>
          <table:table-cell table:style-name="ce107" table:formula="of:=[.L14]/[.M14]" office:value-type="float" office:value="2.91375291375291">
            <text:p>2.914</text:p>
          </table:table-cell>
          <table:table-cell/>
          <table:table-cell table:style-name="ce131" table:formula="of:=([.K14]-[.M14])/SQRT([.M14])" office:value-type="float" office:value="-1.22219184817807">
            <text:p>-1.222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l</text:p>
          </table:table-cell>
          <table:table-cell table:style-name="ce30" table:formula="of:=[.F13]" office:value-type="float" office:value="28">
            <text:p>28</text:p>
          </table:table-cell>
          <table:table-cell table:style-name="ce30" table:formula="of:=[.K15]^2" office:value-type="float" office:value="784">
            <text:p>784</text:p>
          </table:table-cell>
          <table:table-cell table:style-name="ce40" table:formula="of:=[.F14]" office:value-type="float" office:value="12.54">
            <text:p>12.540</text:p>
          </table:table-cell>
          <table:table-cell table:style-name="ce107" table:formula="of:=[.L15]/[.M15]" office:value-type="float" office:value="62.5199362041467">
            <text:p>62.520</text:p>
          </table:table-cell>
          <table:table-cell/>
          <table:table-cell table:style-name="ce131" table:formula="of:=([.K15]-[.M15])/SQRT([.M15])" office:value-type="float" office:value="4.36576868422352">
            <text:p>4.366</text:p>
          </table:table-cell>
          <table:table-cell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" office:value-type="float" office:value="36">
            <text:p>36</text:p>
          </table:table-cell>
          <table:table-cell table:style-name="ce30"/>
          <table:table-cell table:style-name="ce30" table:formula="of:=[.D4]+[.D7]+[.D10]+[.D13]" office:value-type="float" office:value="26">
            <text:p>26</text:p>
          </table:table-cell>
          <table:table-cell table:style-name="ce30"/>
          <table:table-cell table:style-name="ce30" table:formula="of:=[.F4]+[.F7]+[.F10]+[.F13]" office:value-type="float" office:value="38">
            <text:p>38</text:p>
          </table:table-cell>
          <table:table-cell table:style-name="ce30"/>
          <table:table-cell table:style-name="ce30" table:formula="of:=[.H4]+[.H7]+[.H10]+[.H13]" office:value-type="float" office:value="100">
            <text:p>100</text:p>
          </table:table-cell>
          <table:table-cell table:style-name="ce30"/>
          <table:table-cell table:style-name="ce43"/>
          <table:table-cell table:style-name="ce30"/>
          <table:table-cell table:style-name="Default"/>
          <table:table-cell table:style-name="ce30"/>
          <table:table-cell table:style-name="ce110"/>
          <table:table-cell table:number-columns-repeated="11"/>
          <table:table-cell table:style-name="Default" table:number-columns-repeated="999"/>
        </table:table-row>
        <table:table-row table:style-name="ro1">
          <table:table-cell table:style-name="ce138"/>
          <table:table-cell table:style-name="ce31" table:formula="of:=COUNTIF([.A4:.A15];&quot;Obs&quot;)" office:value-type="float" office:value="4">
            <text:p>4</text:p>
          </table:table-cell>
          <table:table-cell table:style-name="ce30" table:number-columns-repeated="7"/>
          <table:table-cell table:style-name="ce43"/>
          <table:table-cell table:style-name="ce30"/>
          <table:table-cell table:style-name="Default"/>
          <table:table-cell table:style-name="ce30"/>
          <table:table-cell table:style-name="ce107" table:formula="of:=SUM([.N4:.N15])" office:value-type="float" office:value="174.870412991518">
            <text:p>174.870</text:p>
          </table:table-cell>
          <table:table-cell/>
          <table:table-cell table:style-name="ce168" table:formula="of:=SUM([.P4:.P15])" office:value-type="float" office:value="0.131527682343512">
            <text:p>0.132</text:p>
          </table:table-cell>
          <table:table-cell table:number-columns-repeated="9"/>
          <table:table-cell table:style-name="Default" table:number-columns-repeated="999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 table:style-name="ce30"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17]-[.H16]" office:value-type="float" office:value="74.8704129915176">
            <text:p>74.870</text:p>
          </table:table-cell>
          <table:table-cell table:number-columns-repeated="11"/>
          <table:table-cell table:style-name="Default" table:number-columns-repeated="999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 table:style-name="ce30"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number-columns-repeated="11"/>
          <table:table-cell table:style-name="Default" table:number-columns-repeated="999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15];&quot;&lt;5&quot;))*100/(COUNT([.K$4:.K15]))" office:value-type="float" office:value="16.6666666666667">
            <text:p>16.67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18];&quot;Obs&quot;))-1)*((COUNTA([.$B$3:.$H$3])-1))" office:value-type="float" office:value="6">
            <text:p>6</text:p>
          </table:table-cell>
          <table:table-cell table:number-columns-repeated="11"/>
          <table:table-cell table:style-name="Default" table:number-columns-repeated="999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19];[.N20])" office:value-type="float" office:value="12.591587243744">
            <text:p>12.592</text:p>
          </table:table-cell>
          <table:table-cell table:number-columns-repeated="4"/>
          <table:table-cell office:value-type="string">
            <text:p>Rescaled non-centrality parameter</text:p>
          </table:table-cell>
          <table:table-cell table:number-columns-repeated="6"/>
          <table:table-cell table:style-name="Default" table:number-columns-repeated="999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15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18];[.N20])" office:value-type="float" office:value="0.0000000000000408148982082044">
            <text:p>0.000</text:p>
          </table:table-cell>
          <table:table-cell table:number-columns-repeated="4"/>
          <table:table-cell office:value-type="string">
            <text:p>d</text:p>
          </table:table-cell>
          <table:table-cell table:style-name="ce131" table:formula="of:=([.N18]-[.N20])/([.H16]-1)" office:value-type="float" office:value="0.695660737288056">
            <text:p>0.696</text:p>
          </table:table-cell>
          <table:table-cell table:number-columns-repeated="5"/>
          <table:table-cell table:style-name="Default" table:number-columns-repeated="999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11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17];[.I3])" office:value-type="float" office:value="3">
            <text:p>3</text:p>
          </table:table-cell>
          <table:table-cell table:style-name="ce169" table:number-columns-repeated="11"/>
          <table:table-cell table:style-name="ce33" table:number-columns-repeated="999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18]/([.H16]*([.N24]-1)))" office:value-type="float" office:value="0.611843170230401">
            <text:p>0.612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18]/[.H16])" office:value-type="float" office:value="0.865276909385184">
            <text:p>0.865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53]" office:value-type="float" office:value="0.611843170230401">
            <text:p>0.612</text:p>
          </table:table-cell>
          <table:table-cell table:style-name="ce196" table:number-columns-repeated="4"/>
          <table:table-cell table:style-name="ce33" table:number-columns-repeated="1006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54]" office:value-type="float" office:value="37.4352064957588">
            <text:p>37.435</text:p>
          </table:table-cell>
          <table:table-cell table:style-name="ce169" table:number-columns-repeated="11"/>
          <table:table-cell table:style-name="ce33" table:number-columns-repeated="999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31])/([.N22])" office:value-type="float" office:value="21516716959.9514">
            <text:p>21516716959.951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11"/>
          <table:table-cell table:style-name="ce33" table:number-columns-repeated="999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16]*[.N26]^2))-SQRT((LEGACY.CHIINV([.N19];[.N20])-([.N20]-1))))" office:value-type="float" office:value="0.999999998154587">
            <text:p>1.000</text:p>
          </table:table-cell>
          <table:table-cell table:style-name="ce169" table:number-columns-repeated="4"/>
          <table:table-cell table:style-name="ce298" table:formula="of:=LEGACY.NORMSDIST(SQRT((([.H16]-[.N20])*[.N25]^2))-SQRT((LEGACY.CHIINV([.N19];[.N20])-([.N20]-1))))" office:value-type="float" office:value="0.999255338879143">
            <text:p>0.999255</text:p>
          </table:table-cell>
          <table:table-cell table:style-name="ce169" office:value-type="string">
            <text:p>experiments</text:p>
          </table:table-cell>
          <table:table-cell table:style-name="ce169" table:number-columns-repeated="5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30]-1.98272*[.N30]^2+4.38319*[.N30]^3-4.54644*[.N30]^4+1.82939*[.N30]^5" office:value-type="float" office:value="0.999121797387505">
            <text:p>0.999</text:p>
          </table:table-cell>
          <table:table-cell table:style-name="ce169" table:number-columns-repeated="4"/>
          <table:table-cell table:style-name="ce298" office:value-type="float" office:value="0.9990492">
            <text:p>0.999049</text:p>
          </table:table-cell>
          <table:table-cell table:style-name="ce169" office:value-type="string">
            <text:p>G*Power</text:p>
          </table:table-cell>
          <table:table-cell table:style-name="ce169" table:number-columns-repeated="5"/>
          <table:table-cell table:style-name="ce33" table:number-columns-repeated="999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 table:number-columns-repeated="4"/>
          <table:table-cell table:style-name="ce299" table:formula="of:=[.S30]-[.S31]" office:value-type="float" office:value="0.000206138879142781">
            <text:p>0.000206</text:p>
          </table:table-cell>
          <table:table-cell office:value-type="string">
            <text:p>Exp – GP</text:p>
          </table:table-cell>
          <table:table-cell table:number-columns-repeated="5"/>
          <table:table-cell table:style-name="Default" table:number-columns-repeated="999"/>
        </table:table-row>
        <table:table-row table:style-name="ro1">
          <table:table-cell table:style-name="ce30" table:number-columns-repeated="9"/>
          <table:table-cell table:style-name="ce43"/>
          <table:table-cell table:style-name="ce30" table:number-columns-repeated="3"/>
          <table:table-cell table:style-name="ce39"/>
          <table:table-cell table:number-columns-repeated="4"/>
          <table:table-cell table:style-name="ce299" table:formula="of:=[.N30]-[.S31]" office:value-type="float" office:value="0.000950798154587429">
            <text:p>0.000951</text:p>
          </table:table-cell>
          <table:table-cell office:value-type="string">
            <text:p>Orig – GP</text:p>
          </table:table-cell>
          <table:table-cell table:number-columns-repeated="5"/>
          <table:table-cell table:style-name="Default" table:number-columns-repeated="999"/>
        </table:table-row>
        <table:table-row table:style-name="ro5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 table:number-columns-repeated="4"/>
          <table:table-cell table:style-name="ce299" table:formula="of:=[.N31]-[.S31]" office:value-type="float" office:value="0.0000725973875048691">
            <text:p>0.000073</text:p>
          </table:table-cell>
          <table:table-cell office:value-type="string">
            <text:p>Corr – GP</text:p>
          </table:table-cell>
          <table:table-cell table:number-columns-repeated="1004"/>
        </table:table-row>
        <table:table-row table:style-name="ro10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 table:number-columns-repeated="1010"/>
        </table:table-row>
        <table:table-row table:style-name="ro10">
          <table:table-cell table:number-columns-repeated="9"/>
          <table:table-cell table:style-name="ce295"/>
          <table:table-cell/>
          <table:table-cell table:style-name="ce29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2"/>
        </table:table-row>
        <table:table-row table:style-name="ro10">
          <table:table-cell table:number-columns-repeated="9"/>
          <table:table-cell table:style-name="ce295"/>
          <table:table-cell table:style-name="ce295" office:value-type="string">
            <text:p>exp</text:p>
          </table:table-cell>
          <table:table-cell table:style-name="ce295" office:value-type="string">
            <text:p>obs</text:p>
          </table:table-cell>
          <table:table-cell table:number-columns-repeated="1012"/>
        </table:table-row>
        <table:table-row table:style-name="ro10">
          <table:table-cell table:number-columns-repeated="9"/>
          <table:table-cell table:style-name="ce295" office:value-type="string">
            <text:p>Cell</text:p>
          </table:table-cell>
          <table:table-cell table:style-name="ce295" office:value-type="string">
            <text:p>P<text:span text:style-name="T8">0i</text:span></text:p>
          </table:table-cell>
          <table:table-cell table:style-name="ce295" office:value-type="string">
            <text:p>P<text:span text:style-name="T8">1i</text:span></text:p>
          </table:table-cell>
          <table:table-cell table:style-name="ce29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a</text:p>
          </table:table-cell>
          <table:table-cell table:style-name="ce131" table:formula="of:=[.M4]/[.H$16]" office:value-type="float" office:value="0.1152">
            <text:p>0.115</text:p>
          </table:table-cell>
          <table:table-cell table:style-name="ce131" table:formula="of:=[.K4]/[.H$16]" office:value-type="float" office:value="0.27">
            <text:p>0.270</text:p>
          </table:table-cell>
          <table:table-cell table:style-name="ce131" table:formula="of:=(([.L39]-[.K39])^2)/[.K39]" office:value-type="float" office:value="0.2080125">
            <text:p>0.208</text:p>
          </table:table-cell>
          <table:table-cell/>
          <table:table-cell table:style-name="ce131" table:number-columns-repeated="4"/>
          <table:table-cell table:number-columns-repeated="1006"/>
        </table:table-row>
        <table:table-row table:style-name="ro10">
          <table:table-cell table:number-columns-repeated="9"/>
          <table:table-cell table:style-name="ce295" office:value-type="string">
            <text:p>b</text:p>
          </table:table-cell>
          <table:table-cell table:style-name="ce131" table:formula="of:=[.M5]/[.H$16]" office:value-type="float" office:value="0.0832">
            <text:p>0.083</text:p>
          </table:table-cell>
          <table:table-cell table:style-name="ce131" table:formula="of:=[.K5]/[.H$16]" office:value-type="float" office:value="0.05">
            <text:p>0.050</text:p>
          </table:table-cell>
          <table:table-cell table:style-name="ce131" table:formula="of:=(([.L40]-[.K40])^2)/[.K40]" office:value-type="float" office:value="0.0132480769230769">
            <text:p>0.013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c</text:p>
          </table:table-cell>
          <table:table-cell table:style-name="ce131" table:formula="of:=[.M6]/[.H$16]" office:value-type="float" office:value="0.1216">
            <text:p>0.122</text:p>
          </table:table-cell>
          <table:table-cell table:style-name="ce131" table:formula="of:=[.K6]/[.H$16]" office:value-type="float" office:value="0">
            <text:p>0.000</text:p>
          </table:table-cell>
          <table:table-cell table:style-name="ce131" table:formula="of:=(([.L41]-[.K41])^2)/[.K41]" office:value-type="float" office:value="0.1216">
            <text:p>0.122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d</text:p>
          </table:table-cell>
          <table:table-cell table:style-name="ce131" table:formula="of:=[.M7]/[.H$16]" office:value-type="float" office:value="0.0576">
            <text:p>0.058</text:p>
          </table:table-cell>
          <table:table-cell table:style-name="ce131" table:formula="of:=[.K7]/[.H$16]" office:value-type="float" office:value="0.05">
            <text:p>0.050</text:p>
          </table:table-cell>
          <table:table-cell table:style-name="ce131" table:formula="of:=(([.L42]-[.K42])^2)/[.K42]" office:value-type="float" office:value="0.00100277777777778">
            <text:p>0.001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e</text:p>
          </table:table-cell>
          <table:table-cell table:style-name="ce131" table:formula="of:=[.M8]/[.H$16]" office:value-type="float" office:value="0.0416">
            <text:p>0.042</text:p>
          </table:table-cell>
          <table:table-cell table:style-name="ce131" table:formula="of:=[.K8]/[.H$16]" office:value-type="float" office:value="0.06">
            <text:p>0.060</text:p>
          </table:table-cell>
          <table:table-cell table:style-name="ce131" table:formula="of:=(([.L43]-[.K43])^2)/[.K43]" office:value-type="float" office:value="0.00813846153846154">
            <text:p>0.008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f</text:p>
          </table:table-cell>
          <table:table-cell table:style-name="ce131" table:formula="of:=[.M9]/[.H$16]" office:value-type="float" office:value="0.0608">
            <text:p>0.061</text:p>
          </table:table-cell>
          <table:table-cell table:style-name="ce131" table:formula="of:=[.K9]/[.H$16]" office:value-type="float" office:value="0.05">
            <text:p>0.050</text:p>
          </table:table-cell>
          <table:table-cell table:style-name="ce131" table:formula="of:=(([.L44]-[.K44])^2)/[.K44]" office:value-type="float" office:value="0.00191842105263158">
            <text:p>0.002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g</text:p>
          </table:table-cell>
          <table:table-cell table:style-name="ce131" table:formula="of:=[.M10]/[.H$16]" office:value-type="float" office:value="0.0684">
            <text:p>0.068</text:p>
          </table:table-cell>
          <table:table-cell table:style-name="ce131" table:formula="of:=[.K10]/[.H$16]" office:value-type="float" office:value="0.04">
            <text:p>0.040</text:p>
          </table:table-cell>
          <table:table-cell table:style-name="ce131" table:formula="of:=(([.L45]-[.K45])^2)/[.K45]" office:value-type="float" office:value="0.0117918128654971">
            <text:p>0.012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h</text:p>
          </table:table-cell>
          <table:table-cell table:style-name="ce131" table:formula="of:=[.M11]/[.H$16]" office:value-type="float" office:value="0.0494">
            <text:p>0.049</text:p>
          </table:table-cell>
          <table:table-cell table:style-name="ce131" table:formula="of:=[.K11]/[.H$16]" office:value-type="float" office:value="0.1">
            <text:p>0.100</text:p>
          </table:table-cell>
          <table:table-cell table:style-name="ce131" table:formula="of:=(([.L46]-[.K46])^2)/[.K46]" office:value-type="float" office:value="0.0518291497975708">
            <text:p>0.052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i</text:p>
          </table:table-cell>
          <table:table-cell table:style-name="ce131" table:formula="of:=[.M12]/[.H$16]" office:value-type="float" office:value="0.0722">
            <text:p>0.072</text:p>
          </table:table-cell>
          <table:table-cell table:style-name="ce131" table:formula="of:=[.K12]/[.H$16]" office:value-type="float" office:value="0.05">
            <text:p>0.050</text:p>
          </table:table-cell>
          <table:table-cell table:style-name="ce131" table:formula="of:=(([.L47]-[.K47])^2)/[.K47]" office:value-type="float" office:value="0.00682603878116343">
            <text:p>0.007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j</text:p>
          </table:table-cell>
          <table:table-cell table:style-name="ce131" table:formula="of:=[.M13]/[.H$16]" office:value-type="float" office:value="0.1188">
            <text:p>0.119</text:p>
          </table:table-cell>
          <table:table-cell table:style-name="ce131" table:formula="of:=[.K13]/[.H$16]" office:value-type="float" office:value="0">
            <text:p>0.000</text:p>
          </table:table-cell>
          <table:table-cell table:style-name="ce131" table:formula="of:=(([.L48]-[.K48])^2)/[.K48]" office:value-type="float" office:value="0.1188">
            <text:p>0.119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k</text:p>
          </table:table-cell>
          <table:table-cell table:style-name="ce131" table:formula="of:=[.M14]/[.H$16]" office:value-type="float" office:value="0.0858">
            <text:p>0.086</text:p>
          </table:table-cell>
          <table:table-cell table:style-name="ce131" table:formula="of:=[.K14]/[.H$16]" office:value-type="float" office:value="0.05">
            <text:p>0.050</text:p>
          </table:table-cell>
          <table:table-cell table:style-name="ce131" table:formula="of:=(([.L49]-[.K49])^2)/[.K49]" office:value-type="float" office:value="0.0149375291375291">
            <text:p>0.015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l</text:p>
          </table:table-cell>
          <table:table-cell table:style-name="ce131" table:formula="of:=[.M15]/[.H$16]" office:value-type="float" office:value="0.1254">
            <text:p>0.125</text:p>
          </table:table-cell>
          <table:table-cell table:style-name="ce131" table:formula="of:=[.K15]/[.H$16]" office:value-type="float" office:value="0.28">
            <text:p>0.280</text:p>
          </table:table-cell>
          <table:table-cell table:style-name="ce131" table:formula="of:=(([.L50]-[.K50])^2)/[.K50]" office:value-type="float" office:value="0.190599362041467">
            <text:p>0.191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/>
          <table:table-cell table:number-columns-repeated="1014"/>
        </table:table-row>
        <table:table-row table:style-name="ro10">
          <table:table-cell table:number-columns-repeated="9"/>
          <table:table-cell table:style-name="ce295"/>
          <table:table-cell table:style-name="ce131" table:formula="of:=SUM([.K39:.K50])" office:value-type="float" office:value="1">
            <text:p>1.000</text:p>
          </table:table-cell>
          <table:table-cell table:style-name="ce131" table:formula="of:=SUM([.L39:.L50])" office:value-type="float" office:value="1">
            <text:p>1.000</text:p>
          </table:table-cell>
          <table:table-cell table:style-name="ce131" table:formula="of:=SUM([.M39:.M50])" office:value-type="float" office:value="0.748704129915176">
            <text:p>0.749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 office:value-type="string">
            <text:p>G*Power &amp; Cohen's</text:p>
          </table:table-cell>
          <table:table-cell/>
          <table:table-cell table:style-name="ce295" office:value-type="string">
            <text:p>w (effect size)</text:p>
          </table:table-cell>
          <table:table-cell table:style-name="ce131" table:formula="of:=SQRT([.M52]/([.N24]-1))" office:value-type="float" office:value="0.611843170230401">
            <text:p>0.612</text:p>
          </table:table-cell>
          <table:table-cell table:number-columns-repeated="1011"/>
        </table:table-row>
        <table:table-row table:style-name="ro10">
          <table:table-cell table:number-columns-repeated="9"/>
          <table:table-cell table:style-name="ce295"/>
          <table:table-cell/>
          <table:table-cell table:style-name="ce296" office:value-type="string">
            <text:p>Noncentrality (λ)</text:p>
          </table:table-cell>
          <table:table-cell table:style-name="ce165" table:formula="of:=[.M52]*[.$H$16]/([.N24]-1)" office:value-type="float" office:value="37.4352064957588">
            <text:p>37.435</text:p>
          </table:table-cell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">
          <table:table-cell table:style-name="ce131" table:number-columns-repeated="12"/>
          <table:table-cell table:style-name="ce131" office:value-type="string">
            <text:p>V sq.</text:p>
          </table:table-cell>
          <table:table-cell table:style-name="ce131" table:formula="of:=[.N18]/([.H16]*([.N24]-1))" office:value-type="float" office:value="0.374352064957588">
            <text:p>0.374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2"/>
          <table:table-cell table:style-name="ce131" office:value-type="string">
            <text:p>V</text:p>
          </table:table-cell>
          <table:table-cell table:style-name="ce131" table:formula="of:=SQRT([.N58])" office:value-type="float" office:value="0.611843170230401">
            <text:p>0.612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024"/>
        </table:table-row>
        <table:table-row table:style-name="ro1">
          <table:table-cell table:style-name="ce131" table:number-columns-repeated="12"/>
          <table:table-cell table:style-name="ce131" office:value-type="string">
            <text:p>Phi sq.</text:p>
          </table:table-cell>
          <table:table-cell table:style-name="ce131" table:formula="of:=[.N18]/[.H16]" office:value-type="float" office:value="0.748704129915176">
            <text:p>0.749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2"/>
          <table:table-cell table:style-name="ce131" office:value-type="string">
            <text:p>Phi</text:p>
          </table:table-cell>
          <table:table-cell table:style-name="ce131" table:formula="of:=SQRT([.N61])" office:value-type="float" office:value="0.865276909385184">
            <text:p>0.865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2"/>
          <table:table-cell table:style-name="ce131" office:value-type="string">
            <text:p>V sq.</text:p>
          </table:table-cell>
          <table:table-cell table:style-name="ce131" table:formula="of:=[.N61]/([.N24]-1)" office:value-type="float" office:value="0.374352064957588">
            <text:p>0.374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2"/>
          <table:table-cell table:style-name="ce131" office:value-type="string">
            <text:p>V</text:p>
          </table:table-cell>
          <table:table-cell table:style-name="ce131" table:formula="of:=SQRT([.N63])" office:value-type="float" office:value="0.611843170230401">
            <text:p>0.612</text:p>
          </table:table-cell>
          <table:table-cell table:style-name="ce131" table:number-columns-repeated="1010"/>
        </table:table-row>
        <table:table-row table:style-name="ro1">
          <table:table-cell table:style-name="ce131"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 3x5" table:style-name="ta1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39" table:default-cell-style-name="ce130"/>
        <table:table-column table:style-name="co35" table:default-cell-style-name="ce163"/>
        <table:table-column table:style-name="co35" table:number-columns-repeated="5" table:default-cell-style-name="ce130"/>
        <table:table-column table:style-name="co1" table:number-columns-repeated="2" table:default-cell-style-name="ce130"/>
        <table:table-column table:style-name="co1" table:number-columns-repeated="1001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8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8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27">
            <text:p>27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0">
            <text:p>0</text:p>
          </table:table-cell>
          <table:table-cell table:style-name="ce30"/>
          <table:table-cell table:style-name="ce30" table:formula="of:=[.B4]+[.D4]+[.F4]" office:value-type="float" office:value="32">
            <text:p>32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27">
            <text:p>27</text:p>
          </table:table-cell>
          <table:table-cell table:formula="of:=[.K4]^2" office:value-type="float" office:value="729">
            <text:p>729</text:p>
          </table:table-cell>
          <table:table-cell table:style-name="ce39" table:formula="of:=[.B5]" office:value-type="float" office:value="11.3066666666667">
            <text:p>11.307</text:p>
          </table:table-cell>
          <table:table-cell table:style-name="ce107" table:formula="of:=[.L4]/[.M4]" office:value-type="float" office:value="64.4752358490566">
            <text:p>64.475</text:p>
          </table:table-cell>
          <table:table-cell/>
          <table:table-cell table:style-name="ce131" table:formula="of:=([.K4]-[.M4])/SQRT([.M4])" office:value-type="float" office:value="4.66710858195128">
            <text:p>4.667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19]/[.$H$19]" office:value-type="float" office:value="11.3066666666667">
            <text:p>11.307</text:p>
          </table:table-cell>
          <table:table-cell table:style-name="ce44"/>
          <table:table-cell table:style-name="ce26" table:formula="of:=[.$H4]*[.D$19]/[.$H$19]" office:value-type="float" office:value="6.61333333333333">
            <text:p>6.613</text:p>
          </table:table-cell>
          <table:table-cell table:style-name="ce30"/>
          <table:table-cell table:style-name="ce26" table:formula="of:=[.$H4]*[.F$19]/[.$H$19]" office:value-type="float" office:value="14.08">
            <text:p>14.080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.61333333333333">
            <text:p>6.613</text:p>
          </table:table-cell>
          <table:table-cell table:style-name="ce107" table:formula="of:=[.L5]/[.M5]" office:value-type="float" office:value="3.78024193548387">
            <text:p>3.780</text:p>
          </table:table-cell>
          <table:table-cell/>
          <table:table-cell table:style-name="ce131" table:formula="of:=([.K5]-[.M5])/SQRT([.M5])" office:value-type="float" office:value="-0.627355775311907">
            <text:p>-0.627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0">
            <text:p>0</text:p>
          </table:table-cell>
          <table:table-cell table:formula="of:=[.K6]^2" office:value-type="float" office:value="0">
            <text:p>0</text:p>
          </table:table-cell>
          <table:table-cell table:style-name="ce39" table:formula="of:=[.F5]" office:value-type="float" office:value="14.08">
            <text:p>14.080</text:p>
          </table:table-cell>
          <table:table-cell table:style-name="ce107" table:formula="of:=[.L6]/[.M6]" office:value-type="float" office:value="0">
            <text:p>0.000</text:p>
          </table:table-cell>
          <table:table-cell/>
          <table:table-cell table:style-name="ce131" table:formula="of:=([.K6]-[.M6])/SQRT([.M6])" office:value-type="float" office:value="-3.75233260785874">
            <text:p>-3.752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6">
            <text:p>6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7]+[.D7]+[.F7]" office:value-type="float" office:value="16">
            <text:p>16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5.65333333333333">
            <text:p>5.653</text:p>
          </table:table-cell>
          <table:table-cell table:style-name="ce107" table:formula="of:=[.L7]/[.M7]" office:value-type="float" office:value="4.42216981132076">
            <text:p>4.422</text:p>
          </table:table-cell>
          <table:table-cell/>
          <table:table-cell table:style-name="ce131" table:formula="of:=([.K7]-[.M7])/SQRT([.M7])" office:value-type="float" office:value="-0.274778355505102">
            <text:p>-0.27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19]/[.$H$19]" office:value-type="float" office:value="5.65333333333333">
            <text:p>5.653</text:p>
          </table:table-cell>
          <table:table-cell table:style-name="ce45"/>
          <table:table-cell table:style-name="ce26" table:formula="of:=[.$H7]*[.D$19]/[.$H$19]" office:value-type="float" office:value="3.30666666666667">
            <text:p>3.307</text:p>
          </table:table-cell>
          <table:table-cell table:style-name="ce30"/>
          <table:table-cell table:style-name="ce26" table:formula="of:=[.$H7]*[.F$19]/[.$H$19]" office:value-type="float" office:value="7.04">
            <text:p>7.040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6">
            <text:p>6</text:p>
          </table:table-cell>
          <table:table-cell table:formula="of:=[.K8]^2" office:value-type="float" office:value="36">
            <text:p>36</text:p>
          </table:table-cell>
          <table:table-cell table:style-name="ce39" table:formula="of:=[.D8]" office:value-type="float" office:value="3.30666666666667">
            <text:p>3.307</text:p>
          </table:table-cell>
          <table:table-cell table:style-name="ce107" table:formula="of:=[.L8]/[.M8]" office:value-type="float" office:value="10.8870967741935">
            <text:p>10.887</text:p>
          </table:table-cell>
          <table:table-cell/>
          <table:table-cell table:style-name="ce131" table:formula="of:=([.K8]-[.M8])/SQRT([.M8])" office:value-type="float" office:value="1.48113586171567">
            <text:p>1.481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5">
            <text:p>5</text:p>
          </table:table-cell>
          <table:table-cell table:formula="of:=[.K9]^2" office:value-type="float" office:value="25">
            <text:p>25</text:p>
          </table:table-cell>
          <table:table-cell table:style-name="ce39" table:formula="of:=[.F8]" office:value-type="float" office:value="7.04">
            <text:p>7.040</text:p>
          </table:table-cell>
          <table:table-cell table:style-name="ce107" table:formula="of:=[.L9]/[.M9]" office:value-type="float" office:value="3.55113636363636">
            <text:p>3.551</text:p>
          </table:table-cell>
          <table:table-cell/>
          <table:table-cell table:style-name="ce131" table:formula="of:=([.K9]-[.M9])/SQRT([.M9])" office:value-type="float" office:value="-0.768853928673297">
            <text:p>-0.769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4">
            <text:p>4</text:p>
          </table:table-cell>
          <table:table-cell table:style-name="ce45"/>
          <table:table-cell table:style-name="ce28" office:value-type="float" office:value="10">
            <text:p>10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10]+[.D10]+[.F10]" office:value-type="float" office:value="19">
            <text:p>19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4">
            <text:p>4</text:p>
          </table:table-cell>
          <table:table-cell table:formula="of:=[.K10]^2" office:value-type="float" office:value="16">
            <text:p>16</text:p>
          </table:table-cell>
          <table:table-cell table:style-name="ce39" table:formula="of:=[.B11]" office:value-type="float" office:value="6.71333333333333">
            <text:p>6.713</text:p>
          </table:table-cell>
          <table:table-cell table:style-name="ce107" table:formula="of:=[.L10]/[.M10]" office:value-type="float" office:value="2.38331678252234">
            <text:p>2.383</text:p>
          </table:table-cell>
          <table:table-cell/>
          <table:table-cell table:style-name="ce131" table:formula="of:=([.K10]-[.M10])/SQRT([.M10])" office:value-type="float" office:value="-1.04721063585875">
            <text:p>-1.047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19]/[.$H$19]" office:value-type="float" office:value="6.71333333333333">
            <text:p>6.713</text:p>
          </table:table-cell>
          <table:table-cell table:style-name="ce45"/>
          <table:table-cell table:style-name="ce26" table:formula="of:=[.$H10]*[.D$19]/[.$H$19]" office:value-type="float" office:value="3.92666666666667">
            <text:p>3.927</text:p>
          </table:table-cell>
          <table:table-cell table:style-name="ce30"/>
          <table:table-cell table:style-name="ce26" table:formula="of:=[.$H10]*[.F$19]/[.$H$19]" office:value-type="float" office:value="8.36">
            <text:p>8.360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10">
            <text:p>10</text:p>
          </table:table-cell>
          <table:table-cell table:formula="of:=[.K11]^2" office:value-type="float" office:value="100">
            <text:p>100</text:p>
          </table:table-cell>
          <table:table-cell table:style-name="ce39" table:formula="of:=[.D11]" office:value-type="float" office:value="3.92666666666667">
            <text:p>3.927</text:p>
          </table:table-cell>
          <table:table-cell table:style-name="ce107" table:formula="of:=[.L11]/[.M11]" office:value-type="float" office:value="25.4668930390492">
            <text:p>25.467</text:p>
          </table:table-cell>
          <table:table-cell/>
          <table:table-cell table:style-name="ce131" table:formula="of:=([.K11]-[.M11])/SQRT([.M11])" office:value-type="float" office:value="3.06489146720009">
            <text:p>3.065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5">
            <text:p>5</text:p>
          </table:table-cell>
          <table:table-cell table:formula="of:=[.K12]^2" office:value-type="float" office:value="25">
            <text:p>25</text:p>
          </table:table-cell>
          <table:table-cell table:style-name="ce39" table:formula="of:=[.F11]" office:value-type="float" office:value="8.36">
            <text:p>8.360</text:p>
          </table:table-cell>
          <table:table-cell table:style-name="ce107" table:formula="of:=[.L12]/[.M12]" office:value-type="float" office:value="2.99043062200957">
            <text:p>2.990</text:p>
          </table:table-cell>
          <table:table-cell/>
          <table:table-cell table:style-name="ce131" table:formula="of:=([.K12]-[.M12])/SQRT([.M12])" office:value-type="float" office:value="-1.16208029929501">
            <text:p>-1.162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0">
            <text:p>0</text:p>
          </table:table-cell>
          <table:table-cell table:style-name="ce45"/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28">
            <text:p>28</text:p>
          </table:table-cell>
          <table:table-cell table:style-name="ce30"/>
          <table:table-cell table:style-name="ce30" table:formula="of:=[.B13]+[.D13]+[.F13]" office:value-type="float" office:value="33">
            <text:p>33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0">
            <text:p>0</text:p>
          </table:table-cell>
          <table:table-cell table:formula="of:=[.K13]^2" office:value-type="float" office:value="0">
            <text:p>0</text:p>
          </table:table-cell>
          <table:table-cell table:style-name="ce39" table:formula="of:=[.B14]" office:value-type="float" office:value="11.66">
            <text:p>11.660</text:p>
          </table:table-cell>
          <table:table-cell table:style-name="ce107" table:formula="of:=[.L13]/[.M13]" office:value-type="float" office:value="0">
            <text:p>0.000</text:p>
          </table:table-cell>
          <table:table-cell/>
          <table:table-cell table:style-name="ce131" table:formula="of:=([.K13]-[.M13])/SQRT([.M13])" office:value-type="float" office:value="-3.41467421579277">
            <text:p>-3.41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19]/[.$H$19]" office:value-type="float" office:value="11.66">
            <text:p>11.660</text:p>
          </table:table-cell>
          <table:table-cell table:style-name="ce45"/>
          <table:table-cell table:style-name="ce26" table:formula="of:=[.$H13]*[.D$19]/[.$H$19]" office:value-type="float" office:value="6.82">
            <text:p>6.820</text:p>
          </table:table-cell>
          <table:table-cell table:style-name="ce30"/>
          <table:table-cell table:style-name="ce26" table:formula="of:=[.$H13]*[.F$19]/[.$H$19]" office:value-type="float" office:value="14.52">
            <text:p>14.520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5">
            <text:p>5</text:p>
          </table:table-cell>
          <table:table-cell table:formula="of:=[.K14]^2" office:value-type="float" office:value="25">
            <text:p>25</text:p>
          </table:table-cell>
          <table:table-cell table:style-name="ce39" table:formula="of:=[.D14]" office:value-type="float" office:value="6.82">
            <text:p>6.820</text:p>
          </table:table-cell>
          <table:table-cell table:style-name="ce107" table:formula="of:=[.L14]/[.M14]" office:value-type="float" office:value="3.66568914956012">
            <text:p>3.666</text:p>
          </table:table-cell>
          <table:table-cell/>
          <table:table-cell table:style-name="ce131" table:formula="of:=([.K14]-[.M14])/SQRT([.M14])" office:value-type="float" office:value="-0.69691401877141">
            <text:p>-0.697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m</text:p>
          </table:table-cell>
          <table:table-cell table:style-name="ce43"/>
          <table:table-cell table:style-name="ce27" office:value-type="string">
            <text:p>n</text:p>
          </table:table-cell>
          <table:table-cell table:style-name="ce43"/>
          <table:table-cell table:style-name="ce27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28">
            <text:p>28</text:p>
          </table:table-cell>
          <table:table-cell table:formula="of:=[.K15]^2" office:value-type="float" office:value="784">
            <text:p>784</text:p>
          </table:table-cell>
          <table:table-cell table:style-name="ce40" table:formula="of:=[.F14]" office:value-type="float" office:value="14.52">
            <text:p>14.520</text:p>
          </table:table-cell>
          <table:table-cell table:style-name="ce107" table:formula="of:=[.L15]/[.M15]" office:value-type="float" office:value="53.9944903581267">
            <text:p>53.994</text:p>
          </table:table-cell>
          <table:table-cell/>
          <table:table-cell table:style-name="ce131" table:formula="of:=([.K15]-[.M15])/SQRT([.M15])" office:value-type="float" office:value="3.53758255848916">
            <text:p>3.538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7">
            <text:p>17</text:p>
          </table:table-cell>
          <table:table-cell table:style-name="ce45"/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28">
            <text:p>28</text:p>
          </table:table-cell>
          <table:table-cell table:style-name="ce30"/>
          <table:table-cell table:style-name="ce30" table:formula="of:=[.B16]+[.D16]+[.F16]" office:value-type="float" office:value="50">
            <text:p>5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17">
            <text:p>17</text:p>
          </table:table-cell>
          <table:table-cell table:formula="of:=[.K16]^2" office:value-type="float" office:value="289">
            <text:p>289</text:p>
          </table:table-cell>
          <table:table-cell table:style-name="ce40" table:formula="of:=[.B17]" office:value-type="float" office:value="17.6666666666667">
            <text:p>17.667</text:p>
          </table:table-cell>
          <table:table-cell table:style-name="ce107" table:formula="of:=[.L16]/[.M16]" office:value-type="float" office:value="16.3584905660377">
            <text:p>16.358</text:p>
          </table:table-cell>
          <table:table-cell/>
          <table:table-cell table:style-name="ce131" table:formula="of:=([.K16]-[.M16])/SQRT([.M16])" office:value-type="float" office:value="-0.158610317143629">
            <text:p>-0.159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19]/[.$H$19]" office:value-type="float" office:value="17.6666666666667">
            <text:p>17.667</text:p>
          </table:table-cell>
          <table:table-cell table:style-name="ce45"/>
          <table:table-cell table:style-name="ce26" table:formula="of:=[.$H16]*[.D$19]/[.$H$19]" office:value-type="float" office:value="10.3333333333333">
            <text:p>10.333</text:p>
          </table:table-cell>
          <table:table-cell table:style-name="ce30"/>
          <table:table-cell table:style-name="ce26" table:formula="of:=[.$H16]*[.F$19]/[.$H$19]" office:value-type="float" office:value="22">
            <text:p>22.000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5">
            <text:p>5</text:p>
          </table:table-cell>
          <table:table-cell table:formula="of:=[.K17]^2" office:value-type="float" office:value="25">
            <text:p>25</text:p>
          </table:table-cell>
          <table:table-cell table:style-name="ce40" table:formula="of:=[.D17]" office:value-type="float" office:value="10.3333333333333">
            <text:p>10.333</text:p>
          </table:table-cell>
          <table:table-cell table:style-name="ce107" table:formula="of:=[.L17]/[.M17]" office:value-type="float" office:value="2.41935483870968">
            <text:p>2.419</text:p>
          </table:table-cell>
          <table:table-cell/>
          <table:table-cell table:style-name="ce131" table:formula="of:=([.K17]-[.M17])/SQRT([.M17])" office:value-type="float" office:value="-1.65912271156868">
            <text:p>-1.659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o</text:p>
          </table:table-cell>
          <table:table-cell table:formula="of:=[.F16]" office:value-type="float" office:value="28">
            <text:p>28</text:p>
          </table:table-cell>
          <table:table-cell table:formula="of:=[.K18]^2" office:value-type="float" office:value="784">
            <text:p>784</text:p>
          </table:table-cell>
          <table:table-cell table:style-name="ce40" table:formula="of:=[.F17]" office:value-type="float" office:value="22">
            <text:p>22.000</text:p>
          </table:table-cell>
          <table:table-cell table:style-name="ce107" table:formula="of:=[.L18]/[.M18]" office:value-type="float" office:value="35.6363636363636">
            <text:p>35.636</text:p>
          </table:table-cell>
          <table:table-cell/>
          <table:table-cell table:style-name="ce131" table:formula="of:=([.K18]-[.M18])/SQRT([.M18])" office:value-type="float" office:value="1.27920429813366">
            <text:p>1.279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" office:value-type="float" office:value="53">
            <text:p>53</text:p>
          </table:table-cell>
          <table:table-cell table:style-name="ce30"/>
          <table:table-cell table:style-name="ce30" table:formula="of:=[.D4]+[.D7]+[.D10]+[.D13]+[.D16]" office:value-type="float" office:value="31">
            <text:p>31</text:p>
          </table:table-cell>
          <table:table-cell table:style-name="ce30"/>
          <table:table-cell table:style-name="ce30" table:formula="of:=[.F4]+[.F7]+[.F10]+[.F13]+[.F16]" office:value-type="float" office:value="66">
            <text:p>66</text:p>
          </table:table-cell>
          <table:table-cell table:style-name="ce30"/>
          <table:table-cell table:style-name="ce30" table:formula="of:=[.H4]+[.H7]+[.H10]+[.H13]+[.H16]" office:value-type="float" office:value="150">
            <text:p>150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/>
          <table:table-cell table:style-name="ce31" table:formula="of:=COUNTIF([.A4:.A15];&quot;Obs&quot;)" office:value-type="float" office:value="4">
            <text:p>4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18])" office:value-type="float" office:value="230.03090972607">
            <text:p>230.031</text:p>
          </table:table-cell>
          <table:table-cell/>
          <table:table-cell table:style-name="ce168" table:formula="of:=SUM([.P4:.P18])" office:value-type="float" office:value="0.467989901710563">
            <text:p>0.468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20]-[.H19]" office:value-type="float" office:value="80.0309097260702">
            <text:p>80.031</text:p>
          </table:table-cell>
          <table:table-cell/>
          <table:table-cell table:style-name="ce130"/>
          <table:table-cell table:number-columns-repeated="1008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1008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18];&quot;&lt;5&quot;))*100/(COUNT([.K$4:.K18]))" office:value-type="float" office:value="13.3333333333333">
            <text:p>13.33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1];&quot;Obs&quot;))-1)*((COUNTA([.$B$3:.$H$3])-1))" office:value-type="float" office:value="8">
            <text:p>8</text:p>
          </table:table-cell>
          <table:table-cell/>
          <table:table-cell table:style-name="ce130"/>
          <table:table-cell table:number-columns-repeated="1008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22];[.N23])" office:value-type="float" office:value="15.5073130558655">
            <text:p>15.507</text:p>
          </table:table-cell>
          <table:table-cell/>
          <table:table-cell table:style-name="ce130"/>
          <table:table-cell table:number-columns-repeated="2"/>
          <table:table-cell table:style-name="ce264" office:value-type="string">
            <text:p>Rescaled non-centrality parameter</text:p>
          </table:table-cell>
          <table:table-cell table:style-name="ce264" table:number-columns-repeated="3"/>
          <table:table-cell table:number-columns-repeated="1002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18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21];[.N23])" office:value-type="float" office:value="0.0000000000000481932777877754">
            <text:p>0.000</text:p>
          </table:table-cell>
          <table:table-cell/>
          <table:table-cell table:style-name="ce130"/>
          <table:table-cell table:number-columns-repeated="2"/>
          <table:table-cell table:style-name="ce264" office:value-type="string">
            <text:p>d</text:p>
          </table:table-cell>
          <table:table-cell table:style-name="ce268" table:formula="of:=([.N21]-[.N23])/([.H19]-1)" office:value-type="float" office:value="0.483428924336041">
            <text:p>0.483</text:p>
          </table:table-cell>
          <table:table-cell table:style-name="ce264" table:number-columns-repeated="2"/>
          <table:table-cell table:number-columns-repeated="1002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65" table:number-columns-repeated="4"/>
          <table:table-cell table:style-name="ce169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0];[.I3])" office:value-type="float" office:value="3">
            <text:p>3</text:p>
          </table:table-cell>
          <table:table-cell table:style-name="ce169" table:number-columns-repeated="4"/>
          <table:table-cell table:style-name="ce300" table:formula="of:=LEGACY.NORMSDIST(SQRT((([.H19]-[.N23])*[.N28]^2))-SQRT((LEGACY.CHIINV([.N22];[.N23])-([.N23]-1))))" office:value-type="float" office:value="0.999398248371388">
            <text:p>0.999398</text:p>
          </table:table-cell>
          <table:table-cell table:style-name="ce265" office:value-type="string">
            <text:p>experiments</text:p>
          </table:table-cell>
          <table:table-cell table:style-name="ce265" table:number-columns-repeated="2"/>
          <table:table-cell table:style-name="ce169"/>
          <table:table-cell table:style-name="ce33" table:number-columns-repeated="1001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21]/([.H19]*([.N27]-1)))" office:value-type="float" office:value="0.516497530571929">
            <text:p>0.516</text:p>
          </table:table-cell>
          <table:table-cell table:style-name="ce196" table:number-columns-repeated="4"/>
          <table:table-cell table:style-name="ce275"/>
          <table:table-cell table:style-name="ce275" table:number-columns-repeated="3"/>
          <table:table-cell table:style-name="ce33" table:number-columns-repeated="1002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21]/[.H19])" office:value-type="float" office:value="0.730437812667034">
            <text:p>0.730</text:p>
          </table:table-cell>
          <table:table-cell table:style-name="ce196" table:number-columns-repeated="4"/>
          <table:table-cell table:style-name="ce275" table:number-columns-repeated="4"/>
          <table:table-cell table:style-name="ce33" table:number-columns-repeated="1002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59]" office:value-type="float" office:value="0.516497530571929">
            <text:p>0.516</text:p>
          </table:table-cell>
          <table:table-cell table:style-name="ce196" table:number-columns-repeated="4"/>
          <table:table-cell table:style-name="ce275" table:number-columns-repeated="4"/>
          <table:table-cell table:style-name="ce33" table:number-columns-repeated="1002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60]" office:value-type="float" office:value="40.0154548630351">
            <text:p>40.015</text:p>
          </table:table-cell>
          <table:table-cell table:style-name="ce169" table:number-columns-repeated="4"/>
          <table:table-cell table:style-name="ce301" table:formula="of:=[.S27]-[.S28]" office:value-type="float" office:value="0.999398248371388">
            <text:p>0.999398</text:p>
          </table:table-cell>
          <table:table-cell table:style-name="ce264" office:value-type="string">
            <text:p>Exp – GP</text:p>
          </table:table-cell>
          <table:table-cell table:style-name="ce265" table:number-columns-repeated="2"/>
          <table:table-cell table:style-name="ce169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34])/([.N25])" office:value-type="float" office:value="27792412069.2005">
            <text:p>27792412069.201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301" table:formula="of:=[.N33]-[.S28]" office:value-type="float" office:value="0.999674048954886">
            <text:p>0.999674</text:p>
          </table:table-cell>
          <table:table-cell table:style-name="ce264" office:value-type="string">
            <text:p>Orig – GP</text:p>
          </table:table-cell>
          <table:table-cell table:style-name="ce265" table:number-columns-repeated="2"/>
          <table:table-cell table:style-name="ce169"/>
          <table:table-cell table:style-name="ce33" table:number-columns-repeated="1001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19]*[.N28]^2))-SQRT((LEGACY.CHIINV([.N22];[.N23])-([.N23]-1))))" office:value-type="float" office:value="0.999674048954886">
            <text:p>1.000</text:p>
          </table:table-cell>
          <table:table-cell table:style-name="ce169" table:number-columns-repeated="4"/>
          <table:table-cell table:style-name="ce301" table:formula="of:=[.N34]-[.S28]" office:value-type="float" office:value="0.998660592564757">
            <text:p>0.998661</text:p>
          </table:table-cell>
          <table:table-cell table:style-name="ce264" office:value-type="string">
            <text:p>Corr – GP</text:p>
          </table:table-cell>
          <table:table-cell table:style-name="ce302" table:formula="of:=LEGACY.NORMSDIST(SQRT(([.H19]*[.N28]^2))-SQRT((LEGACY.CHIINV([.N22];[.N23])-([.N23]-1))))" office:value-type="float" office:value="0.999674048954886">
            <text:p>0.9997</text:p>
          </table:table-cell>
          <table:table-cell table:style-name="ce265"/>
          <table:table-cell table:style-name="ce169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33]-1.98272*[.N33]^2+4.38319*[.N33]^3-4.54644*[.N33]^4+1.82939*[.N33]^5" office:value-type="float" office:value="0.998660592564757">
            <text:p>0.999</text:p>
          </table:table-cell>
          <table:table-cell table:style-name="ce169" table:number-columns-repeated="4"/>
          <table:table-cell table:number-columns-repeated="2"/>
          <table:table-cell table:style-name="ce169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9"/>
          <table:table-cell table:number-columns-repeated="1001"/>
        </table:table-row>
        <table:table-row table:style-name="ro5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9"/>
          <table:table-cell table:number-columns-repeated="1001"/>
        </table:table-row>
        <table:table-row table:style-name="ro1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19]" office:value-type="float" office:value="0.0753777777777778">
            <text:p>0.075</text:p>
          </table:table-cell>
          <table:table-cell table:style-name="ce165" table:formula="of:=[.K4]/[.H$19]" office:value-type="float" office:value="0.18">
            <text:p>0.180</text:p>
          </table:table-cell>
          <table:table-cell table:formula="of:=(([.L42]-[.K42])^2)/[.K42]" office:value-type="float" office:value="0.145212683438155">
            <text:p>0.145</text:p>
          </table:table-cell>
          <table:table-cell/>
          <table:table-cell table:style-name="ce165" table:number-columns-repeated="4"/>
          <table:table-cell table:style-name="ce163" table:number-columns-repeated="1006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19]" office:value-type="float" office:value="0.0440888888888889">
            <text:p>0.044</text:p>
          </table:table-cell>
          <table:table-cell table:style-name="ce165" table:formula="of:=[.K5]/[.H$19]" office:value-type="float" office:value="0.0333333333333333">
            <text:p>0.033</text:p>
          </table:table-cell>
          <table:table-cell table:formula="of:=(([.L43]-[.K43])^2)/[.K43]" office:value-type="float" office:value="0.00262383512544803">
            <text:p>0.00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19]" office:value-type="float" office:value="0.0938666666666667">
            <text:p>0.094</text:p>
          </table:table-cell>
          <table:table-cell table:style-name="ce165" table:formula="of:=[.K6]/[.H$19]" office:value-type="float" office:value="0">
            <text:p>0.000</text:p>
          </table:table-cell>
          <table:table-cell table:formula="of:=(([.L44]-[.K44])^2)/[.K44]" office:value-type="float" office:value="0.0938666666666667">
            <text:p>0.094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19]" office:value-type="float" office:value="0.0376888888888889">
            <text:p>0.038</text:p>
          </table:table-cell>
          <table:table-cell table:style-name="ce165" table:formula="of:=[.K7]/[.H$19]" office:value-type="float" office:value="0.0333333333333333">
            <text:p>0.033</text:p>
          </table:table-cell>
          <table:table-cell table:formula="of:=(([.L45]-[.K45])^2)/[.K45]" office:value-type="float" office:value="0.000503354297693921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19]" office:value-type="float" office:value="0.0220444444444444">
            <text:p>0.022</text:p>
          </table:table-cell>
          <table:table-cell table:style-name="ce165" table:formula="of:=[.K8]/[.H$19]" office:value-type="float" office:value="0.04">
            <text:p>0.040</text:p>
          </table:table-cell>
          <table:table-cell table:formula="of:=(([.L46]-[.K46])^2)/[.K46]" office:value-type="float" office:value="0.0146250896057348">
            <text:p>0.015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19]" office:value-type="float" office:value="0.0469333333333333">
            <text:p>0.047</text:p>
          </table:table-cell>
          <table:table-cell table:style-name="ce165" table:formula="of:=[.K9]/[.H$19]" office:value-type="float" office:value="0.0333333333333333">
            <text:p>0.033</text:p>
          </table:table-cell>
          <table:table-cell table:formula="of:=(([.L47]-[.K47])^2)/[.K47]" office:value-type="float" office:value="0.00394090909090909">
            <text:p>0.004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19]" office:value-type="float" office:value="0.0447555555555556">
            <text:p>0.045</text:p>
          </table:table-cell>
          <table:table-cell table:style-name="ce165" table:formula="of:=[.K10]/[.H$19]" office:value-type="float" office:value="0.0266666666666667">
            <text:p>0.027</text:p>
          </table:table-cell>
          <table:table-cell table:formula="of:=(([.L48]-[.K48])^2)/[.K48]" office:value-type="float" office:value="0.00731100077237118">
            <text:p>0.007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19]" office:value-type="float" office:value="0.0261777777777778">
            <text:p>0.026</text:p>
          </table:table-cell>
          <table:table-cell table:style-name="ce165" table:formula="of:=[.K11]/[.H$19]" office:value-type="float" office:value="0.0666666666666667">
            <text:p>0.067</text:p>
          </table:table-cell>
          <table:table-cell table:formula="of:=(([.L49]-[.K49])^2)/[.K49]" office:value-type="float" office:value="0.0626237313714393">
            <text:p>0.06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19]" office:value-type="float" office:value="0.0557333333333333">
            <text:p>0.056</text:p>
          </table:table-cell>
          <table:table-cell table:style-name="ce165" table:formula="of:=[.K12]/[.H$19]" office:value-type="float" office:value="0.0333333333333333">
            <text:p>0.033</text:p>
          </table:table-cell>
          <table:table-cell table:formula="of:=(([.L50]-[.K50])^2)/[.K50]" office:value-type="float" office:value="0.00900287081339713">
            <text:p>0.009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19]" office:value-type="float" office:value="0.0777333333333333">
            <text:p>0.078</text:p>
          </table:table-cell>
          <table:table-cell table:style-name="ce165" table:formula="of:=[.K13]/[.H$19]" office:value-type="float" office:value="0">
            <text:p>0.000</text:p>
          </table:table-cell>
          <table:table-cell table:formula="of:=(([.L51]-[.K51])^2)/[.K51]" office:value-type="float" office:value="0.0777333333333333">
            <text:p>0.078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19]" office:value-type="float" office:value="0.0454666666666667">
            <text:p>0.045</text:p>
          </table:table-cell>
          <table:table-cell table:style-name="ce165" table:formula="of:=[.K14]/[.H$19]" office:value-type="float" office:value="0.0333333333333333">
            <text:p>0.033</text:p>
          </table:table-cell>
          <table:table-cell table:formula="of:=(([.L52]-[.K52])^2)/[.K52]" office:value-type="float" office:value="0.00323792766373412">
            <text:p>0.00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19]" office:value-type="float" office:value="0.0968">
            <text:p>0.097</text:p>
          </table:table-cell>
          <table:table-cell table:style-name="ce165" table:formula="of:=[.K15]/[.H$19]" office:value-type="float" office:value="0.186666666666667">
            <text:p>0.187</text:p>
          </table:table-cell>
          <table:table-cell table:formula="of:=(([.L53]-[.K53])^2)/[.K53]" office:value-type="float" office:value="0.0834299357208448">
            <text:p>0.08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19]" office:value-type="float" office:value="0.117777777777778">
            <text:p>0.118</text:p>
          </table:table-cell>
          <table:table-cell table:style-name="ce165" table:formula="of:=[.K16]/[.H$19]" office:value-type="float" office:value="0.113333333333333">
            <text:p>0.113</text:p>
          </table:table-cell>
          <table:table-cell table:formula="of:=(([.L54]-[.K54])^2)/[.K54]" office:value-type="float" office:value="0.000167714884696018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19]" office:value-type="float" office:value="0.0688888888888889">
            <text:p>0.069</text:p>
          </table:table-cell>
          <table:table-cell table:style-name="ce165" table:formula="of:=[.K17]/[.H$19]" office:value-type="float" office:value="0.0333333333333333">
            <text:p>0.033</text:p>
          </table:table-cell>
          <table:table-cell table:formula="of:=(([.L55]-[.K55])^2)/[.K55]" office:value-type="float" office:value="0.0183512544802867">
            <text:p>0.018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19]" office:value-type="float" office:value="0.146666666666667">
            <text:p>0.147</text:p>
          </table:table-cell>
          <table:table-cell table:style-name="ce165" table:formula="of:=[.K18]/[.H$19]" office:value-type="float" office:value="0.186666666666667">
            <text:p>0.187</text:p>
          </table:table-cell>
          <table:table-cell table:formula="of:=(([.L56]-[.K56])^2)/[.K56]" office:value-type="float" office:value="0.0109090909090909">
            <text:p>0.01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5" table:formula="of:=SUM([.K42:.K56])" office:value-type="float" office:value="1">
            <text:p>1.000</text:p>
          </table:table-cell>
          <table:table-cell table:style-name="ce165" table:formula="of:=SUM([.L42:.L56])" office:value-type="float" office:value="1">
            <text:p>1.000</text:p>
          </table:table-cell>
          <table:table-cell table:formula="of:=SUM([.M42:.M56])" office:value-type="float" office:value="0.533539398173801">
            <text:p>0.534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58]/([.N27]-1))" office:value-type="float" office:value="0.516497530571929">
            <text:p>0.516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2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58]*[.$H$19]/([.N27]-1)" office:value-type="float" office:value="40.0154548630351">
            <text:p>40.015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2" table:number-rows-repeated="3">
          <table:table-cell table:number-columns-repeated="9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2" table:number-rows-repeated="9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2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</table:table>
      <table:table table:name="X2 3x6" table:style-name="ta1" table:print="false">
        <office:forms form:automatic-focus="false" form:apply-design-mode="false"/>
        <table:table-column table:style-name="co32" table:default-cell-style-name="ce264"/>
        <table:table-column table:style-name="co13" table:default-cell-style-name="ce264"/>
        <table:table-column table:style-name="co3" table:default-cell-style-name="ce264"/>
        <table:table-column table:style-name="co13" table:default-cell-style-name="ce264"/>
        <table:table-column table:style-name="co3" table:default-cell-style-name="ce264"/>
        <table:table-column table:style-name="co13" table:default-cell-style-name="ce264"/>
        <table:table-column table:style-name="co3" table:default-cell-style-name="ce264"/>
        <table:table-column table:style-name="co13" table:default-cell-style-name="ce30"/>
        <table:table-column table:style-name="co3" table:default-cell-style-name="ce30"/>
        <table:table-column table:style-name="co6" table:default-cell-style-name="ce303"/>
        <table:table-column table:style-name="co6" table:default-cell-style-name="ce30"/>
        <table:table-column table:style-name="co33" table:default-cell-style-name="ce30"/>
        <table:table-column table:style-name="co34" table:default-cell-style-name="ce305"/>
        <table:table-column table:style-name="co6" table:default-cell-style-name="ce304"/>
        <table:table-column table:style-name="co46" table:default-cell-style-name="ce130"/>
        <table:table-column table:style-name="co35" table:default-cell-style-name="ce264"/>
        <table:table-column table:style-name="co35" table:number-columns-repeated="5" table:default-cell-style-name="ce130"/>
        <table:table-column table:style-name="co1" table:number-columns-repeated="2" table:default-cell-style-name="ce130"/>
        <table:table-column table:style-name="co1" table:number-columns-repeated="1001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8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8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0">
            <text:p>100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formula="of:=[.B4]+[.D4]+[.F4]" office:value-type="float" office:value="130">
            <text:p>130</text:p>
          </table:table-cell>
          <table:table-cell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0.1888667992048">
            <text:p>40.189</text:p>
          </table:table-cell>
          <table:table-cell table:style-name="ce107" table:formula="of:=[.L4]/[.M4]" office:value-type="float" office:value="248.825129854069">
            <text:p>248.825</text:p>
          </table:table-cell>
          <table:table-cell/>
          <table:table-cell table:style-name="ce131" table:formula="of:=([.K4]-[.M4])/SQRT([.M4])" office:value-type="float" office:value="9.43472292403299">
            <text:p>9.43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22]/[.$H$22]" office:value-type="float" office:value="40.1888667992048">
            <text:p>40.189</text:p>
          </table:table-cell>
          <table:table-cell table:style-name="ce44"/>
          <table:table-cell table:style-name="ce26" table:formula="of:=[.$H4]*[.D$22]/[.$H$22]" office:value-type="float" office:value="66.5506958250497">
            <text:p>66.551</text:p>
          </table:table-cell>
          <table:table-cell table:style-name="ce30"/>
          <table:table-cell table:style-name="ce26" table:formula="of:=[.$H4]*[.F$22]/[.$H$22]" office:value-type="float" office:value="23.2604373757455">
            <text:p>23.260</text:p>
          </table:table-cell>
          <table:table-cell table:style-name="ce30"/>
          <table:table-cell table:number-columns-repeated="2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6.5506958250497">
            <text:p>66.551</text:p>
          </table:table-cell>
          <table:table-cell table:style-name="ce107" table:formula="of:=[.L5]/[.M5]" office:value-type="float" office:value="0.375653472740851">
            <text:p>0.376</text:p>
          </table:table-cell>
          <table:table-cell/>
          <table:table-cell table:style-name="ce131" table:formula="of:=([.K5]-[.M5])/SQRT([.M5])" office:value-type="float" office:value="-7.54495522172203">
            <text:p>-7.545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/>
          <table:table-cell table:number-columns-repeated="2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3.2604373757455">
            <text:p>23.260</text:p>
          </table:table-cell>
          <table:table-cell table:style-name="ce107" table:formula="of:=[.L6]/[.M6]" office:value-type="float" office:value="26.8696581196581">
            <text:p>26.870</text:p>
          </table:table-cell>
          <table:table-cell/>
          <table:table-cell table:style-name="ce131" table:formula="of:=([.K6]-[.M6])/SQRT([.M6])" office:value-type="float" office:value="0.360687531533384">
            <text:p>0.361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formula="of:=[.B7]+[.D7]+[.F7]" office:value-type="float" office:value="135">
            <text:p>135</text:p>
          </table:table-cell>
          <table:table-cell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1.734592445328">
            <text:p>41.735</text:p>
          </table:table-cell>
          <table:table-cell table:style-name="ce107" table:formula="of:=[.L7]/[.M7]" office:value-type="float" office:value="0.599023460759795">
            <text:p>0.599</text:p>
          </table:table-cell>
          <table:table-cell/>
          <table:table-cell table:style-name="ce131" table:formula="of:=([.K7]-[.M7])/SQRT([.M7])" office:value-type="float" office:value="-5.68626555008538">
            <text:p>-5.68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22]/[.$H$22]" office:value-type="float" office:value="41.734592445328">
            <text:p>41.735</text:p>
          </table:table-cell>
          <table:table-cell table:style-name="ce45"/>
          <table:table-cell table:style-name="ce26" table:formula="of:=[.$H7]*[.D$22]/[.$H$22]" office:value-type="float" office:value="69.110337972167">
            <text:p>69.110</text:p>
          </table:table-cell>
          <table:table-cell table:style-name="ce30"/>
          <table:table-cell table:style-name="ce26" table:formula="of:=[.$H7]*[.F$22]/[.$H$22]" office:value-type="float" office:value="24.155069582505">
            <text:p>24.155</text:p>
          </table:table-cell>
          <table:table-cell table:style-name="ce30"/>
          <table:table-cell table:number-columns-repeated="2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9.110337972167">
            <text:p>69.110</text:p>
          </table:table-cell>
          <table:table-cell table:style-name="ce107" table:formula="of:=[.L8]/[.M8]" office:value-type="float" office:value="175.082344480403">
            <text:p>175.082</text:p>
          </table:table-cell>
          <table:table-cell/>
          <table:table-cell table:style-name="ce131" table:formula="of:=([.K8]-[.M8])/SQRT([.M8])" office:value-type="float" office:value="4.91860574274557">
            <text:p>4.919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/>
          <table:table-cell table:number-columns-repeated="2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155069582505">
            <text:p>24.155</text:p>
          </table:table-cell>
          <table:table-cell table:style-name="ce107" table:formula="of:=[.L9]/[.M9]" office:value-type="float" office:value="16.559670781893">
            <text:p>16.560</text:p>
          </table:table-cell>
          <table:table-cell/>
          <table:table-cell table:style-name="ce131" table:formula="of:=([.K9]-[.M9])/SQRT([.M9])" office:value-type="float" office:value="-0.845423186574614">
            <text:p>-0.84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formula="of:=[.B10]+[.D10]+[.F10]" office:value-type="float" office:value="141">
            <text:p>141</text:p>
          </table:table-cell>
          <table:table-cell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3.5894632206759">
            <text:p>43.589</text:p>
          </table:table-cell>
          <table:table-cell table:style-name="ce107" table:formula="of:=[.L10]/[.M10]" office:value-type="float" office:value="0.825887665047547">
            <text:p>0.826</text:p>
          </table:table-cell>
          <table:table-cell/>
          <table:table-cell table:style-name="ce131" table:formula="of:=([.K10]-[.M10])/SQRT([.M10])" office:value-type="float" office:value="-5.69344806648164">
            <text:p>-5.693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22]/[.$H$22]" office:value-type="float" office:value="43.5894632206759">
            <text:p>43.589</text:p>
          </table:table-cell>
          <table:table-cell table:style-name="ce45"/>
          <table:table-cell table:style-name="ce26" table:formula="of:=[.$H10]*[.D$22]/[.$H$22]" office:value-type="float" office:value="72.1819085487078">
            <text:p>72.182</text:p>
          </table:table-cell>
          <table:table-cell table:style-name="ce30"/>
          <table:table-cell table:style-name="ce26" table:formula="of:=[.$H10]*[.F$22]/[.$H$22]" office:value-type="float" office:value="25.2286282306163">
            <text:p>25.229</text:p>
          </table:table-cell>
          <table:table-cell table:style-name="ce30"/>
          <table:table-cell table:number-columns-repeated="2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72.1819085487078">
            <text:p>72.182</text:p>
          </table:table-cell>
          <table:table-cell table:style-name="ce107" table:formula="of:=[.L11]/[.M11]" office:value-type="float" office:value="199.495971906631">
            <text:p>199.496</text:p>
          </table:table-cell>
          <table:table-cell/>
          <table:table-cell table:style-name="ce131" table:formula="of:=([.K11]-[.M11])/SQRT([.M11])" office:value-type="float" office:value="5.62831062178862">
            <text:p>5.628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/>
          <table:table-cell table:number-columns-repeated="2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5.2286282306163">
            <text:p>25.229</text:p>
          </table:table-cell>
          <table:table-cell table:style-name="ce107" table:formula="of:=[.L12]/[.M12]" office:value-type="float" office:value="8.91843971631206">
            <text:p>8.918</text:p>
          </table:table-cell>
          <table:table-cell/>
          <table:table-cell table:style-name="ce131" table:formula="of:=([.K12]-[.M12])/SQRT([.M12])" office:value-type="float" office:value="-2.03643510746804">
            <text:p>-2.03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formula="of:=[.B13]+[.D13]+[.F13]" office:value-type="float" office:value="150">
            <text:p>150</text:p>
          </table:table-cell>
          <table:table-cell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46.3717693836978">
            <text:p>46.372</text:p>
          </table:table-cell>
          <table:table-cell table:style-name="ce107" table:formula="of:=[.L13]/[.M13]" office:value-type="float" office:value="2.15648445873526">
            <text:p>2.156</text:p>
          </table:table-cell>
          <table:table-cell/>
          <table:table-cell table:style-name="ce131" table:formula="of:=([.K13]-[.M13])/SQRT([.M13])" office:value-type="float" office:value="-5.3411846852953">
            <text:p>-5.341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22]/[.$H$22]" office:value-type="float" office:value="46.3717693836978">
            <text:p>46.372</text:p>
          </table:table-cell>
          <table:table-cell table:style-name="ce45"/>
          <table:table-cell table:style-name="ce26" table:formula="of:=[.$H13]*[.D$22]/[.$H$22]" office:value-type="float" office:value="76.7892644135189">
            <text:p>76.789</text:p>
          </table:table-cell>
          <table:table-cell table:style-name="ce30"/>
          <table:table-cell table:style-name="ce26" table:formula="of:=[.$H13]*[.F$22]/[.$H$22]" office:value-type="float" office:value="26.8389662027833">
            <text:p>26.839</text:p>
          </table:table-cell>
          <table:table-cell table:style-name="ce30"/>
          <table:table-cell table:number-columns-repeated="2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76.7892644135189">
            <text:p>76.789</text:p>
          </table:table-cell>
          <table:table-cell table:style-name="ce107" table:formula="of:=[.L14]/[.M14]" office:value-type="float" office:value="157.574110032362">
            <text:p>157.574</text:p>
          </table:table-cell>
          <table:table-cell/>
          <table:table-cell table:style-name="ce131" table:formula="of:=([.K14]-[.M14])/SQRT([.M14])" office:value-type="float" office:value="3.78990427925051">
            <text:p>3.790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/>
          <table:table-cell table:number-columns-repeated="2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40" table:formula="of:=[.F14]" office:value-type="float" office:value="26.8389662027833">
            <text:p>26.839</text:p>
          </table:table-cell>
          <table:table-cell table:style-name="ce107" table:formula="of:=[.L15]/[.M15]" office:value-type="float" office:value="33.5333333333333">
            <text:p>33.533</text:p>
          </table:table-cell>
          <table:table-cell/>
          <table:table-cell table:style-name="ce131" table:formula="of:=([.K15]-[.M15])/SQRT([.M15])" office:value-type="float" office:value="0.61016353227363">
            <text:p>0.610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formula="of:=[.B16]+[.D16]+[.F16]" office:value-type="float" office:value="220">
            <text:p>220</text:p>
          </table:table-cell>
          <table:table-cell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68.0119284294235">
            <text:p>68.012</text:p>
          </table:table-cell>
          <table:table-cell table:style-name="ce107" table:formula="of:=[.L16]/[.M16]" office:value-type="float" office:value="119.096755334697">
            <text:p>119.097</text:p>
          </table:table-cell>
          <table:table-cell/>
          <table:table-cell table:style-name="ce131" table:formula="of:=([.K16]-[.M16])/SQRT([.M16])" office:value-type="float" office:value="2.66621150026042">
            <text:p>2.66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22]/[.$H$22]" office:value-type="float" office:value="68.0119284294235">
            <text:p>68.012</text:p>
          </table:table-cell>
          <table:table-cell table:style-name="ce45"/>
          <table:table-cell table:style-name="ce26" table:formula="of:=[.$H16]*[.D$22]/[.$H$22]" office:value-type="float" office:value="112.624254473161">
            <text:p>112.624</text:p>
          </table:table-cell>
          <table:table-cell table:style-name="ce30"/>
          <table:table-cell table:style-name="ce26" table:formula="of:=[.$H16]*[.F$22]/[.$H$22]" office:value-type="float" office:value="39.3638170974155">
            <text:p>39.364</text:p>
          </table:table-cell>
          <table:table-cell table:style-name="ce30"/>
          <table:table-cell table:number-columns-repeated="2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12.624254473161">
            <text:p>112.624</text:p>
          </table:table-cell>
          <table:table-cell table:style-name="ce107" table:formula="of:=[.L17]/[.M17]" office:value-type="float" office:value="71.9205648720212">
            <text:p>71.921</text:p>
          </table:table-cell>
          <table:table-cell/>
          <table:table-cell table:style-name="ce131" table:formula="of:=([.K17]-[.M17])/SQRT([.M17])" office:value-type="float" office:value="-2.131858190683">
            <text:p>-2.132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p</text:p>
          </table:table-cell>
          <table:table-cell table:style-name="ce43"/>
          <table:table-cell table:style-name="ce27" office:value-type="string">
            <text:p>q</text:p>
          </table:table-cell>
          <table:table-cell table:style-name="ce43"/>
          <table:table-cell table:style-name="ce27" office:value-type="string">
            <text:p>r</text:p>
          </table:table-cell>
          <table:table-cell table:style-name="ce30"/>
          <table:table-cell table:number-columns-repeated="2"/>
          <table:table-cell table:style-name="ce66" office:value-type="string">
            <text:p>o</text:p>
          </table:table-cell>
          <table:table-cell table:style-name="Default"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40" table:formula="of:=[.F17]" office:value-type="float" office:value="39.3638170974155">
            <text:p>39.364</text:p>
          </table:table-cell>
          <table:table-cell table:style-name="ce107" table:formula="of:=[.L18]/[.M18]" office:value-type="float" office:value="40.6464646464647">
            <text:p>40.646</text:p>
          </table:table-cell>
          <table:table-cell/>
          <table:table-cell table:style-name="ce131" table:formula="of:=([.K18]-[.M18])/SQRT([.M18])" office:value-type="float" office:value="0.101398934314683">
            <text:p>0.101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formula="of:=[.B19]+[.D19]+[.F19]" office:value-type="float" office:value="230">
            <text:p>230</text:p>
          </table:table-cell>
          <table:table-cell/>
          <table:table-cell table:style-name="ce66" office:value-type="string">
            <text:p>p</text:p>
          </table:table-cell>
          <table:table-cell table:formula="of:=[.B19]" office:value-type="float" office:value="100">
            <text:p>100</text:p>
          </table:table-cell>
          <table:table-cell table:formula="of:=[.K19]^2" office:value-type="float" office:value="10000">
            <text:p>10000</text:p>
          </table:table-cell>
          <table:table-cell table:style-name="ce40" table:formula="of:=[.B20]" office:value-type="float" office:value="71.10337972167">
            <text:p>71.103</text:p>
          </table:table-cell>
          <table:table-cell table:style-name="ce107" table:formula="of:=[.L19]/[.M19]" office:value-type="float" office:value="140.640290787082">
            <text:p>140.640</text:p>
          </table:table-cell>
          <table:table-cell/>
          <table:table-cell table:style-name="ce131" table:formula="of:=([.K19]-[.M19])/SQRT([.M19])" office:value-type="float" office:value="3.42690392464573">
            <text:p>3.427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22]/[.$H$22]" office:value-type="float" office:value="71.10337972167">
            <text:p>71.103</text:p>
          </table:table-cell>
          <table:table-cell table:style-name="ce45"/>
          <table:table-cell table:style-name="ce26" table:formula="of:=[.$H19]*[.D$22]/[.$H$22]" office:value-type="float" office:value="117.743538767396">
            <text:p>117.744</text:p>
          </table:table-cell>
          <table:table-cell table:style-name="ce30"/>
          <table:table-cell table:style-name="ce26" table:formula="of:=[.$H19]*[.F$22]/[.$H$22]" office:value-type="float" office:value="41.1530815109344">
            <text:p>41.153</text:p>
          </table:table-cell>
          <table:table-cell table:style-name="ce30"/>
          <table:table-cell table:number-columns-repeated="2"/>
          <table:table-cell table:style-name="ce66" office:value-type="string">
            <text:p>q</text:p>
          </table:table-cell>
          <table:table-cell table:formula="of:=[.D19]" office:value-type="float" office:value="80">
            <text:p>80</text:p>
          </table:table-cell>
          <table:table-cell table:formula="of:=[.K20]^2" office:value-type="float" office:value="6400">
            <text:p>6400</text:p>
          </table:table-cell>
          <table:table-cell table:style-name="ce40" table:formula="of:=[.D20]" office:value-type="float" office:value="117.743538767396">
            <text:p>117.744</text:p>
          </table:table-cell>
          <table:table-cell table:style-name="ce107" table:formula="of:=[.L20]/[.M20]" office:value-type="float" office:value="54.3554242296328">
            <text:p>54.355</text:p>
          </table:table-cell>
          <table:table-cell/>
          <table:table-cell table:style-name="ce131" table:formula="of:=([.K20]-[.M20])/SQRT([.M20])" office:value-type="float" office:value="-3.47835636429455">
            <text:p>-3.478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30" table:number-columns-repeated="6"/>
          <table:table-cell table:number-columns-repeated="2"/>
          <table:table-cell table:style-name="ce66" office:value-type="string">
            <text:p>r</text:p>
          </table:table-cell>
          <table:table-cell table:formula="of:=[.F19]" office:value-type="float" office:value="50">
            <text:p>50</text:p>
          </table:table-cell>
          <table:table-cell table:formula="of:=[.K21]^2" office:value-type="float" office:value="2500">
            <text:p>2500</text:p>
          </table:table-cell>
          <table:table-cell table:style-name="ce40" table:formula="of:=[.F20]" office:value-type="float" office:value="41.1530815109344">
            <text:p>41.153</text:p>
          </table:table-cell>
          <table:table-cell table:style-name="ce107" table:formula="of:=[.L21]/[.M21]" office:value-type="float" office:value="60.7487922705314">
            <text:p>60.749</text:p>
          </table:table-cell>
          <table:table-cell/>
          <table:table-cell table:style-name="ce131" table:formula="of:=([.K21]-[.M21])/SQRT([.M21])" office:value-type="float" office:value="1.37908439968908">
            <text:p>1.379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" office:value-type="float" office:value="311">
            <text:p>311</text:p>
          </table:table-cell>
          <table:table-cell table:style-name="ce30"/>
          <table:table-cell table:style-name="ce30" table:formula="of:=[.D4]+[.D7]+[.D10]+[.D13]+[.D16]+[.D19]" office:value-type="float" office:value="515">
            <text:p>515</text:p>
          </table:table-cell>
          <table:table-cell table:style-name="ce30"/>
          <table:table-cell table:style-name="ce30" table:formula="of:=[.F4]+[.F7]+[.F10]+[.F13]+[.F16]+[.F19]" office:value-type="float" office:value="180">
            <text:p>180</text:p>
          </table:table-cell>
          <table:table-cell table:style-name="ce30"/>
          <table:table-cell table:formula="of:=[.H4]+[.H7]+[.H10]+[.H13]+[.H16]+[.H19]" office:value-type="float" office:value="1006">
            <text:p>1006</text:p>
          </table:table-cell>
          <table:table-cell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/>
          <table:table-cell table:style-name="ce31" table:formula="of:=COUNTIF([.A4:.A18];&quot;Obs&quot;)" office:value-type="float" office:value="5">
            <text:p>5</text:p>
          </table:table-cell>
          <table:table-cell table:style-name="ce30" table:number-columns-repeated="5"/>
          <table:table-cell table:number-columns-repeated="2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21])" office:value-type="float" office:value="1358.22399942237">
            <text:p>1358.224</text:p>
          </table:table-cell>
          <table:table-cell/>
          <table:table-cell table:style-name="ce168" table:formula="of:=SUM([.P4:.P21])" office:value-type="float" office:value="-0.441932982069931">
            <text:p>-0.442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0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23]-[.H22]" office:value-type="float" office:value="352.223999422374">
            <text:p>352.224</text:p>
          </table:table-cell>
          <table:table-cell/>
          <table:table-cell table:style-name="ce130"/>
          <table:table-cell table:number-columns-repeated="1008"/>
        </table:table-row>
        <table:table-row table:style-name="ro1">
          <table:table-cell table:style-name="ce11"/>
          <table:table-cell table:style-name="ce30" table:number-columns-repeated="6"/>
          <table:table-cell table:number-columns-repeated="2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1008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21];&quot;&lt;5&quot;))*100/(COUNT([.K$4:.K21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4];&quot;Obs&quot;))-1)*((COUNTA([.$B$3:.$H$3])-1))" office:value-type="float" office:value="10">
            <text:p>10</text:p>
          </table:table-cell>
          <table:table-cell/>
          <table:table-cell table:style-name="ce130"/>
          <table:table-cell table:number-columns-repeated="1008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25];[.N26])" office:value-type="float" office:value="18.3070380532752">
            <text:p>18.307</text:p>
          </table:table-cell>
          <table:table-cell/>
          <table:table-cell table:style-name="ce130"/>
          <table:table-cell table:number-columns-repeated="2"/>
          <table:table-cell table:style-name="ce215" office:value-type="string">
            <text:p>Rescaled non-centrality parameter</text:p>
          </table:table-cell>
          <table:table-cell table:style-name="ce215" table:number-columns-repeated="2"/>
          <table:table-cell table:style-name="ce163" table:number-columns-repeated="2"/>
          <table:table-cell table:number-columns-repeated="1001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21];&quot;&lt;=1&quot;)" office:value-type="float" office:value="0">
            <text:p>0</text:p>
          </table:table-cell>
          <table:table-cell table:style-name="ce151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24];[.N26])" office:value-type="float" office:value="1.34398593370142E-069">
            <text:p>0.000</text:p>
          </table:table-cell>
          <table:table-cell/>
          <table:table-cell table:style-name="ce130"/>
          <table:table-cell table:number-columns-repeated="2"/>
          <table:table-cell table:style-name="ce215" office:value-type="string">
            <text:p>d</text:p>
          </table:table-cell>
          <table:table-cell table:style-name="ce311" table:formula="of:=([.N24]-[.N26])/([.H22]-1)" office:value-type="float" office:value="0.340521392460074">
            <text:p>0.341</text:p>
          </table:table-cell>
          <table:table-cell table:style-name="ce215"/>
          <table:table-cell table:style-name="ce163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307" table:number-columns-repeated="3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3];[.I3])" office:value-type="float" office:value="3">
            <text:p>3</text:p>
          </table:table-cell>
          <table:table-cell table:style-name="ce169" table:number-columns-repeated="4"/>
          <table:table-cell table:style-name="ce308" table:formula="of:=LEGACY.NORMSDIST(SQRT((([.H22]-[.N26])*[.N31]^2))-SQRT((LEGACY.CHIINV([.N25];[.N26])-([.N26]-1))))" office:value-type="float" office:value="1">
            <text:p>1.000000</text:p>
          </table:table-cell>
          <table:table-cell table:style-name="ce307" office:value-type="string">
            <text:p>experiments</text:p>
          </table:table-cell>
          <table:table-cell table:style-name="ce307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24]/([.H22]*([.N30]-1)))" office:value-type="float" office:value="0.418403668640223">
            <text:p>0.418</text:p>
          </table:table-cell>
          <table:table-cell table:style-name="ce196" table:number-columns-repeated="4"/>
          <table:table-cell table:style-name="ce309"/>
          <table:table-cell table:style-name="ce309" table:number-columns-repeated="2"/>
          <table:table-cell table:style-name="ce201" table:number-columns-repeated="2"/>
          <table:table-cell table:style-name="ce33" table:number-columns-repeated="1001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24]/[.H22])" office:value-type="float" office:value="0.591712142737662">
            <text:p>0.592</text:p>
          </table:table-cell>
          <table:table-cell table:style-name="ce196" table:number-columns-repeated="4"/>
          <table:table-cell table:style-name="ce309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65]" office:value-type="float" office:value="0.418403668640223">
            <text:p>0.418</text:p>
          </table:table-cell>
          <table:table-cell table:style-name="ce196" table:number-columns-repeated="4"/>
          <table:table-cell table:style-name="ce309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66]" office:value-type="float" office:value="176.111999711187">
            <text:p>176.112</text:p>
          </table:table-cell>
          <table:table-cell table:style-name="ce169" table:number-columns-repeated="4"/>
          <table:table-cell table:style-name="ce310" table:formula="of:=[.S30]-[.S31]" office:value-type="float" office:value="1">
            <text:p>1.000000</text:p>
          </table:table-cell>
          <table:table-cell table:style-name="ce215" office:value-type="string">
            <text:p>Exp – GP</text:p>
          </table:table-cell>
          <table:table-cell table:style-name="ce307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37])/([.N28])" office:value-type="float" office:value="6.53429457838226E+065">
            <text:p>6534294578382260000000000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310" table:formula="of:=[.N36]-[.S31]" office:value-type="float" office:value="1">
            <text:p>1.000000</text:p>
          </table:table-cell>
          <table:table-cell table:style-name="ce215" office:value-type="string">
            <text:p>Orig – GP</text:p>
          </table:table-cell>
          <table:table-cell table:style-name="ce307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22]*[.N31]^2))-SQRT((LEGACY.CHIINV([.N25];[.N26])-([.N26]-1))))" office:value-type="float" office:value="1">
            <text:p>1.000</text:p>
          </table:table-cell>
          <table:table-cell table:style-name="ce169" table:number-columns-repeated="4"/>
          <table:table-cell table:style-name="ce310" table:formula="of:=[.N37]-[.S31]" office:value-type="float" office:value="0.999121799999999">
            <text:p>0.999122</text:p>
          </table:table-cell>
          <table:table-cell table:style-name="ce215" office:value-type="string">
            <text:p>Corr – GP</text:p>
          </table:table-cell>
          <table:table-cell table:style-name="ce312" table:formula="of:=LEGACY.NORMSDIST(SQRT(([.H22]*[.N31]^2))-SQRT((LEGACY.CHIINV([.N25];[.N26])-([.N26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36]-1.98272*[.N36]^2+4.38319*[.N36]^3-4.54644*[.N36]^4+1.82939*[.N36]^5" office:value-type="float" office:value="0.999121799999999">
            <text:p>0.999</text:p>
          </table:table-cell>
          <table:table-cell table:style-name="ce169" table:number-columns-repeated="4"/>
          <table:table-cell table:style-name="ce163" table:number-columns-repeated="2"/>
          <table:table-cell table:style-name="ce226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2"/>
          <table:table-cell table:style-name="ce163" table:number-columns-repeated="5"/>
          <table:table-cell table:number-columns-repeated="1001"/>
        </table:table-row>
        <table:table-row table:style-name="ro1" table:number-rows-repeated="2">
          <table:table-cell table:style-name="ce30" table:number-columns-repeated="7"/>
          <table:table-cell table:number-columns-repeated="2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number-columns-repeated="1001"/>
        </table:table-row>
        <table:table-row table:style-name="ro1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2"/>
          <table:table-cell table:style-name="ce163" table:number-columns-repeated="5"/>
          <table:table-cell table:style-name="ce130" table:number-columns-repeated="1001"/>
        </table:table-row>
        <table:table-row table:style-name="ro3">
          <table:table-cell table:number-columns-repeated="7"/>
          <table:table-cell table:style-name="ce215" table:number-columns-repeated="2"/>
          <table:table-cell/>
          <table:table-cell table:style-name="ce304"/>
          <table:table-cell table:style-name="ce303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304"/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/>
          <table:table-cell table:style-name="ce303" office:value-type="string">
            <text:p>exp</text:p>
          </table:table-cell>
          <table:table-cell table:style-name="ce303" office:value-type="string">
            <text:p>obs</text:p>
          </table:table-cell>
          <table:table-cell table:style-name="ce304"/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3">
          <table:table-cell table:number-columns-repeated="7"/>
          <table:table-cell table:style-name="ce215" table:number-columns-repeated="2"/>
          <table:table-cell office:value-type="string">
            <text:p>Cell</text:p>
          </table:table-cell>
          <table:table-cell table:style-name="ce303" office:value-type="string">
            <text:p>P<text:span text:style-name="T8">0i</text:span></text:p>
          </table:table-cell>
          <table:table-cell table:style-name="ce303" office:value-type="string">
            <text:p>P<text:span text:style-name="T8">1i</text:span></text:p>
          </table:table-cell>
          <table:table-cell table:style-name="ce303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a</text:p>
          </table:table-cell>
          <table:table-cell table:style-name="ce305" table:formula="of:=[.M4]/[.H$22]" office:value-type="float" office:value="0.0399491717685932">
            <text:p>0.040</text:p>
          </table:table-cell>
          <table:table-cell table:style-name="ce305" table:formula="of:=[.K4]/[.H$22]" office:value-type="float" office:value="0.099403578528827">
            <text:p>0.099</text:p>
          </table:table-cell>
          <table:table-cell table:formula="of:=(([.L45]-[.K45])^2)/[.K45]" office:value-type="float" office:value="0.0884830980648842">
            <text:p>0.088</text:p>
          </table:table-cell>
          <table:table-cell/>
          <table:table-cell table:style-name="ce268" table:number-columns-repeated="4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b</text:p>
          </table:table-cell>
          <table:table-cell table:style-name="ce305" table:formula="of:=[.M5]/[.H$22]" office:value-type="float" office:value="0.0661537731859341">
            <text:p>0.066</text:p>
          </table:table-cell>
          <table:table-cell table:style-name="ce305" table:formula="of:=[.K5]/[.H$22]" office:value-type="float" office:value="0.00497017892644135">
            <text:p>0.005</text:p>
          </table:table-cell>
          <table:table-cell table:formula="of:=(([.L46]-[.K46])^2)/[.K46]" office:value-type="float" office:value="0.0565868283278236">
            <text:p>0.057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c</text:p>
          </table:table-cell>
          <table:table-cell table:style-name="ce305" table:formula="of:=[.M6]/[.H$22]" office:value-type="float" office:value="0.0231217071329478">
            <text:p>0.023</text:p>
          </table:table-cell>
          <table:table-cell table:style-name="ce305" table:formula="of:=[.K6]/[.H$22]" office:value-type="float" office:value="0.0248508946322068">
            <text:p>0.025</text:p>
          </table:table-cell>
          <table:table-cell table:formula="of:=(([.L47]-[.K47])^2)/[.K47]" office:value-type="float" office:value="0.00012931957793603">
            <text:p>0.000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d</text:p>
          </table:table-cell>
          <table:table-cell table:style-name="ce305" table:formula="of:=[.M7]/[.H$22]" office:value-type="float" office:value="0.0414856783750776">
            <text:p>0.041</text:p>
          </table:table-cell>
          <table:table-cell table:style-name="ce305" table:formula="of:=[.K7]/[.H$22]" office:value-type="float" office:value="0.00497017892644135">
            <text:p>0.005</text:p>
          </table:table-cell>
          <table:table-cell table:formula="of:=(([.L48]-[.K48])^2)/[.K48]" office:value-type="float" office:value="0.0321407712784173">
            <text:p>0.032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e</text:p>
          </table:table-cell>
          <table:table-cell table:style-name="ce305" table:formula="of:=[.M8]/[.H$22]" office:value-type="float" office:value="0.0686981490777008">
            <text:p>0.069</text:p>
          </table:table-cell>
          <table:table-cell table:style-name="ce305" table:formula="of:=[.K8]/[.H$22]" office:value-type="float" office:value="0.10934393638171">
            <text:p>0.109</text:p>
          </table:table-cell>
          <table:table-cell table:formula="of:=(([.L49]-[.K49])^2)/[.K49]" office:value-type="float" office:value="0.0240483920999699">
            <text:p>0.024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f</text:p>
          </table:table-cell>
          <table:table-cell table:style-name="ce305" table:formula="of:=[.M9]/[.H$22]" office:value-type="float" office:value="0.0240110035611381">
            <text:p>0.024</text:p>
          </table:table-cell>
          <table:table-cell table:style-name="ce305" table:formula="of:=[.K9]/[.H$22]" office:value-type="float" office:value="0.0198807157057654">
            <text:p>0.020</text:p>
          </table:table-cell>
          <table:table-cell table:formula="of:=(([.L50]-[.K50])^2)/[.K50]" office:value-type="float" office:value="0.000710477499401565">
            <text:p>0.001</text:p>
          </table:table-cell>
          <table:table-cell/>
          <table:table-cell table:style-name="ce264"/>
          <table:table-cell/>
          <table:table-cell table:style-name="ce264" table:number-columns-repeated="2"/>
          <table:table-cell table:style-name="ce163" table:number-columns-repeated="5"/>
          <table:table-cell table:style-name="ce264" table:number-columns-repeated="1001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g</text:p>
          </table:table-cell>
          <table:table-cell table:style-name="ce305" table:formula="of:=[.M10]/[.H$22]" office:value-type="float" office:value="0.0433294863028588">
            <text:p>0.043</text:p>
          </table:table-cell>
          <table:table-cell table:style-name="ce305" table:formula="of:=[.K10]/[.H$22]" office:value-type="float" office:value="0.00596421471172962">
            <text:p>0.006</text:p>
          </table:table-cell>
          <table:table-cell table:formula="of:=(([.L51]-[.K51])^2)/[.K51]" office:value-type="float" office:value="0.032222018773085">
            <text:p>0.032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h</text:p>
          </table:table-cell>
          <table:table-cell table:style-name="ce305" table:formula="of:=[.M11]/[.H$22]" office:value-type="float" office:value="0.0717514001478208">
            <text:p>0.072</text:p>
          </table:table-cell>
          <table:table-cell table:style-name="ce305" table:formula="of:=[.K11]/[.H$22]" office:value-type="float" office:value="0.119284294234592">
            <text:p>0.119</text:p>
          </table:table-cell>
          <table:table-cell table:formula="of:=(([.L52]-[.K52])^2)/[.K52]" office:value-type="float" office:value="0.0314889467746905">
            <text:p>0.031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i</text:p>
          </table:table-cell>
          <table:table-cell table:style-name="ce305" table:formula="of:=[.M12]/[.H$22]" office:value-type="float" office:value="0.0250781592749665">
            <text:p>0.025</text:p>
          </table:table-cell>
          <table:table-cell table:style-name="ce305" table:formula="of:=[.K12]/[.H$22]" office:value-type="float" office:value="0.0149105367793241">
            <text:p>0.015</text:p>
          </table:table-cell>
          <table:table-cell table:formula="of:=(([.L53]-[.K53])^2)/[.K53]" office:value-type="float" office:value="0.00412233394326875">
            <text:p>0.004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j</text:p>
          </table:table-cell>
          <table:table-cell table:style-name="ce305" table:formula="of:=[.M13]/[.H$22]" office:value-type="float" office:value="0.0460951981945306">
            <text:p>0.046</text:p>
          </table:table-cell>
          <table:table-cell table:style-name="ce305" table:formula="of:=[.K13]/[.H$22]" office:value-type="float" office:value="0.0099403578528827">
            <text:p>0.010</text:p>
          </table:table-cell>
          <table:table-cell table:formula="of:=(([.L54]-[.K54])^2)/[.K54]" office:value-type="float" office:value="0.0283581052111661">
            <text:p>0.028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k</text:p>
          </table:table-cell>
          <table:table-cell table:style-name="ce305" table:formula="of:=[.M14]/[.H$22]" office:value-type="float" office:value="0.0763312767530009">
            <text:p>0.076</text:p>
          </table:table-cell>
          <table:table-cell table:style-name="ce305" table:formula="of:=[.K14]/[.H$22]" office:value-type="float" office:value="0.10934393638171">
            <text:p>0.109</text:p>
          </table:table-cell>
          <table:table-cell table:formula="of:=(([.L55]-[.K55])^2)/[.K55]" office:value-type="float" office:value="0.0142777081967011">
            <text:p>0.014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l</text:p>
          </table:table-cell>
          <table:table-cell table:style-name="ce305" table:formula="of:=[.M15]/[.H$22]" office:value-type="float" office:value="0.026678892845709">
            <text:p>0.027</text:p>
          </table:table-cell>
          <table:table-cell table:style-name="ce305" table:formula="of:=[.K15]/[.H$22]" office:value-type="float" office:value="0.0298210735586481">
            <text:p>0.030</text:p>
          </table:table-cell>
          <table:table-cell table:formula="of:=(([.L56]-[.K56])^2)/[.K56]" office:value-type="float" office:value="0.000370079061746156">
            <text:p>0.000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m</text:p>
          </table:table-cell>
          <table:table-cell table:style-name="ce305" table:formula="of:=[.M16]/[.H$22]" office:value-type="float" office:value="0.0676062906853116">
            <text:p>0.068</text:p>
          </table:table-cell>
          <table:table-cell table:style-name="ce305" table:formula="of:=[.K16]/[.H$22]" office:value-type="float" office:value="0.0894632206759443">
            <text:p>0.089</text:p>
          </table:table-cell>
          <table:table-cell table:formula="of:=(([.L57]-[.K57])^2)/[.K57]" office:value-type="float" office:value="0.00706628604783391">
            <text:p>0.007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n</text:p>
          </table:table-cell>
          <table:table-cell table:style-name="ce305" table:formula="of:=[.M17]/[.H$22]" office:value-type="float" office:value="0.111952539237735">
            <text:p>0.112</text:p>
          </table:table-cell>
          <table:table-cell table:style-name="ce305" table:formula="of:=[.K17]/[.H$22]" office:value-type="float" office:value="0.0894632206759443">
            <text:p>0.089</text:p>
          </table:table-cell>
          <table:table-cell table:formula="of:=(([.L58]-[.K58])^2)/[.K58]" office:value-type="float" office:value="0.00451771306678153">
            <text:p>0.005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o</text:p>
          </table:table-cell>
          <table:table-cell table:style-name="ce305" table:formula="of:=[.M18]/[.H$22]" office:value-type="float" office:value="0.0391290428403733">
            <text:p>0.039</text:p>
          </table:table-cell>
          <table:table-cell table:style-name="ce305" table:formula="of:=[.K18]/[.H$22]" office:value-type="float" office:value="0.0397614314115308">
            <text:p>0.040</text:p>
          </table:table-cell>
          <table:table-cell table:formula="of:=(([.L59]-[.K59])^2)/[.K59]" office:value-type="float" office:value="0.0000102204213520412">
            <text:p>0.000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p</text:p>
          </table:table-cell>
          <table:table-cell table:style-name="ce305" table:formula="of:=[.M19]/[.H$22]" office:value-type="float" office:value="0.0706793038982803">
            <text:p>0.071</text:p>
          </table:table-cell>
          <table:table-cell table:style-name="ce305" table:formula="of:=[.K19]/[.H$22]" office:value-type="float" office:value="0.099403578528827">
            <text:p>0.099</text:p>
          </table:table-cell>
          <table:table-cell table:formula="of:=(([.L60]-[.K60])^2)/[.K60]" office:value-type="float" office:value="0.0116736287363343">
            <text:p>0.012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q</text:p>
          </table:table-cell>
          <table:table-cell table:style-name="ce305" table:formula="of:=[.M20]/[.H$22]" office:value-type="float" office:value="0.117041291021268">
            <text:p>0.117</text:p>
          </table:table-cell>
          <table:table-cell table:style-name="ce305" table:formula="of:=[.K20]/[.H$22]" office:value-type="float" office:value="0.0795228628230616">
            <text:p>0.080</text:p>
          </table:table-cell>
          <table:table-cell table:formula="of:=(([.L61]-[.K61])^2)/[.K61]" office:value-type="float" office:value="0.0120268021839248">
            <text:p>0.012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r</text:p>
          </table:table-cell>
          <table:table-cell table:style-name="ce305" table:formula="of:=[.M21]/[.H$22]" office:value-type="float" office:value="0.0409076356967539">
            <text:p>0.041</text:p>
          </table:table-cell>
          <table:table-cell table:style-name="ce305" table:formula="of:=[.K21]/[.H$22]" office:value-type="float" office:value="0.0497017892644135">
            <text:p>0.050</text:p>
          </table:table-cell>
          <table:table-cell table:formula="of:=(([.L62]-[.K62])^2)/[.K62]" office:value-type="float" office:value="0.00189053059787853">
            <text:p>0.002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/>
          <table:table-cell table:style-name="ce304" table:number-columns-repeated="3"/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/>
          <table:table-cell table:style-name="ce305" table:formula="of:=SUM([.K45:.K62])" office:value-type="float" office:value="1">
            <text:p>1.000</text:p>
          </table:table-cell>
          <table:table-cell table:style-name="ce305" table:formula="of:=SUM([.L45:.L62])" office:value-type="float" office:value="1">
            <text:p>1.000</text:p>
          </table:table-cell>
          <table:table-cell table:formula="of:=SUM([.M45:.M62])" office:value-type="float" office:value="0.350123259863195">
            <text:p>0.350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 office:value-type="string">
            <text:p>G*Power &amp; Cohen's</text:p>
          </table:table-cell>
          <table:table-cell table:style-name="ce304"/>
          <table:table-cell table:style-name="ce303" office:value-type="string">
            <text:p>w (effect size)</text:p>
          </table:table-cell>
          <table:table-cell table:formula="of:=SQRT([.M64]/([.N30]-1))" office:value-type="float" office:value="0.418403668640223">
            <text:p>0.418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>
          <table:table-cell table:number-columns-repeated="7"/>
          <table:table-cell table:style-name="ce215" table:number-columns-repeated="2"/>
          <table:table-cell/>
          <table:table-cell table:style-name="ce304"/>
          <table:table-cell table:style-name="ce306" office:value-type="string">
            <text:p>Noncentrality (λ)</text:p>
          </table:table-cell>
          <table:table-cell table:formula="of:=[.M64]*[.$H$22]/([.N30]-1)" office:value-type="float" office:value="176.111999711187">
            <text:p>176.112</text:p>
          </table:table-cell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 table:number-rows-repeated="3">
          <table:table-cell table:number-columns-repeated="7"/>
          <table:table-cell table:style-name="ce264" table:number-columns-repeated="2"/>
          <table:table-cell table:style-name="ce304" table:number-columns-repeated="4"/>
          <table:table-cell/>
          <table:table-cell table:style-name="ce264"/>
          <table:table-cell/>
          <table:table-cell table:style-name="ce264" table:number-columns-repeated="1008"/>
        </table:table-row>
        <table:table-row table:style-name="ro1" table:number-rows-repeated="4">
          <table:table-cell table:style-name="ce130" table:number-columns-repeated="9"/>
          <table:table-cell table:style-name="ce304" table:number-columns-repeated="4"/>
          <table:table-cell table:number-columns-repeated="2"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1" table:number-rows-repeated="5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1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</table:table>
      <table:table table:name="X2 3x7" table:style-name="ta1" table:print="false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37" table:default-cell-style-name="ce130"/>
        <table:table-column table:style-name="co35" table:default-cell-style-name="ce163"/>
        <table:table-column table:style-name="co35" table:number-columns-repeated="5" table:default-cell-style-name="ce130"/>
        <table:table-column table:style-name="co1" table:number-columns-repeated="2" table:default-cell-style-name="ce130"/>
        <table:table-column table:style-name="co1" table:number-columns-repeated="1000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7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7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79">
            <text:p>179</text:p>
          </table:table-cell>
          <table:table-cell table:style-name="ce43"/>
          <table:table-cell table:style-name="ce25" office:value-type="float" office:value="80">
            <text:p>80</text:p>
          </table:table-cell>
          <table:table-cell table:style-name="ce30"/>
          <table:table-cell table:style-name="ce25" office:value-type="float" office:value="257">
            <text:p>257</text:p>
          </table:table-cell>
          <table:table-cell table:style-name="ce30"/>
          <table:table-cell table:style-name="ce30" table:formula="of:=[.B4]+[.D4]+[.F4]" office:value-type="float" office:value="516">
            <text:p>516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79">
            <text:p>179</text:p>
          </table:table-cell>
          <table:table-cell table:formula="of:=[.K4]^2" office:value-type="float" office:value="32041">
            <text:p>32041</text:p>
          </table:table-cell>
          <table:table-cell table:style-name="ce39" table:formula="of:=[.B5]" office:value-type="float" office:value="165.173425366695">
            <text:p>165.173</text:p>
          </table:table-cell>
          <table:table-cell table:style-name="ce107" table:formula="of:=[.L4]/[.M4]" office:value-type="float" office:value="193.983989427276">
            <text:p>193.984</text:p>
          </table:table-cell>
          <table:table-cell/>
          <table:table-cell table:style-name="ce131" table:formula="of:=([.K4]-[.M4])/SQRT([.M4])" office:value-type="float" office:value="1.07583214023907">
            <text:p>1.076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25]/[.$H$25]" office:value-type="float" office:value="165.173425366695">
            <text:p>165.173</text:p>
          </table:table-cell>
          <table:table-cell table:style-name="ce44"/>
          <table:table-cell table:style-name="ce26" table:formula="of:=[.$H4]*[.D$25]/[.$H$25]" office:value-type="float" office:value="66.3364969801553">
            <text:p>66.336</text:p>
          </table:table-cell>
          <table:table-cell table:style-name="ce30"/>
          <table:table-cell table:style-name="ce26" table:formula="of:=[.$H4]*[.F$25]/[.$H$25]" office:value-type="float" office:value="284.490077653149">
            <text:p>284.490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80">
            <text:p>80</text:p>
          </table:table-cell>
          <table:table-cell table:formula="of:=[.K5]^2" office:value-type="float" office:value="6400">
            <text:p>6400</text:p>
          </table:table-cell>
          <table:table-cell table:style-name="ce39" table:formula="of:=[.D5]" office:value-type="float" office:value="66.3364969801553">
            <text:p>66.336</text:p>
          </table:table-cell>
          <table:table-cell table:style-name="ce107" table:formula="of:=[.L5]/[.M5]" office:value-type="float" office:value="96.4778107278498">
            <text:p>96.478</text:p>
          </table:table-cell>
          <table:table-cell/>
          <table:table-cell table:style-name="ce131" table:formula="of:=([.K5]-[.M5])/SQRT([.M5])" office:value-type="float" office:value="1.67758985094839">
            <text:p>1.678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57">
            <text:p>257</text:p>
          </table:table-cell>
          <table:table-cell table:formula="of:=[.K6]^2" office:value-type="float" office:value="66049">
            <text:p>66049</text:p>
          </table:table-cell>
          <table:table-cell table:style-name="ce39" table:formula="of:=[.F5]" office:value-type="float" office:value="284.490077653149">
            <text:p>284.490</text:p>
          </table:table-cell>
          <table:table-cell table:style-name="ce107" table:formula="of:=[.L6]/[.M6]" office:value-type="float" office:value="232.166269364681">
            <text:p>232.166</text:p>
          </table:table-cell>
          <table:table-cell/>
          <table:table-cell table:style-name="ce131" table:formula="of:=([.K6]-[.M6])/SQRT([.M6])" office:value-type="float" office:value="-1.62983036474046">
            <text:p>-1.630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30">
            <text:p>30</text:p>
          </table:table-cell>
          <table:table-cell table:style-name="ce30"/>
          <table:table-cell table:style-name="ce28" office:value-type="float" office:value="15">
            <text:p>15</text:p>
          </table:table-cell>
          <table:table-cell table:style-name="ce30"/>
          <table:table-cell table:style-name="ce25" office:value-type="float" office:value="65">
            <text:p>65</text:p>
          </table:table-cell>
          <table:table-cell table:style-name="ce30"/>
          <table:table-cell table:style-name="ce30" table:formula="of:=[.B7]+[.D7]+[.F7]" office:value-type="float" office:value="110">
            <text:p>110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30">
            <text:p>30</text:p>
          </table:table-cell>
          <table:table-cell table:formula="of:=[.K7]^2" office:value-type="float" office:value="900">
            <text:p>900</text:p>
          </table:table-cell>
          <table:table-cell table:style-name="ce39" table:formula="of:=[.B8]" office:value-type="float" office:value="35.2113891285591">
            <text:p>35.211</text:p>
          </table:table-cell>
          <table:table-cell table:style-name="ce107" table:formula="of:=[.L7]/[.M7]" office:value-type="float" office:value="25.5599117863269">
            <text:p>25.560</text:p>
          </table:table-cell>
          <table:table-cell/>
          <table:table-cell table:style-name="ce131" table:formula="of:=([.K7]-[.M7])/SQRT([.M7])" office:value-type="float" office:value="-0.878237390963277">
            <text:p>-0.878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25]/[.$H$25]" office:value-type="float" office:value="35.2113891285591">
            <text:p>35.211</text:p>
          </table:table-cell>
          <table:table-cell table:style-name="ce45"/>
          <table:table-cell table:style-name="ce26" table:formula="of:=[.$H7]*[.D$25]/[.$H$25]" office:value-type="float" office:value="14.1415012942192">
            <text:p>14.142</text:p>
          </table:table-cell>
          <table:table-cell table:style-name="ce30"/>
          <table:table-cell table:style-name="ce26" table:formula="of:=[.$H7]*[.F$25]/[.$H$25]" office:value-type="float" office:value="60.6471095772217">
            <text:p>60.647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15">
            <text:p>15</text:p>
          </table:table-cell>
          <table:table-cell table:formula="of:=[.K8]^2" office:value-type="float" office:value="225">
            <text:p>225</text:p>
          </table:table-cell>
          <table:table-cell table:style-name="ce39" table:formula="of:=[.D8]" office:value-type="float" office:value="14.1415012942192">
            <text:p>14.142</text:p>
          </table:table-cell>
          <table:table-cell table:style-name="ce107" table:formula="of:=[.L8]/[.M8]" office:value-type="float" office:value="15.9106162294082">
            <text:p>15.911</text:p>
          </table:table-cell>
          <table:table-cell/>
          <table:table-cell table:style-name="ce131" table:formula="of:=([.K8]-[.M8])/SQRT([.M8])" office:value-type="float" office:value="0.228292627185659">
            <text:p>0.228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65">
            <text:p>65</text:p>
          </table:table-cell>
          <table:table-cell table:formula="of:=[.K9]^2" office:value-type="float" office:value="4225">
            <text:p>4225</text:p>
          </table:table-cell>
          <table:table-cell table:style-name="ce39" table:formula="of:=[.F8]" office:value-type="float" office:value="60.6471095772217">
            <text:p>60.647</text:p>
          </table:table-cell>
          <table:table-cell table:style-name="ce107" table:formula="of:=[.L9]/[.M9]" office:value-type="float" office:value="69.6653151230616">
            <text:p>69.665</text:p>
          </table:table-cell>
          <table:table-cell/>
          <table:table-cell table:style-name="ce131" table:formula="of:=([.K9]-[.M9])/SQRT([.M9])" office:value-type="float" office:value="0.558949640203252">
            <text:p>0.559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48">
            <text:p>48</text:p>
          </table:table-cell>
          <table:table-cell table:style-name="ce45"/>
          <table:table-cell table:style-name="ce28" office:value-type="float" office:value="22">
            <text:p>22</text:p>
          </table:table-cell>
          <table:table-cell table:style-name="ce30"/>
          <table:table-cell table:style-name="ce25" office:value-type="float" office:value="103">
            <text:p>103</text:p>
          </table:table-cell>
          <table:table-cell table:style-name="ce30"/>
          <table:table-cell table:style-name="ce30" table:formula="of:=[.B10]+[.D10]+[.F10]" office:value-type="float" office:value="173">
            <text:p>173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48">
            <text:p>48</text:p>
          </table:table-cell>
          <table:table-cell table:formula="of:=[.K10]^2" office:value-type="float" office:value="2304">
            <text:p>2304</text:p>
          </table:table-cell>
          <table:table-cell table:style-name="ce39" table:formula="of:=[.B11]" office:value-type="float" office:value="55.3779119930975">
            <text:p>55.378</text:p>
          </table:table-cell>
          <table:table-cell table:style-name="ce107" table:formula="of:=[.L10]/[.M10]" office:value-type="float" office:value="41.6050356013275">
            <text:p>41.605</text:p>
          </table:table-cell>
          <table:table-cell/>
          <table:table-cell table:style-name="ce131" table:formula="of:=([.K10]-[.M10])/SQRT([.M10])" office:value-type="float" office:value="-0.991437135891607">
            <text:p>-0.991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25]/[.$H$25]" office:value-type="float" office:value="55.3779119930975">
            <text:p>55.378</text:p>
          </table:table-cell>
          <table:table-cell table:style-name="ce45"/>
          <table:table-cell table:style-name="ce26" table:formula="of:=[.$H10]*[.D$25]/[.$H$25]" office:value-type="float" office:value="22.2407247627265">
            <text:p>22.241</text:p>
          </table:table-cell>
          <table:table-cell table:style-name="ce30"/>
          <table:table-cell table:style-name="ce26" table:formula="of:=[.$H10]*[.F$25]/[.$H$25]" office:value-type="float" office:value="95.381363244176">
            <text:p>95.381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22">
            <text:p>22</text:p>
          </table:table-cell>
          <table:table-cell table:formula="of:=[.K11]^2" office:value-type="float" office:value="484">
            <text:p>484</text:p>
          </table:table-cell>
          <table:table-cell table:style-name="ce39" table:formula="of:=[.D11]" office:value-type="float" office:value="22.2407247627265">
            <text:p>22.241</text:p>
          </table:table-cell>
          <table:table-cell table:style-name="ce107" table:formula="of:=[.L11]/[.M11]" office:value-type="float" office:value="21.7618807464018">
            <text:p>21.762</text:p>
          </table:table-cell>
          <table:table-cell/>
          <table:table-cell table:style-name="ce131" table:formula="of:=([.K11]-[.M11])/SQRT([.M11])" office:value-type="float" office:value="-0.0510441879974545">
            <text:p>-0.051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103">
            <text:p>103</text:p>
          </table:table-cell>
          <table:table-cell table:formula="of:=[.K12]^2" office:value-type="float" office:value="10609">
            <text:p>10609</text:p>
          </table:table-cell>
          <table:table-cell table:style-name="ce39" table:formula="of:=[.F11]" office:value-type="float" office:value="95.381363244176">
            <text:p>95.381</text:p>
          </table:table-cell>
          <table:table-cell table:style-name="ce107" table:formula="of:=[.L12]/[.M12]" office:value-type="float" office:value="111.227179389762">
            <text:p>111.227</text:p>
          </table:table-cell>
          <table:table-cell/>
          <table:table-cell table:style-name="ce131" table:formula="of:=([.K12]-[.M12])/SQRT([.M12])" office:value-type="float" office:value="0.780091426653206">
            <text:p>0.780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0">
            <text:p>0</text:p>
          </table:table-cell>
          <table:table-cell table:style-name="ce30"/>
          <table:table-cell table:style-name="ce28" office:value-type="float" office:value="21">
            <text:p>21</text:p>
          </table:table-cell>
          <table:table-cell table:style-name="ce30"/>
          <table:table-cell table:style-name="ce30" table:formula="of:=[.B13]+[.D13]+[.F13]" office:value-type="float" office:value="31">
            <text:p>31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9.92320966350302">
            <text:p>9.923</text:p>
          </table:table-cell>
          <table:table-cell table:style-name="ce107" table:formula="of:=[.L13]/[.M13]" office:value-type="float" office:value="10.0773845752543">
            <text:p>10.077</text:p>
          </table:table-cell>
          <table:table-cell/>
          <table:table-cell table:style-name="ce131" table:formula="of:=([.K13]-[.M13])/SQRT([.M13])" office:value-type="float" office:value="0.0243770128880788">
            <text:p>0.024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25]/[.$H$25]" office:value-type="float" office:value="9.92320966350302">
            <text:p>9.923</text:p>
          </table:table-cell>
          <table:table-cell table:style-name="ce45"/>
          <table:table-cell table:style-name="ce26" table:formula="of:=[.$H13]*[.D$25]/[.$H$25]" office:value-type="float" office:value="3.98533218291631">
            <text:p>3.985</text:p>
          </table:table-cell>
          <table:table-cell table:style-name="ce30"/>
          <table:table-cell table:style-name="ce26" table:formula="of:=[.$H13]*[.F$25]/[.$H$25]" office:value-type="float" office:value="17.0914581535807">
            <text:p>17.091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0">
            <text:p>0</text:p>
          </table:table-cell>
          <table:table-cell table:formula="of:=[.K14]^2" office:value-type="float" office:value="0">
            <text:p>0</text:p>
          </table:table-cell>
          <table:table-cell table:style-name="ce39" table:formula="of:=[.D14]" office:value-type="float" office:value="3.98533218291631">
            <text:p>3.985</text:p>
          </table:table-cell>
          <table:table-cell table:style-name="ce107" table:formula="of:=[.L14]/[.M14]" office:value-type="float" office:value="0">
            <text:p>0.000</text:p>
          </table:table-cell>
          <table:table-cell/>
          <table:table-cell table:style-name="ce131" table:formula="of:=([.K14]-[.M14])/SQRT([.M14])" office:value-type="float" office:value="-1.99632967791302">
            <text:p>-1.996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21">
            <text:p>21</text:p>
          </table:table-cell>
          <table:table-cell table:formula="of:=[.K15]^2" office:value-type="float" office:value="441">
            <text:p>441</text:p>
          </table:table-cell>
          <table:table-cell table:style-name="ce39" table:formula="of:=[.F14]" office:value-type="float" office:value="17.0914581535807">
            <text:p>17.091</text:p>
          </table:table-cell>
          <table:table-cell table:style-name="ce107" table:formula="of:=[.L15]/[.M15]" office:value-type="float" office:value="25.8023625624716">
            <text:p>25.802</text:p>
          </table:table-cell>
          <table:table-cell/>
          <table:table-cell table:style-name="ce131" table:formula="of:=([.K15]-[.M15])/SQRT([.M15])" office:value-type="float" office:value="0.945420920041584">
            <text:p>0.945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7">
            <text:p>67</text:p>
          </table:table-cell>
          <table:table-cell table:style-name="ce45"/>
          <table:table-cell table:style-name="ce28" office:value-type="float" office:value="16">
            <text:p>16</text:p>
          </table:table-cell>
          <table:table-cell table:style-name="ce30"/>
          <table:table-cell table:style-name="ce28" office:value-type="float" office:value="156">
            <text:p>156</text:p>
          </table:table-cell>
          <table:table-cell table:style-name="ce30"/>
          <table:table-cell table:style-name="ce30" table:formula="of:=[.B16]+[.D16]+[.F16]" office:value-type="float" office:value="239">
            <text:p>239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67">
            <text:p>67</text:p>
          </table:table-cell>
          <table:table-cell table:formula="of:=[.K16]^2" office:value-type="float" office:value="4489">
            <text:p>4489</text:p>
          </table:table-cell>
          <table:table-cell table:style-name="ce39" table:formula="of:=[.B17]" office:value-type="float" office:value="76.504745470233">
            <text:p>76.505</text:p>
          </table:table-cell>
          <table:table-cell table:style-name="ce107" table:formula="of:=[.L16]/[.M16]" office:value-type="float" office:value="58.676098749281">
            <text:p>58.676</text:p>
          </table:table-cell>
          <table:table-cell/>
          <table:table-cell table:style-name="ce131" table:formula="of:=([.K16]-[.M16])/SQRT([.M16])" office:value-type="float" office:value="-1.08666656317106">
            <text:p>-1.087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25]/[.$H$25]" office:value-type="float" office:value="76.504745470233">
            <text:p>76.505</text:p>
          </table:table-cell>
          <table:table-cell table:style-name="ce45"/>
          <table:table-cell table:style-name="ce26" table:formula="of:=[.$H16]*[.D$25]/[.$H$25]" office:value-type="float" office:value="30.725625539258">
            <text:p>30.726</text:p>
          </table:table-cell>
          <table:table-cell table:style-name="ce30"/>
          <table:table-cell table:style-name="ce26" table:formula="of:=[.$H16]*[.F$25]/[.$H$25]" office:value-type="float" office:value="131.769628990509">
            <text:p>131.770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16">
            <text:p>16</text:p>
          </table:table-cell>
          <table:table-cell table:formula="of:=[.K17]^2" office:value-type="float" office:value="256">
            <text:p>256</text:p>
          </table:table-cell>
          <table:table-cell table:style-name="ce39" table:formula="of:=[.D17]" office:value-type="float" office:value="30.725625539258">
            <text:p>30.726</text:p>
          </table:table-cell>
          <table:table-cell table:style-name="ce107" table:formula="of:=[.L17]/[.M17]" office:value-type="float" office:value="8.33180758754317">
            <text:p>8.332</text:p>
          </table:table-cell>
          <table:table-cell/>
          <table:table-cell table:style-name="ce131" table:formula="of:=([.K17]-[.M17])/SQRT([.M17])" office:value-type="float" office:value="-2.65658297946839">
            <text:p>-2.657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141" office:value-type="string">
            <text:p>p</text:p>
          </table:table-cell>
          <table:table-cell table:style-name="ce45"/>
          <table:table-cell table:style-name="ce141" office:value-type="string">
            <text:p>q</text:p>
          </table:table-cell>
          <table:table-cell table:style-name="ce30"/>
          <table:table-cell table:style-name="ce141" office:value-type="string">
            <text:p>r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6]" office:value-type="float" office:value="156">
            <text:p>156</text:p>
          </table:table-cell>
          <table:table-cell table:formula="of:=[.K18]^2" office:value-type="float" office:value="24336">
            <text:p>24336</text:p>
          </table:table-cell>
          <table:table-cell table:style-name="ce40" table:formula="of:=[.F17]" office:value-type="float" office:value="131.769628990509">
            <text:p>131.770</text:p>
          </table:table-cell>
          <table:table-cell table:style-name="ce107" table:formula="of:=[.L18]/[.M18]" office:value-type="float" office:value="184.685956744652">
            <text:p>184.686</text:p>
          </table:table-cell>
          <table:table-cell/>
          <table:table-cell table:style-name="ce131" table:formula="of:=([.K18]-[.M18])/SQRT([.M18])" office:value-type="float" office:value="2.11082584197775">
            <text:p>2.111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1">
            <text:p>21</text:p>
          </table:table-cell>
          <table:table-cell table:style-name="ce45"/>
          <table:table-cell table:style-name="ce28" office:value-type="float" office:value="11">
            <text:p>11</text:p>
          </table:table-cell>
          <table:table-cell table:style-name="ce30"/>
          <table:table-cell table:style-name="ce28" office:value-type="float" office:value="22">
            <text:p>22</text:p>
          </table:table-cell>
          <table:table-cell table:style-name="ce30"/>
          <table:table-cell table:style-name="ce30" table:formula="of:=[.B19]+[.D19]+[.F19]" office:value-type="float" office:value="54">
            <text:p>54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B19]" office:value-type="float" office:value="21">
            <text:p>21</text:p>
          </table:table-cell>
          <table:table-cell table:formula="of:=[.K19]^2" office:value-type="float" office:value="441">
            <text:p>441</text:p>
          </table:table-cell>
          <table:table-cell table:style-name="ce39" table:formula="of:=[.B20]" office:value-type="float" office:value="17.2855910267472">
            <text:p>17.286</text:p>
          </table:table-cell>
          <table:table-cell table:style-name="ce107" table:formula="of:=[.L19]/[.M19]" office:value-type="float" office:value="25.5125786163522">
            <text:p>25.513</text:p>
          </table:table-cell>
          <table:table-cell/>
          <table:table-cell table:style-name="ce131" table:formula="of:=([.K19]-[.M19])/SQRT([.M19])" office:value-type="float" office:value="0.893403404459261">
            <text:p>0.893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25]/[.$H$25]" office:value-type="float" office:value="17.2855910267472">
            <text:p>17.286</text:p>
          </table:table-cell>
          <table:table-cell table:style-name="ce45"/>
          <table:table-cell table:style-name="ce26" table:formula="of:=[.$H19]*[.D$25]/[.$H$25]" office:value-type="float" office:value="6.94219154443486">
            <text:p>6.942</text:p>
          </table:table-cell>
          <table:table-cell table:style-name="ce30"/>
          <table:table-cell table:style-name="ce26" table:formula="of:=[.$H19]*[.F$25]/[.$H$25]" office:value-type="float" office:value="29.7722174288179">
            <text:p>29.772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D19]" office:value-type="float" office:value="11">
            <text:p>11</text:p>
          </table:table-cell>
          <table:table-cell table:formula="of:=[.K20]^2" office:value-type="float" office:value="121">
            <text:p>121</text:p>
          </table:table-cell>
          <table:table-cell table:style-name="ce39" table:formula="of:=[.D20]" office:value-type="float" office:value="6.94219154443486">
            <text:p>6.942</text:p>
          </table:table-cell>
          <table:table-cell table:style-name="ce107" table:formula="of:=[.L20]/[.M20]" office:value-type="float" office:value="17.4296544867015">
            <text:p>17.430</text:p>
          </table:table-cell>
          <table:table-cell/>
          <table:table-cell table:style-name="ce131" table:formula="of:=([.K20]-[.M20])/SQRT([.M20])" office:value-type="float" office:value="1.54007987816747">
            <text:p>1.540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211" office:value-type="string">
            <text:p>s</text:p>
          </table:table-cell>
          <table:table-cell table:style-name="ce43"/>
          <table:table-cell table:style-name="ce27" office:value-type="string">
            <text:p>t</text:p>
          </table:table-cell>
          <table:table-cell table:style-name="ce43"/>
          <table:table-cell table:style-name="ce27" office:value-type="string">
            <text:p>u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style-name="Default" table:formula="of:=[.F19]" office:value-type="float" office:value="22">
            <text:p>22</text:p>
          </table:table-cell>
          <table:table-cell table:formula="of:=[.K21]^2" office:value-type="float" office:value="484">
            <text:p>484</text:p>
          </table:table-cell>
          <table:table-cell table:style-name="ce40" table:formula="of:=[.F20]" office:value-type="float" office:value="29.7722174288179">
            <text:p>29.772</text:p>
          </table:table-cell>
          <table:table-cell table:style-name="ce107" table:formula="of:=[.L21]/[.M21]" office:value-type="float" office:value="16.2567669390831">
            <text:p>16.257</text:p>
          </table:table-cell>
          <table:table-cell/>
          <table:table-cell table:style-name="ce131" table:formula="of:=([.K21]-[.M21])/SQRT([.M21])" office:value-type="float" office:value="-1.424424223292">
            <text:p>-1.424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6">
            <text:p>16</text:p>
          </table:table-cell>
          <table:table-cell table:style-name="ce45"/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5">
            <text:p>15</text:p>
          </table:table-cell>
          <table:table-cell table:style-name="ce30"/>
          <table:table-cell table:style-name="ce30" table:formula="of:=[.B22]+[.D22]+[.F22]" office:value-type="float" office:value="36">
            <text:p>36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B22]" office:value-type="float" office:value="16">
            <text:p>16</text:p>
          </table:table-cell>
          <table:table-cell table:formula="of:=[.K22]^2" office:value-type="float" office:value="256">
            <text:p>256</text:p>
          </table:table-cell>
          <table:table-cell table:style-name="ce40" table:formula="of:=[.B23]" office:value-type="float" office:value="11.5237273511648">
            <text:p>11.524</text:p>
          </table:table-cell>
          <table:table-cell table:style-name="ce107" table:formula="of:=[.L22]/[.M22]" office:value-type="float" office:value="22.2150344414495">
            <text:p>22.215</text:p>
          </table:table-cell>
          <table:table-cell/>
          <table:table-cell table:style-name="ce131" table:formula="of:=([.K22]-[.M22])/SQRT([.M22])" office:value-type="float" office:value="1.31862117100187">
            <text:p>1.319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2]*[.B$25]/[.$H$25]" office:value-type="float" office:value="11.5237273511648">
            <text:p>11.524</text:p>
          </table:table-cell>
          <table:table-cell table:style-name="ce45"/>
          <table:table-cell table:style-name="ce26" table:formula="of:=[.$H22]*[.D$25]/[.$H$25]" office:value-type="float" office:value="4.62812769628991">
            <text:p>4.628</text:p>
          </table:table-cell>
          <table:table-cell table:style-name="ce30"/>
          <table:table-cell table:style-name="ce26" table:formula="of:=[.$H22]*[.F$25]/[.$H$25]" office:value-type="float" office:value="19.8481449525453">
            <text:p>19.848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D22]" office:value-type="float" office:value="5">
            <text:p>5</text:p>
          </table:table-cell>
          <table:table-cell table:formula="of:=[.K23]^2" office:value-type="float" office:value="25">
            <text:p>25</text:p>
          </table:table-cell>
          <table:table-cell table:style-name="ce40" table:formula="of:=[.D23]" office:value-type="float" office:value="4.62812769628991">
            <text:p>4.628</text:p>
          </table:table-cell>
          <table:table-cell table:style-name="ce107" table:formula="of:=[.L23]/[.M23]" office:value-type="float" office:value="5.4017524235645">
            <text:p>5.402</text:p>
          </table:table-cell>
          <table:table-cell/>
          <table:table-cell table:style-name="ce131" table:formula="of:=([.K23]-[.M23])/SQRT([.M23])" office:value-type="float" office:value="0.172858670174247">
            <text:p>0.173</text:p>
          </table:table-cell>
          <table:table-cell table:number-columns-repeated="1007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u</text:p>
          </table:table-cell>
          <table:table-cell table:formula="of:=[.F22]" office:value-type="float" office:value="15">
            <text:p>15</text:p>
          </table:table-cell>
          <table:table-cell table:formula="of:=[.K24]^2" office:value-type="float" office:value="225">
            <text:p>225</text:p>
          </table:table-cell>
          <table:table-cell table:style-name="ce40" table:formula="of:=[.F23]" office:value-type="float" office:value="19.8481449525453">
            <text:p>19.848</text:p>
          </table:table-cell>
          <table:table-cell table:style-name="ce107" table:formula="of:=[.L24]/[.M24]" office:value-type="float" office:value="11.3360719874804">
            <text:p>11.336</text:p>
          </table:table-cell>
          <table:table-cell/>
          <table:table-cell table:style-name="ce131" table:formula="of:=([.K24]-[.M24])/SQRT([.M24])" office:value-type="float" office:value="-1.08821732205738">
            <text:p>-1.088</text:p>
          </table:table-cell>
          <table:table-cell table:number-columns-repeated="1007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+[.B22]" office:value-type="float" office:value="371">
            <text:p>371</text:p>
          </table:table-cell>
          <table:table-cell table:style-name="ce30"/>
          <table:table-cell table:style-name="ce30" table:formula="of:=[.D4]+[.D7]+[.D10]+[.D13]+[.D16]+[.D19]+[.D22]" office:value-type="float" office:value="149">
            <text:p>149</text:p>
          </table:table-cell>
          <table:table-cell table:style-name="ce30"/>
          <table:table-cell table:style-name="ce30" table:formula="of:=[.F4]+[.F7]+[.F10]+[.F13]+[.F16]+[.F19]+[.F22]" office:value-type="float" office:value="639">
            <text:p>639</text:p>
          </table:table-cell>
          <table:table-cell table:style-name="ce30"/>
          <table:table-cell table:style-name="ce30" table:formula="of:=[.H4]+[.H7]+[.H10]+[.H13]+[.H16]+[.H19]+[.H22]" office:value-type="float" office:value="1159">
            <text:p>1159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1007"/>
        </table:table-row>
        <table:table-row table:style-name="ro1">
          <table:table-cell table:style-name="ce138"/>
          <table:table-cell table:style-name="ce31" table:formula="of:=COUNTIF([.A4:.A21];&quot;Obs&quot;)" office:value-type="float" office:value="6">
            <text:p>6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24])" office:value-type="float" office:value="1194.08347750993">
            <text:p>1194.083</text:p>
          </table:table-cell>
          <table:table-cell/>
          <table:table-cell table:style-name="ce130"/>
          <table:table-cell table:number-columns-repeated="1007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26]-[.H25]" office:value-type="float" office:value="35.0834775099274">
            <text:p>35.083</text:p>
          </table:table-cell>
          <table:table-cell/>
          <table:table-cell table:style-name="ce168" table:formula="of:=SUM([.P4:.P24])" office:value-type="float" office:value="-0.476427261554807">
            <text:p>-0.476</text:p>
          </table:table-cell>
          <table:table-cell table:number-columns-repeated="1007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1007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24];&quot;&lt;5&quot;))*100/(COUNT([.K$4:.K24]))" office:value-type="float" office:value="9.52380952380952">
            <text:p>9.52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7];&quot;Obs&quot;))-1)*((COUNTA([.$B$3:.$H$3])-1))" office:value-type="float" office:value="12">
            <text:p>12</text:p>
          </table:table-cell>
          <table:table-cell/>
          <table:table-cell table:style-name="ce130"/>
          <table:table-cell table:number-columns-repeated="1007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28];[.N29])" office:value-type="float" office:value="21.0260698174831">
            <text:p>21.026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style-name="ce163" table:number-columns-repeated="2"/>
          <table:table-cell table:number-columns-repeated="1000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24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27];[.N29])" office:value-type="float" office:value="0.000454185692544051">
            <text:p>0.00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d</text:p>
          </table:table-cell>
          <table:table-cell table:style-name="ce232" table:formula="of:=([.N27]-[.N29])/([.H25]-1)" office:value-type="float" office:value="0.0199339184023553">
            <text:p>0.020</text:p>
          </table:table-cell>
          <table:table-cell table:style-name="ce227"/>
          <table:table-cell table:style-name="ce163" table:number-columns-repeated="2"/>
          <table:table-cell table:number-columns-repeated="1000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6];[.I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H25]-[.N29])*[.N34]^2))-SQRT((LEGACY.CHIINV([.N28];[.N29])-([.N29]-1))))" office:value-type="float" office:value="0.841381103031185">
            <text:p>0.841381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1000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27]/([.H25]*([.N33]-1)))" office:value-type="float" office:value="0.123025347791739">
            <text:p>0.123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1000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27]/[.H25])" office:value-type="float" office:value="0.173984115362745">
            <text:p>0.174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71]" office:value-type="float" office:value="0.12302534779174">
            <text:p>0.123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0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72]" office:value-type="float" office:value="17.5417387549638">
            <text:p>17.542</text:p>
          </table:table-cell>
          <table:table-cell table:style-name="ce169" table:number-columns-repeated="4"/>
          <table:table-cell table:style-name="ce231" table:formula="of:=[.S33]-[.S34]" office:value-type="float" office:value="0.841381103031185">
            <text:p>0.841381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1000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40])/([.N31])" office:value-type="float" office:value="397.482288806037">
            <text:p>397.482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N39]-[.S34]" office:value-type="float" office:value="0.846583261360146">
            <text:p>0.846583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1000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25]*[.N34]^2))-SQRT((LEGACY.CHIINV([.N28];[.N29])-([.N29]-1))))" office:value-type="float" office:value="0.846583261360146">
            <text:p>0.847</text:p>
          </table:table-cell>
          <table:table-cell table:style-name="ce169" table:number-columns-repeated="4"/>
          <table:table-cell table:style-name="ce231" table:formula="of:=[.N40]-[.S34]" office:value-type="float" office:value="0.819469231384636">
            <text:p>0.819469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H25]*[.N34]^2))-SQRT((LEGACY.CHIINV([.N28];[.N29])-([.N29]-1))))" office:value-type="float" office:value="0.846583261360146">
            <text:p>0.8466</text:p>
          </table:table-cell>
          <table:table-cell table:style-name="ce226" table:number-columns-repeated="2"/>
          <table:table-cell table:style-name="ce33" table:number-columns-repeated="1000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39]-1.98272*[.N39]^2+4.38319*[.N39]^3-4.54644*[.N39]^4+1.82939*[.N39]^5" office:value-type="float" office:value="0.819469231384636">
            <text:p>0.819</text:p>
          </table:table-cell>
          <table:table-cell table:style-name="ce169" table:number-columns-repeated="4"/>
          <table:table-cell table:style-name="ce163" table:number-columns-repeated="2"/>
          <table:table-cell table:style-name="ce226" table:number-columns-repeated="3"/>
          <table:table-cell table:style-name="ce33" table:number-columns-repeated="1000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2"/>
          <table:table-cell table:style-name="ce163" table:number-columns-repeated="5"/>
          <table:table-cell table:number-columns-repeated="1000"/>
        </table:table-row>
        <table:table-row table:style-name="ro1" table:number-rows-repeated="2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number-columns-repeated="1000"/>
        </table:table-row>
        <table:table-row table:style-name="ro1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2"/>
          <table:table-cell table:style-name="ce163" table:number-columns-repeated="5"/>
          <table:table-cell table:style-name="ce130" table:number-columns-repeated="1000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25]" office:value-type="float" office:value="0.142513740609746">
            <text:p>0.143</text:p>
          </table:table-cell>
          <table:table-cell table:style-name="ce165" table:formula="of:=[.K4]/[.H$25]" office:value-type="float" office:value="0.154443485763589">
            <text:p>0.154</text:p>
          </table:table-cell>
          <table:table-cell table:formula="of:=(([.L48]-[.K48])^2)/[.K48]" office:value-type="float" office:value="0.000998632263996016">
            <text:p>0.001</text:p>
          </table:table-cell>
          <table:table-cell/>
          <table:table-cell table:style-name="ce165" table:number-columns-repeated="4"/>
          <table:table-cell table:style-name="ce163" table:number-columns-repeated="1005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25]" office:value-type="float" office:value="0.057235976686933">
            <text:p>0.057</text:p>
          </table:table-cell>
          <table:table-cell table:style-name="ce165" table:formula="of:=[.K5]/[.H$25]" office:value-type="float" office:value="0.0690250215703192">
            <text:p>0.069</text:p>
          </table:table-cell>
          <table:table-cell table:formula="of:=(([.L49]-[.K49])^2)/[.K49]" office:value-type="float" office:value="0.00242822062813206">
            <text:p>0.00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25]" office:value-type="float" office:value="0.24546167183188">
            <text:p>0.245</text:p>
          </table:table-cell>
          <table:table-cell table:style-name="ce165" table:formula="of:=[.K6]/[.H$25]" office:value-type="float" office:value="0.221742881794651">
            <text:p>0.222</text:p>
          </table:table-cell>
          <table:table-cell table:formula="of:=(([.L50]-[.K50])^2)/[.K50]" office:value-type="float" office:value="0.00229193012754964">
            <text:p>0.00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25]" office:value-type="float" office:value="0.0303808361764962">
            <text:p>0.030</text:p>
          </table:table-cell>
          <table:table-cell table:style-name="ce165" table:formula="of:=[.K7]/[.H$25]" office:value-type="float" office:value="0.0258843830888697">
            <text:p>0.026</text:p>
          </table:table-cell>
          <table:table-cell table:formula="of:=(([.L51]-[.K51])^2)/[.K51]" office:value-type="float" office:value="0.00066548827859015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25]" office:value-type="float" office:value="0.0122014678983772">
            <text:p>0.012</text:p>
          </table:table-cell>
          <table:table-cell table:style-name="ce165" table:formula="of:=[.K8]/[.H$25]" office:value-type="float" office:value="0.0129421915444349">
            <text:p>0.013</text:p>
          </table:table-cell>
          <table:table-cell table:formula="of:=(([.L52]-[.K52])^2)/[.K52]" office:value-type="float" office:value="0.000044967664907101">
            <text:p>0.00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25]" office:value-type="float" office:value="0.0523271005843156">
            <text:p>0.052</text:p>
          </table:table-cell>
          <table:table-cell table:style-name="ce165" table:formula="of:=[.K9]/[.H$25]" office:value-type="float" office:value="0.0560828300258844">
            <text:p>0.056</text:p>
          </table:table-cell>
          <table:table-cell table:formula="of:=(([.L53]-[.K53])^2)/[.K53]" office:value-type="float" office:value="0.000269564020951981">
            <text:p>0.00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25]" office:value-type="float" office:value="0.0477807696230349">
            <text:p>0.048</text:p>
          </table:table-cell>
          <table:table-cell table:style-name="ce165" table:formula="of:=[.K10]/[.H$25]" office:value-type="float" office:value="0.0414150129421915">
            <text:p>0.041</text:p>
          </table:table-cell>
          <table:table-cell table:formula="of:=(([.L54]-[.K54])^2)/[.K54]" office:value-type="float" office:value="0.000848099736345948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25]" office:value-type="float" office:value="0.0191895813310841">
            <text:p>0.019</text:p>
          </table:table-cell>
          <table:table-cell table:style-name="ce165" table:formula="of:=[.K11]/[.H$25]" office:value-type="float" office:value="0.0189818809318378">
            <text:p>0.019</text:p>
          </table:table-cell>
          <table:table-cell table:formula="of:=(([.L55]-[.K55])^2)/[.K55]" office:value-type="float" office:value="0.00000224806654729896">
            <text:p>0.00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25]" office:value-type="float" office:value="0.0822962581916963">
            <text:p>0.082</text:p>
          </table:table-cell>
          <table:table-cell table:style-name="ce165" table:formula="of:=[.K12]/[.H$25]" office:value-type="float" office:value="0.088869715271786">
            <text:p>0.089</text:p>
          </table:table-cell>
          <table:table-cell table:formula="of:=(([.L56]-[.K56])^2)/[.K56]" office:value-type="float" office:value="0.000525058355425223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25]" office:value-type="float" office:value="0.0085618720133762">
            <text:p>0.009</text:p>
          </table:table-cell>
          <table:table-cell table:style-name="ce165" table:formula="of:=[.K13]/[.H$25]" office:value-type="float" office:value="0.00862812769628991">
            <text:p>0.009</text:p>
          </table:table-cell>
          <table:table-cell table:formula="of:=(([.L57]-[.K57])^2)/[.K57]" office:value-type="float" office:value="0.000000512716788046222">
            <text:p>0.00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25]" office:value-type="float" office:value="0.00343859549863357">
            <text:p>0.003</text:p>
          </table:table-cell>
          <table:table-cell table:style-name="ce165" table:formula="of:=[.K14]/[.H$25]" office:value-type="float" office:value="0">
            <text:p>0.000</text:p>
          </table:table-cell>
          <table:table-cell table:formula="of:=(([.L58]-[.K58])^2)/[.K58]" office:value-type="float" office:value="0.00343859549863357">
            <text:p>0.003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25]" office:value-type="float" office:value="0.0147467283464889">
            <text:p>0.015</text:p>
          </table:table-cell>
          <table:table-cell table:style-name="ce165" table:formula="of:=[.K15]/[.H$25]" office:value-type="float" office:value="0.0181190681622088">
            <text:p>0.018</text:p>
          </table:table-cell>
          <table:table-cell table:formula="of:=(([.L59]-[.K59])^2)/[.K59]" office:value-type="float" office:value="0.000771199927568832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25]" office:value-type="float" office:value="0.0660092713289327">
            <text:p>0.066</text:p>
          </table:table-cell>
          <table:table-cell table:style-name="ce165" table:formula="of:=[.K16]/[.H$25]" office:value-type="float" office:value="0.0578084555651424">
            <text:p>0.058</text:p>
          </table:table-cell>
          <table:table-cell table:formula="of:=(([.L60]-[.K60])^2)/[.K60]" office:value-type="float" office:value="0.00101884747153925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25]" office:value-type="float" office:value="0.0265104620701104">
            <text:p>0.027</text:p>
          </table:table-cell>
          <table:table-cell table:style-name="ce165" table:formula="of:=[.K17]/[.H$25]" office:value-type="float" office:value="0.0138050043140639">
            <text:p>0.014</text:p>
          </table:table-cell>
          <table:table-cell table:formula="of:=(([.L61]-[.K61])^2)/[.K61]" office:value-type="float" office:value="0.00608924342260669">
            <text:p>0.006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25]" office:value-type="float" office:value="0.113692518542286">
            <text:p>0.114</text:p>
          </table:table-cell>
          <table:table-cell table:style-name="ce165" table:formula="of:=[.K18]/[.H$25]" office:value-type="float" office:value="0.134598792062123">
            <text:p>0.135</text:p>
          </table:table-cell>
          <table:table-cell table:formula="of:=(([.L62]-[.K62])^2)/[.K62]" office:value-type="float" office:value="0.00384433626847375">
            <text:p>0.004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65" table:formula="of:=[.M19]/[.H$25]" office:value-type="float" office:value="0.0149142286684618">
            <text:p>0.015</text:p>
          </table:table-cell>
          <table:table-cell table:style-name="ce165" table:formula="of:=[.K19]/[.H$25]" office:value-type="float" office:value="0.0181190681622088">
            <text:p>0.018</text:p>
          </table:table-cell>
          <table:table-cell table:formula="of:=(([.L63]-[.K63])^2)/[.K63]" office:value-type="float" office:value="0.000688670960396374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65" table:formula="of:=[.M20]/[.H$25]" office:value-type="float" office:value="0.0059898115137488">
            <text:p>0.006</text:p>
          </table:table-cell>
          <table:table-cell table:style-name="ce165" table:formula="of:=[.K20]/[.H$25]" office:value-type="float" office:value="0.0094909404659189">
            <text:p>0.009</text:p>
          </table:table-cell>
          <table:table-cell table:formula="of:=(([.L64]-[.K64])^2)/[.K64]" office:value-type="float" office:value="0.00204645904325826">
            <text:p>0.00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65" table:formula="of:=[.M21]/[.H$25]" office:value-type="float" office:value="0.0256878493777549">
            <text:p>0.026</text:p>
          </table:table-cell>
          <table:table-cell table:style-name="ce165" table:formula="of:=[.K21]/[.H$25]" office:value-type="float" office:value="0.0189818809318378">
            <text:p>0.019</text:p>
          </table:table-cell>
          <table:table-cell table:formula="of:=(([.L65]-[.K65])^2)/[.K65]" office:value-type="float" office:value="0.00175063362200259">
            <text:p>0.00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65" table:formula="of:=[.M22]/[.H$25]" office:value-type="float" office:value="0.00994281911230785">
            <text:p>0.010</text:p>
          </table:table-cell>
          <table:table-cell table:style-name="ce165" table:formula="of:=[.K22]/[.H$25]" office:value-type="float" office:value="0.0138050043140639">
            <text:p>0.014</text:p>
          </table:table-cell>
          <table:table-cell table:formula="of:=(([.L66]-[.K66])^2)/[.K66]" office:value-type="float" office:value="0.00150022587801064">
            <text:p>0.00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65" table:formula="of:=[.M23]/[.H$25]" office:value-type="float" office:value="0.00399320767583253">
            <text:p>0.004</text:p>
          </table:table-cell>
          <table:table-cell table:style-name="ce165" table:formula="of:=[.K23]/[.H$25]" office:value-type="float" office:value="0.00431406384814495">
            <text:p>0.004</text:p>
          </table:table-cell>
          <table:table-cell table:formula="of:=(([.L67]-[.K67])^2)/[.K67]" office:value-type="float" office:value="0.000025780948968429">
            <text:p>0.00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65" table:formula="of:=[.M24]/[.H$25]" office:value-type="float" office:value="0.0171252329185033">
            <text:p>0.017</text:p>
          </table:table-cell>
          <table:table-cell table:style-name="ce165" table:formula="of:=[.K24]/[.H$25]" office:value-type="float" office:value="0.0129421915444349">
            <text:p>0.013</text:p>
          </table:table-cell>
          <table:table-cell table:formula="of:=(([.L68]-[.K68])^2)/[.K68]" office:value-type="float" office:value="0.00102175749786517">
            <text:p>0.001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10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10"/>
          <table:table-cell table:style-name="ce165" table:formula="of:=SUM([.K48:.K68])" office:value-type="float" office:value="1">
            <text:p>1.000</text:p>
          </table:table-cell>
          <table:table-cell table:style-name="ce165" table:formula="of:=SUM([.L48:.L68])" office:value-type="float" office:value="1">
            <text:p>1.000</text:p>
          </table:table-cell>
          <table:table-cell table:formula="of:=SUM([.M48:.M68])" office:value-type="float" office:value="0.030270472398557">
            <text:p>0.030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70]/([.N33]-1))" office:value-type="float" office:value="0.12302534779174">
            <text:p>0.123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2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70]*[.$H$25]/([.N33]-1)" office:value-type="float" office:value="17.5417387549638">
            <text:p>17.542</text:p>
          </table:table-cell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2" table:number-rows-repeated="5">
          <table:table-cell table:number-columns-repeated="9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1007"/>
        </table:table-row>
        <table:table-row table:style-name="ro2" table:number-rows-repeated="7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0"/>
        </table:table-row>
        <table:table-row table:style-name="ro2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0"/>
        </table:table-row>
      </table:table>
      <table:table table:name="X2 3x8" table:style-name="ta1" table:print="false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47" table:default-cell-style-name="ce163"/>
        <table:table-column table:style-name="co25" table:default-cell-style-name="ce163"/>
        <table:table-column table:style-name="co48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49" table:default-cell-style-name="ce130"/>
        <table:table-column table:style-name="co35" table:default-cell-style-name="ce163"/>
        <table:table-column table:style-name="co35" table:number-columns-repeated="2" table:default-cell-style-name="ce130"/>
        <table:table-column table:style-name="co35" table:number-columns-repeated="3" table:default-cell-style-name="ce163"/>
        <table:table-column table:style-name="co1" table:number-columns-repeated="1003" table:default-cell-style-name="ce163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0">
            <text:p>100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+[.F4]" office:value-type="float" office:value="130">
            <text:p>130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4.1424619640387">
            <text:p>44.142</text:p>
          </table:table-cell>
          <table:table-cell table:style-name="ce107" table:formula="of:=[.L4]/[.M4]" office:value-type="float" office:value="226.539244869184">
            <text:p>226.539</text:p>
          </table:table-cell>
          <table:table-cell/>
          <table:table-cell table:style-name="ce131" table:formula="of:=([.K4]-[.M4])/SQRT([.M4])" office:value-type="float" office:value="8.40724133311412">
            <text:p>8.40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28]/[.$H$28]" office:value-type="float" office:value="44.1424619640387">
            <text:p>44.142</text:p>
          </table:table-cell>
          <table:table-cell table:style-name="ce44"/>
          <table:table-cell table:style-name="ce26" table:formula="of:=[.$H4]*[.D$28]/[.$H$28]" office:value-type="float" office:value="62.4827109266943">
            <text:p>62.483</text:p>
          </table:table-cell>
          <table:table-cell table:style-name="ce30"/>
          <table:table-cell table:style-name="ce26" table:formula="of:=[.$H4]*[.F$28]/[.$H$28]" office:value-type="float" office:value="23.3748271092669">
            <text:p>23.375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2.4827109266943">
            <text:p>62.483</text:p>
          </table:table-cell>
          <table:table-cell table:style-name="ce107" table:formula="of:=[.L5]/[.M5]" office:value-type="float" office:value="0.40011068068622">
            <text:p>0.400</text:p>
          </table:table-cell>
          <table:table-cell/>
          <table:table-cell table:style-name="ce131" table:formula="of:=([.K5]-[.M5])/SQRT([.M5])" office:value-type="float" office:value="-7.27205759103849">
            <text:p>-7.27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3.3748271092669">
            <text:p>23.375</text:p>
          </table:table-cell>
          <table:table-cell table:style-name="ce107" table:formula="of:=[.L6]/[.M6]" office:value-type="float" office:value="26.7381656804734">
            <text:p>26.738</text:p>
          </table:table-cell>
          <table:table-cell/>
          <table:table-cell table:style-name="ce131" table:formula="of:=([.K6]-[.M6])/SQRT([.M6])" office:value-type="float" office:value="0.336144001493878">
            <text:p>0.336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30" table:formula="of:=[.B7]+[.D7]+[.F7]" office:value-type="float" office:value="135">
            <text:p>135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5.8402489626556">
            <text:p>45.840</text:p>
          </table:table-cell>
          <table:table-cell table:style-name="ce107" table:formula="of:=[.L7]/[.M7]" office:value-type="float" office:value="0.545372256166553">
            <text:p>0.545</text:p>
          </table:table-cell>
          <table:table-cell/>
          <table:table-cell table:style-name="ce131" table:formula="of:=([.K7]-[.M7])/SQRT([.M7])" office:value-type="float" office:value="-6.03204950400957">
            <text:p>-6.03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28]/[.$H$28]" office:value-type="float" office:value="45.8402489626556">
            <text:p>45.840</text:p>
          </table:table-cell>
          <table:table-cell table:style-name="ce45"/>
          <table:table-cell table:style-name="ce26" table:formula="of:=[.$H7]*[.D$28]/[.$H$28]" office:value-type="float" office:value="64.8858921161826">
            <text:p>64.886</text:p>
          </table:table-cell>
          <table:table-cell table:style-name="ce30"/>
          <table:table-cell table:style-name="ce26" table:formula="of:=[.$H7]*[.F$28]/[.$H$28]" office:value-type="float" office:value="24.2738589211618">
            <text:p>24.274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4.8858921161826">
            <text:p>64.886</text:p>
          </table:table-cell>
          <table:table-cell table:style-name="ce107" table:formula="of:=[.L8]/[.M8]" office:value-type="float" office:value="186.481215027978">
            <text:p>186.481</text:p>
          </table:table-cell>
          <table:table-cell/>
          <table:table-cell table:style-name="ce131" table:formula="of:=([.K8]-[.M8])/SQRT([.M8])" office:value-type="float" office:value="5.60063453049386">
            <text:p>5.60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2738589211618">
            <text:p>24.274</text:p>
          </table:table-cell>
          <table:table-cell table:style-name="ce107" table:formula="of:=[.L9]/[.M9]" office:value-type="float" office:value="16.4786324786325">
            <text:p>16.479</text:p>
          </table:table-cell>
          <table:table-cell/>
          <table:table-cell table:style-name="ce131" table:formula="of:=([.K9]-[.M9])/SQRT([.M9])" office:value-type="float" office:value="-0.867462621554557">
            <text:p>-0.86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style-name="ce30" table:formula="of:=[.B10]+[.D10]+[.F10]" office:value-type="float" office:value="141">
            <text:p>141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7.8775933609959">
            <text:p>47.878</text:p>
          </table:table-cell>
          <table:table-cell table:style-name="ce107" table:formula="of:=[.L10]/[.M10]" office:value-type="float" office:value="0.751917493608355">
            <text:p>0.752</text:p>
          </table:table-cell>
          <table:table-cell/>
          <table:table-cell table:style-name="ce131" table:formula="of:=([.K10]-[.M10])/SQRT([.M10])" office:value-type="float" office:value="-6.05223189035286">
            <text:p>-6.05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28]/[.$H$28]" office:value-type="float" office:value="47.8775933609959">
            <text:p>47.878</text:p>
          </table:table-cell>
          <table:table-cell table:style-name="ce45"/>
          <table:table-cell table:style-name="ce26" table:formula="of:=[.$H10]*[.D$28]/[.$H$28]" office:value-type="float" office:value="67.7697095435685">
            <text:p>67.770</text:p>
          </table:table-cell>
          <table:table-cell table:style-name="ce30"/>
          <table:table-cell table:style-name="ce26" table:formula="of:=[.$H10]*[.F$28]/[.$H$28]" office:value-type="float" office:value="25.3526970954357">
            <text:p>25.353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7.7697095435685">
            <text:p>67.770</text:p>
          </table:table-cell>
          <table:table-cell table:style-name="ce107" table:formula="of:=[.L11]/[.M11]" office:value-type="float" office:value="212.484310424001">
            <text:p>212.484</text:p>
          </table:table-cell>
          <table:table-cell/>
          <table:table-cell table:style-name="ce131" table:formula="of:=([.K11]-[.M11])/SQRT([.M11])" office:value-type="float" office:value="6.34460558014205">
            <text:p>6.34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5.3526970954357">
            <text:p>25.353</text:p>
          </table:table-cell>
          <table:table-cell table:style-name="ce107" table:formula="of:=[.L12]/[.M12]" office:value-type="float" office:value="8.87479541734861">
            <text:p>8.875</text:p>
          </table:table-cell>
          <table:table-cell/>
          <table:table-cell table:style-name="ce131" table:formula="of:=([.K12]-[.M12])/SQRT([.M12])" office:value-type="float" office:value="-2.05608669875185">
            <text:p>-2.056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30" table:formula="of:=[.B13]+[.D13]+[.F13]" office:value-type="float" office:value="150">
            <text:p>150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0.9336099585062">
            <text:p>50.934</text:p>
          </table:table-cell>
          <table:table-cell table:style-name="ce107" table:formula="of:=[.L13]/[.M13]" office:value-type="float" office:value="1.96334012219959">
            <text:p>1.963</text:p>
          </table:table-cell>
          <table:table-cell/>
          <table:table-cell table:style-name="ce131" table:formula="of:=([.K13]-[.M13])/SQRT([.M13])" office:value-type="float" office:value="-5.73558628918664">
            <text:p>-5.736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28]/[.$H$28]" office:value-type="float" office:value="50.9336099585062">
            <text:p>50.934</text:p>
          </table:table-cell>
          <table:table-cell table:style-name="ce45"/>
          <table:table-cell table:style-name="ce26" table:formula="of:=[.$H13]*[.D$28]/[.$H$28]" office:value-type="float" office:value="72.0954356846473">
            <text:p>72.095</text:p>
          </table:table-cell>
          <table:table-cell table:style-name="ce30"/>
          <table:table-cell table:style-name="ce26" table:formula="of:=[.$H13]*[.F$28]/[.$H$28]" office:value-type="float" office:value="26.9709543568465">
            <text:p>26.971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72.0954356846473">
            <text:p>72.095</text:p>
          </table:table-cell>
          <table:table-cell table:style-name="ce107" table:formula="of:=[.L14]/[.M14]" office:value-type="float" office:value="167.83309352518">
            <text:p>167.833</text:p>
          </table:table-cell>
          <table:table-cell/>
          <table:table-cell table:style-name="ce131" table:formula="of:=([.K14]-[.M14])/SQRT([.M14])" office:value-type="float" office:value="4.46413812620389">
            <text:p>4.464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6.9709543568465">
            <text:p>26.971</text:p>
          </table:table-cell>
          <table:table-cell table:style-name="ce107" table:formula="of:=[.L15]/[.M15]" office:value-type="float" office:value="33.3692307692308">
            <text:p>33.369</text:p>
          </table:table-cell>
          <table:table-cell/>
          <table:table-cell table:style-name="ce131" table:formula="of:=([.K15]-[.M15])/SQRT([.M15])" office:value-type="float" office:value="0.583253912183401">
            <text:p>0.58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6]+[.D16]+[.F16]" office:value-type="float" office:value="220">
            <text:p>22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74.7026279391425">
            <text:p>74.703</text:p>
          </table:table-cell>
          <table:table-cell table:style-name="ce107" table:formula="of:=[.L16]/[.M16]" office:value-type="float" office:value="108.429920385114">
            <text:p>108.430</text:p>
          </table:table-cell>
          <table:table-cell/>
          <table:table-cell table:style-name="ce131" table:formula="of:=([.K16]-[.M16])/SQRT([.M16])" office:value-type="float" office:value="1.76990065378154">
            <text:p>1.7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28]/[.$H$28]" office:value-type="float" office:value="74.7026279391425">
            <text:p>74.703</text:p>
          </table:table-cell>
          <table:table-cell table:style-name="ce45"/>
          <table:table-cell table:style-name="ce26" table:formula="of:=[.$H16]*[.D$28]/[.$H$28]" office:value-type="float" office:value="105.739972337483">
            <text:p>105.740</text:p>
          </table:table-cell>
          <table:table-cell table:style-name="ce30"/>
          <table:table-cell table:style-name="ce26" table:formula="of:=[.$H16]*[.F$28]/[.$H$28]" office:value-type="float" office:value="39.5573997233748">
            <text:p>39.557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05.739972337483">
            <text:p>105.740</text:p>
          </table:table-cell>
          <table:table-cell table:style-name="ce107" table:formula="of:=[.L17]/[.M17]" office:value-type="float" office:value="76.6030085022891">
            <text:p>76.603</text:p>
          </table:table-cell>
          <table:table-cell/>
          <table:table-cell table:style-name="ce131" table:formula="of:=([.K17]-[.M17])/SQRT([.M17])" office:value-type="float" office:value="-1.53067986194756">
            <text:p>-1.53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p</text:p>
          </table:table-cell>
          <table:table-cell table:style-name="ce45"/>
          <table:table-cell table:style-name="ce141" office:value-type="string">
            <text:p>q</text:p>
          </table:table-cell>
          <table:table-cell table:style-name="ce30"/>
          <table:table-cell table:style-name="ce141" office:value-type="string">
            <text:p>r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39.5573997233748">
            <text:p>39.557</text:p>
          </table:table-cell>
          <table:table-cell table:style-name="ce107" table:formula="of:=[.L18]/[.M18]" office:value-type="float" office:value="40.4475524475525">
            <text:p>40.448</text:p>
          </table:table-cell>
          <table:table-cell/>
          <table:table-cell table:style-name="ce131" table:formula="of:=([.K18]-[.M18])/SQRT([.M18])" office:value-type="float" office:value="0.0703716628144783">
            <text:p>0.0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9]+[.D19]+[.F19]" office:value-type="float" office:value="220">
            <text:p>22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4.7026279391425">
            <text:p>74.703</text:p>
          </table:table-cell>
          <table:table-cell table:style-name="ce107" table:formula="of:=[.L19]/[.M19]" office:value-type="float" office:value="108.429920385114">
            <text:p>108.430</text:p>
          </table:table-cell>
          <table:table-cell/>
          <table:table-cell table:style-name="ce131" table:formula="of:=([.K19]-[.M19])/SQRT([.M19])" office:value-type="float" office:value="1.76990065378154">
            <text:p>1.7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28]/[.$H$28]" office:value-type="float" office:value="74.7026279391425">
            <text:p>74.703</text:p>
          </table:table-cell>
          <table:table-cell table:style-name="ce45"/>
          <table:table-cell table:style-name="ce26" table:formula="of:=[.$H19]*[.D$28]/[.$H$28]" office:value-type="float" office:value="105.739972337483">
            <text:p>105.740</text:p>
          </table:table-cell>
          <table:table-cell table:style-name="ce30"/>
          <table:table-cell table:style-name="ce26" table:formula="of:=[.$H19]*[.F$28]/[.$H$28]" office:value-type="float" office:value="39.5573997233748">
            <text:p>39.557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105.739972337483">
            <text:p>105.740</text:p>
          </table:table-cell>
          <table:table-cell table:style-name="ce107" table:formula="of:=[.L20]/[.M20]" office:value-type="float" office:value="76.6030085022891">
            <text:p>76.603</text:p>
          </table:table-cell>
          <table:table-cell/>
          <table:table-cell table:style-name="ce131" table:formula="of:=([.K20]-[.M20])/SQRT([.M20])" office:value-type="float" office:value="-1.53067986194756">
            <text:p>-1.53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s</text:p>
          </table:table-cell>
          <table:table-cell table:style-name="ce43"/>
          <table:table-cell table:style-name="ce27" office:value-type="string">
            <text:p>t</text:p>
          </table:table-cell>
          <table:table-cell table:style-name="ce43"/>
          <table:table-cell table:style-name="ce27" office:value-type="string">
            <text:p>u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39.5573997233748">
            <text:p>39.557</text:p>
          </table:table-cell>
          <table:table-cell table:style-name="ce107" table:formula="of:=[.L21]/[.M21]" office:value-type="float" office:value="40.4475524475525">
            <text:p>40.448</text:p>
          </table:table-cell>
          <table:table-cell/>
          <table:table-cell table:style-name="ce131" table:formula="of:=([.K21]-[.M21])/SQRT([.M21])" office:value-type="float" office:value="0.0703716628144783">
            <text:p>0.0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22]+[.D22]+[.F22]" office:value-type="float" office:value="220">
            <text:p>220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74.7026279391425">
            <text:p>74.703</text:p>
          </table:table-cell>
          <table:table-cell table:style-name="ce107" table:formula="of:=[.L22]/[.M22]" office:value-type="float" office:value="108.429920385114">
            <text:p>108.430</text:p>
          </table:table-cell>
          <table:table-cell/>
          <table:table-cell table:style-name="ce131" table:formula="of:=([.K22]-[.M22])/SQRT([.M22])" office:value-type="float" office:value="1.76990065378154">
            <text:p>1.7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2]*[.B$28]/[.$H$28]" office:value-type="float" office:value="74.7026279391425">
            <text:p>74.703</text:p>
          </table:table-cell>
          <table:table-cell table:style-name="ce45"/>
          <table:table-cell table:style-name="ce26" table:formula="of:=[.$H22]*[.D$28]/[.$H$28]" office:value-type="float" office:value="105.739972337483">
            <text:p>105.740</text:p>
          </table:table-cell>
          <table:table-cell table:style-name="ce30"/>
          <table:table-cell table:style-name="ce26" table:formula="of:=[.$H22]*[.F$28]/[.$H$28]" office:value-type="float" office:value="39.5573997233748">
            <text:p>39.557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105.739972337483">
            <text:p>105.740</text:p>
          </table:table-cell>
          <table:table-cell table:style-name="ce107" table:formula="of:=[.L23]/[.M23]" office:value-type="float" office:value="76.6030085022891">
            <text:p>76.603</text:p>
          </table:table-cell>
          <table:table-cell/>
          <table:table-cell table:style-name="ce131" table:formula="of:=([.K23]-[.M23])/SQRT([.M23])" office:value-type="float" office:value="-1.53067986194756">
            <text:p>-1.53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v</text:p>
          </table:table-cell>
          <table:table-cell table:style-name="ce43"/>
          <table:table-cell table:style-name="ce27" office:value-type="string">
            <text:p>w</text:p>
          </table:table-cell>
          <table:table-cell table:style-name="ce43"/>
          <table:table-cell table:style-name="ce27" office:value-type="string">
            <text:p>x</text:p>
          </table:table-cell>
          <table:table-cell table:style-name="ce30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39.5573997233748">
            <text:p>39.557</text:p>
          </table:table-cell>
          <table:table-cell table:style-name="ce107" table:formula="of:=[.L24]/[.M24]" office:value-type="float" office:value="40.4475524475525">
            <text:p>40.448</text:p>
          </table:table-cell>
          <table:table-cell/>
          <table:table-cell table:style-name="ce131" table:formula="of:=([.K24]-[.M24])/SQRT([.M24])" office:value-type="float" office:value="0.0703716628144783">
            <text:p>0.070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5]+[.D25]+[.F25]" office:value-type="float" office:value="230">
            <text:p>230</text:p>
          </table:table-cell>
          <table:table-cell table:style-name="ce30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40" table:formula="of:=[.B26]" office:value-type="float" office:value="78.0982019363762">
            <text:p>78.098</text:p>
          </table:table-cell>
          <table:table-cell table:style-name="ce107" table:formula="of:=[.L25]/[.M25]" office:value-type="float" office:value="128.043921013017">
            <text:p>128.044</text:p>
          </table:table-cell>
          <table:table-cell/>
          <table:table-cell table:style-name="ce131" table:formula="of:=([.K25]-[.M25])/SQRT([.M25])" office:value-type="float" office:value="2.47833067797522">
            <text:p>2.478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5]*[.B$28]/[.$H$28]" office:value-type="float" office:value="78.0982019363762">
            <text:p>78.098</text:p>
          </table:table-cell>
          <table:table-cell table:style-name="ce45"/>
          <table:table-cell table:style-name="ce26" table:formula="of:=[.$H25]*[.D$28]/[.$H$28]" office:value-type="float" office:value="110.546334716459">
            <text:p>110.546</text:p>
          </table:table-cell>
          <table:table-cell table:style-name="ce30"/>
          <table:table-cell table:style-name="ce26" table:formula="of:=[.$H25]*[.F$28]/[.$H$28]" office:value-type="float" office:value="41.3554633471646">
            <text:p>41.355</text:p>
          </table:table-cell>
          <table:table-cell table:style-name="ce30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40" table:formula="of:=[.D26]" office:value-type="float" office:value="110.546334716459">
            <text:p>110.546</text:p>
          </table:table-cell>
          <table:table-cell table:style-name="ce107" table:formula="of:=[.L26]/[.M26]" office:value-type="float" office:value="57.8942758836409">
            <text:p>57.894</text:p>
          </table:table-cell>
          <table:table-cell/>
          <table:table-cell table:style-name="ce131" table:formula="of:=([.K26]-[.M26])/SQRT([.M26])" office:value-type="float" office:value="-2.90527289597726">
            <text:p>-2.90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x</text:p>
          </table:table-cell>
          <table:table-cell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1.3554633471646">
            <text:p>41.355</text:p>
          </table:table-cell>
          <table:table-cell table:style-name="ce107" table:formula="of:=[.L27]/[.M27]" office:value-type="float" office:value="60.4515050167224">
            <text:p>60.452</text:p>
          </table:table-cell>
          <table:table-cell/>
          <table:table-cell table:style-name="ce131" table:formula="of:=([.K27]-[.M27])/SQRT([.M27])" office:value-type="float" office:value="1.34423523383632">
            <text:p>1.344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+[.B22]+[.B25]" office:value-type="float" office:value="491">
            <text:p>491</text:p>
          </table:table-cell>
          <table:table-cell table:style-name="ce30"/>
          <table:table-cell table:style-name="ce30" table:formula="of:=[.D4]+[.D7]+[.D10]+[.D13]+[.D16]+[.D19]+[.D22]+[.D25]" office:value-type="float" office:value="695">
            <text:p>695</text:p>
          </table:table-cell>
          <table:table-cell table:style-name="ce30"/>
          <table:table-cell table:style-name="ce30" table:formula="of:=[.F4]+[.F7]+[.F10]+[.F13]+[.F16]+[.F19]+[.F22]+[.F25]" office:value-type="float" office:value="260">
            <text:p>260</text:p>
          </table:table-cell>
          <table:table-cell table:style-name="ce30"/>
          <table:table-cell table:style-name="ce30" table:formula="of:=[.H4]+[.H7]+[.H10]+[.H13]+[.H16]+[.H19]+[.H22]+[.H25]" office:value-type="float" office:value="1446">
            <text:p>1446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31" table:formula="of:=COUNTIF([.A4:.A24];&quot;Obs&quot;)" office:value-type="float" office:value="7">
            <text:p>7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27])" office:value-type="float" office:value="1805.29057466293">
            <text:p>1805.291</text:p>
          </table:table-cell>
          <table:table-cell/>
          <table:table-cell table:style-name="ce168" table:formula="of:=SUM([.P4:.P27])" office:value-type="float" office:value="-0.433386731483102">
            <text:p>-0.43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29]-[.H28]" office:value-type="float" office:value="359.290574662935">
            <text:p>359.291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27];&quot;&lt;5&quot;))*100/(COUNT([.K$4:.K27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0];&quot;Obs&quot;))-1)*((COUNTA([.$B$3:.$H$3])-1))" office:value-type="float" office:value="14">
            <text:p>14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31];[.N32])" office:value-type="float" office:value="23.6847913048406">
            <text:p>23.685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number-columns-repeated="2"/>
          <table:table-cell table:style-name="Default" table:number-columns-repeated="1001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27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30];[.N32])" office:value-type="float" office:value="4.62245738903764E-068">
            <text:p>0.00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d</text:p>
          </table:table-cell>
          <table:table-cell table:style-name="ce232" table:formula="of:=([.N30]-[.N32])/([.H28]-1)" office:value-type="float" office:value="0.23895541499165">
            <text:p>0.239</text:p>
          </table:table-cell>
          <table:table-cell table:style-name="ce227"/>
          <table:table-cell table:number-columns-repeated="2"/>
          <table:table-cell table:style-name="Default" table:number-columns-repeated="1001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9];[.I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H28]-[.N32])*[.N37]^2))-SQRT((LEGACY.CHIINV([.N31];[.N32])-([.N32]-1))))" office:value-type="float" office:value="1">
            <text:p>1.000000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30]/([.H28]*([.N36]-1)))" office:value-type="float" office:value="0.352471306162192">
            <text:p>0.352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1001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30]/[.H28])" office:value-type="float" office:value="0.498469701521931">
            <text:p>0.498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77]" office:value-type="float" office:value="0.352471306162192">
            <text:p>0.352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78]" office:value-type="float" office:value="179.645287331467">
            <text:p>179.645</text:p>
          </table:table-cell>
          <table:table-cell table:style-name="ce169" table:number-columns-repeated="4"/>
          <table:table-cell table:style-name="ce231" table:formula="of:=[.S36]-[.S37]" office:value-type="float" office:value="1">
            <text:p>1.000000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43])/([.N34])" office:value-type="float" office:value="1.89985526331385E+064">
            <text:p>189985526331385000000000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N42]-[.S37]" office:value-type="float" office:value="1">
            <text:p>1.000000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28]*[.N37]^2))-SQRT((LEGACY.CHIINV([.N31];[.N32])-([.N32]-1))))" office:value-type="float" office:value="1">
            <text:p>1.000</text:p>
          </table:table-cell>
          <table:table-cell table:style-name="ce169" table:number-columns-repeated="4"/>
          <table:table-cell table:style-name="ce231" table:formula="of:=[.N43]-[.S37]" office:value-type="float" office:value="0.999121799999999">
            <text:p>0.999122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H28]*[.N37]^2))-SQRT((LEGACY.CHIINV([.N31];[.N32])-([.N32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42]-1.98272*[.N42]^2+4.38319*[.N42]^3-4.54644*[.N42]^4+1.82939*[.N42]^5" office:value-type="float" office:value="0.999121799999999">
            <text:p>0.999</text:p>
          </table:table-cell>
          <table:table-cell table:style-name="ce169" table:number-columns-repeated="4"/>
          <table:table-cell table:number-columns-repeated="2"/>
          <table:table-cell table:style-name="ce226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7"/>
          <table:table-cell table:style-name="Default" table:number-columns-repeated="1001"/>
        </table:table-row>
        <table:table-row table:style-name="ro1" table:number-rows-repeated="2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style-name="Default" table:number-columns-repeated="1001"/>
        </table:table-row>
        <table:table-row table:style-name="ro1">
          <table:table-cell table:style-name="ce203" table:number-columns-repeated="9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28]" office:value-type="float" office:value="0.0305272904315621">
            <text:p>0.031</text:p>
          </table:table-cell>
          <table:table-cell table:style-name="ce165" table:formula="of:=[.K4]/[.H$28]" office:value-type="float" office:value="0.0691562932226833">
            <text:p>0.069</text:p>
          </table:table-cell>
          <table:table-cell table:formula="of:=(([.L51]-[.K51])^2)/[.K51]" office:value-type="float" office:value="0.0488808484323807">
            <text:p>0.049</text:p>
          </table:table-cell>
          <table:table-cell/>
          <table:table-cell table:style-name="ce165" table:number-columns-repeated="4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28]" office:value-type="float" office:value="0.0432107267819463">
            <text:p>0.043</text:p>
          </table:table-cell>
          <table:table-cell table:style-name="ce165" table:formula="of:=[.K5]/[.H$28]" office:value-type="float" office:value="0.00345781466113416">
            <text:p>0.003</text:p>
          </table:table-cell>
          <table:table-cell table:formula="of:=(([.L52]-[.K52])^2)/[.K52]" office:value-type="float" office:value="0.0365717991752286">
            <text:p>0.037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28]" office:value-type="float" office:value="0.0161651639759799">
            <text:p>0.016</text:p>
          </table:table-cell>
          <table:table-cell table:style-name="ce165" table:formula="of:=[.K6]/[.H$28]" office:value-type="float" office:value="0.0172890733056708">
            <text:p>0.017</text:p>
          </table:table-cell>
          <table:table-cell table:formula="of:=(([.L53]-[.K53])^2)/[.K53]" office:value-type="float" office:value="0.000078141624993303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28]" office:value-type="float" office:value="0.0317014169866221">
            <text:p>0.032</text:p>
          </table:table-cell>
          <table:table-cell table:style-name="ce165" table:formula="of:=[.K7]/[.H$28]" office:value-type="float" office:value="0.00345781466113416">
            <text:p>0.003</text:p>
          </table:table-cell>
          <table:table-cell table:formula="of:=(([.L54]-[.K54])^2)/[.K54]" office:value-type="float" office:value="0.0251629469009835">
            <text:p>0.025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28]" office:value-type="float" office:value="0.0448726778120211">
            <text:p>0.045</text:p>
          </table:table-cell>
          <table:table-cell table:style-name="ce165" table:formula="of:=[.K8]/[.H$28]" office:value-type="float" office:value="0.0760719225449516">
            <text:p>0.076</text:p>
          </table:table-cell>
          <table:table-cell table:formula="of:=(([.L55]-[.K55])^2)/[.K55]" office:value-type="float" office:value="0.0216923285920886">
            <text:p>0.02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28]" office:value-type="float" office:value="0.0167869010519791">
            <text:p>0.017</text:p>
          </table:table-cell>
          <table:table-cell table:style-name="ce165" table:formula="of:=[.K9]/[.H$28]" office:value-type="float" office:value="0.0138312586445367">
            <text:p>0.014</text:p>
          </table:table-cell>
          <table:table-cell table:formula="of:=(([.L56]-[.K56])^2)/[.K56]" office:value-type="float" office:value="0.000520395158917223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28]" office:value-type="float" office:value="0.0331103688526942">
            <text:p>0.033</text:p>
          </table:table-cell>
          <table:table-cell table:style-name="ce165" table:formula="of:=[.K10]/[.H$28]" office:value-type="float" office:value="0.004149377593361">
            <text:p>0.004</text:p>
          </table:table-cell>
          <table:table-cell table:formula="of:=(([.L57]-[.K57])^2)/[.K57]" office:value-type="float" office:value="0.0253316119326447">
            <text:p>0.025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28]" office:value-type="float" office:value="0.046867019048111">
            <text:p>0.047</text:p>
          </table:table-cell>
          <table:table-cell table:style-name="ce165" table:formula="of:=[.K11]/[.H$28]" office:value-type="float" office:value="0.0829875518672199">
            <text:p>0.083</text:p>
          </table:table-cell>
          <table:table-cell table:formula="of:=(([.L58]-[.K58])^2)/[.K58]" office:value-type="float" office:value="0.0278381880826899">
            <text:p>0.028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28]" office:value-type="float" office:value="0.0175329855431782">
            <text:p>0.018</text:p>
          </table:table-cell>
          <table:table-cell table:style-name="ce165" table:formula="of:=[.K12]/[.H$28]" office:value-type="float" office:value="0.0103734439834025">
            <text:p>0.010</text:p>
          </table:table-cell>
          <table:table-cell table:formula="of:=(([.L59]-[.K59])^2)/[.K59]" office:value-type="float" office:value="0.00292357711810809">
            <text:p>0.00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28]" office:value-type="float" office:value="0.0352237966518024">
            <text:p>0.035</text:p>
          </table:table-cell>
          <table:table-cell table:style-name="ce165" table:formula="of:=[.K13]/[.H$28]" office:value-type="float" office:value="0.00691562932226833">
            <text:p>0.007</text:p>
          </table:table-cell>
          <table:table-cell table:formula="of:=(([.L60]-[.K60])^2)/[.K60]" office:value-type="float" office:value="0.0227503112591327">
            <text:p>0.02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28]" office:value-type="float" office:value="0.0498585309022457">
            <text:p>0.050</text:p>
          </table:table-cell>
          <table:table-cell table:style-name="ce165" table:formula="of:=[.K14]/[.H$28]" office:value-type="float" office:value="0.0760719225449516">
            <text:p>0.076</text:p>
          </table:table-cell>
          <table:table-cell table:formula="of:=(([.L61]-[.K61])^2)/[.K61]" office:value-type="float" office:value="0.0137818320953161">
            <text:p>0.01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28]" office:value-type="float" office:value="0.0186521122799768">
            <text:p>0.019</text:p>
          </table:table-cell>
          <table:table-cell table:style-name="ce165" table:formula="of:=[.K15]/[.H$28]" office:value-type="float" office:value="0.020746887966805">
            <text:p>0.021</text:p>
          </table:table-cell>
          <table:table-cell table:formula="of:=(([.L62]-[.K62])^2)/[.K62]" office:value-type="float" office:value="0.000235259423289932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28]" office:value-type="float" office:value="0.0516615684226435">
            <text:p>0.052</text:p>
          </table:table-cell>
          <table:table-cell table:style-name="ce165" table:formula="of:=[.K16]/[.H$28]" office:value-type="float" office:value="0.0622406639004149">
            <text:p>0.062</text:p>
          </table:table-cell>
          <table:table-cell table:formula="of:=(([.L63]-[.K63])^2)/[.K63]" office:value-type="float" office:value="0.00216635430446496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28]" office:value-type="float" office:value="0.0731258453232937">
            <text:p>0.073</text:p>
          </table:table-cell>
          <table:table-cell table:style-name="ce165" table:formula="of:=[.K17]/[.H$28]" office:value-type="float" office:value="0.0622406639004149">
            <text:p>0.062</text:p>
          </table:table-cell>
          <table:table-cell table:formula="of:=(([.L64]-[.K64])^2)/[.K64]" office:value-type="float" office:value="0.00162031869970387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28]" office:value-type="float" office:value="0.027356431343966">
            <text:p>0.027</text:p>
          </table:table-cell>
          <table:table-cell table:style-name="ce165" table:formula="of:=[.K18]/[.H$28]" office:value-type="float" office:value="0.0276625172890733">
            <text:p>0.028</text:p>
          </table:table-cell>
          <table:table-cell table:formula="of:=(([.L65]-[.K65])^2)/[.K65]" office:value-type="float" office:value="0.0000034247378473544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65" table:formula="of:=[.M19]/[.H$28]" office:value-type="float" office:value="0.0516615684226435">
            <text:p>0.052</text:p>
          </table:table-cell>
          <table:table-cell table:style-name="ce165" table:formula="of:=[.K19]/[.H$28]" office:value-type="float" office:value="0.0622406639004149">
            <text:p>0.062</text:p>
          </table:table-cell>
          <table:table-cell table:formula="of:=(([.L66]-[.K66])^2)/[.K66]" office:value-type="float" office:value="0.00216635430446496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65" table:formula="of:=[.M20]/[.H$28]" office:value-type="float" office:value="0.0731258453232937">
            <text:p>0.073</text:p>
          </table:table-cell>
          <table:table-cell table:style-name="ce165" table:formula="of:=[.K20]/[.H$28]" office:value-type="float" office:value="0.0622406639004149">
            <text:p>0.062</text:p>
          </table:table-cell>
          <table:table-cell table:formula="of:=(([.L67]-[.K67])^2)/[.K67]" office:value-type="float" office:value="0.00162031869970387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65" table:formula="of:=[.M21]/[.H$28]" office:value-type="float" office:value="0.027356431343966">
            <text:p>0.027</text:p>
          </table:table-cell>
          <table:table-cell table:style-name="ce165" table:formula="of:=[.K21]/[.H$28]" office:value-type="float" office:value="0.0276625172890733">
            <text:p>0.028</text:p>
          </table:table-cell>
          <table:table-cell table:formula="of:=(([.L68]-[.K68])^2)/[.K68]" office:value-type="float" office:value="0.0000034247378473544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65" table:formula="of:=[.M22]/[.H$28]" office:value-type="float" office:value="0.0516615684226435">
            <text:p>0.052</text:p>
          </table:table-cell>
          <table:table-cell table:style-name="ce165" table:formula="of:=[.K22]/[.H$28]" office:value-type="float" office:value="0.0622406639004149">
            <text:p>0.062</text:p>
          </table:table-cell>
          <table:table-cell table:formula="of:=(([.L69]-[.K69])^2)/[.K69]" office:value-type="float" office:value="0.00216635430446496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65" table:formula="of:=[.M23]/[.H$28]" office:value-type="float" office:value="0.0731258453232937">
            <text:p>0.073</text:p>
          </table:table-cell>
          <table:table-cell table:style-name="ce165" table:formula="of:=[.K23]/[.H$28]" office:value-type="float" office:value="0.0622406639004149">
            <text:p>0.062</text:p>
          </table:table-cell>
          <table:table-cell table:formula="of:=(([.L70]-[.K70])^2)/[.K70]" office:value-type="float" office:value="0.00162031869970387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65" table:formula="of:=[.M24]/[.H$28]" office:value-type="float" office:value="0.027356431343966">
            <text:p>0.027</text:p>
          </table:table-cell>
          <table:table-cell table:style-name="ce165" table:formula="of:=[.K24]/[.H$28]" office:value-type="float" office:value="0.0276625172890733">
            <text:p>0.028</text:p>
          </table:table-cell>
          <table:table-cell table:formula="of:=(([.L71]-[.K71])^2)/[.K71]" office:value-type="float" office:value="0.0000034247378473544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65" table:formula="of:=[.M25]/[.H$28]" office:value-type="float" office:value="0.0540098215327636">
            <text:p>0.054</text:p>
          </table:table-cell>
          <table:table-cell table:style-name="ce165" table:formula="of:=[.K25]/[.H$28]" office:value-type="float" office:value="0.0691562932226833">
            <text:p>0.069</text:p>
          </table:table-cell>
          <table:table-cell table:formula="of:=(([.L72]-[.K72])^2)/[.K72]" office:value-type="float" office:value="0.00424766455698003">
            <text:p>0.00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65" table:formula="of:=[.M26]/[.H$28]" office:value-type="float" office:value="0.0764497473834434">
            <text:p>0.076</text:p>
          </table:table-cell>
          <table:table-cell table:style-name="ce165" table:formula="of:=[.K26]/[.H$28]" office:value-type="float" office:value="0.0553250345781466">
            <text:p>0.055</text:p>
          </table:table-cell>
          <table:table-cell table:formula="of:=(([.L73]-[.K73])^2)/[.K73]" office:value-type="float" office:value="0.00583721341639012">
            <text:p>0.006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65" table:formula="of:=[.M27]/[.H$28]" office:value-type="float" office:value="0.0285999054959644">
            <text:p>0.029</text:p>
          </table:table-cell>
          <table:table-cell table:style-name="ce165" table:formula="of:=[.K27]/[.H$28]" office:value-type="float" office:value="0.0345781466113416">
            <text:p>0.035</text:p>
          </table:table-cell>
          <table:table-cell table:formula="of:=(([.L74]-[.K74])^2)/[.K74]" office:value-type="float" office:value="0.00124963234017082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5" table:formula="of:=SUM([.K51:.K74])" office:value-type="float" office:value="1">
            <text:p>1.000</text:p>
          </table:table-cell>
          <table:table-cell table:style-name="ce165" table:formula="of:=SUM([.L51:.L74])" office:value-type="float" office:value="1">
            <text:p>1.000</text:p>
          </table:table-cell>
          <table:table-cell table:formula="of:=SUM([.M51:.M74])" office:value-type="float" office:value="0.248472043335363">
            <text:p>0.248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76]/([.N36]-1))" office:value-type="float" office:value="0.352471306162192">
            <text:p>0.35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76]*[.$H$28]/([.N36]-1)" office:value-type="float" office:value="179.645287331467">
            <text:p>179.645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 table:number-rows-repeated="7">
          <table:table-cell table:number-columns-repeated="9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 table:number-rows-repeated="5">
          <table:table-cell table:style-name="ce130" table:number-columns-repeated="14"/>
          <table:table-cell/>
          <table:table-cell table:style-name="ce130"/>
          <table:table-cell table:number-columns-repeated="2"/>
          <table:table-cell table:style-name="ce130" table:number-columns-repeated="1006"/>
        </table:table-row>
        <table:table-row table:style-name="ro1">
          <table:table-cell table:style-name="ce130" table:number-columns-repeated="14"/>
          <table:table-cell/>
          <table:table-cell table:style-name="ce130"/>
          <table:table-cell table:number-columns-repeated="2"/>
          <table:table-cell table:style-name="ce130" table:number-columns-repeated="1006"/>
        </table:table-row>
      </table:table>
      <table:table table:name="X2 3x9" table:style-name="ta1" table:print="false">
        <office:forms form:automatic-focus="false" form:apply-design-mode="false"/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40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9" table:default-cell-style-name="ce163"/>
        <table:table-column table:style-name="co35" table:number-columns-repeated="6" table:default-cell-style-name="ce163"/>
        <table:table-column table:style-name="co1" table:number-columns-repeated="1003" table:default-cell-style-name="ce163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 table:style-name="ce130"/>
          <table:table-cell table:style-name="ce129" office:value-type="string">
            <text:p>standardized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 table:style-name="ce130"/>
          <table:table-cell table:style-name="ce129" office:value-type="string">
            <text:p><text:s/>residuals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 table:style-name="ce130" table:number-columns-repeated="9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0">
            <text:p>100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+[.F4]" office:value-type="float" office:value="130">
            <text:p>130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5.8412887828162">
            <text:p>45.841</text:p>
          </table:table-cell>
          <table:table-cell table:style-name="ce107" table:formula="of:=[.L4]/[.M4]" office:value-type="float" office:value="218.143954184563">
            <text:p>218.144</text:p>
          </table:table-cell>
          <table:table-cell table:style-name="ce130"/>
          <table:table-cell table:style-name="ce131" table:formula="of:=([.K4]-[.M4])/SQRT([.M4])" office:value-type="float" office:value="7.99907763228859">
            <text:p>7.999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31]/[.$H$31]" office:value-type="float" office:value="45.8412887828162">
            <text:p>45.841</text:p>
          </table:table-cell>
          <table:table-cell table:style-name="ce44"/>
          <table:table-cell table:style-name="ce26" table:formula="of:=[.$H4]*[.D$31]/[.$H$31]" office:value-type="float" office:value="60.1133651551313">
            <text:p>60.113</text:p>
          </table:table-cell>
          <table:table-cell table:style-name="ce30"/>
          <table:table-cell table:style-name="ce26" table:formula="of:=[.$H4]*[.F$31]/[.$H$31]" office:value-type="float" office:value="24.0453460620525">
            <text:p>24.045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60.1133651551313">
            <text:p>60.113</text:p>
          </table:table-cell>
          <table:table-cell table:style-name="ce107" table:formula="of:=[.L5]/[.M5]" office:value-type="float" office:value="0.415880893300248">
            <text:p>0.416</text:p>
          </table:table-cell>
          <table:table-cell table:style-name="ce130"/>
          <table:table-cell table:style-name="ce131" table:formula="of:=([.K5]-[.M5])/SQRT([.M5])" office:value-type="float" office:value="-7.10839264872387">
            <text:p>-7.10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4.0453460620525">
            <text:p>24.045</text:p>
          </table:table-cell>
          <table:table-cell table:style-name="ce107" table:formula="of:=[.L6]/[.M6]" office:value-type="float" office:value="25.9925558312655">
            <text:p>25.993</text:p>
          </table:table-cell>
          <table:table-cell table:style-name="ce130"/>
          <table:table-cell table:style-name="ce131" table:formula="of:=([.K6]-[.M6])/SQRT([.M6])" office:value-type="float" office:value="0.194684085939284">
            <text:p>0.195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30" table:formula="of:=[.B7]+[.D7]+[.F7]" office:value-type="float" office:value="135">
            <text:p>135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7.604415274463">
            <text:p>47.604</text:p>
          </table:table-cell>
          <table:table-cell table:style-name="ce107" table:formula="of:=[.L7]/[.M7]" office:value-type="float" office:value="0.52516137118506">
            <text:p>0.525</text:p>
          </table:table-cell>
          <table:table-cell table:style-name="ce130"/>
          <table:table-cell table:style-name="ce131" table:formula="of:=([.K7]-[.M7])/SQRT([.M7])" office:value-type="float" office:value="-6.17491511242447">
            <text:p>-6.175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31]/[.$H$31]" office:value-type="float" office:value="47.604415274463">
            <text:p>47.604</text:p>
          </table:table-cell>
          <table:table-cell table:style-name="ce45"/>
          <table:table-cell table:style-name="ce26" table:formula="of:=[.$H7]*[.D$31]/[.$H$31]" office:value-type="float" office:value="62.4254176610979">
            <text:p>62.425</text:p>
          </table:table-cell>
          <table:table-cell table:style-name="ce30"/>
          <table:table-cell table:style-name="ce26" table:formula="of:=[.$H7]*[.F$31]/[.$H$31]" office:value-type="float" office:value="24.9701670644391">
            <text:p>24.970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62.4254176610979">
            <text:p>62.425</text:p>
          </table:table-cell>
          <table:table-cell table:style-name="ce107" table:formula="of:=[.L8]/[.M8]" office:value-type="float" office:value="193.831302270012">
            <text:p>193.831</text:p>
          </table:table-cell>
          <table:table-cell table:style-name="ce130"/>
          <table:table-cell table:style-name="ce131" table:formula="of:=([.K8]-[.M8])/SQRT([.M8])" office:value-type="float" office:value="6.02135532343922">
            <text:p>6.021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4.9701670644391">
            <text:p>24.970</text:p>
          </table:table-cell>
          <table:table-cell table:style-name="ce107" table:formula="of:=[.L9]/[.M9]" office:value-type="float" office:value="16.0191158900836">
            <text:p>16.019</text:p>
          </table:table-cell>
          <table:table-cell table:style-name="ce130"/>
          <table:table-cell table:style-name="ce131" table:formula="of:=([.K9]-[.M9])/SQRT([.M9])" office:value-type="float" office:value="-0.994627042927535">
            <text:p>-0.995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style-name="ce30" table:formula="of:=[.B10]+[.D10]+[.F10]" office:value-type="float" office:value="141">
            <text:p>141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49.7201670644391">
            <text:p>49.720</text:p>
          </table:table-cell>
          <table:table-cell table:style-name="ce107" table:formula="of:=[.L10]/[.M10]" office:value-type="float" office:value="0.724052273463657">
            <text:p>0.724</text:p>
          </table:table-cell>
          <table:table-cell table:style-name="ce130"/>
          <table:table-cell table:style-name="ce131" table:formula="of:=([.K10]-[.M10])/SQRT([.M10])" office:value-type="float" office:value="-6.20034025984887">
            <text:p>-6.20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31]/[.$H$31]" office:value-type="float" office:value="49.7201670644391">
            <text:p>49.720</text:p>
          </table:table-cell>
          <table:table-cell table:style-name="ce45"/>
          <table:table-cell table:style-name="ce26" table:formula="of:=[.$H10]*[.D$31]/[.$H$31]" office:value-type="float" office:value="65.1998806682578">
            <text:p>65.200</text:p>
          </table:table-cell>
          <table:table-cell table:style-name="ce30"/>
          <table:table-cell table:style-name="ce26" table:formula="of:=[.$H10]*[.F$31]/[.$H$31]" office:value-type="float" office:value="26.0799522673031">
            <text:p>26.080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5.1998806682578">
            <text:p>65.200</text:p>
          </table:table-cell>
          <table:table-cell table:style-name="ce107" table:formula="of:=[.L11]/[.M11]" office:value-type="float" office:value="220.859299931366">
            <text:p>220.859</text:p>
          </table:table-cell>
          <table:table-cell table:style-name="ce130"/>
          <table:table-cell table:style-name="ce131" table:formula="of:=([.K11]-[.M11])/SQRT([.M11])" office:value-type="float" office:value="6.78669143247456">
            <text:p>6.787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6.0799522673031">
            <text:p>26.080</text:p>
          </table:table-cell>
          <table:table-cell table:style-name="ce107" table:formula="of:=[.L12]/[.M12]" office:value-type="float" office:value="8.62731640356898">
            <text:p>8.627</text:p>
          </table:table-cell>
          <table:table-cell table:style-name="ce130"/>
          <table:table-cell table:style-name="ce131" table:formula="of:=([.K12]-[.M12])/SQRT([.M12])" office:value-type="float" office:value="-2.1696240851521">
            <text:p>-2.17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30" table:formula="of:=[.B13]+[.D13]+[.F13]" office:value-type="float" office:value="150">
            <text:p>150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2.8937947494033">
            <text:p>52.894</text:p>
          </table:table-cell>
          <table:table-cell table:style-name="ce107" table:formula="of:=[.L13]/[.M13]" office:value-type="float" office:value="1.89058093626622">
            <text:p>1.891</text:p>
          </table:table-cell>
          <table:table-cell table:style-name="ce130"/>
          <table:table-cell table:style-name="ce131" table:formula="of:=([.K13]-[.M13])/SQRT([.M13])" office:value-type="float" office:value="-5.89782804816057">
            <text:p>-5.89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31]/[.$H$31]" office:value-type="float" office:value="52.8937947494033">
            <text:p>52.894</text:p>
          </table:table-cell>
          <table:table-cell table:style-name="ce45"/>
          <table:table-cell table:style-name="ce26" table:formula="of:=[.$H13]*[.D$31]/[.$H$31]" office:value-type="float" office:value="69.3615751789976">
            <text:p>69.362</text:p>
          </table:table-cell>
          <table:table-cell table:style-name="ce30"/>
          <table:table-cell table:style-name="ce26" table:formula="of:=[.$H13]*[.F$31]/[.$H$31]" office:value-type="float" office:value="27.744630071599">
            <text:p>27.745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9.3615751789976">
            <text:p>69.362</text:p>
          </table:table-cell>
          <table:table-cell table:style-name="ce107" table:formula="of:=[.L14]/[.M14]" office:value-type="float" office:value="174.448172043011">
            <text:p>174.448</text:p>
          </table:table-cell>
          <table:table-cell table:style-name="ce130"/>
          <table:table-cell table:style-name="ce131" table:formula="of:=([.K14]-[.M14])/SQRT([.M14])" office:value-type="float" office:value="4.87952325765626">
            <text:p>4.88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7.744630071599">
            <text:p>27.745</text:p>
          </table:table-cell>
          <table:table-cell table:style-name="ce107" table:formula="of:=[.L15]/[.M15]" office:value-type="float" office:value="32.4387096774194">
            <text:p>32.439</text:p>
          </table:table-cell>
          <table:table-cell table:style-name="ce130"/>
          <table:table-cell table:style-name="ce131" table:formula="of:=([.K15]-[.M15])/SQRT([.M15])" office:value-type="float" office:value="0.428181911129371">
            <text:p>0.42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6]+[.D16]+[.F16]" office:value-type="float" office:value="220">
            <text:p>22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77.5775656324582">
            <text:p>77.578</text:p>
          </table:table-cell>
          <table:table-cell table:style-name="ce107" table:formula="of:=[.L16]/[.M16]" office:value-type="float" office:value="104.411628980157">
            <text:p>104.412</text:p>
          </table:table-cell>
          <table:table-cell table:style-name="ce130"/>
          <table:table-cell table:style-name="ce131" table:formula="of:=([.K16]-[.M16])/SQRT([.M16])" office:value-type="float" office:value="1.41038810708795">
            <text:p>1.41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31]/[.$H$31]" office:value-type="float" office:value="77.5775656324582">
            <text:p>77.578</text:p>
          </table:table-cell>
          <table:table-cell table:style-name="ce45"/>
          <table:table-cell table:style-name="ce26" table:formula="of:=[.$H16]*[.D$31]/[.$H$31]" office:value-type="float" office:value="101.73031026253">
            <text:p>101.730</text:p>
          </table:table-cell>
          <table:table-cell table:style-name="ce30"/>
          <table:table-cell table:style-name="ce26" table:formula="of:=[.$H16]*[.F$31]/[.$H$31]" office:value-type="float" office:value="40.6921241050119">
            <text:p>40.692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101.73031026253">
            <text:p>101.730</text:p>
          </table:table-cell>
          <table:table-cell table:style-name="ce107" table:formula="of:=[.L17]/[.M17]" office:value-type="float" office:value="79.6222873900293">
            <text:p>79.622</text:p>
          </table:table-cell>
          <table:table-cell table:style-name="ce130"/>
          <table:table-cell table:style-name="ce131" table:formula="of:=([.K17]-[.M17])/SQRT([.M17])" office:value-type="float" office:value="-1.16301231831789">
            <text:p>-1.163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p</text:p>
          </table:table-cell>
          <table:table-cell table:style-name="ce45"/>
          <table:table-cell table:style-name="ce141" office:value-type="string">
            <text:p>q</text:p>
          </table:table-cell>
          <table:table-cell table:style-name="ce30"/>
          <table:table-cell table:style-name="ce141" office:value-type="string">
            <text:p>r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0.6921241050119">
            <text:p>40.692</text:p>
          </table:table-cell>
          <table:table-cell table:style-name="ce107" table:formula="of:=[.L18]/[.M18]" office:value-type="float" office:value="39.3196480938416">
            <text:p>39.320</text:p>
          </table:table-cell>
          <table:table-cell table:style-name="ce130"/>
          <table:table-cell table:style-name="ce131" table:formula="of:=([.K18]-[.M18])/SQRT([.M18])" office:value-type="float" office:value="-0.108499764301935">
            <text:p>-0.10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9]+[.D19]+[.F19]" office:value-type="float" office:value="220">
            <text:p>22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77.5775656324582">
            <text:p>77.578</text:p>
          </table:table-cell>
          <table:table-cell table:style-name="ce107" table:formula="of:=[.L19]/[.M19]" office:value-type="float" office:value="104.411628980157">
            <text:p>104.412</text:p>
          </table:table-cell>
          <table:table-cell table:style-name="ce130"/>
          <table:table-cell table:style-name="ce131" table:formula="of:=([.K19]-[.M19])/SQRT([.M19])" office:value-type="float" office:value="1.41038810708795">
            <text:p>1.41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31]/[.$H$31]" office:value-type="float" office:value="77.5775656324582">
            <text:p>77.578</text:p>
          </table:table-cell>
          <table:table-cell table:style-name="ce45"/>
          <table:table-cell table:style-name="ce26" table:formula="of:=[.$H19]*[.D$31]/[.$H$31]" office:value-type="float" office:value="101.73031026253">
            <text:p>101.730</text:p>
          </table:table-cell>
          <table:table-cell table:style-name="ce30"/>
          <table:table-cell table:style-name="ce26" table:formula="of:=[.$H19]*[.F$31]/[.$H$31]" office:value-type="float" office:value="40.6921241050119">
            <text:p>40.692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101.73031026253">
            <text:p>101.730</text:p>
          </table:table-cell>
          <table:table-cell table:style-name="ce107" table:formula="of:=[.L20]/[.M20]" office:value-type="float" office:value="79.6222873900293">
            <text:p>79.622</text:p>
          </table:table-cell>
          <table:table-cell table:style-name="ce130"/>
          <table:table-cell table:style-name="ce131" table:formula="of:=([.K20]-[.M20])/SQRT([.M20])" office:value-type="float" office:value="-1.16301231831789">
            <text:p>-1.163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s</text:p>
          </table:table-cell>
          <table:table-cell table:style-name="ce43"/>
          <table:table-cell table:style-name="ce27" office:value-type="string">
            <text:p>t</text:p>
          </table:table-cell>
          <table:table-cell table:style-name="ce43"/>
          <table:table-cell table:style-name="ce27" office:value-type="string">
            <text:p>u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0.6921241050119">
            <text:p>40.692</text:p>
          </table:table-cell>
          <table:table-cell table:style-name="ce107" table:formula="of:=[.L21]/[.M21]" office:value-type="float" office:value="39.3196480938416">
            <text:p>39.320</text:p>
          </table:table-cell>
          <table:table-cell table:style-name="ce130"/>
          <table:table-cell table:style-name="ce131" table:formula="of:=([.K21]-[.M21])/SQRT([.M21])" office:value-type="float" office:value="-0.108499764301935">
            <text:p>-0.10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22]+[.D22]+[.F22]" office:value-type="float" office:value="220">
            <text:p>220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77.5775656324582">
            <text:p>77.578</text:p>
          </table:table-cell>
          <table:table-cell table:style-name="ce107" table:formula="of:=[.L22]/[.M22]" office:value-type="float" office:value="104.411628980157">
            <text:p>104.412</text:p>
          </table:table-cell>
          <table:table-cell table:style-name="ce130"/>
          <table:table-cell table:style-name="ce131" table:formula="of:=([.K22]-[.M22])/SQRT([.M22])" office:value-type="float" office:value="1.41038810708795">
            <text:p>1.410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2]*[.B$31]/[.$H$31]" office:value-type="float" office:value="77.5775656324582">
            <text:p>77.578</text:p>
          </table:table-cell>
          <table:table-cell table:style-name="ce45"/>
          <table:table-cell table:style-name="ce26" table:formula="of:=[.$H22]*[.D$31]/[.$H$31]" office:value-type="float" office:value="101.73031026253">
            <text:p>101.730</text:p>
          </table:table-cell>
          <table:table-cell table:style-name="ce30"/>
          <table:table-cell table:style-name="ce26" table:formula="of:=[.$H22]*[.F$31]/[.$H$31]" office:value-type="float" office:value="40.6921241050119">
            <text:p>40.692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101.73031026253">
            <text:p>101.730</text:p>
          </table:table-cell>
          <table:table-cell table:style-name="ce107" table:formula="of:=[.L23]/[.M23]" office:value-type="float" office:value="79.6222873900293">
            <text:p>79.622</text:p>
          </table:table-cell>
          <table:table-cell table:style-name="ce130"/>
          <table:table-cell table:style-name="ce131" table:formula="of:=([.K23]-[.M23])/SQRT([.M23])" office:value-type="float" office:value="-1.16301231831789">
            <text:p>-1.163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v</text:p>
          </table:table-cell>
          <table:table-cell table:style-name="ce43"/>
          <table:table-cell table:style-name="ce27" office:value-type="string">
            <text:p>w</text:p>
          </table:table-cell>
          <table:table-cell table:style-name="ce43"/>
          <table:table-cell table:style-name="ce27" office:value-type="string">
            <text:p>x</text:p>
          </table:table-cell>
          <table:table-cell table:style-name="ce30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0.6921241050119">
            <text:p>40.692</text:p>
          </table:table-cell>
          <table:table-cell table:style-name="ce107" table:formula="of:=[.L24]/[.M24]" office:value-type="float" office:value="39.3196480938416">
            <text:p>39.320</text:p>
          </table:table-cell>
          <table:table-cell table:style-name="ce130"/>
          <table:table-cell table:style-name="ce131" table:formula="of:=([.K24]-[.M24])/SQRT([.M24])" office:value-type="float" office:value="-0.108499764301935">
            <text:p>-0.10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5]+[.D25]+[.F25]" office:value-type="float" office:value="230">
            <text:p>230</text:p>
          </table:table-cell>
          <table:table-cell table:style-name="ce30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81.1038186157518">
            <text:p>81.104</text:p>
          </table:table-cell>
          <table:table-cell table:style-name="ce107" table:formula="of:=[.L25]/[.M25]" office:value-type="float" office:value="123.298756713014">
            <text:p>123.299</text:p>
          </table:table-cell>
          <table:table-cell table:style-name="ce130"/>
          <table:table-cell table:style-name="ce131" table:formula="of:=([.K25]-[.M25])/SQRT([.M25])" office:value-type="float" office:value="2.09823147645007">
            <text:p>2.09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5]*[.B$31]/[.$H$31]" office:value-type="float" office:value="81.1038186157518">
            <text:p>81.104</text:p>
          </table:table-cell>
          <table:table-cell table:style-name="ce45"/>
          <table:table-cell table:style-name="ce26" table:formula="of:=[.$H25]*[.D$31]/[.$H$31]" office:value-type="float" office:value="106.354415274463">
            <text:p>106.354</text:p>
          </table:table-cell>
          <table:table-cell table:style-name="ce30"/>
          <table:table-cell table:style-name="ce26" table:formula="of:=[.$H25]*[.F$31]/[.$H$31]" office:value-type="float" office:value="42.5417661097852">
            <text:p>42.542</text:p>
          </table:table-cell>
          <table:table-cell table:style-name="ce30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106.354415274463">
            <text:p>106.354</text:p>
          </table:table-cell>
          <table:table-cell table:style-name="ce107" table:formula="of:=[.L26]/[.M26]" office:value-type="float" office:value="60.176157082749">
            <text:p>60.176</text:p>
          </table:table-cell>
          <table:table-cell table:style-name="ce130"/>
          <table:table-cell table:style-name="ce131" table:formula="of:=([.K26]-[.M26])/SQRT([.M26])" office:value-type="float" office:value="-2.55549845572482">
            <text:p>-2.555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y</text:p>
          </table:table-cell>
          <table:table-cell table:style-name="ce43"/>
          <table:table-cell table:style-name="ce27" office:value-type="string">
            <text:p>z</text:p>
          </table:table-cell>
          <table:table-cell table:style-name="ce43"/>
          <table:table-cell table:style-name="ce27" office:value-type="string">
            <text:p>aa</text:p>
          </table:table-cell>
          <table:table-cell table:style-name="ce30" table:number-columns-repeated="3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2.5417661097852">
            <text:p>42.542</text:p>
          </table:table-cell>
          <table:table-cell table:style-name="ce107" table:formula="of:=[.L27]/[.M27]" office:value-type="float" office:value="58.765778401122">
            <text:p>58.766</text:p>
          </table:table-cell>
          <table:table-cell table:style-name="ce130"/>
          <table:table-cell table:style-name="ce131" table:formula="of:=([.K27]-[.M27])/SQRT([.M27])" office:value-type="float" office:value="1.14347912569807">
            <text:p>1.143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8]+[.D28]+[.F28]" office:value-type="float" office:value="230">
            <text:p>230</text:p>
          </table:table-cell>
          <table:table-cell table:style-name="ce30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40" table:formula="of:=[.B29]" office:value-type="float" office:value="81.1038186157518">
            <text:p>81.104</text:p>
          </table:table-cell>
          <table:table-cell table:style-name="ce107" table:formula="of:=[.L28]/[.M28]" office:value-type="float" office:value="123.298756713014">
            <text:p>123.299</text:p>
          </table:table-cell>
          <table:table-cell table:style-name="ce130"/>
          <table:table-cell table:style-name="ce131" table:formula="of:=([.K28]-[.M28])/SQRT([.M28])" office:value-type="float" office:value="2.09823147645007">
            <text:p>2.098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8]*[.B$31]/[.$H$31]" office:value-type="float" office:value="81.1038186157518">
            <text:p>81.104</text:p>
          </table:table-cell>
          <table:table-cell table:style-name="ce45"/>
          <table:table-cell table:style-name="ce26" table:formula="of:=[.$H28]*[.D$31]/[.$H$31]" office:value-type="float" office:value="106.354415274463">
            <text:p>106.354</text:p>
          </table:table-cell>
          <table:table-cell table:style-name="ce30"/>
          <table:table-cell table:style-name="ce26" table:formula="of:=[.$H28]*[.F$31]/[.$H$31]" office:value-type="float" office:value="42.5417661097852">
            <text:p>42.542</text:p>
          </table:table-cell>
          <table:table-cell table:style-name="ce30" table:number-columns-repeated="3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40" table:formula="of:=[.D29]" office:value-type="float" office:value="106.354415274463">
            <text:p>106.354</text:p>
          </table:table-cell>
          <table:table-cell table:style-name="ce107" table:formula="of:=[.L29]/[.M29]" office:value-type="float" office:value="60.176157082749">
            <text:p>60.176</text:p>
          </table:table-cell>
          <table:table-cell table:style-name="ce130"/>
          <table:table-cell table:style-name="ce131" table:formula="of:=([.K29]-[.M29])/SQRT([.M29])" office:value-type="float" office:value="-2.55549845572482">
            <text:p>-2.555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aa</text:p>
          </table:table-cell>
          <table:table-cell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2.5417661097852">
            <text:p>42.542</text:p>
          </table:table-cell>
          <table:table-cell table:style-name="ce107" table:formula="of:=[.L30]/[.M30]" office:value-type="float" office:value="58.765778401122">
            <text:p>58.766</text:p>
          </table:table-cell>
          <table:table-cell table:style-name="ce130"/>
          <table:table-cell table:style-name="ce131" table:formula="of:=([.K30]-[.M30])/SQRT([.M30])" office:value-type="float" office:value="1.14347912569807">
            <text:p>1.143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+[.B22]+[.B25]+[.B28]" office:value-type="float" office:value="591">
            <text:p>591</text:p>
          </table:table-cell>
          <table:table-cell table:style-name="ce30"/>
          <table:table-cell table:style-name="ce30" table:formula="of:=[.D4]+[.D7]+[.D10]+[.D13]+[.D16]+[.D19]+[.D22]+[.D25]+[.D28]" office:value-type="float" office:value="775">
            <text:p>775</text:p>
          </table:table-cell>
          <table:table-cell table:style-name="ce30"/>
          <table:table-cell table:style-name="ce30" table:formula="of:=[.F4]+[.F7]+[.F10]+[.F13]+[.F16]+[.F19]+[.F22]+[.F25]+[.F28]" office:value-type="float" office:value="310">
            <text:p>310</text:p>
          </table:table-cell>
          <table:table-cell table:style-name="ce30"/>
          <table:table-cell table:style-name="ce30" table:formula="of:=[.H4]+[.H7]+[.H10]+[.H13]+[.H16]+[.H19]+[.H22]+[.H25]+[.H28]" office:value-type="float" office:value="1676">
            <text:p>1676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 table:style-name="ce130" table:number-columns-repeated="9"/>
          <table:table-cell table:style-name="Default" table:number-columns-repeated="1001"/>
        </table:table-row>
        <table:table-row table:style-name="ro1">
          <table:table-cell table:style-name="ce138"/>
          <table:table-cell table:style-name="ce31" table:formula="of:=COUNTIF([.A4:.A27];&quot;Obs&quot;)" office:value-type="float" office:value="8">
            <text:p>8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30])" office:value-type="float" office:value="2048.45817949136">
            <text:p>2048.458</text:p>
          </table:table-cell>
          <table:table-cell table:style-name="ce130"/>
          <table:table-cell table:style-name="ce168" table:formula="of:=SUM([.P4:.P30])" office:value-type="float" office:value="-0.447161188059137">
            <text:p>-0.447</text:p>
          </table:table-cell>
          <table:table-cell table:style-name="ce130" table:number-columns-repeated="7"/>
          <table:table-cell table:style-name="Default" table:number-columns-repeated="1001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32]-[.H31]" office:value-type="float" office:value="372.458179491358">
            <text:p>372.458</text:p>
          </table:table-cell>
          <table:table-cell table:style-name="ce130" table:number-columns-repeated="9"/>
          <table:table-cell table:style-name="Default" table:number-columns-repeated="1001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style-name="ce130" table:number-columns-repeated="9"/>
          <table:table-cell table:style-name="Default" table:number-columns-repeated="1001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30];&quot;&lt;5&quot;))*100/(COUNT([.K$4:.K30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3];&quot;Obs&quot;))-1)*((COUNTA([.$B$3:.$H$3])-1))" office:value-type="float" office:value="16">
            <text:p>16</text:p>
          </table:table-cell>
          <table:table-cell table:style-name="ce130" table:number-columns-repeated="9"/>
          <table:table-cell table:style-name="Default" table:number-columns-repeated="1001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34];[.N35])" office:value-type="float" office:value="26.2962276048642">
            <text:p>26.296</text:p>
          </table:table-cell>
          <table:table-cell table:style-name="ce130" table:number-columns-repeated="4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number-columns-repeated="2"/>
          <table:table-cell table:style-name="Default" table:number-columns-repeated="1001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30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33];[.N35])" office:value-type="float" office:value="2.11924678250673E-069">
            <text:p>0.000</text:p>
          </table:table-cell>
          <table:table-cell table:style-name="ce130" table:number-columns-repeated="4"/>
          <table:table-cell table:style-name="ce227" office:value-type="string">
            <text:p>d</text:p>
          </table:table-cell>
          <table:table-cell table:style-name="ce232" table:formula="of:=([.N33]-[.N35])/([.H31]-1)" office:value-type="float" office:value="0.212810853427676">
            <text:p>0.213</text:p>
          </table:table-cell>
          <table:table-cell table:style-name="ce227"/>
          <table:table-cell table:number-columns-repeated="2"/>
          <table:table-cell table:style-name="Default" table:number-columns-repeated="1001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32];[.I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H31]-[.N35])*[.N40]^2))-SQRT((LEGACY.CHIINV([.N34];[.N35])-([.N35]-1))))" office:value-type="float" office:value="1">
            <text:p>1.000000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33]/([.H31]*([.N39]-1)))" office:value-type="float" office:value="0.33333947962821">
            <text:p>0.333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1001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33]/[.H31])" office:value-type="float" office:value="0.471413212964605">
            <text:p>0.471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83]" office:value-type="float" office:value="0.33333947962821">
            <text:p>0.333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84]" office:value-type="float" office:value="186.229089745679">
            <text:p>186.229</text:p>
          </table:table-cell>
          <table:table-cell table:style-name="ce169" table:number-columns-repeated="4"/>
          <table:table-cell table:style-name="ce231" table:formula="of:=[.S39]-[.S40]" office:value-type="float" office:value="1">
            <text:p>1.000000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46])/([.N37])" office:value-type="float" office:value="4.1439251306162E+065">
            <text:p>4143925130616200000000000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N45]-[.S40]" office:value-type="float" office:value="1">
            <text:p>1.000000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31]*[.N40]^2))-SQRT((LEGACY.CHIINV([.N34];[.N35])-([.N35]-1))))" office:value-type="float" office:value="1">
            <text:p>1.000</text:p>
          </table:table-cell>
          <table:table-cell table:style-name="ce169" table:number-columns-repeated="4"/>
          <table:table-cell table:style-name="ce231" table:formula="of:=[.N46]-[.S40]" office:value-type="float" office:value="0.999121799999999">
            <text:p>0.999122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H31]*[.N40]^2))-SQRT((LEGACY.CHIINV([.N34];[.N35])-([.N35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45]-1.98272*[.N45]^2+4.38319*[.N45]^3-4.54644*[.N45]^4+1.82939*[.N45]^5" office:value-type="float" office:value="0.999121799999999">
            <text:p>0.999</text:p>
          </table:table-cell>
          <table:table-cell table:style-name="ce169" table:number-columns-repeated="4"/>
          <table:table-cell table:number-columns-repeated="2"/>
          <table:table-cell table:style-name="ce226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 table:style-name="ce130" table:number-columns-repeated="4"/>
          <table:table-cell table:number-columns-repeated="5"/>
          <table:table-cell table:style-name="Default" table:number-columns-repeated="1001"/>
        </table:table-row>
        <table:table-row table:style-name="ro1" table:number-rows-repeated="2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style-name="Default" table:number-columns-repeated="1001"/>
        </table:table-row>
        <table:table-row table:style-name="ro1">
          <table:table-cell table:style-name="ce203" table:number-columns-repeated="7"/>
          <table:table-cell table:style-name="ce234" table:number-columns-repeated="2"/>
          <table:table-cell table:style-name="ce236"/>
          <table:table-cell table:style-name="ce234" table:number-columns-repeated="3"/>
          <table:table-cell table:style-name="ce237"/>
          <table:table-cell table:style-name="ce215" table:number-columns-repeated="4"/>
          <table:table-cell table:number-columns-repeated="5"/>
          <table:table-cell table:style-name="ce130" table:number-columns-repeated="1001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 table:number-columns-repeated="1011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 table:number-columns-repeated="1011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1005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31]" office:value-type="float" office:value="0.0273516042856899">
            <text:p>0.027</text:p>
          </table:table-cell>
          <table:table-cell table:style-name="ce165" table:formula="of:=[.K4]/[.H$31]" office:value-type="float" office:value="0.0596658711217184">
            <text:p>0.060</text:p>
          </table:table-cell>
          <table:table-cell table:formula="of:=(([.L54]-[.K54])^2)/[.K54]" office:value-type="float" office:value="0.0381773526058351">
            <text:p>0.038</text:p>
          </table:table-cell>
          <table:table-cell/>
          <table:table-cell table:style-name="ce165" table:number-columns-repeated="4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31]" office:value-type="float" office:value="0.0358671629803886">
            <text:p>0.036</text:p>
          </table:table-cell>
          <table:table-cell table:style-name="ce165" table:formula="of:=[.K5]/[.H$31]" office:value-type="float" office:value="0.00298329355608592">
            <text:p>0.003</text:p>
          </table:table-cell>
          <table:table-cell table:formula="of:=(([.L55]-[.K55])^2)/[.K55]" office:value-type="float" office:value="0.0301487148260331">
            <text:p>0.03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31]" office:value-type="float" office:value="0.0143468651921554">
            <text:p>0.014</text:p>
          </table:table-cell>
          <table:table-cell table:style-name="ce165" table:formula="of:=[.K6]/[.H$31]" office:value-type="float" office:value="0.0149164677804296">
            <text:p>0.015</text:p>
          </table:table-cell>
          <table:table-cell table:formula="of:=(([.L56]-[.K56])^2)/[.K56]" office:value-type="float" office:value="0.0000226144948198178">
            <text:p>0.0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31]" office:value-type="float" office:value="0.0284035890659087">
            <text:p>0.028</text:p>
          </table:table-cell>
          <table:table-cell table:style-name="ce165" table:formula="of:=[.K7]/[.H$31]" office:value-type="float" office:value="0.00298329355608592">
            <text:p>0.003</text:p>
          </table:table-cell>
          <table:table-cell table:formula="of:=(([.L57]-[.K57])^2)/[.K57]" office:value-type="float" office:value="0.0227503440606492">
            <text:p>0.02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31]" office:value-type="float" office:value="0.0372466692488651">
            <text:p>0.037</text:p>
          </table:table-cell>
          <table:table-cell table:style-name="ce165" table:formula="of:=[.K8]/[.H$31]" office:value-type="float" office:value="0.0656324582338902">
            <text:p>0.066</text:p>
          </table:table-cell>
          <table:table-cell table:formula="of:=(([.L58]-[.K58])^2)/[.K58]" office:value-type="float" office:value="0.0216328877870583">
            <text:p>0.022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31]" office:value-type="float" office:value="0.014898667699546">
            <text:p>0.015</text:p>
          </table:table-cell>
          <table:table-cell table:style-name="ce165" table:formula="of:=[.K9]/[.H$31]" office:value-type="float" office:value="0.0119331742243437">
            <text:p>0.012</text:p>
          </table:table-cell>
          <table:table-cell table:formula="of:=(([.L59]-[.K59])^2)/[.K59]" office:value-type="float" office:value="0.000590264292674686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31]" office:value-type="float" office:value="0.0296659708021713">
            <text:p>0.030</text:p>
          </table:table-cell>
          <table:table-cell table:style-name="ce165" table:formula="of:=[.K10]/[.H$31]" office:value-type="float" office:value="0.0035799522673031">
            <text:p>0.004</text:p>
          </table:table-cell>
          <table:table-cell table:formula="of:=(([.L60]-[.K60])^2)/[.K60]" office:value-type="float" office:value="0.0229380783639038">
            <text:p>0.02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31]" office:value-type="float" office:value="0.0389020767710369">
            <text:p>0.039</text:p>
          </table:table-cell>
          <table:table-cell table:style-name="ce165" table:formula="of:=[.K11]/[.H$31]" office:value-type="float" office:value="0.0715990453460621">
            <text:p>0.072</text:p>
          </table:table-cell>
          <table:table-cell table:formula="of:=(([.L61]-[.K61])^2)/[.K61]" office:value-type="float" office:value="0.0274816113362909">
            <text:p>0.027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31]" office:value-type="float" office:value="0.0155608307084147">
            <text:p>0.016</text:p>
          </table:table-cell>
          <table:table-cell table:style-name="ce165" table:formula="of:=[.K12]/[.H$31]" office:value-type="float" office:value="0.00894988066825776">
            <text:p>0.009</text:p>
          </table:table-cell>
          <table:table-cell table:formula="of:=(([.L62]-[.K62])^2)/[.K62]" office:value-type="float" office:value="0.00280863285851556">
            <text:p>0.00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31]" office:value-type="float" office:value="0.0315595434065652">
            <text:p>0.032</text:p>
          </table:table-cell>
          <table:table-cell table:style-name="ce165" table:formula="of:=[.K13]/[.H$31]" office:value-type="float" office:value="0.00596658711217184">
            <text:p>0.006</text:p>
          </table:table-cell>
          <table:table-cell table:formula="of:=(([.L63]-[.K63])^2)/[.K63]" office:value-type="float" office:value="0.0207544007671059">
            <text:p>0.02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31]" office:value-type="float" office:value="0.0413851880542945">
            <text:p>0.041</text:p>
          </table:table-cell>
          <table:table-cell table:style-name="ce165" table:formula="of:=[.K14]/[.H$31]" office:value-type="float" office:value="0.0656324582338902">
            <text:p>0.066</text:p>
          </table:table-cell>
          <table:table-cell table:formula="of:=(([.L64]-[.K64])^2)/[.K64]" office:value-type="float" office:value="0.0142062930918904">
            <text:p>0.01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31]" office:value-type="float" office:value="0.0165540752217178">
            <text:p>0.017</text:p>
          </table:table-cell>
          <table:table-cell table:style-name="ce165" table:formula="of:=[.K15]/[.H$31]" office:value-type="float" office:value="0.0178997613365155">
            <text:p>0.018</text:p>
          </table:table-cell>
          <table:table-cell table:formula="of:=(([.L65]-[.K65])^2)/[.K65]" office:value-type="float" office:value="0.000109391258364201">
            <text:p>0.0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31]" office:value-type="float" office:value="0.046287330329629">
            <text:p>0.046</text:p>
          </table:table-cell>
          <table:table-cell table:style-name="ce165" table:formula="of:=[.K16]/[.H$31]" office:value-type="float" office:value="0.0536992840095465">
            <text:p>0.054</text:p>
          </table:table-cell>
          <table:table-cell table:formula="of:=(([.L66]-[.K66])^2)/[.K66]" office:value-type="float" office:value="0.00118687029392311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31]" office:value-type="float" office:value="0.0606982758129653">
            <text:p>0.061</text:p>
          </table:table-cell>
          <table:table-cell table:style-name="ce165" table:formula="of:=[.K17]/[.H$31]" office:value-type="float" office:value="0.0536992840095465">
            <text:p>0.054</text:p>
          </table:table-cell>
          <table:table-cell table:formula="of:=(([.L67]-[.K67])^2)/[.K67]" office:value-type="float" office:value="0.000807039172171335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31]" office:value-type="float" office:value="0.0242793103251861">
            <text:p>0.024</text:p>
          </table:table-cell>
          <table:table-cell table:style-name="ce165" table:formula="of:=[.K18]/[.H$31]" office:value-type="float" office:value="0.0238663484486873">
            <text:p>0.024</text:p>
          </table:table-cell>
          <table:table-cell table:formula="of:=(([.L68]-[.K68])^2)/[.K68]" office:value-type="float" office:value="0.00000702398499616679">
            <text:p>0.0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65" table:formula="of:=[.M19]/[.H$31]" office:value-type="float" office:value="0.046287330329629">
            <text:p>0.046</text:p>
          </table:table-cell>
          <table:table-cell table:style-name="ce165" table:formula="of:=[.K19]/[.H$31]" office:value-type="float" office:value="0.0536992840095465">
            <text:p>0.054</text:p>
          </table:table-cell>
          <table:table-cell table:formula="of:=(([.L69]-[.K69])^2)/[.K69]" office:value-type="float" office:value="0.00118687029392311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65" table:formula="of:=[.M20]/[.H$31]" office:value-type="float" office:value="0.0606982758129653">
            <text:p>0.061</text:p>
          </table:table-cell>
          <table:table-cell table:style-name="ce165" table:formula="of:=[.K20]/[.H$31]" office:value-type="float" office:value="0.0536992840095465">
            <text:p>0.054</text:p>
          </table:table-cell>
          <table:table-cell table:formula="of:=(([.L70]-[.K70])^2)/[.K70]" office:value-type="float" office:value="0.000807039172171335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65" table:formula="of:=[.M21]/[.H$31]" office:value-type="float" office:value="0.0242793103251861">
            <text:p>0.024</text:p>
          </table:table-cell>
          <table:table-cell table:style-name="ce165" table:formula="of:=[.K21]/[.H$31]" office:value-type="float" office:value="0.0238663484486873">
            <text:p>0.024</text:p>
          </table:table-cell>
          <table:table-cell table:formula="of:=(([.L71]-[.K71])^2)/[.K71]" office:value-type="float" office:value="0.00000702398499616679">
            <text:p>0.0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65" table:formula="of:=[.M22]/[.H$31]" office:value-type="float" office:value="0.046287330329629">
            <text:p>0.046</text:p>
          </table:table-cell>
          <table:table-cell table:style-name="ce165" table:formula="of:=[.K22]/[.H$31]" office:value-type="float" office:value="0.0536992840095465">
            <text:p>0.054</text:p>
          </table:table-cell>
          <table:table-cell table:formula="of:=(([.L72]-[.K72])^2)/[.K72]" office:value-type="float" office:value="0.00118687029392311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65" table:formula="of:=[.M23]/[.H$31]" office:value-type="float" office:value="0.0606982758129653">
            <text:p>0.061</text:p>
          </table:table-cell>
          <table:table-cell table:style-name="ce165" table:formula="of:=[.K23]/[.H$31]" office:value-type="float" office:value="0.0536992840095465">
            <text:p>0.054</text:p>
          </table:table-cell>
          <table:table-cell table:formula="of:=(([.L73]-[.K73])^2)/[.K73]" office:value-type="float" office:value="0.000807039172171335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65" table:formula="of:=[.M24]/[.H$31]" office:value-type="float" office:value="0.0242793103251861">
            <text:p>0.024</text:p>
          </table:table-cell>
          <table:table-cell table:style-name="ce165" table:formula="of:=[.K24]/[.H$31]" office:value-type="float" office:value="0.0238663484486873">
            <text:p>0.024</text:p>
          </table:table-cell>
          <table:table-cell table:formula="of:=(([.L74]-[.K74])^2)/[.K74]" office:value-type="float" office:value="0.00000702398499616679">
            <text:p>0.0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65" table:formula="of:=[.M25]/[.H$31]" office:value-type="float" office:value="0.0483912998900667">
            <text:p>0.048</text:p>
          </table:table-cell>
          <table:table-cell table:style-name="ce165" table:formula="of:=[.K25]/[.H$31]" office:value-type="float" office:value="0.0596658711217184">
            <text:p>0.060</text:p>
          </table:table-cell>
          <table:table-cell table:formula="of:=(([.L75]-[.K75])^2)/[.K75]" office:value-type="float" office:value="0.00262683492169799">
            <text:p>0.00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65" table:formula="of:=[.M26]/[.H$31]" office:value-type="float" office:value="0.0634572883499183">
            <text:p>0.063</text:p>
          </table:table-cell>
          <table:table-cell table:style-name="ce165" table:formula="of:=[.K26]/[.H$31]" office:value-type="float" office:value="0.0477326968973747">
            <text:p>0.048</text:p>
          </table:table-cell>
          <table:table-cell table:formula="of:=(([.L76]-[.K76])^2)/[.K76]" office:value-type="float" office:value="0.00389652288616465">
            <text:p>0.00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65" table:formula="of:=[.M27]/[.H$31]" office:value-type="float" office:value="0.0253829153399673">
            <text:p>0.025</text:p>
          </table:table-cell>
          <table:table-cell table:style-name="ce165" table:formula="of:=[.K27]/[.H$31]" office:value-type="float" office:value="0.0298329355608592">
            <text:p>0.030</text:p>
          </table:table-cell>
          <table:table-cell table:formula="of:=(([.L77]-[.K77])^2)/[.K77]" office:value-type="float" office:value="0.000780157822737006">
            <text:p>0.001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y</text:p>
          </table:table-cell>
          <table:table-cell table:style-name="ce165" table:formula="of:=[.M28]/[.H$31]" office:value-type="float" office:value="0.0483912998900667">
            <text:p>0.048</text:p>
          </table:table-cell>
          <table:table-cell table:style-name="ce165" table:formula="of:=[.K28]/[.H$31]" office:value-type="float" office:value="0.0596658711217184">
            <text:p>0.060</text:p>
          </table:table-cell>
          <table:table-cell table:formula="of:=(([.L78]-[.K78])^2)/[.K78]" office:value-type="float" office:value="0.00262683492169799">
            <text:p>0.003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z</text:p>
          </table:table-cell>
          <table:table-cell table:style-name="ce165" table:formula="of:=[.M29]/[.H$31]" office:value-type="float" office:value="0.0634572883499183">
            <text:p>0.063</text:p>
          </table:table-cell>
          <table:table-cell table:style-name="ce165" table:formula="of:=[.K29]/[.H$31]" office:value-type="float" office:value="0.0477326968973747">
            <text:p>0.048</text:p>
          </table:table-cell>
          <table:table-cell table:formula="of:=(([.L79]-[.K79])^2)/[.K79]" office:value-type="float" office:value="0.00389652288616465">
            <text:p>0.00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aa</text:p>
          </table:table-cell>
          <table:table-cell table:style-name="ce165" table:formula="of:=[.M30]/[.H$31]" office:value-type="float" office:value="0.0253829153399673">
            <text:p>0.025</text:p>
          </table:table-cell>
          <table:table-cell table:style-name="ce165" table:formula="of:=[.K30]/[.H$31]" office:value-type="float" office:value="0.0298329355608592">
            <text:p>0.030</text:p>
          </table:table-cell>
          <table:table-cell table:formula="of:=(([.L80]-[.K80])^2)/[.K80]" office:value-type="float" office:value="0.000780157822737006">
            <text:p>0.001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63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165" table:formula="of:=SUM([.K54:.K80])" office:value-type="float" office:value="1">
            <text:p>1.000</text:p>
          </table:table-cell>
          <table:table-cell table:style-name="ce165" table:formula="of:=SUM([.L54:.L80])" office:value-type="float" office:value="1">
            <text:p>1.000</text:p>
          </table:table-cell>
          <table:table-cell table:formula="of:=SUM([.M54:.M80])" office:value-type="float" office:value="0.222230417357612">
            <text:p>0.222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82]/([.N39]-1))" office:value-type="float" office:value="0.33333947962821">
            <text:p>0.333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82]*[.$H$31]/([.N39]-1)" office:value-type="float" office:value="186.229089745679">
            <text:p>186.229</text:p>
          </table:table-cell>
          <table:table-cell table:number-columns-repeated="1011"/>
        </table:table-row>
        <table:table-row table:style-name="ro1" table:number-rows-repeated="9">
          <table:table-cell table:number-columns-repeated="9"/>
          <table:table-cell table:style-name="ce163" table:number-columns-repeated="4"/>
          <table:table-cell table:number-columns-repeated="1011"/>
        </table:table-row>
        <table:table-row table:style-name="ro1">
          <table:table-cell table:style-name="ce130" table:number-columns-repeated="7"/>
          <table:table-cell table:style-name="ce235" table:number-columns-repeated="11"/>
          <table:table-cell table:style-name="ce130" table:number-columns-repeated="1006"/>
        </table:table-row>
        <table:table-row table:style-name="ro1" table:number-rows-repeated="2">
          <table:table-cell table:style-name="ce130" table:number-columns-repeated="1024"/>
        </table:table-row>
        <table:table-row table:style-name="ro1">
          <table:table-cell table:style-name="ce130" table:number-columns-repeated="1024"/>
        </table:table-row>
      </table:table>
      <table:table table:name="X2 3x10" table:style-name="ta1" table:print="false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50" table:default-cell-style-name="ce130"/>
        <table:table-column table:style-name="co35" table:default-cell-style-name="ce163"/>
        <table:table-column table:style-name="co35" table:number-columns-repeated="5" table:default-cell-style-name="ce130"/>
        <table:table-column table:style-name="co1" table:number-columns-repeated="2" table:default-cell-style-name="ce130"/>
        <table:table-column table:style-name="co1" table:number-columns-repeated="1001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8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8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47">
            <text:p>147</text:p>
          </table:table-cell>
          <table:table-cell table:style-name="ce43"/>
          <table:table-cell table:style-name="ce25" office:value-type="float" office:value="37">
            <text:p>37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+[.F4]" office:value-type="float" office:value="209">
            <text:p>209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47">
            <text:p>147</text:p>
          </table:table-cell>
          <table:table-cell table:formula="of:=[.K4]^2" office:value-type="float" office:value="21609">
            <text:p>21609</text:p>
          </table:table-cell>
          <table:table-cell table:style-name="ce39" table:formula="of:=[.B5]" office:value-type="float" office:value="85.204356846473">
            <text:p>85.204</text:p>
          </table:table-cell>
          <table:table-cell table:style-name="ce107" table:formula="of:=[.L4]/[.M4]" office:value-type="float" office:value="253.613791592096">
            <text:p>253.614</text:p>
          </table:table-cell>
          <table:table-cell/>
          <table:table-cell table:style-name="ce131" table:formula="of:=([.K4]-[.M4])/SQRT([.M4])" office:value-type="float" office:value="6.69463579581213">
            <text:p>6.69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34]/[.$H$34]" office:value-type="float" office:value="85.204356846473">
            <text:p>85.204</text:p>
          </table:table-cell>
          <table:table-cell table:style-name="ce44"/>
          <table:table-cell table:style-name="ce26" table:formula="of:=[.$H4]*[.D$34]/[.$H$34]" office:value-type="float" office:value="84.7707468879668">
            <text:p>84.771</text:p>
          </table:table-cell>
          <table:table-cell table:style-name="ce30"/>
          <table:table-cell table:style-name="ce26" table:formula="of:=[.$H4]*[.F$34]/[.$H$34]" office:value-type="float" office:value="39.0248962655602">
            <text:p>39.025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37">
            <text:p>37</text:p>
          </table:table-cell>
          <table:table-cell table:formula="of:=[.K5]^2" office:value-type="float" office:value="1369">
            <text:p>1369</text:p>
          </table:table-cell>
          <table:table-cell table:style-name="ce39" table:formula="of:=[.D5]" office:value-type="float" office:value="84.7707468879668">
            <text:p>84.771</text:p>
          </table:table-cell>
          <table:table-cell table:style-name="ce107" table:formula="of:=[.L5]/[.M5]" office:value-type="float" office:value="16.1494389309708">
            <text:p>16.149</text:p>
          </table:table-cell>
          <table:table-cell/>
          <table:table-cell table:style-name="ce131" table:formula="of:=([.K5]-[.M5])/SQRT([.M5])" office:value-type="float" office:value="-5.18846661538239">
            <text:p>-5.188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39.0248962655602">
            <text:p>39.025</text:p>
          </table:table-cell>
          <table:table-cell table:style-name="ce107" table:formula="of:=[.L6]/[.M6]" office:value-type="float" office:value="16.0154173312068">
            <text:p>16.015</text:p>
          </table:table-cell>
          <table:table-cell/>
          <table:table-cell table:style-name="ce131" table:formula="of:=([.K6]-[.M6])/SQRT([.M6])" office:value-type="float" office:value="-2.24506427452912">
            <text:p>-2.245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3">
            <text:p>53</text:p>
          </table:table-cell>
          <table:table-cell table:style-name="ce30"/>
          <table:table-cell table:style-name="ce28" office:value-type="float" office:value="5">
            <text:p>5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30" table:formula="of:=[.B7]+[.D7]+[.F7]" office:value-type="float" office:value="78">
            <text:p>78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53">
            <text:p>53</text:p>
          </table:table-cell>
          <table:table-cell table:formula="of:=[.K7]^2" office:value-type="float" office:value="2809">
            <text:p>2809</text:p>
          </table:table-cell>
          <table:table-cell table:style-name="ce39" table:formula="of:=[.B8]" office:value-type="float" office:value="31.798755186722">
            <text:p>31.799</text:p>
          </table:table-cell>
          <table:table-cell table:style-name="ce107" table:formula="of:=[.L7]/[.M7]" office:value-type="float" office:value="88.3367912833562">
            <text:p>88.337</text:p>
          </table:table-cell>
          <table:table-cell/>
          <table:table-cell table:style-name="ce131" table:formula="of:=([.K7]-[.M7])/SQRT([.M7])" office:value-type="float" office:value="3.75972691429553">
            <text:p>3.760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34]/[.$H$34]" office:value-type="float" office:value="31.798755186722">
            <text:p>31.799</text:p>
          </table:table-cell>
          <table:table-cell table:style-name="ce45"/>
          <table:table-cell table:style-name="ce26" table:formula="of:=[.$H7]*[.D$34]/[.$H$34]" office:value-type="float" office:value="31.6369294605809">
            <text:p>31.637</text:p>
          </table:table-cell>
          <table:table-cell table:style-name="ce30"/>
          <table:table-cell table:style-name="ce26" table:formula="of:=[.$H7]*[.F$34]/[.$H$34]" office:value-type="float" office:value="14.5643153526971">
            <text:p>14.564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5">
            <text:p>5</text:p>
          </table:table-cell>
          <table:table-cell table:formula="of:=[.K8]^2" office:value-type="float" office:value="25">
            <text:p>25</text:p>
          </table:table-cell>
          <table:table-cell table:style-name="ce39" table:formula="of:=[.D8]" office:value-type="float" office:value="31.6369294605809">
            <text:p>31.637</text:p>
          </table:table-cell>
          <table:table-cell table:style-name="ce107" table:formula="of:=[.L8]/[.M8]" office:value-type="float" office:value="0.790215751852581">
            <text:p>0.790</text:p>
          </table:table-cell>
          <table:table-cell/>
          <table:table-cell table:style-name="ce131" table:formula="of:=([.K8]-[.M8])/SQRT([.M8])" office:value-type="float" office:value="-4.73573069466936">
            <text:p>-4.736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14.5643153526971">
            <text:p>14.564</text:p>
          </table:table-cell>
          <table:table-cell table:style-name="ce107" table:formula="of:=[.L9]/[.M9]" office:value-type="float" office:value="27.4643874643875">
            <text:p>27.464</text:p>
          </table:table-cell>
          <table:table-cell/>
          <table:table-cell table:style-name="ce131" table:formula="of:=([.K9]-[.M9])/SQRT([.M9])" office:value-type="float" office:value="1.42432539017057">
            <text:p>1.424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style-name="ce30" table:formula="of:=[.B10]+[.D10]+[.F10]" office:value-type="float" office:value="141">
            <text:p>141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57.4823651452282">
            <text:p>57.482</text:p>
          </table:table-cell>
          <table:table-cell table:style-name="ce107" table:formula="of:=[.L10]/[.M10]" office:value-type="float" office:value="0.626279031996102">
            <text:p>0.626</text:p>
          </table:table-cell>
          <table:table-cell/>
          <table:table-cell table:style-name="ce131" table:formula="of:=([.K10]-[.M10])/SQRT([.M10])" office:value-type="float" office:value="-6.79033461452559">
            <text:p>-6.790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34]/[.$H$34]" office:value-type="float" office:value="57.4823651452282">
            <text:p>57.482</text:p>
          </table:table-cell>
          <table:table-cell table:style-name="ce45"/>
          <table:table-cell table:style-name="ce26" table:formula="of:=[.$H10]*[.D$34]/[.$H$34]" office:value-type="float" office:value="57.1898340248963">
            <text:p>57.190</text:p>
          </table:table-cell>
          <table:table-cell table:style-name="ce30"/>
          <table:table-cell table:style-name="ce26" table:formula="of:=[.$H10]*[.F$34]/[.$H$34]" office:value-type="float" office:value="26.3278008298755">
            <text:p>26.328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57.1898340248963">
            <text:p>57.190</text:p>
          </table:table-cell>
          <table:table-cell table:style-name="ce107" table:formula="of:=[.L11]/[.M11]" office:value-type="float" office:value="251.793002122218">
            <text:p>251.793</text:p>
          </table:table-cell>
          <table:table-cell/>
          <table:table-cell table:style-name="ce131" table:formula="of:=([.K11]-[.M11])/SQRT([.M11])" office:value-type="float" office:value="8.3055906561252">
            <text:p>8.306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6.3278008298755">
            <text:p>26.328</text:p>
          </table:table-cell>
          <table:table-cell table:style-name="ce107" table:formula="of:=[.L12]/[.M12]" office:value-type="float" office:value="8.54609929078014">
            <text:p>8.546</text:p>
          </table:table-cell>
          <table:table-cell/>
          <table:table-cell table:style-name="ce131" table:formula="of:=([.K12]-[.M12])/SQRT([.M12])" office:value-type="float" office:value="-2.20769112890723">
            <text:p>-2.208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30" table:formula="of:=[.B13]+[.D13]+[.F13]" office:value-type="float" office:value="150">
            <text:p>150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61.1514522821577">
            <text:p>61.151</text:p>
          </table:table-cell>
          <table:table-cell table:style-name="ce107" table:formula="of:=[.L13]/[.M13]" office:value-type="float" office:value="1.63528413910093">
            <text:p>1.635</text:p>
          </table:table-cell>
          <table:table-cell/>
          <table:table-cell table:style-name="ce131" table:formula="of:=([.K13]-[.M13])/SQRT([.M13])" office:value-type="float" office:value="-6.54115711638687">
            <text:p>-6.541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34]/[.$H$34]" office:value-type="float" office:value="61.1514522821577">
            <text:p>61.151</text:p>
          </table:table-cell>
          <table:table-cell table:style-name="ce45"/>
          <table:table-cell table:style-name="ce26" table:formula="of:=[.$H13]*[.D$34]/[.$H$34]" office:value-type="float" office:value="60.8402489626556">
            <text:p>60.840</text:p>
          </table:table-cell>
          <table:table-cell table:style-name="ce30"/>
          <table:table-cell table:style-name="ce26" table:formula="of:=[.$H13]*[.F$34]/[.$H$34]" office:value-type="float" office:value="28.0082987551867">
            <text:p>28.008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0.8402489626556">
            <text:p>60.840</text:p>
          </table:table-cell>
          <table:table-cell table:style-name="ce107" table:formula="of:=[.L14]/[.M14]" office:value-type="float" office:value="198.881500426257">
            <text:p>198.882</text:p>
          </table:table-cell>
          <table:table-cell/>
          <table:table-cell table:style-name="ce131" table:formula="of:=([.K14]-[.M14])/SQRT([.M14])" office:value-type="float" office:value="6.30251928905522">
            <text:p>6.303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8.0082987551867">
            <text:p>28.008</text:p>
          </table:table-cell>
          <table:table-cell table:style-name="ce107" table:formula="of:=[.L15]/[.M15]" office:value-type="float" office:value="32.1333333333333">
            <text:p>32.133</text:p>
          </table:table-cell>
          <table:table-cell/>
          <table:table-cell table:style-name="ce131" table:formula="of:=([.K15]-[.M15])/SQRT([.M15])" office:value-type="float" office:value="0.37634038916924">
            <text:p>0.37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6]+[.D16]+[.F16]" office:value-type="float" office:value="220">
            <text:p>22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89.6887966804979">
            <text:p>89.689</text:p>
          </table:table-cell>
          <table:table-cell table:style-name="ce107" table:formula="of:=[.L16]/[.M16]" office:value-type="float" office:value="90.3122831367106">
            <text:p>90.312</text:p>
          </table:table-cell>
          <table:table-cell/>
          <table:table-cell table:style-name="ce131" table:formula="of:=([.K16]-[.M16])/SQRT([.M16])" office:value-type="float" office:value="0.0328605722491698">
            <text:p>0.033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34]/[.$H$34]" office:value-type="float" office:value="89.6887966804979">
            <text:p>89.689</text:p>
          </table:table-cell>
          <table:table-cell table:style-name="ce45"/>
          <table:table-cell table:style-name="ce26" table:formula="of:=[.$H16]*[.D$34]/[.$H$34]" office:value-type="float" office:value="89.2323651452282">
            <text:p>89.232</text:p>
          </table:table-cell>
          <table:table-cell table:style-name="ce30"/>
          <table:table-cell table:style-name="ce26" table:formula="of:=[.$H16]*[.F$34]/[.$H$34]" office:value-type="float" office:value="41.0788381742739">
            <text:p>41.079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89.2323651452282">
            <text:p>89.232</text:p>
          </table:table-cell>
          <table:table-cell table:style-name="ce107" table:formula="of:=[.L17]/[.M17]" office:value-type="float" office:value="90.7742385491746">
            <text:p>90.774</text:p>
          </table:table-cell>
          <table:table-cell/>
          <table:table-cell table:style-name="ce131" table:formula="of:=([.K17]-[.M17])/SQRT([.M17])" office:value-type="float" office:value="0.0812631183429872">
            <text:p>0.081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141" office:value-type="string">
            <text:p>p</text:p>
          </table:table-cell>
          <table:table-cell table:style-name="ce45"/>
          <table:table-cell table:style-name="ce141" office:value-type="string">
            <text:p>q</text:p>
          </table:table-cell>
          <table:table-cell table:style-name="ce30"/>
          <table:table-cell table:style-name="ce141" office:value-type="string">
            <text:p>r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1.0788381742739">
            <text:p>41.079</text:p>
          </table:table-cell>
          <table:table-cell table:style-name="ce107" table:formula="of:=[.L18]/[.M18]" office:value-type="float" office:value="38.9494949494949">
            <text:p>38.949</text:p>
          </table:table-cell>
          <table:table-cell/>
          <table:table-cell table:style-name="ce131" table:formula="of:=([.K18]-[.M18])/SQRT([.M18])" office:value-type="float" office:value="-0.168324459805486">
            <text:p>-0.168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9]+[.D19]+[.F19]" office:value-type="float" office:value="220">
            <text:p>22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89.6887966804979">
            <text:p>89.689</text:p>
          </table:table-cell>
          <table:table-cell table:style-name="ce107" table:formula="of:=[.L19]/[.M19]" office:value-type="float" office:value="90.3122831367106">
            <text:p>90.312</text:p>
          </table:table-cell>
          <table:table-cell/>
          <table:table-cell table:style-name="ce131" table:formula="of:=([.K19]-[.M19])/SQRT([.M19])" office:value-type="float" office:value="0.0328605722491698">
            <text:p>0.033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34]/[.$H$34]" office:value-type="float" office:value="89.6887966804979">
            <text:p>89.689</text:p>
          </table:table-cell>
          <table:table-cell table:style-name="ce45"/>
          <table:table-cell table:style-name="ce26" table:formula="of:=[.$H19]*[.D$34]/[.$H$34]" office:value-type="float" office:value="89.2323651452282">
            <text:p>89.232</text:p>
          </table:table-cell>
          <table:table-cell table:style-name="ce30"/>
          <table:table-cell table:style-name="ce26" table:formula="of:=[.$H19]*[.F$34]/[.$H$34]" office:value-type="float" office:value="41.0788381742739">
            <text:p>41.079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89.2323651452282">
            <text:p>89.232</text:p>
          </table:table-cell>
          <table:table-cell table:style-name="ce107" table:formula="of:=[.L20]/[.M20]" office:value-type="float" office:value="90.7742385491746">
            <text:p>90.774</text:p>
          </table:table-cell>
          <table:table-cell/>
          <table:table-cell table:style-name="ce131" table:formula="of:=([.K20]-[.M20])/SQRT([.M20])" office:value-type="float" office:value="0.0812631183429872">
            <text:p>0.081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s</text:p>
          </table:table-cell>
          <table:table-cell table:style-name="ce43"/>
          <table:table-cell table:style-name="ce27" office:value-type="string">
            <text:p>t</text:p>
          </table:table-cell>
          <table:table-cell table:style-name="ce43"/>
          <table:table-cell table:style-name="ce27" office:value-type="string">
            <text:p>u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1.0788381742739">
            <text:p>41.079</text:p>
          </table:table-cell>
          <table:table-cell table:style-name="ce107" table:formula="of:=[.L21]/[.M21]" office:value-type="float" office:value="38.9494949494949">
            <text:p>38.949</text:p>
          </table:table-cell>
          <table:table-cell/>
          <table:table-cell table:style-name="ce131" table:formula="of:=([.K21]-[.M21])/SQRT([.M21])" office:value-type="float" office:value="-0.168324459805486">
            <text:p>-0.168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22]+[.D22]+[.F22]" office:value-type="float" office:value="220">
            <text:p>220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89.6887966804979">
            <text:p>89.689</text:p>
          </table:table-cell>
          <table:table-cell table:style-name="ce107" table:formula="of:=[.L22]/[.M22]" office:value-type="float" office:value="90.3122831367106">
            <text:p>90.312</text:p>
          </table:table-cell>
          <table:table-cell/>
          <table:table-cell table:style-name="ce131" table:formula="of:=([.K22]-[.M22])/SQRT([.M22])" office:value-type="float" office:value="0.0328605722491698">
            <text:p>0.033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2]*[.B$34]/[.$H$34]" office:value-type="float" office:value="89.6887966804979">
            <text:p>89.689</text:p>
          </table:table-cell>
          <table:table-cell table:style-name="ce45"/>
          <table:table-cell table:style-name="ce26" table:formula="of:=[.$H22]*[.D$34]/[.$H$34]" office:value-type="float" office:value="89.2323651452282">
            <text:p>89.232</text:p>
          </table:table-cell>
          <table:table-cell table:style-name="ce30"/>
          <table:table-cell table:style-name="ce26" table:formula="of:=[.$H22]*[.F$34]/[.$H$34]" office:value-type="float" office:value="41.0788381742739">
            <text:p>41.079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89.2323651452282">
            <text:p>89.232</text:p>
          </table:table-cell>
          <table:table-cell table:style-name="ce107" table:formula="of:=[.L23]/[.M23]" office:value-type="float" office:value="90.7742385491746">
            <text:p>90.774</text:p>
          </table:table-cell>
          <table:table-cell/>
          <table:table-cell table:style-name="ce131" table:formula="of:=([.K23]-[.M23])/SQRT([.M23])" office:value-type="float" office:value="0.0812631183429872">
            <text:p>0.081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v</text:p>
          </table:table-cell>
          <table:table-cell table:style-name="ce43"/>
          <table:table-cell table:style-name="ce27" office:value-type="string">
            <text:p>w</text:p>
          </table:table-cell>
          <table:table-cell table:style-name="ce43"/>
          <table:table-cell table:style-name="ce27" office:value-type="string">
            <text:p>x</text:p>
          </table:table-cell>
          <table:table-cell table:style-name="ce30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1.0788381742739">
            <text:p>41.079</text:p>
          </table:table-cell>
          <table:table-cell table:style-name="ce107" table:formula="of:=[.L24]/[.M24]" office:value-type="float" office:value="38.9494949494949">
            <text:p>38.949</text:p>
          </table:table-cell>
          <table:table-cell/>
          <table:table-cell table:style-name="ce131" table:formula="of:=([.K24]-[.M24])/SQRT([.M24])" office:value-type="float" office:value="-0.168324459805486">
            <text:p>-0.168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5]+[.D25]+[.F25]" office:value-type="float" office:value="230">
            <text:p>230</text:p>
          </table:table-cell>
          <table:table-cell table:style-name="ce30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93.7655601659751">
            <text:p>93.766</text:p>
          </table:table-cell>
          <table:table-cell table:style-name="ce107" table:formula="of:=[.L25]/[.M25]" office:value-type="float" office:value="106.648965593539">
            <text:p>106.649</text:p>
          </table:table-cell>
          <table:table-cell/>
          <table:table-cell table:style-name="ce131" table:formula="of:=([.K25]-[.M25])/SQRT([.M25])" office:value-type="float" office:value="0.643836749117517">
            <text:p>0.644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5]*[.B$34]/[.$H$34]" office:value-type="float" office:value="93.7655601659751">
            <text:p>93.766</text:p>
          </table:table-cell>
          <table:table-cell table:style-name="ce45"/>
          <table:table-cell table:style-name="ce26" table:formula="of:=[.$H25]*[.D$34]/[.$H$34]" office:value-type="float" office:value="93.2883817427386">
            <text:p>93.288</text:p>
          </table:table-cell>
          <table:table-cell table:style-name="ce30"/>
          <table:table-cell table:style-name="ce26" table:formula="of:=[.$H25]*[.F$34]/[.$H$34]" office:value-type="float" office:value="42.9460580912863">
            <text:p>42.946</text:p>
          </table:table-cell>
          <table:table-cell table:style-name="ce30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93.2883817427386">
            <text:p>93.288</text:p>
          </table:table-cell>
          <table:table-cell table:style-name="ce107" table:formula="of:=[.L26]/[.M26]" office:value-type="float" office:value="68.6044701434449">
            <text:p>68.604</text:p>
          </table:table-cell>
          <table:table-cell/>
          <table:table-cell table:style-name="ce131" table:formula="of:=([.K26]-[.M26])/SQRT([.M26])" office:value-type="float" office:value="-1.37580953848398">
            <text:p>-1.376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y</text:p>
          </table:table-cell>
          <table:table-cell table:style-name="ce43"/>
          <table:table-cell table:style-name="ce27" office:value-type="string">
            <text:p>z</text:p>
          </table:table-cell>
          <table:table-cell table:style-name="ce43"/>
          <table:table-cell table:style-name="ce27" office:value-type="string">
            <text:p>aa</text:p>
          </table:table-cell>
          <table:table-cell table:style-name="ce30" table:number-columns-repeated="3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2.9460580912863">
            <text:p>42.946</text:p>
          </table:table-cell>
          <table:table-cell table:style-name="ce107" table:formula="of:=[.L27]/[.M27]" office:value-type="float" office:value="58.2125603864734">
            <text:p>58.213</text:p>
          </table:table-cell>
          <table:table-cell/>
          <table:table-cell table:style-name="ce131" table:formula="of:=([.K27]-[.M27])/SQRT([.M27])" office:value-type="float" office:value="1.07639141475568">
            <text:p>1.07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8]+[.D28]+[.F28]" office:value-type="float" office:value="230">
            <text:p>230</text:p>
          </table:table-cell>
          <table:table-cell table:style-name="ce30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39" table:formula="of:=[.B29]" office:value-type="float" office:value="93.7655601659751">
            <text:p>93.766</text:p>
          </table:table-cell>
          <table:table-cell table:style-name="ce107" table:formula="of:=[.L28]/[.M28]" office:value-type="float" office:value="106.648965593539">
            <text:p>106.649</text:p>
          </table:table-cell>
          <table:table-cell/>
          <table:table-cell table:style-name="ce131" table:formula="of:=([.K28]-[.M28])/SQRT([.M28])" office:value-type="float" office:value="0.643836749117517">
            <text:p>0.644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8]*[.B$34]/[.$H$34]" office:value-type="float" office:value="93.7655601659751">
            <text:p>93.766</text:p>
          </table:table-cell>
          <table:table-cell table:style-name="ce45"/>
          <table:table-cell table:style-name="ce26" table:formula="of:=[.$H28]*[.D$34]/[.$H$34]" office:value-type="float" office:value="93.2883817427386">
            <text:p>93.288</text:p>
          </table:table-cell>
          <table:table-cell table:style-name="ce30"/>
          <table:table-cell table:style-name="ce26" table:formula="of:=[.$H28]*[.F$34]/[.$H$34]" office:value-type="float" office:value="42.9460580912863">
            <text:p>42.946</text:p>
          </table:table-cell>
          <table:table-cell table:style-name="ce30" table:number-columns-repeated="3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39" table:formula="of:=[.D29]" office:value-type="float" office:value="93.2883817427386">
            <text:p>93.288</text:p>
          </table:table-cell>
          <table:table-cell table:style-name="ce107" table:formula="of:=[.L29]/[.M29]" office:value-type="float" office:value="68.6044701434449">
            <text:p>68.604</text:p>
          </table:table-cell>
          <table:table-cell/>
          <table:table-cell table:style-name="ce131" table:formula="of:=([.K29]-[.M29])/SQRT([.M29])" office:value-type="float" office:value="-1.37580953848398">
            <text:p>-1.376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211" office:value-type="string">
            <text:p>ab</text:p>
          </table:table-cell>
          <table:table-cell table:style-name="ce43"/>
          <table:table-cell table:style-name="ce27" office:value-type="string">
            <text:p>ac</text:p>
          </table:table-cell>
          <table:table-cell table:style-name="ce43"/>
          <table:table-cell table:style-name="ce27" office:value-type="string">
            <text:p>ad</text:p>
          </table:table-cell>
          <table:table-cell table:style-name="ce30" table:number-columns-repeated="3"/>
          <table:table-cell table:style-name="ce66" office:value-type="string">
            <text:p>aa</text:p>
          </table:table-cell>
          <table:table-cell table:style-name="Default"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2.9460580912863">
            <text:p>42.946</text:p>
          </table:table-cell>
          <table:table-cell table:style-name="ce107" table:formula="of:=[.L30]/[.M30]" office:value-type="float" office:value="58.2125603864734">
            <text:p>58.213</text:p>
          </table:table-cell>
          <table:table-cell/>
          <table:table-cell table:style-name="ce131" table:formula="of:=([.K30]-[.M30])/SQRT([.M30])" office:value-type="float" office:value="1.07639141475568">
            <text:p>1.07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31]+[.D31]+[.F31]" office:value-type="float" office:value="230">
            <text:p>230</text:p>
          </table:table-cell>
          <table:table-cell table:style-name="ce30"/>
          <table:table-cell table:style-name="ce66" office:value-type="string">
            <text:p>ab</text:p>
          </table:table-cell>
          <table:table-cell table:formula="of:=[.B31]" office:value-type="float" office:value="100">
            <text:p>100</text:p>
          </table:table-cell>
          <table:table-cell table:formula="of:=[.K31]^2" office:value-type="float" office:value="10000">
            <text:p>10000</text:p>
          </table:table-cell>
          <table:table-cell table:style-name="ce40" table:formula="of:=[.B32]" office:value-type="float" office:value="93.7655601659751">
            <text:p>93.766</text:p>
          </table:table-cell>
          <table:table-cell table:style-name="ce107" table:formula="of:=[.L31]/[.M31]" office:value-type="float" office:value="106.648965593539">
            <text:p>106.649</text:p>
          </table:table-cell>
          <table:table-cell/>
          <table:table-cell table:style-name="ce131" table:formula="of:=([.K31]-[.M31])/SQRT([.M31])" office:value-type="float" office:value="0.643836749117517">
            <text:p>0.644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31]*[.B$34]/[.$H$34]" office:value-type="float" office:value="93.7655601659751">
            <text:p>93.766</text:p>
          </table:table-cell>
          <table:table-cell table:style-name="ce45"/>
          <table:table-cell table:style-name="ce26" table:formula="of:=[.$H31]*[.D$34]/[.$H$34]" office:value-type="float" office:value="93.2883817427386">
            <text:p>93.288</text:p>
          </table:table-cell>
          <table:table-cell table:style-name="ce30"/>
          <table:table-cell table:style-name="ce26" table:formula="of:=[.$H31]*[.F$34]/[.$H$34]" office:value-type="float" office:value="42.9460580912863">
            <text:p>42.946</text:p>
          </table:table-cell>
          <table:table-cell table:style-name="ce30" table:number-columns-repeated="3"/>
          <table:table-cell table:style-name="ce66" office:value-type="string">
            <text:p>ac</text:p>
          </table:table-cell>
          <table:table-cell table:formula="of:=[.D31]" office:value-type="float" office:value="80">
            <text:p>80</text:p>
          </table:table-cell>
          <table:table-cell table:formula="of:=[.K32]^2" office:value-type="float" office:value="6400">
            <text:p>6400</text:p>
          </table:table-cell>
          <table:table-cell table:style-name="ce40" table:formula="of:=[.D32]" office:value-type="float" office:value="93.2883817427386">
            <text:p>93.288</text:p>
          </table:table-cell>
          <table:table-cell table:style-name="ce107" table:formula="of:=[.L32]/[.M32]" office:value-type="float" office:value="68.6044701434449">
            <text:p>68.604</text:p>
          </table:table-cell>
          <table:table-cell/>
          <table:table-cell table:style-name="ce131" table:formula="of:=([.K32]-[.M32])/SQRT([.M32])" office:value-type="float" office:value="-1.37580953848398">
            <text:p>-1.376</text:p>
          </table:table-cell>
          <table:table-cell table:number-columns-repeated="1008"/>
        </table:table-row>
        <table:table-row table:style-name="ro1">
          <table:table-cell table:style-name="ce138"/>
          <table:table-cell table:style-name="ce30" table:number-columns-repeated="8"/>
          <table:table-cell table:style-name="ce66" office:value-type="string">
            <text:p>ad</text:p>
          </table:table-cell>
          <table:table-cell table:formula="of:=[.F31]" office:value-type="float" office:value="50">
            <text:p>50</text:p>
          </table:table-cell>
          <table:table-cell table:formula="of:=[.K33]^2" office:value-type="float" office:value="2500">
            <text:p>2500</text:p>
          </table:table-cell>
          <table:table-cell table:style-name="ce40" table:formula="of:=[.F32]" office:value-type="float" office:value="42.9460580912863">
            <text:p>42.946</text:p>
          </table:table-cell>
          <table:table-cell table:style-name="ce107" table:formula="of:=[.L33]/[.M33]" office:value-type="float" office:value="58.2125603864734">
            <text:p>58.213</text:p>
          </table:table-cell>
          <table:table-cell/>
          <table:table-cell table:style-name="ce131" table:formula="of:=([.K33]-[.M33])/SQRT([.M33])" office:value-type="float" office:value="1.07639141475568">
            <text:p>1.076</text:p>
          </table:table-cell>
          <table:table-cell table:number-columns-repeated="1008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+[.B22]+[.B25]+[.B28]+[.B31]" office:value-type="float" office:value="786">
            <text:p>786</text:p>
          </table:table-cell>
          <table:table-cell table:style-name="ce30"/>
          <table:table-cell table:style-name="ce30" table:formula="of:=[.D4]+[.D7]+[.D10]+[.D13]+[.D16]+[.D19]+[.D22]+[.D25]+[.D28]+[.D31]" office:value-type="float" office:value="782">
            <text:p>782</text:p>
          </table:table-cell>
          <table:table-cell table:style-name="ce30"/>
          <table:table-cell table:style-name="ce30" table:formula="of:=[.F4]+[.F7]+[.F10]+[.F13]+[.F16]+[.F19]+[.F22]+[.F25]+[.F28]+[.F31]" office:value-type="float" office:value="360">
            <text:p>360</text:p>
          </table:table-cell>
          <table:table-cell table:style-name="ce30"/>
          <table:table-cell table:style-name="ce30" table:formula="of:=[.H4]+[.H7]+[.H10]+[.H13]+[.H16]+[.H19]+[.H22]+[.H25]+[.H28]+[.H31]" office:value-type="float" office:value="1928">
            <text:p>1928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1008"/>
        </table:table-row>
        <table:table-row table:style-name="ro1">
          <table:table-cell table:style-name="ce138"/>
          <table:table-cell table:style-name="ce31" table:formula="of:=COUNTIF([.A4:.A30];&quot;Obs&quot;)" office:value-type="float" office:value="9">
            <text:p>9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33])" office:value-type="float" office:value="2256.49157897407">
            <text:p>2256.492</text:p>
          </table:table-cell>
          <table:table-cell/>
          <table:table-cell table:style-name="ce168" table:formula="of:=SUM([.P4:.P33])" office:value-type="float" office:value="0.0253475587550307">
            <text:p>0.025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35]-[.H34]" office:value-type="float" office:value="328.491578974068">
            <text:p>328.492</text:p>
          </table:table-cell>
          <table:table-cell/>
          <table:table-cell table:style-name="ce130"/>
          <table:table-cell table:number-columns-repeated="1008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1008"/>
        </table:table-row>
        <table:table-row table:style-name="ro1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33];&quot;&lt;5&quot;))*100/(COUNT([.K$4:.K33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6];&quot;Obs&quot;))-1)*((COUNTA([.$B$3:.$H$3])-1))" office:value-type="float" office:value="18">
            <text:p>18</text:p>
          </table:table-cell>
          <table:table-cell/>
          <table:table-cell table:style-name="ce130"/>
          <table:table-cell table:number-columns-repeated="1008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37];[.N38])" office:value-type="float" office:value="28.8692994303926">
            <text:p>28.869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style-name="ce163" table:number-columns-repeated="2"/>
          <table:table-cell table:number-columns-repeated="1001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33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36];[.N38])" office:value-type="float" office:value="6.44078631224832E-059">
            <text:p>0.00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d</text:p>
          </table:table-cell>
          <table:table-cell table:style-name="ce232" table:formula="of:=([.N36]-[.N38])/([.H34]-1)" office:value-type="float" office:value="0.161126922145339">
            <text:p>0.161</text:p>
          </table:table-cell>
          <table:table-cell table:style-name="ce227"/>
          <table:table-cell table:style-name="ce163" table:number-columns-repeated="2"/>
          <table:table-cell table:number-columns-repeated="1001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35];[.I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H34]-[.N38])*[.N43]^2))-SQRT((LEGACY.CHIINV([.N37];[.N38])-([.N38]-1))))" office:value-type="float" office:value="1">
            <text:p>1.000000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36]/([.H34]*([.N42]-1)))" office:value-type="float" office:value="0.291872788792777">
            <text:p>0.292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1001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36]/[.H34])" office:value-type="float" office:value="0.412770456398404">
            <text:p>0.413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89]" office:value-type="float" office:value="0.291872788792778">
            <text:p>0.292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90]" office:value-type="float" office:value="164.245789487034">
            <text:p>164.246</text:p>
          </table:table-cell>
          <table:table-cell table:style-name="ce169" table:number-columns-repeated="4"/>
          <table:table-cell table:style-name="ce231" table:formula="of:=[.S42]-[.S43]" office:value-type="float" office:value="1">
            <text:p>1.000000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49])/([.N40])" office:value-type="float" office:value="1.36349811564259E+055">
            <text:p>136349811564259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N48]-[.S43]" office:value-type="float" office:value="1">
            <text:p>1.000000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34]*[.N43]^2))-SQRT((LEGACY.CHIINV([.N37];[.N38])-([.N38]-1))))" office:value-type="float" office:value="1">
            <text:p>1.000</text:p>
          </table:table-cell>
          <table:table-cell table:style-name="ce169" table:number-columns-repeated="4"/>
          <table:table-cell table:style-name="ce231" table:formula="of:=[.N49]-[.S43]" office:value-type="float" office:value="0.999121799999999">
            <text:p>0.999122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H34]*[.N43]^2))-SQRT((LEGACY.CHIINV([.N37];[.N38])-([.N38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48]-1.98272*[.N48]^2+4.38319*[.N48]^3-4.54644*[.N48]^4+1.82939*[.N48]^5" office:value-type="float" office:value="0.999121799999999">
            <text:p>0.999</text:p>
          </table:table-cell>
          <table:table-cell table:style-name="ce169" table:number-columns-repeated="4"/>
          <table:table-cell table:style-name="ce163" table:number-columns-repeated="2"/>
          <table:table-cell table:style-name="ce226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2"/>
          <table:table-cell table:style-name="ce163" table:number-columns-repeated="5"/>
          <table:table-cell table:number-columns-repeated="1001"/>
        </table:table-row>
        <table:table-row table:style-name="ro1" table:number-rows-repeated="2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number-columns-repeated="1001"/>
        </table:table-row>
        <table:table-row table:style-name="ro1">
          <table:table-cell table:style-name="ce203" table:number-columns-repeated="7"/>
          <table:table-cell table:style-name="ce313" table:number-columns-repeated="2"/>
          <table:table-cell table:style-name="ce314"/>
          <table:table-cell table:style-name="ce313" table:number-columns-repeated="3"/>
          <table:table-cell table:style-name="ce315"/>
          <table:table-cell table:style-name="ce304" table:number-columns-repeated="4"/>
          <table:table-cell table:style-name="ce163" table:number-columns-repeated="5"/>
          <table:table-cell table:style-name="ce130" table:number-columns-repeated="1001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34]" office:value-type="float" office:value="0.0441931311444362">
            <text:p>0.044</text:p>
          </table:table-cell>
          <table:table-cell table:style-name="ce165" table:formula="of:=[.K4]/[.H$34]" office:value-type="float" office:value="0.0762448132780083">
            <text:p>0.076</text:p>
          </table:table-cell>
          <table:table-cell table:formula="of:=(([.L57]-[.K57])^2)/[.K57]" office:value-type="float" office:value="0.0232459276133657">
            <text:p>0.023</text:p>
          </table:table-cell>
          <table:table-cell/>
          <table:table-cell table:style-name="ce165" table:number-columns-repeated="4"/>
          <table:table-cell table:style-name="ce163" table:number-columns-repeated="1006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34]" office:value-type="float" office:value="0.0439682297136757">
            <text:p>0.044</text:p>
          </table:table-cell>
          <table:table-cell table:style-name="ce165" table:formula="of:=[.K5]/[.H$34]" office:value-type="float" office:value="0.0191908713692946">
            <text:p>0.019</text:p>
          </table:table-cell>
          <table:table-cell table:formula="of:=(([.L58]-[.K58])^2)/[.K58]" office:value-type="float" office:value="0.0139627519807767">
            <text:p>0.014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34]" office:value-type="float" office:value="0.0202411287684441">
            <text:p>0.020</text:p>
          </table:table-cell>
          <table:table-cell table:style-name="ce165" table:formula="of:=[.K6]/[.H$34]" office:value-type="float" office:value="0.0129668049792531">
            <text:p>0.013</text:p>
          </table:table-cell>
          <table:table-cell table:formula="of:=(([.L59]-[.K59])^2)/[.K59]" office:value-type="float" office:value="0.0026142705377422">
            <text:p>0.00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34]" office:value-type="float" office:value="0.0164931302835695">
            <text:p>0.016</text:p>
          </table:table-cell>
          <table:table-cell table:style-name="ce165" table:formula="of:=[.K7]/[.H$34]" office:value-type="float" office:value="0.0274896265560166">
            <text:p>0.027</text:p>
          </table:table-cell>
          <table:table-cell table:formula="of:=(([.L60]-[.K60])^2)/[.K60]" office:value-type="float" office:value="0.00733171497410693">
            <text:p>0.007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34]" office:value-type="float" office:value="0.0164091957783096">
            <text:p>0.016</text:p>
          </table:table-cell>
          <table:table-cell table:style-name="ce165" table:formula="of:=[.K8]/[.H$34]" office:value-type="float" office:value="0.00259336099585062">
            <text:p>0.003</text:p>
          </table:table-cell>
          <table:table-cell table:formula="of:=(([.L61]-[.K61])^2)/[.K61]" office:value-type="float" office:value="0.0116323367284406">
            <text:p>0.012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34]" office:value-type="float" office:value="0.00755410547339061">
            <text:p>0.008</text:p>
          </table:table-cell>
          <table:table-cell table:style-name="ce165" table:formula="of:=[.K9]/[.H$34]" office:value-type="float" office:value="0.0103734439834025">
            <text:p>0.010</text:p>
          </table:table-cell>
          <table:table-cell table:formula="of:=(([.L62]-[.K62])^2)/[.K62]" office:value-type="float" office:value="0.00105223175159987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34]" office:value-type="float" office:value="0.0298145047433756">
            <text:p>0.030</text:p>
          </table:table-cell>
          <table:table-cell table:style-name="ce165" table:formula="of:=[.K10]/[.H$34]" office:value-type="float" office:value="0.00311203319502075">
            <text:p>0.003</text:p>
          </table:table-cell>
          <table:table-cell table:formula="of:=(([.L63]-[.K63])^2)/[.K63]" office:value-type="float" office:value="0.0239152718761537">
            <text:p>0.024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34]" office:value-type="float" office:value="0.0296627769838674">
            <text:p>0.030</text:p>
          </table:table-cell>
          <table:table-cell table:style-name="ce165" table:formula="of:=[.K11]/[.H$34]" office:value-type="float" office:value="0.0622406639004149">
            <text:p>0.062</text:p>
          </table:table-cell>
          <table:table-cell table:formula="of:=(([.L64]-[.K64])^2)/[.K64]" office:value-type="float" office:value="0.0357794793294161">
            <text:p>0.036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34]" office:value-type="float" office:value="0.0136554983557446">
            <text:p>0.014</text:p>
          </table:table-cell>
          <table:table-cell table:style-name="ce165" table:formula="of:=[.K12]/[.H$34]" office:value-type="float" office:value="0.00778008298755187">
            <text:p>0.008</text:p>
          </table:table-cell>
          <table:table-cell table:formula="of:=(([.L65]-[.K65])^2)/[.K65]" office:value-type="float" office:value="0.00252795649411601">
            <text:p>0.003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34]" office:value-type="float" office:value="0.0317175582376336">
            <text:p>0.032</text:p>
          </table:table-cell>
          <table:table-cell table:style-name="ce165" table:formula="of:=[.K13]/[.H$34]" office:value-type="float" office:value="0.00518672199170124">
            <text:p>0.005</text:p>
          </table:table-cell>
          <table:table-cell table:formula="of:=(([.L66]-[.K66])^2)/[.K66]" office:value-type="float" office:value="0.0221922906749267">
            <text:p>0.022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34]" office:value-type="float" office:value="0.0315561457275185">
            <text:p>0.032</text:p>
          </table:table-cell>
          <table:table-cell table:style-name="ce165" table:formula="of:=[.K14]/[.H$34]" office:value-type="float" office:value="0.0570539419087137">
            <text:p>0.057</text:p>
          </table:table-cell>
          <table:table-cell table:formula="of:=(([.L67]-[.K67])^2)/[.K67]" office:value-type="float" office:value="0.0206025671104321">
            <text:p>0.02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34]" office:value-type="float" office:value="0.0145271259103666">
            <text:p>0.015</text:p>
          </table:table-cell>
          <table:table-cell table:style-name="ce165" table:formula="of:=[.K15]/[.H$34]" office:value-type="float" office:value="0.0155601659751037">
            <text:p>0.016</text:p>
          </table:table-cell>
          <table:table-cell table:formula="of:=(([.L68]-[.K68])^2)/[.K68]" office:value-type="float" office:value="0.0000734606268257549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34]" office:value-type="float" office:value="0.046519085415196">
            <text:p>0.047</text:p>
          </table:table-cell>
          <table:table-cell table:style-name="ce165" table:formula="of:=[.K16]/[.H$34]" office:value-type="float" office:value="0.0466804979253112">
            <text:p>0.047</text:p>
          </table:table-cell>
          <table:table-cell table:formula="of:=(([.L69]-[.K69])^2)/[.K69]" office:value-type="float" office:value="0.000000560071166256676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34]" office:value-type="float" office:value="0.0462823470670271">
            <text:p>0.046</text:p>
          </table:table-cell>
          <table:table-cell table:style-name="ce165" table:formula="of:=[.K17]/[.H$34]" office:value-type="float" office:value="0.0466804979253112">
            <text:p>0.047</text:p>
          </table:table-cell>
          <table:table-cell table:formula="of:=(([.L70]-[.K70])^2)/[.K70]" office:value-type="float" office:value="0.00000342515269856144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34]" office:value-type="float" office:value="0.0213064513352043">
            <text:p>0.021</text:p>
          </table:table-cell>
          <table:table-cell table:style-name="ce165" table:formula="of:=[.K18]/[.H$34]" office:value-type="float" office:value="0.020746887966805">
            <text:p>0.021</text:p>
          </table:table-cell>
          <table:table-cell table:formula="of:=(([.L71]-[.K71])^2)/[.K71]" office:value-type="float" office:value="0.000014695603614527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65" table:formula="of:=[.M19]/[.H$34]" office:value-type="float" office:value="0.046519085415196">
            <text:p>0.047</text:p>
          </table:table-cell>
          <table:table-cell table:style-name="ce165" table:formula="of:=[.K19]/[.H$34]" office:value-type="float" office:value="0.0466804979253112">
            <text:p>0.047</text:p>
          </table:table-cell>
          <table:table-cell table:formula="of:=(([.L72]-[.K72])^2)/[.K72]" office:value-type="float" office:value="0.000000560071166256676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65" table:formula="of:=[.M20]/[.H$34]" office:value-type="float" office:value="0.0462823470670271">
            <text:p>0.046</text:p>
          </table:table-cell>
          <table:table-cell table:style-name="ce165" table:formula="of:=[.K20]/[.H$34]" office:value-type="float" office:value="0.0466804979253112">
            <text:p>0.047</text:p>
          </table:table-cell>
          <table:table-cell table:formula="of:=(([.L73]-[.K73])^2)/[.K73]" office:value-type="float" office:value="0.00000342515269856144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65" table:formula="of:=[.M21]/[.H$34]" office:value-type="float" office:value="0.0213064513352043">
            <text:p>0.021</text:p>
          </table:table-cell>
          <table:table-cell table:style-name="ce165" table:formula="of:=[.K21]/[.H$34]" office:value-type="float" office:value="0.020746887966805">
            <text:p>0.021</text:p>
          </table:table-cell>
          <table:table-cell table:formula="of:=(([.L74]-[.K74])^2)/[.K74]" office:value-type="float" office:value="0.000014695603614527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65" table:formula="of:=[.M22]/[.H$34]" office:value-type="float" office:value="0.046519085415196">
            <text:p>0.047</text:p>
          </table:table-cell>
          <table:table-cell table:style-name="ce165" table:formula="of:=[.K22]/[.H$34]" office:value-type="float" office:value="0.0466804979253112">
            <text:p>0.047</text:p>
          </table:table-cell>
          <table:table-cell table:formula="of:=(([.L75]-[.K75])^2)/[.K75]" office:value-type="float" office:value="0.000000560071166256676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65" table:formula="of:=[.M23]/[.H$34]" office:value-type="float" office:value="0.0462823470670271">
            <text:p>0.046</text:p>
          </table:table-cell>
          <table:table-cell table:style-name="ce165" table:formula="of:=[.K23]/[.H$34]" office:value-type="float" office:value="0.0466804979253112">
            <text:p>0.047</text:p>
          </table:table-cell>
          <table:table-cell table:formula="of:=(([.L76]-[.K76])^2)/[.K76]" office:value-type="float" office:value="0.00000342515269856144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65" table:formula="of:=[.M24]/[.H$34]" office:value-type="float" office:value="0.0213064513352043">
            <text:p>0.021</text:p>
          </table:table-cell>
          <table:table-cell table:style-name="ce165" table:formula="of:=[.K24]/[.H$34]" office:value-type="float" office:value="0.020746887966805">
            <text:p>0.021</text:p>
          </table:table-cell>
          <table:table-cell table:formula="of:=(([.L77]-[.K77])^2)/[.K77]" office:value-type="float" office:value="0.000014695603614527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65" table:formula="of:=[.M25]/[.H$34]" office:value-type="float" office:value="0.0486335892977049">
            <text:p>0.049</text:p>
          </table:table-cell>
          <table:table-cell table:style-name="ce165" table:formula="of:=[.K25]/[.H$34]" office:value-type="float" office:value="0.0518672199170125">
            <text:p>0.052</text:p>
          </table:table-cell>
          <table:table-cell table:formula="of:=(([.L78]-[.K78])^2)/[.K78]" office:value-type="float" office:value="0.00021500298729990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65" table:formula="of:=[.M26]/[.H$34]" office:value-type="float" office:value="0.0483860901155283">
            <text:p>0.048</text:p>
          </table:table-cell>
          <table:table-cell table:style-name="ce165" table:formula="of:=[.K26]/[.H$34]" office:value-type="float" office:value="0.04149377593361">
            <text:p>0.041</text:p>
          </table:table-cell>
          <table:table-cell table:formula="of:=(([.L79]-[.K79])^2)/[.K79]" office:value-type="float" office:value="0.00098176965051011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65" table:formula="of:=[.M27]/[.H$34]" office:value-type="float" office:value="0.0222749263958954">
            <text:p>0.022</text:p>
          </table:table-cell>
          <table:table-cell table:style-name="ce165" table:formula="of:=[.K27]/[.H$34]" office:value-type="float" office:value="0.0259336099585062">
            <text:p>0.026</text:p>
          </table:table-cell>
          <table:table-cell table:formula="of:=(([.L80]-[.K80])^2)/[.K80]" office:value-type="float" office:value="0.000600943193858786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y</text:p>
          </table:table-cell>
          <table:table-cell table:style-name="ce165" table:formula="of:=[.M28]/[.H$34]" office:value-type="float" office:value="0.0486335892977049">
            <text:p>0.049</text:p>
          </table:table-cell>
          <table:table-cell table:style-name="ce165" table:formula="of:=[.K28]/[.H$34]" office:value-type="float" office:value="0.0518672199170125">
            <text:p>0.052</text:p>
          </table:table-cell>
          <table:table-cell table:formula="of:=(([.L81]-[.K81])^2)/[.K81]" office:value-type="float" office:value="0.00021500298729990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z</text:p>
          </table:table-cell>
          <table:table-cell table:style-name="ce165" table:formula="of:=[.M29]/[.H$34]" office:value-type="float" office:value="0.0483860901155283">
            <text:p>0.048</text:p>
          </table:table-cell>
          <table:table-cell table:style-name="ce165" table:formula="of:=[.K29]/[.H$34]" office:value-type="float" office:value="0.04149377593361">
            <text:p>0.041</text:p>
          </table:table-cell>
          <table:table-cell table:formula="of:=(([.L82]-[.K82])^2)/[.K82]" office:value-type="float" office:value="0.00098176965051011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a</text:p>
          </table:table-cell>
          <table:table-cell table:style-name="ce165" table:formula="of:=[.M30]/[.H$34]" office:value-type="float" office:value="0.0222749263958954">
            <text:p>0.022</text:p>
          </table:table-cell>
          <table:table-cell table:style-name="ce165" table:formula="of:=[.K30]/[.H$34]" office:value-type="float" office:value="0.0259336099585062">
            <text:p>0.026</text:p>
          </table:table-cell>
          <table:table-cell table:formula="of:=(([.L83]-[.K83])^2)/[.K83]" office:value-type="float" office:value="0.000600943193858786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b</text:p>
          </table:table-cell>
          <table:table-cell table:style-name="ce165" table:formula="of:=[.M31]/[.H$34]" office:value-type="float" office:value="0.0486335892977049">
            <text:p>0.049</text:p>
          </table:table-cell>
          <table:table-cell table:style-name="ce165" table:formula="of:=[.K31]/[.H$34]" office:value-type="float" office:value="0.0518672199170125">
            <text:p>0.052</text:p>
          </table:table-cell>
          <table:table-cell table:formula="of:=(([.L84]-[.K84])^2)/[.K84]" office:value-type="float" office:value="0.000215002987299903">
            <text:p>0.00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c</text:p>
          </table:table-cell>
          <table:table-cell table:style-name="ce165" table:formula="of:=[.M32]/[.H$34]" office:value-type="float" office:value="0.0483860901155283">
            <text:p>0.048</text:p>
          </table:table-cell>
          <table:table-cell table:style-name="ce165" table:formula="of:=[.K32]/[.H$34]" office:value-type="float" office:value="0.04149377593361">
            <text:p>0.041</text:p>
          </table:table-cell>
          <table:table-cell table:formula="of:=(([.L85]-[.K85])^2)/[.K85]" office:value-type="float" office:value="0.00098176965051011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ad</text:p>
          </table:table-cell>
          <table:table-cell table:style-name="ce165" table:formula="of:=[.M33]/[.H$34]" office:value-type="float" office:value="0.0222749263958954">
            <text:p>0.022</text:p>
          </table:table-cell>
          <table:table-cell table:style-name="ce165" table:formula="of:=[.K33]/[.H$34]" office:value-type="float" office:value="0.0259336099585062">
            <text:p>0.026</text:p>
          </table:table-cell>
          <table:table-cell table:formula="of:=(([.L86]-[.K86])^2)/[.K86]" office:value-type="float" office:value="0.000600943193858786">
            <text:p>0.001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5" table:formula="of:=SUM([.K57:.K86])" office:value-type="float" office:value="1">
            <text:p>1.000</text:p>
          </table:table-cell>
          <table:table-cell table:style-name="ce165" table:formula="of:=SUM([.L57:.L86])" office:value-type="float" office:value="1">
            <text:p>1.000</text:p>
          </table:table-cell>
          <table:table-cell table:formula="of:=SUM([.M57:.M86])" office:value-type="float" office:value="0.170379449675347">
            <text:p>0.170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88]/([.N42]-1))" office:value-type="float" office:value="0.291872788792778">
            <text:p>0.292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88]*[.$H$34]/([.N42]-1)" office:value-type="float" office:value="164.245789487034">
            <text:p>164.246</text:p>
          </table:table-cell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 table:number-rows-repeated="5">
          <table:table-cell table:number-columns-repeated="9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1008"/>
        </table:table-row>
        <table:table-row table:style-name="ro1" table:number-rows-repeated="5">
          <table:table-cell table:style-name="ce130" table:number-columns-repeated="7"/>
          <table:table-cell table:style-name="ce235" table:number-columns-repeated="11"/>
          <table:table-cell table:number-columns-repeated="5"/>
          <table:table-cell table:style-name="ce130" table:number-columns-repeated="1001"/>
        </table:table-row>
        <table:table-row table:style-name="ro1" table:number-rows-repeated="2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  <table:table-row table:style-name="ro1">
          <table:table-cell table:style-name="ce130" table:number-columns-repeated="14"/>
          <table:table-cell/>
          <table:table-cell table:style-name="ce130"/>
          <table:table-cell table:number-columns-repeated="7"/>
          <table:table-cell table:style-name="ce130" table:number-columns-repeated="1001"/>
        </table:table-row>
      </table:table>
      <table:table table:name="X2 3x11" table:style-name="ta1" table:print="false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50" table:default-cell-style-name="ce130"/>
        <table:table-column table:style-name="co35" table:default-cell-style-name="ce163"/>
        <table:table-column table:style-name="co35" table:number-columns-repeated="2" table:default-cell-style-name="ce130"/>
        <table:table-column table:style-name="co35" table:number-columns-repeated="3" table:default-cell-style-name="ce163"/>
        <table:table-column table:style-name="co1" table:number-columns-repeated="1003" table:default-cell-style-name="ce163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 table:number-columns-repeated="2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0">
            <text:p>100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+[.F4]" office:value-type="float" office:value="130">
            <text:p>130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K4]^2" office:value-type="float" office:value="10000">
            <text:p>10000</text:p>
          </table:table-cell>
          <table:table-cell table:style-name="ce39" table:formula="of:=[.B5]" office:value-type="float" office:value="48.1413857677903">
            <text:p>48.141</text:p>
          </table:table-cell>
          <table:table-cell table:style-name="ce107" table:formula="of:=[.L4]/[.M4]" office:value-type="float" office:value="207.721482057765">
            <text:p>207.721</text:p>
          </table:table-cell>
          <table:table-cell/>
          <table:table-cell table:style-name="ce131" table:formula="of:=([.K4]-[.M4])/SQRT([.M4])" office:value-type="float" office:value="7.47414662858279">
            <text:p>7.474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4]*[.B$37]/[.$H$37]" office:value-type="float" office:value="48.1413857677903">
            <text:p>48.141</text:p>
          </table:table-cell>
          <table:table-cell table:style-name="ce44"/>
          <table:table-cell table:style-name="ce26" table:formula="of:=[.$H4]*[.D$37]/[.$H$37]" office:value-type="float" office:value="56.9054307116105">
            <text:p>56.905</text:p>
          </table:table-cell>
          <table:table-cell table:style-name="ce30"/>
          <table:table-cell table:style-name="ce26" table:formula="of:=[.$H4]*[.F$37]/[.$H$37]" office:value-type="float" office:value="24.9531835205992">
            <text:p>24.953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39" table:formula="of:=[.D5]" office:value-type="float" office:value="56.9054307116105">
            <text:p>56.905</text:p>
          </table:table-cell>
          <table:table-cell table:style-name="ce107" table:formula="of:=[.L5]/[.M5]" office:value-type="float" office:value="0.439325380501851">
            <text:p>0.439</text:p>
          </table:table-cell>
          <table:table-cell/>
          <table:table-cell table:style-name="ce131" table:formula="of:=([.K5]-[.M5])/SQRT([.M5])" office:value-type="float" office:value="-6.88075258181199">
            <text:p>-6.88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d</text:p>
          </table:table-cell>
          <table:table-cell table:style-name="ce43"/>
          <table:table-cell table:style-name="ce141" office:value-type="string">
            <text:p>e</text:p>
          </table:table-cell>
          <table:table-cell table:style-name="ce30"/>
          <table:table-cell table:style-name="ce24" office:value-type="string">
            <text:p>f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K6]^2" office:value-type="float" office:value="625">
            <text:p>625</text:p>
          </table:table-cell>
          <table:table-cell table:style-name="ce39" table:formula="of:=[.F5]" office:value-type="float" office:value="24.9531835205992">
            <text:p>24.953</text:p>
          </table:table-cell>
          <table:table-cell table:style-name="ce107" table:formula="of:=[.L6]/[.M6]" office:value-type="float" office:value="25.046904315197">
            <text:p>25.047</text:p>
          </table:table-cell>
          <table:table-cell/>
          <table:table-cell table:style-name="ce131" table:formula="of:=([.K6]-[.M6])/SQRT([.M6])" office:value-type="float" office:value="0.0093720753437573">
            <text:p>0.009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30" table:formula="of:=[.B7]+[.D7]+[.F7]" office:value-type="float" office:value="135">
            <text:p>135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B7]" office:value-type="float" office:value="5">
            <text:p>5</text:p>
          </table:table-cell>
          <table:table-cell table:formula="of:=[.K7]^2" office:value-type="float" office:value="25">
            <text:p>25</text:p>
          </table:table-cell>
          <table:table-cell table:style-name="ce39" table:formula="of:=[.B8]" office:value-type="float" office:value="49.9929775280899">
            <text:p>49.993</text:p>
          </table:table-cell>
          <table:table-cell table:style-name="ce107" table:formula="of:=[.L7]/[.M7]" office:value-type="float" office:value="0.500070234583509">
            <text:p>0.500</text:p>
          </table:table-cell>
          <table:table-cell/>
          <table:table-cell table:style-name="ce131" table:formula="of:=([.K7]-[.M7])/SQRT([.M7])" office:value-type="float" office:value="-6.36341478788499">
            <text:p>-6.36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7]*[.B$37]/[.$H$37]" office:value-type="float" office:value="49.9929775280899">
            <text:p>49.993</text:p>
          </table:table-cell>
          <table:table-cell table:style-name="ce45"/>
          <table:table-cell table:style-name="ce26" table:formula="of:=[.$H7]*[.D$37]/[.$H$37]" office:value-type="float" office:value="59.0941011235955">
            <text:p>59.094</text:p>
          </table:table-cell>
          <table:table-cell table:style-name="ce30"/>
          <table:table-cell table:style-name="ce26" table:formula="of:=[.$H7]*[.F$37]/[.$H$37]" office:value-type="float" office:value="25.9129213483146">
            <text:p>25.913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D7]" office:value-type="float" office:value="110">
            <text:p>110</text:p>
          </table:table-cell>
          <table:table-cell table:formula="of:=[.K8]^2" office:value-type="float" office:value="12100">
            <text:p>12100</text:p>
          </table:table-cell>
          <table:table-cell table:style-name="ce39" table:formula="of:=[.D8]" office:value-type="float" office:value="59.0941011235955">
            <text:p>59.094</text:p>
          </table:table-cell>
          <table:table-cell table:style-name="ce107" table:formula="of:=[.L8]/[.M8]" office:value-type="float" office:value="204.75816993464">
            <text:p>204.758</text:p>
          </table:table-cell>
          <table:table-cell/>
          <table:table-cell table:style-name="ce131" table:formula="of:=([.K8]-[.M8])/SQRT([.M8])" office:value-type="float" office:value="6.62210473023766">
            <text:p>6.62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g</text:p>
          </table:table-cell>
          <table:table-cell table:style-name="ce45"/>
          <table:table-cell table:style-name="ce141" office:value-type="string">
            <text:p>h</text:p>
          </table:table-cell>
          <table:table-cell table:style-name="ce30"/>
          <table:table-cell table:style-name="ce24" office:value-type="string">
            <text:p>i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F7]" office:value-type="float" office:value="20">
            <text:p>20</text:p>
          </table:table-cell>
          <table:table-cell table:formula="of:=[.K9]^2" office:value-type="float" office:value="400">
            <text:p>400</text:p>
          </table:table-cell>
          <table:table-cell table:style-name="ce39" table:formula="of:=[.F8]" office:value-type="float" office:value="25.9129213483146">
            <text:p>25.913</text:p>
          </table:table-cell>
          <table:table-cell table:style-name="ce107" table:formula="of:=[.L9]/[.M9]" office:value-type="float" office:value="15.4363143631436">
            <text:p>15.436</text:p>
          </table:table-cell>
          <table:table-cell/>
          <table:table-cell table:style-name="ce131" table:formula="of:=([.K9]-[.M9])/SQRT([.M9])" office:value-type="float" office:value="-1.16156605987703">
            <text:p>-1.16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style-name="ce30" table:formula="of:=[.B10]+[.D10]+[.F10]" office:value-type="float" office:value="141">
            <text:p>141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B10]" office:value-type="float" office:value="6">
            <text:p>6</text:p>
          </table:table-cell>
          <table:table-cell table:formula="of:=[.K10]^2" office:value-type="float" office:value="36">
            <text:p>36</text:p>
          </table:table-cell>
          <table:table-cell table:style-name="ce39" table:formula="of:=[.B11]" office:value-type="float" office:value="52.2148876404494">
            <text:p>52.215</text:p>
          </table:table-cell>
          <table:table-cell table:style-name="ce107" table:formula="of:=[.L10]/[.M10]" office:value-type="float" office:value="0.689458536191731">
            <text:p>0.689</text:p>
          </table:table-cell>
          <table:table-cell/>
          <table:table-cell table:style-name="ce131" table:formula="of:=([.K10]-[.M10])/SQRT([.M10])" office:value-type="float" office:value="-6.39565056711522">
            <text:p>-6.396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0]*[.B$37]/[.$H$37]" office:value-type="float" office:value="52.2148876404494">
            <text:p>52.215</text:p>
          </table:table-cell>
          <table:table-cell table:style-name="ce45"/>
          <table:table-cell table:style-name="ce26" table:formula="of:=[.$H10]*[.D$37]/[.$H$37]" office:value-type="float" office:value="61.7205056179775">
            <text:p>61.721</text:p>
          </table:table-cell>
          <table:table-cell table:style-name="ce30"/>
          <table:table-cell table:style-name="ce26" table:formula="of:=[.$H10]*[.F$37]/[.$H$37]" office:value-type="float" office:value="27.064606741573">
            <text:p>27.065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D10]" office:value-type="float" office:value="120">
            <text:p>120</text:p>
          </table:table-cell>
          <table:table-cell table:formula="of:=[.K11]^2" office:value-type="float" office:value="14400">
            <text:p>14400</text:p>
          </table:table-cell>
          <table:table-cell table:style-name="ce39" table:formula="of:=[.D11]" office:value-type="float" office:value="61.7205056179775">
            <text:p>61.721</text:p>
          </table:table-cell>
          <table:table-cell table:style-name="ce107" table:formula="of:=[.L11]/[.M11]" office:value-type="float" office:value="233.309819092047">
            <text:p>233.310</text:p>
          </table:table-cell>
          <table:table-cell/>
          <table:table-cell table:style-name="ce131" table:formula="of:=([.K11]-[.M11])/SQRT([.M11])" office:value-type="float" office:value="7.41824269689422">
            <text:p>7.418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j</text:p>
          </table:table-cell>
          <table:table-cell table:style-name="ce45"/>
          <table:table-cell table:style-name="ce141" office:value-type="string">
            <text:p>k</text:p>
          </table:table-cell>
          <table:table-cell table:style-name="ce30"/>
          <table:table-cell table:style-name="ce141" office:value-type="string">
            <text:p>l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F10]" office:value-type="float" office:value="15">
            <text:p>15</text:p>
          </table:table-cell>
          <table:table-cell table:formula="of:=[.K12]^2" office:value-type="float" office:value="225">
            <text:p>225</text:p>
          </table:table-cell>
          <table:table-cell table:style-name="ce39" table:formula="of:=[.F11]" office:value-type="float" office:value="27.064606741573">
            <text:p>27.065</text:p>
          </table:table-cell>
          <table:table-cell table:style-name="ce107" table:formula="of:=[.L12]/[.M12]" office:value-type="float" office:value="8.31344058121432">
            <text:p>8.313</text:p>
          </table:table-cell>
          <table:table-cell/>
          <table:table-cell table:style-name="ce131" table:formula="of:=([.K12]-[.M12])/SQRT([.M12])" office:value-type="float" office:value="-2.31906173328511">
            <text:p>-2.319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30" table:formula="of:=[.B13]+[.D13]+[.F13]" office:value-type="float" office:value="150">
            <text:p>150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B13]" office:value-type="float" office:value="10">
            <text:p>10</text:p>
          </table:table-cell>
          <table:table-cell table:formula="of:=[.K13]^2" office:value-type="float" office:value="100">
            <text:p>100</text:p>
          </table:table-cell>
          <table:table-cell table:style-name="ce39" table:formula="of:=[.B14]" office:value-type="float" office:value="55.5477528089888">
            <text:p>55.548</text:p>
          </table:table-cell>
          <table:table-cell table:style-name="ce107" table:formula="of:=[.L13]/[.M13]" office:value-type="float" office:value="1.80025284450063">
            <text:p>1.800</text:p>
          </table:table-cell>
          <table:table-cell/>
          <table:table-cell table:style-name="ce131" table:formula="of:=([.K13]-[.M13])/SQRT([.M13])" office:value-type="float" office:value="-6.11130146969444">
            <text:p>-6.11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3]*[.B$37]/[.$H$37]" office:value-type="float" office:value="55.5477528089888">
            <text:p>55.548</text:p>
          </table:table-cell>
          <table:table-cell table:style-name="ce45"/>
          <table:table-cell table:style-name="ce26" table:formula="of:=[.$H13]*[.D$37]/[.$H$37]" office:value-type="float" office:value="65.6601123595506">
            <text:p>65.660</text:p>
          </table:table-cell>
          <table:table-cell table:style-name="ce30"/>
          <table:table-cell table:style-name="ce26" table:formula="of:=[.$H13]*[.F$37]/[.$H$37]" office:value-type="float" office:value="28.7921348314607">
            <text:p>28.792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D13]" office:value-type="float" office:value="110">
            <text:p>110</text:p>
          </table:table-cell>
          <table:table-cell table:formula="of:=[.K14]^2" office:value-type="float" office:value="12100">
            <text:p>12100</text:p>
          </table:table-cell>
          <table:table-cell table:style-name="ce39" table:formula="of:=[.D14]" office:value-type="float" office:value="65.6601123595506">
            <text:p>65.660</text:p>
          </table:table-cell>
          <table:table-cell table:style-name="ce107" table:formula="of:=[.L14]/[.M14]" office:value-type="float" office:value="184.282352941176">
            <text:p>184.282</text:p>
          </table:table-cell>
          <table:table-cell/>
          <table:table-cell table:style-name="ce131" table:formula="of:=([.K14]-[.M14])/SQRT([.M14])" office:value-type="float" office:value="5.47197087900941">
            <text:p>5.47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F13]" office:value-type="float" office:value="30">
            <text:p>30</text:p>
          </table:table-cell>
          <table:table-cell table:formula="of:=[.K15]^2" office:value-type="float" office:value="900">
            <text:p>900</text:p>
          </table:table-cell>
          <table:table-cell table:style-name="ce39" table:formula="of:=[.F14]" office:value-type="float" office:value="28.7921348314607">
            <text:p>28.792</text:p>
          </table:table-cell>
          <table:table-cell table:style-name="ce107" table:formula="of:=[.L15]/[.M15]" office:value-type="float" office:value="31.2585365853659">
            <text:p>31.259</text:p>
          </table:table-cell>
          <table:table-cell/>
          <table:table-cell table:style-name="ce131" table:formula="of:=([.K15]-[.M15])/SQRT([.M15])" office:value-type="float" office:value="0.225103124870642">
            <text:p>0.22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6]+[.D16]+[.F16]" office:value-type="float" office:value="220">
            <text:p>22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6]" office:value-type="float" office:value="90">
            <text:p>90</text:p>
          </table:table-cell>
          <table:table-cell table:formula="of:=[.K16]^2" office:value-type="float" office:value="8100">
            <text:p>8100</text:p>
          </table:table-cell>
          <table:table-cell table:style-name="ce39" table:formula="of:=[.B17]" office:value-type="float" office:value="81.4700374531835">
            <text:p>81.470</text:p>
          </table:table-cell>
          <table:table-cell table:style-name="ce107" table:formula="of:=[.L16]/[.M16]" office:value-type="float" office:value="99.4230548212849">
            <text:p>99.423</text:p>
          </table:table-cell>
          <table:table-cell/>
          <table:table-cell table:style-name="ce131" table:formula="of:=([.K16]-[.M16])/SQRT([.M16])" office:value-type="float" office:value="0.945035594286496">
            <text:p>0.94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6]*[.B$37]/[.$H$37]" office:value-type="float" office:value="81.4700374531835">
            <text:p>81.470</text:p>
          </table:table-cell>
          <table:table-cell table:style-name="ce45"/>
          <table:table-cell table:style-name="ce26" table:formula="of:=[.$H16]*[.D$37]/[.$H$37]" office:value-type="float" office:value="96.3014981273408">
            <text:p>96.301</text:p>
          </table:table-cell>
          <table:table-cell table:style-name="ce30"/>
          <table:table-cell table:style-name="ce26" table:formula="of:=[.$H16]*[.F$37]/[.$H$37]" office:value-type="float" office:value="42.2284644194757">
            <text:p>42.228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6]" office:value-type="float" office:value="90">
            <text:p>90</text:p>
          </table:table-cell>
          <table:table-cell table:formula="of:=[.K17]^2" office:value-type="float" office:value="8100">
            <text:p>8100</text:p>
          </table:table-cell>
          <table:table-cell table:style-name="ce39" table:formula="of:=[.D17]" office:value-type="float" office:value="96.3014981273408">
            <text:p>96.301</text:p>
          </table:table-cell>
          <table:table-cell table:style-name="ce107" table:formula="of:=[.L17]/[.M17]" office:value-type="float" office:value="84.1108410306271">
            <text:p>84.111</text:p>
          </table:table-cell>
          <table:table-cell/>
          <table:table-cell table:style-name="ce131" table:formula="of:=([.K17]-[.M17])/SQRT([.M17])" office:value-type="float" office:value="-0.642136401372754">
            <text:p>-0.64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141" office:value-type="string">
            <text:p>p</text:p>
          </table:table-cell>
          <table:table-cell table:style-name="ce45"/>
          <table:table-cell table:style-name="ce141" office:value-type="string">
            <text:p>q</text:p>
          </table:table-cell>
          <table:table-cell table:style-name="ce30"/>
          <table:table-cell table:style-name="ce141" office:value-type="string">
            <text:p>r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6]" office:value-type="float" office:value="40">
            <text:p>40</text:p>
          </table:table-cell>
          <table:table-cell table:formula="of:=[.K18]^2" office:value-type="float" office:value="1600">
            <text:p>1600</text:p>
          </table:table-cell>
          <table:table-cell table:style-name="ce39" table:formula="of:=[.F17]" office:value-type="float" office:value="42.2284644194757">
            <text:p>42.228</text:p>
          </table:table-cell>
          <table:table-cell table:style-name="ce107" table:formula="of:=[.L18]/[.M18]" office:value-type="float" office:value="37.8891352549889">
            <text:p>37.889</text:p>
          </table:table-cell>
          <table:table-cell/>
          <table:table-cell table:style-name="ce131" table:formula="of:=([.K18]-[.M18])/SQRT([.M18])" office:value-type="float" office:value="-0.342928089349019">
            <text:p>-0.34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9]+[.D19]+[.F19]" office:value-type="float" office:value="220">
            <text:p>22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B19]" office:value-type="float" office:value="90">
            <text:p>90</text:p>
          </table:table-cell>
          <table:table-cell table:formula="of:=[.K19]^2" office:value-type="float" office:value="8100">
            <text:p>8100</text:p>
          </table:table-cell>
          <table:table-cell table:style-name="ce39" table:formula="of:=[.B20]" office:value-type="float" office:value="81.4700374531835">
            <text:p>81.470</text:p>
          </table:table-cell>
          <table:table-cell table:style-name="ce107" table:formula="of:=[.L19]/[.M19]" office:value-type="float" office:value="99.4230548212849">
            <text:p>99.423</text:p>
          </table:table-cell>
          <table:table-cell/>
          <table:table-cell table:style-name="ce131" table:formula="of:=([.K19]-[.M19])/SQRT([.M19])" office:value-type="float" office:value="0.945035594286496">
            <text:p>0.94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19]*[.B$37]/[.$H$37]" office:value-type="float" office:value="81.4700374531835">
            <text:p>81.470</text:p>
          </table:table-cell>
          <table:table-cell table:style-name="ce45"/>
          <table:table-cell table:style-name="ce26" table:formula="of:=[.$H19]*[.D$37]/[.$H$37]" office:value-type="float" office:value="96.3014981273408">
            <text:p>96.301</text:p>
          </table:table-cell>
          <table:table-cell table:style-name="ce30"/>
          <table:table-cell table:style-name="ce26" table:formula="of:=[.$H19]*[.F$37]/[.$H$37]" office:value-type="float" office:value="42.2284644194757">
            <text:p>42.228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D19]" office:value-type="float" office:value="90">
            <text:p>90</text:p>
          </table:table-cell>
          <table:table-cell table:formula="of:=[.K20]^2" office:value-type="float" office:value="8100">
            <text:p>8100</text:p>
          </table:table-cell>
          <table:table-cell table:style-name="ce39" table:formula="of:=[.D20]" office:value-type="float" office:value="96.3014981273408">
            <text:p>96.301</text:p>
          </table:table-cell>
          <table:table-cell table:style-name="ce107" table:formula="of:=[.L20]/[.M20]" office:value-type="float" office:value="84.1108410306271">
            <text:p>84.111</text:p>
          </table:table-cell>
          <table:table-cell/>
          <table:table-cell table:style-name="ce131" table:formula="of:=([.K20]-[.M20])/SQRT([.M20])" office:value-type="float" office:value="-0.642136401372754">
            <text:p>-0.64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s</text:p>
          </table:table-cell>
          <table:table-cell table:style-name="ce43"/>
          <table:table-cell table:style-name="ce27" office:value-type="string">
            <text:p>t</text:p>
          </table:table-cell>
          <table:table-cell table:style-name="ce43"/>
          <table:table-cell table:style-name="ce27" office:value-type="string">
            <text:p>u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formula="of:=[.F19]" office:value-type="float" office:value="40">
            <text:p>40</text:p>
          </table:table-cell>
          <table:table-cell table:formula="of:=[.K21]^2" office:value-type="float" office:value="1600">
            <text:p>1600</text:p>
          </table:table-cell>
          <table:table-cell table:style-name="ce40" table:formula="of:=[.F20]" office:value-type="float" office:value="42.2284644194757">
            <text:p>42.228</text:p>
          </table:table-cell>
          <table:table-cell table:style-name="ce107" table:formula="of:=[.L21]/[.M21]" office:value-type="float" office:value="37.8891352549889">
            <text:p>37.889</text:p>
          </table:table-cell>
          <table:table-cell/>
          <table:table-cell table:style-name="ce131" table:formula="of:=([.K21]-[.M21])/SQRT([.M21])" office:value-type="float" office:value="-0.342928089349019">
            <text:p>-0.34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22]+[.D22]+[.F22]" office:value-type="float" office:value="220">
            <text:p>220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B22]" office:value-type="float" office:value="90">
            <text:p>90</text:p>
          </table:table-cell>
          <table:table-cell table:formula="of:=[.K22]^2" office:value-type="float" office:value="8100">
            <text:p>8100</text:p>
          </table:table-cell>
          <table:table-cell table:style-name="ce39" table:formula="of:=[.B23]" office:value-type="float" office:value="81.4700374531835">
            <text:p>81.470</text:p>
          </table:table-cell>
          <table:table-cell table:style-name="ce107" table:formula="of:=[.L22]/[.M22]" office:value-type="float" office:value="99.4230548212849">
            <text:p>99.423</text:p>
          </table:table-cell>
          <table:table-cell/>
          <table:table-cell table:style-name="ce131" table:formula="of:=([.K22]-[.M22])/SQRT([.M22])" office:value-type="float" office:value="0.945035594286496">
            <text:p>0.94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2]*[.B$37]/[.$H$37]" office:value-type="float" office:value="81.4700374531835">
            <text:p>81.470</text:p>
          </table:table-cell>
          <table:table-cell table:style-name="ce45"/>
          <table:table-cell table:style-name="ce26" table:formula="of:=[.$H22]*[.D$37]/[.$H$37]" office:value-type="float" office:value="96.3014981273408">
            <text:p>96.301</text:p>
          </table:table-cell>
          <table:table-cell table:style-name="ce30"/>
          <table:table-cell table:style-name="ce26" table:formula="of:=[.$H22]*[.F$37]/[.$H$37]" office:value-type="float" office:value="42.2284644194757">
            <text:p>42.228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D22]" office:value-type="float" office:value="90">
            <text:p>90</text:p>
          </table:table-cell>
          <table:table-cell table:formula="of:=[.K23]^2" office:value-type="float" office:value="8100">
            <text:p>8100</text:p>
          </table:table-cell>
          <table:table-cell table:style-name="ce39" table:formula="of:=[.D23]" office:value-type="float" office:value="96.3014981273408">
            <text:p>96.301</text:p>
          </table:table-cell>
          <table:table-cell table:style-name="ce107" table:formula="of:=[.L23]/[.M23]" office:value-type="float" office:value="84.1108410306271">
            <text:p>84.111</text:p>
          </table:table-cell>
          <table:table-cell/>
          <table:table-cell table:style-name="ce131" table:formula="of:=([.K23]-[.M23])/SQRT([.M23])" office:value-type="float" office:value="-0.642136401372754">
            <text:p>-0.642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v</text:p>
          </table:table-cell>
          <table:table-cell table:style-name="ce43"/>
          <table:table-cell table:style-name="ce27" office:value-type="string">
            <text:p>w</text:p>
          </table:table-cell>
          <table:table-cell table:style-name="ce43"/>
          <table:table-cell table:style-name="ce27" office:value-type="string">
            <text:p>x</text:p>
          </table:table-cell>
          <table:table-cell table:style-name="ce30" table:number-columns-repeated="3"/>
          <table:table-cell table:style-name="ce66" office:value-type="string">
            <text:p>u</text:p>
          </table:table-cell>
          <table:table-cell table:style-name="Default" table:formula="of:=[.F22]" office:value-type="float" office:value="40">
            <text:p>40</text:p>
          </table:table-cell>
          <table:table-cell table:formula="of:=[.K24]^2" office:value-type="float" office:value="1600">
            <text:p>1600</text:p>
          </table:table-cell>
          <table:table-cell table:style-name="ce40" table:formula="of:=[.F23]" office:value-type="float" office:value="42.2284644194757">
            <text:p>42.228</text:p>
          </table:table-cell>
          <table:table-cell table:style-name="ce107" table:formula="of:=[.L24]/[.M24]" office:value-type="float" office:value="37.8891352549889">
            <text:p>37.889</text:p>
          </table:table-cell>
          <table:table-cell/>
          <table:table-cell table:style-name="ce131" table:formula="of:=([.K24]-[.M24])/SQRT([.M24])" office:value-type="float" office:value="-0.342928089349019">
            <text:p>-0.343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5]+[.D25]+[.F25]" office:value-type="float" office:value="230">
            <text:p>230</text:p>
          </table:table-cell>
          <table:table-cell table:style-name="ce30"/>
          <table:table-cell table:style-name="ce66" office:value-type="string">
            <text:p>v</text:p>
          </table:table-cell>
          <table:table-cell table:formula="of:=[.B25]" office:value-type="float" office:value="100">
            <text:p>100</text:p>
          </table:table-cell>
          <table:table-cell table:formula="of:=[.K25]^2" office:value-type="float" office:value="10000">
            <text:p>10000</text:p>
          </table:table-cell>
          <table:table-cell table:style-name="ce39" table:formula="of:=[.B26]" office:value-type="float" office:value="85.1732209737828">
            <text:p>85.173</text:p>
          </table:table-cell>
          <table:table-cell table:style-name="ce107" table:formula="of:=[.L25]/[.M25]" office:value-type="float" office:value="117.407794206563">
            <text:p>117.408</text:p>
          </table:table-cell>
          <table:table-cell/>
          <table:table-cell table:style-name="ce131" table:formula="of:=([.K25]-[.M25])/SQRT([.M25])" office:value-type="float" office:value="1.60655382117928">
            <text:p>1.60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5]*[.B$37]/[.$H$37]" office:value-type="float" office:value="85.1732209737828">
            <text:p>85.173</text:p>
          </table:table-cell>
          <table:table-cell table:style-name="ce45"/>
          <table:table-cell table:style-name="ce26" table:formula="of:=[.$H25]*[.D$37]/[.$H$37]" office:value-type="float" office:value="100.678838951311">
            <text:p>100.679</text:p>
          </table:table-cell>
          <table:table-cell table:style-name="ce30"/>
          <table:table-cell table:style-name="ce26" table:formula="of:=[.$H25]*[.F$37]/[.$H$37]" office:value-type="float" office:value="44.1479400749064">
            <text:p>44.148</text:p>
          </table:table-cell>
          <table:table-cell table:style-name="ce30" table:number-columns-repeated="3"/>
          <table:table-cell table:style-name="ce66" office:value-type="string">
            <text:p>w</text:p>
          </table:table-cell>
          <table:table-cell table:formula="of:=[.D25]" office:value-type="float" office:value="80">
            <text:p>80</text:p>
          </table:table-cell>
          <table:table-cell table:formula="of:=[.K26]^2" office:value-type="float" office:value="6400">
            <text:p>6400</text:p>
          </table:table-cell>
          <table:table-cell table:style-name="ce39" table:formula="of:=[.D26]" office:value-type="float" office:value="100.678838951311">
            <text:p>100.679</text:p>
          </table:table-cell>
          <table:table-cell table:style-name="ce107" table:formula="of:=[.L26]/[.M26]" office:value-type="float" office:value="63.5684724482678">
            <text:p>63.568</text:p>
          </table:table-cell>
          <table:table-cell/>
          <table:table-cell table:style-name="ce131" table:formula="of:=([.K26]-[.M26])/SQRT([.M26])" office:value-type="float" office:value="-2.06090062826394">
            <text:p>-2.06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38"/>
          <table:table-cell table:style-name="ce211" office:value-type="string">
            <text:p>y</text:p>
          </table:table-cell>
          <table:table-cell table:style-name="ce43"/>
          <table:table-cell table:style-name="ce27" office:value-type="string">
            <text:p>z</text:p>
          </table:table-cell>
          <table:table-cell table:style-name="ce43"/>
          <table:table-cell table:style-name="ce27" office:value-type="string">
            <text:p>aa</text:p>
          </table:table-cell>
          <table:table-cell table:style-name="ce30" table:number-columns-repeated="3"/>
          <table:table-cell table:style-name="ce66" office:value-type="string">
            <text:p>x</text:p>
          </table:table-cell>
          <table:table-cell table:style-name="Default" table:formula="of:=[.F25]" office:value-type="float" office:value="50">
            <text:p>50</text:p>
          </table:table-cell>
          <table:table-cell table:formula="of:=[.K27]^2" office:value-type="float" office:value="2500">
            <text:p>2500</text:p>
          </table:table-cell>
          <table:table-cell table:style-name="ce40" table:formula="of:=[.F26]" office:value-type="float" office:value="44.1479400749064">
            <text:p>44.148</text:p>
          </table:table-cell>
          <table:table-cell table:style-name="ce107" table:formula="of:=[.L27]/[.M27]" office:value-type="float" office:value="56.627783669141">
            <text:p>56.628</text:p>
          </table:table-cell>
          <table:table-cell/>
          <table:table-cell table:style-name="ce131" table:formula="of:=([.K27]-[.M27])/SQRT([.M27])" office:value-type="float" office:value="0.880751806156199">
            <text:p>0.88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8]+[.D28]+[.F28]" office:value-type="float" office:value="230">
            <text:p>230</text:p>
          </table:table-cell>
          <table:table-cell table:style-name="ce30"/>
          <table:table-cell table:style-name="ce66" office:value-type="string">
            <text:p>y</text:p>
          </table:table-cell>
          <table:table-cell table:formula="of:=[.B28]" office:value-type="float" office:value="100">
            <text:p>100</text:p>
          </table:table-cell>
          <table:table-cell table:formula="of:=[.K28]^2" office:value-type="float" office:value="10000">
            <text:p>10000</text:p>
          </table:table-cell>
          <table:table-cell table:style-name="ce39" table:formula="of:=[.B29]" office:value-type="float" office:value="85.1732209737828">
            <text:p>85.173</text:p>
          </table:table-cell>
          <table:table-cell table:style-name="ce107" table:formula="of:=[.L28]/[.M28]" office:value-type="float" office:value="117.407794206563">
            <text:p>117.408</text:p>
          </table:table-cell>
          <table:table-cell/>
          <table:table-cell table:style-name="ce131" table:formula="of:=([.K28]-[.M28])/SQRT([.M28])" office:value-type="float" office:value="1.60655382117928">
            <text:p>1.60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28]*[.B$37]/[.$H$37]" office:value-type="float" office:value="85.1732209737828">
            <text:p>85.173</text:p>
          </table:table-cell>
          <table:table-cell table:style-name="ce45"/>
          <table:table-cell table:style-name="ce26" table:formula="of:=[.$H28]*[.D$37]/[.$H$37]" office:value-type="float" office:value="100.678838951311">
            <text:p>100.679</text:p>
          </table:table-cell>
          <table:table-cell table:style-name="ce30"/>
          <table:table-cell table:style-name="ce26" table:formula="of:=[.$H28]*[.F$37]/[.$H$37]" office:value-type="float" office:value="44.1479400749064">
            <text:p>44.148</text:p>
          </table:table-cell>
          <table:table-cell table:style-name="ce30" table:number-columns-repeated="3"/>
          <table:table-cell table:style-name="ce66" office:value-type="string">
            <text:p>z</text:p>
          </table:table-cell>
          <table:table-cell table:formula="of:=[.D28]" office:value-type="float" office:value="80">
            <text:p>80</text:p>
          </table:table-cell>
          <table:table-cell table:formula="of:=[.K29]^2" office:value-type="float" office:value="6400">
            <text:p>6400</text:p>
          </table:table-cell>
          <table:table-cell table:style-name="ce39" table:formula="of:=[.D29]" office:value-type="float" office:value="100.678838951311">
            <text:p>100.679</text:p>
          </table:table-cell>
          <table:table-cell table:style-name="ce107" table:formula="of:=[.L29]/[.M29]" office:value-type="float" office:value="63.5684724482678">
            <text:p>63.568</text:p>
          </table:table-cell>
          <table:table-cell/>
          <table:table-cell table:style-name="ce131" table:formula="of:=([.K29]-[.M29])/SQRT([.M29])" office:value-type="float" office:value="-2.06090062826394">
            <text:p>-2.06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38"/>
          <table:table-cell table:style-name="ce211" office:value-type="string">
            <text:p>ab</text:p>
          </table:table-cell>
          <table:table-cell table:style-name="ce43"/>
          <table:table-cell table:style-name="ce27" office:value-type="string">
            <text:p>ac</text:p>
          </table:table-cell>
          <table:table-cell table:style-name="ce43"/>
          <table:table-cell table:style-name="ce27" office:value-type="string">
            <text:p>ad</text:p>
          </table:table-cell>
          <table:table-cell table:style-name="ce30" table:number-columns-repeated="3"/>
          <table:table-cell table:style-name="ce66" office:value-type="string">
            <text:p>aa</text:p>
          </table:table-cell>
          <table:table-cell table:style-name="Default" table:formula="of:=[.F28]" office:value-type="float" office:value="50">
            <text:p>50</text:p>
          </table:table-cell>
          <table:table-cell table:formula="of:=[.K30]^2" office:value-type="float" office:value="2500">
            <text:p>2500</text:p>
          </table:table-cell>
          <table:table-cell table:style-name="ce40" table:formula="of:=[.F29]" office:value-type="float" office:value="44.1479400749064">
            <text:p>44.148</text:p>
          </table:table-cell>
          <table:table-cell table:style-name="ce107" table:formula="of:=[.L30]/[.M30]" office:value-type="float" office:value="56.627783669141">
            <text:p>56.628</text:p>
          </table:table-cell>
          <table:table-cell/>
          <table:table-cell table:style-name="ce131" table:formula="of:=([.K30]-[.M30])/SQRT([.M30])" office:value-type="float" office:value="0.880751806156199">
            <text:p>0.88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31]+[.D31]+[.F31]" office:value-type="float" office:value="230">
            <text:p>230</text:p>
          </table:table-cell>
          <table:table-cell table:style-name="ce30"/>
          <table:table-cell table:style-name="ce66" office:value-type="string">
            <text:p>ab</text:p>
          </table:table-cell>
          <table:table-cell table:formula="of:=[.B31]" office:value-type="float" office:value="100">
            <text:p>100</text:p>
          </table:table-cell>
          <table:table-cell table:formula="of:=[.K31]^2" office:value-type="float" office:value="10000">
            <text:p>10000</text:p>
          </table:table-cell>
          <table:table-cell table:style-name="ce39" table:formula="of:=[.B32]" office:value-type="float" office:value="85.1732209737828">
            <text:p>85.173</text:p>
          </table:table-cell>
          <table:table-cell table:style-name="ce107" table:formula="of:=[.L31]/[.M31]" office:value-type="float" office:value="117.407794206563">
            <text:p>117.408</text:p>
          </table:table-cell>
          <table:table-cell/>
          <table:table-cell table:style-name="ce131" table:formula="of:=([.K31]-[.M31])/SQRT([.M31])" office:value-type="float" office:value="1.60655382117928">
            <text:p>1.60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H31]*[.B$37]/[.$H$37]" office:value-type="float" office:value="85.1732209737828">
            <text:p>85.173</text:p>
          </table:table-cell>
          <table:table-cell table:style-name="ce45"/>
          <table:table-cell table:style-name="ce26" table:formula="of:=[.$H31]*[.D$37]/[.$H$37]" office:value-type="float" office:value="100.678838951311">
            <text:p>100.679</text:p>
          </table:table-cell>
          <table:table-cell table:style-name="ce30"/>
          <table:table-cell table:style-name="ce26" table:formula="of:=[.$H31]*[.F$37]/[.$H$37]" office:value-type="float" office:value="44.1479400749064">
            <text:p>44.148</text:p>
          </table:table-cell>
          <table:table-cell table:style-name="ce30" table:number-columns-repeated="3"/>
          <table:table-cell table:style-name="ce66" office:value-type="string">
            <text:p>ac</text:p>
          </table:table-cell>
          <table:table-cell table:formula="of:=[.D31]" office:value-type="float" office:value="80">
            <text:p>80</text:p>
          </table:table-cell>
          <table:table-cell table:formula="of:=[.K32]^2" office:value-type="float" office:value="6400">
            <text:p>6400</text:p>
          </table:table-cell>
          <table:table-cell table:style-name="ce39" table:formula="of:=[.D32]" office:value-type="float" office:value="100.678838951311">
            <text:p>100.679</text:p>
          </table:table-cell>
          <table:table-cell table:style-name="ce107" table:formula="of:=[.L32]/[.M32]" office:value-type="float" office:value="63.5684724482678">
            <text:p>63.568</text:p>
          </table:table-cell>
          <table:table-cell/>
          <table:table-cell table:style-name="ce131" table:formula="of:=([.K32]-[.M32])/SQRT([.M32])" office:value-type="float" office:value="-2.06090062826394">
            <text:p>-2.06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211" office:value-type="string">
            <text:p>ab</text:p>
          </table:table-cell>
          <table:table-cell table:style-name="ce43"/>
          <table:table-cell table:style-name="ce27" office:value-type="string">
            <text:p>ac</text:p>
          </table:table-cell>
          <table:table-cell table:style-name="ce43"/>
          <table:table-cell table:style-name="ce27" office:value-type="string">
            <text:p>ad</text:p>
          </table:table-cell>
          <table:table-cell table:style-name="ce30" table:number-columns-repeated="3"/>
          <table:table-cell table:style-name="ce66" office:value-type="string">
            <text:p>ad</text:p>
          </table:table-cell>
          <table:table-cell table:style-name="Default" table:formula="of:=[.F31]" office:value-type="float" office:value="50">
            <text:p>50</text:p>
          </table:table-cell>
          <table:table-cell table:formula="of:=[.K33]^2" office:value-type="float" office:value="2500">
            <text:p>2500</text:p>
          </table:table-cell>
          <table:table-cell table:style-name="ce40" table:formula="of:=[.F32]" office:value-type="float" office:value="44.1479400749064">
            <text:p>44.148</text:p>
          </table:table-cell>
          <table:table-cell table:style-name="ce107" table:formula="of:=[.L33]/[.M33]" office:value-type="float" office:value="56.627783669141">
            <text:p>56.628</text:p>
          </table:table-cell>
          <table:table-cell/>
          <table:table-cell table:style-name="ce131" table:formula="of:=([.K33]-[.M33])/SQRT([.M33])" office:value-type="float" office:value="0.880751806156199">
            <text:p>0.88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34]+[.D34]+[.F34]" office:value-type="float" office:value="230">
            <text:p>230</text:p>
          </table:table-cell>
          <table:table-cell table:style-name="ce30"/>
          <table:table-cell table:style-name="ce66" office:value-type="string">
            <text:p>ae</text:p>
          </table:table-cell>
          <table:table-cell table:formula="of:=[.B34]" office:value-type="float" office:value="100">
            <text:p>100</text:p>
          </table:table-cell>
          <table:table-cell table:formula="of:=[.K34]^2" office:value-type="float" office:value="10000">
            <text:p>10000</text:p>
          </table:table-cell>
          <table:table-cell table:style-name="ce40" table:formula="of:=[.B35]" office:value-type="float" office:value="85.1732209737828">
            <text:p>85.173</text:p>
          </table:table-cell>
          <table:table-cell table:style-name="ce107" table:formula="of:=[.L34]/[.M34]" office:value-type="float" office:value="117.407794206563">
            <text:p>117.408</text:p>
          </table:table-cell>
          <table:table-cell/>
          <table:table-cell table:style-name="ce131" table:formula="of:=([.K34]-[.M34])/SQRT([.M34])" office:value-type="float" office:value="1.60655382117928">
            <text:p>1.607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38" office:value-type="string">
            <text:p>Exp</text:p>
          </table:table-cell>
          <table:table-cell table:style-name="ce26" table:formula="of:=[.$H34]*[.B$37]/[.$H$37]" office:value-type="float" office:value="85.1732209737828">
            <text:p>85.173</text:p>
          </table:table-cell>
          <table:table-cell table:style-name="ce45"/>
          <table:table-cell table:style-name="ce26" table:formula="of:=[.$H34]*[.D$37]/[.$H$37]" office:value-type="float" office:value="100.678838951311">
            <text:p>100.679</text:p>
          </table:table-cell>
          <table:table-cell table:style-name="ce30"/>
          <table:table-cell table:style-name="ce26" table:formula="of:=[.$H34]*[.F$37]/[.$H$37]" office:value-type="float" office:value="44.1479400749064">
            <text:p>44.148</text:p>
          </table:table-cell>
          <table:table-cell table:style-name="ce30" table:number-columns-repeated="3"/>
          <table:table-cell table:style-name="ce66" office:value-type="string">
            <text:p>af</text:p>
          </table:table-cell>
          <table:table-cell table:formula="of:=[.D34]" office:value-type="float" office:value="80">
            <text:p>80</text:p>
          </table:table-cell>
          <table:table-cell table:formula="of:=[.K35]^2" office:value-type="float" office:value="6400">
            <text:p>6400</text:p>
          </table:table-cell>
          <table:table-cell table:style-name="ce40" table:formula="of:=[.D35]" office:value-type="float" office:value="100.678838951311">
            <text:p>100.679</text:p>
          </table:table-cell>
          <table:table-cell table:style-name="ce107" table:formula="of:=[.L35]/[.M35]" office:value-type="float" office:value="63.5684724482678">
            <text:p>63.568</text:p>
          </table:table-cell>
          <table:table-cell/>
          <table:table-cell table:style-name="ce131" table:formula="of:=([.K35]-[.M35])/SQRT([.M35])" office:value-type="float" office:value="-2.06090062826394">
            <text:p>-2.06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38"/>
          <table:table-cell table:style-name="ce30" table:number-columns-repeated="8"/>
          <table:table-cell table:style-name="ce66" office:value-type="string">
            <text:p>ag</text:p>
          </table:table-cell>
          <table:table-cell table:formula="of:=[.F34]" office:value-type="float" office:value="50">
            <text:p>50</text:p>
          </table:table-cell>
          <table:table-cell table:formula="of:=[.K36]^2" office:value-type="float" office:value="2500">
            <text:p>2500</text:p>
          </table:table-cell>
          <table:table-cell table:style-name="ce40" table:formula="of:=[.F35]" office:value-type="float" office:value="44.1479400749064">
            <text:p>44.148</text:p>
          </table:table-cell>
          <table:table-cell table:style-name="ce107" table:formula="of:=[.L36]/[.M36]" office:value-type="float" office:value="56.627783669141">
            <text:p>56.628</text:p>
          </table:table-cell>
          <table:table-cell/>
          <table:table-cell table:style-name="ce131" table:formula="of:=([.K36]-[.M36])/SQRT([.M36])" office:value-type="float" office:value="0.880751806156199">
            <text:p>0.881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+[.B16]+[.B19]+[.B22]+[.B25]+[.B28]+[.B31]+[.B34]" office:value-type="float" office:value="791">
            <text:p>791</text:p>
          </table:table-cell>
          <table:table-cell table:style-name="ce30"/>
          <table:table-cell table:style-name="ce30" table:formula="of:=[.D4]+[.D7]+[.D10]+[.D13]+[.D16]+[.D19]+[.D22]+[.D25]+[.D28]+[.D31]+[.D34]" office:value-type="float" office:value="935">
            <text:p>935</text:p>
          </table:table-cell>
          <table:table-cell table:style-name="ce30"/>
          <table:table-cell table:style-name="ce30" table:formula="of:=[.F4]+[.F7]+[.F10]+[.F13]+[.F16]+[.F19]+[.F22]+[.F25]+[.F28]+[.F31]+[.F34]" office:value-type="float" office:value="410">
            <text:p>410</text:p>
          </table:table-cell>
          <table:table-cell table:style-name="ce30"/>
          <table:table-cell table:style-name="ce30" table:formula="of:=[.H4]+[.H7]+[.H10]+[.H13]+[.H16]+[.H19]+[.H22]+[.H25]+[.H28]+[.H31]+[.H34]" office:value-type="float" office:value="2136">
            <text:p>2136</text:p>
          </table:table-cell>
          <table:table-cell table:style-name="ce3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38"/>
          <table:table-cell table:style-name="ce31" table:formula="of:=COUNTIF([.A4:.A33];&quot;Obs&quot;)" office:value-type="float" office:value="10">
            <text:p>10</text:p>
          </table:table-cell>
          <table:table-cell table:style-name="ce30" table:number-columns-repeated="7"/>
          <table:table-cell table:style-name="ce43"/>
          <table:table-cell/>
          <table:table-cell table:style-name="Default"/>
          <table:table-cell table:style-name="ce30"/>
          <table:table-cell table:style-name="ce107" table:formula="of:=SUM([.N4:.N36])" office:value-type="float" office:value="2528.24142148292">
            <text:p>2528.241</text:p>
          </table:table-cell>
          <table:table-cell/>
          <table:table-cell table:style-name="ce168" table:formula="of:=SUM([.P4:.P36])" office:value-type="float" office:value="-0.42527375774999">
            <text:p>-0.425</text:p>
          </table:table-cell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3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N38]-[.H37]" office:value-type="float" office:value="392.241421482918">
            <text:p>392.241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1">
          <table:table-cell table:style-name="ce11"/>
          <table:table-cell table:style-name="ce30" table:number-columns-repeated="8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M$4:.M36];&quot;&lt;5&quot;))*100/(COUNT([.K$4:.K36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39];&quot;Obs&quot;))-1)*((COUNTA([.$B$3:.$H$3])-1))" office:value-type="float" office:value="20">
            <text:p>20</text:p>
          </table:table-cell>
          <table:table-cell/>
          <table:table-cell table:style-name="ce130"/>
          <table:table-cell table:number-columns-repeated="2"/>
          <table:table-cell table:style-name="ce130" table:number-columns-repeated="5"/>
          <table:table-cell table:style-name="Default" table:number-columns-repeated="1001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N40];[.N41])" office:value-type="float" office:value="31.4104328442309">
            <text:p>31.41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number-columns-repeated="2"/>
          <table:table-cell table:style-name="Default" table:number-columns-repeated="1001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M$4:.M36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N39];[.N41])" office:value-type="float" office:value="8.30035838265266E-071">
            <text:p>0.00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d</text:p>
          </table:table-cell>
          <table:table-cell table:style-name="ce232" table:formula="of:=([.N39]-[.N41])/([.H37]-1)" office:value-type="float" office:value="0.174351953856168">
            <text:p>0.174</text:p>
          </table:table-cell>
          <table:table-cell table:style-name="ce227"/>
          <table:table-cell table:number-columns-repeated="2"/>
          <table:table-cell table:style-name="Default" table:number-columns-repeated="1001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38];[.I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H37]-[.N41])*[.N46]^2))-SQRT((LEGACY.CHIINV([.N40];[.N41])-([.N41]-1))))" office:value-type="float" office:value="1">
            <text:p>1.000000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N39]/([.H37]*([.N45]-1)))" office:value-type="float" office:value="0.303012891053958">
            <text:p>0.303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1001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N39]/[.H37])" office:value-type="float" office:value="0.428524940102389">
            <text:p>0.429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M95]" office:value-type="float" office:value="0.303012891053958">
            <text:p>0.303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1001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M96]" office:value-type="float" office:value="196.120710741459">
            <text:p>196.121</text:p>
          </table:table-cell>
          <table:table-cell table:style-name="ce169" table:number-columns-repeated="4"/>
          <table:table-cell table:style-name="ce231" table:formula="of:=[.S45]-[.S46]" office:value-type="float" office:value="1">
            <text:p>1.000000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N52])/([.N43])" office:value-type="float" office:value="1.05802660501517E+067">
            <text:p>105802660501517000000000000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N51]-[.S46]" office:value-type="float" office:value="1">
            <text:p>1.000000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1001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H37]*[.N46]^2))-SQRT((LEGACY.CHIINV([.N40];[.N41])-([.N41]-1))))" office:value-type="float" office:value="1">
            <text:p>1.000</text:p>
          </table:table-cell>
          <table:table-cell table:style-name="ce169" table:number-columns-repeated="4"/>
          <table:table-cell table:style-name="ce231" table:formula="of:=[.N52]-[.S46]" office:value-type="float" office:value="0.999121799999999">
            <text:p>0.999122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H37]*[.N46]^2))-SQRT((LEGACY.CHIINV([.N40];[.N41])-([.N41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1001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N51]-1.98272*[.N51]^2+4.38319*[.N51]^3-4.54644*[.N51]^4+1.82939*[.N51]^5" office:value-type="float" office:value="0.999121799999999">
            <text:p>0.999</text:p>
          </table:table-cell>
          <table:table-cell table:style-name="ce169" table:number-columns-repeated="4"/>
          <table:table-cell table:number-columns-repeated="2"/>
          <table:table-cell table:style-name="ce226" table:number-columns-repeated="3"/>
          <table:table-cell table:style-name="ce33" table:number-columns-repeated="1001"/>
        </table:table-row>
        <table:table-row table:style-name="ro1">
          <table:table-cell table:style-name="ce140"/>
          <table:table-cell table:style-name="ce143" table:number-columns-repeated="8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7"/>
          <table:table-cell table:style-name="Default" table:number-columns-repeated="1001"/>
        </table:table-row>
        <table:table-row table:style-name="ro1" table:number-rows-repeated="2">
          <table:table-cell table:style-name="ce30" table:number-columns-repeated="9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style-name="Default" table:number-columns-repeated="1001"/>
        </table:table-row>
        <table:table-row table:style-name="ro1">
          <table:table-cell table:style-name="ce203" table:number-columns-repeated="7"/>
          <table:table-cell table:style-name="ce313" table:number-columns-repeated="2"/>
          <table:table-cell table:style-name="ce314"/>
          <table:table-cell table:style-name="ce313" table:number-columns-repeated="3"/>
          <table:table-cell table:style-name="ce315"/>
          <table:table-cell table:style-name="ce304" table:number-columns-repeated="4"/>
          <table:table-cell table:number-columns-repeated="5"/>
          <table:table-cell table:style-name="ce130" table:number-columns-repeated="1001"/>
        </table:table-row>
        <table:table-row table:style-name="ro3">
          <table:table-cell table:number-columns-repeated="10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65" table:formula="of:=[.M4]/[.H$37]" office:value-type="float" office:value="0.0225381019512127">
            <text:p>0.023</text:p>
          </table:table-cell>
          <table:table-cell table:style-name="ce165" table:formula="of:=[.K4]/[.H$37]" office:value-type="float" office:value="0.0468164794007491">
            <text:p>0.047</text:p>
          </table:table-cell>
          <table:table-cell table:formula="of:=(([.L60]-[.K60])^2)/[.K60]" office:value-type="float" office:value="0.0261530280082189">
            <text:p>0.026</text:p>
          </table:table-cell>
          <table:table-cell/>
          <table:table-cell table:style-name="ce165" table:number-columns-repeated="4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65" table:formula="of:=[.M5]/[.H$37]" office:value-type="float" office:value="0.0266411192470087">
            <text:p>0.027</text:p>
          </table:table-cell>
          <table:table-cell table:style-name="ce165" table:formula="of:=[.K5]/[.H$37]" office:value-type="float" office:value="0.00234082397003745">
            <text:p>0.002</text:p>
          </table:table-cell>
          <table:table-cell table:formula="of:=(([.L61]-[.K61])^2)/[.K61]" office:value-type="float" office:value="0.0221651479831987">
            <text:p>0.02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65" table:formula="of:=[.M6]/[.H$37]" office:value-type="float" office:value="0.0116822020227525">
            <text:p>0.012</text:p>
          </table:table-cell>
          <table:table-cell table:style-name="ce165" table:formula="of:=[.K6]/[.H$37]" office:value-type="float" office:value="0.0117041198501873">
            <text:p>0.012</text:p>
          </table:table-cell>
          <table:table-cell table:formula="of:=(([.L62]-[.K62])^2)/[.K62]" office:value-type="float" office:value="0.0000000411216274574329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65" table:formula="of:=[.M7]/[.H$37]" office:value-type="float" office:value="0.0234049520262593">
            <text:p>0.023</text:p>
          </table:table-cell>
          <table:table-cell table:style-name="ce165" table:formula="of:=[.K7]/[.H$37]" office:value-type="float" office:value="0.00234082397003745">
            <text:p>0.002</text:p>
          </table:table-cell>
          <table:table-cell table:formula="of:=(([.L63]-[.K63])^2)/[.K63]" office:value-type="float" office:value="0.0189574193645475">
            <text:p>0.019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65" table:formula="of:=[.M8]/[.H$37]" office:value-type="float" office:value="0.0276657776795859">
            <text:p>0.028</text:p>
          </table:table-cell>
          <table:table-cell table:style-name="ce165" table:formula="of:=[.K8]/[.H$37]" office:value-type="float" office:value="0.051498127340824">
            <text:p>0.051</text:p>
          </table:table-cell>
          <table:table-cell table:formula="of:=(([.L64]-[.K64])^2)/[.K64]" office:value-type="float" office:value="0.0205300894467397">
            <text:p>0.02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65" table:formula="of:=[.M9]/[.H$37]" office:value-type="float" office:value="0.012131517485166">
            <text:p>0.012</text:p>
          </table:table-cell>
          <table:table-cell table:style-name="ce165" table:formula="of:=[.K9]/[.H$37]" office:value-type="float" office:value="0.00936329588014981">
            <text:p>0.009</text:p>
          </table:table-cell>
          <table:table-cell table:formula="of:=(([.L65]-[.K65])^2)/[.K65]" office:value-type="float" office:value="0.000631664658922396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65" table:formula="of:=[.M10]/[.H$37]" office:value-type="float" office:value="0.0244451721163153">
            <text:p>0.024</text:p>
          </table:table-cell>
          <table:table-cell table:style-name="ce165" table:formula="of:=[.K10]/[.H$37]" office:value-type="float" office:value="0.00280898876404494">
            <text:p>0.003</text:p>
          </table:table-cell>
          <table:table-cell table:formula="of:=(([.L66]-[.K66])^2)/[.K66]" office:value-type="float" office:value="0.0191499748017983">
            <text:p>0.019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65" table:formula="of:=[.M11]/[.H$37]" office:value-type="float" office:value="0.0288953677986786">
            <text:p>0.029</text:p>
          </table:table-cell>
          <table:table-cell table:style-name="ce165" table:formula="of:=[.K11]/[.H$37]" office:value-type="float" office:value="0.0561797752808989">
            <text:p>0.056</text:p>
          </table:table-cell>
          <table:table-cell table:formula="of:=(([.L67]-[.K67])^2)/[.K67]" office:value-type="float" office:value="0.0257632606320339">
            <text:p>0.026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65" table:formula="of:=[.M12]/[.H$37]" office:value-type="float" office:value="0.0126706960400623">
            <text:p>0.013</text:p>
          </table:table-cell>
          <table:table-cell table:style-name="ce165" table:formula="of:=[.K12]/[.H$37]" office:value-type="float" office:value="0.00702247191011236">
            <text:p>0.007</text:p>
          </table:table-cell>
          <table:table-cell table:formula="of:=(([.L68]-[.K68])^2)/[.K68]" office:value-type="float" office:value="0.00251781241703528">
            <text:p>0.00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65" table:formula="of:=[.M13]/[.H$37]" office:value-type="float" office:value="0.0260055022513992">
            <text:p>0.026</text:p>
          </table:table-cell>
          <table:table-cell table:style-name="ce165" table:formula="of:=[.K13]/[.H$37]" office:value-type="float" office:value="0.00468164794007491">
            <text:p>0.005</text:p>
          </table:table-cell>
          <table:table-cell table:formula="of:=(([.L69]-[.K69])^2)/[.K69]" office:value-type="float" office:value="0.0174850213733565">
            <text:p>0.017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65" table:formula="of:=[.M14]/[.H$37]" office:value-type="float" office:value="0.0307397529773177">
            <text:p>0.031</text:p>
          </table:table-cell>
          <table:table-cell table:style-name="ce165" table:formula="of:=[.K14]/[.H$37]" office:value-type="float" office:value="0.051498127340824">
            <text:p>0.051</text:p>
          </table:table-cell>
          <table:table-cell table:formula="of:=(([.L70]-[.K70])^2)/[.K70]" office:value-type="float" office:value="0.0140180080995913">
            <text:p>0.01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65" table:formula="of:=[.M15]/[.H$37]" office:value-type="float" office:value="0.0134794638724067">
            <text:p>0.013</text:p>
          </table:table-cell>
          <table:table-cell table:style-name="ce165" table:formula="of:=[.K15]/[.H$37]" office:value-type="float" office:value="0.0140449438202247">
            <text:p>0.014</text:p>
          </table:table-cell>
          <table:table-cell table:formula="of:=(([.L71]-[.K71])^2)/[.K71]" office:value-type="float" office:value="0.0000237225734206589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65" table:formula="of:=[.M16]/[.H$37]" office:value-type="float" office:value="0.0381414033020522">
            <text:p>0.038</text:p>
          </table:table-cell>
          <table:table-cell table:style-name="ce165" table:formula="of:=[.K16]/[.H$37]" office:value-type="float" office:value="0.0421348314606742">
            <text:p>0.042</text:p>
          </table:table-cell>
          <table:table-cell table:formula="of:=(([.L72]-[.K72])^2)/[.K72]" office:value-type="float" office:value="0.00041811436070619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65" table:formula="of:=[.M17]/[.H$37]" office:value-type="float" office:value="0.0450849710333993">
            <text:p>0.045</text:p>
          </table:table-cell>
          <table:table-cell table:style-name="ce165" table:formula="of:=[.K17]/[.H$37]" office:value-type="float" office:value="0.0421348314606742">
            <text:p>0.042</text:p>
          </table:table-cell>
          <table:table-cell table:formula="of:=(([.L73]-[.K73])^2)/[.K73]" office:value-type="float" office:value="0.00019304267695128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65" table:formula="of:=[.M18]/[.H$37]" office:value-type="float" office:value="0.0197698803461965">
            <text:p>0.020</text:p>
          </table:table-cell>
          <table:table-cell table:style-name="ce165" table:formula="of:=[.K18]/[.H$37]" office:value-type="float" office:value="0.0187265917602996">
            <text:p>0.019</text:p>
          </table:table-cell>
          <table:table-cell table:formula="of:=(([.L74]-[.K74])^2)/[.K74]" office:value-type="float" office:value="0.000055056027371052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p</text:p>
          </table:table-cell>
          <table:table-cell table:style-name="ce165" table:formula="of:=[.M19]/[.H$37]" office:value-type="float" office:value="0.0381414033020522">
            <text:p>0.038</text:p>
          </table:table-cell>
          <table:table-cell table:style-name="ce165" table:formula="of:=[.K19]/[.H$37]" office:value-type="float" office:value="0.0421348314606742">
            <text:p>0.042</text:p>
          </table:table-cell>
          <table:table-cell table:formula="of:=(([.L75]-[.K75])^2)/[.K75]" office:value-type="float" office:value="0.00041811436070619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q</text:p>
          </table:table-cell>
          <table:table-cell table:style-name="ce165" table:formula="of:=[.M20]/[.H$37]" office:value-type="float" office:value="0.0450849710333993">
            <text:p>0.045</text:p>
          </table:table-cell>
          <table:table-cell table:style-name="ce165" table:formula="of:=[.K20]/[.H$37]" office:value-type="float" office:value="0.0421348314606742">
            <text:p>0.042</text:p>
          </table:table-cell>
          <table:table-cell table:formula="of:=(([.L76]-[.K76])^2)/[.K76]" office:value-type="float" office:value="0.00019304267695128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table:style-name="ce165" table:formula="of:=[.M21]/[.H$37]" office:value-type="float" office:value="0.0197698803461965">
            <text:p>0.020</text:p>
          </table:table-cell>
          <table:table-cell table:style-name="ce165" table:formula="of:=[.K21]/[.H$37]" office:value-type="float" office:value="0.0187265917602996">
            <text:p>0.019</text:p>
          </table:table-cell>
          <table:table-cell table:formula="of:=(([.L77]-[.K77])^2)/[.K77]" office:value-type="float" office:value="0.000055056027371052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s</text:p>
          </table:table-cell>
          <table:table-cell table:style-name="ce165" table:formula="of:=[.M22]/[.H$37]" office:value-type="float" office:value="0.0381414033020522">
            <text:p>0.038</text:p>
          </table:table-cell>
          <table:table-cell table:style-name="ce165" table:formula="of:=[.K22]/[.H$37]" office:value-type="float" office:value="0.0421348314606742">
            <text:p>0.042</text:p>
          </table:table-cell>
          <table:table-cell table:formula="of:=(([.L78]-[.K78])^2)/[.K78]" office:value-type="float" office:value="0.00041811436070619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t</text:p>
          </table:table-cell>
          <table:table-cell table:style-name="ce165" table:formula="of:=[.M23]/[.H$37]" office:value-type="float" office:value="0.0450849710333993">
            <text:p>0.045</text:p>
          </table:table-cell>
          <table:table-cell table:style-name="ce165" table:formula="of:=[.K23]/[.H$37]" office:value-type="float" office:value="0.0421348314606742">
            <text:p>0.042</text:p>
          </table:table-cell>
          <table:table-cell table:formula="of:=(([.L79]-[.K79])^2)/[.K79]" office:value-type="float" office:value="0.00019304267695128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u</text:p>
          </table:table-cell>
          <table:table-cell table:style-name="ce165" table:formula="of:=[.M24]/[.H$37]" office:value-type="float" office:value="0.0197698803461965">
            <text:p>0.020</text:p>
          </table:table-cell>
          <table:table-cell table:style-name="ce165" table:formula="of:=[.K24]/[.H$37]" office:value-type="float" office:value="0.0187265917602996">
            <text:p>0.019</text:p>
          </table:table-cell>
          <table:table-cell table:formula="of:=(([.L80]-[.K80])^2)/[.K80]" office:value-type="float" office:value="0.0000550560273710528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v</text:p>
          </table:table-cell>
          <table:table-cell table:style-name="ce165" table:formula="of:=[.M25]/[.H$37]" office:value-type="float" office:value="0.0398751034521455">
            <text:p>0.040</text:p>
          </table:table-cell>
          <table:table-cell table:style-name="ce165" table:formula="of:=[.K25]/[.H$37]" office:value-type="float" office:value="0.0468164794007491">
            <text:p>0.047</text:p>
          </table:table-cell>
          <table:table-cell table:formula="of:=(([.L81]-[.K81])^2)/[.K81]" office:value-type="float" office:value="0.00120834044023677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w</text:p>
          </table:table-cell>
          <table:table-cell table:style-name="ce165" table:formula="of:=[.M26]/[.H$37]" office:value-type="float" office:value="0.0471342878985538">
            <text:p>0.047</text:p>
          </table:table-cell>
          <table:table-cell table:style-name="ce165" table:formula="of:=[.K26]/[.H$37]" office:value-type="float" office:value="0.0374531835205993">
            <text:p>0.037</text:p>
          </table:table-cell>
          <table:table-cell table:formula="of:=(([.L82]-[.K82])^2)/[.K82]" office:value-type="float" office:value="0.00198844166646943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x</text:p>
          </table:table-cell>
          <table:table-cell table:style-name="ce165" table:formula="of:=[.M27]/[.H$37]" office:value-type="float" office:value="0.0206685112710236">
            <text:p>0.021</text:p>
          </table:table-cell>
          <table:table-cell table:style-name="ce165" table:formula="of:=[.K27]/[.H$37]" office:value-type="float" office:value="0.0234082397003745">
            <text:p>0.023</text:p>
          </table:table-cell>
          <table:table-cell table:formula="of:=(([.L83]-[.K83])^2)/[.K83]" office:value-type="float" office:value="0.000363166546838674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y</text:p>
          </table:table-cell>
          <table:table-cell table:style-name="ce165" table:formula="of:=[.M28]/[.H$37]" office:value-type="float" office:value="0.0398751034521455">
            <text:p>0.040</text:p>
          </table:table-cell>
          <table:table-cell table:style-name="ce165" table:formula="of:=[.K28]/[.H$37]" office:value-type="float" office:value="0.0468164794007491">
            <text:p>0.047</text:p>
          </table:table-cell>
          <table:table-cell table:formula="of:=(([.L84]-[.K84])^2)/[.K84]" office:value-type="float" office:value="0.00120834044023677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z</text:p>
          </table:table-cell>
          <table:table-cell table:style-name="ce165" table:formula="of:=[.M29]/[.H$37]" office:value-type="float" office:value="0.0471342878985538">
            <text:p>0.047</text:p>
          </table:table-cell>
          <table:table-cell table:style-name="ce165" table:formula="of:=[.K29]/[.H$37]" office:value-type="float" office:value="0.0374531835205993">
            <text:p>0.037</text:p>
          </table:table-cell>
          <table:table-cell table:formula="of:=(([.L85]-[.K85])^2)/[.K85]" office:value-type="float" office:value="0.00198844166646943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>
          <table:table-cell table:number-columns-repeated="9"/>
          <table:table-cell office:value-type="string">
            <text:p>aa</text:p>
          </table:table-cell>
          <table:table-cell table:style-name="ce165" table:formula="of:=[.M30]/[.H$37]" office:value-type="float" office:value="0.0206685112710236">
            <text:p>0.021</text:p>
          </table:table-cell>
          <table:table-cell table:style-name="ce165" table:formula="of:=[.K30]/[.H$37]" office:value-type="float" office:value="0.0234082397003745">
            <text:p>0.023</text:p>
          </table:table-cell>
          <table:table-cell table:formula="of:=(([.L86]-[.K86])^2)/[.K86]" office:value-type="float" office:value="0.000363166546838674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ab</text:p>
          </table:table-cell>
          <table:table-cell table:style-name="ce165" table:formula="of:=[.M31]/[.H$37]" office:value-type="float" office:value="0.0398751034521455">
            <text:p>0.040</text:p>
          </table:table-cell>
          <table:table-cell table:style-name="ce165" table:formula="of:=[.K31]/[.H$37]" office:value-type="float" office:value="0.0468164794007491">
            <text:p>0.047</text:p>
          </table:table-cell>
          <table:table-cell table:formula="of:=(([.L87]-[.K87])^2)/[.K87]" office:value-type="float" office:value="0.00120834044023677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ac</text:p>
          </table:table-cell>
          <table:table-cell table:style-name="ce165" table:formula="of:=[.M32]/[.H$37]" office:value-type="float" office:value="0.0471342878985538">
            <text:p>0.047</text:p>
          </table:table-cell>
          <table:table-cell table:style-name="ce165" table:formula="of:=[.K32]/[.H$37]" office:value-type="float" office:value="0.0374531835205993">
            <text:p>0.037</text:p>
          </table:table-cell>
          <table:table-cell table:formula="of:=(([.L88]-[.K88])^2)/[.K88]" office:value-type="float" office:value="0.00198844166646943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ad</text:p>
          </table:table-cell>
          <table:table-cell table:style-name="ce165" table:formula="of:=[.M33]/[.H$37]" office:value-type="float" office:value="0.0206685112710236">
            <text:p>0.021</text:p>
          </table:table-cell>
          <table:table-cell table:style-name="ce165" table:formula="of:=[.K33]/[.H$37]" office:value-type="float" office:value="0.0234082397003745">
            <text:p>0.023</text:p>
          </table:table-cell>
          <table:table-cell table:formula="of:=(([.L89]-[.K89])^2)/[.K89]" office:value-type="float" office:value="0.000363166546838674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>
          <table:table-cell table:number-columns-repeated="9"/>
          <table:table-cell office:value-type="string">
            <text:p>ae</text:p>
          </table:table-cell>
          <table:table-cell table:style-name="ce165" table:formula="of:=[.M34]/[.H$37]" office:value-type="float" office:value="0.0398751034521455">
            <text:p>0.040</text:p>
          </table:table-cell>
          <table:table-cell table:style-name="ce165" table:formula="of:=[.K34]/[.H$37]" office:value-type="float" office:value="0.0468164794007491">
            <text:p>0.047</text:p>
          </table:table-cell>
          <table:table-cell table:formula="of:=(([.L90]-[.K90])^2)/[.K90]" office:value-type="float" office:value="0.00120834044023677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>
          <table:table-cell table:number-columns-repeated="9"/>
          <table:table-cell office:value-type="string">
            <text:p>af</text:p>
          </table:table-cell>
          <table:table-cell table:style-name="ce165" table:formula="of:=[.M35]/[.H$37]" office:value-type="float" office:value="0.0471342878985538">
            <text:p>0.047</text:p>
          </table:table-cell>
          <table:table-cell table:style-name="ce165" table:formula="of:=[.K35]/[.H$37]" office:value-type="float" office:value="0.0374531835205993">
            <text:p>0.037</text:p>
          </table:table-cell>
          <table:table-cell table:formula="of:=(([.L91]-[.K91])^2)/[.K91]" office:value-type="float" office:value="0.00198844166646943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>
          <table:table-cell table:number-columns-repeated="9"/>
          <table:table-cell office:value-type="string">
            <text:p>ag</text:p>
          </table:table-cell>
          <table:table-cell table:style-name="ce165" table:formula="of:=[.M36]/[.H$37]" office:value-type="float" office:value="0.0206685112710236">
            <text:p>0.021</text:p>
          </table:table-cell>
          <table:table-cell table:style-name="ce165" table:formula="of:=[.K36]/[.H$37]" office:value-type="float" office:value="0.0234082397003745">
            <text:p>0.023</text:p>
          </table:table-cell>
          <table:table-cell table:formula="of:=(([.L92]-[.K92])^2)/[.K92]" office:value-type="float" office:value="0.000363166546838674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65" table:formula="of:=SUM([.K60:.K92])" office:value-type="float" office:value="1">
            <text:p>1.000</text:p>
          </table:table-cell>
          <table:table-cell table:style-name="ce165" table:formula="of:=SUM([.L60:.L92])" office:value-type="float" office:value="1">
            <text:p>1.000</text:p>
          </table:table-cell>
          <table:table-cell table:formula="of:=SUM([.M60:.M92])" office:value-type="float" office:value="0.183633624289756">
            <text:p>0.18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M94]/([.N45]-1))" office:value-type="float" office:value="0.303012891053958">
            <text:p>0.30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>
          <table:table-cell table:number-columns-repeated="10"/>
          <table:table-cell table:style-name="ce163"/>
          <table:table-cell table:style-name="ce166" office:value-type="string">
            <text:p>Noncentrality (λ)</text:p>
          </table:table-cell>
          <table:table-cell table:formula="of:=[.M94]*[.$H$37]/([.N45]-1)" office:value-type="float" office:value="196.120710741459">
            <text:p>196.12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 table:number-rows-repeated="8">
          <table:table-cell table:number-columns-repeated="9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2"/>
          <table:table-cell table:number-columns-repeated="1006"/>
        </table:table-row>
        <table:table-row table:style-name="ro2" table:number-rows-repeated="2">
          <table:table-cell table:style-name="ce130" table:number-columns-repeated="7"/>
          <table:table-cell table:style-name="ce235" table:number-columns-repeated="11"/>
          <table:table-cell table:style-name="ce130" table:number-columns-repeated="1006"/>
        </table:table-row>
        <table:table-row table:style-name="ro2" table:number-rows-repeated="2">
          <table:table-cell table:style-name="ce130" table:number-columns-repeated="14"/>
          <table:table-cell/>
          <table:table-cell table:style-name="ce130"/>
          <table:table-cell table:number-columns-repeated="2"/>
          <table:table-cell table:style-name="ce130" table:number-columns-repeated="1006"/>
        </table:table-row>
        <table:table-row table:style-name="ro2">
          <table:table-cell table:style-name="ce130" table:number-columns-repeated="14"/>
          <table:table-cell/>
          <table:table-cell table:style-name="ce130"/>
          <table:table-cell table:number-columns-repeated="2"/>
          <table:table-cell table:style-name="ce130" table:number-columns-repeated="1006"/>
        </table:table-row>
      </table:table>
      <table:table table:name="X2 4x4" table:style-name="ta1">
        <table:table-column table:style-name="co51" table:default-cell-style-name="ce130"/>
        <table:table-column table:style-name="co52" table:default-cell-style-name="ce130"/>
        <table:table-column table:style-name="co53" table:default-cell-style-name="ce130"/>
        <table:table-column table:style-name="co52" table:default-cell-style-name="ce130"/>
        <table:table-column table:style-name="co53" table:default-cell-style-name="ce130"/>
        <table:table-column table:style-name="co52" table:default-cell-style-name="ce130"/>
        <table:table-column table:style-name="co53" table:default-cell-style-name="ce130"/>
        <table:table-column table:style-name="co52" table:default-cell-style-name="ce130"/>
        <table:table-column table:style-name="co53" table:default-cell-style-name="ce130"/>
        <table:table-column table:style-name="co1" table:default-cell-style-name="ce130"/>
        <table:table-column table:style-name="co53" table:default-cell-style-name="ce130"/>
        <table:table-column table:style-name="co52" table:number-columns-repeated="3" table:default-cell-style-name="ce130"/>
        <table:table-column table:style-name="co54" table:default-cell-style-name="ce130"/>
        <table:table-column table:style-name="co52" table:default-cell-style-name="ce130"/>
        <table:table-column table:style-name="co50" table:default-cell-style-name="ce130"/>
        <table:table-column table:style-name="co31" table:number-columns-repeated="3" table:default-cell-style-name="ce130"/>
        <table:table-column table:style-name="co31" table:visibility="collapse" table:number-columns-repeated="3" table:default-cell-style-name="ce130"/>
        <table:table-column table:style-name="co31" table:number-columns-repeated="2" table:default-cell-style-name="ce130"/>
        <table:table-column table:style-name="co1" table:number-columns-repeated="999" table:default-cell-style-name="ce130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/>
          <table:table-cell table:style-name="ce317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 table:number-columns-repeated="3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 table:style-name="Default"/>
          <table:table-cell table:style-name="ce129" office:value-type="string">
            <text:p>standardized</text:p>
          </table:table-cell>
          <table:table-cell table:style-name="Default" table:number-columns-repeated="1006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6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 table:style-name="Default"/>
          <table:table-cell table:style-name="ce129" office:value-type="string">
            <text:p><text:s/>residuals</text:p>
          </table:table-cell>
          <table:table-cell table:style-name="Default" table:number-columns-repeated="1006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/>
          <table:table-cell table:style-name="ce24" office:value-type="string">
            <text:p>d</text:p>
          </table:table-cell>
          <table:table-cell table:style-name="Default" table:number-columns-repeated="2"/>
          <table:table-cell table:style-name="ce31" table:formula="of:=COUNTA([.B3:.H3])" office:value-type="float" office:value="4">
            <text:p>4</text:p>
          </table:table-cell>
          <table:table-cell table:style-name="ce43"/>
          <table:table-cell table:style-name="ce30" table:number-columns-repeated="3"/>
          <table:table-cell table:style-name="ce107"/>
          <table:table-cell table:style-name="Default"/>
          <table:table-cell/>
          <table:table-cell table:style-name="Default"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23">
            <text:p>23</text:p>
          </table:table-cell>
          <table:table-cell table:style-name="ce43"/>
          <table:table-cell table:style-name="ce25" office:value-type="float" office:value="17">
            <text:p>17</text:p>
          </table:table-cell>
          <table:table-cell table:style-name="ce30"/>
          <table:table-cell table:style-name="ce25" office:value-type="float" office:value="7">
            <text:p>7</text:p>
          </table:table-cell>
          <table:table-cell table:style-name="ce30"/>
          <table:table-cell table:style-name="ce25" office:value-type="float" office:value="2">
            <text:p>2</text:p>
          </table:table-cell>
          <table:table-cell table:style-name="ce30"/>
          <table:table-cell table:style-name="ce30" table:formula="of:=[.B4]+[.D4]+[.F4]+[.H4]" office:value-type="float" office:value="49">
            <text:p>49</text:p>
          </table:table-cell>
          <table:table-cell table:style-name="ce30"/>
          <table:table-cell table:style-name="ce66" office:value-type="string">
            <text:p>a</text:p>
          </table:table-cell>
          <table:table-cell table:style-name="ce30" table:formula="of:=[.B4]" office:value-type="float" office:value="23">
            <text:p>23</text:p>
          </table:table-cell>
          <table:table-cell table:style-name="ce30" table:formula="of:=[.M4]^2" office:value-type="float" office:value="529">
            <text:p>529</text:p>
          </table:table-cell>
          <table:table-cell table:style-name="ce39" table:formula="of:=[.B5]" office:value-type="float" office:value="19.4444444444444">
            <text:p>19.444</text:p>
          </table:table-cell>
          <table:table-cell table:style-name="ce107" table:formula="of:=[.N4]/[.O4]" office:value-type="float" office:value="27.2057142857143">
            <text:p>27.206</text:p>
          </table:table-cell>
          <table:table-cell table:style-name="Default"/>
          <table:table-cell table:style-name="ce131" table:formula="of:=([.M4]-[.O4])/SQRT([.O4])" office:value-type="float" office:value="0.806324209086352">
            <text:p>0.806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4]*[.B$16]/[.$J$16]" office:value-type="float" office:value="19.4444444444444">
            <text:p>19.444</text:p>
          </table:table-cell>
          <table:table-cell table:style-name="ce44"/>
          <table:table-cell table:style-name="ce26" table:formula="of:=[.$J4]*[.D$16]/[.$J$16]" office:value-type="float" office:value="17.8888888888889">
            <text:p>17.889</text:p>
          </table:table-cell>
          <table:table-cell table:style-name="ce30"/>
          <table:table-cell table:style-name="ce26" table:formula="of:=[.$J4]*[.F$16]/[.$J$16]" office:value-type="float" office:value="7">
            <text:p>7.000</text:p>
          </table:table-cell>
          <table:table-cell table:style-name="ce30"/>
          <table:table-cell table:style-name="ce26" table:formula="of:=[.$J4]*[.H$16]/[.$J$16]" office:value-type="float" office:value="4.66666666666667">
            <text:p>4.667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style-name="ce30" table:formula="of:=[.D4]" office:value-type="float" office:value="17">
            <text:p>17</text:p>
          </table:table-cell>
          <table:table-cell table:style-name="ce30" table:formula="of:=[.M5]^2" office:value-type="float" office:value="289">
            <text:p>289</text:p>
          </table:table-cell>
          <table:table-cell table:style-name="ce39" table:formula="of:=[.D5]" office:value-type="float" office:value="17.8888888888889">
            <text:p>17.889</text:p>
          </table:table-cell>
          <table:table-cell table:style-name="ce107" table:formula="of:=[.N5]/[.O5]" office:value-type="float" office:value="16.1552795031056">
            <text:p>16.155</text:p>
          </table:table-cell>
          <table:table-cell table:style-name="Default"/>
          <table:table-cell table:style-name="ce131" table:formula="of:=([.M5]-[.O5])/SQRT([.O5])" office:value-type="float" office:value="-0.210162774997094">
            <text:p>-0.210</text:p>
          </table:table-cell>
          <table:table-cell table:style-name="Default" table:number-columns-repeated="1006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3"/>
          <table:table-cell table:style-name="ce141" office:value-type="string">
            <text:p>f</text:p>
          </table:table-cell>
          <table:table-cell table:style-name="ce30"/>
          <table:table-cell table:style-name="ce24" office:value-type="string">
            <text:p>g</text:p>
          </table:table-cell>
          <table:table-cell table:style-name="ce30"/>
          <table:table-cell table:style-name="ce24" office:value-type="string">
            <text:p>h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style-name="ce30" table:formula="of:=[.F4]" office:value-type="float" office:value="7">
            <text:p>7</text:p>
          </table:table-cell>
          <table:table-cell table:style-name="ce30" table:formula="of:=[.M6]^2" office:value-type="float" office:value="49">
            <text:p>49</text:p>
          </table:table-cell>
          <table:table-cell table:style-name="ce39" table:formula="of:=[.F5]" office:value-type="float" office:value="7">
            <text:p>7.000</text:p>
          </table:table-cell>
          <table:table-cell table:style-name="ce107" table:formula="of:=[.N6]/[.O6]" office:value-type="float" office:value="7">
            <text:p>7.000</text:p>
          </table:table-cell>
          <table:table-cell table:style-name="Default"/>
          <table:table-cell table:style-name="ce131" table:formula="of:=([.M6]-[.O6])/SQRT([.O6])" office:value-type="float" office:value="0">
            <text:p>0.000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9">
            <text:p>19</text:p>
          </table:table-cell>
          <table:table-cell table:style-name="ce30"/>
          <table:table-cell table:style-name="ce28" office:value-type="float" office:value="21">
            <text:p>21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4">
            <text:p>4</text:p>
          </table:table-cell>
          <table:table-cell table:style-name="ce30"/>
          <table:table-cell table:style-name="ce30" table:formula="of:=[.B7]+[.D7]+[.F7]+[.H7]" office:value-type="float" office:value="49">
            <text:p>49</text:p>
          </table:table-cell>
          <table:table-cell table:style-name="ce30"/>
          <table:table-cell table:style-name="ce66" office:value-type="string">
            <text:p>d</text:p>
          </table:table-cell>
          <table:table-cell table:style-name="ce30" table:formula="of:=[.H4]" office:value-type="float" office:value="2">
            <text:p>2</text:p>
          </table:table-cell>
          <table:table-cell table:style-name="ce30" table:formula="of:=[.M7]^2" office:value-type="float" office:value="4">
            <text:p>4</text:p>
          </table:table-cell>
          <table:table-cell table:style-name="ce39" table:formula="of:=[.H5]" office:value-type="float" office:value="4.66666666666667">
            <text:p>4.667</text:p>
          </table:table-cell>
          <table:table-cell table:style-name="ce107" table:formula="of:=[.N7]/[.O7]" office:value-type="float" office:value="0.857142857142857">
            <text:p>0.857</text:p>
          </table:table-cell>
          <table:table-cell table:style-name="Default"/>
          <table:table-cell table:style-name="ce131" table:formula="of:=([.M7]-[.O7])/SQRT([.O7])" office:value-type="float" office:value="-1.23442679969674">
            <text:p>-1.234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7]*[.B$16]/[.$J$16]" office:value-type="float" office:value="19.4444444444444">
            <text:p>19.444</text:p>
          </table:table-cell>
          <table:table-cell table:style-name="ce45"/>
          <table:table-cell table:style-name="ce26" table:formula="of:=[.$J7]*[.D$16]/[.$J$16]" office:value-type="float" office:value="17.8888888888889">
            <text:p>17.889</text:p>
          </table:table-cell>
          <table:table-cell table:style-name="ce30"/>
          <table:table-cell table:style-name="ce26" table:formula="of:=[.$J7]*[.F$16]/[.$J$16]" office:value-type="float" office:value="7">
            <text:p>7.000</text:p>
          </table:table-cell>
          <table:table-cell table:style-name="ce30"/>
          <table:table-cell table:style-name="ce26" table:formula="of:=[.$J7]*[.H$16]/[.$J$16]" office:value-type="float" office:value="4.66666666666667">
            <text:p>4.667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style-name="ce30" table:formula="of:=[.B7]" office:value-type="float" office:value="19">
            <text:p>19</text:p>
          </table:table-cell>
          <table:table-cell table:style-name="ce30" table:formula="of:=[.M8]^2" office:value-type="float" office:value="361">
            <text:p>361</text:p>
          </table:table-cell>
          <table:table-cell table:style-name="ce39" table:formula="of:=[.B8]" office:value-type="float" office:value="19.4444444444444">
            <text:p>19.444</text:p>
          </table:table-cell>
          <table:table-cell table:style-name="ce107" table:formula="of:=[.N8]/[.O8]" office:value-type="float" office:value="18.5657142857143">
            <text:p>18.566</text:p>
          </table:table-cell>
          <table:table-cell table:style-name="Default"/>
          <table:table-cell table:style-name="ce131" table:formula="of:=([.M8]-[.O8])/SQRT([.O8])" office:value-type="float" office:value="-0.100790526135794">
            <text:p>-0.101</text:p>
          </table:table-cell>
          <table:table-cell table:style-name="Default" table:number-columns-repeated="1006"/>
        </table:table-row>
        <table:table-row table:style-name="ro1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style-name="ce30"/>
          <table:table-cell table:style-name="ce24" office:value-type="string">
            <text:p>k</text:p>
          </table:table-cell>
          <table:table-cell table:style-name="ce30"/>
          <table:table-cell table:style-name="ce24" office:value-type="string">
            <text:p>l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style-name="ce30" table:formula="of:=[.D7]" office:value-type="float" office:value="21">
            <text:p>21</text:p>
          </table:table-cell>
          <table:table-cell table:style-name="ce30" table:formula="of:=[.M9]^2" office:value-type="float" office:value="441">
            <text:p>441</text:p>
          </table:table-cell>
          <table:table-cell table:style-name="ce39" table:formula="of:=[.D8]" office:value-type="float" office:value="17.8888888888889">
            <text:p>17.889</text:p>
          </table:table-cell>
          <table:table-cell table:style-name="ce107" table:formula="of:=[.N9]/[.O9]" office:value-type="float" office:value="24.6521739130435">
            <text:p>24.652</text:p>
          </table:table-cell>
          <table:table-cell table:style-name="Default"/>
          <table:table-cell table:style-name="ce131" table:formula="of:=([.M9]-[.O9])/SQRT([.O9])" office:value-type="float" office:value="0.735569712489827">
            <text:p>0.736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7">
            <text:p>7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10]+[.D10]+[.F10]+[.H10]" office:value-type="float" office:value="23">
            <text:p>23</text:p>
          </table:table-cell>
          <table:table-cell table:style-name="ce30"/>
          <table:table-cell table:style-name="ce66" office:value-type="string">
            <text:p>g</text:p>
          </table:table-cell>
          <table:table-cell table:style-name="ce30" table:formula="of:=[.F7]" office:value-type="float" office:value="5">
            <text:p>5</text:p>
          </table:table-cell>
          <table:table-cell table:style-name="ce30" table:formula="of:=[.M10]^2" office:value-type="float" office:value="25">
            <text:p>25</text:p>
          </table:table-cell>
          <table:table-cell table:style-name="ce39" table:formula="of:=[.F8]" office:value-type="float" office:value="7">
            <text:p>7.000</text:p>
          </table:table-cell>
          <table:table-cell table:style-name="ce107" table:formula="of:=[.N10]/[.O10]" office:value-type="float" office:value="3.57142857142857">
            <text:p>3.571</text:p>
          </table:table-cell>
          <table:table-cell table:style-name="Default"/>
          <table:table-cell table:style-name="ce131" table:formula="of:=([.M10]-[.O10])/SQRT([.O10])" office:value-type="float" office:value="-0.755928946018454">
            <text:p>-0.756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0]*[.B$16]/[.$J$16]" office:value-type="float" office:value="9.12698412698413">
            <text:p>9.127</text:p>
          </table:table-cell>
          <table:table-cell table:style-name="ce45"/>
          <table:table-cell table:style-name="ce26" table:formula="of:=[.$J10]*[.D$16]/[.$J$16]" office:value-type="float" office:value="8.3968253968254">
            <text:p>8.397</text:p>
          </table:table-cell>
          <table:table-cell table:style-name="ce30"/>
          <table:table-cell table:style-name="ce26" table:formula="of:=[.$J10]*[.F$16]/[.$J$16]" office:value-type="float" office:value="3.28571428571429">
            <text:p>3.286</text:p>
          </table:table-cell>
          <table:table-cell table:style-name="ce30"/>
          <table:table-cell table:style-name="ce26" table:formula="of:=[.$J10]*[.H$16]/[.$J$16]" office:value-type="float" office:value="2.19047619047619">
            <text:p>2.190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style-name="ce30" table:formula="of:=[.H7]" office:value-type="float" office:value="4">
            <text:p>4</text:p>
          </table:table-cell>
          <table:table-cell table:style-name="ce30" table:formula="of:=[.M11]^2" office:value-type="float" office:value="16">
            <text:p>16</text:p>
          </table:table-cell>
          <table:table-cell table:style-name="ce39" table:formula="of:=[.H8]" office:value-type="float" office:value="4.66666666666667">
            <text:p>4.667</text:p>
          </table:table-cell>
          <table:table-cell table:style-name="ce107" table:formula="of:=[.N11]/[.O11]" office:value-type="float" office:value="3.42857142857143">
            <text:p>3.429</text:p>
          </table:table-cell>
          <table:table-cell table:style-name="Default"/>
          <table:table-cell table:style-name="ce131" table:formula="of:=([.M11]-[.O11])/SQRT([.O11])" office:value-type="float" office:value="-0.308606699924184">
            <text:p>-0.309</text:p>
          </table:table-cell>
          <table:table-cell table:style-name="Default" table:number-columns-repeated="1006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/>
          <table:table-cell table:style-name="ce24" office:value-type="string">
            <text:p>p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style-name="ce30" table:formula="of:=[.B10]" office:value-type="float" office:value="6">
            <text:p>6</text:p>
          </table:table-cell>
          <table:table-cell table:style-name="ce30" table:formula="of:=[.M12]^2" office:value-type="float" office:value="36">
            <text:p>36</text:p>
          </table:table-cell>
          <table:table-cell table:style-name="ce39" table:formula="of:=[.B11]" office:value-type="float" office:value="9.12698412698413">
            <text:p>9.127</text:p>
          </table:table-cell>
          <table:table-cell table:style-name="ce107" table:formula="of:=[.N12]/[.O12]" office:value-type="float" office:value="3.94434782608696">
            <text:p>3.944</text:p>
          </table:table-cell>
          <table:table-cell table:style-name="Default"/>
          <table:table-cell table:style-name="ce131" table:formula="of:=([.M12]-[.O12])/SQRT([.O12])" office:value-type="float" office:value="-1.03505166686069">
            <text:p>-1.035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2">
            <text:p>2</text:p>
          </table:table-cell>
          <table:table-cell table:style-name="ce45"/>
          <table:table-cell table:style-name="ce28" office:value-type="float" office:value="1">
            <text:p>1</text:p>
          </table:table-cell>
          <table:table-cell table:style-name="ce30"/>
          <table:table-cell table:style-name="ce28" office:value-type="float" office:value="1">
            <text:p>1</text:p>
          </table:table-cell>
          <table:table-cell table:style-name="ce30"/>
          <table:table-cell table:style-name="ce25" office:value-type="float" office:value="1">
            <text:p>1</text:p>
          </table:table-cell>
          <table:table-cell table:style-name="ce30"/>
          <table:table-cell table:style-name="ce30" table:formula="of:=[.B13]+[.D13]+[.F13]+[.H13]" office:value-type="float" office:value="5">
            <text:p>5</text:p>
          </table:table-cell>
          <table:table-cell table:style-name="ce30"/>
          <table:table-cell table:style-name="ce66" office:value-type="string">
            <text:p>j</text:p>
          </table:table-cell>
          <table:table-cell table:style-name="ce30" table:formula="of:=[.D10]" office:value-type="float" office:value="7">
            <text:p>7</text:p>
          </table:table-cell>
          <table:table-cell table:style-name="ce30" table:formula="of:=[.M13]^2" office:value-type="float" office:value="49">
            <text:p>49</text:p>
          </table:table-cell>
          <table:table-cell table:style-name="ce39" table:formula="of:=[.D11]" office:value-type="float" office:value="8.3968253968254">
            <text:p>8.397</text:p>
          </table:table-cell>
          <table:table-cell table:style-name="ce107" table:formula="of:=[.N13]/[.O13]" office:value-type="float" office:value="5.83553875236295">
            <text:p>5.836</text:p>
          </table:table-cell>
          <table:table-cell table:style-name="Default"/>
          <table:table-cell table:style-name="ce131" table:formula="of:=([.M13]-[.O13])/SQRT([.O13])" office:value-type="float" office:value="-0.482041646736406">
            <text:p>-0.482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3]*[.B$16]/[.$J$16]" office:value-type="float" office:value="1.98412698412698">
            <text:p>1.984</text:p>
          </table:table-cell>
          <table:table-cell table:style-name="ce45"/>
          <table:table-cell table:style-name="ce26" table:formula="of:=[.$J13]*[.D$16]/[.$J$16]" office:value-type="float" office:value="1.82539682539683">
            <text:p>1.825</text:p>
          </table:table-cell>
          <table:table-cell table:style-name="ce30"/>
          <table:table-cell table:style-name="ce26" table:formula="of:=[.$J13]*[.F$16]/[.$J$16]" office:value-type="float" office:value="0.714285714285714">
            <text:p>0.714</text:p>
          </table:table-cell>
          <table:table-cell table:style-name="ce30"/>
          <table:table-cell table:style-name="ce26" table:formula="of:=[.$J13]*[.H$16]/[.$J$16]" office:value-type="float" office:value="0.476190476190476">
            <text:p>0.476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style-name="ce30" table:formula="of:=[.F10]" office:value-type="float" office:value="5">
            <text:p>5</text:p>
          </table:table-cell>
          <table:table-cell table:style-name="ce30" table:formula="of:=[.M14]^2" office:value-type="float" office:value="25">
            <text:p>25</text:p>
          </table:table-cell>
          <table:table-cell table:style-name="ce39" table:formula="of:=[.F11]" office:value-type="float" office:value="3.28571428571429">
            <text:p>3.286</text:p>
          </table:table-cell>
          <table:table-cell table:style-name="ce107" table:formula="of:=[.N14]/[.O14]" office:value-type="float" office:value="7.60869565217391">
            <text:p>7.609</text:p>
          </table:table-cell>
          <table:table-cell table:style-name="Default"/>
          <table:table-cell table:style-name="ce131" table:formula="of:=([.M14]-[.O14])/SQRT([.O14])" office:value-type="float" office:value="0.945732487486921">
            <text:p>0.946</text:p>
          </table:table-cell>
          <table:table-cell table:style-name="Default" table:number-columns-repeated="1006"/>
        </table:table-row>
        <table:table-row table:style-name="ro1">
          <table:table-cell table:style-name="ce138"/>
          <table:table-cell table:style-name="ce30" table:number-columns-repeated="10"/>
          <table:table-cell table:style-name="ce66" office:value-type="string">
            <text:p>l</text:p>
          </table:table-cell>
          <table:table-cell table:style-name="ce30" table:formula="of:=[.H10]" office:value-type="float" office:value="5">
            <text:p>5</text:p>
          </table:table-cell>
          <table:table-cell table:style-name="ce30" table:formula="of:=[.M15]^2" office:value-type="float" office:value="25">
            <text:p>25</text:p>
          </table:table-cell>
          <table:table-cell table:style-name="ce40" table:formula="of:=[.H11]" office:value-type="float" office:value="2.19047619047619">
            <text:p>2.190</text:p>
          </table:table-cell>
          <table:table-cell table:style-name="ce107" table:formula="of:=[.N15]/[.O15]" office:value-type="float" office:value="11.4130434782609">
            <text:p>11.413</text:p>
          </table:table-cell>
          <table:table-cell table:style-name="Default"/>
          <table:table-cell table:style-name="ce131" table:formula="of:=([.M15]-[.O15])/SQRT([.O15])" office:value-type="float" office:value="1.89829388365897">
            <text:p>1.898</text:p>
          </table:table-cell>
          <table:table-cell table:style-name="Default" table:number-columns-repeated="1006"/>
        </table:table-row>
        <table:table-row table:style-name="ro1">
          <table:table-cell table:style-name="ce138" office:value-type="string">
            <text:p>*</text:p>
          </table:table-cell>
          <table:table-cell table:style-name="ce30" table:formula="of:=[.B4]+[.B7]+[.B10]+[.B13]" office:value-type="float" office:value="50">
            <text:p>50</text:p>
          </table:table-cell>
          <table:table-cell table:style-name="ce30"/>
          <table:table-cell table:style-name="ce30" table:formula="of:=[.D4]+[.D7]+[.D10]+[.D13]" office:value-type="float" office:value="46">
            <text:p>46</text:p>
          </table:table-cell>
          <table:table-cell table:style-name="ce30"/>
          <table:table-cell table:style-name="ce30" table:formula="of:=[.F4]+[.F7]+[.F10]+[.F13]" office:value-type="float" office:value="18">
            <text:p>18</text:p>
          </table:table-cell>
          <table:table-cell table:style-name="ce30"/>
          <table:table-cell table:style-name="ce30" table:formula="of:=[.H4]+[.H7]+[.H10]+[.H13]" office:value-type="float" office:value="12">
            <text:p>12</text:p>
          </table:table-cell>
          <table:table-cell table:style-name="ce30"/>
          <table:table-cell table:style-name="ce30" table:formula="of:=[.J4]+[.J7]+[.J10]+[.J13]" office:value-type="float" office:value="126">
            <text:p>126</text:p>
          </table:table-cell>
          <table:table-cell table:style-name="ce30"/>
          <table:table-cell table:style-name="ce66" office:value-type="string">
            <text:p>m</text:p>
          </table:table-cell>
          <table:table-cell table:style-name="ce30" table:formula="of:=[.B13]" office:value-type="float" office:value="2">
            <text:p>2</text:p>
          </table:table-cell>
          <table:table-cell table:style-name="ce30" table:formula="of:=[.M16]^2" office:value-type="float" office:value="4">
            <text:p>4</text:p>
          </table:table-cell>
          <table:table-cell table:style-name="ce30" table:formula="of:=[.B14]" office:value-type="float" office:value="1.98412698412698">
            <text:p>2</text:p>
          </table:table-cell>
          <table:table-cell table:style-name="ce107" table:formula="of:=[.N16]/[.O16]" office:value-type="float" office:value="2.016">
            <text:p>2.016</text:p>
          </table:table-cell>
          <table:table-cell table:style-name="Default"/>
          <table:table-cell table:style-name="ce131" table:formula="of:=([.M16]-[.O16])/SQRT([.O16])" office:value-type="float" office:value="0.0112687233963802">
            <text:p>0.011</text:p>
          </table:table-cell>
          <table:table-cell table:style-name="Default" table:number-columns-repeated="1006"/>
        </table:table-row>
        <table:table-row table:style-name="ro1">
          <table:table-cell table:style-name="ce257" office:value-type="string">
            <text:p>r</text:p>
          </table:table-cell>
          <table:table-cell table:style-name="ce31" table:formula="of:=COUNTIF([.A4:.A15];&quot;Obs&quot;)" office:value-type="float" office:value="4">
            <text:p>4</text:p>
          </table:table-cell>
          <table:table-cell table:style-name="ce30" table:number-columns-repeated="9"/>
          <table:table-cell table:style-name="ce66" office:value-type="string">
            <text:p>n</text:p>
          </table:table-cell>
          <table:table-cell table:style-name="ce30" table:formula="of:=[.D13]" office:value-type="float" office:value="1">
            <text:p>1</text:p>
          </table:table-cell>
          <table:table-cell table:style-name="ce30" table:formula="of:=[.M17]^2" office:value-type="float" office:value="1">
            <text:p>1</text:p>
          </table:table-cell>
          <table:table-cell table:style-name="ce30" table:formula="of:=[.D14]" office:value-type="float" office:value="1.82539682539683">
            <text:p>1.8</text:p>
          </table:table-cell>
          <table:table-cell table:style-name="ce107" table:formula="of:=[.N17]/[.O17]" office:value-type="float" office:value="0.547826086956522">
            <text:p>0.548</text:p>
          </table:table-cell>
          <table:table-cell table:style-name="Default"/>
          <table:table-cell table:style-name="ce131" table:formula="of:=([.M17]-[.O17])/SQRT([.O17])" office:value-type="float" office:value="-0.610919726603543">
            <text:p>-0.611</text:p>
          </table:table-cell>
          <table:table-cell table:style-name="Default" table:number-columns-repeated="1006"/>
        </table:table-row>
        <table:table-row table:style-name="ro1">
          <table:table-cell table:style-name="ce11"/>
          <table:table-cell table:style-name="ce30" table:number-columns-repeated="10"/>
          <table:table-cell table:style-name="ce66" office:value-type="string">
            <text:p>o</text:p>
          </table:table-cell>
          <table:table-cell table:style-name="ce30" table:formula="of:=[.F13]" office:value-type="float" office:value="1">
            <text:p>1</text:p>
          </table:table-cell>
          <table:table-cell table:style-name="ce30" table:formula="of:=[.M18]^2" office:value-type="float" office:value="1">
            <text:p>1</text:p>
          </table:table-cell>
          <table:table-cell table:style-name="ce30" table:formula="of:=[.F14]" office:value-type="float" office:value="0.714285714285714">
            <text:p>0.7</text:p>
          </table:table-cell>
          <table:table-cell table:style-name="ce107" table:formula="of:=[.N18]/[.O18]" office:value-type="float" office:value="1.4">
            <text:p>1.400</text:p>
          </table:table-cell>
          <table:table-cell table:style-name="Default"/>
          <table:table-cell table:style-name="ce131" table:formula="of:=([.M18]-[.O18])/SQRT([.O18])" office:value-type="float" office:value="0.338061701891407">
            <text:p>0.338</text:p>
          </table:table-cell>
          <table:table-cell table:style-name="Default" table:number-columns-repeated="1006"/>
        </table:table-row>
        <table:table-row table:style-name="ro1">
          <table:table-cell table:style-name="ce11"/>
          <table:table-cell table:style-name="ce30" table:number-columns-repeated="10"/>
          <table:table-cell table:style-name="ce66" office:value-type="string">
            <text:p>p</text:p>
          </table:table-cell>
          <table:table-cell table:style-name="ce30" table:formula="of:=[.H13]" office:value-type="float" office:value="1">
            <text:p>1</text:p>
          </table:table-cell>
          <table:table-cell table:style-name="ce30" table:formula="of:=[.M19]^2" office:value-type="float" office:value="1">
            <text:p>1</text:p>
          </table:table-cell>
          <table:table-cell table:style-name="ce30" table:formula="of:=[.H14]" office:value-type="float" office:value="0.476190476190476">
            <text:p>0.5</text:p>
          </table:table-cell>
          <table:table-cell table:style-name="ce107" table:formula="of:=[.N19]/[.O19]" office:value-type="float" office:value="2.1">
            <text:p>2.100</text:p>
          </table:table-cell>
          <table:table-cell table:style-name="Default"/>
          <table:table-cell table:style-name="ce131" table:formula="of:=([.M19]-[.O19])/SQRT([.O19])" office:value-type="float" office:value="0.75907211527659">
            <text:p>0.759</text:p>
          </table:table-cell>
          <table:table-cell table:style-name="Default" table:number-columns-repeated="1006"/>
        </table:table-row>
        <table:table-row table:style-name="ro1">
          <table:table-cell table:style-name="ce11"/>
          <table:table-cell table:style-name="ce30" table:number-columns-repeated="10"/>
          <table:table-cell table:style-name="ce43"/>
          <table:table-cell table:style-name="ce30"/>
          <table:table-cell table:style-name="Default"/>
          <table:table-cell table:style-name="ce30"/>
          <table:table-cell table:style-name="ce110"/>
          <table:table-cell table:style-name="Default" table:number-columns-repeated="1008"/>
        </table:table-row>
        <table:table-row table:style-name="ro1">
          <table:table-cell table:style-name="ce11"/>
          <table:table-cell table:style-name="ce30" table:number-columns-repeated="10"/>
          <table:table-cell table:style-name="ce43"/>
          <table:table-cell table:style-name="ce30"/>
          <table:table-cell table:style-name="Default"/>
          <table:table-cell table:style-name="ce30"/>
          <table:table-cell table:style-name="ce107" table:formula="of:=SUM([.P4:.P19])" office:value-type="float" office:value="136.301476640562">
            <text:p>136.301</text:p>
          </table:table-cell>
          <table:table-cell table:style-name="Default"/>
          <table:table-cell table:style-name="ce252" table:formula="of:=SUM([.R4:.R19])" office:value-type="float" office:value="0.756394046313553">
            <text:p>0.756</text:p>
          </table:table-cell>
          <table:table-cell table:style-name="Default" table:number-columns-repeated="1006"/>
        </table:table-row>
        <table:table-row table:style-name="ro3">
          <table:table-cell table:style-name="ce11"/>
          <table:table-cell table:style-name="ce30" table:number-columns-repeated="10"/>
          <table:table-cell table:style-name="ce43"/>
          <table:table-cell table:style-name="ce30"/>
          <table:table-cell table:style-name="Default"/>
          <table:table-cell table:style-name="ce320" office:value-type="string">
            <text:p>X<text:span text:style-name="T9">2</text:span><text:span text:style-name="T8">calc</text:span></text:p>
          </table:table-cell>
          <table:table-cell table:style-name="ce321" table:formula="of:=[.P21]-[.J16]" office:value-type="float" office:value="10.3014766405617">
            <text:p>10.301</text:p>
          </table:table-cell>
          <table:table-cell table:style-name="Default" table:number-columns-repeated="1008"/>
        </table:table-row>
        <table:table-row table:style-name="ro1">
          <table:table-cell table:style-name="ce11"/>
          <table:table-cell table:style-name="ce30" table:number-columns-repeated="10"/>
          <table:table-cell table:style-name="ce43"/>
          <table:table-cell table:style-name="ce30"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style-name="Default" table:number-columns-repeated="1008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318" table:number-columns-repeated="2"/>
          <table:table-cell table:style-name="ce145" table:formula="of:=(COUNTIF([.O$4:.O19];&quot;&lt;5&quot;))*100/(COUNT([.M$4:.M19]))" office:value-type="float" office:value="50">
            <text:p>5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2];&quot;Obs&quot;))-1)*((COUNTA([.$B$3:.$J$3])-1))" office:value-type="float" office:value="9">
            <text:p>9</text:p>
          </table:table-cell>
          <table:table-cell table:style-name="Default" table:number-columns-repeated="1008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56" table:number-columns-repeated="2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P23];[.P24])" office:value-type="float" office:value="16.9189776046204">
            <text:p>16.919</text:p>
          </table:table-cell>
          <table:table-cell table:style-name="Default" table:number-columns-repeated="4"/>
          <table:table-cell table:style-name="Default" office:value-type="string">
            <text:p>Rescaled non-centrality parameter</text:p>
          </table:table-cell>
          <table:table-cell table:style-name="Default" table:number-columns-repeated="1003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56" table:number-columns-repeated="2"/>
          <table:table-cell table:style-name="ce147" table:formula="of:=COUNTIF([.O$4:.O19];&quot;&lt;=1&quot;)" office:value-type="float" office:value="2">
            <text:p>2</text:p>
          </table:table-cell>
          <table:table-cell table:style-name="ce151"/>
          <table:table-cell table:style-name="ce30" table:number-columns-repeated="2"/>
          <table:table-cell table:style-name="ce43"/>
          <table:table-cell table:style-name="ce30"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P22];[.P24])" office:value-type="float" office:value="0.326634845645483">
            <text:p>0.327</text:p>
          </table:table-cell>
          <table:table-cell table:style-name="Default" table:number-columns-repeated="4"/>
          <table:table-cell table:style-name="Default" office:value-type="string">
            <text:p>d</text:p>
          </table:table-cell>
          <table:table-cell table:style-name="ce40" table:formula="of:=([.P22]-[.P24])/([.J16]-1)" office:value-type="float" office:value="0.0104118131244936">
            <text:p>0.010</text:p>
          </table:table-cell>
          <table:table-cell table:style-name="Default" table:number-columns-repeated="1002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44" table:number-columns-repeated="2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Default" table:number-columns-repeated="1008"/>
        </table:table-row>
        <table:table-row table:style-name="ro1">
          <table:table-cell table:style-name="ce14"/>
          <table:table-cell table:style-name="ce316"/>
          <table:table-cell table:style-name="ce19" table:number-columns-repeated="3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17];[.K3])" office:value-type="float" office:value="4">
            <text:p>4</text:p>
          </table:table-cell>
          <table:table-cell table:style-name="Default" table:number-columns-repeated="1008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217" table:number-columns-repeated="3"/>
          <table:table-cell table:style-name="ce96" office:value-type="string">
            <text:p>(effect size measure) Cramér's V </text:p>
          </table:table-cell>
          <table:table-cell table:style-name="ce161" table:formula="of:=SQRT([.P22]/([.J16]*([.P28]-1)))" office:value-type="float" office:value="0.165083565824069">
            <text:p>0.165</text:p>
          </table:table-cell>
          <table:table-cell table:style-name="ce33" table:number-columns-repeated="1008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Default" table:number-columns-repeated="2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P22]/[.J16])" office:value-type="float" office:value="0.285933123501928">
            <text:p>0.286</text:p>
          </table:table-cell>
          <table:table-cell table:style-name="ce33" table:number-columns-repeated="1008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Default" table:number-columns-repeated="2"/>
          <table:table-cell table:style-name="ce97" office:value-type="string">
            <text:p>Cohen's w</text:p>
          </table:table-cell>
          <table:table-cell table:style-name="ce160" table:formula="of:=[.O61]" office:value-type="float" office:value="0.165083565824069">
            <text:p>0.165</text:p>
          </table:table-cell>
          <table:table-cell table:style-name="ce33" table:number-columns-repeated="1008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221" office:value-type="string">
            <text:p>Noncentrality (λ)</text:p>
          </table:table-cell>
          <table:table-cell table:style-name="ce117" table:formula="of:=[.O62]" office:value-type="float" office:value="3.4338255468539">
            <text:p>3.434</text:p>
          </table:table-cell>
          <table:table-cell table:style-name="Default" table:number-columns-repeated="1008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Default"/>
          <table:table-cell table:style-name="ce19"/>
          <table:table-cell table:style-name="ce59" table:formula="of:=(1-[.P35])/([.P26])" office:value-type="float" office:value="1.28197339819878">
            <text:p>1.282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Default" table:number-columns-repeated="1008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J16]*[.P30]^2))-SQRT((LEGACY.CHIINV([.P23];[.P24])-([.P24]-1))))" office:value-type="float" office:value="0.588281127729961">
            <text:p>0.588</text:p>
          </table:table-cell>
          <table:table-cell table:style-name="Default" table:number-columns-repeated="4"/>
          <table:table-cell table:style-name="ce191" table:formula="of:=LEGACY.NORMSDIST(SQRT((([.J16]-[.P24])*[.P29]^2))-SQRT((LEGACY.CHIINV([.P23];[.P24])-([.P24]-1))))" office:value-type="float" office:value="0.114911688866538">
            <text:p>0.1149117</text:p>
          </table:table-cell>
          <table:table-cell table:style-name="ce33" office:value-type="string">
            <text:p>experiments</text:p>
          </table:table-cell>
          <table:table-cell table:style-name="Default" table:number-columns-repeated="1002"/>
        </table:table-row>
        <table:table-row table:style-name="ro1">
          <table:table-cell table:style-name="ce14"/>
          <table:table-cell table:style-name="ce19" table:number-columns-repeated="10"/>
          <table:table-cell table:style-name="ce319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504201+1.42383*[.P34]-2.95576*[.P34]^2+6.63746*[.P34]^3-6.94094*[.P34]^4+2.78367*[.P34]^5" office:value-type="float" office:value="0.581262816957726">
            <text:p>0.581</text:p>
          </table:table-cell>
          <table:table-cell table:style-name="Default" table:number-columns-repeated="4"/>
          <table:table-cell table:style-name="ce191" office:value-type="float" office:value="0.9987235">
            <text:p>0.9987235</text:p>
          </table:table-cell>
          <table:table-cell table:style-name="ce33" office:value-type="string">
            <text:p>G*Power</text:p>
          </table:table-cell>
          <table:table-cell table:style-name="Default" table:number-columns-repeated="1002"/>
        </table:table-row>
        <table:table-row table:style-name="ro1">
          <table:table-cell table:style-name="ce140"/>
          <table:table-cell table:style-name="ce143" table:number-columns-repeated="10"/>
          <table:table-cell table:style-name="ce153"/>
          <table:table-cell table:style-name="ce143" table:number-columns-repeated="3"/>
          <table:table-cell table:style-name="ce158"/>
          <table:table-cell table:style-name="Default" table:number-columns-repeated="4"/>
          <table:table-cell table:style-name="ce191" table:formula="of:=[.U34]-[.U35]" office:value-type="float" office:value="-0.883811811133462">
            <text:p>-0.8838118</text:p>
          </table:table-cell>
          <table:table-cell table:style-name="Default" office:value-type="string">
            <text:p>Exp – GP</text:p>
          </table:table-cell>
          <table:table-cell table:style-name="Default" table:number-columns-repeated="1002"/>
        </table:table-row>
        <table:table-row table:style-name="ro1">
          <table:table-cell table:style-name="Default" table:number-columns-repeated="11"/>
          <table:table-cell table:style-name="ce43"/>
          <table:table-cell table:style-name="ce30" table:number-columns-repeated="3"/>
          <table:table-cell table:style-name="ce39"/>
          <table:table-cell table:style-name="Default" table:number-columns-repeated="4"/>
          <table:table-cell table:style-name="ce191" table:formula="of:=[.P34]-[.U35]" office:value-type="float" office:value="-0.410442372270039">
            <text:p>-0.4104424</text:p>
          </table:table-cell>
          <table:table-cell table:style-name="Default" office:value-type="string">
            <text:p>Orig – GP</text:p>
          </table:table-cell>
          <table:table-cell table:style-name="Default" table:number-columns-repeated="1002"/>
        </table:table-row>
        <table:table-row table:style-name="ro5">
          <table:table-cell table:number-columns-repeated="11"/>
          <table:table-cell table:style-name="ce294"/>
          <table:table-cell table:style-name="ce203" table:number-columns-repeated="3"/>
          <table:table-cell table:style-name="ce297"/>
          <table:table-cell table:number-columns-repeated="4"/>
          <table:table-cell table:style-name="ce322" table:formula="of:=[.P35]-[.U35]" office:value-type="float" office:value="-0.417460683042274">
            <text:p>-0.4174607</text:p>
          </table:table-cell>
          <table:table-cell office:value-type="string">
            <text:p>Corr – GP</text:p>
          </table:table-cell>
          <table:table-cell table:number-columns-repeated="1002"/>
        </table:table-row>
        <table:table-row table:style-name="ro10">
          <table:table-cell table:number-columns-repeated="11"/>
          <table:table-cell table:style-name="ce294"/>
          <table:table-cell table:style-name="ce203" table:number-columns-repeated="3"/>
          <table:table-cell table:style-name="ce297"/>
          <table:table-cell table:number-columns-repeated="1008"/>
        </table:table-row>
        <table:table-row table:style-name="ro10">
          <table:table-cell table:number-columns-repeated="11"/>
          <table:table-cell table:style-name="ce295"/>
          <table:table-cell/>
          <table:table-cell table:style-name="ce29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0"/>
        </table:table-row>
        <table:table-row table:style-name="ro10">
          <table:table-cell table:number-columns-repeated="11"/>
          <table:table-cell table:style-name="ce295"/>
          <table:table-cell table:style-name="ce295" office:value-type="string">
            <text:p>exp</text:p>
          </table:table-cell>
          <table:table-cell table:style-name="ce295" office:value-type="string">
            <text:p>obs</text:p>
          </table:table-cell>
          <table:table-cell table:number-columns-repeated="1010"/>
        </table:table-row>
        <table:table-row table:style-name="ro10">
          <table:table-cell table:number-columns-repeated="11"/>
          <table:table-cell table:style-name="ce295" office:value-type="string">
            <text:p>Cell</text:p>
          </table:table-cell>
          <table:table-cell table:style-name="ce295" office:value-type="string">
            <text:p>P<text:span text:style-name="T8">0i</text:span></text:p>
          </table:table-cell>
          <table:table-cell table:style-name="ce295" office:value-type="string">
            <text:p>P<text:span text:style-name="T8">1i</text:span></text:p>
          </table:table-cell>
          <table:table-cell table:style-name="ce29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a</text:p>
          </table:table-cell>
          <table:table-cell table:style-name="ce131" table:formula="of:=[.O4]/[.J$16]" office:value-type="float" office:value="0.154320987654321">
            <text:p>0.154</text:p>
          </table:table-cell>
          <table:table-cell table:style-name="ce131" table:formula="of:=[.M4]/[.J$16]" office:value-type="float" office:value="0.182539682539683">
            <text:p>0.183</text:p>
          </table:table-cell>
          <table:table-cell table:style-name="ce131" table:formula="of:=(([.N43]-[.M43])^2)/[.M43]" office:value-type="float" office:value="0.00515998992189468">
            <text:p>0.005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b</text:p>
          </table:table-cell>
          <table:table-cell table:style-name="ce131" table:formula="of:=[.O5]/[.J$16]" office:value-type="float" office:value="0.141975308641975">
            <text:p>0.142</text:p>
          </table:table-cell>
          <table:table-cell table:style-name="ce131" table:formula="of:=[.M5]/[.J$16]" office:value-type="float" office:value="0.134920634920635">
            <text:p>0.135</text:p>
          </table:table-cell>
          <table:table-cell table:style-name="ce131" table:formula="of:=(([.N44]-[.M44])^2)/[.M44]" office:value-type="float" office:value="0.000350542793606976">
            <text:p>0.000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c</text:p>
          </table:table-cell>
          <table:table-cell table:style-name="ce131" table:formula="of:=[.O6]/[.J$16]" office:value-type="float" office:value="0.0555555555555556">
            <text:p>0.056</text:p>
          </table:table-cell>
          <table:table-cell table:style-name="ce131" table:formula="of:=[.M6]/[.J$16]" office:value-type="float" office:value="0.0555555555555556">
            <text:p>0.056</text:p>
          </table:table-cell>
          <table:table-cell table:style-name="ce131" table:formula="of:=(([.N45]-[.M45])^2)/[.M45]" office:value-type="float" office:value="0">
            <text:p>0.000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d</text:p>
          </table:table-cell>
          <table:table-cell table:style-name="ce131" table:formula="of:=[.O7]/[.J$16]" office:value-type="float" office:value="0.037037037037037">
            <text:p>0.037</text:p>
          </table:table-cell>
          <table:table-cell table:style-name="ce131" table:formula="of:=[.M7]/[.J$16]" office:value-type="float" office:value="0.0158730158730159">
            <text:p>0.016</text:p>
          </table:table-cell>
          <table:table-cell table:style-name="ce131" table:formula="of:=(([.N46]-[.M46])^2)/[.M46]" office:value-type="float" office:value="0.0120937263794407">
            <text:p>0.012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e</text:p>
          </table:table-cell>
          <table:table-cell table:style-name="ce131" table:formula="of:=[.O8]/[.J$16]" office:value-type="float" office:value="0.154320987654321">
            <text:p>0.154</text:p>
          </table:table-cell>
          <table:table-cell table:style-name="ce131" table:formula="of:=[.M8]/[.J$16]" office:value-type="float" office:value="0.150793650793651">
            <text:p>0.151</text:p>
          </table:table-cell>
          <table:table-cell table:style-name="ce131" table:formula="of:=(([.N47]-[.M47])^2)/[.M47]" office:value-type="float" office:value="0.0000806248425296044">
            <text:p>0.000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f</text:p>
          </table:table-cell>
          <table:table-cell table:style-name="ce131" table:formula="of:=[.O9]/[.J$16]" office:value-type="float" office:value="0.141975308641975">
            <text:p>0.142</text:p>
          </table:table-cell>
          <table:table-cell table:style-name="ce131" table:formula="of:=[.M9]/[.J$16]" office:value-type="float" office:value="0.166666666666667">
            <text:p>0.167</text:p>
          </table:table-cell>
          <table:table-cell table:style-name="ce131" table:formula="of:=(([.N48]-[.M48])^2)/[.M48]" office:value-type="float" office:value="0.00429414922168545">
            <text:p>0.004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g</text:p>
          </table:table-cell>
          <table:table-cell table:style-name="ce131" table:formula="of:=[.O10]/[.J$16]" office:value-type="float" office:value="0.0555555555555556">
            <text:p>0.056</text:p>
          </table:table-cell>
          <table:table-cell table:style-name="ce131" table:formula="of:=[.M10]/[.J$16]" office:value-type="float" office:value="0.0396825396825397">
            <text:p>0.040</text:p>
          </table:table-cell>
          <table:table-cell table:style-name="ce131" table:formula="of:=(([.N49]-[.M49])^2)/[.M49]" office:value-type="float" office:value="0.00453514739229025">
            <text:p>0.005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h</text:p>
          </table:table-cell>
          <table:table-cell table:style-name="ce131" table:formula="of:=[.O11]/[.J$16]" office:value-type="float" office:value="0.037037037037037">
            <text:p>0.037</text:p>
          </table:table-cell>
          <table:table-cell table:style-name="ce131" table:formula="of:=[.M11]/[.J$16]" office:value-type="float" office:value="0.0317460317460317">
            <text:p>0.032</text:p>
          </table:table-cell>
          <table:table-cell table:style-name="ce131" table:formula="of:=(([.N50]-[.M50])^2)/[.M50]" office:value-type="float" office:value="0.000755857898715043">
            <text:p>0.001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i</text:p>
          </table:table-cell>
          <table:table-cell table:style-name="ce131" table:formula="of:=[.O12]/[.J$16]" office:value-type="float" office:value="0.0724363819601915">
            <text:p>0.072</text:p>
          </table:table-cell>
          <table:table-cell table:style-name="ce131" table:formula="of:=[.M12]/[.J$16]" office:value-type="float" office:value="0.0476190476190476">
            <text:p>0.048</text:p>
          </table:table-cell>
          <table:table-cell table:style-name="ce131" table:formula="of:=(([.N51]-[.M51])^2)/[.M51]" office:value-type="float" office:value="0.0085026345481832">
            <text:p>0.009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j</text:p>
          </table:table-cell>
          <table:table-cell table:style-name="ce131" table:formula="of:=[.O13]/[.J$16]" office:value-type="float" office:value="0.0666414714033762">
            <text:p>0.067</text:p>
          </table:table-cell>
          <table:table-cell table:style-name="ce131" table:formula="of:=[.M13]/[.J$16]" office:value-type="float" office:value="0.0555555555555556">
            <text:p>0.056</text:p>
          </table:table-cell>
          <table:table-cell table:style-name="ce131" table:formula="of:=(([.N52]-[.M52])^2)/[.M52]" office:value-type="float" office:value="0.00184415991419322">
            <text:p>0.002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k</text:p>
          </table:table-cell>
          <table:table-cell table:style-name="ce131" table:formula="of:=[.O14]/[.J$16]" office:value-type="float" office:value="0.0260770975056689">
            <text:p>0.026</text:p>
          </table:table-cell>
          <table:table-cell table:style-name="ce131" table:formula="of:=[.M14]/[.J$16]" office:value-type="float" office:value="0.0396825396825397">
            <text:p>0.040</text:p>
          </table:table-cell>
          <table:table-cell table:style-name="ce131" table:formula="of:=(([.N53]-[.M53])^2)/[.M53]" office:value-type="float" office:value="0.00709849157054126">
            <text:p>0.007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l</text:p>
          </table:table-cell>
          <table:table-cell table:style-name="ce131" table:formula="of:=[.O15]/[.J$16]" office:value-type="float" office:value="0.017384731670446">
            <text:p>0.017</text:p>
          </table:table-cell>
          <table:table-cell table:style-name="ce131" table:formula="of:=[.M15]/[.J$16]" office:value-type="float" office:value="0.0396825396825397">
            <text:p>0.040</text:p>
          </table:table-cell>
          <table:table-cell table:style-name="ce131" table:formula="of:=(([.N54]-[.M54])^2)/[.M54]" office:value-type="float" office:value="0.0285993624502941">
            <text:p>0.029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m</text:p>
          </table:table-cell>
          <table:table-cell table:style-name="ce131" table:formula="of:=[.O16]/[.J$16]" office:value-type="float" office:value="0.0157470395565634">
            <text:p>0.016</text:p>
          </table:table-cell>
          <table:table-cell table:style-name="ce131" table:formula="of:=[.M16]/[.J$16]" office:value-type="float" office:value="0.0158730158730159">
            <text:p>0.016</text:p>
          </table:table-cell>
          <table:table-cell table:style-name="ce131" table:formula="of:=(([.N55]-[.M55])^2)/[.M55]" office:value-type="float" office:value="0.00000100781053162005">
            <text:p>0.000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n</text:p>
          </table:table-cell>
          <table:table-cell table:style-name="ce131" table:formula="of:=[.O17]/[.J$16]" office:value-type="float" office:value="0.0144872763920383">
            <text:p>0.014</text:p>
          </table:table-cell>
          <table:table-cell table:style-name="ce131" table:formula="of:=[.M17]/[.J$16]" office:value-type="float" office:value="0.00793650793650794">
            <text:p>0.008</text:p>
          </table:table-cell>
          <table:table-cell table:style-name="ce131" table:formula="of:=(([.N56]-[.M56])^2)/[.M56]" office:value-type="float" office:value="0.00296208660597895">
            <text:p>0.003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o</text:p>
          </table:table-cell>
          <table:table-cell table:style-name="ce131" table:formula="of:=[.O18]/[.J$16]" office:value-type="float" office:value="0.00566893424036281">
            <text:p>0.006</text:p>
          </table:table-cell>
          <table:table-cell table:style-name="ce131" table:formula="of:=[.M18]/[.J$16]" office:value-type="float" office:value="0.00793650793650794">
            <text:p>0.008</text:p>
          </table:table-cell>
          <table:table-cell table:style-name="ce131" table:formula="of:=(([.N57]-[.M57])^2)/[.M57]" office:value-type="float" office:value="0.00090702947845805">
            <text:p>0.001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p</text:p>
          </table:table-cell>
          <table:table-cell table:style-name="ce131" table:formula="of:=[.O19]/[.J$16]" office:value-type="float" office:value="0.00377928949357521">
            <text:p>0.004</text:p>
          </table:table-cell>
          <table:table-cell table:style-name="ce131" table:formula="of:=[.M19]/[.J$16]" office:value-type="float" office:value="0.00793650793650794">
            <text:p>0.008</text:p>
          </table:table-cell>
          <table:table-cell table:style-name="ce131" table:formula="of:=(([.N58]-[.M58])^2)/[.M58]" office:value-type="float" office:value="0.004572940287226">
            <text:p>0.005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/>
          <table:table-cell table:number-columns-repeated="1012"/>
        </table:table-row>
        <table:table-row table:style-name="ro10">
          <table:table-cell table:number-columns-repeated="11"/>
          <table:table-cell table:style-name="ce295"/>
          <table:table-cell table:style-name="ce131" table:formula="of:=SUM([.M43:.M58])" office:value-type="float" office:value="1">
            <text:p>1.000</text:p>
          </table:table-cell>
          <table:table-cell table:style-name="ce131" table:formula="of:=SUM([.N43:.N58])" office:value-type="float" office:value="1">
            <text:p>1.000</text:p>
          </table:table-cell>
          <table:table-cell table:style-name="ce131" table:formula="of:=SUM([.O43:.O58])" office:value-type="float" office:value="0.0817577511155691">
            <text:p>0.082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 office:value-type="string">
            <text:p>G*Power &amp; Cohen's</text:p>
          </table:table-cell>
          <table:table-cell/>
          <table:table-cell table:style-name="ce295" office:value-type="string">
            <text:p>w (effect size)</text:p>
          </table:table-cell>
          <table:table-cell table:style-name="ce131" table:formula="of:=SQRT([.O60]/([.P28]-1))" office:value-type="float" office:value="0.165083565824069">
            <text:p>0.165</text:p>
          </table:table-cell>
          <table:table-cell table:number-columns-repeated="1009"/>
        </table:table-row>
        <table:table-row table:style-name="ro10">
          <table:table-cell table:number-columns-repeated="11"/>
          <table:table-cell table:style-name="ce295"/>
          <table:table-cell/>
          <table:table-cell table:style-name="ce296" office:value-type="string">
            <text:p>Noncentrality (λ)</text:p>
          </table:table-cell>
          <table:table-cell table:style-name="ce165" table:formula="of:=[.O60]*[.$J$16]/([.P28]-1)" office:value-type="float" office:value="3.4338255468539">
            <text:p>3.434</text:p>
          </table:table-cell>
          <table:table-cell table:number-columns-repeated="1009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X2 4x5" table:style-name="ta1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55" table:default-cell-style-name="ce163"/>
        <table:table-column table:style-name="co13" table:default-cell-style-name="ce163"/>
        <table:table-column table:style-name="co3" table:default-cell-style-name="ce163"/>
        <table:table-column table:style-name="co5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37" table:default-cell-style-name="ce130"/>
        <table:table-column table:style-name="co35" table:default-cell-style-name="ce163"/>
        <table:table-column table:style-name="co35" table:number-columns-repeated="2" table:default-cell-style-name="ce130"/>
        <table:table-column table:style-name="co35" table:number-columns-repeated="3" table:default-cell-style-name="ce163"/>
        <table:table-column table:style-name="co1" table:default-cell-style-name="ce163"/>
        <table:table-column table:style-name="co1" table:number-columns-repeated="2" table:default-cell-style-name="ce130"/>
        <table:table-column table:style-name="co1" table:number-columns-repeated="998" table:default-cell-style-name="Default"/>
        <table:table-row table:style-name="ro17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5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6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/>
          <table:table-cell table:style-name="ce24" office:value-type="string">
            <text:p>d</text:p>
          </table:table-cell>
          <table:table-cell table:style-name="Default" table:number-columns-repeated="2"/>
          <table:table-cell table:style-name="ce31" table:formula="of:=COUNTA([.B3:.H3])" office:value-type="float" office:value="4">
            <text:p>4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Obs</text:p>
          </table:table-cell>
          <table:table-cell table:style-name="ce25" office:value-type="float" office:value="50">
            <text:p>50</text:p>
          </table:table-cell>
          <table:table-cell table:style-name="ce43"/>
          <table:table-cell table:style-name="ce25" office:value-type="float" office:value="30">
            <text:p>3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25" office:value-type="float" office:value="10">
            <text:p>10</text:p>
          </table:table-cell>
          <table:table-cell table:style-name="ce30"/>
          <table:table-cell table:style-name="ce30" table:formula="of:=[.B4]+[.D4]+[.F4]+[.H4]" office:value-type="float" office:value="110">
            <text:p>110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50">
            <text:p>50</text:p>
          </table:table-cell>
          <table:table-cell table:formula="of:=[.M4]^2" office:value-type="float" office:value="2500">
            <text:p>2500</text:p>
          </table:table-cell>
          <table:table-cell table:style-name="ce39" table:formula="of:=[.B5]" office:value-type="float" office:value="23.7837837837838">
            <text:p>23.784</text:p>
          </table:table-cell>
          <table:table-cell table:style-name="ce107" table:formula="of:=[.N4]/[.O4]" office:value-type="float" office:value="105.113636363636">
            <text:p>105.114</text:p>
          </table:table-cell>
          <table:table-cell/>
          <table:table-cell table:style-name="ce131" table:formula="of:=([.M4]-[.O4])/SQRT([.O4])" office:value-type="float" office:value="5.37563206957286">
            <text:p>5.376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Exp</text:p>
          </table:table-cell>
          <table:table-cell table:style-name="ce26" table:formula="of:=[.$J4]*[.B$19]/[.$J$19]" office:value-type="float" office:value="23.7837837837838">
            <text:p>23.784</text:p>
          </table:table-cell>
          <table:table-cell table:style-name="ce44"/>
          <table:table-cell table:style-name="ce26" table:formula="of:=[.$J4]*[.D$19]/[.$J$19]" office:value-type="float" office:value="32.7027027027027">
            <text:p>32.703</text:p>
          </table:table-cell>
          <table:table-cell table:style-name="ce30"/>
          <table:table-cell table:style-name="ce26" table:formula="of:=[.$J4]*[.F$19]/[.$J$19]" office:value-type="float" office:value="31.2162162162162">
            <text:p>31.216</text:p>
          </table:table-cell>
          <table:table-cell table:style-name="ce30"/>
          <table:table-cell table:style-name="ce26" table:formula="of:=[.$J4]*[.H$19]/[.$J$19]" office:value-type="float" office:value="22.2972972972973">
            <text:p>22.297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30">
            <text:p>30</text:p>
          </table:table-cell>
          <table:table-cell table:formula="of:=[.M5]^2" office:value-type="float" office:value="900">
            <text:p>900</text:p>
          </table:table-cell>
          <table:table-cell table:style-name="ce39" table:formula="of:=[.D5]" office:value-type="float" office:value="32.7027027027027">
            <text:p>32.703</text:p>
          </table:table-cell>
          <table:table-cell table:style-name="ce107" table:formula="of:=[.N5]/[.O5]" office:value-type="float" office:value="27.5206611570248">
            <text:p>27.521</text:p>
          </table:table-cell>
          <table:table-cell/>
          <table:table-cell table:style-name="ce131" table:formula="of:=([.M5]-[.O5])/SQRT([.O5])" office:value-type="float" office:value="-0.472613859009124">
            <text:p>-0.473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/>
          <table:table-cell table:style-name="ce141" office:value-type="string">
            <text:p>e</text:p>
          </table:table-cell>
          <table:table-cell table:style-name="ce43"/>
          <table:table-cell table:style-name="ce141" office:value-type="string">
            <text:p>f</text:p>
          </table:table-cell>
          <table:table-cell table:style-name="ce30"/>
          <table:table-cell table:style-name="ce24" office:value-type="string">
            <text:p>g</text:p>
          </table:table-cell>
          <table:table-cell table:style-name="ce30"/>
          <table:table-cell table:style-name="ce24" office:value-type="string">
            <text:p>h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20">
            <text:p>20</text:p>
          </table:table-cell>
          <table:table-cell table:formula="of:=[.M6]^2" office:value-type="float" office:value="400">
            <text:p>400</text:p>
          </table:table-cell>
          <table:table-cell table:style-name="ce39" table:formula="of:=[.F5]" office:value-type="float" office:value="31.2162162162162">
            <text:p>31.216</text:p>
          </table:table-cell>
          <table:table-cell table:style-name="ce107" table:formula="of:=[.N6]/[.O6]" office:value-type="float" office:value="12.8138528138528">
            <text:p>12.814</text:p>
          </table:table-cell>
          <table:table-cell/>
          <table:table-cell table:style-name="ce131" table:formula="of:=([.M6]-[.O6])/SQRT([.O6])" office:value-type="float" office:value="-2.00750318307818">
            <text:p>-2.008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25" office:value-type="float" office:value="10">
            <text:p>10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7]+[.D7]+[.F7]+[.H7]" office:value-type="float" office:value="60">
            <text:p>60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H4]" office:value-type="float" office:value="10">
            <text:p>10</text:p>
          </table:table-cell>
          <table:table-cell table:formula="of:=[.M7]^2" office:value-type="float" office:value="100">
            <text:p>100</text:p>
          </table:table-cell>
          <table:table-cell table:style-name="ce39" table:formula="of:=[.H5]" office:value-type="float" office:value="22.2972972972973">
            <text:p>22.297</text:p>
          </table:table-cell>
          <table:table-cell table:style-name="ce107" table:formula="of:=[.N7]/[.O7]" office:value-type="float" office:value="4.48484848484848">
            <text:p>4.485</text:p>
          </table:table-cell>
          <table:table-cell/>
          <table:table-cell table:style-name="ce131" table:formula="of:=([.M7]-[.O7])/SQRT([.O7])" office:value-type="float" office:value="-2.60425532199625">
            <text:p>-2.604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Exp</text:p>
          </table:table-cell>
          <table:table-cell table:style-name="ce26" table:formula="of:=[.$J7]*[.B$19]/[.$J$19]" office:value-type="float" office:value="12.972972972973">
            <text:p>12.973</text:p>
          </table:table-cell>
          <table:table-cell table:style-name="ce45"/>
          <table:table-cell table:style-name="ce26" table:formula="of:=[.$J7]*[.D$19]/[.$J$19]" office:value-type="float" office:value="17.8378378378378">
            <text:p>17.838</text:p>
          </table:table-cell>
          <table:table-cell table:style-name="ce30"/>
          <table:table-cell table:style-name="ce26" table:formula="of:=[.$J7]*[.F$19]/[.$J$19]" office:value-type="float" office:value="17.027027027027">
            <text:p>17.027</text:p>
          </table:table-cell>
          <table:table-cell table:style-name="ce30"/>
          <table:table-cell table:style-name="ce26" table:formula="of:=[.$J7]*[.H$19]/[.$J$19]" office:value-type="float" office:value="12.1621621621622">
            <text:p>12.162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B7]" office:value-type="float" office:value="5">
            <text:p>5</text:p>
          </table:table-cell>
          <table:table-cell table:formula="of:=[.M8]^2" office:value-type="float" office:value="25">
            <text:p>25</text:p>
          </table:table-cell>
          <table:table-cell table:style-name="ce39" table:formula="of:=[.B8]" office:value-type="float" office:value="12.972972972973">
            <text:p>12.973</text:p>
          </table:table-cell>
          <table:table-cell table:style-name="ce107" table:formula="of:=[.N8]/[.O8]" office:value-type="float" office:value="1.92708333333333">
            <text:p>1.927</text:p>
          </table:table-cell>
          <table:table-cell/>
          <table:table-cell table:style-name="ce131" table:formula="of:=([.M8]-[.O8])/SQRT([.O8])" office:value-type="float" office:value="-2.21360708037951">
            <text:p>-2.214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style-name="ce30"/>
          <table:table-cell table:style-name="ce24" office:value-type="string">
            <text:p>k</text:p>
          </table:table-cell>
          <table:table-cell table:style-name="ce30"/>
          <table:table-cell table:style-name="ce24" office:value-type="string">
            <text:p>l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D7]" office:value-type="float" office:value="40">
            <text:p>40</text:p>
          </table:table-cell>
          <table:table-cell table:formula="of:=[.M9]^2" office:value-type="float" office:value="1600">
            <text:p>1600</text:p>
          </table:table-cell>
          <table:table-cell table:style-name="ce39" table:formula="of:=[.D8]" office:value-type="float" office:value="17.8378378378378">
            <text:p>17.838</text:p>
          </table:table-cell>
          <table:table-cell table:style-name="ce107" table:formula="of:=[.N9]/[.O9]" office:value-type="float" office:value="89.6969696969697">
            <text:p>89.697</text:p>
          </table:table-cell>
          <table:table-cell/>
          <table:table-cell table:style-name="ce131" table:formula="of:=([.M9]-[.O9])/SQRT([.O9])" office:value-type="float" office:value="5.24736195957621">
            <text:p>5.247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45"/>
          <table:table-cell table:style-name="ce28" office:value-type="float" office:value="10">
            <text:p>10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30" table:formula="of:=[.B10]+[.D10]+[.F10]+[.H10]" office:value-type="float" office:value="25">
            <text:p>25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F7]" office:value-type="float" office:value="10">
            <text:p>10</text:p>
          </table:table-cell>
          <table:table-cell table:formula="of:=[.M10]^2" office:value-type="float" office:value="100">
            <text:p>100</text:p>
          </table:table-cell>
          <table:table-cell table:style-name="ce39" table:formula="of:=[.F8]" office:value-type="float" office:value="17.027027027027">
            <text:p>17.027</text:p>
          </table:table-cell>
          <table:table-cell table:style-name="ce107" table:formula="of:=[.N10]/[.O10]" office:value-type="float" office:value="5.87301587301587">
            <text:p>5.873</text:p>
          </table:table-cell>
          <table:table-cell/>
          <table:table-cell table:style-name="ce131" table:formula="of:=([.M10]-[.O10])/SQRT([.O10])" office:value-type="float" office:value="-1.70295123243236">
            <text:p>-1.703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Exp</text:p>
          </table:table-cell>
          <table:table-cell table:style-name="ce26" table:formula="of:=[.$J10]*[.B$19]/[.$J$19]" office:value-type="float" office:value="5.40540540540541">
            <text:p>5.405</text:p>
          </table:table-cell>
          <table:table-cell table:style-name="ce45"/>
          <table:table-cell table:style-name="ce26" table:formula="of:=[.$J10]*[.D$19]/[.$J$19]" office:value-type="float" office:value="7.43243243243243">
            <text:p>7.432</text:p>
          </table:table-cell>
          <table:table-cell table:style-name="ce30"/>
          <table:table-cell table:style-name="ce26" table:formula="of:=[.$J10]*[.F$19]/[.$J$19]" office:value-type="float" office:value="7.0945945945946">
            <text:p>7.095</text:p>
          </table:table-cell>
          <table:table-cell table:style-name="ce30"/>
          <table:table-cell table:style-name="ce26" table:formula="of:=[.$J10]*[.H$19]/[.$J$19]" office:value-type="float" office:value="5.06756756756757">
            <text:p>5.068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H7]" office:value-type="float" office:value="5">
            <text:p>5</text:p>
          </table:table-cell>
          <table:table-cell table:formula="of:=[.M11]^2" office:value-type="float" office:value="25">
            <text:p>25</text:p>
          </table:table-cell>
          <table:table-cell table:style-name="ce39" table:formula="of:=[.H8]" office:value-type="float" office:value="12.1621621621622">
            <text:p>12.162</text:p>
          </table:table-cell>
          <table:table-cell table:style-name="ce107" table:formula="of:=[.N11]/[.O11]" office:value-type="float" office:value="2.05555555555556">
            <text:p>2.056</text:p>
          </table:table-cell>
          <table:table-cell/>
          <table:table-cell table:style-name="ce131" table:formula="of:=([.M11]-[.O11])/SQRT([.O11])" office:value-type="float" office:value="-2.05370828447414">
            <text:p>-2.054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/>
          <table:table-cell table:style-name="ce141" office:value-type="string">
            <text:p>p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B10]" office:value-type="float" office:value="5">
            <text:p>5</text:p>
          </table:table-cell>
          <table:table-cell table:formula="of:=[.M12]^2" office:value-type="float" office:value="25">
            <text:p>25</text:p>
          </table:table-cell>
          <table:table-cell table:style-name="ce39" table:formula="of:=[.B11]" office:value-type="float" office:value="5.40540540540541">
            <text:p>5.405</text:p>
          </table:table-cell>
          <table:table-cell table:style-name="ce107" table:formula="of:=[.N12]/[.O12]" office:value-type="float" office:value="4.625">
            <text:p>4.625</text:p>
          </table:table-cell>
          <table:table-cell/>
          <table:table-cell table:style-name="ce131" table:formula="of:=([.M12]-[.O12])/SQRT([.O12])" office:value-type="float" office:value="-0.174371458115729">
            <text:p>-0.174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0">
            <text:p>1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28" office:value-type="float" office:value="5">
            <text:p>5</text:p>
          </table:table-cell>
          <table:table-cell table:style-name="ce30"/>
          <table:table-cell table:style-name="ce30" table:formula="of:=[.B13]+[.D13]+[.F13]+[.H13]" office:value-type="float" office:value="65">
            <text:p>65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D10]" office:value-type="float" office:value="10">
            <text:p>10</text:p>
          </table:table-cell>
          <table:table-cell table:formula="of:=[.M13]^2" office:value-type="float" office:value="100">
            <text:p>100</text:p>
          </table:table-cell>
          <table:table-cell table:style-name="ce39" table:formula="of:=[.D11]" office:value-type="float" office:value="7.43243243243243">
            <text:p>7.432</text:p>
          </table:table-cell>
          <table:table-cell table:style-name="ce107" table:formula="of:=[.N13]/[.O13]" office:value-type="float" office:value="13.4545454545455">
            <text:p>13.455</text:p>
          </table:table-cell>
          <table:table-cell/>
          <table:table-cell table:style-name="ce131" table:formula="of:=([.M13]-[.O13])/SQRT([.O13])" office:value-type="float" office:value="0.941795034483558">
            <text:p>0.942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Exp</text:p>
          </table:table-cell>
          <table:table-cell table:style-name="ce26" table:formula="of:=[.$J13]*[.B$19]/[.$J$19]" office:value-type="float" office:value="14.0540540540541">
            <text:p>14.054</text:p>
          </table:table-cell>
          <table:table-cell table:style-name="ce45"/>
          <table:table-cell table:style-name="ce26" table:formula="of:=[.$J13]*[.D$19]/[.$J$19]" office:value-type="float" office:value="19.3243243243243">
            <text:p>19.324</text:p>
          </table:table-cell>
          <table:table-cell table:style-name="ce30"/>
          <table:table-cell table:style-name="ce26" table:formula="of:=[.$J13]*[.F$19]/[.$J$19]" office:value-type="float" office:value="18.4459459459459">
            <text:p>18.446</text:p>
          </table:table-cell>
          <table:table-cell table:style-name="ce30"/>
          <table:table-cell table:style-name="ce26" table:formula="of:=[.$J13]*[.H$19]/[.$J$19]" office:value-type="float" office:value="13.1756756756757">
            <text:p>13.176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F10]" office:value-type="float" office:value="5">
            <text:p>5</text:p>
          </table:table-cell>
          <table:table-cell table:formula="of:=[.M14]^2" office:value-type="float" office:value="25">
            <text:p>25</text:p>
          </table:table-cell>
          <table:table-cell table:style-name="ce39" table:formula="of:=[.F11]" office:value-type="float" office:value="7.0945945945946">
            <text:p>7.095</text:p>
          </table:table-cell>
          <table:table-cell table:style-name="ce107" table:formula="of:=[.N14]/[.O14]" office:value-type="float" office:value="3.52380952380952">
            <text:p>3.524</text:p>
          </table:table-cell>
          <table:table-cell/>
          <table:table-cell table:style-name="ce131" table:formula="of:=([.M14]-[.O14])/SQRT([.O14])" office:value-type="float" office:value="-0.786386748619354">
            <text:p>-0.786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/>
          <table:table-cell table:style-name="ce211" office:value-type="string">
            <text:p>q</text:p>
          </table:table-cell>
          <table:table-cell table:style-name="ce43"/>
          <table:table-cell table:style-name="ce27" office:value-type="string">
            <text:p>r</text:p>
          </table:table-cell>
          <table:table-cell table:style-name="ce43"/>
          <table:table-cell table:style-name="ce27" office:value-type="string">
            <text:p>s</text:p>
          </table:table-cell>
          <table:table-cell table:style-name="ce30"/>
          <table:table-cell table:style-name="ce27" office:value-type="string">
            <text:p>t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H10]" office:value-type="float" office:value="5">
            <text:p>5</text:p>
          </table:table-cell>
          <table:table-cell table:formula="of:=[.M15]^2" office:value-type="float" office:value="25">
            <text:p>25</text:p>
          </table:table-cell>
          <table:table-cell table:style-name="ce40" table:formula="of:=[.H11]" office:value-type="float" office:value="5.06756756756757">
            <text:p>5.068</text:p>
          </table:table-cell>
          <table:table-cell table:style-name="ce107" table:formula="of:=[.N15]/[.O15]" office:value-type="float" office:value="4.93333333333333">
            <text:p>4.933</text:p>
          </table:table-cell>
          <table:table-cell/>
          <table:table-cell table:style-name="ce131" table:formula="of:=([.M15]-[.O15])/SQRT([.O15])" office:value-type="float" office:value="-0.0300150112593832">
            <text:p>-0.030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20">
            <text:p>2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16]+[.D16]+[.F16]+[.H16]" office:value-type="float" office:value="110">
            <text:p>11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3]" office:value-type="float" office:value="10">
            <text:p>10</text:p>
          </table:table-cell>
          <table:table-cell table:formula="of:=[.M16]^2" office:value-type="float" office:value="100">
            <text:p>100</text:p>
          </table:table-cell>
          <table:table-cell table:style-name="ce40" table:formula="of:=[.B14]" office:value-type="float" office:value="14.0540540540541">
            <text:p>14.054</text:p>
          </table:table-cell>
          <table:table-cell table:style-name="ce107" table:formula="of:=[.N16]/[.O16]" office:value-type="float" office:value="7.11538461538462">
            <text:p>7.115</text:p>
          </table:table-cell>
          <table:table-cell/>
          <table:table-cell table:style-name="ce131" table:formula="of:=([.M16]-[.O16])/SQRT([.O16])" office:value-type="float" office:value="-1.08140587636589">
            <text:p>-1.081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Exp</text:p>
          </table:table-cell>
          <table:table-cell table:style-name="ce26" table:formula="of:=[.$J16]*[.B$19]/[.$J$19]" office:value-type="float" office:value="23.7837837837838">
            <text:p>23.784</text:p>
          </table:table-cell>
          <table:table-cell table:style-name="ce45"/>
          <table:table-cell table:style-name="ce26" table:formula="of:=[.$J16]*[.D$19]/[.$J$19]" office:value-type="float" office:value="32.7027027027027">
            <text:p>32.703</text:p>
          </table:table-cell>
          <table:table-cell table:style-name="ce30"/>
          <table:table-cell table:style-name="ce26" table:formula="of:=[.$J16]*[.F$19]/[.$J$19]" office:value-type="float" office:value="31.2162162162162">
            <text:p>31.216</text:p>
          </table:table-cell>
          <table:table-cell table:style-name="ce30"/>
          <table:table-cell table:style-name="ce26" table:formula="of:=[.$J16]*[.H$19]/[.$J$19]" office:value-type="float" office:value="22.2972972972973">
            <text:p>22.297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3]" office:value-type="float" office:value="10">
            <text:p>10</text:p>
          </table:table-cell>
          <table:table-cell table:formula="of:=[.M17]^2" office:value-type="float" office:value="100">
            <text:p>100</text:p>
          </table:table-cell>
          <table:table-cell table:style-name="ce40" table:formula="of:=[.D14]" office:value-type="float" office:value="19.3243243243243">
            <text:p>19.324</text:p>
          </table:table-cell>
          <table:table-cell table:style-name="ce107" table:formula="of:=[.N17]/[.O17]" office:value-type="float" office:value="5.17482517482518">
            <text:p>5.175</text:p>
          </table:table-cell>
          <table:table-cell/>
          <table:table-cell table:style-name="ce131" table:formula="of:=([.M17]-[.O17])/SQRT([.O17])" office:value-type="float" office:value="-2.12111986911384">
            <text:p>-2.121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/>
          <table:table-cell table:style-name="ce30" table:number-columns-repeated="10"/>
          <table:table-cell table:style-name="ce66" office:value-type="string">
            <text:p>o</text:p>
          </table:table-cell>
          <table:table-cell table:formula="of:=[.F13]" office:value-type="float" office:value="40">
            <text:p>40</text:p>
          </table:table-cell>
          <table:table-cell table:formula="of:=[.M18]^2" office:value-type="float" office:value="1600">
            <text:p>1600</text:p>
          </table:table-cell>
          <table:table-cell table:style-name="ce40" table:formula="of:=[.F14]" office:value-type="float" office:value="18.4459459459459">
            <text:p>18.446</text:p>
          </table:table-cell>
          <table:table-cell table:style-name="ce107" table:formula="of:=[.N18]/[.O18]" office:value-type="float" office:value="86.7399267399267">
            <text:p>86.740</text:p>
          </table:table-cell>
          <table:table-cell/>
          <table:table-cell table:style-name="ce131" table:formula="of:=([.M18]-[.O18])/SQRT([.O18])" office:value-type="float" office:value="5.01855284777123">
            <text:p>5.019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38" office:value-type="string">
            <text:p>*</text:p>
          </table:table-cell>
          <table:table-cell table:style-name="ce30" table:formula="of:=[.B4]+[.B7]+[.B10]+[.B13]+[.B16]" office:value-type="float" office:value="80">
            <text:p>80</text:p>
          </table:table-cell>
          <table:table-cell table:style-name="ce30"/>
          <table:table-cell table:style-name="ce30" table:formula="of:=[.D4]+[.D7]+[.D10]+[.D13]+[.D16]" office:value-type="float" office:value="110">
            <text:p>110</text:p>
          </table:table-cell>
          <table:table-cell table:style-name="ce30"/>
          <table:table-cell table:style-name="ce30" table:formula="of:=[.F4]+[.F7]+[.F10]+[.F13]+[.F16]" office:value-type="float" office:value="105">
            <text:p>105</text:p>
          </table:table-cell>
          <table:table-cell table:style-name="ce30"/>
          <table:table-cell table:style-name="ce30" table:formula="of:=[.H4]+[.H7]+[.H10]+[.H13]+[.H16]" office:value-type="float" office:value="75">
            <text:p>75</text:p>
          </table:table-cell>
          <table:table-cell table:style-name="ce30"/>
          <table:table-cell table:style-name="ce30" table:formula="of:=[.J4]+[.J7]+[.J10]+[.J13]+[.J16]" office:value-type="float" office:value="370">
            <text:p>37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H13]" office:value-type="float" office:value="5">
            <text:p>5</text:p>
          </table:table-cell>
          <table:table-cell table:formula="of:=[.M19]^2" office:value-type="float" office:value="25">
            <text:p>25</text:p>
          </table:table-cell>
          <table:table-cell table:style-name="ce39" table:formula="of:=[.H14]" office:value-type="float" office:value="13.1756756756757">
            <text:p>13.176</text:p>
          </table:table-cell>
          <table:table-cell table:style-name="ce107" table:formula="of:=[.N19]/[.O19]" office:value-type="float" office:value="1.8974358974359">
            <text:p>1.897</text:p>
          </table:table-cell>
          <table:table-cell/>
          <table:table-cell table:style-name="ce131" table:formula="of:=([.M19]-[.O19])/SQRT([.O19])" office:value-type="float" office:value="-2.25235689292607">
            <text:p>-2.252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66" office:value-type="string">
            <text:p>q</text:p>
          </table:table-cell>
          <table:table-cell table:formula="of:=[.B16]" office:value-type="float" office:value="10">
            <text:p>10</text:p>
          </table:table-cell>
          <table:table-cell table:formula="of:=[.M20]^2" office:value-type="float" office:value="100">
            <text:p>100</text:p>
          </table:table-cell>
          <table:table-cell table:style-name="ce39" table:formula="of:=[.B17]" office:value-type="float" office:value="23.7837837837838">
            <text:p>23.784</text:p>
          </table:table-cell>
          <table:table-cell table:style-name="ce107" table:formula="of:=[.N20]/[.O20]" office:value-type="float" office:value="4.20454545454546">
            <text:p>4.205</text:p>
          </table:table-cell>
          <table:table-cell/>
          <table:table-cell table:style-name="ce131" table:formula="of:=([.M20]-[.O20])/SQRT([.O20])" office:value-type="float" office:value="-2.82636325307439">
            <text:p>-2.826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66" office:value-type="string">
            <text:p>r</text:p>
          </table:table-cell>
          <table:table-cell table:formula="of:=[.D16]" office:value-type="float" office:value="20">
            <text:p>20</text:p>
          </table:table-cell>
          <table:table-cell table:formula="of:=[.M21]^2" office:value-type="float" office:value="400">
            <text:p>400</text:p>
          </table:table-cell>
          <table:table-cell table:style-name="ce39" table:formula="of:=[.D17]" office:value-type="float" office:value="32.7027027027027">
            <text:p>32.703</text:p>
          </table:table-cell>
          <table:table-cell table:style-name="ce107" table:formula="of:=[.N21]/[.O21]" office:value-type="float" office:value="12.2314049586777">
            <text:p>12.231</text:p>
          </table:table-cell>
          <table:table-cell/>
          <table:table-cell table:style-name="ce131" table:formula="of:=([.M21]-[.O21])/SQRT([.O21])" office:value-type="float" office:value="-2.22128513734288">
            <text:p>-2.221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66" office:value-type="string">
            <text:p>s</text:p>
          </table:table-cell>
          <table:table-cell table:formula="of:=[.F16]" office:value-type="float" office:value="30">
            <text:p>30</text:p>
          </table:table-cell>
          <table:table-cell table:formula="of:=[.M22]^2" office:value-type="float" office:value="900">
            <text:p>900</text:p>
          </table:table-cell>
          <table:table-cell table:style-name="ce39" table:formula="of:=[.F17]" office:value-type="float" office:value="31.2162162162162">
            <text:p>31.216</text:p>
          </table:table-cell>
          <table:table-cell table:style-name="ce107" table:formula="of:=[.N22]/[.O22]" office:value-type="float" office:value="28.8311688311688">
            <text:p>28.831</text:p>
          </table:table-cell>
          <table:table-cell/>
          <table:table-cell table:style-name="ce131" table:formula="of:=([.M22]-[.O22])/SQRT([.O22])" office:value-type="float" office:value="-0.217681068044622">
            <text:p>-0.218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66" office:value-type="string">
            <text:p>t</text:p>
          </table:table-cell>
          <table:table-cell table:formula="of:=[.H16]" office:value-type="float" office:value="50">
            <text:p>50</text:p>
          </table:table-cell>
          <table:table-cell table:formula="of:=[.M23]^2" office:value-type="float" office:value="2500">
            <text:p>2500</text:p>
          </table:table-cell>
          <table:table-cell table:style-name="ce39" table:formula="of:=[.H17]" office:value-type="float" office:value="22.2972972972973">
            <text:p>22.297</text:p>
          </table:table-cell>
          <table:table-cell table:style-name="ce107" table:formula="of:=[.N23]/[.O23]" office:value-type="float" office:value="112.121212121212">
            <text:p>112.121</text:p>
          </table:table-cell>
          <table:table-cell/>
          <table:table-cell table:style-name="ce131" table:formula="of:=([.M23]-[.O23])/SQRT([.O23])" office:value-type="float" office:value="5.86672902207946">
            <text:p>5.867</text:p>
          </table:table-cell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1" table:formula="of:=COUNTIF([.A4:.A19];&quot;Obs&quot;)" office:value-type="float" office:value="5">
            <text:p>5</text:p>
          </table:table-cell>
          <table:table-cell table:style-name="ce30" table:number-columns-repeated="9"/>
          <table:table-cell table:style-name="ce43"/>
          <table:table-cell/>
          <table:table-cell table:style-name="Default"/>
          <table:table-cell table:style-name="ce30"/>
          <table:table-cell table:style-name="ce107" table:formula="of:=SUM([.P4:.P23])" office:value-type="float" office:value="534.338215383102">
            <text:p>534.338</text:p>
          </table:table-cell>
          <table:table-cell/>
          <table:table-cell table:style-name="ce168" table:formula="of:=SUM([.R4:.R23])" office:value-type="float" office:value="-0.315553342748402">
            <text:p>-0.316</text:p>
          </table:table-cell>
          <table:table-cell table:number-columns-repeated="2"/>
          <table:table-cell table:style-name="ce264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P25]-[.J19]" office:value-type="float" office:value="164.338215383102">
            <text:p>164.338</text:p>
          </table:table-cell>
          <table:table-cell/>
          <table:table-cell table:style-name="ce130"/>
          <table:table-cell table:number-columns-repeated="2"/>
          <table:table-cell table:style-name="ce264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2"/>
          <table:table-cell table:style-name="ce264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O$4:.O23];&quot;&lt;5&quot;))*100/(COUNT([.M$4:.M23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23" table:number-columns-repeated="2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26];&quot;Obs&quot;))-1)*((COUNTA([.$B$3:.$J$3])-1))" office:value-type="float" office:value="12">
            <text:p>12</text:p>
          </table:table-cell>
          <table:table-cell/>
          <table:table-cell table:style-name="ce130"/>
          <table:table-cell table:number-columns-repeated="2"/>
          <table:table-cell table:style-name="ce264" table:number-columns-repeated="4"/>
          <table:table-cell table:number-columns-repeated="1000"/>
        </table:table-row>
        <table:table-row table:style-name="ro17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23" table:number-columns-repeated="2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P27];[.P28])" office:value-type="float" office:value="21.0260698174831">
            <text:p>21.026</text:p>
          </table:table-cell>
          <table:table-cell/>
          <table:table-cell table:style-name="ce130"/>
          <table:table-cell table:number-columns-repeated="2"/>
          <table:table-cell table:style-name="ce264" office:value-type="string">
            <text:p>Rescaled non-centrality parameter</text:p>
          </table:table-cell>
          <table:table-cell table:style-name="ce264" table:number-columns-repeated="3"/>
          <table:table-cell table:number-columns-repeated="1000"/>
        </table:table-row>
        <table:table-row table:style-name="ro17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O$4:.O23];&quot;&lt;=1&quot;)" office:value-type="float" office:value="0">
            <text:p>0</text:p>
          </table:table-cell>
          <table:table-cell table:style-name="ce151"/>
          <table:table-cell table:style-name="ce323" table:number-columns-repeated="2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P26];[.P28])" office:value-type="float" office:value="6.84986169060062E-029">
            <text:p>0.000</text:p>
          </table:table-cell>
          <table:table-cell/>
          <table:table-cell table:style-name="ce130"/>
          <table:table-cell table:number-columns-repeated="2"/>
          <table:table-cell table:style-name="ce264" office:value-type="string">
            <text:p>d</text:p>
          </table:table-cell>
          <table:table-cell table:style-name="ce268" table:formula="of:=([.P26]-[.P28])/([.J19]-1)" office:value-type="float" office:value="0.412840692095126">
            <text:p>0.413</text:p>
          </table:table-cell>
          <table:table-cell table:style-name="ce264" table:number-columns-repeated="2"/>
          <table:table-cell table:number-columns-repeated="1000"/>
        </table:table-row>
        <table:table-row table:style-name="ro17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4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65" table:number-columns-repeated="4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25];[.K3])" office:value-type="float" office:value="4">
            <text:p>4</text:p>
          </table:table-cell>
          <table:table-cell table:style-name="ce169" table:number-columns-repeated="4"/>
          <table:table-cell table:style-name="ce300" table:formula="of:=LEGACY.NORMSDIST(SQRT((([.J19]-[.P28])*[.P32]^2))-SQRT((LEGACY.CHIINV([.P27];[.P28])-([.P28]-1))))" office:value-type="float" office:value="1">
            <text:p>1.000000</text:p>
          </table:table-cell>
          <table:table-cell table:style-name="ce265" office:value-type="string">
            <text:p>experiments</text:p>
          </table:table-cell>
          <table:table-cell table:style-name="ce302" table:formula="of:=LEGACY.NORMSDIST(SQRT(([.J19]*[.P33]^2))-SQRT((LEGACY.CHIINV([.P27];[.P28])-([.P28]-1))))" office:value-type="float" office:value="0.999988568043713">
            <text:p>1.0000</text:p>
          </table:table-cell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258"/>
          <table:table-cell table:style-name="ce217"/>
          <table:table-cell table:style-name="ce96" office:value-type="string">
            <text:p>(effect size measure) Cramér's V </text:p>
          </table:table-cell>
          <table:table-cell table:style-name="ce112" table:formula="of:=SQRT([.P26]/([.J19]*([.P32]-1)))" office:value-type="float" office:value="0.3847758390168">
            <text:p>0.385</text:p>
          </table:table-cell>
          <table:table-cell table:style-name="ce169" table:number-columns-repeated="4"/>
          <table:table-cell table:style-name="ce300"/>
          <table:table-cell table:style-name="ce265" office:value-type="string">
            <text:p>G*Power</text:p>
          </table:table-cell>
          <table:table-cell table:style-name="ce265" table:number-columns-repeated="2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17" table:formula="of:=SQRT([.P26]/[.J19])" office:value-type="float" office:value="0.666451302702041">
            <text:p>0.666</text:p>
          </table:table-cell>
          <table:table-cell table:style-name="ce169" table:number-columns-repeated="4"/>
          <table:table-cell table:style-name="ce301"/>
          <table:table-cell table:style-name="ce264" table:number-columns-repeated="2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17" table:formula="of:=[.O69]" office:value-type="float" office:value="0.3847758390168">
            <text:p>0.385</text:p>
          </table:table-cell>
          <table:table-cell table:style-name="ce169" table:number-columns-repeated="4"/>
          <table:table-cell table:style-name="ce301"/>
          <table:table-cell table:style-name="ce264" table:number-columns-repeated="2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221" office:value-type="string">
            <text:p>Noncentrality (λ)</text:p>
          </table:table-cell>
          <table:table-cell table:style-name="ce117" table:formula="of:=[.O70]" office:value-type="float" office:value="54.7794051277006">
            <text:p>54.779</text:p>
          </table:table-cell>
          <table:table-cell table:style-name="ce169" table:number-columns-repeated="4"/>
          <table:table-cell table:style-name="ce301"/>
          <table:table-cell table:style-name="ce264" table:number-columns-repeated="2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Default"/>
          <table:table-cell table:style-name="ce19"/>
          <table:table-cell table:style-name="ce59" table:formula="of:=(1-[.P39])/([.P30])" office:value-type="float" office:value="1.30569584143992E+025">
            <text:p>130569584143992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301" table:formula="of:=[.P38]-[.U32]" office:value-type="float" office:value="-0.0000114319562870557">
            <text:p>-0.000011</text:p>
          </table:table-cell>
          <table:table-cell table:style-name="ce264" office:value-type="string">
            <text:p>Orig – GP</text:p>
          </table:table-cell>
          <table:table-cell table:style-name="ce264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J19]*[.P33]^2))-SQRT((LEGACY.CHIINV([.P27];[.P28])-([.P28]-1))))" office:value-type="float" office:value="0.999988568043713">
            <text:p>1.000</text:p>
          </table:table-cell>
          <table:table-cell table:style-name="ce169" table:number-columns-repeated="4"/>
          <table:table-cell table:style-name="ce301" table:formula="of:=[.P39]-[.U32]" office:value-type="float" office:value="-0.000894383592385584">
            <text:p>-0.000894</text:p>
          </table:table-cell>
          <table:table-cell table:style-name="ce264" office:value-type="string">
            <text:p>Corr – GP</text:p>
          </table:table-cell>
          <table:table-cell table:style-name="ce264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P38]-1.98272*[.P38]^2+4.38319*[.P38]^3-4.54644*[.P38]^4+1.82939*[.P38]^5" office:value-type="float" office:value="0.999105616407614">
            <text:p>0.999</text:p>
          </table:table-cell>
          <table:table-cell table:style-name="ce169" table:number-columns-repeated="4"/>
          <table:table-cell table:style-name="ce264" table:number-columns-repeated="3"/>
          <table:table-cell table:style-name="ce265"/>
          <table:table-cell table:style-name="ce169" table:number-columns-repeated="2"/>
          <table:table-cell table:style-name="ce33" table:number-columns-repeated="998"/>
        </table:table-row>
        <table:table-row table:style-name="ro17">
          <table:table-cell table:style-name="ce140"/>
          <table:table-cell table:style-name="ce143" table:number-columns-repeated="10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2"/>
          <table:table-cell table:style-name="ce264" table:number-columns-repeated="4"/>
          <table:table-cell table:number-columns-repeated="1000"/>
        </table:table-row>
        <table:table-row table:style-name="ro1">
          <table:table-cell table:style-name="ce30" table:number-columns-repeated="11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10"/>
          <table:table-cell table:number-columns-repeated="998"/>
        </table:table-row>
        <table:table-row table:style-name="ro5">
          <table:table-cell table:style-name="ce203" table:number-columns-repeated="11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2"/>
          <table:table-cell table:style-name="ce130" table:number-columns-repeated="998"/>
        </table:table-row>
        <table:table-row table:style-name="ro1">
          <table:table-cell table:style-name="ce203" table:number-columns-repeated="11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2"/>
          <table:table-cell table:style-name="ce130" table:number-columns-repeated="998"/>
        </table:table-row>
        <table:table-row table:style-name="ro3">
          <table:table-cell table:number-columns-repeated="12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2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3">
          <table:table-cell table:number-columns-repeated="11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a</text:p>
          </table:table-cell>
          <table:table-cell table:style-name="ce165" table:formula="of:=[.O4]/[.J$19]" office:value-type="float" office:value="0.0642804967129291">
            <text:p>0.064</text:p>
          </table:table-cell>
          <table:table-cell table:style-name="ce165" table:formula="of:=[.M4]/[.J$19]" office:value-type="float" office:value="0.135135135135135">
            <text:p>0.135</text:p>
          </table:table-cell>
          <table:table-cell table:formula="of:=(([.N47]-[.M47])^2)/[.M47]" office:value-type="float" office:value="0.078101135533568">
            <text:p>0.078</text:p>
          </table:table-cell>
          <table:table-cell/>
          <table:table-cell table:style-name="ce165" table:number-columns-repeated="4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b</text:p>
          </table:table-cell>
          <table:table-cell table:style-name="ce165" table:formula="of:=[.O5]/[.J$19]" office:value-type="float" office:value="0.0883856829802776">
            <text:p>0.088</text:p>
          </table:table-cell>
          <table:table-cell table:style-name="ce165" table:formula="of:=[.M5]/[.J$19]" office:value-type="float" office:value="0.0810810810810811">
            <text:p>0.081</text:p>
          </table:table-cell>
          <table:table-cell table:formula="of:=(([.N48]-[.M48])^2)/[.M48]" office:value-type="float" office:value="0.00060368610737161">
            <text:p>0.00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c</text:p>
          </table:table-cell>
          <table:table-cell table:style-name="ce165" table:formula="of:=[.O6]/[.J$19]" office:value-type="float" office:value="0.0843681519357195">
            <text:p>0.084</text:p>
          </table:table-cell>
          <table:table-cell table:style-name="ce165" table:formula="of:=[.M6]/[.J$19]" office:value-type="float" office:value="0.0540540540540541">
            <text:p>0.054</text:p>
          </table:table-cell>
          <table:table-cell table:formula="of:=(([.N49]-[.M49])^2)/[.M49]" office:value-type="float" office:value="0.010892078459646">
            <text:p>0.01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d</text:p>
          </table:table-cell>
          <table:table-cell table:style-name="ce165" table:formula="of:=[.O7]/[.J$19]" office:value-type="float" office:value="0.0602629656683711">
            <text:p>0.060</text:p>
          </table:table-cell>
          <table:table-cell table:style-name="ce165" table:formula="of:=[.M7]/[.J$19]" office:value-type="float" office:value="0.027027027027027">
            <text:p>0.027</text:p>
          </table:table-cell>
          <table:table-cell table:formula="of:=(([.N50]-[.M50])^2)/[.M50]" office:value-type="float" office:value="0.0183301237355291">
            <text:p>0.018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style-name="ce165" table:formula="of:=[.O8]/[.J$19]" office:value-type="float" office:value="0.0350620891161432">
            <text:p>0.035</text:p>
          </table:table-cell>
          <table:table-cell table:style-name="ce165" table:formula="of:=[.M8]/[.J$19]" office:value-type="float" office:value="0.0135135135135135">
            <text:p>0.014</text:p>
          </table:table-cell>
          <table:table-cell table:formula="of:=(([.N51]-[.M51])^2)/[.M51]" office:value-type="float" office:value="0.0132433954224495">
            <text:p>0.01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f</text:p>
          </table:table-cell>
          <table:table-cell table:style-name="ce165" table:formula="of:=[.O9]/[.J$19]" office:value-type="float" office:value="0.0482103725346969">
            <text:p>0.048</text:p>
          </table:table-cell>
          <table:table-cell table:style-name="ce165" table:formula="of:=[.M9]/[.J$19]" office:value-type="float" office:value="0.108108108108108">
            <text:p>0.108</text:p>
          </table:table-cell>
          <table:table-cell table:formula="of:=(([.N52]-[.M52])^2)/[.M52]" office:value-type="float" office:value="0.0744183987427231">
            <text:p>0.07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g</text:p>
          </table:table-cell>
          <table:table-cell table:style-name="ce165" table:formula="of:=[.O10]/[.J$19]" office:value-type="float" office:value="0.0460189919649379">
            <text:p>0.046</text:p>
          </table:table-cell>
          <table:table-cell table:style-name="ce165" table:formula="of:=[.M10]/[.J$19]" office:value-type="float" office:value="0.027027027027027">
            <text:p>0.027</text:p>
          </table:table-cell>
          <table:table-cell table:formula="of:=(([.N53]-[.M53])^2)/[.M53]" office:value-type="float" office:value="0.00783795378389973">
            <text:p>0.008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h</text:p>
          </table:table-cell>
          <table:table-cell table:style-name="ce165" table:formula="of:=[.O11]/[.J$19]" office:value-type="float" office:value="0.0328707085463842">
            <text:p>0.033</text:p>
          </table:table-cell>
          <table:table-cell table:style-name="ce165" table:formula="of:=[.M11]/[.J$19]" office:value-type="float" office:value="0.0135135135135135">
            <text:p>0.014</text:p>
          </table:table-cell>
          <table:table-cell table:formula="of:=(([.N54]-[.M54])^2)/[.M54]" office:value-type="float" office:value="0.0113992370749128">
            <text:p>0.011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i</text:p>
          </table:table-cell>
          <table:table-cell table:style-name="ce165" table:formula="of:=[.O12]/[.J$19]" office:value-type="float" office:value="0.014609203798393">
            <text:p>0.015</text:p>
          </table:table-cell>
          <table:table-cell table:style-name="ce165" table:formula="of:=[.M12]/[.J$19]" office:value-type="float" office:value="0.0135135135135135">
            <text:p>0.014</text:p>
          </table:table-cell>
          <table:table-cell table:formula="of:=(([.N55]-[.M55])^2)/[.M55]" office:value-type="float" office:value="0.000082176771365960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j</text:p>
          </table:table-cell>
          <table:table-cell table:style-name="ce165" table:formula="of:=[.O13]/[.J$19]" office:value-type="float" office:value="0.0200876552227904">
            <text:p>0.020</text:p>
          </table:table-cell>
          <table:table-cell table:style-name="ce165" table:formula="of:=[.M13]/[.J$19]" office:value-type="float" office:value="0.027027027027027">
            <text:p>0.027</text:p>
          </table:table-cell>
          <table:table-cell table:formula="of:=(([.N56]-[.M56])^2)/[.M56]" office:value-type="float" office:value="0.00239723753237267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k</text:p>
          </table:table-cell>
          <table:table-cell table:style-name="ce165" table:formula="of:=[.O14]/[.J$19]" office:value-type="float" office:value="0.0191745799853908">
            <text:p>0.019</text:p>
          </table:table-cell>
          <table:table-cell table:style-name="ce165" table:formula="of:=[.M14]/[.J$19]" office:value-type="float" office:value="0.0135135135135135">
            <text:p>0.014</text:p>
          </table:table-cell>
          <table:table-cell table:formula="of:=(([.N57]-[.M57])^2)/[.M57]" office:value-type="float" office:value="0.00167136248217329">
            <text:p>0.00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l</text:p>
          </table:table-cell>
          <table:table-cell table:style-name="ce165" table:formula="of:=[.O15]/[.J$19]" office:value-type="float" office:value="0.0136961285609934">
            <text:p>0.014</text:p>
          </table:table-cell>
          <table:table-cell table:style-name="ce165" table:formula="of:=[.M15]/[.J$19]" office:value-type="float" office:value="0.0135135135135135">
            <text:p>0.014</text:p>
          </table:table-cell>
          <table:table-cell table:formula="of:=(([.N58]-[.M58])^2)/[.M58]" office:value-type="float" office:value="0.0000024348672997321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m</text:p>
          </table:table-cell>
          <table:table-cell table:style-name="ce165" table:formula="of:=[.O16]/[.J$19]" office:value-type="float" office:value="0.0379839298758218">
            <text:p>0.038</text:p>
          </table:table-cell>
          <table:table-cell table:style-name="ce165" table:formula="of:=[.M16]/[.J$19]" office:value-type="float" office:value="0.027027027027027">
            <text:p>0.027</text:p>
          </table:table-cell>
          <table:table-cell table:formula="of:=(([.N59]-[.M59])^2)/[.M59]" office:value-type="float" office:value="0.00316064505253694">
            <text:p>0.00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n</text:p>
          </table:table-cell>
          <table:table-cell table:style-name="ce165" table:formula="of:=[.O17]/[.J$19]" office:value-type="float" office:value="0.0522279035792549">
            <text:p>0.052</text:p>
          </table:table-cell>
          <table:table-cell table:style-name="ce165" table:formula="of:=[.M17]/[.J$19]" office:value-type="float" office:value="0.027027027027027">
            <text:p>0.027</text:p>
          </table:table-cell>
          <table:table-cell table:formula="of:=(([.N60]-[.M60])^2)/[.M60]" office:value-type="float" office:value="0.0121598635112149">
            <text:p>0.01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o</text:p>
          </table:table-cell>
          <table:table-cell table:style-name="ce165" table:formula="of:=[.O18]/[.J$19]" office:value-type="float" office:value="0.0498539079620161">
            <text:p>0.050</text:p>
          </table:table-cell>
          <table:table-cell table:style-name="ce165" table:formula="of:=[.M18]/[.J$19]" office:value-type="float" office:value="0.108108108108108">
            <text:p>0.108</text:p>
          </table:table-cell>
          <table:table-cell table:formula="of:=(([.N61]-[.M61])^2)/[.M61]" office:value-type="float" office:value="0.0680699261780343">
            <text:p>0.068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p</text:p>
          </table:table-cell>
          <table:table-cell table:style-name="ce165" table:formula="of:=[.O19]/[.J$19]" office:value-type="float" office:value="0.0356099342585829">
            <text:p>0.036</text:p>
          </table:table-cell>
          <table:table-cell table:style-name="ce165" table:formula="of:=[.M19]/[.J$19]" office:value-type="float" office:value="0.0135135135135135">
            <text:p>0.014</text:p>
          </table:table-cell>
          <table:table-cell table:formula="of:=(([.N62]-[.M62])^2)/[.M62]" office:value-type="float" office:value="0.013711112359761">
            <text:p>0.01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q</text:p>
          </table:table-cell>
          <table:table-cell table:style-name="ce165" table:formula="of:=[.O20]/[.J$19]" office:value-type="float" office:value="0.0642804967129291">
            <text:p>0.064</text:p>
          </table:table-cell>
          <table:table-cell table:style-name="ce165" table:formula="of:=[.M20]/[.J$19]" office:value-type="float" office:value="0.027027027027027">
            <text:p>0.027</text:p>
          </table:table-cell>
          <table:table-cell table:formula="of:=(([.N63]-[.M63])^2)/[.M63]" office:value-type="float" office:value="0.0215900790225114">
            <text:p>0.022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r</text:p>
          </table:table-cell>
          <table:table-cell table:style-name="ce165" table:formula="of:=[.O21]/[.J$19]" office:value-type="float" office:value="0.0883856829802776">
            <text:p>0.088</text:p>
          </table:table-cell>
          <table:table-cell table:style-name="ce165" table:formula="of:=[.M21]/[.J$19]" office:value-type="float" office:value="0.0540540540540541">
            <text:p>0.054</text:p>
          </table:table-cell>
          <table:table-cell table:formula="of:=(([.N64]-[.M64])^2)/[.M64]" office:value-type="float" office:value="0.0133354261118389">
            <text:p>0.01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s</text:p>
          </table:table-cell>
          <table:table-cell table:style-name="ce165" table:formula="of:=[.O22]/[.J$19]" office:value-type="float" office:value="0.0843681519357195">
            <text:p>0.084</text:p>
          </table:table-cell>
          <table:table-cell table:style-name="ce165" table:formula="of:=[.M22]/[.J$19]" office:value-type="float" office:value="0.0810810810810811">
            <text:p>0.081</text:p>
          </table:table-cell>
          <table:table-cell table:formula="of:=(([.N65]-[.M65])^2)/[.M65]" office:value-type="float" office:value="0.000128067695635263">
            <text:p>0.000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t</text:p>
          </table:table-cell>
          <table:table-cell table:style-name="ce165" table:formula="of:=[.O23]/[.J$19]" office:value-type="float" office:value="0.0602629656683711">
            <text:p>0.060</text:p>
          </table:table-cell>
          <table:table-cell table:style-name="ce165" table:formula="of:=[.M23]/[.J$19]" office:value-type="float" office:value="0.135135135135135">
            <text:p>0.135</text:p>
          </table:table-cell>
          <table:table-cell table:formula="of:=(([.N66]-[.M66])^2)/[.M66]" office:value-type="float" office:value="0.0930229984284038">
            <text:p>0.093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2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2"/>
          <table:table-cell table:style-name="ce165" table:formula="of:=SUM([.M47:.M66])" office:value-type="float" office:value="1">
            <text:p>1.000</text:p>
          </table:table-cell>
          <table:table-cell table:style-name="ce165" table:formula="of:=SUM([.N47:.N66])" office:value-type="float" office:value="1">
            <text:p>1.000</text:p>
          </table:table-cell>
          <table:table-cell table:formula="of:=SUM([.O47:.O66])" office:value-type="float" office:value="0.444157338873248">
            <text:p>0.444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1">
          <table:table-cell table:number-columns-repeated="11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O68]/([.P32]-1))" office:value-type="float" office:value="0.3847758390168">
            <text:p>0.385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2">
          <table:table-cell table:number-columns-repeated="12"/>
          <table:table-cell table:style-name="ce163"/>
          <table:table-cell table:style-name="ce166" office:value-type="string">
            <text:p>Noncentrality (λ)</text:p>
          </table:table-cell>
          <table:table-cell table:formula="of:=[.O68]*[.$J$19]/([.P32]-1)" office:value-type="float" office:value="54.7794051277006">
            <text:p>54.779</text:p>
          </table:table-cell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2" table:number-rows-repeated="4">
          <table:table-cell table:number-columns-repeated="11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2"/>
          <table:table-cell table:number-columns-repeated="4"/>
          <table:table-cell table:style-name="ce163" table:number-columns-repeated="1000"/>
        </table:table-row>
        <table:table-row table:style-name="ro2" table:number-rows-repeated="3">
          <table:table-cell table:style-name="ce130" table:number-columns-repeated="16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2"/>
          <table:table-cell table:style-name="ce130" table:number-columns-repeated="998"/>
        </table:table-row>
        <table:table-row table:style-name="ro2">
          <table:table-cell table:style-name="ce130" table:number-columns-repeated="16"/>
          <table:table-cell/>
          <table:table-cell table:style-name="ce130"/>
          <table:table-cell table:number-columns-repeated="2"/>
          <table:table-cell table:style-name="ce130" table:number-columns-repeated="4"/>
          <table:table-cell table:number-columns-repeated="2"/>
          <table:table-cell table:style-name="ce130" table:number-columns-repeated="998"/>
        </table:table-row>
      </table:table>
      <table:table table:name="X2 4x10" table:style-name="ta1" table:print="false">
        <table:table-column table:style-name="co32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13" table:default-cell-style-name="ce163"/>
        <table:table-column table:style-name="co3" table:default-cell-style-name="ce163"/>
        <table:table-column table:style-name="co6" table:default-cell-style-name="ce164"/>
        <table:table-column table:style-name="co6" table:default-cell-style-name="ce30"/>
        <table:table-column table:style-name="co33" table:default-cell-style-name="ce30"/>
        <table:table-column table:style-name="co34" table:default-cell-style-name="ce165"/>
        <table:table-column table:style-name="co6" table:default-cell-style-name="ce163"/>
        <table:table-column table:style-name="co59" table:default-cell-style-name="ce163"/>
        <table:table-column table:style-name="co35" table:number-columns-repeated="6" table:default-cell-style-name="ce163"/>
        <table:table-column table:style-name="co1" table:number-columns-repeated="1001" table:default-cell-style-name="ce163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22"/>
          <table:table-cell table:style-name="ce41" table:number-columns-repeated="2"/>
          <table:table-cell table:style-name="ce22"/>
          <table:table-cell table:style-name="ce62" table:number-columns-repeated="3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 table:style-name="ce130"/>
          <table:table-cell table:style-name="ce129" office:value-type="string">
            <text:p>standardized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42" table:number-columns-repeated="2"/>
          <table:table-cell table:style-name="ce23" table:number-columns-repeated="4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 table:style-name="ce130"/>
          <table:table-cell table:style-name="ce129" office:value-type="string">
            <text:p><text:s/>residuals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/>
          <table:table-cell table:style-name="ce24" office:value-type="string">
            <text:p>d</text:p>
          </table:table-cell>
          <table:table-cell table:style-name="Default" table:number-columns-repeated="2"/>
          <table:table-cell table:style-name="ce31" table:formula="of:=COUNTA([.B3:.H3])" office:value-type="float" office:value="4">
            <text:p>4</text:p>
          </table:table-cell>
          <table:table-cell table:style-name="ce43"/>
          <table:table-cell table:number-columns-repeated="2"/>
          <table:table-cell table:style-name="ce30"/>
          <table:table-cell table:style-name="ce107"/>
          <table:table-cell table:style-name="ce130" table:number-columns-repeated="9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0">
            <text:p>100</text:p>
          </table:table-cell>
          <table:table-cell table:style-name="ce43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5">
            <text:p>5</text:p>
          </table:table-cell>
          <table:table-cell table:style-name="ce30"/>
          <table:table-cell table:style-name="ce25" office:value-type="float" office:value="25">
            <text:p>25</text:p>
          </table:table-cell>
          <table:table-cell table:style-name="ce30"/>
          <table:table-cell table:style-name="ce30" table:formula="of:=[.B4]+[.D4]+[.F4]+[.H4]" office:value-type="float" office:value="135">
            <text:p>135</text:p>
          </table:table-cell>
          <table:table-cell table:style-name="ce30"/>
          <table:table-cell table:style-name="ce66" office:value-type="string">
            <text:p>a</text:p>
          </table:table-cell>
          <table:table-cell table:formula="of:=[.B4]" office:value-type="float" office:value="100">
            <text:p>100</text:p>
          </table:table-cell>
          <table:table-cell table:formula="of:=[.M4]^2" office:value-type="float" office:value="10000">
            <text:p>10000</text:p>
          </table:table-cell>
          <table:table-cell table:style-name="ce39" table:formula="of:=[.B5]" office:value-type="float" office:value="33.7866714958348">
            <text:p>33.787</text:p>
          </table:table-cell>
          <table:table-cell table:style-name="ce107" table:formula="of:=[.N4]/[.O4]" office:value-type="float" office:value="295.974701184542">
            <text:p>295.975</text:p>
          </table:table-cell>
          <table:table-cell table:style-name="ce130"/>
          <table:table-cell table:style-name="ce131" table:formula="of:=([.M4]-[.O4])/SQRT([.O4])" office:value-type="float" office:value="11.3912849442184">
            <text:p>11.391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4]*[.B$34]/[.$J$34]" office:value-type="float" office:value="33.7866714958348">
            <text:p>33.787</text:p>
          </table:table-cell>
          <table:table-cell table:style-name="ce44"/>
          <table:table-cell table:style-name="ce26" table:formula="of:=[.$J4]*[.D$34]/[.$J$34]" office:value-type="float" office:value="41.8055052517204">
            <text:p>41.806</text:p>
          </table:table-cell>
          <table:table-cell table:style-name="ce30"/>
          <table:table-cell table:style-name="ce26" table:formula="of:=[.$J4]*[.F$34]/[.$J$34]" office:value-type="float" office:value="41.8055052517204">
            <text:p>41.806</text:p>
          </table:table-cell>
          <table:table-cell table:style-name="ce30"/>
          <table:table-cell table:style-name="ce26" table:formula="of:=[.$J4]*[.H$34]/[.$J$34]" office:value-type="float" office:value="17.6023180007244">
            <text:p>17.602</text:p>
          </table:table-cell>
          <table:table-cell table:style-name="ce30" table:number-columns-repeated="3"/>
          <table:table-cell table:style-name="ce66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M5]^2" office:value-type="float" office:value="25">
            <text:p>25</text:p>
          </table:table-cell>
          <table:table-cell table:style-name="ce39" table:formula="of:=[.D5]" office:value-type="float" office:value="41.8055052517204">
            <text:p>41.806</text:p>
          </table:table-cell>
          <table:table-cell table:style-name="ce107" table:formula="of:=[.N5]/[.O5]" office:value-type="float" office:value="0.598007364089235">
            <text:p>0.598</text:p>
          </table:table-cell>
          <table:table-cell table:style-name="ce130"/>
          <table:table-cell table:style-name="ce131" table:formula="of:=([.M5]-[.O5])/SQRT([.O5])" office:value-type="float" office:value="-5.69240833178802">
            <text:p>-5.69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e</text:p>
          </table:table-cell>
          <table:table-cell table:style-name="ce43"/>
          <table:table-cell table:style-name="ce141" office:value-type="string">
            <text:p>f</text:p>
          </table:table-cell>
          <table:table-cell table:style-name="ce30"/>
          <table:table-cell table:style-name="ce141" office:value-type="string">
            <text:p>g</text:p>
          </table:table-cell>
          <table:table-cell table:style-name="ce30"/>
          <table:table-cell table:style-name="ce24" office:value-type="string">
            <text:p>h</text:p>
          </table:table-cell>
          <table:table-cell table:style-name="ce30" table:number-columns-repeated="3"/>
          <table:table-cell table:style-name="ce66" office:value-type="string">
            <text:p>c</text:p>
          </table:table-cell>
          <table:table-cell table:formula="of:=[.F4]" office:value-type="float" office:value="5">
            <text:p>5</text:p>
          </table:table-cell>
          <table:table-cell table:formula="of:=[.M6]^2" office:value-type="float" office:value="25">
            <text:p>25</text:p>
          </table:table-cell>
          <table:table-cell table:style-name="ce39" table:formula="of:=[.F5]" office:value-type="float" office:value="41.8055052517204">
            <text:p>41.806</text:p>
          </table:table-cell>
          <table:table-cell table:style-name="ce107" table:formula="of:=[.N6]/[.O6]" office:value-type="float" office:value="0.598007364089235">
            <text:p>0.598</text:p>
          </table:table-cell>
          <table:table-cell table:style-name="ce130"/>
          <table:table-cell table:style-name="ce131" table:formula="of:=([.M6]-[.O6])/SQRT([.O6])" office:value-type="float" office:value="-5.69240833178802">
            <text:p>-5.69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5">
            <text:p>5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5" office:value-type="float" office:value="20">
            <text:p>20</text:p>
          </table:table-cell>
          <table:table-cell table:style-name="ce30"/>
          <table:table-cell table:style-name="ce30" table:formula="of:=[.B7]+[.D7]+[.F7]+[.H7]" office:value-type="float" office:value="245">
            <text:p>245</text:p>
          </table:table-cell>
          <table:table-cell table:style-name="ce30"/>
          <table:table-cell table:style-name="ce66" office:value-type="string">
            <text:p>d</text:p>
          </table:table-cell>
          <table:table-cell table:formula="of:=[.H4]" office:value-type="float" office:value="25">
            <text:p>25</text:p>
          </table:table-cell>
          <table:table-cell table:formula="of:=[.M7]^2" office:value-type="float" office:value="625">
            <text:p>625</text:p>
          </table:table-cell>
          <table:table-cell table:style-name="ce39" table:formula="of:=[.H5]" office:value-type="float" office:value="17.6023180007244">
            <text:p>17.602</text:p>
          </table:table-cell>
          <table:table-cell table:style-name="ce107" table:formula="of:=[.N7]/[.O7]" office:value-type="float" office:value="35.5066872427984">
            <text:p>35.507</text:p>
          </table:table-cell>
          <table:table-cell table:style-name="ce130"/>
          <table:table-cell table:style-name="ce131" table:formula="of:=([.M7]-[.O7])/SQRT([.O7])" office:value-type="float" office:value="1.76323714897422">
            <text:p>1.76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7]*[.B$34]/[.$J$34]" office:value-type="float" office:value="61.3165519739225">
            <text:p>61.317</text:p>
          </table:table-cell>
          <table:table-cell table:style-name="ce45"/>
          <table:table-cell table:style-name="ce26" table:formula="of:=[.$J7]*[.D$34]/[.$J$34]" office:value-type="float" office:value="75.8692502716407">
            <text:p>75.869</text:p>
          </table:table-cell>
          <table:table-cell table:style-name="ce30"/>
          <table:table-cell table:style-name="ce26" table:formula="of:=[.$J7]*[.F$34]/[.$J$34]" office:value-type="float" office:value="75.8692502716407">
            <text:p>75.869</text:p>
          </table:table-cell>
          <table:table-cell table:style-name="ce30"/>
          <table:table-cell table:style-name="ce26" table:formula="of:=[.$J7]*[.H$34]/[.$J$34]" office:value-type="float" office:value="31.9449474827961">
            <text:p>31.945</text:p>
          </table:table-cell>
          <table:table-cell table:style-name="ce30" table:number-columns-repeated="3"/>
          <table:table-cell table:style-name="ce66" office:value-type="string">
            <text:p>e</text:p>
          </table:table-cell>
          <table:table-cell table:formula="of:=[.B7]" office:value-type="float" office:value="5">
            <text:p>5</text:p>
          </table:table-cell>
          <table:table-cell table:formula="of:=[.M8]^2" office:value-type="float" office:value="25">
            <text:p>25</text:p>
          </table:table-cell>
          <table:table-cell table:style-name="ce39" table:formula="of:=[.B8]" office:value-type="float" office:value="61.3165519739225">
            <text:p>61.317</text:p>
          </table:table-cell>
          <table:table-cell table:style-name="ce107" table:formula="of:=[.N8]/[.O8]" office:value-type="float" office:value="0.407720251631767">
            <text:p>0.408</text:p>
          </table:table-cell>
          <table:table-cell table:style-name="ce130"/>
          <table:table-cell table:style-name="ce131" table:formula="of:=([.M8]-[.O8])/SQRT([.O8])" office:value-type="float" office:value="-7.19195885872231">
            <text:p>-7.19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i</text:p>
          </table:table-cell>
          <table:table-cell table:style-name="ce45"/>
          <table:table-cell table:style-name="ce141" office:value-type="string">
            <text:p>j</text:p>
          </table:table-cell>
          <table:table-cell table:style-name="ce30"/>
          <table:table-cell table:style-name="ce141" office:value-type="string">
            <text:p>k</text:p>
          </table:table-cell>
          <table:table-cell table:style-name="ce30"/>
          <table:table-cell table:style-name="ce24" office:value-type="string">
            <text:p>l</text:p>
          </table:table-cell>
          <table:table-cell table:style-name="ce30" table:number-columns-repeated="3"/>
          <table:table-cell table:style-name="ce66" office:value-type="string">
            <text:p>f</text:p>
          </table:table-cell>
          <table:table-cell table:formula="of:=[.D7]" office:value-type="float" office:value="110">
            <text:p>110</text:p>
          </table:table-cell>
          <table:table-cell table:formula="of:=[.M9]^2" office:value-type="float" office:value="12100">
            <text:p>12100</text:p>
          </table:table-cell>
          <table:table-cell table:style-name="ce39" table:formula="of:=[.D8]" office:value-type="float" office:value="75.8692502716407">
            <text:p>75.869</text:p>
          </table:table-cell>
          <table:table-cell table:style-name="ce107" table:formula="of:=[.N9]/[.O9]" office:value-type="float" office:value="159.484902733023">
            <text:p>159.485</text:p>
          </table:table-cell>
          <table:table-cell table:style-name="ce130"/>
          <table:table-cell table:style-name="ce131" table:formula="of:=([.M9]-[.O9])/SQRT([.O9])" office:value-type="float" office:value="3.91843757187272">
            <text:p>3.918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6">
            <text:p>6</text:p>
          </table:table-cell>
          <table:table-cell table:style-name="ce45"/>
          <table:table-cell table:style-name="ce28" office:value-type="float" office:value="120">
            <text:p>120</text:p>
          </table:table-cell>
          <table:table-cell table:style-name="ce30"/>
          <table:table-cell table:style-name="ce28" office:value-type="float" office:value="120">
            <text:p>120</text:p>
          </table:table-cell>
          <table:table-cell table:style-name="ce30"/>
          <table:table-cell table:style-name="ce25" office:value-type="float" office:value="15">
            <text:p>15</text:p>
          </table:table-cell>
          <table:table-cell table:style-name="ce30"/>
          <table:table-cell table:style-name="ce30" table:formula="of:=[.B10]+[.D10]+[.F10]+[.H10]" office:value-type="float" office:value="261">
            <text:p>261</text:p>
          </table:table-cell>
          <table:table-cell table:style-name="ce30"/>
          <table:table-cell table:style-name="ce66" office:value-type="string">
            <text:p>g</text:p>
          </table:table-cell>
          <table:table-cell table:formula="of:=[.F7]" office:value-type="float" office:value="110">
            <text:p>110</text:p>
          </table:table-cell>
          <table:table-cell table:formula="of:=[.M10]^2" office:value-type="float" office:value="12100">
            <text:p>12100</text:p>
          </table:table-cell>
          <table:table-cell table:style-name="ce39" table:formula="of:=[.F8]" office:value-type="float" office:value="75.8692502716407">
            <text:p>75.869</text:p>
          </table:table-cell>
          <table:table-cell table:style-name="ce107" table:formula="of:=[.N10]/[.O10]" office:value-type="float" office:value="159.484902733023">
            <text:p>159.485</text:p>
          </table:table-cell>
          <table:table-cell table:style-name="ce130"/>
          <table:table-cell table:style-name="ce131" table:formula="of:=([.M10]-[.O10])/SQRT([.O10])" office:value-type="float" office:value="3.91843757187272">
            <text:p>3.918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0]*[.B$34]/[.$J$34]" office:value-type="float" office:value="65.3208982252807">
            <text:p>65.321</text:p>
          </table:table-cell>
          <table:table-cell table:style-name="ce45"/>
          <table:table-cell table:style-name="ce26" table:formula="of:=[.$J10]*[.D$34]/[.$J$34]" office:value-type="float" office:value="80.8239768199928">
            <text:p>80.824</text:p>
          </table:table-cell>
          <table:table-cell table:style-name="ce30"/>
          <table:table-cell table:style-name="ce26" table:formula="of:=[.$J10]*[.F$34]/[.$J$34]" office:value-type="float" office:value="80.8239768199928">
            <text:p>80.824</text:p>
          </table:table-cell>
          <table:table-cell table:style-name="ce30"/>
          <table:table-cell table:style-name="ce26" table:formula="of:=[.$J10]*[.H$34]/[.$J$34]" office:value-type="float" office:value="34.0311481347338">
            <text:p>34.031</text:p>
          </table:table-cell>
          <table:table-cell table:style-name="ce30" table:number-columns-repeated="3"/>
          <table:table-cell table:style-name="ce66" office:value-type="string">
            <text:p>h</text:p>
          </table:table-cell>
          <table:table-cell table:formula="of:=[.H7]" office:value-type="float" office:value="20">
            <text:p>20</text:p>
          </table:table-cell>
          <table:table-cell table:formula="of:=[.M11]^2" office:value-type="float" office:value="400">
            <text:p>400</text:p>
          </table:table-cell>
          <table:table-cell table:style-name="ce39" table:formula="of:=[.H8]" office:value-type="float" office:value="31.9449474827961">
            <text:p>31.945</text:p>
          </table:table-cell>
          <table:table-cell table:style-name="ce107" table:formula="of:=[.N11]/[.O11]" office:value-type="float" office:value="12.5215419501134">
            <text:p>12.522</text:p>
          </table:table-cell>
          <table:table-cell table:style-name="ce130"/>
          <table:table-cell table:style-name="ce131" table:formula="of:=([.M11]-[.O11])/SQRT([.O11])" office:value-type="float" office:value="-2.11340706748829">
            <text:p>-2.11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m</text:p>
          </table:table-cell>
          <table:table-cell table:style-name="ce45"/>
          <table:table-cell table:style-name="ce141" office:value-type="string">
            <text:p>n</text:p>
          </table:table-cell>
          <table:table-cell table:style-name="ce30"/>
          <table:table-cell table:style-name="ce141" office:value-type="string">
            <text:p>o</text:p>
          </table:table-cell>
          <table:table-cell table:style-name="ce30"/>
          <table:table-cell table:style-name="ce141" office:value-type="string">
            <text:p>p</text:p>
          </table:table-cell>
          <table:table-cell table:style-name="ce30" table:number-columns-repeated="3"/>
          <table:table-cell table:style-name="ce66" office:value-type="string">
            <text:p>i</text:p>
          </table:table-cell>
          <table:table-cell table:formula="of:=[.B10]" office:value-type="float" office:value="6">
            <text:p>6</text:p>
          </table:table-cell>
          <table:table-cell table:formula="of:=[.M12]^2" office:value-type="float" office:value="36">
            <text:p>36</text:p>
          </table:table-cell>
          <table:table-cell table:style-name="ce39" table:formula="of:=[.B11]" office:value-type="float" office:value="65.3208982252807">
            <text:p>65.321</text:p>
          </table:table-cell>
          <table:table-cell table:style-name="ce107" table:formula="of:=[.N12]/[.O12]" office:value-type="float" office:value="0.551125305653975">
            <text:p>0.551</text:p>
          </table:table-cell>
          <table:table-cell table:style-name="ce130"/>
          <table:table-cell table:style-name="ce131" table:formula="of:=([.M12]-[.O12])/SQRT([.O12])" office:value-type="float" office:value="-7.33975636727369">
            <text:p>-7.340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110">
            <text:p>110</text:p>
          </table:table-cell>
          <table:table-cell table:style-name="ce30"/>
          <table:table-cell table:style-name="ce28" office:value-type="float" office:value="30">
            <text:p>30</text:p>
          </table:table-cell>
          <table:table-cell table:style-name="ce30"/>
          <table:table-cell table:style-name="ce30" table:formula="of:=[.B13]+[.D13]+[.F13]+[.H13]" office:value-type="float" office:value="260">
            <text:p>260</text:p>
          </table:table-cell>
          <table:table-cell table:style-name="ce30"/>
          <table:table-cell table:style-name="ce66" office:value-type="string">
            <text:p>j</text:p>
          </table:table-cell>
          <table:table-cell table:formula="of:=[.D10]" office:value-type="float" office:value="120">
            <text:p>120</text:p>
          </table:table-cell>
          <table:table-cell table:formula="of:=[.M13]^2" office:value-type="float" office:value="14400">
            <text:p>14400</text:p>
          </table:table-cell>
          <table:table-cell table:style-name="ce39" table:formula="of:=[.D11]" office:value-type="float" office:value="80.8239768199928">
            <text:p>80.824</text:p>
          </table:table-cell>
          <table:table-cell table:style-name="ce107" table:formula="of:=[.N13]/[.O13]" office:value-type="float" office:value="178.164952611414">
            <text:p>178.165</text:p>
          </table:table-cell>
          <table:table-cell table:style-name="ce130"/>
          <table:table-cell table:style-name="ce131" table:formula="of:=([.M13]-[.O13])/SQRT([.O13])" office:value-type="float" office:value="4.35762887719989">
            <text:p>4.358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3]*[.B$34]/[.$J$34]" office:value-type="float" office:value="65.0706265845708">
            <text:p>65.071</text:p>
          </table:table-cell>
          <table:table-cell table:style-name="ce45"/>
          <table:table-cell table:style-name="ce26" table:formula="of:=[.$J13]*[.D$34]/[.$J$34]" office:value-type="float" office:value="80.5143064107208">
            <text:p>80.514</text:p>
          </table:table-cell>
          <table:table-cell table:style-name="ce30"/>
          <table:table-cell table:style-name="ce26" table:formula="of:=[.$J13]*[.F$34]/[.$J$34]" office:value-type="float" office:value="80.5143064107208">
            <text:p>80.514</text:p>
          </table:table-cell>
          <table:table-cell table:style-name="ce30"/>
          <table:table-cell table:style-name="ce26" table:formula="of:=[.$J13]*[.H$34]/[.$J$34]" office:value-type="float" office:value="33.9007605939877">
            <text:p>33.901</text:p>
          </table:table-cell>
          <table:table-cell table:style-name="ce30" table:number-columns-repeated="3"/>
          <table:table-cell table:style-name="ce66" office:value-type="string">
            <text:p>k</text:p>
          </table:table-cell>
          <table:table-cell table:formula="of:=[.F10]" office:value-type="float" office:value="120">
            <text:p>120</text:p>
          </table:table-cell>
          <table:table-cell table:formula="of:=[.M14]^2" office:value-type="float" office:value="14400">
            <text:p>14400</text:p>
          </table:table-cell>
          <table:table-cell table:style-name="ce39" table:formula="of:=[.F11]" office:value-type="float" office:value="80.8239768199928">
            <text:p>80.824</text:p>
          </table:table-cell>
          <table:table-cell table:style-name="ce107" table:formula="of:=[.N14]/[.O14]" office:value-type="float" office:value="178.164952611414">
            <text:p>178.165</text:p>
          </table:table-cell>
          <table:table-cell table:style-name="ce130"/>
          <table:table-cell table:style-name="ce131" table:formula="of:=([.M14]-[.O14])/SQRT([.O14])" office:value-type="float" office:value="4.35762887719989">
            <text:p>4.358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q</text:p>
          </table:table-cell>
          <table:table-cell table:style-name="ce45"/>
          <table:table-cell table:style-name="ce141" office:value-type="string">
            <text:p>r</text:p>
          </table:table-cell>
          <table:table-cell table:style-name="ce30"/>
          <table:table-cell table:style-name="ce141" office:value-type="string">
            <text:p>s</text:p>
          </table:table-cell>
          <table:table-cell table:style-name="ce30"/>
          <table:table-cell table:style-name="ce141" office:value-type="string">
            <text:p>t</text:p>
          </table:table-cell>
          <table:table-cell table:style-name="ce30" table:number-columns-repeated="3"/>
          <table:table-cell table:style-name="ce66" office:value-type="string">
            <text:p>l</text:p>
          </table:table-cell>
          <table:table-cell table:formula="of:=[.H10]" office:value-type="float" office:value="15">
            <text:p>15</text:p>
          </table:table-cell>
          <table:table-cell table:formula="of:=[.M15]^2" office:value-type="float" office:value="225">
            <text:p>225</text:p>
          </table:table-cell>
          <table:table-cell table:style-name="ce39" table:formula="of:=[.H11]" office:value-type="float" office:value="34.0311481347338">
            <text:p>34.031</text:p>
          </table:table-cell>
          <table:table-cell table:style-name="ce107" table:formula="of:=[.N15]/[.O15]" office:value-type="float" office:value="6.61159003831418">
            <text:p>6.612</text:p>
          </table:table-cell>
          <table:table-cell table:style-name="ce130"/>
          <table:table-cell table:style-name="ce131" table:formula="of:=([.M15]-[.O15])/SQRT([.O15])" office:value-type="float" office:value="-3.26232097946354">
            <text:p>-3.26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6]+[.D16]+[.F16]+[.H16]" office:value-type="float" office:value="310">
            <text:p>310</text:p>
          </table:table-cell>
          <table:table-cell table:style-name="ce30"/>
          <table:table-cell table:style-name="ce66" office:value-type="string">
            <text:p>m</text:p>
          </table:table-cell>
          <table:table-cell table:formula="of:=[.B13]" office:value-type="float" office:value="10">
            <text:p>10</text:p>
          </table:table-cell>
          <table:table-cell table:formula="of:=[.M16]^2" office:value-type="float" office:value="100">
            <text:p>100</text:p>
          </table:table-cell>
          <table:table-cell table:style-name="ce39" table:formula="of:=[.B14]" office:value-type="float" office:value="65.0706265845708">
            <text:p>65.071</text:p>
          </table:table-cell>
          <table:table-cell table:style-name="ce107" table:formula="of:=[.N16]/[.O16]" office:value-type="float" office:value="1.53679171768897">
            <text:p>1.537</text:p>
          </table:table-cell>
          <table:table-cell table:style-name="ce130"/>
          <table:table-cell table:style-name="ce131" table:formula="of:=([.M16]-[.O16])/SQRT([.O16])" office:value-type="float" office:value="-6.8269625971042">
            <text:p>-6.827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6]*[.B$34]/[.$J$34]" office:value-type="float" office:value="77.5842086200652">
            <text:p>77.584</text:p>
          </table:table-cell>
          <table:table-cell table:style-name="ce45"/>
          <table:table-cell table:style-name="ce26" table:formula="of:=[.$J16]*[.D$34]/[.$J$34]" office:value-type="float" office:value="95.9978268743209">
            <text:p>95.998</text:p>
          </table:table-cell>
          <table:table-cell table:style-name="ce30"/>
          <table:table-cell table:style-name="ce26" table:formula="of:=[.$J16]*[.F$34]/[.$J$34]" office:value-type="float" office:value="95.9978268743209">
            <text:p>95.998</text:p>
          </table:table-cell>
          <table:table-cell table:style-name="ce30"/>
          <table:table-cell table:style-name="ce26" table:formula="of:=[.$J16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n</text:p>
          </table:table-cell>
          <table:table-cell table:formula="of:=[.D13]" office:value-type="float" office:value="110">
            <text:p>110</text:p>
          </table:table-cell>
          <table:table-cell table:formula="of:=[.M17]^2" office:value-type="float" office:value="12100">
            <text:p>12100</text:p>
          </table:table-cell>
          <table:table-cell table:style-name="ce39" table:formula="of:=[.D14]" office:value-type="float" office:value="80.5143064107208">
            <text:p>80.514</text:p>
          </table:table-cell>
          <table:table-cell table:style-name="ce107" table:formula="of:=[.N17]/[.O17]" office:value-type="float" office:value="150.283850652272">
            <text:p>150.284</text:p>
          </table:table-cell>
          <table:table-cell table:style-name="ce130"/>
          <table:table-cell table:style-name="ce131" table:formula="of:=([.M17]-[.O17])/SQRT([.O17])" office:value-type="float" office:value="3.28605493913179">
            <text:p>3.286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141" office:value-type="string">
            <text:p>u</text:p>
          </table:table-cell>
          <table:table-cell table:style-name="ce45"/>
          <table:table-cell table:style-name="ce141" office:value-type="string">
            <text:p>v</text:p>
          </table:table-cell>
          <table:table-cell table:style-name="ce30"/>
          <table:table-cell table:style-name="ce141" office:value-type="string">
            <text:p>w</text:p>
          </table:table-cell>
          <table:table-cell table:style-name="ce30"/>
          <table:table-cell table:style-name="ce141" office:value-type="string">
            <text:p>x</text:p>
          </table:table-cell>
          <table:table-cell table:style-name="ce30" table:number-columns-repeated="3"/>
          <table:table-cell table:style-name="ce66" office:value-type="string">
            <text:p>o</text:p>
          </table:table-cell>
          <table:table-cell table:formula="of:=[.F13]" office:value-type="float" office:value="110">
            <text:p>110</text:p>
          </table:table-cell>
          <table:table-cell table:formula="of:=[.M18]^2" office:value-type="float" office:value="12100">
            <text:p>12100</text:p>
          </table:table-cell>
          <table:table-cell table:style-name="ce39" table:formula="of:=[.F14]" office:value-type="float" office:value="80.5143064107208">
            <text:p>80.514</text:p>
          </table:table-cell>
          <table:table-cell table:style-name="ce107" table:formula="of:=[.N18]/[.O18]" office:value-type="float" office:value="150.283850652272">
            <text:p>150.284</text:p>
          </table:table-cell>
          <table:table-cell table:style-name="ce130"/>
          <table:table-cell table:style-name="ce131" table:formula="of:=([.M18]-[.O18])/SQRT([.O18])" office:value-type="float" office:value="3.28605493913179">
            <text:p>3.286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19]+[.D19]+[.F19]+[.H19]" office:value-type="float" office:value="310">
            <text:p>310</text:p>
          </table:table-cell>
          <table:table-cell table:style-name="ce30"/>
          <table:table-cell table:style-name="ce66" office:value-type="string">
            <text:p>p</text:p>
          </table:table-cell>
          <table:table-cell table:formula="of:=[.H13]" office:value-type="float" office:value="30">
            <text:p>30</text:p>
          </table:table-cell>
          <table:table-cell table:formula="of:=[.M19]^2" office:value-type="float" office:value="900">
            <text:p>900</text:p>
          </table:table-cell>
          <table:table-cell table:style-name="ce39" table:formula="of:=[.H14]" office:value-type="float" office:value="33.9007605939877">
            <text:p>33.901</text:p>
          </table:table-cell>
          <table:table-cell table:style-name="ce107" table:formula="of:=[.N19]/[.O19]" office:value-type="float" office:value="26.5480769230769">
            <text:p>26.548</text:p>
          </table:table-cell>
          <table:table-cell table:style-name="ce130"/>
          <table:table-cell table:style-name="ce131" table:formula="of:=([.M19]-[.O19])/SQRT([.O19])" office:value-type="float" office:value="-0.669953369321036">
            <text:p>-0.670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19]*[.B$34]/[.$J$34]" office:value-type="float" office:value="77.5842086200652">
            <text:p>77.584</text:p>
          </table:table-cell>
          <table:table-cell table:style-name="ce45"/>
          <table:table-cell table:style-name="ce26" table:formula="of:=[.$J19]*[.D$34]/[.$J$34]" office:value-type="float" office:value="95.9978268743209">
            <text:p>95.998</text:p>
          </table:table-cell>
          <table:table-cell table:style-name="ce30"/>
          <table:table-cell table:style-name="ce26" table:formula="of:=[.$J19]*[.F$34]/[.$J$34]" office:value-type="float" office:value="95.9978268743209">
            <text:p>95.998</text:p>
          </table:table-cell>
          <table:table-cell table:style-name="ce30"/>
          <table:table-cell table:style-name="ce26" table:formula="of:=[.$J19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q</text:p>
          </table:table-cell>
          <table:table-cell table:formula="of:=[.B16]" office:value-type="float" office:value="90">
            <text:p>90</text:p>
          </table:table-cell>
          <table:table-cell table:formula="of:=[.M20]^2" office:value-type="float" office:value="8100">
            <text:p>8100</text:p>
          </table:table-cell>
          <table:table-cell table:style-name="ce39" table:formula="of:=[.B17]" office:value-type="float" office:value="77.5842086200652">
            <text:p>77.584</text:p>
          </table:table-cell>
          <table:table-cell table:style-name="ce107" table:formula="of:=[.N20]/[.O20]" office:value-type="float" office:value="104.402688950096">
            <text:p>104.403</text:p>
          </table:table-cell>
          <table:table-cell table:style-name="ce130"/>
          <table:table-cell table:style-name="ce131" table:formula="of:=([.M20]-[.O20])/SQRT([.O20])" office:value-type="float" office:value="1.40957354194838">
            <text:p>1.410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211" office:value-type="string">
            <text:p>y</text:p>
          </table:table-cell>
          <table:table-cell table:style-name="ce43"/>
          <table:table-cell table:style-name="ce27" office:value-type="string">
            <text:p>z</text:p>
          </table:table-cell>
          <table:table-cell table:style-name="ce43"/>
          <table:table-cell table:style-name="ce27" office:value-type="string">
            <text:p>aa</text:p>
          </table:table-cell>
          <table:table-cell table:style-name="ce43"/>
          <table:table-cell table:style-name="ce27" office:value-type="string">
            <text:p>ab</text:p>
          </table:table-cell>
          <table:table-cell table:style-name="ce30" table:number-columns-repeated="3"/>
          <table:table-cell table:style-name="ce66" office:value-type="string">
            <text:p>r</text:p>
          </table:table-cell>
          <table:table-cell table:formula="of:=[.D16]" office:value-type="float" office:value="90">
            <text:p>90</text:p>
          </table:table-cell>
          <table:table-cell table:formula="of:=[.M21]^2" office:value-type="float" office:value="8100">
            <text:p>8100</text:p>
          </table:table-cell>
          <table:table-cell table:style-name="ce40" table:formula="of:=[.D17]" office:value-type="float" office:value="95.9978268743209">
            <text:p>95.998</text:p>
          </table:table-cell>
          <table:table-cell table:style-name="ce107" table:formula="of:=[.N21]/[.O21]" office:value-type="float" office:value="84.3769100169779">
            <text:p>84.377</text:p>
          </table:table-cell>
          <table:table-cell table:style-name="ce130"/>
          <table:table-cell table:style-name="ce131" table:formula="of:=([.M21]-[.O21])/SQRT([.O21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90">
            <text:p>90</text:p>
          </table:table-cell>
          <table:table-cell table:style-name="ce45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90">
            <text:p>90</text:p>
          </table:table-cell>
          <table:table-cell table:style-name="ce30"/>
          <table:table-cell table:style-name="ce28" office:value-type="float" office:value="40">
            <text:p>40</text:p>
          </table:table-cell>
          <table:table-cell table:style-name="ce30"/>
          <table:table-cell table:style-name="ce30" table:formula="of:=[.B22]+[.D22]+[.F22]+[.H22]" office:value-type="float" office:value="310">
            <text:p>310</text:p>
          </table:table-cell>
          <table:table-cell table:style-name="ce30"/>
          <table:table-cell table:style-name="ce66" office:value-type="string">
            <text:p>s</text:p>
          </table:table-cell>
          <table:table-cell table:formula="of:=[.F16]" office:value-type="float" office:value="90">
            <text:p>90</text:p>
          </table:table-cell>
          <table:table-cell table:formula="of:=[.M22]^2" office:value-type="float" office:value="8100">
            <text:p>8100</text:p>
          </table:table-cell>
          <table:table-cell table:style-name="ce39" table:formula="of:=[.F17]" office:value-type="float" office:value="95.9978268743209">
            <text:p>95.998</text:p>
          </table:table-cell>
          <table:table-cell table:style-name="ce107" table:formula="of:=[.N22]/[.O22]" office:value-type="float" office:value="84.3769100169779">
            <text:p>84.377</text:p>
          </table:table-cell>
          <table:table-cell table:style-name="ce130"/>
          <table:table-cell table:style-name="ce131" table:formula="of:=([.M22]-[.O22])/SQRT([.O22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22]*[.B$34]/[.$J$34]" office:value-type="float" office:value="77.5842086200652">
            <text:p>77.584</text:p>
          </table:table-cell>
          <table:table-cell table:style-name="ce45"/>
          <table:table-cell table:style-name="ce26" table:formula="of:=[.$J22]*[.D$34]/[.$J$34]" office:value-type="float" office:value="95.9978268743209">
            <text:p>95.998</text:p>
          </table:table-cell>
          <table:table-cell table:style-name="ce30"/>
          <table:table-cell table:style-name="ce26" table:formula="of:=[.$J22]*[.F$34]/[.$J$34]" office:value-type="float" office:value="95.9978268743209">
            <text:p>95.998</text:p>
          </table:table-cell>
          <table:table-cell table:style-name="ce30"/>
          <table:table-cell table:style-name="ce26" table:formula="of:=[.$J22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t</text:p>
          </table:table-cell>
          <table:table-cell table:formula="of:=[.H16]" office:value-type="float" office:value="40">
            <text:p>40</text:p>
          </table:table-cell>
          <table:table-cell table:formula="of:=[.M23]^2" office:value-type="float" office:value="1600">
            <text:p>1600</text:p>
          </table:table-cell>
          <table:table-cell table:style-name="ce39" table:formula="of:=[.H17]" office:value-type="float" office:value="40.420137631293">
            <text:p>40.420</text:p>
          </table:table-cell>
          <table:table-cell table:style-name="ce107" table:formula="of:=[.N23]/[.O23]" office:value-type="float" office:value="39.584229390681">
            <text:p>39.584</text:p>
          </table:table-cell>
          <table:table-cell table:style-name="ce130"/>
          <table:table-cell table:style-name="ce131" table:formula="of:=([.M23]-[.O23])/SQRT([.O23])" office:value-type="float" office:value="-0.0660834470500242">
            <text:p>-0.066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211" office:value-type="string">
            <text:p>ac</text:p>
          </table:table-cell>
          <table:table-cell table:style-name="ce43"/>
          <table:table-cell table:style-name="ce27" office:value-type="string">
            <text:p>ad</text:p>
          </table:table-cell>
          <table:table-cell table:style-name="ce43"/>
          <table:table-cell table:style-name="ce27" office:value-type="string">
            <text:p>ae</text:p>
          </table:table-cell>
          <table:table-cell table:style-name="ce43"/>
          <table:table-cell table:style-name="ce27" office:value-type="string">
            <text:p>af</text:p>
          </table:table-cell>
          <table:table-cell table:style-name="ce30" table:number-columns-repeated="3"/>
          <table:table-cell table:style-name="ce66" office:value-type="string">
            <text:p>u</text:p>
          </table:table-cell>
          <table:table-cell table:style-name="Default" table:formula="of:=[.B19]" office:value-type="float" office:value="90">
            <text:p>90</text:p>
          </table:table-cell>
          <table:table-cell table:formula="of:=[.M24]^2" office:value-type="float" office:value="8100">
            <text:p>8100</text:p>
          </table:table-cell>
          <table:table-cell table:style-name="ce40" table:formula="of:=[.B20]" office:value-type="float" office:value="77.5842086200652">
            <text:p>77.584</text:p>
          </table:table-cell>
          <table:table-cell table:style-name="ce107" table:formula="of:=[.N24]/[.O24]" office:value-type="float" office:value="104.402688950096">
            <text:p>104.403</text:p>
          </table:table-cell>
          <table:table-cell table:style-name="ce130"/>
          <table:table-cell table:style-name="ce131" table:formula="of:=([.M24]-[.O24])/SQRT([.O24])" office:value-type="float" office:value="1.40957354194838">
            <text:p>1.410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5]+[.D25]+[.F25]+[.H25]" office:value-type="float" office:value="310">
            <text:p>310</text:p>
          </table:table-cell>
          <table:table-cell table:style-name="ce30"/>
          <table:table-cell table:style-name="ce66" office:value-type="string">
            <text:p>v</text:p>
          </table:table-cell>
          <table:table-cell table:formula="of:=[.D19]" office:value-type="float" office:value="90">
            <text:p>90</text:p>
          </table:table-cell>
          <table:table-cell table:formula="of:=[.M25]^2" office:value-type="float" office:value="8100">
            <text:p>8100</text:p>
          </table:table-cell>
          <table:table-cell table:style-name="ce39" table:formula="of:=[.D20]" office:value-type="float" office:value="95.9978268743209">
            <text:p>95.998</text:p>
          </table:table-cell>
          <table:table-cell table:style-name="ce107" table:formula="of:=[.N25]/[.O25]" office:value-type="float" office:value="84.3769100169779">
            <text:p>84.377</text:p>
          </table:table-cell>
          <table:table-cell table:style-name="ce130"/>
          <table:table-cell table:style-name="ce131" table:formula="of:=([.M25]-[.O25])/SQRT([.O25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25]*[.B$34]/[.$J$34]" office:value-type="float" office:value="77.5842086200652">
            <text:p>77.584</text:p>
          </table:table-cell>
          <table:table-cell table:style-name="ce45"/>
          <table:table-cell table:style-name="ce26" table:formula="of:=[.$J25]*[.D$34]/[.$J$34]" office:value-type="float" office:value="95.9978268743209">
            <text:p>95.998</text:p>
          </table:table-cell>
          <table:table-cell table:style-name="ce30"/>
          <table:table-cell table:style-name="ce26" table:formula="of:=[.$J25]*[.F$34]/[.$J$34]" office:value-type="float" office:value="95.9978268743209">
            <text:p>95.998</text:p>
          </table:table-cell>
          <table:table-cell table:style-name="ce30"/>
          <table:table-cell table:style-name="ce26" table:formula="of:=[.$J25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w</text:p>
          </table:table-cell>
          <table:table-cell table:formula="of:=[.F19]" office:value-type="float" office:value="90">
            <text:p>90</text:p>
          </table:table-cell>
          <table:table-cell table:formula="of:=[.M26]^2" office:value-type="float" office:value="8100">
            <text:p>8100</text:p>
          </table:table-cell>
          <table:table-cell table:style-name="ce39" table:formula="of:=[.F20]" office:value-type="float" office:value="95.9978268743209">
            <text:p>95.998</text:p>
          </table:table-cell>
          <table:table-cell table:style-name="ce107" table:formula="of:=[.N26]/[.O26]" office:value-type="float" office:value="84.3769100169779">
            <text:p>84.377</text:p>
          </table:table-cell>
          <table:table-cell table:style-name="ce130"/>
          <table:table-cell table:style-name="ce131" table:formula="of:=([.M26]-[.O26])/SQRT([.O26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211" office:value-type="string">
            <text:p>ag</text:p>
          </table:table-cell>
          <table:table-cell table:style-name="ce43"/>
          <table:table-cell table:style-name="ce27" office:value-type="string">
            <text:p>ah</text:p>
          </table:table-cell>
          <table:table-cell table:style-name="ce43"/>
          <table:table-cell table:style-name="ce27" office:value-type="string">
            <text:p>ai</text:p>
          </table:table-cell>
          <table:table-cell table:style-name="ce43"/>
          <table:table-cell table:style-name="ce27" office:value-type="string">
            <text:p>aj</text:p>
          </table:table-cell>
          <table:table-cell table:style-name="ce30" table:number-columns-repeated="3"/>
          <table:table-cell table:style-name="ce66" office:value-type="string">
            <text:p>x</text:p>
          </table:table-cell>
          <table:table-cell table:style-name="Default" table:formula="of:=[.H19]" office:value-type="float" office:value="40">
            <text:p>40</text:p>
          </table:table-cell>
          <table:table-cell table:formula="of:=[.M27]^2" office:value-type="float" office:value="1600">
            <text:p>1600</text:p>
          </table:table-cell>
          <table:table-cell table:style-name="ce40" table:formula="of:=[.H20]" office:value-type="float" office:value="40.420137631293">
            <text:p>40.420</text:p>
          </table:table-cell>
          <table:table-cell table:style-name="ce107" table:formula="of:=[.N27]/[.O27]" office:value-type="float" office:value="39.584229390681">
            <text:p>39.584</text:p>
          </table:table-cell>
          <table:table-cell table:style-name="ce130"/>
          <table:table-cell table:style-name="ce131" table:formula="of:=([.M27]-[.O27])/SQRT([.O27])" office:value-type="float" office:value="-0.0660834470500242">
            <text:p>-0.066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28]+[.D28]+[.F28]+[.H28]" office:value-type="float" office:value="310">
            <text:p>310</text:p>
          </table:table-cell>
          <table:table-cell table:style-name="ce30"/>
          <table:table-cell table:style-name="ce66" office:value-type="string">
            <text:p>y</text:p>
          </table:table-cell>
          <table:table-cell table:formula="of:=[.B22]" office:value-type="float" office:value="90">
            <text:p>90</text:p>
          </table:table-cell>
          <table:table-cell table:formula="of:=[.M28]^2" office:value-type="float" office:value="8100">
            <text:p>8100</text:p>
          </table:table-cell>
          <table:table-cell table:style-name="ce39" table:formula="of:=[.B23]" office:value-type="float" office:value="77.5842086200652">
            <text:p>77.584</text:p>
          </table:table-cell>
          <table:table-cell table:style-name="ce107" table:formula="of:=[.N28]/[.O28]" office:value-type="float" office:value="104.402688950096">
            <text:p>104.403</text:p>
          </table:table-cell>
          <table:table-cell table:style-name="ce130"/>
          <table:table-cell table:style-name="ce131" table:formula="of:=([.M28]-[.O28])/SQRT([.O28])" office:value-type="float" office:value="1.40957354194838">
            <text:p>1.410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28]*[.B$34]/[.$J$34]" office:value-type="float" office:value="77.5842086200652">
            <text:p>77.584</text:p>
          </table:table-cell>
          <table:table-cell table:style-name="ce45"/>
          <table:table-cell table:style-name="ce26" table:formula="of:=[.$J28]*[.D$34]/[.$J$34]" office:value-type="float" office:value="95.9978268743209">
            <text:p>95.998</text:p>
          </table:table-cell>
          <table:table-cell table:style-name="ce30"/>
          <table:table-cell table:style-name="ce26" table:formula="of:=[.$J28]*[.F$34]/[.$J$34]" office:value-type="float" office:value="95.9978268743209">
            <text:p>95.998</text:p>
          </table:table-cell>
          <table:table-cell table:style-name="ce30"/>
          <table:table-cell table:style-name="ce26" table:formula="of:=[.$J28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z</text:p>
          </table:table-cell>
          <table:table-cell table:formula="of:=[.D22]" office:value-type="float" office:value="90">
            <text:p>90</text:p>
          </table:table-cell>
          <table:table-cell table:formula="of:=[.M29]^2" office:value-type="float" office:value="8100">
            <text:p>8100</text:p>
          </table:table-cell>
          <table:table-cell table:style-name="ce39" table:formula="of:=[.D23]" office:value-type="float" office:value="95.9978268743209">
            <text:p>95.998</text:p>
          </table:table-cell>
          <table:table-cell table:style-name="ce107" table:formula="of:=[.N29]/[.O29]" office:value-type="float" office:value="84.3769100169779">
            <text:p>84.377</text:p>
          </table:table-cell>
          <table:table-cell table:style-name="ce130"/>
          <table:table-cell table:style-name="ce131" table:formula="of:=([.M29]-[.O29])/SQRT([.O29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211" office:value-type="string">
            <text:p>ak</text:p>
          </table:table-cell>
          <table:table-cell table:style-name="ce43"/>
          <table:table-cell table:style-name="ce27" office:value-type="string">
            <text:p>al</text:p>
          </table:table-cell>
          <table:table-cell table:style-name="ce43"/>
          <table:table-cell table:style-name="ce27" office:value-type="string">
            <text:p>am</text:p>
          </table:table-cell>
          <table:table-cell table:style-name="ce43"/>
          <table:table-cell table:style-name="ce27" office:value-type="string">
            <text:p>an</text:p>
          </table:table-cell>
          <table:table-cell table:style-name="ce30" table:number-columns-repeated="3"/>
          <table:table-cell table:style-name="ce66" office:value-type="string">
            <text:p>aa</text:p>
          </table:table-cell>
          <table:table-cell table:style-name="Default" table:formula="of:=[.F22]" office:value-type="float" office:value="90">
            <text:p>90</text:p>
          </table:table-cell>
          <table:table-cell table:formula="of:=[.M30]^2" office:value-type="float" office:value="8100">
            <text:p>8100</text:p>
          </table:table-cell>
          <table:table-cell table:style-name="ce40" table:formula="of:=[.F23]" office:value-type="float" office:value="95.9978268743209">
            <text:p>95.998</text:p>
          </table:table-cell>
          <table:table-cell table:style-name="ce107" table:formula="of:=[.N30]/[.O30]" office:value-type="float" office:value="84.3769100169779">
            <text:p>84.377</text:p>
          </table:table-cell>
          <table:table-cell table:style-name="ce130"/>
          <table:table-cell table:style-name="ce131" table:formula="of:=([.M30]-[.O30])/SQRT([.O30])" office:value-type="float" office:value="-0.612157570645685">
            <text:p>-0.612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0">
            <text:p>100</text:p>
          </table:table-cell>
          <table:table-cell table:style-name="ce45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80">
            <text:p>80</text:p>
          </table:table-cell>
          <table:table-cell table:style-name="ce30"/>
          <table:table-cell table:style-name="ce28" office:value-type="float" office:value="50">
            <text:p>50</text:p>
          </table:table-cell>
          <table:table-cell table:style-name="ce30"/>
          <table:table-cell table:style-name="ce30" table:formula="of:=[.B31]+[.D31]+[.F31]+[.H31]" office:value-type="float" office:value="310">
            <text:p>310</text:p>
          </table:table-cell>
          <table:table-cell table:style-name="ce30"/>
          <table:table-cell table:style-name="ce66" office:value-type="string">
            <text:p>ab</text:p>
          </table:table-cell>
          <table:table-cell table:formula="of:=[.H22]" office:value-type="float" office:value="40">
            <text:p>40</text:p>
          </table:table-cell>
          <table:table-cell table:formula="of:=[.M31]^2" office:value-type="float" office:value="1600">
            <text:p>1600</text:p>
          </table:table-cell>
          <table:table-cell table:style-name="ce40" table:formula="of:=[.H23]" office:value-type="float" office:value="40.420137631293">
            <text:p>40.420</text:p>
          </table:table-cell>
          <table:table-cell table:style-name="ce107" table:formula="of:=[.N31]/[.O31]" office:value-type="float" office:value="39.584229390681">
            <text:p>39.584</text:p>
          </table:table-cell>
          <table:table-cell table:style-name="ce130"/>
          <table:table-cell table:style-name="ce131" table:formula="of:=([.M31]-[.O31])/SQRT([.O31])" office:value-type="float" office:value="-0.0660834470500242">
            <text:p>-0.066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J31]*[.B$34]/[.$J$34]" office:value-type="float" office:value="77.5842086200652">
            <text:p>77.584</text:p>
          </table:table-cell>
          <table:table-cell table:style-name="ce45"/>
          <table:table-cell table:style-name="ce26" table:formula="of:=[.$J31]*[.D$34]/[.$J$34]" office:value-type="float" office:value="95.9978268743209">
            <text:p>95.998</text:p>
          </table:table-cell>
          <table:table-cell table:style-name="ce30"/>
          <table:table-cell table:style-name="ce26" table:formula="of:=[.$J31]*[.F$34]/[.$J$34]" office:value-type="float" office:value="95.9978268743209">
            <text:p>95.998</text:p>
          </table:table-cell>
          <table:table-cell table:style-name="ce30"/>
          <table:table-cell table:style-name="ce26" table:formula="of:=[.$J31]*[.H$34]/[.$J$34]" office:value-type="float" office:value="40.420137631293">
            <text:p>40.420</text:p>
          </table:table-cell>
          <table:table-cell table:style-name="ce30" table:number-columns-repeated="3"/>
          <table:table-cell table:style-name="ce66" office:value-type="string">
            <text:p>ac</text:p>
          </table:table-cell>
          <table:table-cell table:formula="of:=[.B25]" office:value-type="float" office:value="100">
            <text:p>100</text:p>
          </table:table-cell>
          <table:table-cell table:formula="of:=[.M32]^2" office:value-type="float" office:value="10000">
            <text:p>10000</text:p>
          </table:table-cell>
          <table:table-cell table:style-name="ce40" table:formula="of:=[.B26]" office:value-type="float" office:value="77.5842086200652">
            <text:p>77.584</text:p>
          </table:table-cell>
          <table:table-cell table:style-name="ce107" table:formula="of:=[.N32]/[.O32]" office:value-type="float" office:value="128.892208580365">
            <text:p>128.892</text:p>
          </table:table-cell>
          <table:table-cell table:style-name="ce130"/>
          <table:table-cell table:style-name="ce131" table:formula="of:=([.M32]-[.O32])/SQRT([.O32])" office:value-type="float" office:value="2.54488058667401">
            <text:p>2.545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10"/>
          <table:table-cell table:style-name="ce66" office:value-type="string">
            <text:p>ad</text:p>
          </table:table-cell>
          <table:table-cell table:formula="of:=[.D25]" office:value-type="float" office:value="80">
            <text:p>80</text:p>
          </table:table-cell>
          <table:table-cell table:formula="of:=[.M33]^2" office:value-type="float" office:value="6400">
            <text:p>6400</text:p>
          </table:table-cell>
          <table:table-cell table:style-name="ce40" table:formula="of:=[.D26]" office:value-type="float" office:value="95.9978268743209">
            <text:p>95.998</text:p>
          </table:table-cell>
          <table:table-cell table:style-name="ce107" table:formula="of:=[.N33]/[.O33]" office:value-type="float" office:value="66.6681758158838">
            <text:p>66.668</text:p>
          </table:table-cell>
          <table:table-cell table:style-name="ce130"/>
          <table:table-cell table:style-name="ce131" table:formula="of:=([.M33]-[.O33])/SQRT([.O33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 office:value-type="string">
            <text:p>*</text:p>
          </table:table-cell>
          <table:table-cell table:style-name="ce30" table:formula="of:=[.B4]+[.B7]+[.B10]+[.B13]+[.B16]+[.B19]+[.B22]+[.B25]+[.B28]+[.B31]" office:value-type="float" office:value="691">
            <text:p>691</text:p>
          </table:table-cell>
          <table:table-cell table:style-name="ce30"/>
          <table:table-cell table:style-name="ce30" table:formula="of:=[.D4]+[.D7]+[.D10]+[.D13]+[.D16]+[.D19]+[.D22]+[.D25]+[.D28]+[.D31]" office:value-type="float" office:value="855">
            <text:p>855</text:p>
          </table:table-cell>
          <table:table-cell table:style-name="ce30"/>
          <table:table-cell table:style-name="ce30" table:formula="of:=[.F4]+[.F7]+[.F10]+[.F13]+[.F16]+[.F19]+[.F22]+[.F25]+[.F28]+[.F31]" office:value-type="float" office:value="855">
            <text:p>855</text:p>
          </table:table-cell>
          <table:table-cell table:style-name="ce30"/>
          <table:table-cell table:style-name="ce30" table:formula="of:=[.H4]+[.H7]+[.H10]+[.H13]+[.H16]+[.H19]+[.H22]+[.H25]+[.H28]+[.H31]" office:value-type="float" office:value="360">
            <text:p>360</text:p>
          </table:table-cell>
          <table:table-cell table:style-name="ce30"/>
          <table:table-cell table:style-name="ce30" table:formula="of:=[.J4]+[.J7]+[.J10]+[.J13]+[.J16]+[.J19]+[.J22]+[.J25]+[.J28]+[.J31]" office:value-type="float" office:value="2761">
            <text:p>2761</text:p>
          </table:table-cell>
          <table:table-cell table:style-name="ce30"/>
          <table:table-cell table:style-name="ce66" office:value-type="string">
            <text:p>ae</text:p>
          </table:table-cell>
          <table:table-cell table:formula="of:=[.F25]" office:value-type="float" office:value="80">
            <text:p>80</text:p>
          </table:table-cell>
          <table:table-cell table:formula="of:=[.M34]^2" office:value-type="float" office:value="6400">
            <text:p>6400</text:p>
          </table:table-cell>
          <table:table-cell table:style-name="ce39" table:formula="of:=[.F26]" office:value-type="float" office:value="95.9978268743209">
            <text:p>95.998</text:p>
          </table:table-cell>
          <table:table-cell table:style-name="ce107" table:formula="of:=[.N34]/[.O34]" office:value-type="float" office:value="66.6681758158838">
            <text:p>66.668</text:p>
          </table:table-cell>
          <table:table-cell table:style-name="ce130"/>
          <table:table-cell table:style-name="ce131" table:formula="of:=([.M34]-[.O34])/SQRT([.O34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f</text:p>
          </table:table-cell>
          <table:table-cell table:formula="of:=[.H25]" office:value-type="float" office:value="50">
            <text:p>50</text:p>
          </table:table-cell>
          <table:table-cell table:formula="of:=[.M35]^2" office:value-type="float" office:value="2500">
            <text:p>2500</text:p>
          </table:table-cell>
          <table:table-cell table:style-name="ce39" table:formula="of:=[.H26]" office:value-type="float" office:value="40.420137631293">
            <text:p>40.420</text:p>
          </table:table-cell>
          <table:table-cell table:style-name="ce107" table:formula="of:=[.N35]/[.O35]" office:value-type="float" office:value="61.8503584229391">
            <text:p>61.850</text:p>
          </table:table-cell>
          <table:table-cell table:style-name="ce130"/>
          <table:table-cell table:style-name="ce131" table:formula="of:=([.M35]-[.O35])/SQRT([.O35])" office:value-type="float" office:value="1.50681652971823">
            <text:p>1.507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g</text:p>
          </table:table-cell>
          <table:table-cell table:formula="of:=[.B28]" office:value-type="float" office:value="100">
            <text:p>100</text:p>
          </table:table-cell>
          <table:table-cell table:formula="of:=[.M36]^2" office:value-type="float" office:value="10000">
            <text:p>10000</text:p>
          </table:table-cell>
          <table:table-cell table:style-name="ce39" table:formula="of:=[.B29]" office:value-type="float" office:value="77.5842086200652">
            <text:p>77.584</text:p>
          </table:table-cell>
          <table:table-cell table:style-name="ce107" table:formula="of:=[.N36]/[.O36]" office:value-type="float" office:value="128.892208580365">
            <text:p>128.892</text:p>
          </table:table-cell>
          <table:table-cell table:style-name="ce130"/>
          <table:table-cell table:style-name="ce131" table:formula="of:=([.M36]-[.O36])/SQRT([.O36])" office:value-type="float" office:value="2.54488058667401">
            <text:p>2.545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10"/>
          <table:table-cell table:style-name="ce66" office:value-type="string">
            <text:p>ah</text:p>
          </table:table-cell>
          <table:table-cell table:formula="of:=[.D28]" office:value-type="float" office:value="80">
            <text:p>80</text:p>
          </table:table-cell>
          <table:table-cell table:formula="of:=[.M37]^2" office:value-type="float" office:value="6400">
            <text:p>6400</text:p>
          </table:table-cell>
          <table:table-cell table:style-name="ce39" table:formula="of:=[.D29]" office:value-type="float" office:value="95.9978268743209">
            <text:p>95.998</text:p>
          </table:table-cell>
          <table:table-cell table:style-name="ce107" table:formula="of:=[.N37]/[.O37]" office:value-type="float" office:value="66.6681758158838">
            <text:p>66.668</text:p>
          </table:table-cell>
          <table:table-cell table:style-name="ce130"/>
          <table:table-cell table:style-name="ce131" table:formula="of:=([.M37]-[.O37])/SQRT([.O37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i</text:p>
          </table:table-cell>
          <table:table-cell table:formula="of:=[.F28]" office:value-type="float" office:value="80">
            <text:p>80</text:p>
          </table:table-cell>
          <table:table-cell table:formula="of:=[.M38]^2" office:value-type="float" office:value="6400">
            <text:p>6400</text:p>
          </table:table-cell>
          <table:table-cell table:style-name="ce39" table:formula="of:=[.F29]" office:value-type="float" office:value="95.9978268743209">
            <text:p>95.998</text:p>
          </table:table-cell>
          <table:table-cell table:style-name="ce107" table:formula="of:=[.N38]/[.O38]" office:value-type="float" office:value="66.6681758158838">
            <text:p>66.668</text:p>
          </table:table-cell>
          <table:table-cell table:style-name="ce130"/>
          <table:table-cell table:style-name="ce131" table:formula="of:=([.M38]-[.O38])/SQRT([.O38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j</text:p>
          </table:table-cell>
          <table:table-cell table:formula="of:=[.H28]" office:value-type="float" office:value="50">
            <text:p>50</text:p>
          </table:table-cell>
          <table:table-cell table:formula="of:=[.M39]^2" office:value-type="float" office:value="2500">
            <text:p>2500</text:p>
          </table:table-cell>
          <table:table-cell table:style-name="ce39" table:formula="of:=[.H29]" office:value-type="float" office:value="40.420137631293">
            <text:p>40.420</text:p>
          </table:table-cell>
          <table:table-cell table:style-name="ce107" table:formula="of:=[.N39]/[.O39]" office:value-type="float" office:value="61.8503584229391">
            <text:p>61.850</text:p>
          </table:table-cell>
          <table:table-cell table:style-name="ce130"/>
          <table:table-cell table:style-name="ce131" table:formula="of:=([.M39]-[.O39])/SQRT([.O39])" office:value-type="float" office:value="1.50681652971823">
            <text:p>1.507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k</text:p>
          </table:table-cell>
          <table:table-cell table:formula="of:=[.B31]" office:value-type="float" office:value="100">
            <text:p>100</text:p>
          </table:table-cell>
          <table:table-cell table:formula="of:=[.M40]^2" office:value-type="float" office:value="10000">
            <text:p>10000</text:p>
          </table:table-cell>
          <table:table-cell table:style-name="ce39" table:formula="of:=[.B32]" office:value-type="float" office:value="77.5842086200652">
            <text:p>77.584</text:p>
          </table:table-cell>
          <table:table-cell table:style-name="ce107" table:formula="of:=[.N40]/[.O40]" office:value-type="float" office:value="128.892208580365">
            <text:p>128.892</text:p>
          </table:table-cell>
          <table:table-cell table:style-name="ce130"/>
          <table:table-cell table:style-name="ce131" table:formula="of:=([.M40]-[.O40])/SQRT([.O40])" office:value-type="float" office:value="2.54488058667401">
            <text:p>2.545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2">
          <table:table-cell table:style-name="ce138"/>
          <table:table-cell table:style-name="ce30" table:number-columns-repeated="10"/>
          <table:table-cell table:style-name="ce66" office:value-type="string">
            <text:p>al</text:p>
          </table:table-cell>
          <table:table-cell table:formula="of:=[.D31]" office:value-type="float" office:value="80">
            <text:p>80</text:p>
          </table:table-cell>
          <table:table-cell table:formula="of:=[.M41]^2" office:value-type="float" office:value="6400">
            <text:p>6400</text:p>
          </table:table-cell>
          <table:table-cell table:style-name="ce39" table:formula="of:=[.D32]" office:value-type="float" office:value="95.9978268743209">
            <text:p>95.998</text:p>
          </table:table-cell>
          <table:table-cell table:style-name="ce107" table:formula="of:=[.N41]/[.O41]" office:value-type="float" office:value="66.6681758158838">
            <text:p>66.668</text:p>
          </table:table-cell>
          <table:table-cell table:style-name="ce130"/>
          <table:table-cell table:style-name="ce131" table:formula="of:=([.M41]-[.O41])/SQRT([.O41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10"/>
          <table:table-cell table:style-name="ce66" office:value-type="string">
            <text:p>am</text:p>
          </table:table-cell>
          <table:table-cell table:formula="of:=[.F31]" office:value-type="float" office:value="80">
            <text:p>80</text:p>
          </table:table-cell>
          <table:table-cell table:formula="of:=[.M42]^2" office:value-type="float" office:value="6400">
            <text:p>6400</text:p>
          </table:table-cell>
          <table:table-cell table:style-name="ce39" table:formula="of:=[.F32]" office:value-type="float" office:value="95.9978268743209">
            <text:p>95.998</text:p>
          </table:table-cell>
          <table:table-cell table:style-name="ce107" table:formula="of:=[.N42]/[.O42]" office:value-type="float" office:value="66.6681758158838">
            <text:p>66.668</text:p>
          </table:table-cell>
          <table:table-cell table:style-name="ce130"/>
          <table:table-cell table:style-name="ce131" table:formula="of:=([.M42]-[.O42])/SQRT([.O42])" office:value-type="float" office:value="-1.63278984875724">
            <text:p>-1.633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10"/>
          <table:table-cell table:style-name="ce66" office:value-type="string">
            <text:p>an</text:p>
          </table:table-cell>
          <table:table-cell table:formula="of:=[.H31]" office:value-type="float" office:value="50">
            <text:p>50</text:p>
          </table:table-cell>
          <table:table-cell table:formula="of:=[.M43]^2" office:value-type="float" office:value="2500">
            <text:p>2500</text:p>
          </table:table-cell>
          <table:table-cell table:style-name="ce39" table:formula="of:=[.H32]" office:value-type="float" office:value="40.420137631293">
            <text:p>40.420</text:p>
          </table:table-cell>
          <table:table-cell table:style-name="ce107" table:formula="of:=[.N43]/[.O43]" office:value-type="float" office:value="61.8503584229391">
            <text:p>61.850</text:p>
          </table:table-cell>
          <table:table-cell table:style-name="ce130"/>
          <table:table-cell table:style-name="ce131" table:formula="of:=([.M43]-[.O43])/SQRT([.O43])" office:value-type="float" office:value="1.50681652971823">
            <text:p>1.507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1">
          <table:table-cell table:style-name="ce138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 table:style-name="ce130" table:number-columns-repeated="9"/>
          <table:table-cell table:style-name="Default" table:number-columns-repeated="999"/>
        </table:table-row>
        <table:table-row table:style-name="ro1">
          <table:table-cell table:style-name="ce138"/>
          <table:table-cell table:style-name="ce31" table:formula="of:=COUNTIF([.A4:.A30];&quot;Obs&quot;)" office:value-type="float" office:value="9">
            <text:p>9</text:p>
          </table:table-cell>
          <table:table-cell table:style-name="ce30" table:number-columns-repeated="9"/>
          <table:table-cell table:style-name="ce43"/>
          <table:table-cell/>
          <table:table-cell table:style-name="Default"/>
          <table:table-cell table:style-name="ce30"/>
          <table:table-cell table:style-name="ce107" table:formula="of:=SUM([.P4:.P43])" office:value-type="float" office:value="3267.18063236483">
            <text:p>3267.181</text:p>
          </table:table-cell>
          <table:table-cell table:style-name="ce130"/>
          <table:table-cell table:style-name="ce168" table:formula="of:=SUM([.R4:.R43])" office:value-type="float" office:value="0.205466084106526">
            <text:p>0.205</text:p>
          </table:table-cell>
          <table:table-cell table:style-name="ce130" table:number-columns-repeated="7"/>
          <table:table-cell table:style-name="Default" table:number-columns-repeated="999"/>
        </table:table-row>
        <table:table-row table:style-name="ro3">
          <table:table-cell table:style-name="ce11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P45]-[.J34]" office:value-type="float" office:value="506.180632364829">
            <text:p>506.181</text:p>
          </table:table-cell>
          <table:table-cell table:style-name="ce130" table:number-columns-repeated="9"/>
          <table:table-cell table:style-name="Default" table:number-columns-repeated="999"/>
        </table:table-row>
        <table:table-row table:style-name="ro1">
          <table:table-cell table:style-name="ce11"/>
          <table:table-cell table:style-name="ce30" table:number-columns-repeated="10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 table:style-name="ce130" table:number-columns-repeated="9"/>
          <table:table-cell table:style-name="Default" table:number-columns-repeated="999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5"/>
          <table:table-cell table:style-name="ce145" table:formula="of:=(COUNTIF([.O$4:.O43];&quot;&lt;5&quot;))*100/(COUNT([.M$4:.M43]))" office:value-type="float" office:value="0">
            <text:p>0.00</text:p>
          </table:table-cell>
          <table:table-cell table:style-name="ce150" office:value-type="string">
            <text:p>%</text:p>
          </table:table-cell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46];&quot;Obs&quot;))-1)*((COUNTA([.$B$3:.$J$3])-1))" office:value-type="float" office:value="27">
            <text:p>27</text:p>
          </table:table-cell>
          <table:table-cell table:style-name="ce130" table:number-columns-repeated="9"/>
          <table:table-cell table:style-name="Default" table:number-columns-repeated="999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5"/>
          <table:table-cell table:style-name="ce146"/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P47];[.P48])" office:value-type="float" office:value="40.1132720694136">
            <text:p>40.113</text:p>
          </table:table-cell>
          <table:table-cell table:style-name="ce130" table:number-columns-repeated="4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number-columns-repeated="2"/>
          <table:table-cell table:style-name="Default" table:number-columns-repeated="999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5"/>
          <table:table-cell table:style-name="ce147" table:formula="of:=COUNTIF([.O$4:.O43];&quot;&lt;=1&quot;)" office:value-type="float" office:value="0">
            <text:p>0</text:p>
          </table:table-cell>
          <table:table-cell table:style-name="ce151"/>
          <table:table-cell table:style-name="ce30"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P46];[.P48])" office:value-type="float" office:value="8.20327031309478E-090">
            <text:p>0.000</text:p>
          </table:table-cell>
          <table:table-cell table:style-name="ce130" table:number-columns-repeated="4"/>
          <table:table-cell table:style-name="ce227" office:value-type="string">
            <text:p>d</text:p>
          </table:table-cell>
          <table:table-cell table:style-name="ce232" table:formula="of:=([.P46]-[.P48])/([.J34]-1)" office:value-type="float" office:value="0.173616171146677">
            <text:p>0.174</text:p>
          </table:table-cell>
          <table:table-cell table:style-name="ce227"/>
          <table:table-cell table:number-columns-repeated="2"/>
          <table:table-cell table:style-name="Default" table:number-columns-repeated="999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5"/>
          <table:table-cell table:style-name="ce148"/>
          <table:table-cell table:style-name="ce152"/>
          <table:table-cell table:style-name="ce19" table:number-columns-repeated="2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45];[.K3])" office:value-type="float" office:value="4">
            <text:p>4</text:p>
          </table:table-cell>
          <table:table-cell table:style-name="ce169" table:number-columns-repeated="4"/>
          <table:table-cell table:style-name="ce229" table:formula="of:=LEGACY.NORMSDIST(SQRT((([.J34]-[.P48])*[.P53]^2))-SQRT((LEGACY.CHIINV([.P47];[.P48])-([.P48]-1))))" office:value-type="float" office:value="1">
            <text:p>1.000000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999"/>
        </table:table-row>
        <table:table-row table:style-name="ro2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P46]/([.J34]*([.P52]-1)))" office:value-type="float" office:value="0.247205956694681">
            <text:p>0.247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999"/>
        </table:table-row>
        <table:table-row table:style-name="ro7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P46]/[.J34])" office:value-type="float" office:value="0.428173276928859">
            <text:p>0.428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O110]" office:value-type="float" office:value="0.247205956694681">
            <text:p>0.247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7"/>
          <table:table-cell table:style-name="ce160"/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999"/>
        </table:table-row>
        <table:table-row table:style-name="ro2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O111]" office:value-type="float" office:value="168.726877454943">
            <text:p>168.727</text:p>
          </table:table-cell>
          <table:table-cell table:style-name="ce169" table:number-columns-repeated="4"/>
          <table:table-cell table:style-name="ce231" table:formula="of:=[.U52]-[.U53]" office:value-type="float" office:value="1">
            <text:p>1.000000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999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5"/>
          <table:table-cell table:style-name="ce59" table:formula="of:=(1-[.P60])/([.P50])" office:value-type="float" office:value="1.07054865496613E+086">
            <text:p>107054865496613000000000000000000000000000000000000000000000000000000000000000000000000.000</text:p>
          </table:table-cell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P59]-[.U53]" office:value-type="float" office:value="1">
            <text:p>1.000000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999"/>
        </table:table-row>
        <table:table-row table:style-name="ro2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J34]*[.P53]^2))-SQRT((LEGACY.CHIINV([.P47];[.P48])-([.P48]-1))))" office:value-type="float" office:value="1">
            <text:p>1.000</text:p>
          </table:table-cell>
          <table:table-cell table:style-name="ce169" table:number-columns-repeated="4"/>
          <table:table-cell table:style-name="ce231" table:formula="of:=[.P60]-[.U53]" office:value-type="float" office:value="0.999121799999999">
            <text:p>0.999122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J34]*[.P53]^2))-SQRT((LEGACY.CHIINV([.P47];[.P48])-([.P48]-1))))" office:value-type="float" office:value="1">
            <text:p>1.0000</text:p>
          </table:table-cell>
          <table:table-cell table:style-name="ce226" table:number-columns-repeated="2"/>
          <table:table-cell table:style-name="ce33" table:number-columns-repeated="999"/>
        </table:table-row>
        <table:table-row table:style-name="ro1">
          <table:table-cell table:style-name="ce14"/>
          <table:table-cell table:style-name="ce19" table:number-columns-repeated="6"/>
          <table:table-cell table:style-name="ce149"/>
          <table:table-cell table:style-name="ce19" table:number-columns-repeated="3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P59]-1.98272*[.P59]^2+4.38319*[.P59]^3-4.54644*[.P59]^4+1.82939*[.P59]^5" office:value-type="float" office:value="0.999121799999999">
            <text:p>0.999</text:p>
          </table:table-cell>
          <table:table-cell table:style-name="ce169" table:number-columns-repeated="4"/>
          <table:table-cell table:number-columns-repeated="2"/>
          <table:table-cell table:style-name="ce226" table:number-columns-repeated="3"/>
          <table:table-cell table:style-name="ce33" table:number-columns-repeated="999"/>
        </table:table-row>
        <table:table-row table:style-name="ro1">
          <table:table-cell table:style-name="ce140"/>
          <table:table-cell table:style-name="ce143" table:number-columns-repeated="10"/>
          <table:table-cell table:style-name="ce153"/>
          <table:table-cell table:style-name="ce143" table:number-columns-repeated="3"/>
          <table:table-cell table:style-name="ce158"/>
          <table:table-cell table:style-name="ce130" table:number-columns-repeated="4"/>
          <table:table-cell table:number-columns-repeated="5"/>
          <table:table-cell table:style-name="Default" table:number-columns-repeated="999"/>
        </table:table-row>
        <table:table-row table:style-name="ro1" table:number-rows-repeated="2">
          <table:table-cell table:style-name="ce30" table:number-columns-repeated="11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style-name="Default" table:number-columns-repeated="999"/>
        </table:table-row>
        <table:table-row table:style-name="ro1">
          <table:table-cell table:style-name="ce203" table:number-columns-repeated="9"/>
          <table:table-cell table:style-name="ce313" table:number-columns-repeated="2"/>
          <table:table-cell table:style-name="ce314"/>
          <table:table-cell table:style-name="ce313" table:number-columns-repeated="3"/>
          <table:table-cell table:style-name="ce315"/>
          <table:table-cell table:style-name="ce304" table:number-columns-repeated="4"/>
          <table:table-cell table:number-columns-repeated="5"/>
          <table:table-cell table:style-name="ce130" table:number-columns-repeated="999"/>
        </table:table-row>
        <table:table-row table:style-name="ro3">
          <table:table-cell table:number-columns-repeated="12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 table:number-columns-repeated="1009"/>
        </table:table-row>
        <table:table-row table:style-name="ro1">
          <table:table-cell table:number-columns-repeated="12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 table:number-columns-repeated="1009"/>
        </table:table-row>
        <table:table-row table:style-name="ro3">
          <table:table-cell table:number-columns-repeated="11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</text:p>
          </table:table-cell>
          <table:table-cell table:style-name="ce165" table:formula="of:=[.O4]/[.J$34]" office:value-type="float" office:value="0.0122371139064958">
            <text:p>0.012</text:p>
          </table:table-cell>
          <table:table-cell table:style-name="ce165" table:formula="of:=[.M4]/[.J$34]" office:value-type="float" office:value="0.0362187613183629">
            <text:p>0.036</text:p>
          </table:table-cell>
          <table:table-cell table:formula="of:=(([.N68]-[.M68])^2)/[.M68]" office:value-type="float" office:value="0.0469979618545371">
            <text:p>0.047</text:p>
          </table:table-cell>
          <table:table-cell/>
          <table:table-cell table:style-name="ce165" table:number-columns-repeated="4"/>
          <table:table-cell table:number-columns-repeated="1004"/>
        </table:table-row>
        <table:table-row table:style-name="ro1">
          <table:table-cell table:number-columns-repeated="11"/>
          <table:table-cell office:value-type="string">
            <text:p>b</text:p>
          </table:table-cell>
          <table:table-cell table:style-name="ce165" table:formula="of:=[.O5]/[.J$34]" office:value-type="float" office:value="0.0151414361650563">
            <text:p>0.015</text:p>
          </table:table-cell>
          <table:table-cell table:style-name="ce165" table:formula="of:=[.M5]/[.J$34]" office:value-type="float" office:value="0.00181093806591815">
            <text:p>0.002</text:p>
          </table:table-cell>
          <table:table-cell table:formula="of:=(([.N69]-[.M69])^2)/[.M69]" office:value-type="float" office:value="0.0117361508930857">
            <text:p>0.01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c</text:p>
          </table:table-cell>
          <table:table-cell table:style-name="ce165" table:formula="of:=[.O6]/[.J$34]" office:value-type="float" office:value="0.0151414361650563">
            <text:p>0.015</text:p>
          </table:table-cell>
          <table:table-cell table:style-name="ce165" table:formula="of:=[.M6]/[.J$34]" office:value-type="float" office:value="0.00181093806591815">
            <text:p>0.002</text:p>
          </table:table-cell>
          <table:table-cell table:formula="of:=(([.N70]-[.M70])^2)/[.M70]" office:value-type="float" office:value="0.0117361508930857">
            <text:p>0.01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d</text:p>
          </table:table-cell>
          <table:table-cell table:style-name="ce165" table:formula="of:=[.O7]/[.J$34]" office:value-type="float" office:value="0.00637534154318159">
            <text:p>0.006</text:p>
          </table:table-cell>
          <table:table-cell table:style-name="ce165" table:formula="of:=[.M7]/[.J$34]" office:value-type="float" office:value="0.00905469032959073">
            <text:p>0.009</text:p>
          </table:table-cell>
          <table:table-cell table:formula="of:=(([.N71]-[.M71])^2)/[.M71]" office:value-type="float" office:value="0.00112604318852689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style-name="ce165" table:formula="of:=[.O8]/[.J$34]" office:value-type="float" office:value="0.0222080956080849">
            <text:p>0.022</text:p>
          </table:table-cell>
          <table:table-cell table:style-name="ce165" table:formula="of:=[.M8]/[.J$34]" office:value-type="float" office:value="0.00181093806591815">
            <text:p>0.002</text:p>
          </table:table-cell>
          <table:table-cell table:formula="of:=(([.N72]-[.M72])^2)/[.M72]" office:value-type="float" office:value="0.0187338907010338">
            <text:p>0.019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f</text:p>
          </table:table-cell>
          <table:table-cell table:style-name="ce165" table:formula="of:=[.O9]/[.J$34]" office:value-type="float" office:value="0.027478902669917">
            <text:p>0.027</text:p>
          </table:table-cell>
          <table:table-cell table:style-name="ce165" table:formula="of:=[.M9]/[.J$34]" office:value-type="float" office:value="0.0398406374501992">
            <text:p>0.040</text:p>
          </table:table-cell>
          <table:table-cell table:formula="of:=(([.N73]-[.M73])^2)/[.M73]" office:value-type="float" office:value="0.00556108402921541">
            <text:p>0.006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g</text:p>
          </table:table-cell>
          <table:table-cell table:style-name="ce165" table:formula="of:=[.O10]/[.J$34]" office:value-type="float" office:value="0.027478902669917">
            <text:p>0.027</text:p>
          </table:table-cell>
          <table:table-cell table:style-name="ce165" table:formula="of:=[.M10]/[.J$34]" office:value-type="float" office:value="0.0398406374501992">
            <text:p>0.040</text:p>
          </table:table-cell>
          <table:table-cell table:formula="of:=(([.N74]-[.M74])^2)/[.M74]" office:value-type="float" office:value="0.00556108402921541">
            <text:p>0.006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h</text:p>
          </table:table-cell>
          <table:table-cell table:style-name="ce165" table:formula="of:=[.O11]/[.J$34]" office:value-type="float" office:value="0.0115700642820703">
            <text:p>0.012</text:p>
          </table:table-cell>
          <table:table-cell table:style-name="ce165" table:formula="of:=[.M11]/[.J$34]" office:value-type="float" office:value="0.00724375226367258">
            <text:p>0.007</text:p>
          </table:table-cell>
          <table:table-cell table:formula="of:=(([.N75]-[.M75])^2)/[.M75]" office:value-type="float" office:value="0.00161770714701538">
            <text:p>0.00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i</text:p>
          </table:table-cell>
          <table:table-cell table:style-name="ce165" table:formula="of:=[.O12]/[.J$34]" office:value-type="float" office:value="0.0236584202192252">
            <text:p>0.024</text:p>
          </table:table-cell>
          <table:table-cell table:style-name="ce165" table:formula="of:=[.M12]/[.J$34]" office:value-type="float" office:value="0.00217312567910177">
            <text:p>0.002</text:p>
          </table:table-cell>
          <table:table-cell table:formula="of:=(([.N76]-[.M76])^2)/[.M76]" office:value-type="float" office:value="0.0195117796200415">
            <text:p>0.02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j</text:p>
          </table:table-cell>
          <table:table-cell table:style-name="ce165" table:formula="of:=[.O13]/[.J$34]" office:value-type="float" office:value="0.0292734432524421">
            <text:p>0.029</text:p>
          </table:table-cell>
          <table:table-cell table:style-name="ce165" table:formula="of:=[.M13]/[.J$34]" office:value-type="float" office:value="0.0434625135820355">
            <text:p>0.043</text:p>
          </table:table-cell>
          <table:table-cell table:formula="of:=(([.N77]-[.M77])^2)/[.M77]" office:value-type="float" office:value="0.00687755502767344">
            <text:p>0.007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k</text:p>
          </table:table-cell>
          <table:table-cell table:style-name="ce165" table:formula="of:=[.O14]/[.J$34]" office:value-type="float" office:value="0.0292734432524421">
            <text:p>0.029</text:p>
          </table:table-cell>
          <table:table-cell table:style-name="ce165" table:formula="of:=[.M14]/[.J$34]" office:value-type="float" office:value="0.0434625135820355">
            <text:p>0.043</text:p>
          </table:table-cell>
          <table:table-cell table:formula="of:=(([.N78]-[.M78])^2)/[.M78]" office:value-type="float" office:value="0.00687755502767344">
            <text:p>0.007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l</text:p>
          </table:table-cell>
          <table:table-cell table:style-name="ce165" table:formula="of:=[.O15]/[.J$34]" office:value-type="float" office:value="0.0123256603168177">
            <text:p>0.012</text:p>
          </table:table-cell>
          <table:table-cell table:style-name="ce165" table:formula="of:=[.M15]/[.J$34]" office:value-type="float" office:value="0.00543281419775444">
            <text:p>0.005</text:p>
          </table:table-cell>
          <table:table-cell table:formula="of:=(([.N79]-[.M79])^2)/[.M79]" office:value-type="float" office:value="0.00385466793663454">
            <text:p>0.004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m</text:p>
          </table:table-cell>
          <table:table-cell table:style-name="ce165" table:formula="of:=[.O16]/[.J$34]" office:value-type="float" office:value="0.0235677749310289">
            <text:p>0.024</text:p>
          </table:table-cell>
          <table:table-cell table:style-name="ce165" table:formula="of:=[.M16]/[.J$34]" office:value-type="float" office:value="0.00362187613183629">
            <text:p>0.004</text:p>
          </table:table-cell>
          <table:table-cell table:formula="of:=(([.N80]-[.M80])^2)/[.M80]" office:value-type="float" office:value="0.0168806295915465">
            <text:p>0.017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n</text:p>
          </table:table-cell>
          <table:table-cell table:style-name="ce165" table:formula="of:=[.O17]/[.J$34]" office:value-type="float" office:value="0.0291612844660343">
            <text:p>0.029</text:p>
          </table:table-cell>
          <table:table-cell table:style-name="ce165" table:formula="of:=[.M17]/[.J$34]" office:value-type="float" office:value="0.0398406374501992">
            <text:p>0.040</text:p>
          </table:table-cell>
          <table:table-cell table:formula="of:=(([.N81]-[.M81])^2)/[.M81]" office:value-type="float" office:value="0.00391095873342719">
            <text:p>0.004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o</text:p>
          </table:table-cell>
          <table:table-cell table:style-name="ce165" table:formula="of:=[.O18]/[.J$34]" office:value-type="float" office:value="0.0291612844660343">
            <text:p>0.029</text:p>
          </table:table-cell>
          <table:table-cell table:style-name="ce165" table:formula="of:=[.M18]/[.J$34]" office:value-type="float" office:value="0.0398406374501992">
            <text:p>0.040</text:p>
          </table:table-cell>
          <table:table-cell table:formula="of:=(([.N82]-[.M82])^2)/[.M82]" office:value-type="float" office:value="0.00391095873342719">
            <text:p>0.004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p</text:p>
          </table:table-cell>
          <table:table-cell table:style-name="ce165" table:formula="of:=[.O19]/[.J$34]" office:value-type="float" office:value="0.012278435564646">
            <text:p>0.012</text:p>
          </table:table-cell>
          <table:table-cell table:style-name="ce165" table:formula="of:=[.M19]/[.J$34]" office:value-type="float" office:value="0.0108656283955089">
            <text:p>0.011</text:p>
          </table:table-cell>
          <table:table-cell table:formula="of:=(([.N83]-[.M83])^2)/[.M83]" office:value-type="float" office:value="0.000162563389012897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q</text:p>
          </table:table-cell>
          <table:table-cell table:style-name="ce165" table:formula="of:=[.O20]/[.J$34]" office:value-type="float" office:value="0.0281000393408422">
            <text:p>0.028</text:p>
          </table:table-cell>
          <table:table-cell table:style-name="ce165" table:formula="of:=[.M20]/[.J$34]" office:value-type="float" office:value="0.0325968851865266">
            <text:p>0.033</text:p>
          </table:table-cell>
          <table:table-cell table:formula="of:=(([.N84]-[.M84])^2)/[.M84]" office:value-type="float" office:value="0.000719629688576926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r</text:p>
          </table:table-cell>
          <table:table-cell table:style-name="ce165" table:formula="of:=[.O21]/[.J$34]" office:value-type="float" office:value="0.0347692237864255">
            <text:p>0.035</text:p>
          </table:table-cell>
          <table:table-cell table:style-name="ce165" table:formula="of:=[.M21]/[.J$34]" office:value-type="float" office:value="0.0325968851865266">
            <text:p>0.033</text:p>
          </table:table-cell>
          <table:table-cell table:formula="of:=(([.N85]-[.M85])^2)/[.M85]" office:value-type="float" office:value="0.000135725060231375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s</text:p>
          </table:table-cell>
          <table:table-cell table:style-name="ce165" table:formula="of:=[.O22]/[.J$34]" office:value-type="float" office:value="0.0347692237864255">
            <text:p>0.035</text:p>
          </table:table-cell>
          <table:table-cell table:style-name="ce165" table:formula="of:=[.M22]/[.J$34]" office:value-type="float" office:value="0.0325968851865266">
            <text:p>0.033</text:p>
          </table:table-cell>
          <table:table-cell table:formula="of:=(([.N86]-[.M86])^2)/[.M86]" office:value-type="float" office:value="0.000135725060231375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t</text:p>
          </table:table-cell>
          <table:table-cell table:style-name="ce165" table:formula="of:=[.O23]/[.J$34]" office:value-type="float" office:value="0.0146396731732318">
            <text:p>0.015</text:p>
          </table:table-cell>
          <table:table-cell table:style-name="ce165" table:formula="of:=[.M23]/[.J$34]" office:value-type="float" office:value="0.0144875045273452">
            <text:p>0.014</text:p>
          </table:table-cell>
          <table:table-cell table:formula="of:=(([.N87]-[.M87])^2)/[.M87]" office:value-type="float" office:value="0.00000158168126548836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u</text:p>
          </table:table-cell>
          <table:table-cell table:style-name="ce165" table:formula="of:=[.O24]/[.J$34]" office:value-type="float" office:value="0.0281000393408422">
            <text:p>0.028</text:p>
          </table:table-cell>
          <table:table-cell table:style-name="ce165" table:formula="of:=[.M24]/[.J$34]" office:value-type="float" office:value="0.0325968851865266">
            <text:p>0.033</text:p>
          </table:table-cell>
          <table:table-cell table:formula="of:=(([.N88]-[.M88])^2)/[.M88]" office:value-type="float" office:value="0.000719629688576926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v</text:p>
          </table:table-cell>
          <table:table-cell table:style-name="ce165" table:formula="of:=[.O25]/[.J$34]" office:value-type="float" office:value="0.0347692237864255">
            <text:p>0.035</text:p>
          </table:table-cell>
          <table:table-cell table:style-name="ce165" table:formula="of:=[.M25]/[.J$34]" office:value-type="float" office:value="0.0325968851865266">
            <text:p>0.033</text:p>
          </table:table-cell>
          <table:table-cell table:formula="of:=(([.N89]-[.M89])^2)/[.M89]" office:value-type="float" office:value="0.000135725060231375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w</text:p>
          </table:table-cell>
          <table:table-cell table:style-name="ce165" table:formula="of:=[.O26]/[.J$34]" office:value-type="float" office:value="0.0347692237864255">
            <text:p>0.035</text:p>
          </table:table-cell>
          <table:table-cell table:style-name="ce165" table:formula="of:=[.M26]/[.J$34]" office:value-type="float" office:value="0.0325968851865266">
            <text:p>0.033</text:p>
          </table:table-cell>
          <table:table-cell table:formula="of:=(([.N90]-[.M90])^2)/[.M90]" office:value-type="float" office:value="0.000135725060231375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x</text:p>
          </table:table-cell>
          <table:table-cell table:style-name="ce165" table:formula="of:=[.O27]/[.J$34]" office:value-type="float" office:value="0.0146396731732318">
            <text:p>0.015</text:p>
          </table:table-cell>
          <table:table-cell table:style-name="ce165" table:formula="of:=[.M27]/[.J$34]" office:value-type="float" office:value="0.0144875045273452">
            <text:p>0.014</text:p>
          </table:table-cell>
          <table:table-cell table:formula="of:=(([.N91]-[.M91])^2)/[.M91]" office:value-type="float" office:value="0.00000158168126548836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y</text:p>
          </table:table-cell>
          <table:table-cell table:style-name="ce165" table:formula="of:=[.O28]/[.J$34]" office:value-type="float" office:value="0.0281000393408422">
            <text:p>0.028</text:p>
          </table:table-cell>
          <table:table-cell table:style-name="ce165" table:formula="of:=[.M28]/[.J$34]" office:value-type="float" office:value="0.0325968851865266">
            <text:p>0.033</text:p>
          </table:table-cell>
          <table:table-cell table:formula="of:=(([.N92]-[.M92])^2)/[.M92]" office:value-type="float" office:value="0.000719629688576926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z</text:p>
          </table:table-cell>
          <table:table-cell table:style-name="ce165" table:formula="of:=[.O29]/[.J$34]" office:value-type="float" office:value="0.0347692237864255">
            <text:p>0.035</text:p>
          </table:table-cell>
          <table:table-cell table:style-name="ce165" table:formula="of:=[.M29]/[.J$34]" office:value-type="float" office:value="0.0325968851865266">
            <text:p>0.033</text:p>
          </table:table-cell>
          <table:table-cell table:formula="of:=(([.N93]-[.M93])^2)/[.M93]" office:value-type="float" office:value="0.000135725060231375">
            <text:p>0.000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a</text:p>
          </table:table-cell>
          <table:table-cell table:style-name="ce165" table:formula="of:=[.O30]/[.J$34]" office:value-type="float" office:value="0.0347692237864255">
            <text:p>0.035</text:p>
          </table:table-cell>
          <table:table-cell table:style-name="ce165" table:formula="of:=[.M30]/[.J$34]" office:value-type="float" office:value="0.0325968851865266">
            <text:p>0.033</text:p>
          </table:table-cell>
          <table:table-cell table:formula="of:=(([.N94]-[.M94])^2)/[.M94]" office:value-type="float" office:value="0.000135725060231375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b</text:p>
          </table:table-cell>
          <table:table-cell table:style-name="ce165" table:formula="of:=[.O31]/[.J$34]" office:value-type="float" office:value="0.0146396731732318">
            <text:p>0.015</text:p>
          </table:table-cell>
          <table:table-cell table:style-name="ce165" table:formula="of:=[.M31]/[.J$34]" office:value-type="float" office:value="0.0144875045273452">
            <text:p>0.014</text:p>
          </table:table-cell>
          <table:table-cell table:formula="of:=(([.N95]-[.M95])^2)/[.M95]" office:value-type="float" office:value="0.00000158168126548836">
            <text:p>0.000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c</text:p>
          </table:table-cell>
          <table:table-cell table:style-name="ce165" table:formula="of:=[.O32]/[.J$34]" office:value-type="float" office:value="0.0281000393408422">
            <text:p>0.028</text:p>
          </table:table-cell>
          <table:table-cell table:style-name="ce165" table:formula="of:=[.M32]/[.J$34]" office:value-type="float" office:value="0.0362187613183629">
            <text:p>0.036</text:p>
          </table:table-cell>
          <table:table-cell table:formula="of:=(([.N96]-[.M96])^2)/[.M96]" office:value-type="float" office:value="0.00234567808780524">
            <text:p>0.00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d</text:p>
          </table:table-cell>
          <table:table-cell table:style-name="ce165" table:formula="of:=[.O33]/[.J$34]" office:value-type="float" office:value="0.0347692237864255">
            <text:p>0.035</text:p>
          </table:table-cell>
          <table:table-cell table:style-name="ce165" table:formula="of:=[.M33]/[.J$34]" office:value-type="float" office:value="0.0289750090546903">
            <text:p>0.029</text:p>
          </table:table-cell>
          <table:table-cell table:formula="of:=(([.N97]-[.M97])^2)/[.M97]" office:value-type="float" office:value="0.000965593151106372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e</text:p>
          </table:table-cell>
          <table:table-cell table:style-name="ce165" table:formula="of:=[.O34]/[.J$34]" office:value-type="float" office:value="0.0347692237864255">
            <text:p>0.035</text:p>
          </table:table-cell>
          <table:table-cell table:style-name="ce165" table:formula="of:=[.M34]/[.J$34]" office:value-type="float" office:value="0.0289750090546903">
            <text:p>0.029</text:p>
          </table:table-cell>
          <table:table-cell table:formula="of:=(([.N98]-[.M98])^2)/[.M98]" office:value-type="float" office:value="0.000965593151106372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f</text:p>
          </table:table-cell>
          <table:table-cell table:style-name="ce165" table:formula="of:=[.O35]/[.J$34]" office:value-type="float" office:value="0.0146396731732318">
            <text:p>0.015</text:p>
          </table:table-cell>
          <table:table-cell table:style-name="ce165" table:formula="of:=[.M35]/[.J$34]" office:value-type="float" office:value="0.0181093806591815">
            <text:p>0.018</text:p>
          </table:table-cell>
          <table:table-cell table:formula="of:=(([.N99]-[.M99])^2)/[.M99]" office:value-type="float" office:value="0.000822345546625165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g</text:p>
          </table:table-cell>
          <table:table-cell table:style-name="ce165" table:formula="of:=[.O36]/[.J$34]" office:value-type="float" office:value="0.0281000393408422">
            <text:p>0.028</text:p>
          </table:table-cell>
          <table:table-cell table:style-name="ce165" table:formula="of:=[.M36]/[.J$34]" office:value-type="float" office:value="0.0362187613183629">
            <text:p>0.036</text:p>
          </table:table-cell>
          <table:table-cell table:formula="of:=(([.N100]-[.M100])^2)/[.M100]" office:value-type="float" office:value="0.00234567808780524">
            <text:p>0.00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h</text:p>
          </table:table-cell>
          <table:table-cell table:style-name="ce165" table:formula="of:=[.O37]/[.J$34]" office:value-type="float" office:value="0.0347692237864255">
            <text:p>0.035</text:p>
          </table:table-cell>
          <table:table-cell table:style-name="ce165" table:formula="of:=[.M37]/[.J$34]" office:value-type="float" office:value="0.0289750090546903">
            <text:p>0.029</text:p>
          </table:table-cell>
          <table:table-cell table:formula="of:=(([.N101]-[.M101])^2)/[.M101]" office:value-type="float" office:value="0.000965593151106372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i</text:p>
          </table:table-cell>
          <table:table-cell table:style-name="ce165" table:formula="of:=[.O38]/[.J$34]" office:value-type="float" office:value="0.0347692237864255">
            <text:p>0.035</text:p>
          </table:table-cell>
          <table:table-cell table:style-name="ce165" table:formula="of:=[.M38]/[.J$34]" office:value-type="float" office:value="0.0289750090546903">
            <text:p>0.029</text:p>
          </table:table-cell>
          <table:table-cell table:formula="of:=(([.N102]-[.M102])^2)/[.M102]" office:value-type="float" office:value="0.000965593151106372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j</text:p>
          </table:table-cell>
          <table:table-cell table:style-name="ce165" table:formula="of:=[.O39]/[.J$34]" office:value-type="float" office:value="0.0146396731732318">
            <text:p>0.015</text:p>
          </table:table-cell>
          <table:table-cell table:style-name="ce165" table:formula="of:=[.M39]/[.J$34]" office:value-type="float" office:value="0.0181093806591815">
            <text:p>0.018</text:p>
          </table:table-cell>
          <table:table-cell table:formula="of:=(([.N103]-[.M103])^2)/[.M103]" office:value-type="float" office:value="0.000822345546625165">
            <text:p>0.001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k</text:p>
          </table:table-cell>
          <table:table-cell table:style-name="ce165" table:formula="of:=[.O40]/[.J$34]" office:value-type="float" office:value="0.0281000393408422">
            <text:p>0.028</text:p>
          </table:table-cell>
          <table:table-cell table:style-name="ce165" table:formula="of:=[.M40]/[.J$34]" office:value-type="float" office:value="0.0362187613183629">
            <text:p>0.036</text:p>
          </table:table-cell>
          <table:table-cell table:formula="of:=(([.N104]-[.M104])^2)/[.M104]" office:value-type="float" office:value="0.00234567808780524">
            <text:p>0.002</text:p>
          </table:table-cell>
          <table:table-cell table:number-columns-repeated="1009"/>
        </table:table-row>
        <table:table-row table:style-name="ro2">
          <table:table-cell table:number-columns-repeated="11"/>
          <table:table-cell office:value-type="string">
            <text:p>al</text:p>
          </table:table-cell>
          <table:table-cell table:style-name="ce165" table:formula="of:=[.O41]/[.J$34]" office:value-type="float" office:value="0.0347692237864255">
            <text:p>0.035</text:p>
          </table:table-cell>
          <table:table-cell table:style-name="ce165" table:formula="of:=[.M41]/[.J$34]" office:value-type="float" office:value="0.0289750090546903">
            <text:p>0.029</text:p>
          </table:table-cell>
          <table:table-cell table:formula="of:=(([.N105]-[.M105])^2)/[.M105]" office:value-type="float" office:value="0.000965593151106372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m</text:p>
          </table:table-cell>
          <table:table-cell table:style-name="ce165" table:formula="of:=[.O42]/[.J$34]" office:value-type="float" office:value="0.0347692237864255">
            <text:p>0.035</text:p>
          </table:table-cell>
          <table:table-cell table:style-name="ce165" table:formula="of:=[.M42]/[.J$34]" office:value-type="float" office:value="0.0289750090546903">
            <text:p>0.029</text:p>
          </table:table-cell>
          <table:table-cell table:formula="of:=(([.N106]-[.M106])^2)/[.M106]" office:value-type="float" office:value="0.000965593151106372">
            <text:p>0.001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an</text:p>
          </table:table-cell>
          <table:table-cell table:style-name="ce165" table:formula="of:=[.O43]/[.J$34]" office:value-type="float" office:value="0.0146396731732318">
            <text:p>0.015</text:p>
          </table:table-cell>
          <table:table-cell table:style-name="ce165" table:formula="of:=[.M43]/[.J$34]" office:value-type="float" office:value="0.0181093806591815">
            <text:p>0.018</text:p>
          </table:table-cell>
          <table:table-cell table:formula="of:=(([.N107]-[.M107])^2)/[.M107]" office:value-type="float" office:value="0.000822345546625165">
            <text:p>0.001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163" table:number-columns-repeated="3"/>
          <table:table-cell table:number-columns-repeated="1009"/>
        </table:table-row>
        <table:table-row table:style-name="ro1">
          <table:table-cell table:number-columns-repeated="12"/>
          <table:table-cell table:style-name="ce165" table:formula="of:=SUM([.M68:.M107])" office:value-type="float" office:value="1">
            <text:p>1.000</text:p>
          </table:table-cell>
          <table:table-cell table:style-name="ce165" table:formula="of:=SUM([.N68:.N107])" office:value-type="float" office:value="1">
            <text:p>1.000</text:p>
          </table:table-cell>
          <table:table-cell table:formula="of:=SUM([.O68:.O107])" office:value-type="float" office:value="0.183332355075997">
            <text:p>0.183</text:p>
          </table:table-cell>
          <table:table-cell table:style-name="ce165" table:formula="of:=[.O109]/3" office:value-type="float" office:value="0.0611107850253323">
            <text:p>0.061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O109]/([.P52]-1))" office:value-type="float" office:value="0.247205956694681">
            <text:p>0.247</text:p>
          </table:table-cell>
          <table:table-cell table:style-name="ce165" table:formula="of:=SQRT([.P109])" office:value-type="float" office:value="0.247205956694681">
            <text:p>0.247</text:p>
          </table:table-cell>
          <table:table-cell table:number-columns-repeated="1008"/>
        </table:table-row>
        <table:table-row table:style-name="ro2">
          <table:table-cell table:number-columns-repeated="12"/>
          <table:table-cell table:style-name="ce163"/>
          <table:table-cell table:style-name="ce166" office:value-type="string">
            <text:p>Noncentrality (λ)</text:p>
          </table:table-cell>
          <table:table-cell table:formula="of:=[.O109]*[.$J$34]/([.P52]-1)" office:value-type="float" office:value="168.726877454943">
            <text:p>168.727</text:p>
          </table:table-cell>
          <table:table-cell table:number-columns-repeated="1009"/>
        </table:table-row>
        <table:table-row table:style-name="ro2" table:number-rows-repeated="12">
          <table:table-cell table:number-columns-repeated="11"/>
          <table:table-cell table:style-name="ce163" table:number-columns-repeated="4"/>
          <table:table-cell table:number-columns-repeated="1009"/>
        </table:table-row>
        <table:table-row table:style-name="ro2">
          <table:table-cell table:number-columns-repeated="11"/>
          <table:table-cell table:style-name="ce163" table:number-columns-repeated="4"/>
          <table:table-cell table:number-columns-repeated="1009"/>
        </table:table-row>
      </table:table>
      <table:table table:name="X2 5x5" table:style-name="ta1">
        <table:table-column table:style-name="co32" table:default-cell-style-name="ce163"/>
        <table:table-column table:style-name="co13" table:default-cell-style-name="ce163"/>
        <table:table-column table:style-name="co60" table:default-cell-style-name="ce163"/>
        <table:table-column table:style-name="co13" table:default-cell-style-name="ce163"/>
        <table:table-column table:style-name="co61" table:default-cell-style-name="ce163"/>
        <table:table-column table:style-name="co13" table:default-cell-style-name="ce163"/>
        <table:table-column table:style-name="co62" table:default-cell-style-name="ce163"/>
        <table:table-column table:style-name="co13" table:default-cell-style-name="ce163"/>
        <table:table-column table:style-name="co63" table:default-cell-style-name="ce163"/>
        <table:table-column table:style-name="co13" table:default-cell-style-name="ce163"/>
        <table:table-column table:style-name="co60" table:default-cell-style-name="ce163"/>
        <table:table-column table:style-name="co64" table:default-cell-style-name="ce163"/>
        <table:table-column table:style-name="co63" table:default-cell-style-name="ce163"/>
        <table:table-column table:style-name="co65" table:default-cell-style-name="ce164"/>
        <table:table-column table:style-name="co66" table:number-columns-repeated="2" table:default-cell-style-name="ce353"/>
        <table:table-column table:style-name="co66" table:default-cell-style-name="ce165"/>
        <table:table-column table:style-name="co66" table:default-cell-style-name="ce163"/>
        <table:table-column table:style-name="co9" table:default-cell-style-name="ce130"/>
        <table:table-column table:style-name="co35" table:default-cell-style-name="ce163"/>
        <table:table-column table:style-name="co35" table:number-columns-repeated="5" table:default-cell-style-name="ce130"/>
        <table:table-column table:style-name="co1" table:default-cell-style-name="ce130"/>
        <table:table-column table:style-name="co1" table:number-columns-repeated="998" table:default-cell-style-name="Default"/>
        <table:table-row table:style-name="ro18">
          <table:table-cell table:style-name="ce324" office:value-type="string">
            <text:p>X<text:span text:style-name="T9">2</text:span></text:p>
          </table:table-cell>
          <table:table-cell table:style-name="ce345" table:number-columns-repeated="2"/>
          <table:table-cell table:style-name="ce369" office:value-type="string">
            <text:p>Enter data and <text:span text:style-name="T1">alpha</text:span> in yellow cells only</text:p>
          </table:table-cell>
          <table:table-cell table:style-name="ce369"/>
          <table:table-cell table:style-name="ce345"/>
          <table:table-cell table:style-name="ce376" table:number-columns-repeated="7"/>
          <table:table-cell table:style-name="ce383"/>
          <table:table-cell table:style-name="ce387"/>
          <table:table-cell table:style-name="ce390" office:value-type="string">
            <text:p>Outputs in blue cells</text:p>
          </table:table-cell>
          <table:table-cell table:style-name="ce387"/>
          <table:table-cell table:style-name="ce400"/>
          <table:table-cell/>
          <table:table-cell table:style-name="ce129" office:value-type="string">
            <text:p>standardized</text:p>
          </table:table-cell>
          <table:table-cell table:number-columns-repeated="1004"/>
        </table:table-row>
        <table:table-row table:style-name="ro18">
          <table:table-cell table:style-name="ce340" office:value-type="string">
            <text:p>VAR 1</text:p>
          </table:table-cell>
          <table:table-cell table:style-name="ce346"/>
          <table:table-cell table:style-name="ce361" office:value-type="string">
            <text:p>VAR 2</text:p>
          </table:table-cell>
          <table:table-cell table:style-name="ce346" table:number-columns-repeated="8"/>
          <table:table-cell table:style-name="ce381" office:value-type="string">
            <text:p>*</text:p>
          </table:table-cell>
          <table:table-cell table:style-name="ce382" office:value-type="string">
            <text:p>c</text:p>
          </table:table-cell>
          <table:table-cell table:style-name="ce381" office:value-type="string">
            <text:p>Cell</text:p>
          </table:table-cell>
          <table:table-cell table:style-name="ce388" office:value-type="string">
            <text:p>O</text:p>
          </table:table-cell>
          <table:table-cell table:style-name="ce388" office:value-type="string">
            <text:p>O sq.</text:p>
          </table:table-cell>
          <table:table-cell table:style-name="ce388" office:value-type="string">
            <text:p>E</text:p>
          </table:table-cell>
          <table:table-cell table:style-name="ce401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4"/>
        </table:table-row>
        <table:table-row table:style-name="ro18">
          <table:table-cell table:style-name="ce340"/>
          <table:table-cell table:style-name="ce347" office:value-type="string">
            <text:p>a</text:p>
          </table:table-cell>
          <table:table-cell table:style-name="ce362"/>
          <table:table-cell table:style-name="ce347" office:value-type="string">
            <text:p>b</text:p>
          </table:table-cell>
          <table:table-cell table:style-name="ce359"/>
          <table:table-cell table:style-name="ce347" office:value-type="string">
            <text:p>c</text:p>
          </table:table-cell>
          <table:table-cell table:style-name="ce359"/>
          <table:table-cell table:style-name="ce347" office:value-type="string">
            <text:p>d</text:p>
          </table:table-cell>
          <table:table-cell table:style-name="ce359"/>
          <table:table-cell table:style-name="ce347" office:value-type="string">
            <text:p>e</text:p>
          </table:table-cell>
          <table:table-cell table:style-name="ce359" table:number-columns-repeated="2"/>
          <table:table-cell table:style-name="ce354" table:formula="of:=COUNTA([.B3:.J3])" office:value-type="float" office:value="5">
            <text:p>5</text:p>
          </table:table-cell>
          <table:table-cell table:style-name="ce363"/>
          <table:table-cell table:number-columns-repeated="2"/>
          <table:table-cell table:style-name="ce353"/>
          <table:table-cell table:style-name="ce402"/>
          <table:table-cell/>
          <table:table-cell table:style-name="ce130"/>
          <table:table-cell table:number-columns-repeated="1004"/>
        </table:table-row>
        <table:table-row table:style-name="ro18">
          <table:table-cell table:style-name="ce341" office:value-type="string">
            <text:p>Obs</text:p>
          </table:table-cell>
          <table:table-cell table:style-name="ce348" office:value-type="float" office:value="23">
            <text:p>23</text:p>
          </table:table-cell>
          <table:table-cell table:style-name="ce363"/>
          <table:table-cell table:style-name="ce348" office:value-type="float" office:value="5">
            <text:p>5</text:p>
          </table:table-cell>
          <table:table-cell table:style-name="ce353"/>
          <table:table-cell table:style-name="ce348" office:value-type="float" office:value="12">
            <text:p>12</text:p>
          </table:table-cell>
          <table:table-cell table:style-name="ce353"/>
          <table:table-cell table:style-name="ce348" office:value-type="float" office:value="7">
            <text:p>7</text:p>
          </table:table-cell>
          <table:table-cell table:style-name="ce353"/>
          <table:table-cell table:style-name="ce348" office:value-type="float" office:value="2">
            <text:p>2</text:p>
          </table:table-cell>
          <table:table-cell table:style-name="ce353"/>
          <table:table-cell table:style-name="ce353" table:formula="of:=[.B4]+[.D4]+[.F4]+[.H4]+[.J4]" office:value-type="float" office:value="49">
            <text:p>49</text:p>
          </table:table-cell>
          <table:table-cell table:style-name="ce353"/>
          <table:table-cell table:style-name="ce384" office:value-type="string">
            <text:p>a</text:p>
          </table:table-cell>
          <table:table-cell table:formula="of:=[.B4]" office:value-type="float" office:value="23">
            <text:p>23</text:p>
          </table:table-cell>
          <table:table-cell table:formula="of:=[.O4]^2" office:value-type="float" office:value="529">
            <text:p>529</text:p>
          </table:table-cell>
          <table:table-cell table:style-name="ce393" table:formula="of:=[.B5]" office:value-type="float" office:value="19.4444444444444">
            <text:p>19.444</text:p>
          </table:table-cell>
          <table:table-cell table:style-name="ce402" table:formula="of:=[.P4]/[.Q4]" office:value-type="float" office:value="27.2057142857143">
            <text:p>27.206</text:p>
          </table:table-cell>
          <table:table-cell/>
          <table:table-cell table:style-name="ce131" table:formula="of:=([.O4]-[.Q4])/SQRT([.Q4])" office:value-type="float" office:value="0.806324209086352">
            <text:p>0.806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Exp</text:p>
          </table:table-cell>
          <table:table-cell table:style-name="ce349" table:formula="of:=[.$L4]*[.B$19]/[.$L$19]" office:value-type="float" office:value="19.4444444444444">
            <text:p>19.444</text:p>
          </table:table-cell>
          <table:table-cell table:style-name="ce364"/>
          <table:table-cell table:style-name="ce349" table:formula="of:=[.$L4]*[.D$19]/[.$L$19]" office:value-type="float" office:value="8.55555555555556">
            <text:p>8.556</text:p>
          </table:table-cell>
          <table:table-cell table:style-name="ce353"/>
          <table:table-cell table:style-name="ce349" table:formula="of:=[.$L4]*[.F$19]/[.$L$19]" office:value-type="float" office:value="9.33333333333333">
            <text:p>9.333</text:p>
          </table:table-cell>
          <table:table-cell table:style-name="ce353"/>
          <table:table-cell table:style-name="ce349" table:formula="of:=[.$L4]*[.H$19]/[.$L$19]" office:value-type="float" office:value="7">
            <text:p>7.000</text:p>
          </table:table-cell>
          <table:table-cell table:style-name="ce353"/>
          <table:table-cell table:style-name="ce349" table:formula="of:=[.$L4]*[.J$19]/[.$L$19]" office:value-type="float" office:value="4.66666666666667">
            <text:p>4.667</text:p>
          </table:table-cell>
          <table:table-cell table:style-name="ce353" table:number-columns-repeated="3"/>
          <table:table-cell table:style-name="ce384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O5]^2" office:value-type="float" office:value="25">
            <text:p>25</text:p>
          </table:table-cell>
          <table:table-cell table:style-name="ce393" table:formula="of:=[.D5]" office:value-type="float" office:value="8.55555555555556">
            <text:p>8.556</text:p>
          </table:table-cell>
          <table:table-cell table:style-name="ce402" table:formula="of:=[.P5]/[.Q5]" office:value-type="float" office:value="2.92207792207792">
            <text:p>2.922</text:p>
          </table:table-cell>
          <table:table-cell/>
          <table:table-cell table:style-name="ce131" table:formula="of:=([.O5]-[.Q5])/SQRT([.Q5])" office:value-type="float" office:value="-1.21557948223614">
            <text:p>-1.216</text:p>
          </table:table-cell>
          <table:table-cell table:number-columns-repeated="1004"/>
        </table:table-row>
        <table:table-row table:style-name="ro18">
          <table:table-cell table:style-name="ce341"/>
          <table:table-cell table:style-name="ce350" office:value-type="string">
            <text:p>f</text:p>
          </table:table-cell>
          <table:table-cell table:style-name="ce363"/>
          <table:table-cell table:style-name="ce350" office:value-type="string">
            <text:p>g</text:p>
          </table:table-cell>
          <table:table-cell table:style-name="ce353"/>
          <table:table-cell table:style-name="ce347" office:value-type="string">
            <text:p>h</text:p>
          </table:table-cell>
          <table:table-cell table:style-name="ce353"/>
          <table:table-cell table:style-name="ce347" office:value-type="string">
            <text:p>i</text:p>
          </table:table-cell>
          <table:table-cell table:style-name="ce353"/>
          <table:table-cell table:style-name="ce347" office:value-type="string">
            <text:p>j</text:p>
          </table:table-cell>
          <table:table-cell table:style-name="ce353" table:number-columns-repeated="3"/>
          <table:table-cell table:style-name="ce384" office:value-type="string">
            <text:p>c</text:p>
          </table:table-cell>
          <table:table-cell table:formula="of:=[.F4]" office:value-type="float" office:value="12">
            <text:p>12</text:p>
          </table:table-cell>
          <table:table-cell table:formula="of:=[.O6]^2" office:value-type="float" office:value="144">
            <text:p>144</text:p>
          </table:table-cell>
          <table:table-cell table:style-name="ce393" table:formula="of:=[.F5]" office:value-type="float" office:value="9.33333333333333">
            <text:p>9.333</text:p>
          </table:table-cell>
          <table:table-cell table:style-name="ce402" table:formula="of:=[.P6]/[.Q6]" office:value-type="float" office:value="15.4285714285714">
            <text:p>15.429</text:p>
          </table:table-cell>
          <table:table-cell/>
          <table:table-cell table:style-name="ce131" table:formula="of:=([.O6]-[.Q6])/SQRT([.Q6])" office:value-type="float" office:value="0.872871560943969">
            <text:p>0.873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Obs</text:p>
          </table:table-cell>
          <table:table-cell table:style-name="ce351" office:value-type="float" office:value="13">
            <text:p>13</text:p>
          </table:table-cell>
          <table:table-cell table:style-name="ce353"/>
          <table:table-cell table:style-name="ce351" office:value-type="float" office:value="9">
            <text:p>9</text:p>
          </table:table-cell>
          <table:table-cell table:style-name="ce353"/>
          <table:table-cell table:style-name="ce348" office:value-type="float" office:value="4">
            <text:p>4</text:p>
          </table:table-cell>
          <table:table-cell table:style-name="ce353"/>
          <table:table-cell table:style-name="ce348" office:value-type="float" office:value="3">
            <text:p>3</text:p>
          </table:table-cell>
          <table:table-cell table:style-name="ce353"/>
          <table:table-cell table:style-name="ce348" office:value-type="float" office:value="1">
            <text:p>1</text:p>
          </table:table-cell>
          <table:table-cell table:style-name="ce353"/>
          <table:table-cell table:style-name="ce353" table:formula="of:=[.B7]+[.D7]+[.F7]+[.H7]+[.J7]" office:value-type="float" office:value="30">
            <text:p>30</text:p>
          </table:table-cell>
          <table:table-cell table:style-name="ce353"/>
          <table:table-cell table:style-name="ce384" office:value-type="string">
            <text:p>d</text:p>
          </table:table-cell>
          <table:table-cell table:formula="of:=[.H4]" office:value-type="float" office:value="7">
            <text:p>7</text:p>
          </table:table-cell>
          <table:table-cell table:formula="of:=[.O7]^2" office:value-type="float" office:value="49">
            <text:p>49</text:p>
          </table:table-cell>
          <table:table-cell table:style-name="ce393" table:formula="of:=[.H5]" office:value-type="float" office:value="7">
            <text:p>7.000</text:p>
          </table:table-cell>
          <table:table-cell table:style-name="ce402" table:formula="of:=[.P7]/[.Q7]" office:value-type="float" office:value="7">
            <text:p>7.000</text:p>
          </table:table-cell>
          <table:table-cell/>
          <table:table-cell table:style-name="ce131" table:formula="of:=([.O7]-[.Q7])/SQRT([.Q7])" office:value-type="float" office:value="0">
            <text:p>0.000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Exp</text:p>
          </table:table-cell>
          <table:table-cell table:style-name="ce349" table:formula="of:=[.$L7]*[.B$19]/[.$L$19]" office:value-type="float" office:value="11.9047619047619">
            <text:p>11.905</text:p>
          </table:table-cell>
          <table:table-cell table:style-name="ce365"/>
          <table:table-cell table:style-name="ce349" table:formula="of:=[.$L7]*[.D$19]/[.$L$19]" office:value-type="float" office:value="5.23809523809524">
            <text:p>5.238</text:p>
          </table:table-cell>
          <table:table-cell table:style-name="ce353"/>
          <table:table-cell table:style-name="ce349" table:formula="of:=[.$L7]*[.F$19]/[.$L$19]" office:value-type="float" office:value="5.71428571428571">
            <text:p>5.714</text:p>
          </table:table-cell>
          <table:table-cell table:style-name="ce353"/>
          <table:table-cell table:style-name="ce349" table:formula="of:=[.$L7]*[.H$19]/[.$L$19]" office:value-type="float" office:value="4.28571428571429">
            <text:p>4.286</text:p>
          </table:table-cell>
          <table:table-cell table:style-name="ce353"/>
          <table:table-cell table:style-name="ce349" table:formula="of:=[.$L7]*[.J$19]/[.$L$19]" office:value-type="float" office:value="2.85714285714286">
            <text:p>2.857</text:p>
          </table:table-cell>
          <table:table-cell table:style-name="ce353" table:number-columns-repeated="3"/>
          <table:table-cell table:style-name="ce384" office:value-type="string">
            <text:p>e</text:p>
          </table:table-cell>
          <table:table-cell table:formula="of:=[.J4]" office:value-type="float" office:value="2">
            <text:p>2</text:p>
          </table:table-cell>
          <table:table-cell table:formula="of:=[.O8]^2" office:value-type="float" office:value="4">
            <text:p>4</text:p>
          </table:table-cell>
          <table:table-cell table:style-name="ce393" table:formula="of:=[.J5]" office:value-type="float" office:value="4.66666666666667">
            <text:p>4.667</text:p>
          </table:table-cell>
          <table:table-cell table:style-name="ce402" table:formula="of:=[.P8]/[.Q8]" office:value-type="float" office:value="0.857142857142857">
            <text:p>0.857</text:p>
          </table:table-cell>
          <table:table-cell/>
          <table:table-cell table:style-name="ce131" table:formula="of:=([.O8]-[.Q8])/SQRT([.Q8])" office:value-type="float" office:value="-1.23442679969674">
            <text:p>-1.234</text:p>
          </table:table-cell>
          <table:table-cell table:number-columns-repeated="1004"/>
        </table:table-row>
        <table:table-row table:style-name="ro18">
          <table:table-cell table:style-name="ce341"/>
          <table:table-cell table:style-name="ce350" office:value-type="string">
            <text:p>k</text:p>
          </table:table-cell>
          <table:table-cell table:style-name="ce365"/>
          <table:table-cell table:style-name="ce350" office:value-type="string">
            <text:p>l</text:p>
          </table:table-cell>
          <table:table-cell table:style-name="ce353"/>
          <table:table-cell table:style-name="ce347" office:value-type="string">
            <text:p>m</text:p>
          </table:table-cell>
          <table:table-cell table:style-name="ce353"/>
          <table:table-cell table:style-name="ce347" office:value-type="string">
            <text:p>n</text:p>
          </table:table-cell>
          <table:table-cell table:style-name="ce353"/>
          <table:table-cell table:style-name="ce347" office:value-type="string">
            <text:p>o</text:p>
          </table:table-cell>
          <table:table-cell table:style-name="ce353" table:number-columns-repeated="3"/>
          <table:table-cell table:style-name="ce384" office:value-type="string">
            <text:p>f</text:p>
          </table:table-cell>
          <table:table-cell table:formula="of:=[.B7]" office:value-type="float" office:value="13">
            <text:p>13</text:p>
          </table:table-cell>
          <table:table-cell table:formula="of:=[.O9]^2" office:value-type="float" office:value="169">
            <text:p>169</text:p>
          </table:table-cell>
          <table:table-cell table:style-name="ce393" table:formula="of:=[.B8]" office:value-type="float" office:value="11.9047619047619">
            <text:p>11.905</text:p>
          </table:table-cell>
          <table:table-cell table:style-name="ce402" table:formula="of:=[.P9]/[.Q9]" office:value-type="float" office:value="14.196">
            <text:p>14.196</text:p>
          </table:table-cell>
          <table:table-cell/>
          <table:table-cell table:style-name="ce131" table:formula="of:=([.O9]-[.Q9])/SQRT([.Q9])" office:value-type="float" office:value="0.317430157297483">
            <text:p>0.317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Obs</text:p>
          </table:table-cell>
          <table:table-cell table:style-name="ce351" office:value-type="float" office:value="6">
            <text:p>6</text:p>
          </table:table-cell>
          <table:table-cell table:style-name="ce365"/>
          <table:table-cell table:style-name="ce351" office:value-type="float" office:value="2">
            <text:p>2</text:p>
          </table:table-cell>
          <table:table-cell table:style-name="ce353"/>
          <table:table-cell table:style-name="ce348" office:value-type="float" office:value="6">
            <text:p>6</text:p>
          </table:table-cell>
          <table:table-cell table:style-name="ce353"/>
          <table:table-cell table:style-name="ce348" office:value-type="float" office:value="2">
            <text:p>2</text:p>
          </table:table-cell>
          <table:table-cell table:style-name="ce353"/>
          <table:table-cell table:style-name="ce348" office:value-type="float" office:value="3">
            <text:p>3</text:p>
          </table:table-cell>
          <table:table-cell table:style-name="ce353"/>
          <table:table-cell table:style-name="ce353" table:formula="of:=[.B10]+[.D10]+[.F10]+[.H10]+[.J10]" office:value-type="float" office:value="19">
            <text:p>19</text:p>
          </table:table-cell>
          <table:table-cell table:style-name="ce353"/>
          <table:table-cell table:style-name="ce384" office:value-type="string">
            <text:p>g</text:p>
          </table:table-cell>
          <table:table-cell table:formula="of:=[.D7]" office:value-type="float" office:value="9">
            <text:p>9</text:p>
          </table:table-cell>
          <table:table-cell table:formula="of:=[.O10]^2" office:value-type="float" office:value="81">
            <text:p>81</text:p>
          </table:table-cell>
          <table:table-cell table:style-name="ce393" table:formula="of:=[.D8]" office:value-type="float" office:value="5.23809523809524">
            <text:p>5.238</text:p>
          </table:table-cell>
          <table:table-cell table:style-name="ce402" table:formula="of:=[.P10]/[.Q10]" office:value-type="float" office:value="15.4636363636364">
            <text:p>15.464</text:p>
          </table:table-cell>
          <table:table-cell/>
          <table:table-cell table:style-name="ce131" table:formula="of:=([.O10]-[.Q10])/SQRT([.Q10])" office:value-type="float" office:value="1.64369449768855">
            <text:p>1.644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Exp</text:p>
          </table:table-cell>
          <table:table-cell table:style-name="ce349" table:formula="of:=[.$L10]*[.B$19]/[.$L$19]" office:value-type="float" office:value="7.53968253968254">
            <text:p>7.540</text:p>
          </table:table-cell>
          <table:table-cell table:style-name="ce365"/>
          <table:table-cell table:style-name="ce349" table:formula="of:=[.$L10]*[.D$19]/[.$L$19]" office:value-type="float" office:value="3.31746031746032">
            <text:p>3.317</text:p>
          </table:table-cell>
          <table:table-cell table:style-name="ce353"/>
          <table:table-cell table:style-name="ce349" table:formula="of:=[.$L10]*[.F$19]/[.$L$19]" office:value-type="float" office:value="3.61904761904762">
            <text:p>3.619</text:p>
          </table:table-cell>
          <table:table-cell table:style-name="ce353"/>
          <table:table-cell table:style-name="ce349" table:formula="of:=[.$L10]*[.H$19]/[.$L$19]" office:value-type="float" office:value="2.71428571428571">
            <text:p>2.714</text:p>
          </table:table-cell>
          <table:table-cell table:style-name="ce353"/>
          <table:table-cell table:style-name="ce349" table:formula="of:=[.$L10]*[.J$19]/[.$L$19]" office:value-type="float" office:value="1.80952380952381">
            <text:p>1.810</text:p>
          </table:table-cell>
          <table:table-cell table:style-name="ce353" table:number-columns-repeated="3"/>
          <table:table-cell table:style-name="ce384" office:value-type="string">
            <text:p>h</text:p>
          </table:table-cell>
          <table:table-cell table:formula="of:=[.F7]" office:value-type="float" office:value="4">
            <text:p>4</text:p>
          </table:table-cell>
          <table:table-cell table:formula="of:=[.O11]^2" office:value-type="float" office:value="16">
            <text:p>16</text:p>
          </table:table-cell>
          <table:table-cell table:style-name="ce393" table:formula="of:=[.F8]" office:value-type="float" office:value="5.71428571428571">
            <text:p>5.714</text:p>
          </table:table-cell>
          <table:table-cell table:style-name="ce402" table:formula="of:=[.P11]/[.Q11]" office:value-type="float" office:value="2.8">
            <text:p>2.800</text:p>
          </table:table-cell>
          <table:table-cell/>
          <table:table-cell table:style-name="ce131" table:formula="of:=([.O11]-[.Q11])/SQRT([.Q11])" office:value-type="float" office:value="-0.717137165600636">
            <text:p>-0.717</text:p>
          </table:table-cell>
          <table:table-cell table:number-columns-repeated="1004"/>
        </table:table-row>
        <table:table-row table:style-name="ro18">
          <table:table-cell table:style-name="ce341"/>
          <table:table-cell table:style-name="ce350" office:value-type="string">
            <text:p>p</text:p>
          </table:table-cell>
          <table:table-cell table:style-name="ce365"/>
          <table:table-cell table:style-name="ce350" office:value-type="string">
            <text:p>q</text:p>
          </table:table-cell>
          <table:table-cell table:style-name="ce353"/>
          <table:table-cell table:style-name="ce350" office:value-type="string">
            <text:p>r</text:p>
          </table:table-cell>
          <table:table-cell table:style-name="ce353"/>
          <table:table-cell table:style-name="ce350" office:value-type="string">
            <text:p>s</text:p>
          </table:table-cell>
          <table:table-cell table:style-name="ce353"/>
          <table:table-cell table:style-name="ce350" office:value-type="string">
            <text:p>t</text:p>
          </table:table-cell>
          <table:table-cell table:style-name="ce353" table:number-columns-repeated="3"/>
          <table:table-cell table:style-name="ce384" office:value-type="string">
            <text:p>i</text:p>
          </table:table-cell>
          <table:table-cell table:formula="of:=[.H7]" office:value-type="float" office:value="3">
            <text:p>3</text:p>
          </table:table-cell>
          <table:table-cell table:formula="of:=[.O12]^2" office:value-type="float" office:value="9">
            <text:p>9</text:p>
          </table:table-cell>
          <table:table-cell table:style-name="ce393" table:formula="of:=[.H8]" office:value-type="float" office:value="4.28571428571429">
            <text:p>4.286</text:p>
          </table:table-cell>
          <table:table-cell table:style-name="ce402" table:formula="of:=[.P12]/[.Q12]" office:value-type="float" office:value="2.1">
            <text:p>2.100</text:p>
          </table:table-cell>
          <table:table-cell/>
          <table:table-cell table:style-name="ce131" table:formula="of:=([.O12]-[.Q12])/SQRT([.Q12])" office:value-type="float" office:value="-0.621059003408119">
            <text:p>-0.621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Obs</text:p>
          </table:table-cell>
          <table:table-cell table:style-name="ce351" office:value-type="float" office:value="6">
            <text:p>6</text:p>
          </table:table-cell>
          <table:table-cell table:style-name="ce365"/>
          <table:table-cell table:style-name="ce351" office:value-type="float" office:value="5">
            <text:p>5</text:p>
          </table:table-cell>
          <table:table-cell table:style-name="ce353"/>
          <table:table-cell table:style-name="ce351" office:value-type="float" office:value="2">
            <text:p>2</text:p>
          </table:table-cell>
          <table:table-cell table:style-name="ce353"/>
          <table:table-cell table:style-name="ce351" office:value-type="float" office:value="5">
            <text:p>5</text:p>
          </table:table-cell>
          <table:table-cell table:style-name="ce353"/>
          <table:table-cell table:style-name="ce351" office:value-type="float" office:value="5">
            <text:p>5</text:p>
          </table:table-cell>
          <table:table-cell table:style-name="ce353"/>
          <table:table-cell table:style-name="ce353" table:formula="of:=[.B13]+[.D13]+[.F13]+[.H13]+[.J13]" office:value-type="float" office:value="23">
            <text:p>23</text:p>
          </table:table-cell>
          <table:table-cell table:style-name="ce353"/>
          <table:table-cell table:style-name="ce384" office:value-type="string">
            <text:p>j</text:p>
          </table:table-cell>
          <table:table-cell table:formula="of:=[.J7]" office:value-type="float" office:value="1">
            <text:p>1</text:p>
          </table:table-cell>
          <table:table-cell table:formula="of:=[.O13]^2" office:value-type="float" office:value="1">
            <text:p>1</text:p>
          </table:table-cell>
          <table:table-cell table:style-name="ce393" table:formula="of:=[.J8]" office:value-type="float" office:value="2.85714285714286">
            <text:p>2.857</text:p>
          </table:table-cell>
          <table:table-cell table:style-name="ce402" table:formula="of:=[.P13]/[.Q13]" office:value-type="float" office:value="0.35">
            <text:p>0.350</text:p>
          </table:table-cell>
          <table:table-cell/>
          <table:table-cell table:style-name="ce131" table:formula="of:=([.O13]-[.Q13])/SQRT([.Q13])" office:value-type="float" office:value="-1.09870053114707">
            <text:p>-1.099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Exp</text:p>
          </table:table-cell>
          <table:table-cell table:style-name="ce349" table:formula="of:=[.$L13]*[.B$19]/[.$L$19]" office:value-type="float" office:value="9.12698412698413">
            <text:p>9.127</text:p>
          </table:table-cell>
          <table:table-cell table:style-name="ce365"/>
          <table:table-cell table:style-name="ce349" table:formula="of:=[.$L13]*[.D$19]/[.$L$19]" office:value-type="float" office:value="4.01587301587302">
            <text:p>4.016</text:p>
          </table:table-cell>
          <table:table-cell table:style-name="ce353"/>
          <table:table-cell table:style-name="ce349" table:formula="of:=[.$L13]*[.F$19]/[.$L$19]" office:value-type="float" office:value="4.38095238095238">
            <text:p>4.381</text:p>
          </table:table-cell>
          <table:table-cell table:style-name="ce353"/>
          <table:table-cell table:style-name="ce349" table:formula="of:=[.$L13]*[.H$19]/[.$L$19]" office:value-type="float" office:value="3.28571428571429">
            <text:p>3.286</text:p>
          </table:table-cell>
          <table:table-cell table:style-name="ce353"/>
          <table:table-cell table:style-name="ce349" table:formula="of:=[.$L13]*[.J$19]/[.$L$19]" office:value-type="float" office:value="2.19047619047619">
            <text:p>2.190</text:p>
          </table:table-cell>
          <table:table-cell table:style-name="ce353" table:number-columns-repeated="3"/>
          <table:table-cell table:style-name="ce384" office:value-type="string">
            <text:p>k</text:p>
          </table:table-cell>
          <table:table-cell table:formula="of:=[.B10]" office:value-type="float" office:value="6">
            <text:p>6</text:p>
          </table:table-cell>
          <table:table-cell table:formula="of:=[.O14]^2" office:value-type="float" office:value="36">
            <text:p>36</text:p>
          </table:table-cell>
          <table:table-cell table:style-name="ce393" table:formula="of:=[.B11]" office:value-type="float" office:value="7.53968253968254">
            <text:p>7.540</text:p>
          </table:table-cell>
          <table:table-cell table:style-name="ce402" table:formula="of:=[.P14]/[.Q14]" office:value-type="float" office:value="4.77473684210526">
            <text:p>4.775</text:p>
          </table:table-cell>
          <table:table-cell/>
          <table:table-cell table:style-name="ce131" table:formula="of:=([.O14]-[.Q14])/SQRT([.Q14])" office:value-type="float" office:value="-0.560731113625598">
            <text:p>-0.561</text:p>
          </table:table-cell>
          <table:table-cell table:number-columns-repeated="1004"/>
        </table:table-row>
        <table:table-row table:style-name="ro18">
          <table:table-cell table:style-name="ce341"/>
          <table:table-cell table:style-name="ce352" office:value-type="string">
            <text:p>u</text:p>
          </table:table-cell>
          <table:table-cell table:style-name="ce363"/>
          <table:table-cell table:style-name="ce370" office:value-type="string">
            <text:p>v</text:p>
          </table:table-cell>
          <table:table-cell table:style-name="ce363"/>
          <table:table-cell table:style-name="ce370" office:value-type="string">
            <text:p>w</text:p>
          </table:table-cell>
          <table:table-cell table:style-name="ce353"/>
          <table:table-cell table:style-name="ce370" office:value-type="string">
            <text:p>x</text:p>
          </table:table-cell>
          <table:table-cell table:style-name="ce353"/>
          <table:table-cell table:style-name="ce370" office:value-type="string">
            <text:p>y</text:p>
          </table:table-cell>
          <table:table-cell table:style-name="ce353" table:number-columns-repeated="3"/>
          <table:table-cell table:style-name="ce384" office:value-type="string">
            <text:p>l</text:p>
          </table:table-cell>
          <table:table-cell table:formula="of:=[.D10]" office:value-type="float" office:value="2">
            <text:p>2</text:p>
          </table:table-cell>
          <table:table-cell table:formula="of:=[.O15]^2" office:value-type="float" office:value="4">
            <text:p>4</text:p>
          </table:table-cell>
          <table:table-cell table:style-name="ce394" table:formula="of:=[.D11]" office:value-type="float" office:value="3.31746031746032">
            <text:p>3.317</text:p>
          </table:table-cell>
          <table:table-cell table:style-name="ce402" table:formula="of:=[.P15]/[.Q15]" office:value-type="float" office:value="1.20574162679426">
            <text:p>1.206</text:p>
          </table:table-cell>
          <table:table-cell/>
          <table:table-cell table:style-name="ce131" table:formula="of:=([.O15]-[.Q15])/SQRT([.Q15])" office:value-type="float" office:value="-0.723326996768803">
            <text:p>-0.723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Obs</text:p>
          </table:table-cell>
          <table:table-cell table:style-name="ce351" office:value-type="float" office:value="2">
            <text:p>2</text:p>
          </table:table-cell>
          <table:table-cell table:style-name="ce365"/>
          <table:table-cell table:style-name="ce351" office:value-type="float" office:value="1">
            <text:p>1</text:p>
          </table:table-cell>
          <table:table-cell table:style-name="ce353"/>
          <table:table-cell table:style-name="ce351" office:value-type="float" office:value="0">
            <text:p>0</text:p>
          </table:table-cell>
          <table:table-cell table:style-name="ce353"/>
          <table:table-cell table:style-name="ce351" office:value-type="float" office:value="1">
            <text:p>1</text:p>
          </table:table-cell>
          <table:table-cell table:style-name="ce353"/>
          <table:table-cell table:style-name="ce351" office:value-type="float" office:value="1">
            <text:p>1</text:p>
          </table:table-cell>
          <table:table-cell table:style-name="ce353"/>
          <table:table-cell table:style-name="ce353" table:formula="of:=[.B16]+[.D16]+[.F16]+[.H16]+[.J16]" office:value-type="float" office:value="5">
            <text:p>5</text:p>
          </table:table-cell>
          <table:table-cell table:style-name="ce353"/>
          <table:table-cell table:style-name="ce384" office:value-type="string">
            <text:p>m</text:p>
          </table:table-cell>
          <table:table-cell table:formula="of:=[.F10]" office:value-type="float" office:value="6">
            <text:p>6</text:p>
          </table:table-cell>
          <table:table-cell table:formula="of:=[.O16]^2" office:value-type="float" office:value="36">
            <text:p>36</text:p>
          </table:table-cell>
          <table:table-cell table:style-name="ce394" table:formula="of:=[.F11]" office:value-type="float" office:value="3.61904761904762">
            <text:p>3.619</text:p>
          </table:table-cell>
          <table:table-cell table:style-name="ce402" table:formula="of:=[.P16]/[.Q16]" office:value-type="float" office:value="9.94736842105263">
            <text:p>9.947</text:p>
          </table:table-cell>
          <table:table-cell/>
          <table:table-cell table:style-name="ce131" table:formula="of:=([.O16]-[.Q16])/SQRT([.Q16])" office:value-type="float" office:value="1.2515654358044">
            <text:p>1.252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Exp</text:p>
          </table:table-cell>
          <table:table-cell table:style-name="ce349" table:formula="of:=[.$L16]*[.B$19]/[.$L$19]" office:value-type="float" office:value="1.98412698412698">
            <text:p>1.984</text:p>
          </table:table-cell>
          <table:table-cell table:style-name="ce365"/>
          <table:table-cell table:style-name="ce349" table:formula="of:=[.$L16]*[.D$19]/[.$L$19]" office:value-type="float" office:value="0.873015873015873">
            <text:p>0.873</text:p>
          </table:table-cell>
          <table:table-cell table:style-name="ce353"/>
          <table:table-cell table:style-name="ce349" table:formula="of:=[.$L16]*[.F$19]/[.$L$19]" office:value-type="float" office:value="0.952380952380952">
            <text:p>0.952</text:p>
          </table:table-cell>
          <table:table-cell table:style-name="ce353"/>
          <table:table-cell table:style-name="ce349" table:formula="of:=[.$L16]*[.H$19]/[.$L$19]" office:value-type="float" office:value="0.714285714285714">
            <text:p>0.714</text:p>
          </table:table-cell>
          <table:table-cell table:style-name="ce353"/>
          <table:table-cell table:style-name="ce349" table:formula="of:=[.$L16]*[.J$19]/[.$L$19]" office:value-type="float" office:value="0.476190476190476">
            <text:p>0.476</text:p>
          </table:table-cell>
          <table:table-cell table:style-name="ce353" table:number-columns-repeated="3"/>
          <table:table-cell table:style-name="ce384" office:value-type="string">
            <text:p>n</text:p>
          </table:table-cell>
          <table:table-cell table:formula="of:=[.H10]" office:value-type="float" office:value="2">
            <text:p>2</text:p>
          </table:table-cell>
          <table:table-cell table:formula="of:=[.O17]^2" office:value-type="float" office:value="4">
            <text:p>4</text:p>
          </table:table-cell>
          <table:table-cell table:style-name="ce394" table:formula="of:=[.H11]" office:value-type="float" office:value="2.71428571428571">
            <text:p>2.714</text:p>
          </table:table-cell>
          <table:table-cell table:style-name="ce402" table:formula="of:=[.P17]/[.Q17]" office:value-type="float" office:value="1.47368421052632">
            <text:p>1.474</text:p>
          </table:table-cell>
          <table:table-cell/>
          <table:table-cell table:style-name="ce131" table:formula="of:=([.O17]-[.Q17])/SQRT([.Q17])" office:value-type="float" office:value="-0.43355498476206">
            <text:p>-0.434</text:p>
          </table:table-cell>
          <table:table-cell table:number-columns-repeated="1004"/>
        </table:table-row>
        <table:table-row table:style-name="ro18">
          <table:table-cell table:style-name="ce341"/>
          <table:table-cell table:style-name="ce353" table:number-columns-repeated="12"/>
          <table:table-cell table:style-name="ce384" office:value-type="string">
            <text:p>o</text:p>
          </table:table-cell>
          <table:table-cell table:formula="of:=[.J10]" office:value-type="float" office:value="3">
            <text:p>3</text:p>
          </table:table-cell>
          <table:table-cell table:formula="of:=[.O18]^2" office:value-type="float" office:value="9">
            <text:p>9</text:p>
          </table:table-cell>
          <table:table-cell table:style-name="ce394" table:formula="of:=[.J11]" office:value-type="float" office:value="1.80952380952381">
            <text:p>1.810</text:p>
          </table:table-cell>
          <table:table-cell table:style-name="ce402" table:formula="of:=[.P18]/[.Q18]" office:value-type="float" office:value="4.97368421052632">
            <text:p>4.974</text:p>
          </table:table-cell>
          <table:table-cell/>
          <table:table-cell table:style-name="ce131" table:formula="of:=([.O18]-[.Q18])/SQRT([.Q18])" office:value-type="float" office:value="0.884990406755986">
            <text:p>0.885</text:p>
          </table:table-cell>
          <table:table-cell table:number-columns-repeated="1004"/>
        </table:table-row>
        <table:table-row table:style-name="ro18">
          <table:table-cell table:style-name="ce341" office:value-type="string">
            <text:p>*</text:p>
          </table:table-cell>
          <table:table-cell table:style-name="ce353" table:formula="of:=[.B4]+[.B7]+[.B10]+[.B13]+[.B16]" office:value-type="float" office:value="50">
            <text:p>50</text:p>
          </table:table-cell>
          <table:table-cell table:style-name="ce353"/>
          <table:table-cell table:style-name="ce353" table:formula="of:=[.D4]+[.D7]+[.D10]+[.D13]+[.D16]" office:value-type="float" office:value="22">
            <text:p>22</text:p>
          </table:table-cell>
          <table:table-cell table:style-name="ce353"/>
          <table:table-cell table:style-name="ce353" table:formula="of:=[.F4]+[.F7]+[.F10]+[.F13]+[.F16]" office:value-type="float" office:value="24">
            <text:p>24</text:p>
          </table:table-cell>
          <table:table-cell table:style-name="ce353"/>
          <table:table-cell table:style-name="ce353" table:formula="of:=[.H4]+[.H7]+[.H10]+[.H13]+[.H16]" office:value-type="float" office:value="18">
            <text:p>18</text:p>
          </table:table-cell>
          <table:table-cell table:style-name="ce353"/>
          <table:table-cell table:style-name="ce353" table:formula="of:=[.J4]+[.J7]+[.J10]+[.J13]+[.J16]" office:value-type="float" office:value="12">
            <text:p>12</text:p>
          </table:table-cell>
          <table:table-cell table:style-name="ce353"/>
          <table:table-cell table:style-name="ce353" table:formula="of:=[.L4]+[.L7]+[.L10]+[.L13]+[.L16]" office:value-type="float" office:value="126">
            <text:p>126</text:p>
          </table:table-cell>
          <table:table-cell table:style-name="ce353"/>
          <table:table-cell table:style-name="ce384" office:value-type="string">
            <text:p>p</text:p>
          </table:table-cell>
          <table:table-cell table:formula="of:=[.B13]" office:value-type="float" office:value="6">
            <text:p>6</text:p>
          </table:table-cell>
          <table:table-cell table:formula="of:=[.O19]^2" office:value-type="float" office:value="36">
            <text:p>36</text:p>
          </table:table-cell>
          <table:table-cell table:style-name="ce393" table:formula="of:=[.B14]" office:value-type="float" office:value="9.12698412698413">
            <text:p>9.127</text:p>
          </table:table-cell>
          <table:table-cell table:style-name="ce402" table:formula="of:=[.P19]/[.Q19]" office:value-type="float" office:value="3.94434782608696">
            <text:p>3.944</text:p>
          </table:table-cell>
          <table:table-cell/>
          <table:table-cell table:style-name="ce131" table:formula="of:=([.O19]-[.Q19])/SQRT([.Q19])" office:value-type="float" office:value="-1.03505166686069">
            <text:p>-1.035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q</text:p>
          </table:table-cell>
          <table:table-cell table:formula="of:=[.D13]" office:value-type="float" office:value="5">
            <text:p>5</text:p>
          </table:table-cell>
          <table:table-cell table:formula="of:=[.O20]^2" office:value-type="float" office:value="25">
            <text:p>25</text:p>
          </table:table-cell>
          <table:table-cell table:style-name="ce393" table:formula="of:=[.D14]" office:value-type="float" office:value="4.01587301587302">
            <text:p>4.016</text:p>
          </table:table-cell>
          <table:table-cell table:style-name="ce402" table:formula="of:=[.P20]/[.Q20]" office:value-type="float" office:value="6.22529644268775">
            <text:p>6.225</text:p>
          </table:table-cell>
          <table:table-cell/>
          <table:table-cell table:style-name="ce131" table:formula="of:=([.O20]-[.Q20])/SQRT([.Q20])" office:value-type="float" office:value="0.491090071739149">
            <text:p>0.491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r</text:p>
          </table:table-cell>
          <table:table-cell table:formula="of:=[.F13]" office:value-type="float" office:value="2">
            <text:p>2</text:p>
          </table:table-cell>
          <table:table-cell table:formula="of:=[.O21]^2" office:value-type="float" office:value="4">
            <text:p>4</text:p>
          </table:table-cell>
          <table:table-cell table:style-name="ce393" table:formula="of:=[.F14]" office:value-type="float" office:value="4.38095238095238">
            <text:p>4.381</text:p>
          </table:table-cell>
          <table:table-cell table:style-name="ce402" table:formula="of:=[.P21]/[.Q21]" office:value-type="float" office:value="0.91304347826087">
            <text:p>0.913</text:p>
          </table:table-cell>
          <table:table-cell/>
          <table:table-cell table:style-name="ce131" table:formula="of:=([.O21]-[.Q21])/SQRT([.Q21])" office:value-type="float" office:value="-1.13753938798323">
            <text:p>-1.138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s</text:p>
          </table:table-cell>
          <table:table-cell table:formula="of:=[.H13]" office:value-type="float" office:value="5">
            <text:p>5</text:p>
          </table:table-cell>
          <table:table-cell table:formula="of:=[.O22]^2" office:value-type="float" office:value="25">
            <text:p>25</text:p>
          </table:table-cell>
          <table:table-cell table:style-name="ce393" table:formula="of:=[.H14]" office:value-type="float" office:value="3.28571428571429">
            <text:p>3.286</text:p>
          </table:table-cell>
          <table:table-cell table:style-name="ce402" table:formula="of:=[.P22]/[.Q22]" office:value-type="float" office:value="7.60869565217391">
            <text:p>7.609</text:p>
          </table:table-cell>
          <table:table-cell/>
          <table:table-cell table:style-name="ce131" table:formula="of:=([.O22]-[.Q22])/SQRT([.Q22])" office:value-type="float" office:value="0.945732487486921">
            <text:p>0.946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t</text:p>
          </table:table-cell>
          <table:table-cell table:formula="of:=[.J13]" office:value-type="float" office:value="5">
            <text:p>5</text:p>
          </table:table-cell>
          <table:table-cell table:formula="of:=[.O23]^2" office:value-type="float" office:value="25">
            <text:p>25</text:p>
          </table:table-cell>
          <table:table-cell table:style-name="ce393" table:formula="of:=[.J14]" office:value-type="float" office:value="2.19047619047619">
            <text:p>2.190</text:p>
          </table:table-cell>
          <table:table-cell table:style-name="ce402" table:formula="of:=[.P23]/[.Q23]" office:value-type="float" office:value="11.4130434782609">
            <text:p>11.413</text:p>
          </table:table-cell>
          <table:table-cell/>
          <table:table-cell table:style-name="ce131" table:formula="of:=([.O23]-[.Q23])/SQRT([.Q23])" office:value-type="float" office:value="1.89829388365897">
            <text:p>1.898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u</text:p>
          </table:table-cell>
          <table:table-cell table:formula="of:=[.B16]" office:value-type="float" office:value="2">
            <text:p>2</text:p>
          </table:table-cell>
          <table:table-cell table:formula="of:=[.O24]^2" office:value-type="float" office:value="4">
            <text:p>4</text:p>
          </table:table-cell>
          <table:table-cell table:style-name="ce393" table:formula="of:=[.B17]" office:value-type="float" office:value="1.98412698412698">
            <text:p>1.984</text:p>
          </table:table-cell>
          <table:table-cell table:style-name="ce402" table:formula="of:=[.P24]/[.Q24]" office:value-type="float" office:value="2.016">
            <text:p>2.016</text:p>
          </table:table-cell>
          <table:table-cell/>
          <table:table-cell table:style-name="ce131" table:formula="of:=([.O24]-[.Q24])/SQRT([.Q24])" office:value-type="float" office:value="0.0112687233963802">
            <text:p>0.011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v</text:p>
          </table:table-cell>
          <table:table-cell table:formula="of:=[.D16]" office:value-type="float" office:value="1">
            <text:p>1</text:p>
          </table:table-cell>
          <table:table-cell table:formula="of:=[.O25]^2" office:value-type="float" office:value="1">
            <text:p>1</text:p>
          </table:table-cell>
          <table:table-cell table:style-name="ce393" table:formula="of:=[.D17]" office:value-type="float" office:value="0.873015873015873">
            <text:p>0.873</text:p>
          </table:table-cell>
          <table:table-cell table:style-name="ce402" table:formula="of:=[.P25]/[.Q25]" office:value-type="float" office:value="1.14545454545455">
            <text:p>1.145</text:p>
          </table:table-cell>
          <table:table-cell/>
          <table:table-cell table:style-name="ce131" table:formula="of:=([.O25]-[.Q25])/SQRT([.Q25])" office:value-type="float" office:value="0.1359059177167">
            <text:p>0.136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w</text:p>
          </table:table-cell>
          <table:table-cell table:formula="of:=[.F16]" office:value-type="float" office:value="0">
            <text:p>0</text:p>
          </table:table-cell>
          <table:table-cell table:formula="of:=[.O26]^2" office:value-type="float" office:value="0">
            <text:p>0</text:p>
          </table:table-cell>
          <table:table-cell table:style-name="ce393" table:formula="of:=[.F17]" office:value-type="float" office:value="0.952380952380952">
            <text:p>0.952</text:p>
          </table:table-cell>
          <table:table-cell table:style-name="ce402" table:formula="of:=[.P26]/[.Q26]" office:value-type="float" office:value="0">
            <text:p>0.000</text:p>
          </table:table-cell>
          <table:table-cell/>
          <table:table-cell table:style-name="ce131" table:formula="of:=([.O26]-[.Q26])/SQRT([.Q26])" office:value-type="float" office:value="-0.975900072948533">
            <text:p>-0.976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x</text:p>
          </table:table-cell>
          <table:table-cell table:formula="of:=[.H16]" office:value-type="float" office:value="1">
            <text:p>1</text:p>
          </table:table-cell>
          <table:table-cell table:formula="of:=[.O27]^2" office:value-type="float" office:value="1">
            <text:p>1</text:p>
          </table:table-cell>
          <table:table-cell table:style-name="ce393" table:formula="of:=[.H17]" office:value-type="float" office:value="0.714285714285714">
            <text:p>0.714</text:p>
          </table:table-cell>
          <table:table-cell table:style-name="ce402" table:formula="of:=[.P27]/[.Q27]" office:value-type="float" office:value="1.4">
            <text:p>1.400</text:p>
          </table:table-cell>
          <table:table-cell/>
          <table:table-cell table:style-name="ce131" table:formula="of:=([.O27]-[.Q27])/SQRT([.Q27])" office:value-type="float" office:value="0.338061701891407">
            <text:p>0.338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84" office:value-type="string">
            <text:p>y</text:p>
          </table:table-cell>
          <table:table-cell table:formula="of:=[.J16]" office:value-type="float" office:value="1">
            <text:p>1</text:p>
          </table:table-cell>
          <table:table-cell table:formula="of:=[.O28]^2" office:value-type="float" office:value="1">
            <text:p>1</text:p>
          </table:table-cell>
          <table:table-cell table:style-name="ce393" table:formula="of:=[.J17]" office:value-type="float" office:value="0.476190476190476">
            <text:p>0.476</text:p>
          </table:table-cell>
          <table:table-cell table:style-name="ce402" table:formula="of:=[.P28]/[.Q28]" office:value-type="float" office:value="2.1">
            <text:p>2.100</text:p>
          </table:table-cell>
          <table:table-cell/>
          <table:table-cell table:style-name="ce131" table:formula="of:=([.O28]-[.Q28])/SQRT([.Q28])" office:value-type="float" office:value="0.75907211527659">
            <text:p>0.759</text:p>
          </table:table-cell>
          <table:table-cell table:number-columns-repeated="1004"/>
        </table:table-row>
        <table:table-row table:style-name="ro18">
          <table:table-cell table:style-name="ce342"/>
          <table:table-cell table:style-name="ce353" table:number-columns-repeated="12"/>
          <table:table-cell table:style-name="ce363"/>
          <table:table-cell/>
          <table:table-cell table:style-name="ce359"/>
          <table:table-cell table:style-name="ce353"/>
          <table:table-cell table:style-name="ce403"/>
          <table:table-cell table:style-name="ce264" table:number-columns-repeated="8"/>
          <table:table-cell table:number-columns-repeated="998"/>
        </table:table-row>
        <table:table-row table:style-name="ro18">
          <table:table-cell table:style-name="ce342"/>
          <table:table-cell table:style-name="ce354" table:formula="of:=COUNTIF([.A4:.A19];&quot;Obs&quot;)" office:value-type="float" office:value="5">
            <text:p>5</text:p>
          </table:table-cell>
          <table:table-cell table:style-name="ce353" table:number-columns-repeated="11"/>
          <table:table-cell table:style-name="ce363"/>
          <table:table-cell/>
          <table:table-cell table:style-name="ce359"/>
          <table:table-cell table:style-name="ce353"/>
          <table:table-cell table:style-name="ce402" table:formula="of:=SUM([.R4:.R28])" office:value-type="float" office:value="147.464239591073">
            <text:p>147.464</text:p>
          </table:table-cell>
          <table:table-cell table:style-name="ce264"/>
          <table:table-cell table:style-name="ce168" table:formula="of:=SUM([.T4:.T28])" office:value-type="float" office:value="0.603293963705247">
            <text:p>0.603</text:p>
          </table:table-cell>
          <table:table-cell table:style-name="ce264" table:number-columns-repeated="6"/>
          <table:table-cell table:number-columns-repeated="998"/>
        </table:table-row>
        <table:table-row table:style-name="ro18">
          <table:table-cell table:style-name="ce342"/>
          <table:table-cell table:style-name="ce353" table:number-columns-repeated="12"/>
          <table:table-cell table:style-name="ce363"/>
          <table:table-cell/>
          <table:table-cell table:style-name="ce359"/>
          <table:table-cell table:style-name="ce395" office:value-type="string">
            <text:p>X<text:span text:style-name="T9">2</text:span><text:span text:style-name="T8">calc</text:span></text:p>
          </table:table-cell>
          <table:table-cell table:style-name="ce404" table:formula="of:=[.R30]-[.L19]" office:value-type="float" office:value="21.4642395910726">
            <text:p>21.464</text:p>
          </table:table-cell>
          <table:table-cell table:style-name="ce264" table:number-columns-repeated="8"/>
          <table:table-cell table:number-columns-repeated="998"/>
        </table:table-row>
        <table:table-row table:style-name="ro18">
          <table:table-cell table:style-name="ce342"/>
          <table:table-cell table:style-name="ce353" table:number-columns-repeated="12"/>
          <table:table-cell table:style-name="ce363"/>
          <table:table-cell/>
          <table:table-cell table:style-name="ce359"/>
          <table:table-cell table:style-name="ce396" office:value-type="string">
            <text:p>alpha</text:p>
          </table:table-cell>
          <table:table-cell table:style-name="ce405" office:value-type="float" office:value="0.05">
            <text:p>0.05</text:p>
          </table:table-cell>
          <table:table-cell table:style-name="ce264" table:number-columns-repeated="8"/>
          <table:table-cell table:number-columns-repeated="998"/>
        </table:table-row>
        <table:table-row table:style-name="ro18">
          <table:table-cell table:style-name="ce342"/>
          <table:table-cell table:style-name="ce355" office:value-type="string">
            <text:p>Percentage of expected counts &lt; 5</text:p>
          </table:table-cell>
          <table:table-cell table:style-name="ce366" table:number-columns-repeated="3"/>
          <table:table-cell table:style-name="ce371" table:formula="of:=(COUNTIF([.Q$4:.Q28];&quot;&lt;5&quot;))*100/(COUNT([.O$4:.O28]))" office:value-type="float" office:value="64">
            <text:p>64.00</text:p>
          </table:table-cell>
          <table:table-cell table:style-name="ce377" office:value-type="string">
            <text:p>%</text:p>
          </table:table-cell>
          <table:table-cell table:style-name="ce380" table:number-columns-repeated="4"/>
          <table:table-cell table:style-name="ce353" table:number-columns-repeated="2"/>
          <table:table-cell table:style-name="ce363"/>
          <table:table-cell/>
          <table:table-cell table:style-name="ce359"/>
          <table:table-cell table:style-name="ce397" office:value-type="string">
            <text:p>df</text:p>
          </table:table-cell>
          <table:table-cell table:style-name="ce403" table:formula="of:=((COUNTIF([.A$4:.A31];&quot;Obs&quot;))-1)*((COUNTA([.$B$3:.$L$3])-1))" office:value-type="float" office:value="16">
            <text:p>16</text:p>
          </table:table-cell>
          <table:table-cell table:style-name="ce264" table:number-columns-repeated="8"/>
          <table:table-cell table:number-columns-repeated="998"/>
        </table:table-row>
        <table:table-row table:style-name="ro18">
          <table:table-cell table:style-name="ce342"/>
          <table:table-cell table:style-name="ce356" office:value-type="string">
            <text:p>(if &gt; 20%, collapse data rows)</text:p>
          </table:table-cell>
          <table:table-cell table:style-name="ce367" table:number-columns-repeated="3"/>
          <table:table-cell table:style-name="ce372"/>
          <table:table-cell table:style-name="ce378"/>
          <table:table-cell table:style-name="ce380" table:number-columns-repeated="4"/>
          <table:table-cell table:style-name="ce353" table:number-columns-repeated="2"/>
          <table:table-cell table:style-name="ce363"/>
          <table:table-cell/>
          <table:table-cell table:style-name="ce359"/>
          <table:table-cell table:style-name="ce397" office:value-type="string">
            <text:p>X<text:span text:style-name="T9">2</text:span><text:span text:style-name="T8">crit</text:span></text:p>
          </table:table-cell>
          <table:table-cell table:style-name="ce406" table:formula="of:=LEGACY.CHIINV([.R32];[.R33])" office:value-type="float" office:value="26.2962276048642">
            <text:p>26.296</text:p>
          </table:table-cell>
          <table:table-cell table:style-name="ce264" table:number-columns-repeated="4"/>
          <table:table-cell table:style-name="ce264" office:value-type="string">
            <text:p>Rescaled non-centrality parameter</text:p>
          </table:table-cell>
          <table:table-cell table:style-name="ce264" table:number-columns-repeated="3"/>
          <table:table-cell table:number-columns-repeated="998"/>
        </table:table-row>
        <table:table-row table:style-name="ro18">
          <table:table-cell table:style-name="ce342"/>
          <table:table-cell table:style-name="ce356" office:value-type="string">
            <text:p>Number of expected counts <text:span text:style-name="T5">&lt;</text:span> 1</text:p>
          </table:table-cell>
          <table:table-cell table:style-name="ce367" table:number-columns-repeated="3"/>
          <table:table-cell table:style-name="ce373" table:formula="of:=COUNTIF([.Q$4:.Q28];&quot;&lt;=1&quot;)" office:value-type="float" office:value="4">
            <text:p>4</text:p>
          </table:table-cell>
          <table:table-cell table:style-name="ce378"/>
          <table:table-cell table:style-name="ce380" table:number-columns-repeated="4"/>
          <table:table-cell table:style-name="ce353" table:number-columns-repeated="2"/>
          <table:table-cell table:style-name="ce363"/>
          <table:table-cell/>
          <table:table-cell table:style-name="ce359"/>
          <table:table-cell table:style-name="ce395" office:value-type="string">
            <text:p>prob</text:p>
          </table:table-cell>
          <table:table-cell table:style-name="ce407" table:formula="of:=LEGACY.CHIDIST([.R31];[.R33])" office:value-type="float" office:value="0.161348038943278">
            <text:p>0.161</text:p>
          </table:table-cell>
          <table:table-cell table:style-name="ce264" table:number-columns-repeated="4"/>
          <table:table-cell table:style-name="ce264" office:value-type="string">
            <text:p>d</text:p>
          </table:table-cell>
          <table:table-cell table:style-name="ce268" table:formula="of:=([.R31]-[.R33])/([.L19]-1)" office:value-type="float" office:value="0.0437139167285804">
            <text:p>0.044</text:p>
          </table:table-cell>
          <table:table-cell table:style-name="ce264" table:number-columns-repeated="2"/>
          <table:table-cell table:number-columns-repeated="998"/>
        </table:table-row>
        <table:table-row table:style-name="ro18">
          <table:table-cell table:style-name="ce343"/>
          <table:table-cell table:style-name="ce357" office:value-type="string">
            <text:p>(if there are any, collapse rows)</text:p>
          </table:table-cell>
          <table:table-cell table:style-name="ce368" table:number-columns-repeated="3"/>
          <table:table-cell table:style-name="ce374"/>
          <table:table-cell table:style-name="ce379"/>
          <table:table-cell table:style-name="ce358" table:number-columns-repeated="6"/>
          <table:table-cell table:style-name="ce385"/>
          <table:table-cell table:style-name="ce358"/>
          <table:table-cell table:style-name="ce391"/>
          <table:table-cell table:style-name="ce397"/>
          <table:table-cell table:style-name="ce408"/>
          <table:table-cell table:style-name="ce265" table:number-columns-repeated="8"/>
          <table:table-cell table:style-name="ce33" table:number-columns-repeated="998"/>
        </table:table-row>
        <table:table-row table:style-name="ro18">
          <table:table-cell table:style-name="ce343"/>
          <table:table-cell table:style-name="ce358" table:number-columns-repeated="4"/>
          <table:table-cell table:style-name="ce375"/>
          <table:table-cell table:style-name="ce358" table:number-columns-repeated="7"/>
          <table:table-cell table:style-name="ce385"/>
          <table:table-cell table:style-name="ce358"/>
          <table:table-cell table:style-name="ce391"/>
          <table:table-cell table:style-name="ce398" office:value-type="string">
            <text:p>k (min r or c)</text:p>
          </table:table-cell>
          <table:table-cell table:style-name="ce409" table:formula="of:=MIN([.B30];[.M3])" office:value-type="float" office:value="5">
            <text:p>5</text:p>
          </table:table-cell>
          <table:table-cell table:style-name="ce265" table:number-columns-repeated="4"/>
          <table:table-cell table:style-name="ce300" table:formula="of:=LEGACY.NORMSDIST(SQRT((([.L19]-[.R33])*[.R38]^2))-SQRT((LEGACY.CHIINV([.R32];[.R33])-([.R33]-1))))" office:value-type="float" office:value="0.115735225289963">
            <text:p>0.115735</text:p>
          </table:table-cell>
          <table:table-cell table:style-name="ce265" office:value-type="string">
            <text:p>experiments</text:p>
          </table:table-cell>
          <table:table-cell table:style-name="ce302" table:formula="of:=LEGACY.NORMSDIST(SQRT(([.L19]*[.R38]^2))-SQRT((LEGACY.CHIINV([.R32];[.R33])-([.R33]-1))))" office:value-type="float" office:value="0.148124665069894">
            <text:p>0.1481</text:p>
          </table:table-cell>
          <table:table-cell table:style-name="ce265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ce217" table:number-columns-repeated="2"/>
          <table:table-cell table:style-name="ce96" office:value-type="string">
            <text:p>(effect size measure) Cramér's V </text:p>
          </table:table-cell>
          <table:table-cell table:style-name="ce112" table:formula="of:=SQRT([.R31]/([.L19]*([.R37]-1)))" office:value-type="float" office:value="0.206368061885588">
            <text:p>0.206</text:p>
          </table:table-cell>
          <table:table-cell table:style-name="ce265" table:number-columns-repeated="4"/>
          <table:table-cell table:style-name="ce265"/>
          <table:table-cell table:style-name="ce265" table:number-columns-repeated="3"/>
          <table:table-cell table:style-name="ce33" table:number-columns-repeated="998"/>
        </table:table-row>
        <table:table-row table:style-name="ro1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5"/>
          <table:table-cell table:style-name="ce71"/>
          <table:table-cell table:style-name="ce19"/>
          <table:table-cell table:style-name="ce33"/>
          <table:table-cell table:style-name="Default" table:number-columns-repeated="2"/>
          <table:table-cell table:style-name="ce97" office:value-type="string">
            <text:p>(effect size measure) φ<text:span text:style-name="T16">c</text:span></text:p>
          </table:table-cell>
          <table:table-cell table:style-name="ce117" table:formula="of:=SQRT([.R31]/[.L19])" office:value-type="float" office:value="0.412736123771176">
            <text:p>0.413</text:p>
          </table:table-cell>
          <table:table-cell table:style-name="ce264" table:number-columns-repeated="5"/>
          <table:table-cell table:style-name="ce265" table:number-columns-repeated="3"/>
          <table:table-cell table:style-name="ce33" table:number-columns-repeated="998"/>
        </table:table-row>
        <table:table-row table:style-name="ro18">
          <table:table-cell table:style-name="ce343"/>
          <table:table-cell table:style-name="ce358" table:number-columns-repeated="4"/>
          <table:table-cell table:style-name="ce375"/>
          <table:table-cell table:style-name="ce358" table:number-columns-repeated="7"/>
          <table:table-cell table:style-name="ce385"/>
          <table:table-cell table:style-name="ce358"/>
          <table:table-cell table:style-name="ce391"/>
          <table:table-cell table:style-name="ce97" office:value-type="string">
            <text:p>Cohen's w</text:p>
          </table:table-cell>
          <table:table-cell table:style-name="ce410" table:formula="of:=[.Q77]" office:value-type="float" office:value="0.206368061885588">
            <text:p>0.206</text:p>
          </table:table-cell>
          <table:table-cell table:style-name="ce265" table:number-columns-repeated="4"/>
          <table:table-cell table:style-name="ce300"/>
          <table:table-cell table:style-name="ce265" table:number-columns-repeated="3"/>
          <table:table-cell table:style-name="ce33" table:number-columns-repeated="998"/>
        </table:table-row>
        <table:table-row table:style-name="ro18">
          <table:table-cell table:style-name="ce343"/>
          <table:table-cell table:style-name="ce358" table:number-columns-repeated="4"/>
          <table:table-cell table:style-name="ce375"/>
          <table:table-cell table:style-name="ce358" table:number-columns-repeated="7"/>
          <table:table-cell table:style-name="ce385"/>
          <table:table-cell table:style-name="ce358"/>
          <table:table-cell table:style-name="ce391"/>
          <table:table-cell table:style-name="ce385" office:value-type="string">
            <text:p>Noncentrality (λ)</text:p>
          </table:table-cell>
          <table:table-cell table:style-name="ce411" table:formula="of:=[.Q78]" office:value-type="float" office:value="5.36605989776814">
            <text:p>5.366</text:p>
          </table:table-cell>
          <table:table-cell table:style-name="ce265" table:number-columns-repeated="4"/>
          <table:table-cell table:style-name="ce301" table:formula="of:=[.W37]-[.W38]" office:value-type="float" office:value="0.115735225289963">
            <text:p>0.115735</text:p>
          </table:table-cell>
          <table:table-cell table:style-name="ce264" office:value-type="string">
            <text:p>Exp – GP</text:p>
          </table:table-cell>
          <table:table-cell table:style-name="ce264"/>
          <table:table-cell table:style-name="ce265"/>
          <table:table-cell table:style-name="ce33" table:number-columns-repeated="998"/>
        </table:table-row>
        <table:table-row table:style-name="ro18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ce359"/>
          <table:table-cell table:style-name="ce358" table:number-columns-repeated="3"/>
          <table:table-cell table:style-name="ce359"/>
          <table:table-cell table:style-name="ce358"/>
          <table:table-cell table:style-name="ce59" table:formula="of:=(1-[.R44])/([.R35])" office:value-type="float" office:value="0.78418437758976">
            <text:p>0.784</text:p>
          </table:table-cell>
          <table:table-cell table:style-name="ce358" table:number-columns-repeated="5"/>
          <table:table-cell table:style-name="ce385"/>
          <table:table-cell table:style-name="ce358"/>
          <table:table-cell table:style-name="ce391"/>
          <table:table-cell table:style-name="ce397"/>
          <table:table-cell table:style-name="ce408"/>
          <table:table-cell table:style-name="ce265" table:number-columns-repeated="4"/>
          <table:table-cell table:style-name="ce301" table:formula="of:=[.R43]-[.W38]" office:value-type="float" office:value="0.898307292215411">
            <text:p>0.898307</text:p>
          </table:table-cell>
          <table:table-cell table:style-name="ce264" office:value-type="string">
            <text:p>Orig – GP</text:p>
          </table:table-cell>
          <table:table-cell table:style-name="ce264"/>
          <table:table-cell table:style-name="ce265"/>
          <table:table-cell table:style-name="ce33" table:number-columns-repeated="998"/>
        </table:table-row>
        <table:table-row table:style-name="ro18">
          <table:table-cell table:style-name="ce343"/>
          <table:table-cell table:style-name="ce358" table:number-columns-repeated="4"/>
          <table:table-cell table:style-name="ce375"/>
          <table:table-cell table:style-name="ce358" table:number-columns-repeated="7"/>
          <table:table-cell table:style-name="ce385"/>
          <table:table-cell table:style-name="ce358"/>
          <table:table-cell table:style-name="ce391"/>
          <table:table-cell table:style-name="ce398" office:value-type="string">
            <text:p>Estimated power (1-β)</text:p>
          </table:table-cell>
          <table:table-cell table:style-name="ce412" table:formula="of:=LEGACY.NORMSDIST(SQRT(([.L19]*[.R39]^2))-SQRT((LEGACY.CHIINV([.R32];[.R33])-([.R33]-1))))" office:value-type="float" office:value="0.898307292215411">
            <text:p>0.898</text:p>
          </table:table-cell>
          <table:table-cell table:style-name="ce265" table:number-columns-repeated="4"/>
          <table:table-cell table:style-name="ce264" table:number-columns-repeated="3"/>
          <table:table-cell table:style-name="ce265"/>
          <table:table-cell table:style-name="ce33" table:number-columns-repeated="998"/>
        </table:table-row>
        <table:table-row table:style-name="ro18">
          <table:table-cell table:style-name="ce343"/>
          <table:table-cell table:style-name="ce358" table:number-columns-repeated="4"/>
          <table:table-cell table:style-name="ce375"/>
          <table:table-cell table:style-name="ce358" table:number-columns-repeated="7"/>
          <table:table-cell table:style-name="ce385"/>
          <table:table-cell table:style-name="ce389"/>
          <table:table-cell table:style-name="ce392"/>
          <table:table-cell table:style-name="ce399" office:value-type="string">
            <text:p>Corrected power (Rodrigue)</text:p>
          </table:table-cell>
          <table:table-cell table:style-name="ce413" table:formula="of:=0.0453518+1.27035*[.R43]-1.98272*[.R43]^2+4.38319*[.R43]^3-4.54644*[.R43]^4+1.82939*[.R43]^5" office:value-type="float" office:value="0.873473388505938">
            <text:p>0.873</text:p>
          </table:table-cell>
          <table:table-cell table:style-name="ce265" table:number-columns-repeated="4"/>
          <table:table-cell table:style-name="ce264" table:number-columns-repeated="3"/>
          <table:table-cell table:style-name="ce265"/>
          <table:table-cell table:style-name="ce33" table:number-columns-repeated="998"/>
        </table:table-row>
        <table:table-row table:style-name="ro18">
          <table:table-cell table:style-name="ce344"/>
          <table:table-cell table:style-name="ce360" table:number-columns-repeated="12"/>
          <table:table-cell table:style-name="ce386"/>
          <table:table-cell table:style-name="ce360" table:number-columns-repeated="3"/>
          <table:table-cell table:style-name="ce414"/>
          <table:table-cell/>
          <table:table-cell table:style-name="ce130"/>
          <table:table-cell table:number-columns-repeated="1004"/>
        </table:table-row>
        <table:table-row table:style-name="ro1">
          <table:table-cell table:style-name="ce30" table:number-columns-repeated="13"/>
          <table:table-cell table:style-name="ce43"/>
          <table:table-cell table:style-name="ce30" table:number-columns-repeated="3"/>
          <table:table-cell table:style-name="ce39"/>
          <table:table-cell/>
          <table:table-cell table:style-name="ce130"/>
          <table:table-cell table:number-columns-repeated="1004"/>
        </table:table-row>
        <table:table-row table:style-name="ro19">
          <table:table-cell table:number-columns-repeated="14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4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/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3">
          <table:table-cell table:number-columns-repeated="13"/>
          <table:table-cell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a</text:p>
          </table:table-cell>
          <table:table-cell table:style-name="ce165" table:formula="of:=[.Q4]/[.L$19]" office:value-type="float" office:value="0.154320987654321">
            <text:p>0.154</text:p>
          </table:table-cell>
          <table:table-cell table:style-name="ce165" table:formula="of:=[.O4]/[.L$19]" office:value-type="float" office:value="0.182539682539683">
            <text:p>0.183</text:p>
          </table:table-cell>
          <table:table-cell table:formula="of:=(([.P50]-[.O50])^2)/[.O50]" office:value-type="float" office:value="0.00515998992189468">
            <text:p>0.005</text:p>
          </table:table-cell>
          <table:table-cell/>
          <table:table-cell table:style-name="ce165" table:number-columns-repeated="4"/>
          <table:table-cell table:style-name="ce163" table:number-columns-repeated="1002"/>
        </table:table-row>
        <table:table-row table:style-name="ro1">
          <table:table-cell table:number-columns-repeated="13"/>
          <table:table-cell office:value-type="string">
            <text:p>b</text:p>
          </table:table-cell>
          <table:table-cell table:style-name="ce165" table:formula="of:=[.Q5]/[.L$19]" office:value-type="float" office:value="0.0679012345679012">
            <text:p>0.068</text:p>
          </table:table-cell>
          <table:table-cell table:style-name="ce165" table:formula="of:=[.O5]/[.L$19]" office:value-type="float" office:value="0.0396825396825397">
            <text:p>0.040</text:p>
          </table:table-cell>
          <table:table-cell table:formula="of:=(([.P51]-[.O51])^2)/[.O51]" office:value-type="float" office:value="0.0117272498224879">
            <text:p>0.012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c</text:p>
          </table:table-cell>
          <table:table-cell table:style-name="ce165" table:formula="of:=[.Q6]/[.L$19]" office:value-type="float" office:value="0.0740740740740741">
            <text:p>0.074</text:p>
          </table:table-cell>
          <table:table-cell table:style-name="ce165" table:formula="of:=[.O6]/[.L$19]" office:value-type="float" office:value="0.0952380952380952">
            <text:p>0.095</text:p>
          </table:table-cell>
          <table:table-cell table:formula="of:=(([.P52]-[.O52])^2)/[.O52]" office:value-type="float" office:value="0.00604686318972032">
            <text:p>0.006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d</text:p>
          </table:table-cell>
          <table:table-cell table:style-name="ce165" table:formula="of:=[.Q7]/[.L$19]" office:value-type="float" office:value="0.0555555555555556">
            <text:p>0.056</text:p>
          </table:table-cell>
          <table:table-cell table:style-name="ce165" table:formula="of:=[.O7]/[.L$19]" office:value-type="float" office:value="0.0555555555555556">
            <text:p>0.056</text:p>
          </table:table-cell>
          <table:table-cell table:formula="of:=(([.P53]-[.O53])^2)/[.O53]" office:value-type="float" office:value="0">
            <text:p>0.00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e</text:p>
          </table:table-cell>
          <table:table-cell table:style-name="ce165" table:formula="of:=[.Q8]/[.L$19]" office:value-type="float" office:value="0.037037037037037">
            <text:p>0.037</text:p>
          </table:table-cell>
          <table:table-cell table:style-name="ce165" table:formula="of:=[.O8]/[.L$19]" office:value-type="float" office:value="0.0158730158730159">
            <text:p>0.016</text:p>
          </table:table-cell>
          <table:table-cell table:formula="of:=(([.P54]-[.O54])^2)/[.O54]" office:value-type="float" office:value="0.0120937263794407">
            <text:p>0.012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f</text:p>
          </table:table-cell>
          <table:table-cell table:style-name="ce165" table:formula="of:=[.Q9]/[.L$19]" office:value-type="float" office:value="0.0944822373393802">
            <text:p>0.094</text:p>
          </table:table-cell>
          <table:table-cell table:style-name="ce165" table:formula="of:=[.O9]/[.L$19]" office:value-type="float" office:value="0.103174603174603">
            <text:p>0.103</text:p>
          </table:table-cell>
          <table:table-cell table:formula="of:=(([.P55]-[.O55])^2)/[.O55]" office:value-type="float" office:value="0.000799697656840512">
            <text:p>0.001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g</text:p>
          </table:table-cell>
          <table:table-cell table:style-name="ce165" table:formula="of:=[.Q10]/[.L$19]" office:value-type="float" office:value="0.0415721844293273">
            <text:p>0.042</text:p>
          </table:table-cell>
          <table:table-cell table:style-name="ce165" table:formula="of:=[.O10]/[.L$19]" office:value-type="float" office:value="0.0714285714285714">
            <text:p>0.071</text:p>
          </table:table-cell>
          <table:table-cell table:formula="of:=(([.P56]-[.O56])^2)/[.O56]" office:value-type="float" office:value="0.0214423142994571">
            <text:p>0.021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h</text:p>
          </table:table-cell>
          <table:table-cell table:style-name="ce165" table:formula="of:=[.Q11]/[.L$19]" office:value-type="float" office:value="0.0453514739229025">
            <text:p>0.045</text:p>
          </table:table-cell>
          <table:table-cell table:style-name="ce165" table:formula="of:=[.O11]/[.L$19]" office:value-type="float" office:value="0.0317460317460317">
            <text:p>0.032</text:p>
          </table:table-cell>
          <table:table-cell table:formula="of:=(([.P57]-[.O57])^2)/[.O57]" office:value-type="float" office:value="0.00408163265306122">
            <text:p>0.004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i</text:p>
          </table:table-cell>
          <table:table-cell table:style-name="ce165" table:formula="of:=[.Q12]/[.L$19]" office:value-type="float" office:value="0.0340136054421769">
            <text:p>0.034</text:p>
          </table:table-cell>
          <table:table-cell table:style-name="ce165" table:formula="of:=[.O12]/[.L$19]" office:value-type="float" office:value="0.0238095238095238">
            <text:p>0.024</text:p>
          </table:table-cell>
          <table:table-cell table:formula="of:=(([.P58]-[.O58])^2)/[.O58]" office:value-type="float" office:value="0.00306122448979592">
            <text:p>0.003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j</text:p>
          </table:table-cell>
          <table:table-cell table:style-name="ce165" table:formula="of:=[.Q13]/[.L$19]" office:value-type="float" office:value="0.0226757369614512">
            <text:p>0.023</text:p>
          </table:table-cell>
          <table:table-cell table:style-name="ce165" table:formula="of:=[.O13]/[.L$19]" office:value-type="float" office:value="0.00793650793650794">
            <text:p>0.008</text:p>
          </table:table-cell>
          <table:table-cell table:formula="of:=(([.P59]-[.O59])^2)/[.O59]" office:value-type="float" office:value="0.00958049886621315">
            <text:p>0.01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k</text:p>
          </table:table-cell>
          <table:table-cell table:style-name="ce165" table:formula="of:=[.Q14]/[.L$19]" office:value-type="float" office:value="0.0598387503149408">
            <text:p>0.060</text:p>
          </table:table-cell>
          <table:table-cell table:style-name="ce165" table:formula="of:=[.O14]/[.L$19]" office:value-type="float" office:value="0.0476190476190476">
            <text:p>0.048</text:p>
          </table:table-cell>
          <table:table-cell table:formula="of:=(([.P60]-[.O60])^2)/[.O60]" office:value-type="float" office:value="0.00249539191895082">
            <text:p>0.002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l</text:p>
          </table:table-cell>
          <table:table-cell table:style-name="ce165" table:formula="of:=[.Q15]/[.L$19]" office:value-type="float" office:value="0.0263290501385739">
            <text:p>0.026</text:p>
          </table:table-cell>
          <table:table-cell table:style-name="ce165" table:formula="of:=[.O15]/[.L$19]" office:value-type="float" office:value="0.0158730158730159">
            <text:p>0.016</text:p>
          </table:table-cell>
          <table:table-cell table:formula="of:=(([.P61]-[.O61])^2)/[.O61]" office:value-type="float" office:value="0.00415239638297283">
            <text:p>0.004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m</text:p>
          </table:table-cell>
          <table:table-cell table:style-name="ce165" table:formula="of:=[.Q16]/[.L$19]" office:value-type="float" office:value="0.0287226001511716">
            <text:p>0.029</text:p>
          </table:table-cell>
          <table:table-cell table:style-name="ce165" table:formula="of:=[.O16]/[.L$19]" office:value-type="float" office:value="0.0476190476190476">
            <text:p>0.048</text:p>
          </table:table-cell>
          <table:table-cell table:formula="of:=(([.P62]-[.O62])^2)/[.O62]" office:value-type="float" office:value="0.012431873334129">
            <text:p>0.012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n</text:p>
          </table:table-cell>
          <table:table-cell table:style-name="ce165" table:formula="of:=[.Q17]/[.L$19]" office:value-type="float" office:value="0.0215419501133787">
            <text:p>0.022</text:p>
          </table:table-cell>
          <table:table-cell table:style-name="ce165" table:formula="of:=[.O17]/[.L$19]" office:value-type="float" office:value="0.0158730158730159">
            <text:p>0.016</text:p>
          </table:table-cell>
          <table:table-cell table:formula="of:=(([.P63]-[.O63])^2)/[.O63]" office:value-type="float" office:value="0.00149182480009548">
            <text:p>0.001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o</text:p>
          </table:table-cell>
          <table:table-cell table:style-name="ce165" table:formula="of:=[.Q18]/[.L$19]" office:value-type="float" office:value="0.0143613000755858">
            <text:p>0.014</text:p>
          </table:table-cell>
          <table:table-cell table:style-name="ce165" table:formula="of:=[.O18]/[.L$19]" office:value-type="float" office:value="0.0238095238095238">
            <text:p>0.024</text:p>
          </table:table-cell>
          <table:table-cell table:formula="of:=(([.P64]-[.O64])^2)/[.O64]" office:value-type="float" office:value="0.00621593666706449">
            <text:p>0.006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p</text:p>
          </table:table-cell>
          <table:table-cell table:style-name="ce165" table:formula="of:=[.Q19]/[.L$19]" office:value-type="float" office:value="0.0724363819601915">
            <text:p>0.072</text:p>
          </table:table-cell>
          <table:table-cell table:style-name="ce165" table:formula="of:=[.O19]/[.L$19]" office:value-type="float" office:value="0.0476190476190476">
            <text:p>0.048</text:p>
          </table:table-cell>
          <table:table-cell table:formula="of:=(([.P65]-[.O65])^2)/[.O65]" office:value-type="float" office:value="0.0085026345481832">
            <text:p>0.009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q</text:p>
          </table:table-cell>
          <table:table-cell table:style-name="ce165" table:formula="of:=[.Q20]/[.L$19]" office:value-type="float" office:value="0.0318720080624843">
            <text:p>0.032</text:p>
          </table:table-cell>
          <table:table-cell table:style-name="ce165" table:formula="of:=[.O20]/[.L$19]" office:value-type="float" office:value="0.0396825396825397">
            <text:p>0.040</text:p>
          </table:table-cell>
          <table:table-cell table:formula="of:=(([.P66]-[.O66])^2)/[.O66]" office:value-type="float" office:value="0.00191404332191082">
            <text:p>0.002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r</text:p>
          </table:table-cell>
          <table:table-cell table:style-name="ce165" table:formula="of:=[.Q21]/[.L$19]" office:value-type="float" office:value="0.0347694633408919">
            <text:p>0.035</text:p>
          </table:table-cell>
          <table:table-cell table:style-name="ce165" table:formula="of:=[.O21]/[.L$19]" office:value-type="float" office:value="0.0158730158730159">
            <text:p>0.016</text:p>
          </table:table-cell>
          <table:table-cell table:formula="of:=(([.P67]-[.O67])^2)/[.O67]" office:value-type="float" office:value="0.0102698084064544">
            <text:p>0.01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s</text:p>
          </table:table-cell>
          <table:table-cell table:style-name="ce165" table:formula="of:=[.Q22]/[.L$19]" office:value-type="float" office:value="0.0260770975056689">
            <text:p>0.026</text:p>
          </table:table-cell>
          <table:table-cell table:style-name="ce165" table:formula="of:=[.O22]/[.L$19]" office:value-type="float" office:value="0.0396825396825397">
            <text:p>0.040</text:p>
          </table:table-cell>
          <table:table-cell table:formula="of:=(([.P68]-[.O68])^2)/[.O68]" office:value-type="float" office:value="0.00709849157054126">
            <text:p>0.007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t</text:p>
          </table:table-cell>
          <table:table-cell table:style-name="ce165" table:formula="of:=[.Q23]/[.L$19]" office:value-type="float" office:value="0.017384731670446">
            <text:p>0.017</text:p>
          </table:table-cell>
          <table:table-cell table:style-name="ce165" table:formula="of:=[.O23]/[.L$19]" office:value-type="float" office:value="0.0396825396825397">
            <text:p>0.040</text:p>
          </table:table-cell>
          <table:table-cell table:formula="of:=(([.P69]-[.O69])^2)/[.O69]" office:value-type="float" office:value="0.0285993624502941">
            <text:p>0.029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u</text:p>
          </table:table-cell>
          <table:table-cell table:style-name="ce165" table:formula="of:=[.Q24]/[.L$19]" office:value-type="float" office:value="0.0157470395565634">
            <text:p>0.016</text:p>
          </table:table-cell>
          <table:table-cell table:style-name="ce165" table:formula="of:=[.O24]/[.L$19]" office:value-type="float" office:value="0.0158730158730159">
            <text:p>0.016</text:p>
          </table:table-cell>
          <table:table-cell table:formula="of:=(([.P70]-[.O70])^2)/[.O70]" office:value-type="float" office:value="0.00000100781053162005">
            <text:p>0.00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v</text:p>
          </table:table-cell>
          <table:table-cell table:style-name="ce165" table:formula="of:=[.Q25]/[.L$19]" office:value-type="float" office:value="0.00692869740488788">
            <text:p>0.007</text:p>
          </table:table-cell>
          <table:table-cell table:style-name="ce165" table:formula="of:=[.O25]/[.L$19]" office:value-type="float" office:value="0.00793650793650794">
            <text:p>0.008</text:p>
          </table:table-cell>
          <table:table-cell table:formula="of:=(([.P71]-[.O71])^2)/[.O71]" office:value-type="float" office:value="0.000146590622781099">
            <text:p>0.00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w</text:p>
          </table:table-cell>
          <table:table-cell table:style-name="ce165" table:formula="of:=[.Q26]/[.L$19]" office:value-type="float" office:value="0.00755857898715041">
            <text:p>0.008</text:p>
          </table:table-cell>
          <table:table-cell table:style-name="ce165" table:formula="of:=[.O26]/[.L$19]" office:value-type="float" office:value="0">
            <text:p>0.000</text:p>
          </table:table-cell>
          <table:table-cell table:formula="of:=(([.P72]-[.O72])^2)/[.O72]" office:value-type="float" office:value="0.00755857898715041">
            <text:p>0.008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x</text:p>
          </table:table-cell>
          <table:table-cell table:style-name="ce165" table:formula="of:=[.Q27]/[.L$19]" office:value-type="float" office:value="0.00566893424036281">
            <text:p>0.006</text:p>
          </table:table-cell>
          <table:table-cell table:style-name="ce165" table:formula="of:=[.O27]/[.L$19]" office:value-type="float" office:value="0.00793650793650794">
            <text:p>0.008</text:p>
          </table:table-cell>
          <table:table-cell table:formula="of:=(([.P73]-[.O73])^2)/[.O73]" office:value-type="float" office:value="0.00090702947845805">
            <text:p>0.001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y</text:p>
          </table:table-cell>
          <table:table-cell table:style-name="ce165" table:formula="of:=[.Q28]/[.L$19]" office:value-type="float" office:value="0.00377928949357521">
            <text:p>0.004</text:p>
          </table:table-cell>
          <table:table-cell table:style-name="ce165" table:formula="of:=[.O28]/[.L$19]" office:value-type="float" office:value="0.00793650793650794">
            <text:p>0.008</text:p>
          </table:table-cell>
          <table:table-cell table:formula="of:=(([.P74]-[.O74])^2)/[.O74]" office:value-type="float" office:value="0.004572940287226">
            <text:p>0.005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4"/>
          <table:table-cell table:style-name="ce163" table:number-columns-repeated="3"/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4"/>
          <table:table-cell table:style-name="ce165" table:formula="of:=SUM([.O50:.O74])" office:value-type="float" office:value="1">
            <text:p>1.000</text:p>
          </table:table-cell>
          <table:table-cell table:style-name="ce165" table:formula="of:=SUM([.P50:.P74])" office:value-type="float" office:value="1">
            <text:p>1.000</text:p>
          </table:table-cell>
          <table:table-cell table:formula="of:=SUM([.Q50:.Q74])" office:value-type="float" office:value="0.170351107865655">
            <text:p>0.170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1">
          <table:table-cell table:number-columns-repeated="13"/>
          <table:table-cell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formula="of:=SQRT([.Q76]/([.R37]-1))" office:value-type="float" office:value="0.206368061885588">
            <text:p>0.206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2">
          <table:table-cell table:number-columns-repeated="14"/>
          <table:table-cell table:style-name="ce163"/>
          <table:table-cell table:style-name="ce166" office:value-type="string">
            <text:p>Noncentrality (λ)</text:p>
          </table:table-cell>
          <table:table-cell table:formula="of:=[.Q76]*[.$L$19]/([.R37]-1)" office:value-type="float" office:value="5.36605989776814">
            <text:p>5.366</text:p>
          </table:table-cell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2" table:number-rows-repeated="2">
          <table:table-cell table:number-columns-repeated="13"/>
          <table:table-cell table:style-name="ce163" table:number-columns-repeated="4"/>
          <table:table-cell/>
          <table:table-cell table:style-name="ce163"/>
          <table:table-cell/>
          <table:table-cell table:style-name="ce163" table:number-columns-repeated="1004"/>
        </table:table-row>
        <table:table-row table:style-name="ro2" table:number-rows-repeated="3">
          <table:table-cell table:style-name="ce130" table:number-columns-repeated="18"/>
          <table:table-cell/>
          <table:table-cell table:style-name="ce130"/>
          <table:table-cell table:number-columns-repeated="6"/>
          <table:table-cell table:style-name="ce130" table:number-columns-repeated="998"/>
        </table:table-row>
        <table:table-row table:style-name="ro2">
          <table:table-cell table:style-name="ce130" table:number-columns-repeated="18"/>
          <table:table-cell/>
          <table:table-cell table:style-name="ce130"/>
          <table:table-cell table:number-columns-repeated="6"/>
          <table:table-cell table:style-name="ce130" table:number-columns-repeated="998"/>
        </table:table-row>
      </table:table>
      <table:table table:name="X2 7x7" table:style-name="ta1" table:print="false">
        <office:forms form:automatic-focus="false" form:apply-design-mode="false"/>
        <table:table-column table:style-name="co32" table:default-cell-style-name="ce163"/>
        <table:table-column table:style-name="co13" table:default-cell-style-name="ce30"/>
        <table:table-column table:style-name="co3" table:default-cell-style-name="ce30"/>
        <table:table-column table:style-name="co13" table:default-cell-style-name="ce30"/>
        <table:table-column table:style-name="co3" table:default-cell-style-name="ce30"/>
        <table:table-column table:style-name="co13" table:default-cell-style-name="ce30"/>
        <table:table-column table:style-name="co3" table:default-cell-style-name="ce30"/>
        <table:table-column table:style-name="co13" table:default-cell-style-name="ce30"/>
        <table:table-column table:style-name="co67" table:default-cell-style-name="ce30"/>
        <table:table-column table:style-name="co13" table:default-cell-style-name="ce30"/>
        <table:table-column table:style-name="co38" table:default-cell-style-name="ce30"/>
        <table:table-column table:style-name="co13" table:default-cell-style-name="ce30"/>
        <table:table-column table:style-name="co49" table:default-cell-style-name="ce30"/>
        <table:table-column table:style-name="co13" table:number-columns-repeated="2" table:default-cell-style-name="ce30"/>
        <table:table-column table:style-name="co3" table:default-cell-style-name="ce30"/>
        <table:table-column table:style-name="co6" table:default-cell-style-name="ce66"/>
        <table:table-column table:style-name="co6" table:default-cell-style-name="ce30"/>
        <table:table-column table:style-name="co33" table:default-cell-style-name="ce30"/>
        <table:table-column table:style-name="co34" table:default-cell-style-name="ce39"/>
        <table:table-column table:style-name="co6" table:default-cell-style-name="ce107"/>
        <table:table-column table:style-name="co37" table:default-cell-style-name="ce130"/>
        <table:table-column table:style-name="co35" table:default-cell-style-name="ce131"/>
        <table:table-column table:style-name="co35" table:number-columns-repeated="5" table:default-cell-style-name="ce130"/>
        <table:table-column table:style-name="co1" table:number-columns-repeated="2" table:default-cell-style-name="ce130"/>
        <table:table-column table:style-name="co1" table:number-columns-repeated="994" table:default-cell-style-name="Default"/>
        <table:table-row table:style-name="ro2">
          <table:table-cell table:style-name="ce9" office:value-type="string">
            <text:p>X<text:span text:style-name="T9">2</text:span></text:p>
          </table:table-cell>
          <table:table-cell table:style-name="ce22" table:number-columns-repeated="2"/>
          <table:table-cell table:style-name="ce41" office:value-type="string">
            <text:p>Enter data and <text:span text:style-name="T1">alpha</text:span> in yellow cells only</text:p>
          </table:table-cell>
          <table:table-cell table:style-name="ce41"/>
          <table:table-cell table:style-name="ce22"/>
          <table:table-cell table:style-name="ce62" table:number-columns-repeated="10"/>
          <table:table-cell table:style-name="ce65"/>
          <table:table-cell table:style-name="ce76"/>
          <table:table-cell table:style-name="ce87" office:value-type="string">
            <text:p>Outputs in blue cells</text:p>
          </table:table-cell>
          <table:table-cell table:style-name="ce76"/>
          <table:table-cell table:style-name="ce105"/>
          <table:table-cell/>
          <table:table-cell table:style-name="ce129" office:value-type="string">
            <text:p>standardized</text:p>
          </table:table-cell>
          <table:table-cell table:number-columns-repeated="1001"/>
        </table:table-row>
        <table:table-row table:style-name="ro1">
          <table:table-cell table:style-name="ce137" office:value-type="string">
            <text:p>VAR 1</text:p>
          </table:table-cell>
          <table:table-cell table:style-name="ce23"/>
          <table:table-cell table:style-name="ce42" office:value-type="string">
            <text:p>VAR 2</text:p>
          </table:table-cell>
          <table:table-cell table:style-name="ce23" table:number-columns-repeated="11"/>
          <table:table-cell table:style-name="ce58" office:value-type="string">
            <text:p>*</text:p>
          </table:table-cell>
          <table:table-cell table:style-name="ce63" office:value-type="string">
            <text:p>c</text:p>
          </table:table-cell>
          <table:table-cell table:style-name="ce58" office:value-type="string">
            <text:p>Cell</text:p>
          </table:table-cell>
          <table:table-cell table:style-name="ce77" office:value-type="string">
            <text:p>O</text:p>
          </table:table-cell>
          <table:table-cell table:style-name="ce77" office:value-type="string">
            <text:p>O sq.</text:p>
          </table:table-cell>
          <table:table-cell table:style-name="ce77" office:value-type="string">
            <text:p>E</text:p>
          </table:table-cell>
          <table:table-cell table:style-name="ce106" office:value-type="string">
            <text:p>O sq./E</text:p>
          </table:table-cell>
          <table:table-cell/>
          <table:table-cell table:style-name="ce129" office:value-type="string">
            <text:p><text:s/>residuals</text:p>
          </table:table-cell>
          <table:table-cell table:number-columns-repeated="1001"/>
        </table:table-row>
        <table:table-row table:style-name="ro1">
          <table:table-cell table:style-name="ce137"/>
          <table:table-cell table:style-name="ce24" office:value-type="string">
            <text:p>a</text:p>
          </table:table-cell>
          <table:table-cell table:style-name="ce3"/>
          <table:table-cell table:style-name="ce24" office:value-type="string">
            <text:p>b</text:p>
          </table:table-cell>
          <table:table-cell table:style-name="Default"/>
          <table:table-cell table:style-name="ce24" office:value-type="string">
            <text:p>c</text:p>
          </table:table-cell>
          <table:table-cell table:style-name="Default"/>
          <table:table-cell table:style-name="ce24" office:value-type="string">
            <text:p>d</text:p>
          </table:table-cell>
          <table:table-cell table:style-name="Default"/>
          <table:table-cell table:style-name="ce24" office:value-type="string">
            <text:p>e</text:p>
          </table:table-cell>
          <table:table-cell table:style-name="Default"/>
          <table:table-cell table:style-name="ce24" office:value-type="string">
            <text:p>f</text:p>
          </table:table-cell>
          <table:table-cell table:style-name="Default"/>
          <table:table-cell table:style-name="ce24" office:value-type="string">
            <text:p>g</text:p>
          </table:table-cell>
          <table:table-cell table:style-name="Default"/>
          <table:table-cell table:style-name="ce31" table:formula="of:=COUNTA([.B3:.F3])" office:value-type="float" office:value="3">
            <text:p>3</text:p>
          </table:table-cell>
          <table:table-cell table:style-name="ce43"/>
          <table:table-cell table:number-columns-repeated="2"/>
          <table:table-cell table:style-name="ce30"/>
          <table:table-cell table:number-columns-repeated="2"/>
          <table:table-cell table:style-name="ce130"/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5" office:value-type="float" office:value="10">
            <text:p>10</text:p>
          </table:table-cell>
          <table:table-cell table:style-name="ce43"/>
          <table:table-cell table:style-name="ce25" office:value-type="float" office:value="31">
            <text:p>31</text:p>
          </table:table-cell>
          <table:table-cell/>
          <table:table-cell table:style-name="ce25" office:value-type="float" office:value="25">
            <text:p>25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45">
            <text:p>45</text:p>
          </table:table-cell>
          <table:table-cell/>
          <table:table-cell table:style-name="ce25" office:value-type="float" office:value="4">
            <text:p>4</text:p>
          </table:table-cell>
          <table:table-cell table:formula="of:=[.B4]+[.D4]+[.F4]+[.H4]+[.J4]+[.L4]+[.N4]" office:value-type="float" office:value="146">
            <text:p>146</text:p>
          </table:table-cell>
          <table:table-cell/>
          <table:table-cell office:value-type="string">
            <text:p>a</text:p>
          </table:table-cell>
          <table:table-cell table:formula="of:=[.B4]" office:value-type="float" office:value="10">
            <text:p>10</text:p>
          </table:table-cell>
          <table:table-cell table:formula="of:=[.R4]^2" office:value-type="float" office:value="100">
            <text:p>100</text:p>
          </table:table-cell>
          <table:table-cell table:formula="of:=[.B5]" office:value-type="float" office:value="9.38475665748393">
            <text:p>9.385</text:p>
          </table:table-cell>
          <table:table-cell table:formula="of:=[.S4]/[.T4]" office:value-type="float" office:value="10.6555772994129">
            <text:p>10.656</text:p>
          </table:table-cell>
          <table:table-cell/>
          <table:table-cell table:formula="of:=([.R4]-[.T4])/SQRT([.T4])" office:value-type="float" office:value="0.200833156866206">
            <text:p>0.201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4]*[.B$25]/[.$O$25]" office:value-type="float" office:value="9.38475665748393">
            <text:p>9.385</text:p>
          </table:table-cell>
          <table:table-cell table:style-name="ce44"/>
          <table:table-cell table:style-name="ce26" table:formula="of:=[.$O4]*[.D$25]/[.$O$25]" office:value-type="float" office:value="29.0927456382002">
            <text:p>29.093</text:p>
          </table:table-cell>
          <table:table-cell/>
          <table:table-cell table:style-name="ce26" table:formula="of:=[.$O4]*[.F$25]/[.$O$25]" office:value-type="float" office:value="30.7015610651974">
            <text:p>30.702</text:p>
          </table:table-cell>
          <table:table-cell/>
          <table:table-cell table:style-name="ce26" table:formula="of:=[.$O4]*[.H$25]/[.$O$25]" office:value-type="float" office:value="13.6749311294766">
            <text:p>13.675</text:p>
          </table:table-cell>
          <table:table-cell/>
          <table:table-cell table:style-name="ce26" table:formula="of:=[.$O4]*[.J$25]/[.$O$25]" office:value-type="float" office:value="19.7079889807163">
            <text:p>19.708</text:p>
          </table:table-cell>
          <table:table-cell/>
          <table:table-cell table:style-name="ce26" table:formula="of:=[.$O4]*[.L$25]/[.$O$25]" office:value-type="float" office:value="42.2314049586777">
            <text:p>42.231</text:p>
          </table:table-cell>
          <table:table-cell/>
          <table:table-cell table:style-name="ce26" table:formula="of:=[.$O4]*[.N$25]/[.$O$25]" office:value-type="float" office:value="1.20661157024793">
            <text:p>1.207</text:p>
          </table:table-cell>
          <table:table-cell table:number-columns-repeated="2"/>
          <table:table-cell office:value-type="string">
            <text:p>b</text:p>
          </table:table-cell>
          <table:table-cell table:formula="of:=[.D4]" office:value-type="float" office:value="31">
            <text:p>31</text:p>
          </table:table-cell>
          <table:table-cell table:formula="of:=[.R5]^2" office:value-type="float" office:value="961">
            <text:p>961</text:p>
          </table:table-cell>
          <table:table-cell table:formula="of:=[.D5]" office:value-type="float" office:value="29.0927456382002">
            <text:p>29.093</text:p>
          </table:table-cell>
          <table:table-cell table:formula="of:=[.S5]/[.T5]" office:value-type="float" office:value="33.03228962818">
            <text:p>33.032</text:p>
          </table:table-cell>
          <table:table-cell/>
          <table:table-cell table:formula="of:=([.R5]-[.T5])/SQRT([.T5])" office:value-type="float" office:value="0.353603261269212">
            <text:p>0.354</text:p>
          </table:table-cell>
          <table:table-cell table:number-columns-repeated="1001"/>
        </table:table-row>
        <table:table-row table:style-name="ro1">
          <table:table-cell table:style-name="ce138"/>
          <table:table-cell table:style-name="ce141" office:value-type="string">
            <text:p>h</text:p>
          </table:table-cell>
          <table:table-cell table:style-name="ce43"/>
          <table:table-cell table:style-name="ce141" office:value-type="string">
            <text:p>i</text:p>
          </table:table-cell>
          <table:table-cell/>
          <table:table-cell table:style-name="ce24" office:value-type="string">
            <text:p>j</text:p>
          </table:table-cell>
          <table:table-cell/>
          <table:table-cell table:style-name="ce24" office:value-type="string">
            <text:p>k</text:p>
          </table:table-cell>
          <table:table-cell/>
          <table:table-cell table:style-name="ce24" office:value-type="string">
            <text:p>l</text:p>
          </table:table-cell>
          <table:table-cell/>
          <table:table-cell table:style-name="ce24" office:value-type="string">
            <text:p>m</text:p>
          </table:table-cell>
          <table:table-cell/>
          <table:table-cell table:style-name="ce24" office:value-type="string">
            <text:p>n</text:p>
          </table:table-cell>
          <table:table-cell table:number-columns-repeated="2"/>
          <table:table-cell office:value-type="string">
            <text:p>c</text:p>
          </table:table-cell>
          <table:table-cell table:formula="of:=[.F4]" office:value-type="float" office:value="25">
            <text:p>25</text:p>
          </table:table-cell>
          <table:table-cell table:formula="of:=[.R6]^2" office:value-type="float" office:value="625">
            <text:p>625</text:p>
          </table:table-cell>
          <table:table-cell table:formula="of:=[.F5]" office:value-type="float" office:value="30.7015610651974">
            <text:p>30.702</text:p>
          </table:table-cell>
          <table:table-cell table:formula="of:=[.S6]/[.T6]" office:value-type="float" office:value="20.3572710414548">
            <text:p>20.357</text:p>
          </table:table-cell>
          <table:table-cell/>
          <table:table-cell table:formula="of:=([.R6]-[.T6])/SQRT([.T6])" office:value-type="float" office:value="-1.02899567863633">
            <text:p>-1.029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/>
          <table:table-cell table:style-name="ce28" office:value-type="float" office:value="31">
            <text:p>31</text:p>
          </table:table-cell>
          <table:table-cell/>
          <table:table-cell table:style-name="ce25" office:value-type="float" office:value="25">
            <text:p>25</text:p>
          </table:table-cell>
          <table:table-cell/>
          <table:table-cell table:style-name="ce25" office:value-type="float" office:value="20">
            <text:p>20</text:p>
          </table:table-cell>
          <table:table-cell/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45">
            <text:p>45</text:p>
          </table:table-cell>
          <table:table-cell/>
          <table:table-cell table:style-name="ce25" office:value-type="float" office:value="0">
            <text:p>0</text:p>
          </table:table-cell>
          <table:table-cell table:formula="of:=[.B7]+[.D7]+[.F7]+[.H7]+[.J7]+[.L7]+[.N7]" office:value-type="float" office:value="152">
            <text:p>152</text:p>
          </table:table-cell>
          <table:table-cell/>
          <table:table-cell office:value-type="string">
            <text:p>d</text:p>
          </table:table-cell>
          <table:table-cell table:formula="of:=[.H4]" office:value-type="float" office:value="10">
            <text:p>10</text:p>
          </table:table-cell>
          <table:table-cell table:formula="of:=[.R7]^2" office:value-type="float" office:value="100">
            <text:p>100</text:p>
          </table:table-cell>
          <table:table-cell table:formula="of:=[.H5]" office:value-type="float" office:value="13.6749311294766">
            <text:p>13.675</text:p>
          </table:table-cell>
          <table:table-cell table:formula="of:=[.S7]/[.T7]" office:value-type="float" office:value="7.31265108783239">
            <text:p>7.313</text:p>
          </table:table-cell>
          <table:table-cell/>
          <table:table-cell table:formula="of:=([.R7]-[.T7])/SQRT([.T7])" office:value-type="float" office:value="-0.993771712874228">
            <text:p>-0.994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7]*[.B$25]/[.$O$25]" office:value-type="float" office:value="9.77043158861341">
            <text:p>9.770</text:p>
          </table:table-cell>
          <table:table-cell table:style-name="ce45"/>
          <table:table-cell table:style-name="ce26" table:formula="of:=[.$O7]*[.D$25]/[.$O$25]" office:value-type="float" office:value="30.2883379247016">
            <text:p>30.288</text:p>
          </table:table-cell>
          <table:table-cell/>
          <table:table-cell table:style-name="ce26" table:formula="of:=[.$O7]*[.F$25]/[.$O$25]" office:value-type="float" office:value="31.9632690541781">
            <text:p>31.963</text:p>
          </table:table-cell>
          <table:table-cell/>
          <table:table-cell table:style-name="ce26" table:formula="of:=[.$O7]*[.H$25]/[.$O$25]" office:value-type="float" office:value="14.236914600551">
            <text:p>14.237</text:p>
          </table:table-cell>
          <table:table-cell/>
          <table:table-cell table:style-name="ce26" table:formula="of:=[.$O7]*[.J$25]/[.$O$25]" office:value-type="float" office:value="20.5179063360882">
            <text:p>20.518</text:p>
          </table:table-cell>
          <table:table-cell/>
          <table:table-cell table:style-name="ce26" table:formula="of:=[.$O7]*[.L$25]/[.$O$25]" office:value-type="float" office:value="43.9669421487603">
            <text:p>43.967</text:p>
          </table:table-cell>
          <table:table-cell/>
          <table:table-cell table:style-name="ce26" table:formula="of:=[.$O7]*[.N$25]/[.$O$25]" office:value-type="float" office:value="1.25619834710744">
            <text:p>1.256</text:p>
          </table:table-cell>
          <table:table-cell table:number-columns-repeated="2"/>
          <table:table-cell office:value-type="string">
            <text:p>e</text:p>
          </table:table-cell>
          <table:table-cell table:formula="of:=[.J4]" office:value-type="float" office:value="21">
            <text:p>21</text:p>
          </table:table-cell>
          <table:table-cell table:formula="of:=[.R8]^2" office:value-type="float" office:value="441">
            <text:p>441</text:p>
          </table:table-cell>
          <table:table-cell table:formula="of:=[.J5]" office:value-type="float" office:value="19.7079889807163">
            <text:p>19.708</text:p>
          </table:table-cell>
          <table:table-cell table:formula="of:=[.S8]/[.T8]" office:value-type="float" office:value="22.3767123287671">
            <text:p>22.377</text:p>
          </table:table-cell>
          <table:table-cell/>
          <table:table-cell table:formula="of:=([.R8]-[.T8])/SQRT([.T8])" office:value-type="float" office:value="0.291034893927475">
            <text:p>0.291</text:p>
          </table:table-cell>
          <table:table-cell table:number-columns-repeated="1001"/>
        </table:table-row>
        <table:table-row table:style-name="ro1">
          <table:table-cell table:style-name="ce138"/>
          <table:table-cell table:style-name="ce141" office:value-type="string">
            <text:p>o</text:p>
          </table:table-cell>
          <table:table-cell table:style-name="ce45"/>
          <table:table-cell table:style-name="ce141" office:value-type="string">
            <text:p>p</text:p>
          </table:table-cell>
          <table:table-cell/>
          <table:table-cell table:style-name="ce24" office:value-type="string">
            <text:p>q</text:p>
          </table:table-cell>
          <table:table-cell/>
          <table:table-cell table:style-name="ce24" office:value-type="float" office:value="30">
            <text:p>30</text:p>
          </table:table-cell>
          <table:table-cell/>
          <table:table-cell table:style-name="ce24" office:value-type="string">
            <text:p>s</text:p>
          </table:table-cell>
          <table:table-cell/>
          <table:table-cell table:style-name="ce24" office:value-type="string">
            <text:p>t</text:p>
          </table:table-cell>
          <table:table-cell/>
          <table:table-cell table:style-name="ce24" office:value-type="string">
            <text:p>u</text:p>
          </table:table-cell>
          <table:table-cell table:number-columns-repeated="2"/>
          <table:table-cell office:value-type="string">
            <text:p>f</text:p>
          </table:table-cell>
          <table:table-cell table:formula="of:=[.L4]" office:value-type="float" office:value="45">
            <text:p>45</text:p>
          </table:table-cell>
          <table:table-cell table:formula="of:=[.R9]^2" office:value-type="float" office:value="2025">
            <text:p>2025</text:p>
          </table:table-cell>
          <table:table-cell table:formula="of:=[.L5]" office:value-type="float" office:value="42.2314049586777">
            <text:p>42.231</text:p>
          </table:table-cell>
          <table:table-cell table:formula="of:=[.S9]/[.T9]" office:value-type="float" office:value="47.9500978473581">
            <text:p>47.950</text:p>
          </table:table-cell>
          <table:table-cell/>
          <table:table-cell table:formula="of:=([.R9]-[.T9])/SQRT([.T9])" office:value-type="float" office:value="0.426031461321587">
            <text:p>0.426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31">
            <text:p>31</text:p>
          </table:table-cell>
          <table:table-cell/>
          <table:table-cell table:style-name="ce25" office:value-type="float" office:value="25">
            <text:p>25</text:p>
          </table:table-cell>
          <table:table-cell/>
          <table:table-cell table:style-name="ce25" office:value-type="float" office:value="2">
            <text:p>2</text:p>
          </table:table-cell>
          <table:table-cell/>
          <table:table-cell table:style-name="ce25" office:value-type="float" office:value="21">
            <text:p>21</text:p>
          </table:table-cell>
          <table:table-cell/>
          <table:table-cell table:style-name="ce25" office:value-type="float" office:value="45">
            <text:p>45</text:p>
          </table:table-cell>
          <table:table-cell/>
          <table:table-cell table:style-name="ce25" office:value-type="float" office:value="1">
            <text:p>1</text:p>
          </table:table-cell>
          <table:table-cell table:formula="of:=[.B10]+[.D10]+[.F10]+[.H10]+[.J10]+[.L10]+[.N10]" office:value-type="float" office:value="135">
            <text:p>135</text:p>
          </table:table-cell>
          <table:table-cell/>
          <table:table-cell office:value-type="string">
            <text:p>g</text:p>
          </table:table-cell>
          <table:table-cell table:formula="of:=[.N4]" office:value-type="float" office:value="4">
            <text:p>4</text:p>
          </table:table-cell>
          <table:table-cell table:formula="of:=[.R10]^2" office:value-type="float" office:value="16">
            <text:p>16</text:p>
          </table:table-cell>
          <table:table-cell table:formula="of:=[.N5]" office:value-type="float" office:value="1.20661157024793">
            <text:p>1.207</text:p>
          </table:table-cell>
          <table:table-cell table:formula="of:=[.S10]/[.T10]" office:value-type="float" office:value="13.2602739726027">
            <text:p>13.260</text:p>
          </table:table-cell>
          <table:table-cell/>
          <table:table-cell table:formula="of:=([.R10]-[.T10])/SQRT([.T10])" office:value-type="float" office:value="2.54300718497819">
            <text:p>2.543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10]*[.B$25]/[.$O$25]" office:value-type="float" office:value="8.67768595041322">
            <text:p>8.678</text:p>
          </table:table-cell>
          <table:table-cell table:style-name="ce45"/>
          <table:table-cell table:style-name="ce26" table:formula="of:=[.$O10]*[.D$25]/[.$O$25]" office:value-type="float" office:value="26.900826446281">
            <text:p>26.901</text:p>
          </table:table-cell>
          <table:table-cell/>
          <table:table-cell table:style-name="ce26" table:formula="of:=[.$O10]*[.F$25]/[.$O$25]" office:value-type="float" office:value="28.3884297520661">
            <text:p>28.388</text:p>
          </table:table-cell>
          <table:table-cell/>
          <table:table-cell table:style-name="ce26" office:value-type="float" office:value="4">
            <text:p>4.000</text:p>
          </table:table-cell>
          <table:table-cell/>
          <table:table-cell table:style-name="ce26" table:formula="of:=[.$O10]*[.J$25]/[.$O$25]" office:value-type="float" office:value="18.2231404958678">
            <text:p>18.223</text:p>
          </table:table-cell>
          <table:table-cell/>
          <table:table-cell table:style-name="ce26" table:formula="of:=[.$O10]*[.L$25]/[.$O$25]" office:value-type="float" office:value="39.0495867768595">
            <text:p>39.050</text:p>
          </table:table-cell>
          <table:table-cell/>
          <table:table-cell table:style-name="ce26" table:formula="of:=[.$O10]*[.N$25]/[.$O$25]" office:value-type="float" office:value="1.11570247933884">
            <text:p>1.116</text:p>
          </table:table-cell>
          <table:table-cell table:number-columns-repeated="2"/>
          <table:table-cell office:value-type="string">
            <text:p>h</text:p>
          </table:table-cell>
          <table:table-cell table:formula="of:=[.B7]" office:value-type="float" office:value="10">
            <text:p>10</text:p>
          </table:table-cell>
          <table:table-cell table:formula="of:=[.R11]^2" office:value-type="float" office:value="100">
            <text:p>100</text:p>
          </table:table-cell>
          <table:table-cell table:formula="of:=[.B8]" office:value-type="float" office:value="9.77043158861341">
            <text:p>9.770</text:p>
          </table:table-cell>
          <table:table-cell table:formula="of:=[.S11]/[.T11]" office:value-type="float" office:value="10.234962406015">
            <text:p>10.235</text:p>
          </table:table-cell>
          <table:table-cell/>
          <table:table-cell table:formula="of:=([.R11]-[.T11])/SQRT([.T11])" office:value-type="float" office:value="0.0734438195387765">
            <text:p>0.073</text:p>
          </table:table-cell>
          <table:table-cell table:number-columns-repeated="1001"/>
        </table:table-row>
        <table:table-row table:style-name="ro6">
          <table:table-cell table:style-name="ce138"/>
          <table:table-cell table:style-name="ce141" office:value-type="string">
            <text:p>v</text:p>
          </table:table-cell>
          <table:table-cell table:style-name="ce45"/>
          <table:table-cell table:style-name="ce141" office:value-type="string">
            <text:p>w</text:p>
          </table:table-cell>
          <table:table-cell/>
          <table:table-cell table:style-name="ce141" office:value-type="string">
            <text:p>x</text:p>
          </table:table-cell>
          <table:table-cell/>
          <table:table-cell table:style-name="ce141" office:value-type="string">
            <text:p>y</text:p>
          </table:table-cell>
          <table:table-cell/>
          <table:table-cell table:style-name="ce141" office:value-type="string">
            <text:p>z</text:p>
          </table:table-cell>
          <table:table-cell/>
          <table:table-cell table:style-name="ce141" office:value-type="string">
            <text:p>aa</text:p>
          </table:table-cell>
          <table:table-cell/>
          <table:table-cell table:style-name="ce141" office:value-type="string">
            <text:p>ab</text:p>
          </table:table-cell>
          <table:table-cell table:number-columns-repeated="2"/>
          <table:table-cell office:value-type="string">
            <text:p>i</text:p>
          </table:table-cell>
          <table:table-cell table:formula="of:=[.D7]" office:value-type="float" office:value="31">
            <text:p>31</text:p>
          </table:table-cell>
          <table:table-cell table:formula="of:=[.R12]^2" office:value-type="float" office:value="961">
            <text:p>961</text:p>
          </table:table-cell>
          <table:table-cell table:formula="of:=[.D8]" office:value-type="float" office:value="30.2883379247016">
            <text:p>30.288</text:p>
          </table:table-cell>
          <table:table-cell table:formula="of:=[.S12]/[.T12]" office:value-type="float" office:value="31.7283834586466">
            <text:p>31.728</text:p>
          </table:table-cell>
          <table:table-cell/>
          <table:table-cell table:formula="of:=([.R12]-[.T12])/SQRT([.T12])" office:value-type="float" office:value="0.129311188023997">
            <text:p>0.129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31">
            <text:p>31</text:p>
          </table:table-cell>
          <table:table-cell/>
          <table:table-cell table:style-name="ce28" office:value-type="float" office:value="25">
            <text:p>25</text:p>
          </table:table-cell>
          <table:table-cell/>
          <table:table-cell table:style-name="ce28" office:value-type="float" office:value="40">
            <text:p>40</text:p>
          </table:table-cell>
          <table:table-cell/>
          <table:table-cell table:style-name="ce28" office:value-type="float" office:value="21">
            <text:p>21</text:p>
          </table:table-cell>
          <table:table-cell/>
          <table:table-cell table:style-name="ce28" office:value-type="float" office:value="45">
            <text:p>45</text:p>
          </table:table-cell>
          <table:table-cell/>
          <table:table-cell table:style-name="ce28" office:value-type="float" office:value="0">
            <text:p>0</text:p>
          </table:table-cell>
          <table:table-cell table:formula="of:=[.B13]+[.D13]+[.F13]+[.H13]+[.J13]+[.L13]+[.N13]" office:value-type="float" office:value="172">
            <text:p>172</text:p>
          </table:table-cell>
          <table:table-cell/>
          <table:table-cell office:value-type="string">
            <text:p>j</text:p>
          </table:table-cell>
          <table:table-cell table:formula="of:=[.F7]" office:value-type="float" office:value="25">
            <text:p>25</text:p>
          </table:table-cell>
          <table:table-cell table:formula="of:=[.R13]^2" office:value-type="float" office:value="625">
            <text:p>625</text:p>
          </table:table-cell>
          <table:table-cell table:formula="of:=[.F8]" office:value-type="float" office:value="31.9632690541781">
            <text:p>31.963</text:p>
          </table:table-cell>
          <table:table-cell table:formula="of:=[.S13]/[.T13]" office:value-type="float" office:value="19.5536945529763">
            <text:p>19.554</text:p>
          </table:table-cell>
          <table:table-cell/>
          <table:table-cell table:formula="of:=([.R13]-[.T13])/SQRT([.T13])" office:value-type="float" office:value="-1.23165076509312">
            <text:p>-1.232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13]*[.B$25]/[.$O$25]" office:value-type="float" office:value="11.0560146923783">
            <text:p>11.056</text:p>
          </table:table-cell>
          <table:table-cell table:style-name="ce45"/>
          <table:table-cell table:style-name="ce26" table:formula="of:=[.$O13]*[.D$25]/[.$O$25]" office:value-type="float" office:value="34.2736455463728">
            <text:p>34.274</text:p>
          </table:table-cell>
          <table:table-cell/>
          <table:table-cell table:style-name="ce26" table:formula="of:=[.$O13]*[.F$25]/[.$O$25]" office:value-type="float" office:value="36.1689623507805">
            <text:p>36.169</text:p>
          </table:table-cell>
          <table:table-cell/>
          <table:table-cell table:style-name="ce26" table:formula="of:=[.$O13]*[.H$25]/[.$O$25]" office:value-type="float" office:value="16.1101928374656">
            <text:p>16.110</text:p>
          </table:table-cell>
          <table:table-cell/>
          <table:table-cell table:style-name="ce26" table:formula="of:=[.$O13]*[.J$25]/[.$O$25]" office:value-type="float" office:value="23.2176308539945">
            <text:p>23.218</text:p>
          </table:table-cell>
          <table:table-cell/>
          <table:table-cell table:style-name="ce26" table:formula="of:=[.$O13]*[.L$25]/[.$O$25]" office:value-type="float" office:value="49.7520661157025">
            <text:p>49.752</text:p>
          </table:table-cell>
          <table:table-cell/>
          <table:table-cell table:style-name="ce26" table:formula="of:=[.$O13]*[.N$25]/[.$O$25]" office:value-type="float" office:value="1.42148760330579">
            <text:p>1.421</text:p>
          </table:table-cell>
          <table:table-cell table:number-columns-repeated="2"/>
          <table:table-cell office:value-type="string">
            <text:p>k</text:p>
          </table:table-cell>
          <table:table-cell table:formula="of:=[.H7]" office:value-type="float" office:value="20">
            <text:p>20</text:p>
          </table:table-cell>
          <table:table-cell table:formula="of:=[.R14]^2" office:value-type="float" office:value="400">
            <text:p>400</text:p>
          </table:table-cell>
          <table:table-cell table:formula="of:=[.H8]" office:value-type="float" office:value="14.236914600551">
            <text:p>14.237</text:p>
          </table:table-cell>
          <table:table-cell table:formula="of:=[.S14]/[.T14]" office:value-type="float" office:value="28.0959752321981">
            <text:p>28.096</text:p>
          </table:table-cell>
          <table:table-cell/>
          <table:table-cell table:formula="of:=([.R14]-[.T14])/SQRT([.T14])" office:value-type="float" office:value="1.52738005511042">
            <text:p>1.527</text:p>
          </table:table-cell>
          <table:table-cell table:number-columns-repeated="1001"/>
        </table:table-row>
        <table:table-row table:style-name="ro2">
          <table:table-cell table:style-name="ce138"/>
          <table:table-cell table:style-name="ce141" office:value-type="string">
            <text:p>ac</text:p>
          </table:table-cell>
          <table:table-cell table:style-name="ce45"/>
          <table:table-cell table:style-name="ce141" office:value-type="string">
            <text:p>ad</text:p>
          </table:table-cell>
          <table:table-cell/>
          <table:table-cell table:style-name="ce141" office:value-type="string">
            <text:p>ae</text:p>
          </table:table-cell>
          <table:table-cell/>
          <table:table-cell table:style-name="ce141" office:value-type="string">
            <text:p>af</text:p>
          </table:table-cell>
          <table:table-cell/>
          <table:table-cell table:style-name="ce141" office:value-type="string">
            <text:p>ag</text:p>
          </table:table-cell>
          <table:table-cell/>
          <table:table-cell table:style-name="ce141" office:value-type="string">
            <text:p>ah</text:p>
          </table:table-cell>
          <table:table-cell/>
          <table:table-cell table:style-name="ce141" office:value-type="string">
            <text:p>ai</text:p>
          </table:table-cell>
          <table:table-cell table:number-columns-repeated="2"/>
          <table:table-cell office:value-type="string">
            <text:p>l</text:p>
          </table:table-cell>
          <table:table-cell table:formula="of:=[.J7]" office:value-type="float" office:value="21">
            <text:p>21</text:p>
          </table:table-cell>
          <table:table-cell table:formula="of:=[.R15]^2" office:value-type="float" office:value="441">
            <text:p>441</text:p>
          </table:table-cell>
          <table:table-cell table:formula="of:=[.J8]" office:value-type="float" office:value="20.5179063360882">
            <text:p>20.518</text:p>
          </table:table-cell>
          <table:table-cell table:formula="of:=[.S15]/[.T15]" office:value-type="float" office:value="21.4934210526316">
            <text:p>21.493</text:p>
          </table:table-cell>
          <table:table-cell/>
          <table:table-cell table:formula="of:=([.R15]-[.T15])/SQRT([.T15])" office:value-type="float" office:value="0.106430205861556">
            <text:p>0.106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31">
            <text:p>31</text:p>
          </table:table-cell>
          <table:table-cell/>
          <table:table-cell table:style-name="ce28" office:value-type="float" office:value="25">
            <text:p>25</text:p>
          </table:table-cell>
          <table:table-cell/>
          <table:table-cell table:style-name="ce28" office:value-type="float" office:value="20">
            <text:p>20</text:p>
          </table:table-cell>
          <table:table-cell/>
          <table:table-cell table:style-name="ce28" office:value-type="float" office:value="21">
            <text:p>21</text:p>
          </table:table-cell>
          <table:table-cell/>
          <table:table-cell table:style-name="ce28" office:value-type="float" office:value="45">
            <text:p>45</text:p>
          </table:table-cell>
          <table:table-cell/>
          <table:table-cell table:style-name="ce28" office:value-type="float" office:value="3">
            <text:p>3</text:p>
          </table:table-cell>
          <table:table-cell table:formula="of:=[.B16]+[.D16]+[.F16]+[.H16]+[.J16]+[.L16]+[.N16]" office:value-type="float" office:value="155">
            <text:p>155</text:p>
          </table:table-cell>
          <table:table-cell/>
          <table:table-cell office:value-type="string">
            <text:p>m</text:p>
          </table:table-cell>
          <table:table-cell table:formula="of:=[.L7]" office:value-type="float" office:value="45">
            <text:p>45</text:p>
          </table:table-cell>
          <table:table-cell table:formula="of:=[.R16]^2" office:value-type="float" office:value="2025">
            <text:p>2025</text:p>
          </table:table-cell>
          <table:table-cell table:formula="of:=[.L8]" office:value-type="float" office:value="43.9669421487603">
            <text:p>43.967</text:p>
          </table:table-cell>
          <table:table-cell table:formula="of:=[.S16]/[.T16]" office:value-type="float" office:value="46.0573308270677">
            <text:p>46.057</text:p>
          </table:table-cell>
          <table:table-cell/>
          <table:table-cell table:formula="of:=([.R16]-[.T16])/SQRT([.T16])" office:value-type="float" office:value="0.15579786849633">
            <text:p>0.156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16]*[.B$25]/[.$O$25]" office:value-type="float" office:value="9.96326905417815">
            <text:p>9.963</text:p>
          </table:table-cell>
          <table:table-cell table:style-name="ce45"/>
          <table:table-cell table:style-name="ce26" table:formula="of:=[.$O16]*[.D$25]/[.$O$25]" office:value-type="float" office:value="30.8861340679522">
            <text:p>30.886</text:p>
          </table:table-cell>
          <table:table-cell/>
          <table:table-cell table:style-name="ce26" table:formula="of:=[.$O16]*[.F$25]/[.$O$25]" office:value-type="float" office:value="32.5941230486685">
            <text:p>32.594</text:p>
          </table:table-cell>
          <table:table-cell/>
          <table:table-cell table:style-name="ce26" table:formula="of:=[.$O16]*[.H$25]/[.$O$25]" office:value-type="float" office:value="14.5179063360882">
            <text:p>14.518</text:p>
          </table:table-cell>
          <table:table-cell/>
          <table:table-cell table:style-name="ce26" table:formula="of:=[.$O16]*[.J$25]/[.$O$25]" office:value-type="float" office:value="20.9228650137741">
            <text:p>20.923</text:p>
          </table:table-cell>
          <table:table-cell/>
          <table:table-cell table:style-name="ce26" table:formula="of:=[.$O16]*[.L$25]/[.$O$25]" office:value-type="float" office:value="44.8347107438017">
            <text:p>44.835</text:p>
          </table:table-cell>
          <table:table-cell/>
          <table:table-cell table:style-name="ce26" table:formula="of:=[.$O16]*[.N$25]/[.$O$25]" office:value-type="float" office:value="1.28099173553719">
            <text:p>1.281</text:p>
          </table:table-cell>
          <table:table-cell table:number-columns-repeated="2"/>
          <table:table-cell office:value-type="string">
            <text:p>n</text:p>
          </table:table-cell>
          <table:table-cell table:formula="of:=[.N7]" office:value-type="float" office:value="0">
            <text:p>0</text:p>
          </table:table-cell>
          <table:table-cell table:formula="of:=[.R17]^2" office:value-type="float" office:value="0">
            <text:p>0</text:p>
          </table:table-cell>
          <table:table-cell table:formula="of:=[.N8]" office:value-type="float" office:value="1.25619834710744">
            <text:p>1.256</text:p>
          </table:table-cell>
          <table:table-cell table:formula="of:=[.S17]/[.T17]" office:value-type="float" office:value="0">
            <text:p>0.000</text:p>
          </table:table-cell>
          <table:table-cell/>
          <table:table-cell table:formula="of:=([.R17]-[.T17])/SQRT([.T17])" office:value-type="float" office:value="-1.12080254599436">
            <text:p>-1.121</text:p>
          </table:table-cell>
          <table:table-cell table:number-columns-repeated="1001"/>
        </table:table-row>
        <table:table-row table:style-name="ro2">
          <table:table-cell table:style-name="ce138"/>
          <table:table-cell table:style-name="ce141" office:value-type="string">
            <text:p>aj</text:p>
          </table:table-cell>
          <table:table-cell table:style-name="ce45"/>
          <table:table-cell table:style-name="ce141" office:value-type="string">
            <text:p>ak</text:p>
          </table:table-cell>
          <table:table-cell/>
          <table:table-cell table:style-name="ce141" office:value-type="string">
            <text:p>al</text:p>
          </table:table-cell>
          <table:table-cell/>
          <table:table-cell table:style-name="ce141" office:value-type="string">
            <text:p>am</text:p>
          </table:table-cell>
          <table:table-cell/>
          <table:table-cell table:style-name="ce141" office:value-type="string">
            <text:p>an</text:p>
          </table:table-cell>
          <table:table-cell/>
          <table:table-cell table:style-name="ce141" office:value-type="string">
            <text:p>ao</text:p>
          </table:table-cell>
          <table:table-cell/>
          <table:table-cell table:style-name="ce141" office:value-type="string">
            <text:p>ap</text:p>
          </table:table-cell>
          <table:table-cell table:number-columns-repeated="2"/>
          <table:table-cell office:value-type="string">
            <text:p>o</text:p>
          </table:table-cell>
          <table:table-cell table:formula="of:=[.B10]" office:value-type="float" office:value="10">
            <text:p>10</text:p>
          </table:table-cell>
          <table:table-cell table:formula="of:=[.R18]^2" office:value-type="float" office:value="100">
            <text:p>100</text:p>
          </table:table-cell>
          <table:table-cell table:style-name="ce40" table:formula="of:=[.B11]" office:value-type="float" office:value="8.67768595041322">
            <text:p>8.678</text:p>
          </table:table-cell>
          <table:table-cell table:formula="of:=[.S18]/[.T18]" office:value-type="float" office:value="11.5238095238095">
            <text:p>11.524</text:p>
          </table:table-cell>
          <table:table-cell/>
          <table:table-cell table:formula="of:=([.R18]-[.T18])/SQRT([.T18])" office:value-type="float" office:value="0.448882472616994">
            <text:p>0.449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31">
            <text:p>31</text:p>
          </table:table-cell>
          <table:table-cell/>
          <table:table-cell table:style-name="ce28" office:value-type="float" office:value="52">
            <text:p>52</text:p>
          </table:table-cell>
          <table:table-cell/>
          <table:table-cell table:style-name="ce28" office:value-type="float" office:value="5">
            <text:p>5</text:p>
          </table:table-cell>
          <table:table-cell/>
          <table:table-cell table:style-name="ce28" office:value-type="float" office:value="21">
            <text:p>21</text:p>
          </table:table-cell>
          <table:table-cell/>
          <table:table-cell table:style-name="ce28" office:value-type="float" office:value="45">
            <text:p>45</text:p>
          </table:table-cell>
          <table:table-cell/>
          <table:table-cell table:style-name="ce28" office:value-type="float" office:value="1">
            <text:p>1</text:p>
          </table:table-cell>
          <table:table-cell table:formula="of:=[.B19]+[.D19]+[.F19]+[.H19]+[.J19]+[.L19]+[.N19]" office:value-type="float" office:value="165">
            <text:p>165</text:p>
          </table:table-cell>
          <table:table-cell/>
          <table:table-cell office:value-type="string">
            <text:p>p</text:p>
          </table:table-cell>
          <table:table-cell table:formula="of:=[.D10]" office:value-type="float" office:value="31">
            <text:p>31</text:p>
          </table:table-cell>
          <table:table-cell table:formula="of:=[.R19]^2" office:value-type="float" office:value="961">
            <text:p>961</text:p>
          </table:table-cell>
          <table:table-cell table:formula="of:=[.D11]" office:value-type="float" office:value="26.900826446281">
            <text:p>26.901</text:p>
          </table:table-cell>
          <table:table-cell table:formula="of:=[.S19]/[.T19]" office:value-type="float" office:value="35.7238095238095">
            <text:p>35.724</text:p>
          </table:table-cell>
          <table:table-cell/>
          <table:table-cell table:formula="of:=([.R19]-[.T19])/SQRT([.T19])" office:value-type="float" office:value="0.790339148777609">
            <text:p>0.790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19]*[.B$25]/[.$O$25]" office:value-type="float" office:value="10.6060606060606">
            <text:p>10.606</text:p>
          </table:table-cell>
          <table:table-cell table:style-name="ce45"/>
          <table:table-cell table:style-name="ce26" table:formula="of:=[.$O19]*[.D$25]/[.$O$25]" office:value-type="float" office:value="32.8787878787879">
            <text:p>32.879</text:p>
          </table:table-cell>
          <table:table-cell/>
          <table:table-cell table:style-name="ce26" table:formula="of:=[.$O19]*[.F$25]/[.$O$25]" office:value-type="float" office:value="34.6969696969697">
            <text:p>34.697</text:p>
          </table:table-cell>
          <table:table-cell/>
          <table:table-cell table:style-name="ce26" table:formula="of:=[.$O19]*[.H$25]/[.$O$25]" office:value-type="float" office:value="15.4545454545455">
            <text:p>15.455</text:p>
          </table:table-cell>
          <table:table-cell/>
          <table:table-cell table:style-name="ce26" table:formula="of:=[.$O19]*[.J$25]/[.$O$25]" office:value-type="float" office:value="22.2727272727273">
            <text:p>22.273</text:p>
          </table:table-cell>
          <table:table-cell/>
          <table:table-cell table:style-name="ce26" table:formula="of:=[.$O19]*[.L$25]/[.$O$25]" office:value-type="float" office:value="47.7272727272727">
            <text:p>47.727</text:p>
          </table:table-cell>
          <table:table-cell/>
          <table:table-cell table:style-name="ce26" table:formula="of:=[.$O19]*[.N$25]/[.$O$25]" office:value-type="float" office:value="1.36363636363636">
            <text:p>1.364</text:p>
          </table:table-cell>
          <table:table-cell table:number-columns-repeated="2"/>
          <table:table-cell office:value-type="string">
            <text:p>q</text:p>
          </table:table-cell>
          <table:table-cell table:formula="of:=[.F10]" office:value-type="float" office:value="25">
            <text:p>25</text:p>
          </table:table-cell>
          <table:table-cell table:formula="of:=[.R20]^2" office:value-type="float" office:value="625">
            <text:p>625</text:p>
          </table:table-cell>
          <table:table-cell table:formula="of:=[.F11]" office:value-type="float" office:value="28.3884297520661">
            <text:p>28.388</text:p>
          </table:table-cell>
          <table:table-cell table:formula="of:=[.S20]/[.T20]" office:value-type="float" office:value="22.0160116448326">
            <text:p>22.016</text:p>
          </table:table-cell>
          <table:table-cell/>
          <table:table-cell table:formula="of:=([.R20]-[.T20])/SQRT([.T20])" office:value-type="float" office:value="-0.635957071584805">
            <text:p>-0.636</text:p>
          </table:table-cell>
          <table:table-cell table:number-columns-repeated="1001"/>
        </table:table-row>
        <table:table-row table:style-name="ro2">
          <table:table-cell table:style-name="ce138"/>
          <table:table-cell table:style-name="ce211" office:value-type="string">
            <text:p>aq</text:p>
          </table:table-cell>
          <table:table-cell table:style-name="ce43"/>
          <table:table-cell table:style-name="ce27" office:value-type="string">
            <text:p>ar</text:p>
          </table:table-cell>
          <table:table-cell table:style-name="ce43"/>
          <table:table-cell table:style-name="ce27" office:value-type="string">
            <text:p>as</text:p>
          </table:table-cell>
          <table:table-cell/>
          <table:table-cell table:style-name="ce27" office:value-type="string">
            <text:p>at</text:p>
          </table:table-cell>
          <table:table-cell/>
          <table:table-cell table:style-name="ce27" office:value-type="string">
            <text:p>au</text:p>
          </table:table-cell>
          <table:table-cell/>
          <table:table-cell table:style-name="ce27" office:value-type="string">
            <text:p>a v</text:p>
          </table:table-cell>
          <table:table-cell/>
          <table:table-cell table:style-name="ce27" office:value-type="string">
            <text:p>aw</text:p>
          </table:table-cell>
          <table:table-cell table:number-columns-repeated="2"/>
          <table:table-cell office:value-type="string">
            <text:p>r</text:p>
          </table:table-cell>
          <table:table-cell table:style-name="Default" table:formula="of:=[.H10]" office:value-type="float" office:value="2">
            <text:p>2</text:p>
          </table:table-cell>
          <table:table-cell table:formula="of:=[.R21]^2" office:value-type="float" office:value="4">
            <text:p>4</text:p>
          </table:table-cell>
          <table:table-cell table:style-name="ce40" table:formula="of:=[.H11]" office:value-type="float" office:value="4">
            <text:p>4.000</text:p>
          </table:table-cell>
          <table:table-cell table:formula="of:=[.S21]/[.T21]" office:value-type="float" office:value="1">
            <text:p>1.000</text:p>
          </table:table-cell>
          <table:table-cell/>
          <table:table-cell table:formula="of:=([.R21]-[.T21])/SQRT([.T21])" office:value-type="float" office:value="-1">
            <text:p>-1.000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Obs</text:p>
          </table:table-cell>
          <table:table-cell table:style-name="ce28" office:value-type="float" office:value="10">
            <text:p>10</text:p>
          </table:table-cell>
          <table:table-cell table:style-name="ce45"/>
          <table:table-cell table:style-name="ce28" office:value-type="float" office:value="31">
            <text:p>31</text:p>
          </table:table-cell>
          <table:table-cell/>
          <table:table-cell table:style-name="ce28" office:value-type="float" office:value="52">
            <text:p>52</text:p>
          </table:table-cell>
          <table:table-cell/>
          <table:table-cell table:style-name="ce28" office:value-type="float" office:value="5">
            <text:p>5</text:p>
          </table:table-cell>
          <table:table-cell/>
          <table:table-cell table:style-name="ce28" office:value-type="float" office:value="21">
            <text:p>21</text:p>
          </table:table-cell>
          <table:table-cell/>
          <table:table-cell table:style-name="ce28" office:value-type="float" office:value="45">
            <text:p>45</text:p>
          </table:table-cell>
          <table:table-cell/>
          <table:table-cell table:style-name="ce28" office:value-type="float" office:value="0">
            <text:p>0</text:p>
          </table:table-cell>
          <table:table-cell table:formula="of:=[.B22]+[.D22]+[.F22]+[.H22]+[.J22]+[.L22]+[.N22]" office:value-type="float" office:value="164">
            <text:p>164</text:p>
          </table:table-cell>
          <table:table-cell/>
          <table:table-cell office:value-type="string">
            <text:p>s</text:p>
          </table:table-cell>
          <table:table-cell table:formula="of:=[.J10]" office:value-type="float" office:value="21">
            <text:p>21</text:p>
          </table:table-cell>
          <table:table-cell table:formula="of:=[.R22]^2" office:value-type="float" office:value="441">
            <text:p>441</text:p>
          </table:table-cell>
          <table:table-cell table:style-name="ce40" table:formula="of:=[.J11]" office:value-type="float" office:value="18.2231404958678">
            <text:p>18.223</text:p>
          </table:table-cell>
          <table:table-cell table:formula="of:=[.S22]/[.T22]" office:value-type="float" office:value="24.2">
            <text:p>24.200</text:p>
          </table:table-cell>
          <table:table-cell/>
          <table:table-cell table:formula="of:=([.R22]-[.T22])/SQRT([.T22])" office:value-type="float" office:value="0.650492502545394">
            <text:p>0.650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Exp</text:p>
          </table:table-cell>
          <table:table-cell table:style-name="ce26" table:formula="of:=[.$O22]*[.B$25]/[.$O$25]" office:value-type="float" office:value="10.5417814508724">
            <text:p>10.542</text:p>
          </table:table-cell>
          <table:table-cell table:style-name="ce45"/>
          <table:table-cell table:style-name="ce26" table:formula="of:=[.$O22]*[.D$25]/[.$O$25]" office:value-type="float" office:value="32.6795224977043">
            <text:p>32.680</text:p>
          </table:table-cell>
          <table:table-cell/>
          <table:table-cell table:style-name="ce26" table:formula="of:=[.$O22]*[.F$25]/[.$O$25]" office:value-type="float" office:value="34.4866850321396">
            <text:p>34.487</text:p>
          </table:table-cell>
          <table:table-cell/>
          <table:table-cell table:style-name="ce26" table:formula="of:=[.$O22]*[.H$25]/[.$O$25]" office:value-type="float" office:value="15.3608815426997">
            <text:p>15.361</text:p>
          </table:table-cell>
          <table:table-cell/>
          <table:table-cell table:style-name="ce26" table:formula="of:=[.$O22]*[.J$25]/[.$O$25]" office:value-type="float" office:value="22.137741046832">
            <text:p>22.138</text:p>
          </table:table-cell>
          <table:table-cell/>
          <table:table-cell table:style-name="ce26" table:formula="of:=[.$O22]*[.L$25]/[.$O$25]" office:value-type="float" office:value="47.4380165289256">
            <text:p>47.438</text:p>
          </table:table-cell>
          <table:table-cell/>
          <table:table-cell table:style-name="ce26" table:formula="of:=[.$O22]*[.N$25]/[.$O$25]" office:value-type="float" office:value="1.35537190082645">
            <text:p>1.355</text:p>
          </table:table-cell>
          <table:table-cell table:number-columns-repeated="2"/>
          <table:table-cell office:value-type="string">
            <text:p>t</text:p>
          </table:table-cell>
          <table:table-cell table:formula="of:=[.L10]" office:value-type="float" office:value="45">
            <text:p>45</text:p>
          </table:table-cell>
          <table:table-cell table:formula="of:=[.R23]^2" office:value-type="float" office:value="2025">
            <text:p>2025</text:p>
          </table:table-cell>
          <table:table-cell table:style-name="ce40" table:formula="of:=[.L11]" office:value-type="float" office:value="39.0495867768595">
            <text:p>39.050</text:p>
          </table:table-cell>
          <table:table-cell table:formula="of:=[.S23]/[.T23]" office:value-type="float" office:value="51.8571428571429">
            <text:p>51.857</text:p>
          </table:table-cell>
          <table:table-cell/>
          <table:table-cell table:formula="of:=([.R23]-[.T23])/SQRT([.T23])" office:value-type="float" office:value="0.952223521029785">
            <text:p>0.952</text:p>
          </table:table-cell>
          <table:table-cell table:number-columns-repeated="1001"/>
        </table:table-row>
        <table:table-row table:style-name="ro1">
          <table:table-cell table:style-name="ce138"/>
          <table:table-cell table:number-columns-repeated="15"/>
          <table:table-cell office:value-type="string">
            <text:p>u</text:p>
          </table:table-cell>
          <table:table-cell table:formula="of:=[.N10]" office:value-type="float" office:value="1">
            <text:p>1</text:p>
          </table:table-cell>
          <table:table-cell table:formula="of:=[.R24]^2" office:value-type="float" office:value="1">
            <text:p>1</text:p>
          </table:table-cell>
          <table:table-cell table:style-name="ce40" table:formula="of:=[.N11]" office:value-type="float" office:value="1.11570247933884">
            <text:p>1.116</text:p>
          </table:table-cell>
          <table:table-cell table:formula="of:=[.S24]/[.T24]" office:value-type="float" office:value="0.896296296296296">
            <text:p>0.896</text:p>
          </table:table-cell>
          <table:table-cell/>
          <table:table-cell table:formula="of:=([.R24]-[.T24])/SQRT([.T24])" office:value-type="float" office:value="-0.109538922923038">
            <text:p>-0.110</text:p>
          </table:table-cell>
          <table:table-cell table:number-columns-repeated="1001"/>
        </table:table-row>
        <table:table-row table:style-name="ro1">
          <table:table-cell table:style-name="ce138" office:value-type="string">
            <text:p>*</text:p>
          </table:table-cell>
          <table:table-cell table:formula="of:=[.B4]+[.B7]+[.B10]+[.B13]+[.B16]+[.B19]+[.B22]" office:value-type="float" office:value="70">
            <text:p>70</text:p>
          </table:table-cell>
          <table:table-cell/>
          <table:table-cell table:formula="of:=[.D4]+[.D7]+[.D10]+[.D13]+[.D16]+[.D19]+[.D22]" office:value-type="float" office:value="217">
            <text:p>217</text:p>
          </table:table-cell>
          <table:table-cell/>
          <table:table-cell table:formula="of:=[.F4]+[.F7]+[.F10]+[.F13]+[.F16]+[.F19]+[.F22]" office:value-type="float" office:value="229">
            <text:p>229</text:p>
          </table:table-cell>
          <table:table-cell/>
          <table:table-cell table:formula="of:=[.H4]+[.H7]+[.H10]+[.H13]+[.H16]+[.H19]+[.H22]" office:value-type="float" office:value="102">
            <text:p>102</text:p>
          </table:table-cell>
          <table:table-cell/>
          <table:table-cell table:formula="of:=[.J4]+[.J7]+[.J10]+[.J13]+[.J16]+[.J19]+[.J22]" office:value-type="float" office:value="147">
            <text:p>147</text:p>
          </table:table-cell>
          <table:table-cell/>
          <table:table-cell table:formula="of:=[.L4]+[.L7]+[.L10]+[.L13]+[.L16]+[.L19]+[.L22]" office:value-type="float" office:value="315">
            <text:p>315</text:p>
          </table:table-cell>
          <table:table-cell/>
          <table:table-cell table:formula="of:=[.N4]+[.N7]+[.N10]+[.N13]+[.N16]+[.N19]+[.N22]" office:value-type="float" office:value="9">
            <text:p>9</text:p>
          </table:table-cell>
          <table:table-cell table:formula="of:=[.O4]+[.O7]+[.O10]+[.O13]+[.O16]+[.O19]+[.O22]" office:value-type="float" office:value="1089">
            <text:p>1089</text:p>
          </table:table-cell>
          <table:table-cell/>
          <table:table-cell office:value-type="string">
            <text:p>v</text:p>
          </table:table-cell>
          <table:table-cell table:formula="of:=[.B13]" office:value-type="float" office:value="10">
            <text:p>10</text:p>
          </table:table-cell>
          <table:table-cell table:formula="of:=[.R25]^2" office:value-type="float" office:value="100">
            <text:p>100</text:p>
          </table:table-cell>
          <table:table-cell table:formula="of:=[.B14]" office:value-type="float" office:value="11.0560146923783">
            <text:p>11.056</text:p>
          </table:table-cell>
          <table:table-cell table:formula="of:=[.S25]/[.T25]" office:value-type="float" office:value="9.04485049833887">
            <text:p>9.045</text:p>
          </table:table-cell>
          <table:table-cell/>
          <table:table-cell table:formula="of:=([.R25]-[.T25])/SQRT([.T25])" office:value-type="float" office:value="-0.317592806463243">
            <text:p>-0.318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3"/>
          <table:table-cell table:formula="of:=SUM([.B25:.N25])" office:value-type="float" office:value="1089">
            <text:p>1089</text:p>
          </table:table-cell>
          <table:table-cell/>
          <table:table-cell office:value-type="string">
            <text:p>w</text:p>
          </table:table-cell>
          <table:table-cell table:formula="of:=[.D13]" office:value-type="float" office:value="31">
            <text:p>31</text:p>
          </table:table-cell>
          <table:table-cell table:formula="of:=[.R26]^2" office:value-type="float" office:value="961">
            <text:p>961</text:p>
          </table:table-cell>
          <table:table-cell table:formula="of:=[.D14]" office:value-type="float" office:value="34.2736455463728">
            <text:p>34.274</text:p>
          </table:table-cell>
          <table:table-cell table:formula="of:=[.S26]/[.T26]" office:value-type="float" office:value="28.0390365448505">
            <text:p>28.039</text:p>
          </table:table-cell>
          <table:table-cell/>
          <table:table-cell table:formula="of:=([.R26]-[.T26])/SQRT([.T26])" office:value-type="float" office:value="-0.559179837997864">
            <text:p>-0.559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x</text:p>
          </table:table-cell>
          <table:table-cell table:formula="of:=[.F13]" office:value-type="float" office:value="25">
            <text:p>25</text:p>
          </table:table-cell>
          <table:table-cell table:formula="of:=[.R27]^2" office:value-type="float" office:value="625">
            <text:p>625</text:p>
          </table:table-cell>
          <table:table-cell table:formula="of:=[.F14]" office:value-type="float" office:value="36.1689623507805">
            <text:p>36.169</text:p>
          </table:table-cell>
          <table:table-cell table:formula="of:=[.S27]/[.T27]" office:value-type="float" office:value="17.2800091398395">
            <text:p>17.280</text:p>
          </table:table-cell>
          <table:table-cell/>
          <table:table-cell table:formula="of:=([.R27]-[.T27])/SQRT([.T27])" office:value-type="float" office:value="-1.85714067604478">
            <text:p>-1.857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y</text:p>
          </table:table-cell>
          <table:table-cell table:formula="of:=[.H13]" office:value-type="float" office:value="40">
            <text:p>40</text:p>
          </table:table-cell>
          <table:table-cell table:formula="of:=[.R28]^2" office:value-type="float" office:value="1600">
            <text:p>1600</text:p>
          </table:table-cell>
          <table:table-cell table:formula="of:=[.H14]" office:value-type="float" office:value="16.1101928374656">
            <text:p>16.110</text:p>
          </table:table-cell>
          <table:table-cell table:formula="of:=[.S28]/[.T28]" office:value-type="float" office:value="99.3160054719562">
            <text:p>99.316</text:p>
          </table:table-cell>
          <table:table-cell/>
          <table:table-cell table:formula="of:=([.R28]-[.T28])/SQRT([.T28])" office:value-type="float" office:value="5.95199112141658">
            <text:p>5.952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z</text:p>
          </table:table-cell>
          <table:table-cell table:formula="of:=[.J13]" office:value-type="float" office:value="21">
            <text:p>21</text:p>
          </table:table-cell>
          <table:table-cell table:formula="of:=[.R29]^2" office:value-type="float" office:value="441">
            <text:p>441</text:p>
          </table:table-cell>
          <table:table-cell table:formula="of:=[.J14]" office:value-type="float" office:value="23.2176308539945">
            <text:p>23.218</text:p>
          </table:table-cell>
          <table:table-cell table:formula="of:=[.S29]/[.T29]" office:value-type="float" office:value="18.9941860465116">
            <text:p>18.994</text:p>
          </table:table-cell>
          <table:table-cell/>
          <table:table-cell table:formula="of:=([.R29]-[.T29])/SQRT([.T29])" office:value-type="float" office:value="-0.460235701033849">
            <text:p>-0.460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a</text:p>
          </table:table-cell>
          <table:table-cell table:formula="of:=[.L13]" office:value-type="float" office:value="45">
            <text:p>45</text:p>
          </table:table-cell>
          <table:table-cell table:formula="of:=[.R30]^2" office:value-type="float" office:value="2025">
            <text:p>2025</text:p>
          </table:table-cell>
          <table:table-cell table:formula="of:=[.L14]" office:value-type="float" office:value="49.7520661157025">
            <text:p>49.752</text:p>
          </table:table-cell>
          <table:table-cell table:formula="of:=[.S30]/[.T30]" office:value-type="float" office:value="40.7018272425249">
            <text:p>40.702</text:p>
          </table:table-cell>
          <table:table-cell/>
          <table:table-cell table:formula="of:=([.R30]-[.T30])/SQRT([.T30])" office:value-type="float" office:value="-0.673716081318678">
            <text:p>-0.674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b</text:p>
          </table:table-cell>
          <table:table-cell table:formula="of:=[.N13]" office:value-type="float" office:value="0">
            <text:p>0</text:p>
          </table:table-cell>
          <table:table-cell table:formula="of:=[.R31]^2" office:value-type="float" office:value="0">
            <text:p>0</text:p>
          </table:table-cell>
          <table:table-cell table:formula="of:=[.N14]" office:value-type="float" office:value="1.42148760330579">
            <text:p>1.421</text:p>
          </table:table-cell>
          <table:table-cell table:formula="of:=[.S31]/[.T31]" office:value-type="float" office:value="0">
            <text:p>0.000</text:p>
          </table:table-cell>
          <table:table-cell/>
          <table:table-cell table:formula="of:=([.R31]-[.T31])/SQRT([.T31])" office:value-type="float" office:value="-1.19226154987309">
            <text:p>-1.192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c</text:p>
          </table:table-cell>
          <table:table-cell table:formula="of:=[.B16]" office:value-type="float" office:value="10">
            <text:p>10</text:p>
          </table:table-cell>
          <table:table-cell table:formula="of:=[.R32]^2" office:value-type="float" office:value="100">
            <text:p>100</text:p>
          </table:table-cell>
          <table:table-cell table:formula="of:=[.B17]" office:value-type="float" office:value="9.96326905417815">
            <text:p>9.963</text:p>
          </table:table-cell>
          <table:table-cell table:formula="of:=[.S32]/[.T32]" office:value-type="float" office:value="10.036866359447">
            <text:p>10.037</text:p>
          </table:table-cell>
          <table:table-cell/>
          <table:table-cell table:formula="of:=([.R32]-[.T32])/SQRT([.T32])" office:value-type="float" office:value="0.0116367360178744">
            <text:p>0.012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d</text:p>
          </table:table-cell>
          <table:table-cell table:formula="of:=[.D16]" office:value-type="float" office:value="31">
            <text:p>31</text:p>
          </table:table-cell>
          <table:table-cell table:formula="of:=[.R33]^2" office:value-type="float" office:value="961">
            <text:p>961</text:p>
          </table:table-cell>
          <table:table-cell table:formula="of:=[.D17]" office:value-type="float" office:value="30.8861340679522">
            <text:p>30.886</text:p>
          </table:table-cell>
          <table:table-cell table:formula="of:=[.S33]/[.T33]" office:value-type="float" office:value="31.1142857142857">
            <text:p>31.114</text:p>
          </table:table-cell>
          <table:table-cell/>
          <table:table-cell table:formula="of:=([.R33]-[.T33])/SQRT([.T33])" office:value-type="float" office:value="0.0204885879934188">
            <text:p>0.020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e</text:p>
          </table:table-cell>
          <table:table-cell table:formula="of:=[.F16]" office:value-type="float" office:value="25">
            <text:p>25</text:p>
          </table:table-cell>
          <table:table-cell table:formula="of:=[.R34]^2" office:value-type="float" office:value="625">
            <text:p>625</text:p>
          </table:table-cell>
          <table:table-cell table:formula="of:=[.F17]" office:value-type="float" office:value="32.5941230486685">
            <text:p>32.594</text:p>
          </table:table-cell>
          <table:table-cell table:formula="of:=[.S34]/[.T34]" office:value-type="float" office:value="19.1752359487252">
            <text:p>19.175</text:p>
          </table:table-cell>
          <table:table-cell/>
          <table:table-cell table:formula="of:=([.R34]-[.T34])/SQRT([.T34])" office:value-type="float" office:value="-1.33017254421886">
            <text:p>-1.330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f</text:p>
          </table:table-cell>
          <table:table-cell table:formula="of:=[.H16]" office:value-type="float" office:value="20">
            <text:p>20</text:p>
          </table:table-cell>
          <table:table-cell table:formula="of:=[.R35]^2" office:value-type="float" office:value="400">
            <text:p>400</text:p>
          </table:table-cell>
          <table:table-cell table:formula="of:=[.H17]" office:value-type="float" office:value="14.5179063360882">
            <text:p>14.518</text:p>
          </table:table-cell>
          <table:table-cell table:formula="of:=[.S35]/[.T35]" office:value-type="float" office:value="27.5521821631879">
            <text:p>27.552</text:p>
          </table:table-cell>
          <table:table-cell/>
          <table:table-cell table:formula="of:=([.R35]-[.T35])/SQRT([.T35])" office:value-type="float" office:value="1.43878021228957">
            <text:p>1.439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g</text:p>
          </table:table-cell>
          <table:table-cell table:formula="of:=[.J16]" office:value-type="float" office:value="21">
            <text:p>21</text:p>
          </table:table-cell>
          <table:table-cell table:formula="of:=[.R36]^2" office:value-type="float" office:value="441">
            <text:p>441</text:p>
          </table:table-cell>
          <table:table-cell table:formula="of:=[.J17]" office:value-type="float" office:value="20.9228650137741">
            <text:p>20.923</text:p>
          </table:table-cell>
          <table:table-cell table:formula="of:=[.S36]/[.T36]" office:value-type="float" office:value="21.0774193548387">
            <text:p>21.077</text:p>
          </table:table-cell>
          <table:table-cell/>
          <table:table-cell table:formula="of:=([.R36]-[.T36])/SQRT([.T36])" office:value-type="float" office:value="0.0168632325730973">
            <text:p>0.017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h</text:p>
          </table:table-cell>
          <table:table-cell table:formula="of:=[.L16]" office:value-type="float" office:value="45">
            <text:p>45</text:p>
          </table:table-cell>
          <table:table-cell table:formula="of:=[.R37]^2" office:value-type="float" office:value="2025">
            <text:p>2025</text:p>
          </table:table-cell>
          <table:table-cell table:formula="of:=[.L17]" office:value-type="float" office:value="44.8347107438017">
            <text:p>44.835</text:p>
          </table:table-cell>
          <table:table-cell table:formula="of:=[.S37]/[.T37]" office:value-type="float" office:value="45.1658986175115">
            <text:p>45.166</text:p>
          </table:table-cell>
          <table:table-cell/>
          <table:table-cell table:formula="of:=([.R37]-[.T37])/SQRT([.T37])" office:value-type="float" office:value="0.0246852448473505">
            <text:p>0.025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i</text:p>
          </table:table-cell>
          <table:table-cell table:formula="of:=[.N16]" office:value-type="float" office:value="3">
            <text:p>3</text:p>
          </table:table-cell>
          <table:table-cell table:formula="of:=[.R38]^2" office:value-type="float" office:value="9">
            <text:p>9</text:p>
          </table:table-cell>
          <table:table-cell table:formula="of:=[.N17]" office:value-type="float" office:value="1.28099173553719">
            <text:p>1.281</text:p>
          </table:table-cell>
          <table:table-cell table:formula="of:=[.S38]/[.T38]" office:value-type="float" office:value="7.0258064516129">
            <text:p>7.026</text:p>
          </table:table-cell>
          <table:table-cell/>
          <table:table-cell table:formula="of:=([.R38]-[.T38])/SQRT([.T38])" office:value-type="float" office:value="1.51881473101563">
            <text:p>1.519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j</text:p>
          </table:table-cell>
          <table:table-cell table:formula="of:=[.B19]" office:value-type="float" office:value="10">
            <text:p>10</text:p>
          </table:table-cell>
          <table:table-cell table:formula="of:=[.R39]^2" office:value-type="float" office:value="100">
            <text:p>100</text:p>
          </table:table-cell>
          <table:table-cell table:formula="of:=[.B20]" office:value-type="float" office:value="10.6060606060606">
            <text:p>10.606</text:p>
          </table:table-cell>
          <table:table-cell table:formula="of:=[.S39]/[.T39]" office:value-type="float" office:value="9.42857142857143">
            <text:p>9.429</text:p>
          </table:table-cell>
          <table:table-cell/>
          <table:table-cell table:formula="of:=([.R39]-[.T39])/SQRT([.T39])" office:value-type="float" office:value="-0.186096842079694">
            <text:p>-0.186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k</text:p>
          </table:table-cell>
          <table:table-cell table:formula="of:=[.D19]" office:value-type="float" office:value="31">
            <text:p>31</text:p>
          </table:table-cell>
          <table:table-cell table:formula="of:=[.R40]^2" office:value-type="float" office:value="961">
            <text:p>961</text:p>
          </table:table-cell>
          <table:table-cell table:formula="of:=[.D20]" office:value-type="float" office:value="32.8787878787879">
            <text:p>32.879</text:p>
          </table:table-cell>
          <table:table-cell table:formula="of:=[.S40]/[.T40]" office:value-type="float" office:value="29.2285714285714">
            <text:p>29.229</text:p>
          </table:table-cell>
          <table:table-cell/>
          <table:table-cell table:formula="of:=([.R40]-[.T40])/SQRT([.T40])" office:value-type="float" office:value="-0.327657301703025">
            <text:p>-0.328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l</text:p>
          </table:table-cell>
          <table:table-cell table:formula="of:=[.F19]" office:value-type="float" office:value="52">
            <text:p>52</text:p>
          </table:table-cell>
          <table:table-cell table:formula="of:=[.R41]^2" office:value-type="float" office:value="2704">
            <text:p>2704</text:p>
          </table:table-cell>
          <table:table-cell table:formula="of:=[.F20]" office:value-type="float" office:value="34.6969696969697">
            <text:p>34.697</text:p>
          </table:table-cell>
          <table:table-cell table:formula="of:=[.S41]/[.T41]" office:value-type="float" office:value="77.9318777292577">
            <text:p>77.932</text:p>
          </table:table-cell>
          <table:table-cell/>
          <table:table-cell table:formula="of:=([.R41]-[.T41])/SQRT([.T41])" office:value-type="float" office:value="2.93748998742589">
            <text:p>2.937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m</text:p>
          </table:table-cell>
          <table:table-cell table:formula="of:=[.H19]" office:value-type="float" office:value="5">
            <text:p>5</text:p>
          </table:table-cell>
          <table:table-cell table:formula="of:=[.R42]^2" office:value-type="float" office:value="25">
            <text:p>25</text:p>
          </table:table-cell>
          <table:table-cell table:formula="of:=[.H20]" office:value-type="float" office:value="15.4545454545455">
            <text:p>15.455</text:p>
          </table:table-cell>
          <table:table-cell table:formula="of:=[.S42]/[.T42]" office:value-type="float" office:value="1.61764705882353">
            <text:p>1.618</text:p>
          </table:table-cell>
          <table:table-cell/>
          <table:table-cell table:formula="of:=([.R42]-[.T42])/SQRT([.T42])" office:value-type="float" office:value="-2.65935941786156">
            <text:p>-2.659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n</text:p>
          </table:table-cell>
          <table:table-cell table:formula="of:=[.J19]" office:value-type="float" office:value="21">
            <text:p>21</text:p>
          </table:table-cell>
          <table:table-cell table:formula="of:=[.R43]^2" office:value-type="float" office:value="441">
            <text:p>441</text:p>
          </table:table-cell>
          <table:table-cell table:formula="of:=[.J20]" office:value-type="float" office:value="22.2727272727273">
            <text:p>22.273</text:p>
          </table:table-cell>
          <table:table-cell table:formula="of:=[.S43]/[.T43]" office:value-type="float" office:value="19.8">
            <text:p>19.800</text:p>
          </table:table-cell>
          <table:table-cell/>
          <table:table-cell table:formula="of:=([.R43]-[.T43])/SQRT([.T43])" office:value-type="float" office:value="-0.269679944985297">
            <text:p>-0.270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o</text:p>
          </table:table-cell>
          <table:table-cell table:formula="of:=[.L19]" office:value-type="float" office:value="45">
            <text:p>45</text:p>
          </table:table-cell>
          <table:table-cell table:formula="of:=[.R44]^2" office:value-type="float" office:value="2025">
            <text:p>2025</text:p>
          </table:table-cell>
          <table:table-cell table:formula="of:=[.L20]" office:value-type="float" office:value="47.7272727272727">
            <text:p>47.727</text:p>
          </table:table-cell>
          <table:table-cell table:formula="of:=[.S44]/[.T44]" office:value-type="float" office:value="42.4285714285714">
            <text:p>42.429</text:p>
          </table:table-cell>
          <table:table-cell/>
          <table:table-cell table:formula="of:=([.R44]-[.T44])/SQRT([.T44])" office:value-type="float" office:value="-0.394771016975861">
            <text:p>-0.395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p</text:p>
          </table:table-cell>
          <table:table-cell table:formula="of:=[.N19]" office:value-type="float" office:value="1">
            <text:p>1</text:p>
          </table:table-cell>
          <table:table-cell table:formula="of:=[.R45]^2" office:value-type="float" office:value="1">
            <text:p>1</text:p>
          </table:table-cell>
          <table:table-cell table:formula="of:=[.N20]" office:value-type="float" office:value="1.36363636363636">
            <text:p>1.364</text:p>
          </table:table-cell>
          <table:table-cell table:formula="of:=[.S45]/[.T45]" office:value-type="float" office:value="0.733333333333333">
            <text:p>0.733</text:p>
          </table:table-cell>
          <table:table-cell/>
          <table:table-cell table:formula="of:=([.R45]-[.T45])/SQRT([.T45])" office:value-type="float" office:value="-0.311399577664609">
            <text:p>-0.311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q</text:p>
          </table:table-cell>
          <table:table-cell table:formula="of:=[.B22]" office:value-type="float" office:value="10">
            <text:p>10</text:p>
          </table:table-cell>
          <table:table-cell table:formula="of:=[.R46]^2" office:value-type="float" office:value="100">
            <text:p>100</text:p>
          </table:table-cell>
          <table:table-cell table:formula="of:=[.B23]" office:value-type="float" office:value="10.5417814508724">
            <text:p>10.542</text:p>
          </table:table-cell>
          <table:table-cell table:formula="of:=[.S46]/[.T46]" office:value-type="float" office:value="9.48606271777003">
            <text:p>9.486</text:p>
          </table:table-cell>
          <table:table-cell/>
          <table:table-cell table:formula="of:=([.R46]-[.T46])/SQRT([.T46])" office:value-type="float" office:value="-0.166865720393359">
            <text:p>-0.167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r</text:p>
          </table:table-cell>
          <table:table-cell table:formula="of:=[.D22]" office:value-type="float" office:value="31">
            <text:p>31</text:p>
          </table:table-cell>
          <table:table-cell table:formula="of:=[.R47]^2" office:value-type="float" office:value="961">
            <text:p>961</text:p>
          </table:table-cell>
          <table:table-cell table:formula="of:=[.D23]" office:value-type="float" office:value="32.6795224977043">
            <text:p>32.680</text:p>
          </table:table-cell>
          <table:table-cell table:formula="of:=[.S47]/[.T47]" office:value-type="float" office:value="29.4067944250871">
            <text:p>29.407</text:p>
          </table:table-cell>
          <table:table-cell/>
          <table:table-cell table:formula="of:=([.R47]-[.T47])/SQRT([.T47])" office:value-type="float" office:value="-0.293797417945468">
            <text:p>-0.294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s</text:p>
          </table:table-cell>
          <table:table-cell table:formula="of:=[.F22]" office:value-type="float" office:value="52">
            <text:p>52</text:p>
          </table:table-cell>
          <table:table-cell table:formula="of:=[.R48]^2" office:value-type="float" office:value="2704">
            <text:p>2704</text:p>
          </table:table-cell>
          <table:table-cell table:formula="of:=[.F23]" office:value-type="float" office:value="34.4866850321396">
            <text:p>34.487</text:p>
          </table:table-cell>
          <table:table-cell table:formula="of:=[.S48]/[.T48]" office:value-type="float" office:value="78.4070721056556">
            <text:p>78.407</text:p>
          </table:table-cell>
          <table:table-cell/>
          <table:table-cell table:formula="of:=([.R48]-[.T48])/SQRT([.T48])" office:value-type="float" office:value="2.98224028840654">
            <text:p>2.982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t</text:p>
          </table:table-cell>
          <table:table-cell table:formula="of:=[.H22]" office:value-type="float" office:value="5">
            <text:p>5</text:p>
          </table:table-cell>
          <table:table-cell table:formula="of:=[.R49]^2" office:value-type="float" office:value="25">
            <text:p>25</text:p>
          </table:table-cell>
          <table:table-cell table:formula="of:=[.H23]" office:value-type="float" office:value="15.3608815426997">
            <text:p>15.361</text:p>
          </table:table-cell>
          <table:table-cell table:formula="of:=[.S49]/[.T49]" office:value-type="float" office:value="1.62751076040172">
            <text:p>1.628</text:p>
          </table:table-cell>
          <table:table-cell/>
          <table:table-cell table:formula="of:=([.R49]-[.T49])/SQRT([.T49])" office:value-type="float" office:value="-2.64355675238899">
            <text:p>-2.644</text:p>
          </table:table-cell>
          <table:table-cell table:number-columns-repeated="1001"/>
        </table:table-row>
        <table:table-row table:style-name="ro2">
          <table:table-cell table:style-name="ce30"/>
          <table:table-cell table:number-columns-repeated="15"/>
          <table:table-cell office:value-type="string">
            <text:p>au</text:p>
          </table:table-cell>
          <table:table-cell table:formula="of:=[.J22]" office:value-type="float" office:value="21">
            <text:p>21</text:p>
          </table:table-cell>
          <table:table-cell table:formula="of:=[.R50]^2" office:value-type="float" office:value="441">
            <text:p>441</text:p>
          </table:table-cell>
          <table:table-cell table:formula="of:=[.J23]" office:value-type="float" office:value="22.137741046832">
            <text:p>22.138</text:p>
          </table:table-cell>
          <table:table-cell table:formula="of:=[.S50]/[.T50]" office:value-type="float" office:value="19.9207317073171">
            <text:p>19.921</text:p>
          </table:table-cell>
          <table:table-cell/>
          <table:table-cell table:formula="of:=([.R50]-[.T50])/SQRT([.T50])" office:value-type="float" office:value="-0.241811402024448">
            <text:p>-0.242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 v</text:p>
          </table:table-cell>
          <table:table-cell table:formula="of:=[.L22]" office:value-type="float" office:value="45">
            <text:p>45</text:p>
          </table:table-cell>
          <table:table-cell table:formula="of:=[.R51]^2" office:value-type="float" office:value="2025">
            <text:p>2025</text:p>
          </table:table-cell>
          <table:table-cell table:formula="of:=[.L23]" office:value-type="float" office:value="47.4380165289256">
            <text:p>47.438</text:p>
          </table:table-cell>
          <table:table-cell table:formula="of:=[.S51]/[.T51]" office:value-type="float" office:value="42.6872822299652">
            <text:p>42.687</text:p>
          </table:table-cell>
          <table:table-cell/>
          <table:table-cell table:formula="of:=([.R51]-[.T51])/SQRT([.T51])" office:value-type="float" office:value="-0.353975647313169">
            <text:p>-0.354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office:value-type="string">
            <text:p>aw</text:p>
          </table:table-cell>
          <table:table-cell table:formula="of:=[.N22]" office:value-type="float" office:value="0">
            <text:p>0</text:p>
          </table:table-cell>
          <table:table-cell table:formula="of:=[.R52]^2" office:value-type="float" office:value="0">
            <text:p>0</text:p>
          </table:table-cell>
          <table:table-cell table:formula="of:=[.N23]" office:value-type="float" office:value="1.35537190082645">
            <text:p>1.355</text:p>
          </table:table-cell>
          <table:table-cell table:formula="of:=[.S52]/[.T52]" office:value-type="float" office:value="0">
            <text:p>0.000</text:p>
          </table:table-cell>
          <table:table-cell/>
          <table:table-cell table:formula="of:=([.R52]-[.T52])/SQRT([.T52])" office:value-type="float" office:value="-1.16420440680597">
            <text:p>-1.164</text:p>
          </table:table-cell>
          <table:table-cell table:number-columns-repeated="1001"/>
        </table:table-row>
        <table:table-row table:style-name="ro1">
          <table:table-cell table:style-name="ce30"/>
          <table:table-cell table:number-columns-repeated="15"/>
          <table:table-cell table:style-name="ce43"/>
          <table:table-cell/>
          <table:table-cell table:style-name="Default"/>
          <table:table-cell table:style-name="ce30"/>
          <table:table-cell table:style-name="ce110"/>
          <table:table-cell/>
          <table:table-cell table:style-name="ce130"/>
          <table:table-cell table:number-columns-repeated="1001"/>
        </table:table-row>
        <table:table-row table:style-name="ro1">
          <table:table-cell table:style-name="ce30"/>
          <table:table-cell table:style-name="ce31" table:formula="of:=COUNTIF([.A4:.A21];&quot;Obs&quot;)" office:value-type="float" office:value="6">
            <text:p>6</text:p>
          </table:table-cell>
          <table:table-cell table:number-columns-repeated="14"/>
          <table:table-cell table:style-name="ce43"/>
          <table:table-cell/>
          <table:table-cell table:style-name="Default"/>
          <table:table-cell table:style-name="ce30"/>
          <table:table-cell table:formula="of:=SUM([.U4:.U52])" office:value-type="float" office:value="1196.55334648799">
            <text:p>1196.553</text:p>
          </table:table-cell>
          <table:table-cell/>
          <table:table-cell table:style-name="ce130"/>
          <table:table-cell table:number-columns-repeated="1001"/>
        </table:table-row>
        <table:table-row table:style-name="ro3">
          <table:table-cell table:style-name="ce11"/>
          <table:table-cell table:number-columns-repeated="15"/>
          <table:table-cell table:style-name="ce43"/>
          <table:table-cell/>
          <table:table-cell table:style-name="Default"/>
          <table:table-cell table:style-name="ce92" office:value-type="string">
            <text:p>X<text:span text:style-name="T9">2</text:span><text:span text:style-name="T8">calc</text:span></text:p>
          </table:table-cell>
          <table:table-cell table:style-name="ce108" table:formula="of:=[.U54]-[.O25]" office:value-type="float" office:value="107.55334648799">
            <text:p>107.553</text:p>
          </table:table-cell>
          <table:table-cell/>
          <table:table-cell table:style-name="ce168" table:formula="of:=SUM([.W4:.W24])" office:value-type="float" office:value="2.52809404325765">
            <text:p>2.528</text:p>
          </table:table-cell>
          <table:table-cell table:number-columns-repeated="1001"/>
        </table:table-row>
        <table:table-row table:style-name="ro1">
          <table:table-cell table:style-name="ce11"/>
          <table:table-cell table:number-columns-repeated="15"/>
          <table:table-cell table:style-name="ce43"/>
          <table:table-cell/>
          <table:table-cell table:style-name="Default"/>
          <table:table-cell table:style-name="ce93" office:value-type="string">
            <text:p>alpha</text:p>
          </table:table-cell>
          <table:table-cell table:style-name="ce109" office:value-type="float" office:value="0.05">
            <text:p>0.05</text:p>
          </table:table-cell>
          <table:table-cell/>
          <table:table-cell table:style-name="ce130"/>
          <table:table-cell table:number-columns-repeated="1001"/>
        </table:table-row>
        <table:table-row table:style-name="ro2">
          <table:table-cell table:style-name="ce11"/>
          <table:table-cell table:style-name="ce46" office:value-type="string">
            <text:p>Percentage of expected counts &lt; 5</text:p>
          </table:table-cell>
          <table:table-cell table:style-name="ce54" table:number-columns-repeated="3"/>
          <table:table-cell table:style-name="ce145" table:formula="of:=(COUNTIF([.T$4:.T24];&quot;&lt;5&quot;))*100/(COUNT([.R$4:.R24]))" office:value-type="float" office:value="19.047619047619">
            <text:p>19.05</text:p>
          </table:table-cell>
          <table:table-cell table:style-name="ce150" office:value-type="string">
            <text:p>%</text:p>
          </table:table-cell>
          <table:table-cell table:style-name="ce323" table:number-columns-repeated="7"/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df</text:p>
          </table:table-cell>
          <table:table-cell table:style-name="ce110" table:formula="of:=((COUNTIF([.A$4:.A55];&quot;Obs&quot;))-1)*((COUNTA([.$B$3:.$O$3])-1))" office:value-type="float" office:value="36">
            <text:p>36</text:p>
          </table:table-cell>
          <table:table-cell/>
          <table:table-cell table:style-name="ce130"/>
          <table:table-cell table:number-columns-repeated="1001"/>
        </table:table-row>
        <table:table-row table:style-name="ro3">
          <table:table-cell table:style-name="ce11"/>
          <table:table-cell table:style-name="ce47" office:value-type="string">
            <text:p>(if &gt; 20%, collapse data rows)</text:p>
          </table:table-cell>
          <table:table-cell table:style-name="ce55" table:number-columns-repeated="3"/>
          <table:table-cell table:style-name="ce146"/>
          <table:table-cell table:style-name="ce151"/>
          <table:table-cell table:style-name="ce323" table:number-columns-repeated="7"/>
          <table:table-cell table:number-columns-repeated="2"/>
          <table:table-cell table:style-name="ce43"/>
          <table:table-cell/>
          <table:table-cell table:style-name="Default"/>
          <table:table-cell table:style-name="ce94" office:value-type="string">
            <text:p>X<text:span text:style-name="T9">2</text:span><text:span text:style-name="T8">crit</text:span></text:p>
          </table:table-cell>
          <table:table-cell table:style-name="ce111" table:formula="of:=LEGACY.CHIINV([.U56];[.U57])" office:value-type="float" office:value="50.9984601657106">
            <text:p>50.998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Rescaled non-centrality parameter</text:p>
          </table:table-cell>
          <table:table-cell table:style-name="ce227" table:number-columns-repeated="2"/>
          <table:table-cell table:style-name="ce163" table:number-columns-repeated="2"/>
          <table:table-cell table:number-columns-repeated="994"/>
        </table:table-row>
        <table:table-row table:style-name="ro2">
          <table:table-cell table:style-name="ce11"/>
          <table:table-cell table:style-name="ce47" office:value-type="string">
            <text:p>Number of expected counts <text:span text:style-name="T5">&lt;</text:span> 1</text:p>
          </table:table-cell>
          <table:table-cell table:style-name="ce55" table:number-columns-repeated="3"/>
          <table:table-cell table:style-name="ce147" table:formula="of:=COUNTIF([.T$4:.T24];&quot;&lt;=1&quot;)" office:value-type="float" office:value="0">
            <text:p>0</text:p>
          </table:table-cell>
          <table:table-cell table:style-name="ce151"/>
          <table:table-cell table:style-name="ce323" table:number-columns-repeated="7"/>
          <table:table-cell table:number-columns-repeated="2"/>
          <table:table-cell table:style-name="ce43"/>
          <table:table-cell/>
          <table:table-cell table:style-name="Default"/>
          <table:table-cell table:style-name="ce92" office:value-type="string">
            <text:p>prob</text:p>
          </table:table-cell>
          <table:table-cell table:style-name="ce112" table:formula="of:=LEGACY.CHIDIST([.U55];[.U57])" office:value-type="float" office:value="0.00000000472160782431033">
            <text:p>0.000</text:p>
          </table:table-cell>
          <table:table-cell/>
          <table:table-cell table:style-name="ce130"/>
          <table:table-cell table:number-columns-repeated="2"/>
          <table:table-cell table:style-name="ce227" office:value-type="string">
            <text:p>d</text:p>
          </table:table-cell>
          <table:table-cell table:style-name="ce232" table:formula="of:=([.U55]-[.U57])/([.O25]-1)" office:value-type="float" office:value="0.0657659434632263">
            <text:p>0.066</text:p>
          </table:table-cell>
          <table:table-cell table:style-name="ce227"/>
          <table:table-cell table:style-name="ce163" table:number-columns-repeated="2"/>
          <table:table-cell table:number-columns-repeated="994"/>
        </table:table-row>
        <table:table-row table:style-name="ro1">
          <table:table-cell table:style-name="ce14"/>
          <table:table-cell table:style-name="ce142" office:value-type="string">
            <text:p>(if there are any, collapse rows)</text:p>
          </table:table-cell>
          <table:table-cell table:style-name="ce144" table:number-columns-repeated="3"/>
          <table:table-cell table:style-name="ce148"/>
          <table:table-cell table:style-name="ce152"/>
          <table:table-cell table:style-name="ce19" table:number-columns-repeated="9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28" table:number-columns-repeated="3"/>
          <table:table-cell table:style-name="ce226" table:number-columns-repeated="2"/>
          <table:table-cell table:style-name="ce33" table:number-columns-repeated="99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95" office:value-type="string">
            <text:p>k (min r or c)</text:p>
          </table:table-cell>
          <table:table-cell table:style-name="ce114" table:formula="of:=MIN([.B54];[.P3])" office:value-type="float" office:value="3">
            <text:p>3</text:p>
          </table:table-cell>
          <table:table-cell table:style-name="ce169" table:number-columns-repeated="4"/>
          <table:table-cell table:style-name="ce229" table:formula="of:=LEGACY.NORMSDIST(SQRT((([.O25]-[.U57])*[.U62]^2))-SQRT((LEGACY.CHIINV([.U56];[.U57])-([.U57]-1))))" office:value-type="float" office:value="0.999339138729991">
            <text:p>0.999339</text:p>
          </table:table-cell>
          <table:table-cell table:style-name="ce228" office:value-type="string">
            <text:p>experiments</text:p>
          </table:table-cell>
          <table:table-cell table:style-name="ce228"/>
          <table:table-cell table:style-name="ce226" table:number-columns-repeated="2"/>
          <table:table-cell table:style-name="ce33" table:number-columns-repeated="99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92"/>
          <table:table-cell table:style-name="ce206"/>
          <table:table-cell table:style-name="ce96" office:value-type="string">
            <text:p>(effect size measure) Cramér's V </text:p>
          </table:table-cell>
          <table:table-cell table:style-name="ce161" table:formula="of:=SQRT([.U55]/([.O25]*([.U61]-1)))" office:value-type="float" office:value="0.222219940115912">
            <text:p>0.222</text:p>
          </table:table-cell>
          <table:table-cell table:style-name="ce196" table:number-columns-repeated="4"/>
          <table:table-cell table:style-name="ce230"/>
          <table:table-cell table:style-name="ce230" table:number-columns-repeated="2"/>
          <table:table-cell table:style-name="ce201" table:number-columns-repeated="2"/>
          <table:table-cell table:style-name="ce33" table:number-columns-repeated="994"/>
        </table:table-row>
        <table:table-row table:style-name="ro7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97" office:value-type="string">
            <text:p>(effect size measure) φ<text:span text:style-name="T16">c</text:span></text:p>
          </table:table-cell>
          <table:table-cell table:style-name="ce160" table:formula="of:=SQRT([.U55]/[.O25])" office:value-type="float" office:value="0.31426645314166">
            <text:p>0.314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99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97" office:value-type="string">
            <text:p>Cohen's w</text:p>
          </table:table-cell>
          <table:table-cell table:style-name="ce160" table:formula="of:=[.T99]" office:value-type="float" office:value="0.0901001444722049">
            <text:p>0.090</text:p>
          </table:table-cell>
          <table:table-cell table:style-name="ce196" table:number-columns-repeated="4"/>
          <table:table-cell table:style-name="ce230" table:number-columns-repeated="3"/>
          <table:table-cell table:style-name="ce201" table:number-columns-repeated="2"/>
          <table:table-cell table:style-name="ce33" table:number-columns-repeated="99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71" office:value-type="string">
            <text:p>Noncentrality (λ)</text:p>
          </table:table-cell>
          <table:table-cell table:style-name="ce117" table:formula="of:=[.T100]" office:value-type="float" office:value="8.84054124093038">
            <text:p>8.841</text:p>
          </table:table-cell>
          <table:table-cell table:style-name="ce169" table:number-columns-repeated="4"/>
          <table:table-cell table:style-name="ce231" table:formula="of:=[.Z61]-[.Z62]" office:value-type="float" office:value="0.999339138729991">
            <text:p>0.999339</text:p>
          </table:table-cell>
          <table:table-cell table:style-name="ce227" office:value-type="string">
            <text:p>Exp – GP</text:p>
          </table:table-cell>
          <table:table-cell table:style-name="ce228"/>
          <table:table-cell table:style-name="ce226" table:number-columns-repeated="2"/>
          <table:table-cell table:style-name="ce33" table:number-columns-repeated="994"/>
        </table:table-row>
        <table:table-row table:style-name="ro2">
          <table:table-cell table:style-name="ce14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19" table:number-columns-repeated="3"/>
          <table:table-cell table:style-name="ce59" table:formula="of:=(1-[.U68])/([.U59])" office:value-type="float" office:value="314501.139261627">
            <text:p>314501.139</text:p>
          </table:table-cell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94"/>
          <table:table-cell table:style-name="ce113"/>
          <table:table-cell table:style-name="ce169" table:number-columns-repeated="4"/>
          <table:table-cell table:style-name="ce231" table:formula="of:=[.U67]-[.Z62]" office:value-type="float" office:value="0.999571120347146">
            <text:p>0.999571</text:p>
          </table:table-cell>
          <table:table-cell table:style-name="ce227" office:value-type="string">
            <text:p>Orig – GP</text:p>
          </table:table-cell>
          <table:table-cell table:style-name="ce228"/>
          <table:table-cell table:style-name="ce226" table:number-columns-repeated="2"/>
          <table:table-cell table:style-name="ce33" table:number-columns-repeated="994"/>
        </table:table-row>
        <table:table-row table:style-name="ro2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19"/>
          <table:table-cell table:style-name="ce33"/>
          <table:table-cell table:style-name="ce95" office:value-type="string">
            <text:p>Estimated power (1-β)</text:p>
          </table:table-cell>
          <table:table-cell table:style-name="ce118" table:formula="of:=LEGACY.NORMSDIST(SQRT(([.O25]*[.U62]^2))-SQRT((LEGACY.CHIINV([.U56];[.U57])-([.U57]-1))))" office:value-type="float" office:value="0.999571120347146">
            <text:p>1.000</text:p>
          </table:table-cell>
          <table:table-cell table:style-name="ce169" table:number-columns-repeated="4"/>
          <table:table-cell table:style-name="ce231" table:formula="of:=[.U68]-[.Z62]" office:value-type="float" office:value="0.998515048960108">
            <text:p>0.998515</text:p>
          </table:table-cell>
          <table:table-cell table:style-name="ce227" office:value-type="string">
            <text:p>Corr – GP</text:p>
          </table:table-cell>
          <table:table-cell table:style-name="ce233" table:formula="of:=LEGACY.NORMSDIST(SQRT(([.O25]*[.U62]^2))-SQRT((LEGACY.CHIINV([.U56];[.U57])-([.U57]-1))))" office:value-type="float" office:value="0.999571120347146">
            <text:p>0.9996</text:p>
          </table:table-cell>
          <table:table-cell table:style-name="ce226" table:number-columns-repeated="2"/>
          <table:table-cell table:style-name="ce33" table:number-columns-repeated="994"/>
        </table:table-row>
        <table:table-row table:style-name="ro1">
          <table:table-cell table:style-name="ce14"/>
          <table:table-cell table:style-name="ce19" table:number-columns-repeated="4"/>
          <table:table-cell table:style-name="ce149"/>
          <table:table-cell table:style-name="ce19" table:number-columns-repeated="10"/>
          <table:table-cell table:style-name="ce71"/>
          <table:table-cell table:style-name="ce51"/>
          <table:table-cell table:style-name="ce64"/>
          <table:table-cell table:style-name="ce156" office:value-type="string">
            <text:p>Corrected power (Rodrigue)</text:p>
          </table:table-cell>
          <table:table-cell table:style-name="ce161" table:formula="of:=0.0453518+1.27035*[.U67]-1.98272*[.U67]^2+4.38319*[.U67]^3-4.54644*[.U67]^4+1.82939*[.U67]^5" office:value-type="float" office:value="0.998515048960108">
            <text:p>0.999</text:p>
          </table:table-cell>
          <table:table-cell table:style-name="ce169" table:number-columns-repeated="4"/>
          <table:table-cell table:style-name="ce163" table:number-columns-repeated="2"/>
          <table:table-cell table:style-name="ce226" table:number-columns-repeated="3"/>
          <table:table-cell table:style-name="ce33" table:number-columns-repeated="994"/>
        </table:table-row>
        <table:table-row table:style-name="ro1">
          <table:table-cell table:style-name="ce140"/>
          <table:table-cell table:style-name="ce143" table:number-columns-repeated="15"/>
          <table:table-cell table:style-name="ce153"/>
          <table:table-cell table:style-name="ce143" table:number-columns-repeated="3"/>
          <table:table-cell table:style-name="ce158"/>
          <table:table-cell/>
          <table:table-cell table:style-name="ce130"/>
          <table:table-cell table:number-columns-repeated="2"/>
          <table:table-cell table:style-name="ce163" table:number-columns-repeated="5"/>
          <table:table-cell table:number-columns-repeated="994"/>
        </table:table-row>
        <table:table-row table:style-name="ro1" table:number-rows-repeated="2">
          <table:table-cell table:style-name="ce30"/>
          <table:table-cell table:number-columns-repeated="15"/>
          <table:table-cell table:style-name="ce43"/>
          <table:table-cell table:number-columns-repeated="2"/>
          <table:table-cell table:style-name="ce30"/>
          <table:table-cell table:style-name="ce39"/>
          <table:table-cell table:style-name="Default" table:number-columns-repeated="4"/>
          <table:table-cell table:style-name="ce175" table:number-columns-repeated="5"/>
          <table:table-cell table:number-columns-repeated="994"/>
        </table:table-row>
        <table:table-row table:style-name="ro1">
          <table:table-cell table:style-name="ce203" table:number-columns-repeated="16"/>
          <table:table-cell table:style-name="ce294"/>
          <table:table-cell table:style-name="ce203" table:number-columns-repeated="3"/>
          <table:table-cell table:style-name="ce297"/>
          <table:table-cell/>
          <table:table-cell table:style-name="ce130"/>
          <table:table-cell table:number-columns-repeated="2"/>
          <table:table-cell table:style-name="ce163" table:number-columns-repeated="5"/>
          <table:table-cell table:style-name="ce130" table:number-columns-repeated="994"/>
        </table:table-row>
        <table:table-row table:style-name="ro3">
          <table:table-cell/>
          <table:table-cell table:style-name="ce163" table:number-columns-repeated="15"/>
          <table:table-cell table:style-name="ce164"/>
          <table:table-cell table:style-name="ce163"/>
          <table:table-cell table:style-name="ce16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63" table:number-columns-repeated="1005"/>
        </table:table-row>
        <table:table-row table:style-name="ro1">
          <table:table-cell/>
          <table:table-cell table:style-name="ce163" table:number-columns-repeated="15"/>
          <table:table-cell table:style-name="ce164"/>
          <table:table-cell table:style-name="ce164" office:value-type="string">
            <text:p>exp</text:p>
          </table:table-cell>
          <table:table-cell table:style-name="ce164" office:value-type="string">
            <text:p>obs</text:p>
          </table:table-cell>
          <table:table-cell table:style-name="ce163" table:number-columns-repeated="1005"/>
        </table:table-row>
        <table:table-row table:style-name="ro3">
          <table:table-cell/>
          <table:table-cell table:style-name="ce163" table:number-columns-repeated="15"/>
          <table:table-cell table:style-name="ce164" office:value-type="string">
            <text:p>Cell</text:p>
          </table:table-cell>
          <table:table-cell table:style-name="ce164" office:value-type="string">
            <text:p>P<text:span text:style-name="T8">0i</text:span></text:p>
          </table:table-cell>
          <table:table-cell table:style-name="ce164" office:value-type="string">
            <text:p>P<text:span text:style-name="T8">1i</text:span></text:p>
          </table:table-cell>
          <table:table-cell table:style-name="ce16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a</text:p>
          </table:table-cell>
          <table:table-cell table:style-name="ce165" table:formula="of:=[.T4]/[.O$25]" office:value-type="float" office:value="0.00861777470843336">
            <text:p>0.009</text:p>
          </table:table-cell>
          <table:table-cell table:style-name="ce165" table:formula="of:=[.R4]/[.O$25]" office:value-type="float" office:value="0.00918273645546373">
            <text:p>0.009</text:p>
          </table:table-cell>
          <table:table-cell table:style-name="ce165" table:formula="of:=(([.S76]-[.R76])^2)/[.R76]" office:value-type="float" office:value="0.0000370376096389771">
            <text:p>0.000</text:p>
          </table:table-cell>
          <table:table-cell table:style-name="ce163"/>
          <table:table-cell table:style-name="ce165" table:number-columns-repeated="4"/>
          <table:table-cell table:style-name="ce163" table:number-columns-repeated="999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b</text:p>
          </table:table-cell>
          <table:table-cell table:style-name="ce165" table:formula="of:=[.T5]/[.O$25]" office:value-type="float" office:value="0.0267151015961434">
            <text:p>0.027</text:p>
          </table:table-cell>
          <table:table-cell table:style-name="ce165" table:formula="of:=[.R5]/[.O$25]" office:value-type="float" office:value="0.0284664830119376">
            <text:p>0.028</text:p>
          </table:table-cell>
          <table:table-cell table:style-name="ce165" table:formula="of:=(([.S77]-[.R77])^2)/[.R77]" office:value-type="float" office:value="0.000114816589880829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c</text:p>
          </table:table-cell>
          <table:table-cell table:style-name="ce165" table:formula="of:=[.T6]/[.O$25]" office:value-type="float" office:value="0.0281924344033034">
            <text:p>0.028</text:p>
          </table:table-cell>
          <table:table-cell table:style-name="ce165" table:formula="of:=[.R6]/[.O$25]" office:value-type="float" office:value="0.0229568411386593">
            <text:p>0.023</text:p>
          </table:table-cell>
          <table:table-cell table:style-name="ce165" table:formula="of:=(([.S78]-[.R78])^2)/[.R78]" office:value-type="float" office:value="0.000972297618597095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d</text:p>
          </table:table-cell>
          <table:table-cell table:style-name="ce165" table:formula="of:=[.T7]/[.O$25]" office:value-type="float" office:value="0.01255732886086">
            <text:p>0.013</text:p>
          </table:table-cell>
          <table:table-cell table:style-name="ce165" table:formula="of:=[.R7]/[.O$25]" office:value-type="float" office:value="0.00918273645546373">
            <text:p>0.009</text:p>
          </table:table-cell>
          <table:table-cell table:style-name="ce165" table:formula="of:=(([.S79]-[.R79])^2)/[.R79]" office:value-type="float" office:value="0.000906870722965084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e</text:p>
          </table:table-cell>
          <table:table-cell table:style-name="ce165" table:formula="of:=[.T8]/[.O$25]" office:value-type="float" office:value="0.0180973268877101">
            <text:p>0.018</text:p>
          </table:table-cell>
          <table:table-cell table:style-name="ce165" table:formula="of:=[.R8]/[.O$25]" office:value-type="float" office:value="0.0192837465564738">
            <text:p>0.019</text:p>
          </table:table-cell>
          <table:table-cell table:style-name="ce165" table:formula="of:=(([.S80]-[.R80])^2)/[.R80]" office:value-type="float" office:value="0.0000777789802418519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f</text:p>
          </table:table-cell>
          <table:table-cell table:style-name="ce165" table:formula="of:=[.T9]/[.O$25]" office:value-type="float" office:value="0.0387799861879501">
            <text:p>0.039</text:p>
          </table:table-cell>
          <table:table-cell table:style-name="ce165" table:formula="of:=[.R9]/[.O$25]" office:value-type="float" office:value="0.0413223140495868">
            <text:p>0.041</text:p>
          </table:table-cell>
          <table:table-cell table:style-name="ce165" table:formula="of:=(([.S81]-[.R81])^2)/[.R81]" office:value-type="float" office:value="0.000166669243375397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g</text:p>
          </table:table-cell>
          <table:table-cell table:style-name="ce165" table:formula="of:=[.T10]/[.O$25]" office:value-type="float" office:value="0.00110799960537">
            <text:p>0.001</text:p>
          </table:table-cell>
          <table:table-cell table:style-name="ce165" table:formula="of:=[.R10]/[.O$25]" office:value-type="float" office:value="0.00367309458218549">
            <text:p>0.004</text:p>
          </table:table-cell>
          <table:table-cell table:style-name="ce165" table:formula="of:=(([.S82]-[.R82])^2)/[.R82]" office:value-type="float" office:value="0.00593837056276462">
            <text:p>0.006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h</text:p>
          </table:table-cell>
          <table:table-cell table:style-name="ce165" table:formula="of:=[.T11]/[.O$25]" office:value-type="float" office:value="0.00897192983343747">
            <text:p>0.009</text:p>
          </table:table-cell>
          <table:table-cell table:style-name="ce165" table:formula="of:=[.R11]/[.O$25]" office:value-type="float" office:value="0.00918273645546373">
            <text:p>0.009</text:p>
          </table:table-cell>
          <table:table-cell table:style-name="ce165" table:formula="of:=(([.S83]-[.R83])^2)/[.R83]" office:value-type="float" office:value="0.00000495316311151917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i</text:p>
          </table:table-cell>
          <table:table-cell table:style-name="ce165" table:formula="of:=[.T12]/[.O$25]" office:value-type="float" office:value="0.0278129824836562">
            <text:p>0.028</text:p>
          </table:table-cell>
          <table:table-cell table:style-name="ce165" table:formula="of:=[.R12]/[.O$25]" office:value-type="float" office:value="0.0284664830119376">
            <text:p>0.028</text:p>
          </table:table-cell>
          <table:table-cell table:style-name="ce165" table:formula="of:=(([.S84]-[.R84])^2)/[.R84]" office:value-type="float" office:value="0.0000153548056457093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j</text:p>
          </table:table-cell>
          <table:table-cell table:style-name="ce165" table:formula="of:=[.T13]/[.O$25]" office:value-type="float" office:value="0.0293510275979597">
            <text:p>0.029</text:p>
          </table:table-cell>
          <table:table-cell table:style-name="ce165" table:formula="of:=[.R13]/[.O$25]" office:value-type="float" office:value="0.0229568411386593">
            <text:p>0.023</text:p>
          </table:table-cell>
          <table:table-cell table:style-name="ce165" table:formula="of:=(([.S85]-[.R85])^2)/[.R85]" office:value-type="float" office:value="0.00139298770170291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k</text:p>
          </table:table-cell>
          <table:table-cell table:style-name="ce165" table:formula="of:=[.T14]/[.O$25]" office:value-type="float" office:value="0.0130733834715803">
            <text:p>0.013</text:p>
          </table:table-cell>
          <table:table-cell table:style-name="ce165" table:formula="of:=[.R14]/[.O$25]" office:value-type="float" office:value="0.0183654729109275">
            <text:p>0.018</text:p>
          </table:table-cell>
          <table:table-cell table:style-name="ce165" table:formula="of:=(([.S86]-[.R86])^2)/[.R86]" office:value-type="float" office:value="0.00214223125137659">
            <text:p>0.002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l</text:p>
          </table:table-cell>
          <table:table-cell table:style-name="ce165" table:formula="of:=[.T15]/[.O$25]" office:value-type="float" office:value="0.0188410526502187">
            <text:p>0.019</text:p>
          </table:table-cell>
          <table:table-cell table:style-name="ce165" table:formula="of:=[.R15]/[.O$25]" office:value-type="float" office:value="0.0192837465564738">
            <text:p>0.019</text:p>
          </table:table-cell>
          <table:table-cell table:style-name="ce165" table:formula="of:=(([.S87]-[.R87])^2)/[.R87]" office:value-type="float" office:value="0.0000104016425341904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m</text:p>
          </table:table-cell>
          <table:table-cell table:style-name="ce165" table:formula="of:=[.T16]/[.O$25]" office:value-type="float" office:value="0.0403736842504686">
            <text:p>0.040</text:p>
          </table:table-cell>
          <table:table-cell table:style-name="ce165" table:formula="of:=[.R16]/[.O$25]" office:value-type="float" office:value="0.0413223140495868">
            <text:p>0.041</text:p>
          </table:table-cell>
          <table:table-cell table:style-name="ce165" table:formula="of:=(([.S88]-[.R88])^2)/[.R88]" office:value-type="float" office:value="0.0000222892340018363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n</text:p>
          </table:table-cell>
          <table:table-cell table:style-name="ce165" table:formula="of:=[.T17]/[.O$25]" office:value-type="float" office:value="0.00115353383572768">
            <text:p>0.001</text:p>
          </table:table-cell>
          <table:table-cell table:style-name="ce165" table:formula="of:=[.R17]/[.O$25]" office:value-type="float" office:value="0">
            <text:p>0.000</text:p>
          </table:table-cell>
          <table:table-cell table:style-name="ce165" table:formula="of:=(([.S89]-[.R89])^2)/[.R89]" office:value-type="float" office:value="0.00115353383572768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o</text:p>
          </table:table-cell>
          <table:table-cell table:style-name="ce165" table:formula="of:=[.T18]/[.O$25]" office:value-type="float" office:value="0.00796849031259249">
            <text:p>0.008</text:p>
          </table:table-cell>
          <table:table-cell table:style-name="ce165" table:formula="of:=[.R18]/[.O$25]" office:value-type="float" office:value="0.00918273645546373">
            <text:p>0.009</text:p>
          </table:table-cell>
          <table:table-cell table:style-name="ce165" table:formula="of:=(([.S90]-[.R90])^2)/[.R90]" office:value-type="float" office:value="0.000185027983675617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p</text:p>
          </table:table-cell>
          <table:table-cell table:style-name="ce165" table:formula="of:=[.T19]/[.O$25]" office:value-type="float" office:value="0.0247023199690367">
            <text:p>0.025</text:p>
          </table:table-cell>
          <table:table-cell table:style-name="ce165" table:formula="of:=[.R19]/[.O$25]" office:value-type="float" office:value="0.0284664830119376">
            <text:p>0.028</text:p>
          </table:table-cell>
          <table:table-cell table:style-name="ce165" table:formula="of:=(([.S91]-[.R91])^2)/[.R91]" office:value-type="float" office:value="0.000573586749394412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q</text:p>
          </table:table-cell>
          <table:table-cell table:style-name="ce165" table:formula="of:=[.T20]/[.O$25]" office:value-type="float" office:value="0.0260683468797669">
            <text:p>0.026</text:p>
          </table:table-cell>
          <table:table-cell table:style-name="ce165" table:formula="of:=[.R20]/[.O$25]" office:value-type="float" office:value="0.0229568411386593">
            <text:p>0.023</text:p>
          </table:table-cell>
          <table:table-cell table:style-name="ce165" table:formula="of:=(([.S92]-[.R92])^2)/[.R92]" office:value-type="float" office:value="0.000371387875940057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r</text:p>
          </table:table-cell>
          <table:table-cell table:style-name="ce165" table:formula="of:=[.T21]/[.O$25]" office:value-type="float" office:value="0.00367309458218549">
            <text:p>0.004</text:p>
          </table:table-cell>
          <table:table-cell table:style-name="ce165" table:formula="of:=[.R21]/[.O$25]" office:value-type="float" office:value="0.00183654729109275">
            <text:p>0.002</text:p>
          </table:table-cell>
          <table:table-cell table:style-name="ce165" table:formula="of:=(([.S93]-[.R93])^2)/[.R93]" office:value-type="float" office:value="0.000918273645546373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s</text:p>
          </table:table-cell>
          <table:table-cell table:style-name="ce165" table:formula="of:=[.T22]/[.O$25]" office:value-type="float" office:value="0.0167338296564442">
            <text:p>0.017</text:p>
          </table:table-cell>
          <table:table-cell table:style-name="ce165" table:formula="of:=[.R22]/[.O$25]" office:value-type="float" office:value="0.0192837465564738">
            <text:p>0.019</text:p>
          </table:table-cell>
          <table:table-cell table:style-name="ce165" table:formula="of:=(([.S94]-[.R94])^2)/[.R94]" office:value-type="float" office:value="0.000388558765718796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t</text:p>
          </table:table-cell>
          <table:table-cell table:style-name="ce165" table:formula="of:=[.T23]/[.O$25]" office:value-type="float" office:value="0.0358582064066662">
            <text:p>0.036</text:p>
          </table:table-cell>
          <table:table-cell table:style-name="ce165" table:formula="of:=[.R23]/[.O$25]" office:value-type="float" office:value="0.0413223140495868">
            <text:p>0.041</text:p>
          </table:table-cell>
          <table:table-cell table:style-name="ce165" table:formula="of:=(([.S95]-[.R95])^2)/[.R95]" office:value-type="float" office:value="0.000832625926540277">
            <text:p>0.001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u</text:p>
          </table:table-cell>
          <table:table-cell table:style-name="ce165" table:formula="of:=[.T24]/[.O$25]" office:value-type="float" office:value="0.00102452018304761">
            <text:p>0.001</text:p>
          </table:table-cell>
          <table:table-cell table:style-name="ce165" table:formula="of:=[.R24]/[.O$25]" office:value-type="float" office:value="0.000918273645546373">
            <text:p>0.001</text:p>
          </table:table-cell>
          <table:table-cell table:style-name="ce165" table:formula="of:=(([.S96]-[.R96])^2)/[.R96]" office:value-type="float" office:value="0.0000110181594445723">
            <text:p>0.000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/>
          <table:table-cell table:style-name="ce163" table:number-columns-repeated="1007"/>
        </table:table-row>
        <table:table-row table:style-name="ro1">
          <table:table-cell/>
          <table:table-cell table:style-name="ce163" table:number-columns-repeated="15"/>
          <table:table-cell table:style-name="ce164"/>
          <table:table-cell table:style-name="ce165" table:formula="of:=SUM([.R76:.R96])" office:value-type="float" office:value="0.389674354362559">
            <text:p>0.390</text:p>
          </table:table-cell>
          <table:table-cell table:style-name="ce165" table:formula="of:=SUM([.S76:.S96])" office:value-type="float" office:value="0.397612488521579">
            <text:p>0.398</text:p>
          </table:table-cell>
          <table:table-cell table:style-name="ce165" table:formula="of:=SUM([.T76:.T96])" office:value-type="float" office:value="0.0162360720678244">
            <text:p>0.016</text:p>
          </table:table-cell>
          <table:table-cell table:style-name="ce163" table:number-columns-repeated="1004"/>
        </table:table-row>
        <table:table-row table:style-name="ro1">
          <table:table-cell/>
          <table:table-cell table:style-name="ce163" table:number-columns-repeated="15"/>
          <table:table-cell table:style-name="ce164" office:value-type="string">
            <text:p>G*Power &amp; Cohen's</text:p>
          </table:table-cell>
          <table:table-cell table:style-name="ce163"/>
          <table:table-cell table:style-name="ce164" office:value-type="string">
            <text:p>w (effect size)</text:p>
          </table:table-cell>
          <table:table-cell table:style-name="ce165" table:formula="of:=SQRT([.T98]/([.U61]-1))" office:value-type="float" office:value="0.0901001444722049">
            <text:p>0.090</text:p>
          </table:table-cell>
          <table:table-cell table:style-name="ce163" table:number-columns-repeated="1004"/>
        </table:table-row>
        <table:table-row table:style-name="ro2">
          <table:table-cell/>
          <table:table-cell table:style-name="ce163" table:number-columns-repeated="15"/>
          <table:table-cell table:style-name="ce164"/>
          <table:table-cell table:style-name="ce163"/>
          <table:table-cell table:style-name="ce166" office:value-type="string">
            <text:p>Noncentrality (λ)</text:p>
          </table:table-cell>
          <table:table-cell table:style-name="ce165" table:formula="of:=[.T98]*[.$O$25]/([.U61]-1)" office:value-type="float" office:value="8.84054124093038">
            <text:p>8.841</text:p>
          </table:table-cell>
          <table:table-cell table:style-name="ce163" table:number-columns-repeated="1004"/>
        </table:table-row>
        <table:table-row table:style-name="ro2" table:number-rows-repeated="5">
          <table:table-cell/>
          <table:table-cell table:style-name="ce163" table:number-columns-repeated="1023"/>
        </table:table-row>
        <table:table-row table:style-name="ro2" table:number-rows-repeated="7">
          <table:table-cell table:style-name="ce130" table:number-columns-repeated="21"/>
          <table:table-cell/>
          <table:table-cell table:style-name="ce130"/>
          <table:table-cell table:number-columns-repeated="7"/>
          <table:table-cell table:style-name="ce130" table:number-columns-repeated="994"/>
        </table:table-row>
        <table:table-row table:style-name="ro2">
          <table:table-cell table:style-name="ce130" table:number-columns-repeated="21"/>
          <table:table-cell/>
          <table:table-cell table:style-name="ce130"/>
          <table:table-cell table:number-columns-repeated="7"/>
          <table:table-cell table:style-name="ce130" table:number-columns-repeated="994"/>
        </table:table-row>
      </table:table>
      <table:table table:name="Estimators" table:style-name="ta1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A Priori Sample Size Estimate</text:p>
          </table:table-cell>
          <table:table-cell table:style-name="ce1" table:number-columns-repeated="2"/>
          <table:table-cell table:style-name="ce1" office:value-type="string">
            <text:p>Post-hoc Power Estimate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25" office:value-type="string">
            <text:p>α</text:p>
          </table:table-cell>
          <table:table-cell table:style-name="ce328" office:value-type="float" office:value="0.05">
            <text:p>0.050</text:p>
          </table:table-cell>
          <table:table-cell/>
          <table:table-cell table:style-name="ce326" office:value-type="string">
            <text:p>n</text:p>
          </table:table-cell>
          <table:table-cell table:style-name="ce326" office:value-type="float" office:value="710">
            <text:p>710</text:p>
          </table:table-cell>
          <table:table-cell table:number-columns-repeated="1019"/>
        </table:table-row>
        <table:table-row table:style-name="ro3">
          <table:table-cell office:value-type="string">
            <text:p>X<text:span text:style-name="T9">2</text:span><text:span text:style-name="T8">crit</text:span><text:span text:style-name="T14"> for α</text:span></text:p>
          </table:table-cell>
          <table:table-cell table:style-name="ce40" table:formula="of:=LEGACY.CHIINV([.B3];[.B11])" office:value-type="float" office:value="5.99146454710798">
            <text:p>5.991</text:p>
          </table:table-cell>
          <table:table-cell/>
          <table:table-cell table:style-name="ce326" office:value-type="string">
            <text:p>w</text:p>
          </table:table-cell>
          <table:table-cell table:style-name="ce328" office:value-type="float" office:value="0.2">
            <text:p>0.200</text:p>
          </table:table-cell>
          <table:table-cell table:number-columns-repeated="1019"/>
        </table:table-row>
        <table:table-row table:style-name="ro2">
          <table:table-cell table:style-name="ce326" office:value-type="string">
            <text:p>1-β desired</text:p>
          </table:table-cell>
          <table:table-cell table:style-name="ce329" office:value-type="float" office:value="0.8">
            <text:p>0.800</text:p>
          </table:table-cell>
          <table:table-cell/>
          <table:table-cell table:style-name="ce325" office:value-type="string">
            <text:p>α</text:p>
          </table:table-cell>
          <table:table-cell table:style-name="ce328" office:value-type="float" office:value="0.05">
            <text:p>0.050</text:p>
          </table:table-cell>
          <table:table-cell table:number-columns-repeated="1019"/>
        </table:table-row>
        <table:table-row table:style-name="ro3">
          <table:table-cell table:style-name="ce327" office:value-type="string">
            <text:p>β</text:p>
          </table:table-cell>
          <table:table-cell table:style-name="ce40" table:formula="of:=1-[.B5]" office:value-type="float" office:value="0.2">
            <text:p>0.200</text:p>
          </table:table-cell>
          <table:table-cell/>
          <table:table-cell table:style-name="ce56" office:value-type="string">
            <text:p>X<text:span text:style-name="T9">2</text:span><text:span text:style-name="T8">calc</text:span><text:span text:style-name="T14"> </text:span></text:p>
          </table:table-cell>
          <table:table-cell table:style-name="ce335" table:formula="of:=[.E4]^2*[.E3]*(MIN([.E7:.E8])-1)" office:value-type="float" office:value="28.4">
            <text:p>28.400</text:p>
          </table:table-cell>
          <table:table-cell table:number-columns-repeated="1019"/>
        </table:table-row>
        <table:table-row table:style-name="ro3">
          <table:table-cell office:value-type="string">
            <text:p><text:span text:style-name="T14">Z</text:span><text:span text:style-name="T8">crit</text:span><text:span text:style-name="T14"> for β</text:span></text:p>
          </table:table-cell>
          <table:table-cell table:style-name="ce40" table:formula="of:=-LEGACY.NORMSINV([.B6])" office:value-type="float" office:value="0.841621233572914">
            <text:p>0.842</text:p>
          </table:table-cell>
          <table:table-cell/>
          <table:table-cell table:style-name="ce325" office:value-type="string">
            <text:p># rows</text:p>
          </table:table-cell>
          <table:table-cell table:style-name="ce330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26" office:value-type="string">
            <text:p>w (estimated)</text:p>
          </table:table-cell>
          <table:table-cell table:style-name="ce328" office:value-type="float" office:value="0.1">
            <text:p>0.100</text:p>
          </table:table-cell>
          <table:table-cell/>
          <table:table-cell table:style-name="ce325" office:value-type="string">
            <text:p># columns</text:p>
          </table:table-cell>
          <table:table-cell table:style-name="ce330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25" office:value-type="string">
            <text:p># rows</text:p>
          </table:table-cell>
          <table:table-cell table:style-name="ce330" office:value-type="float" office:value="3">
            <text:p>3</text:p>
          </table:table-cell>
          <table:table-cell/>
          <table:table-cell office:value-type="string">
            <text:p>df</text:p>
          </table:table-cell>
          <table:table-cell table:formula="of:=([.E7]-1)*([.E8]-1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25" office:value-type="string">
            <text:p># columns</text:p>
          </table:table-cell>
          <table:table-cell table:style-name="ce330"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df</text:p>
          </table:table-cell>
          <table:table-cell table:formula="of:=([.B9]-1)*([.B10]-1)" office:value-type="float" office:value="2">
            <text:p>2</text:p>
          </table:table-cell>
          <table:table-cell/>
          <table:table-cell table:style-name="ce56" office:value-type="string">
            <text:p>significance</text:p>
          </table:table-cell>
          <table:table-cell table:style-name="ce335" table:formula="of:=LEGACY.CHIDIST([.E6];[.E9])" office:value-type="float" office:value="0.000000680798134397632">
            <text:p>0.000</text:p>
          </table:table-cell>
          <table:table-cell table:style-name="ce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3" office:value-type="string">
            <text:p>estimated n</text:p>
          </table:table-cell>
          <table:table-cell table:style-name="ce331" table:formula="of:=(((SQRT([.B4]-([.B11]-1)))+[.B7])^2)/[.B8]^2" office:value-type="float" office:value="946.042144302514">
            <text:p>946</text:p>
          </table:table-cell>
          <table:table-cell/>
          <table:table-cell table:style-name="ce33" office:value-type="string">
            <text:p>1-β estimate</text:p>
          </table:table-cell>
          <table:table-cell table:style-name="ce336" table:formula="of:=LEGACY.NORMSDIST(SQRT(([.E3]*[.E4]^2))-SQRT((LEGACY.CHIINV([.E5];[.E9])-([.E9]-1))))" office:value-type="float" office:value="0.999015956950029">
            <text:p>0.999</text:p>
          </table:table-cell>
          <table:table-cell table:number-columns-repeated="1019"/>
        </table:table-row>
        <table:table-row table:style-name="ro1">
          <table:table-cell table:style-name="ce56" office:value-type="string">
            <text:p>adjusted n</text:p>
          </table:table-cell>
          <table:table-cell table:style-name="ce332" table:formula="of:=-0.472428+1.06401*[.B13]-0.000119527*[.B13]^2+0.0000000691304*[.B13]^3+0.0000000000137301*[.B13]^4+-7.67841E-015*[.B13]^5" office:value-type="float" office:value="962.862061674212">
            <text:p>963</text:p>
          </table:table-cell>
          <table:table-cell/>
          <table:table-cell table:style-name="ce56" office:value-type="string">
            <text:p>adjusted power</text:p>
          </table:table-cell>
          <table:table-cell table:style-name="ce337" table:formula="of:=[.E13]-0.02" office:value-type="float" office:value="0.979015956950029">
            <text:p>0.979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331"/>
          <table:table-cell table:style-name="ce33" table:number-columns-repeated="2"/>
          <table:table-cell table:style-name="ce338"/>
          <table:table-cell table:style-name="ce33" table:number-columns-repeated="1019"/>
        </table:table-row>
        <table:table-row table:style-name="ro1">
          <table:table-cell office:value-type="string">
            <text:p>safety margins: add your choice to adjusted n</text:p>
          </table:table-cell>
          <table:table-cell table:number-columns-repeated="2"/>
          <table:table-cell table:style-name="ce56" office:value-type="string">
            <text:p>q ratio </text:p>
          </table:table-cell>
          <table:table-cell table:style-name="ce335" table:formula="of:=[.E14]/(1-[.E5])" office:value-type="float" office:value="1.03054311257898">
            <text:p>1.031</text:p>
          </table:table-cell>
          <table:table-cell table:number-columns-repeated="1019"/>
        </table:table-row>
        <table:table-row table:style-name="ro3">
          <table:table-cell table:style-name="ce327" office:value-type="string">
            <text:p>+1 σ<text:span text:style-name="T8">residuals</text:span></text:p>
          </table:table-cell>
          <table:table-cell table:style-name="ce327" office:value-type="float" office:value="7.00409849376904">
            <text:p>7</text:p>
          </table:table-cell>
          <table:table-cell/>
          <table:table-cell table:style-name="ce56" office:value-type="string">
            <text:p>Type II : Type I error risk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327" office:value-type="string">
            <text:p>+2 σ<text:span text:style-name="T8">residuals</text:span></text:p>
          </table:table-cell>
          <table:table-cell table:style-name="ce104" table:formula="of:=[.B17]*2" office:value-type="float" office:value="14.0081969875381">
            <text:p>14</text:p>
          </table:table-cell>
          <table:table-cell/>
          <table:table-cell office:value-type="string">
            <text:p>1 means that β and α are equal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&lt; 1 means that a false positive is likelier than a false negative</text:p>
          </table:table-cell>
          <table:table-cell table:number-columns-repeated="1020"/>
        </table:table-row>
        <table:table-row table:style-name="ro1">
          <table:table-cell table:style-name="ce56" office:value-type="string">
            <text:p>adj n + 1σ</text:p>
          </table:table-cell>
          <table:table-cell table:style-name="ce332" table:formula="of:=[.B14]+[.B17]" office:value-type="float" office:value="969.866160167982">
            <text:p>970</text:p>
          </table:table-cell>
          <table:table-cell/>
          <table:table-cell office:value-type="string">
            <text:p>&gt; 1 means that a false negative is likelier than a false positive</text:p>
          </table:table-cell>
          <table:table-cell table:number-columns-repeated="1020"/>
        </table:table-row>
        <table:table-row table:style-name="ro1">
          <table:table-cell table:style-name="ce56" office:value-type="string">
            <text:p>adj n + 2σ</text:p>
          </table:table-cell>
          <table:table-cell table:style-name="ce332" table:formula="of:=[.B14]+[.B18]" office:value-type="float" office:value="976.870258661751">
            <text:p>977</text:p>
          </table:table-cell>
          <table:table-cell/>
          <table:table-cell office:value-type="string">
            <text:p>a q ratio of 1 or higher is desirable in most research situatio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26" office:value-type="string">
            <text:p>expected response rate</text:p>
          </table:table-cell>
          <table:table-cell table:style-name="ce333" office:value-type="float" office:value="0.25">
            <text:p>0.25</text:p>
          </table:table-cell>
          <table:table-cell table:number-columns-repeated="1022"/>
        </table:table-row>
        <table:table-row table:style-name="ro1">
          <table:table-cell office:value-type="string">
            <text:p>divide into</text:p>
          </table:table-cell>
          <table:table-cell table:number-columns-repeated="2"/>
          <table:table-cell table:style-name="ce334" office:value-type="string">
            <text:p>Note: <text:s/>Only enter numbers in yellow rows!!!</text:p>
          </table:table-cell>
          <table:table-cell table:style-name="ce339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usted n</text:p>
          </table:table-cell>
          <table:table-cell table:style-name="ce332" table:formula="of:=[.B14]/[.B23]" office:value-type="float" office:value="3851.44824669685">
            <text:p>3851</text:p>
          </table:table-cell>
          <table:table-cell/>
          <table:table-cell table:style-name="ce334" office:value-type="string">
            <text:p>Entries in any (or all) of the yellow entry cells </text:p>
          </table:table-cell>
          <table:table-cell table:style-name="ce339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 n + 1σ</text:p>
          </table:table-cell>
          <table:table-cell table:style-name="ce332" table:formula="of:=[.B20]/[.B23]" office:value-type="float" office:value="3879.46464067193">
            <text:p>3879</text:p>
          </table:table-cell>
          <table:table-cell/>
          <table:table-cell table:style-name="ce334" office:value-type="string">
            <text:p>will affect calculations in white and blue cells.</text:p>
          </table:table-cell>
          <table:table-cell table:style-name="ce339" table:number-columns-repeated="3"/>
          <table:table-cell table:number-columns-repeated="1017"/>
        </table:table-row>
        <table:table-row table:style-name="ro1">
          <table:table-cell table:style-name="ce56" office:value-type="string">
            <text:p>adj n + 2σ</text:p>
          </table:table-cell>
          <table:table-cell table:style-name="ce332" table:formula="of:=[.B21]/[.B23]" office:value-type="float" office:value="3907.481034647">
            <text:p>3907</text:p>
          </table:table-cell>
          <table:table-cell/>
          <table:table-cell table:style-name="ce334" office:value-type="string">
            <text:p>The blue cells contain “news you can use.”</text:p>
          </table:table-cell>
          <table:table-cell table:style-name="ce339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 office:value-type="string">
            <text:p>A Priori Sample Size Estimate</text:p>
          </table:table-cell>
          <table:table-cell table:style-name="ce1" table:number-columns-repeated="2"/>
          <table:table-cell table:style-name="ce1" office:value-type="string">
            <text:p>Post-hoc Power Estimate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want to</text:p>
          </table:table-cell>
          <table:table-cell table:number-columns-repeated="2"/>
          <table:table-cell office:value-type="string">
            <text:p>If you've already done your study or are trying to </text:p>
          </table:table-cell>
          <table:table-cell table:number-columns-repeated="1020"/>
        </table:table-row>
        <table:table-row table:style-name="ro1">
          <table:table-cell office:value-type="string">
            <text:p>estimate how many cases you'll need to achieve</text:p>
          </table:table-cell>
          <table:table-cell table:number-columns-repeated="2"/>
          <table:table-cell office:value-type="string">
            <text:p>evaluate a published study, use the yellow boxes to </text:p>
          </table:table-cell>
          <table:table-cell table:number-columns-repeated="1020"/>
        </table:table-row>
        <table:table-row table:style-name="ro2">
          <table:table-cell office:value-type="string">
            <text:p>a given power level at a given significance level,</text:p>
          </table:table-cell>
          <table:table-cell table:number-columns-repeated="2"/>
          <table:table-cell office:value-type="string">
            <text:p>enter sample size (n), effect size (w), significance (α), </text:p>
          </table:table-cell>
          <table:table-cell table:number-columns-repeated="1020"/>
        </table:table-row>
        <table:table-row table:style-name="ro1">
          <table:table-cell office:value-type="string">
            <text:p>you'll need to estimate the effect size (w) for your</text:p>
          </table:table-cell>
          <table:table-cell table:number-columns-repeated="2"/>
          <table:table-cell office:value-type="string">
            <text:p>and the number of rows and columns. <text:s/>The model yields</text:p>
          </table:table-cell>
          <table:table-cell table:number-columns-repeated="1020"/>
        </table:table-row>
        <table:table-row table:style-name="ro1">
          <table:table-cell office:value-type="string">
            <text:p>expected Chi-square contingency table (which </text:p>
          </table:table-cell>
          <table:table-cell table:number-columns-repeated="2"/>
          <table:table-cell office:value-type="string">
            <text:p>the estimated power of the study in the blue box.</text:p>
          </table:table-cell>
          <table:table-cell table:number-columns-repeated="1020"/>
        </table:table-row>
        <table:table-row table:style-name="ro1">
          <table:table-cell office:value-type="string">
            <text:p>you can do by playing around with the r x c</text:p>
          </table:table-cell>
          <table:table-cell table:number-columns-repeated="1023"/>
        </table:table-row>
        <table:table-row table:style-name="ro1">
          <table:table-cell office:value-type="string">
            <text:p>sheets in this workbook), and then plug in your</text:p>
          </table:table-cell>
          <table:table-cell table:number-columns-repeated="2"/>
          <table:table-cell office:value-type="string">
            <text:p>To err on the side of caution, the adjusted power estimate</text:p>
          </table:table-cell>
          <table:table-cell table:number-columns-repeated="1020"/>
        </table:table-row>
        <table:table-row table:style-name="ro1">
          <table:table-cell office:value-type="string">
            <text:p>criteria in the yellow entries. <text:s/>The model will then</text:p>
          </table:table-cell>
          <table:table-cell table:number-columns-repeated="2"/>
          <table:table-cell office:value-type="string">
            <text:p>was lowered further by 0.02 (the largest residual</text:p>
          </table:table-cell>
          <table:table-cell table:number-columns-repeated="1020"/>
        </table:table-row>
        <table:table-row table:style-name="ro1">
          <table:table-cell office:value-type="string">
            <text:p>give you estimates for your needed sample size</text:p>
          </table:table-cell>
          <table:table-cell table:number-columns-repeated="2"/>
          <table:table-cell office:value-type="string">
            <text:p>between the model used for the power estimate above and</text:p>
          </table:table-cell>
          <table:table-cell table:number-columns-repeated="1020"/>
        </table:table-row>
        <table:table-row table:style-name="ro2">
          <table:table-cell office:value-type="string">
            <text:p>in the blue boxes.</text:p>
          </table:table-cell>
          <table:table-cell table:number-columns-repeated="2"/>
          <table:table-cell office:value-type="string">
            <text:p>the power estimatefrom the G*Power software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http://www.psycho.uni-duesseldorf.de/abteilungen/aap/gpower3/</text:p>
          </table:table-cell>
          <table:table-cell table:number-columns-repeated="1020"/>
        </table:table-row>
        <table:table-row table:style-name="ro1">
          <table:table-cell office:value-type="string">
            <text:p>The estimated n is my calculation from a formula</text:p>
          </table:table-cell>
          <table:table-cell table:number-columns-repeated="1023"/>
        </table:table-row>
        <table:table-row table:style-name="ro2">
          <table:table-cell office:value-type="string">
            <text:p>based on Nisen &amp; Schwertman (2008)</text:p>
          </table:table-cell>
          <table:table-cell table:number-columns-repeated="1023"/>
        </table:table-row>
        <table:table-row table:style-name="ro2">
          <table:table-cell office:value-type="string">
            <text:p>The adjusted n is based on a 5<text:span text:style-name="T9">th</text:span> order </text:p>
          </table:table-cell>
          <table:table-cell table:number-columns-repeated="1023"/>
        </table:table-row>
        <table:table-row table:style-name="ro1">
          <table:table-cell office:value-type="string">
            <text:p>polynomial regression of the fit between my</text:p>
          </table:table-cell>
          <table:table-cell table:number-columns-repeated="1023"/>
        </table:table-row>
        <table:table-row table:style-name="ro1">
          <table:table-cell office:value-type="string">
            <text:p>estimates and G*Power's estimat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are very</text:p>
          </table:table-cell>
          <table:table-cell table:number-columns-repeated="1023"/>
        </table:table-row>
        <table:table-row table:style-name="ro1">
          <table:table-cell office:value-type="string">
            <text:p>anxious to err on the side of the precautionary</text:p>
          </table:table-cell>
          <table:table-cell table:number-columns-repeated="1023"/>
        </table:table-row>
        <table:table-row table:style-name="ro1">
          <table:table-cell office:value-type="string">
            <text:p>principle in sample size design, you could add</text:p>
          </table:table-cell>
          <table:table-cell table:number-columns-repeated="1023"/>
        </table:table-row>
        <table:table-row table:style-name="ro1">
          <table:table-cell office:value-type="string">
            <text:p>a further cushion through use of the standard</text:p>
          </table:table-cell>
          <table:table-cell table:number-columns-repeated="1023"/>
        </table:table-row>
        <table:table-row table:style-name="ro1">
          <table:table-cell office:value-type="string">
            <text:p>deviation of the disparities between the </text:p>
          </table:table-cell>
          <table:table-cell table:number-columns-repeated="1023"/>
        </table:table-row>
        <table:table-row table:style-name="ro1">
          <table:table-cell office:value-type="string">
            <text:p>polynomial model and the G*Power model -- </text:p>
          </table:table-cell>
          <table:table-cell table:number-columns-repeated="1023"/>
        </table:table-row>
        <table:table-row table:style-name="ro1">
          <table:table-cell office:value-type="string">
            <text:p>add 1 or 2 standard deviations to the adjusted 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en, you need to adjust even further if you are </text:p>
          </table:table-cell>
          <table:table-cell table:number-columns-repeated="1023"/>
        </table:table-row>
        <table:table-row table:style-name="ro1">
          <table:table-cell office:value-type="string">
            <text:p>uncertain about the response rate in your study.</text:p>
          </table:table-cell>
          <table:table-cell table:number-columns-repeated="1023"/>
        </table:table-row>
        <table:table-row table:style-name="ro1">
          <table:table-cell office:value-type="string">
            <text:p>This can be a serious problem in survey-based</text:p>
          </table:table-cell>
          <table:table-cell table:number-columns-repeated="1023"/>
        </table:table-row>
        <table:table-row table:style-name="ro1">
          <table:table-cell office:value-type="string">
            <text:p>studies, and you should consider whether you can</text:p>
          </table:table-cell>
          <table:table-cell table:number-columns-repeated="1023"/>
        </table:table-row>
        <table:table-row table:style-name="ro1">
          <table:table-cell office:value-type="string">
            <text:p>afford to collect enough records to compensate for</text:p>
          </table:table-cell>
          <table:table-cell table:number-columns-repeated="1023"/>
        </table:table-row>
        <table:table-row table:style-name="ro1">
          <table:table-cell office:value-type="string">
            <text:p>low response rates. <text:s/>This model gives you a basis</text:p>
          </table:table-cell>
          <table:table-cell table:number-columns-repeated="1023"/>
        </table:table-row>
        <table:table-row table:style-name="ro1">
          <table:table-cell office:value-type="string">
            <text:p>for dealing with this factor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3" svg:font-family="Arial" style:font-adornments="Regular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C.M. Rodrigue, Geography, CSULB, 2011, 2017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1/16/2021</text:date>, <text:time>01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0-12-04T20:38:19.42</meta:creation-date>
    <dc:date>2021-11-16T01:21:28.03</dc:date>
    <meta:editing-duration>P62DT23H34M49S</meta:editing-duration>
    <meta:editing-cycles>476</meta:editing-cycles>
    <meta:generator>OpenOffice/4.1.5$Win32 OpenOffice.org_project/415m1$Build-9789</meta:generator>
    <dc:creator>Christine M. Rodrigue, Ph.D.</dc:creator>
    <meta:document-statistic meta:table-count="26" meta:cell-count="8509" meta:object-count="0"/>
  </office:meta>
</office:document-meta>
</file>