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508in"/>
    </style:style>
    <style:style style:name="co4" style:family="table-column">
      <style:table-column-properties fo:break-before="auto" style:column-width="0.8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4" table:default-cell-style-name="ce9"/>
        <table:table-column table:style-name="co4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Current state of 330 final projects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office:value-type="string">
            <text:p>I'll update this as materials come i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6" office:value-type="string">
            <text:p>You can use it to keep track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oup</text:p>
          </table:table-cell>
          <table:table-cell table:style-name="ce7" office:value-type="string">
            <text:p>View-graphs Dropbox</text:p>
          </table:table-cell>
          <table:table-cell table:style-name="ce12" office:value-type="string">
            <text:p>Data (raw)</text:p>
          </table:table-cell>
          <table:table-cell table:style-name="ce12" office:value-type="string">
            <text:p>Data (Calc)</text:p>
          </table:table-cell>
          <table:table-cell table:style-name="ce7" office:value-type="string">
            <text:p>Number of Peer Evals</text:p>
          </table:table-cell>
          <table:table-cell table:style-name="ce7" office:value-type="string">
            <text:p>Writeup Dropbox</text:p>
          </table:table-cell>
          <table:table-cell/>
          <table:table-cell table:style-name="ce5" table:number-columns-repeated="1017"/>
        </table:table-row>
        <table:table-row table:style-name="ro3">
          <table:table-cell office:value-type="string">
            <text:p>Group 1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2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3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4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5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6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3">
          <table:table-cell office:value-type="string">
            <text:p>Group 7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style-name="ce8" office:value-type="string">
            <text:p>/4</text:p>
          </table:table-cell>
          <table: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 means I have them; pink means “Houston, we have a problem”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>
            <text:p>Peer evalu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Each member of the group is to<text:span text:style-name="T1"> rank </text:span>each member of the group,<text:span text:style-name="T1"> including themselves</text:span>, on a </text:p>
          </table:table-cell>
          <table:table-cell table:number-columns-repeated="1023"/>
        </table:table-row>
        <table:table-row table:style-name="ro5">
          <table:table-cell office:value-type="string">
            <text:p>1 – 10 <text:span text:style-name="T1">integer</text:span> scale (no fractions, no decimals). <text:s/><text:span text:style-name="T1">Each person must have a different rank (no ties)</text:span>.</text:p>
          </table:table-cell>
          <table:table-cell table:number-columns-repeated="1023"/>
        </table:table-row>
        <table:table-row table:style-name="ro5">
          <table:table-cell office:value-type="string">
            <text:p>The groups had four team-members. <text:s/>The sum for the four must be <text:span text:style-name="T2">exactly 22</text:span>, so <text:s/>that the 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2">average is exactly 5.5</text:span>. <text:s/>You have to allocate the 22 points to express your sense of how much</text:p>
          </table:table-cell>
          <table:table-cell table:number-columns-repeated="1023"/>
        </table:table-row>
        <table:table-row table:style-name="ro1">
          <table:table-cell office:value-type="string">
            <text:p>each person contributed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 happy array of scores for a co<text:span text:style-name="T3">öperative, roughly egalitarian group of four would be: 4, 5, 6, 7.</text:span></text:p>
          </table:table-cell>
          <table:table-cell table:number-columns-repeated="1023"/>
        </table:table-row>
        <table:table-row table:style-name="ro5">
          <table:table-cell office:value-type="string">
            <text:p>What I'm looking for is <text:span text:style-name="T1">gaps</text:span> that suggest someone did less or more work than they should hav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 truly happy group might even be able to conspire to bake the numbers so that each person's</text:p>
          </table:table-cell>
          <table:table-cell table:number-columns-repeated="1023"/>
        </table:table-row>
        <table:table-row table:style-name="ro1">
          <table:table-cell office:value-type="string">
            <text:p>average ranking is 5.5 (“I'll take a 4 for myself, but you give me a 7”). That takes the level of trust</text:p>
          </table:table-cell>
          <table:table-cell table:number-columns-repeated="1023"/>
        </table:table-row>
        <table:table-row table:style-name="ro1">
          <table:table-cell office:value-type="string">
            <text:p>that can only be found in a very happy, functional, egalitarian group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If someone <text:span text:style-name="T1">slacked,</text:span> you'd give them much lower rankings and then push up the rankings of the</text:p>
          </table:table-cell>
          <table:table-cell table:number-columns-repeated="1023"/>
        </table:table-row>
        <table:table-row table:style-name="ro1">
          <table:table-cell office:value-type="string">
            <text:p>people who wound up doing a lot of the slackers' work. <text:s/>So, maybe if there was one slacker, and</text:p>
          </table:table-cell>
          <table:table-cell table:number-columns-repeated="1023"/>
        </table:table-row>
        <table:table-row table:style-name="ro1">
          <table:table-cell office:value-type="string">
            <text:p>everyone else shared the work equally, that would come out 1, 6, 7, 8 or, if somewhat less equally,</text:p>
          </table:table-cell>
          <table:table-cell table:number-columns-repeated="1023"/>
        </table:table-row>
        <table:table-row table:style-name="ro1">
          <table:table-cell office:value-type="string">
            <text:p>2, 5, 7, 8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one or two really carried the whole show and were saddled with losers, that might turn out</text:p>
          </table:table-cell>
          <table:table-cell table:number-columns-repeated="1023"/>
        </table:table-row>
        <table:table-row table:style-name="ro1">
          <table:table-cell office:value-type="string">
            <text:p>3, 4, 5, 10. <text:s/>Comments about the situation and any gaps would be very helpful,</text:p>
          </table:table-cell>
          <table:table-cell table:number-columns-repeated="1023"/>
        </table:table-row>
        <table:table-row table:style-name="ro1">
          <table:table-cell office:value-type="string">
            <text:p>as would statements of equality despite forced ranking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<text:span text:style-name="T2">Here's a worksheet to help you allocate points</text:span>. Put the rank number in the corresponding row:</text:p>
          </table:table-cell>
          <table:table-cell table:number-columns-repeated="1023"/>
        </table:table-row>
        <table:table-row table:style-name="ro1">
          <table:table-cell office:value-type="string">
            <text:p>I've put numbers in to illustrate the idea (2 slackers, 1 who put a little more than the necessary</text:p>
          </table:table-cell>
          <table:table-cell table:number-columns-repeated="1023"/>
        </table:table-row>
        <table:table-row table:style-name="ro5">
          <table:table-cell office:value-type="string">
            <text:p>work, and 1 superhero). <text:s text:c="2"/><text:span text:style-name="T1">When you delete these and put in your ranks</text:span>, you'll get the running</text:p>
          </table:table-cell>
          <table:table-cell table:number-columns-repeated="1023"/>
        </table:table-row>
        <table:table-row table:style-name="ro1">
          <table:table-cell office:value-type="string">
            <text:p>sum and averages in the blue boxes automatically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/>
          <table:table-cell table:style-name="ce15" office:value-type="string">
            <text:p>Substitute last names for Name #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Ranks</text:p>
          </table:table-cell>
          <table:table-cell table:style-name="ce6" office:value-type="string">
            <text:p>Name 1</text:p>
          </table:table-cell>
          <table:table-cell table:style-name="ce6" office:value-type="string">
            <text:p>Name 2</text:p>
          </table:table-cell>
          <table:table-cell table:style-name="ce6" office:value-type="string">
            <text:p>Name 3</text:p>
          </table:table-cell>
          <table:table-cell table:style-name="ce6" office:value-type="string">
            <text:p>Name 4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7" table:number-columns-repeated="2"/>
          <table:table-cell/>
          <table:table-cell table:style-name="ce18"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>
            <text:p>Sum of ranks given for all people:</text:p>
          </table:table-cell>
          <table:table-cell table:style-name="ce11" table:formula="of:=SUM([.B47:.E56])" office:value-type="float" office:value="22">
            <text:p>22</text:p>
          </table:table-cell>
          <table:table-cell table:style-name="ce14" office:value-type="string">
            <text:p>←</text:p>
          </table:table-cell>
          <table:table-cell table:style-name="ce16" office:value-type="string">
            <text:p>Should <text:span text:style-name="T3">Σ</text:span> to 22</text:p>
          </table:table-cell>
          <table:table-cell table:number-columns-repeated="1020"/>
        </table:table-row>
        <table:table-row table:style-name="ro1">
          <table:table-cell office:value-type="string">
            <text:p>Average rank for group:</text:p>
          </table:table-cell>
          <table:table-cell table:style-name="ce11" table:formula="of:=AVERAGE([.B47:.G56])" office:value-type="float" office:value="5.5">
            <text:p>5.5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mments and clarifications: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11/24/2020</text:date>, <text:time>21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8-12-18T02:28:03.12</meta:creation-date>
    <dc:date>2020-11-24T21:53:25.24</dc:date>
    <meta:editing-duration>PT17H16M2S</meta:editing-duration>
    <meta:editing-cycles>36</meta:editing-cycles>
    <meta:generator>OpenOffice/4.1.5$Win32 OpenOffice.org_project/415m1$Build-9789</meta:generator>
    <dc:creator>Christine Rodrigue</dc:creator>
    <meta:document-statistic meta:table-count="3" meta:cell-count="87" meta:object-count="0"/>
  </office:meta>
</office:document-meta>
</file>