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925in"/>
    </style:style>
    <style:style style:name="co4" style:family="table-column">
      <style:table-column-properties fo:break-before="auto" style:column-width="1.1236in"/>
    </style:style>
    <style:style style:name="co5" style:family="table-column">
      <style:table-column-properties fo:break-before="auto" style:column-width="1.3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5" style:family="table-cell" style:parent-style-name="Default" style:data-style-name="N117">
      <style:table-cell-properties fo:background-color="#abe9f7" fo:border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fo:border="0.0008in solid 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2">
      <style:table-cell-properties fo:background-color="#ffff99" fo:border="0.0008in solid #000000"/>
    </style:style>
    <style:style style:name="ce11" style:family="table-cell" style:parent-style-name="Default" style:data-style-name="N2">
      <style:table-cell-properties fo:border="0.0008in solid #000000"/>
    </style:style>
    <style:style style:name="ce12" style:family="table-cell" style:parent-style-name="Default">
      <style:table-cell-properties fo:background-color="#abe9f7" fo:border="0.0008in solid #000000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Arial1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Arial1"/>
    </style:style>
    <style:style style:name="ce18" style:family="table-cell" style:parent-style-name="Default" style:data-style-name="N117">
      <style:table-cell-properties fo:border="0.0008in solid #000000"/>
    </style:style>
    <style:style style:name="ce19" style:family="table-cell" style:parent-style-name="Default">
      <style:table-cell-properties fo:border="0.0008in solid #000000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T1" style:family="text">
      <style:text-properties style:text-position="sub 75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75% 75%"/>
    </style:style>
    <style:style style:name="T4" style:family="text">
      <style:text-properties style:font-name="Arial1"/>
    </style:style>
    <style:style style:name="T5" style:family="text">
      <style:text-properties style:text-position="75% 75%" style:font-name="Arial1"/>
    </style:style>
    <style:style style:name="T6" style:family="text">
      <style:text-properties style:font-name="Arial1" style:font-name-asian="Arial1" style:font-name-complex="Arial1"/>
    </style:style>
  </office:automatic-styles>
  <office:body>
    <office:spreadsheet>
      <table:table table:name="binomial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Binomial probability calculator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Manually enter X, n, and p in yellow boxes and answer is calculated in blue box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<text:span text:style-name="T1">(X)</text:span> <text:s/>= <text:s/></text:p>
          </table:table-cell>
          <table:table-cell table:style-name="ce6" office:value-type="string">
            <text:p>n!p<text:span text:style-name="T3">x</text:span>q<text:span text:style-name="T3">n-X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 office:value-type="string">
            <text:p>X!(n-X)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P<text:span text:style-name="T1">(X)</text:span> <text:s/>= <text:s/></text:p>
          </table:table-cell>
          <table:table-cell office:value-type="string">
            <text:p>Probability of a designated number of times (X) a focal outcome occurs during n trial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 <text:s/>= </text:p>
          </table:table-cell>
          <table:table-cell office:value-type="string">
            <text:p>number of events or trials or experiments overal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 <text:s/>=</text:p>
          </table:table-cell>
          <table:table-cell office:value-type="string">
            <text:p>probability of getting the focal outcome (X) in a single trial with two possible outcom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 <text:s/>= </text:p>
          </table:table-cell>
          <table:table-cell office:value-type="string">
            <text:p>probability of getting the other outcome (1 - p) in a single trial with two possible outcom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!</text:p>
          </table:table-cell>
          <table:table-cell office:value-type="string">
            <text:p>factorial (number multiplied by all integers smaller than itself in turn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P<text:span text:style-name="T1">(X)</text:span> </text:p>
          </table:table-cell>
          <table:table-cell table:style-name="ce4" office:value-type="string">
            <text:p>X</text:p>
          </table:table-cell>
          <table:table-cell table:style-name="ce4" office:value-type="string">
            <text:p>n</text:p>
          </table:table-cell>
          <table:table-cell table:style-name="ce4" office:value-type="string">
            <text:p>p</text:p>
          </table:table-cell>
          <table:table-cell table:style-name="ce4" office:value-type="string">
            <text:p>q</text:p>
          </table:table-cell>
          <table:table-cell table:style-name="ce9" table:number-columns-repeated="1019"/>
        </table:table-row>
        <table:table-row table:style-name="ro1">
          <table:table-cell table:style-name="ce5" table:formula="of:=[.C17]*[.D14]^[.B14]*[.E14]^[.D17]/([.B17]*[.E17])" office:value-type="float" office:value="0.2612736">
            <text:p>0.26127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0.6">
            <text:p>0.60</text:p>
          </table:table-cell>
          <table:table-cell table:style-name="ce11" table:formula="of:=1-[.D14]" office:value-type="float" office:value="0.4">
            <text:p>0.4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X!</text:p>
          </table:table-cell>
          <table:table-cell table:style-name="ce9" office:value-type="string">
            <text:p>n!</text:p>
          </table:table-cell>
          <table:table-cell table:style-name="ce9" office:value-type="string">
            <text:p>(n - X)</text:p>
          </table:table-cell>
          <table:table-cell table:style-name="ce9" office:value-type="string">
            <text:p>(n - X)!</text:p>
          </table:table-cell>
          <table:table-cell table:number-columns-repeated="1019"/>
        </table:table-row>
        <table:table-row table:style-name="ro1">
          <table:table-cell/>
          <table:table-cell table:formula="of:=FACT([.B14])" office:value-type="float" office:value="120">
            <text:p>120</text:p>
          </table:table-cell>
          <table:table-cell table:formula="of:=FACT([.C14])" office:value-type="float" office:value="5040">
            <text:p>5040</text:p>
          </table:table-cell>
          <table:table-cell table:formula="of:=[.C14]-[.B14]" office:value-type="float" office:value="2">
            <text:p>2</text:p>
          </table:table-cell>
          <table:table-cell table:formula="of:=FACT([.D17]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<text:span text:style-name="T2">IF</text:span> P<text:span text:style-name="T1">(X)</text:span> yields an error message because of large factorials, cross-cancel the larger factorial in the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denominator with the n! in the numerat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f the larger factorial in the denominator were, say, 6 and n were, say, 10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he denominator would be left with only the smaller factorial (here, 4) and th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umerator would be 10 * 9 * 8 * 7 * p^x <text:s/>* q^(n-x), because the 6! (6 * 5 * 4 * 3 * 2 * 1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ould have been cross-cancelled out of the numerato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nually enter the appropriate numbers in the workspace below to get the binomial probability using cross-cancelling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 <text:s/>= </text:p>
          </table:table-cell>
          <table:table-cell table:number-columns-repeated="4"/>
          <table:table-cell table:style-name="ce8" office:value-type="float" office:value="7">
            <text:p>7</text:p>
          </table:table-cell>
          <table:table-cell table:style-name="ce12" table:formula="of:=FACT([.F28])" office:value-type="float" office:value="5040">
            <text:p>5040</text:p>
          </table:table-cell>
          <table:table-cell table:number-columns-repeated="1017"/>
        </table:table-row>
        <table:table-row table:style-name="ro1">
          <table:table-cell office:value-type="string">
            <text:p>Larger factorial in the denominator</text:p>
          </table:table-cell>
          <table:table-cell table:number-columns-repeated="4"/>
          <table:table-cell table:style-name="ce8" office:value-type="float" office:value="5">
            <text:p>5</text:p>
          </table:table-cell>
          <table:table-cell table:style-name="ce12" table:formula="of:=FACT([.F29])" office:value-type="float" office:value="120">
            <text:p>120</text:p>
          </table:table-cell>
          <table:table-cell table:number-columns-repeated="1017"/>
        </table:table-row>
        <table:table-row table:style-name="ro1">
          <table:table-cell office:value-type="string">
            <text:p>Smaller factorial left in the denominator</text:p>
          </table:table-cell>
          <table:table-cell table:number-columns-repeated="4"/>
          <table:table-cell table:style-name="ce8" office:value-type="float" office:value="2">
            <text:p>2</text:p>
          </table:table-cell>
          <table:table-cell table:style-name="ce12" table:formula="of:=FACT([.F30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What is left of n! when the larger factorial is cancelled out of it</text:p>
          </table:table-cell>
          <table:table-cell table:number-columns-repeated="4"/>
          <table:table-cell table:style-name="ce8" table:formula="of:=7*6" office:value-type="float" office:value="42">
            <text:p>42</text:p>
          </table:table-cell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P<text:span text:style-name="T1">(X)</text:span> <text:s/>= <text:s/></text:p>
          </table:table-cell>
          <table:table-cell table:number-columns-repeated="5"/>
          <table:table-cell table:style-name="ce5" table:formula="of:=[.F31]*[.D14]^[.B14]*[.E14]^[.D17]/[.G30]" office:value-type="float" office:value="0.2612736">
            <text:p>0.261274</text:p>
          </table:table-cell>
          <table:table-cell table:number-columns-repeated="1017"/>
        </table:table-row>
      </table:table>
      <table:table table:name="Poisson" table:style-name="ta1" table:print="false"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Poisson probability calculator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>
            <text:p>Manually enter X and <text:span text:style-name="T4">λ</text:span> in yellow boxes and answer is calculated in blue box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<text:span text:style-name="T1">(X)</text:span> <text:s/>= <text:s/></text:p>
          </table:table-cell>
          <table:table-cell table:style-name="ce15" office:value-type="string">
            <text:p>λ<text:span text:style-name="T3">X</text:span>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>
            <text:p>e<text:span text:style-name="T5">λ</text:span><text:span text:style-name="T4">(X!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P<text:span text:style-name="T1">(X)</text:span> <text:s/>= <text:s/></text:p>
          </table:table-cell>
          <table:table-cell office:value-type="string">
            <text:p>Probability that a focal outcome, out of two possible outcomes, occurs during a given time period and/or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 given areal unit, if you know the average frequency with which X occurs in that time/spac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X <text:s/>= </text:p>
          </table:table-cell>
          <table:table-cell office:value-type="string">
            <text:p>frequency of occurrence you're interested in (an integer)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λ <text:s/>=</text:p>
          </table:table-cell>
          <table:table-cell office:value-type="string">
            <text:p>mean frequency of the focal outcome in a given time/pla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 <text:s/>=</text:p>
          </table:table-cell>
          <table:table-cell office:value-type="string">
            <text:p>exponential constant, irrational number, approximately equal to 2.7182818 </text:p>
          </table:table-cell>
          <table:table-cell table:number-columns-repeated="1022"/>
        </table:table-row>
        <table:table-row table:style-name="ro2">
          <table:table-cell table:style-name="ce1"/>
          <table:table-cell/>
          <table:table-cell office:value-type="string">
            <text:p>on calculator: <text:s/>hit 1 and e or e<text:span text:style-name="T3">x</text:span> <text:s text:c="2"/></text:p>
          </table:table-cell>
          <table:table-cell table:number-columns-repeated="1021"/>
        </table:table-row>
        <table:table-row table:style-name="ro1">
          <table:table-cell table:style-name="ce1"/>
          <table:table-cell/>
          <table:table-cell office:value-type="string">
            <text:p>in Calc, type =exp(1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!</text:p>
          </table:table-cell>
          <table:table-cell office:value-type="string">
            <text:p>factorial (number multiplied by all integers smaller than itself in turn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P<text:span text:style-name="T1">(X)</text:span> </text:p>
          </table:table-cell>
          <table:table-cell table:style-name="ce4" office:value-type="string">
            <text:p>X</text:p>
          </table:table-cell>
          <table:table-cell table:style-name="ce17" office:value-type="string">
            <text:p>λ</text:p>
          </table:table-cell>
          <table:table-cell table:style-name="ce4" office:value-type="string">
            <text:p>e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table:formula="of:=[.C17]^[.B17]/([.D17]^[.C17]*FACT([.B17]))" office:value-type="float" office:value="0.00124911263564228">
            <text:p>0.00124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.2">
            <text:p>1.2</text:p>
          </table:table-cell>
          <table:table-cell table:style-name="ce18" table:formula="of:=EXP(1)" office:value-type="float" office:value="2.71828182845904">
            <text:p>2.71828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 find out the probability of the focal outcome occurring within a RANGE of frequencies, sum P(X) for each of the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requencies in the rang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 find out the probability of the focal outcome exceeding a given frequency, calculate P(X) for each of the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requencies smaller than that given frequency, sum them, and then subtract the sum from 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 find out the frequency with the greatest probability of occurring, calculate P(X) for several X's and then note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the X with the highest P(X)</text:p>
          </table:table-cell>
          <table:table-cell table:number-columns-repeated="1022"/>
        </table:table-row>
      </table:table>
      <table:table table:name="Comb_Perm" table:style-name="ta1" table:print="false">
        <table:table-column table:style-name="co5" table:number-columns-repeated="1024" table:default-cell-style-name="Default"/>
        <table:table-row table:style-name="ro1">
          <table:table-cell table:style-name="ce1" office:value-type="string">
            <text:p>Combinations and permutations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 combination is the extraction of elements from a set in no particular order (1, 2, 3 is the same as 2, 1, 3)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If they are sampled without replacement (no 2, 2, 3 combinations)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n <text:s/><text:span text:style-name="T4">͟</text:span></text:p>
          </table:table-cell>
          <table:table-cell table:style-name="ce21" office:value-type="string">
            <text:p>n!</text:p>
          </table:table-cell>
          <table:table-cell table:number-columns-repeated="1021"/>
        </table:table-row>
        <table:table-row table:style-name="ro1">
          <table:table-cell/>
          <table:table-cell table:style-name="ce16" office:value-type="string">
            <text:p>r <text:s/><text:span text:style-name="T4">͞</text:span></text:p>
          </table:table-cell>
          <table:table-cell table:style-name="ce16" office:value-type="string">
            <text:p>r!(n - r)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 <text:s/>=</text:p>
          </table:table-cell>
          <table:table-cell office:value-type="string">
            <text:p>number of elements available</text:p>
          </table:table-cell>
          <table:table-cell table:number-columns-repeated="1022"/>
        </table:table-row>
        <table:table-row table:style-name="ro1">
          <table:table-cell office:value-type="string">
            <text:p>r <text:s/>=</text:p>
          </table:table-cell>
          <table:table-cell office:value-type="string">
            <text:p>number of elements draw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er numbers in yellow boxes; answer calculated in blue box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n choose 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r</text:p>
          </table:table-cell>
          <table:table-cell table:style-name="ce9" office:value-type="string">
            <text:p>(n - r)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12" table:formula="of:=[.B18]/([.C18]*[.D18])" office:value-type="float" office:value="560">
            <text:p>56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">
            <text:p>3</text:p>
          </table:table-cell>
          <table:table-cell table:formula="of:=[.B15]-[.C15]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9" office:value-type="string">
            <text:p>n!</text:p>
          </table:table-cell>
          <table:table-cell table:style-name="ce9" office:value-type="string">
            <text:p>r!</text:p>
          </table:table-cell>
          <table:table-cell table:style-name="ce9" office:value-type="string">
            <text:p>(n - r)!</text:p>
          </table:table-cell>
          <table:table-cell table:style-name="ce9" table:number-columns-repeated="1020"/>
        </table:table-row>
        <table:table-row table:style-name="ro1">
          <table:table-cell table:style-name="ce9"/>
          <table:table-cell table:style-name="ce9" table:formula="of:=FACT([.B15])" office:value-type="float" office:value="20922789888000">
            <text:p>20922789888000</text:p>
          </table:table-cell>
          <table:table-cell table:style-name="ce9" table:formula="of:=FACT([.C15])" office:value-type="float" office:value="6">
            <text:p>6</text:p>
          </table:table-cell>
          <table:table-cell table:style-name="ce9" table:formula="of:=FACT([.D15])" office:value-type="float" office:value="6227020800">
            <text:p>6227020800</text:p>
          </table:table-cell>
          <table:table-cell table:style-name="ce9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replacements are allowed (3, 3, 3 is okay)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>
            <text:p>n + r - 1 <text:s/><text:span text:style-name="T4">͟</text:span></text:p>
          </table:table-cell>
          <table:table-cell table:style-name="ce21" office:value-type="string">
            <text:p>(n + r - 1)!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<text:s text:c="6"/>r <text:s text:c="6"/><text:span text:style-name="T4">͞</text:span></text:p>
          </table:table-cell>
          <table:table-cell table:style-name="ce16" office:value-type="string">
            <text:p>r!(n - 1)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n+r-1 choose 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r</text:p>
          </table:table-cell>
          <table:table-cell table:style-name="ce9" office:value-type="string">
            <text:p>(n + r - 1)</text:p>
          </table:table-cell>
          <table:table-cell table:number-columns-repeated="1020"/>
        </table:table-row>
        <table:table-row table:style-name="ro1">
          <table:table-cell table:style-name="ce12" table:formula="of:=[.D29]/([.C29]*[.B29])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formula="of:=[.B26]+[.C26]-1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(n - 1)!</text:p>
          </table:table-cell>
          <table:table-cell table:style-name="ce9" office:value-type="string">
            <text:p>r!</text:p>
          </table:table-cell>
          <table:table-cell table:style-name="ce9" office:value-type="string">
            <text:p>(n + r - 1)!</text:p>
          </table:table-cell>
          <table:table-cell table:number-columns-repeated="1020"/>
        </table:table-row>
        <table:table-row table:style-name="ro1">
          <table:table-cell/>
          <table:table-cell table:style-name="ce9" table:formula="of:=FACT([.B26]-1)" office:value-type="float" office:value="24">
            <text:p>24</text:p>
          </table:table-cell>
          <table:table-cell table:style-name="ce9" table:formula="of:=FACT([.C26])" office:value-type="float" office:value="6">
            <text:p>6</text:p>
          </table:table-cell>
          <table:table-cell table:style-name="ce9" table:formula="of:=FACT([.D26])" office:value-type="float" office:value="5040">
            <text:p>5040</text:p>
          </table:table-cell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A permutation is the extraction of elements from a set in particular orders (1, 2, 3 <text:s/><text:span text:style-name="T6">≠ <text:s/>1, 3, 2)</text:span>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If they are sampled without replacement (no 2, 2, 3 combinations)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er numbers in yellow boxes; answer calculated in blue box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>
            <text:p>P(n, r) <text:s/>=</text:p>
          </table:table-cell>
          <table:table-cell table:style-name="ce16" office:value-type="string">
            <text:p>n<text:span text:style-name="T3">r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(n, r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r</text:p>
          </table:table-cell>
          <table:table-cell table:style-name="ce9" table:number-columns-repeated="1021"/>
        </table:table-row>
        <table:table-row table:style-name="ro1">
          <table:table-cell table:style-name="ce12" table:formula="of:=[.B46]^[.C46]" office:value-type="float" office:value="1000">
            <text:p>100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If they are sampled with replacement allowed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(n, r) <text:s/>=</text:p>
          </table:table-cell>
          <table:table-cell table:style-name="ce21" office:value-type="string">
            <text:p>n!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(n - r)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(n, r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r</text:p>
          </table:table-cell>
          <table:table-cell table:style-name="ce22" office:value-type="string">
            <text:p>(n - r)</text:p>
          </table:table-cell>
          <table:table-cell table:number-columns-repeated="1020"/>
        </table:table-row>
        <table:table-row table:style-name="ro1">
          <table:table-cell table:style-name="ce12" table:formula="of:=[.B58]/[.C58]" office:value-type="float" office:value="3360">
            <text:p>336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">
            <text:p>3</text:p>
          </table:table-cell>
          <table:table-cell table:style-name="ce19" table:formula="of:=[.B55]-[.C55]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9" office:value-type="string">
            <text:p>n!</text:p>
          </table:table-cell>
          <table:table-cell table:style-name="ce9" office:value-type="string">
            <text:p>(n - r)!</text:p>
          </table:table-cell>
          <table:table-cell table:style-name="ce9" table:number-columns-repeated="1021"/>
        </table:table-row>
        <table:table-row table:style-name="ro1">
          <table:table-cell table:style-name="ce9"/>
          <table:table-cell table:style-name="ce9" table:formula="of:=FACT([.B55])" office:value-type="float" office:value="20922789888000">
            <text:p>20922789888000</text:p>
          </table:table-cell>
          <table:table-cell table:style-name="ce9" table:formula="of:=FACT([.D55])" office:value-type="float" office:value="6227020800">
            <text:p>6227020800</text:p>
          </table:table-cell>
          <table:table-cell table:style-name="ce9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9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2/22/2016</text:date>, <text:time>16:5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4:08:22.26</meta:creation-date>
    <meta:generator>OpenOffice.org/3.4.1$Win32 OpenOffice.org_project/341m1$Build-9593</meta:generator>
    <dc:date>2016-02-22T16:50:48.25</dc:date>
    <meta:editing-duration>PT2H41M20S</meta:editing-duration>
    <meta:editing-cycles>27</meta:editing-cycles>
    <meta:document-statistic meta:table-count="3" meta:cell-count="157" meta:object-count="0"/>
  </office:meta>
</office:document-meta>
</file>