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98in"/>
    </style:style>
    <style:style style:name="co2" style:family="table-column">
      <style:table-column-properties fo:break-before="auto" style:column-width="1.1016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1.211in"/>
    </style:style>
    <style:style style:name="co5" style:family="table-column">
      <style:table-column-properties fo:break-before="auto" style:column-width="0.7047in"/>
    </style:style>
    <style:style style:name="co6" style:family="table-column">
      <style:table-column-properties fo:break-before="auto" style:column-width="0.6984in"/>
    </style:style>
    <style:style style:name="ro1" style:family="table-row">
      <style:table-row-properties style:row-height="0.3126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 style:data-style-name="N128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 style:data-style-name="N1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5" table:number-columns-repeated="253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STATE</text:p>
          </table:table-cell>
          <table:table-cell table:style-name="ce3" office:value-type="string">
            <text:p>Gunmurd97%</text:p>
          </table:table-cell>
          <table:table-cell table:style-name="ce5" office:value-type="string">
            <text:p>GunmurdRank</text:p>
          </table:table-cell>
          <table:table-cell table:style-name="ce7" office:value-type="string">
            <text:p>concealed carry99</text:p>
          </table:table-cell>
          <table:table-cell table:style-name="ce1" office:value-type="string">
            <text:p>(1=permissive; 2=restrictive)</text:p>
          </table:table-cell>
          <table:table-cell table:number-columns-repeated="1019"/>
        </table:table-row>
        <table:table-row table:style-name="ro2">
          <table:table-cell office:value-type="string">
            <text:p>Alabama</text:p>
          </table:table-cell>
          <table:table-cell table:style-name="ce4" office:value-type="float" office:value="0.0064810599125381">
            <text:p>0.006481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Alaska</text:p>
          </table:table-cell>
          <table:table-cell table:style-name="ce4" office:value-type="float" office:value="0.00427037378910266">
            <text:p>0.004270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Arizona</text:p>
          </table:table-cell>
          <table:table-cell table:style-name="ce4" office:value-type="float" office:value="0.00564561321574348">
            <text:p>0.005646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Arkansas</text:p>
          </table:table-cell>
          <table:table-cell table:style-name="ce4" office:value-type="float" office:value="0.0066560829664894">
            <text:p>0.006656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California</text:p>
          </table:table-cell>
          <table:table-cell table:style-name="ce4" office:value-type="float" office:value="0.00568631387434513">
            <text:p>0.005686</text:p>
          </table:table-cell>
          <table: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Colorado</text:p>
          </table:table-cell>
          <table:table-cell table:style-name="ce4" office:value-type="float" office:value="0.00192737992230346">
            <text:p>0.001927</text:p>
          </table:table-cell>
          <table: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Connecticut</text:p>
          </table:table-cell>
          <table:table-cell table:style-name="ce4" office:value-type="float" office:value="0.00244759545163337">
            <text:p>0.002448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Delaware</text:p>
          </table:table-cell>
          <table:table-cell table:style-name="ce4" office:value-type="float" office:value="0.000680249896602016">
            <text:p>0.000680</text:p>
          </table:table-cell>
          <table: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District of Columbia</text:p>
          </table:table-cell>
          <table:table-cell table:style-name="ce4" office:value-type="float" office:value="0.0457681483947106">
            <text:p>0.045768</text:p>
          </table:table-cell>
          <table: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Georgia</text:p>
          </table:table-cell>
          <table:table-cell table:style-name="ce4" office:value-type="float" office:value="0.00415436942149003">
            <text:p>0.004154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Hawaii</text:p>
          </table:table-cell>
          <table:table-cell table:style-name="ce4" office:value-type="float" office:value="0.00126122278071035">
            <text:p>0.001261</text:p>
          </table:table-cell>
          <table: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Idaho</text:p>
          </table:table-cell>
          <table:table-cell table:style-name="ce4" office:value-type="float" office:value="0.00148681934649334">
            <text:p>0.001487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Illinois</text:p>
          </table:table-cell>
          <table:table-cell table:style-name="ce4" office:value-type="float" office:value="0.00466219523292202">
            <text:p>0.004662</text:p>
          </table:table-cell>
          <table: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Indiana</text:p>
          </table:table-cell>
          <table:table-cell table:style-name="ce4" office:value-type="float" office:value="0.00391664694152446">
            <text:p>0.003917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Iowa</text:p>
          </table:table-cell>
          <table:table-cell table:style-name="ce4" office:value-type="float" office:value="0.00038537049519408">
            <text:p>0.000385</text:p>
          </table:table-cell>
          <table: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ouisiana</text:p>
          </table:table-cell>
          <table:table-cell table:style-name="ce4" office:value-type="float" office:value="0.0114216376835908">
            <text:p>0.011422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Maine</text:p>
          </table:table-cell>
          <table:table-cell table:style-name="ce4" office:value-type="float" office:value="0.000883381584706256">
            <text:p>0.000883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Maryland</text:p>
          </table:table-cell>
          <table:table-cell table:style-name="ce4" office:value-type="float" office:value="0.00763806339553348">
            <text:p>0.007638</text:p>
          </table:table-cell>
          <table: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Massachusetts</text:p>
          </table:table-cell>
          <table:table-cell table:style-name="ce4" office:value-type="float" office:value="0.000981117414245432">
            <text:p>0.000981</text:p>
          </table:table-cell>
          <table: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Michigan</text:p>
          </table:table-cell>
          <table:table-cell table:style-name="ce4" office:value-type="float" office:value="0.00487458420409894">
            <text:p>0.004875</text:p>
          </table:table-cell>
          <table: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Minnesota</text:p>
          </table:table-cell>
          <table:table-cell table:style-name="ce4" office:value-type="float" office:value="0.00166391977688116">
            <text:p>0.001664</text:p>
          </table:table-cell>
          <table: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Mississippi</text:p>
          </table:table-cell>
          <table:table-cell table:style-name="ce4" office:value-type="float" office:value="0.00523459400415693">
            <text:p>0.005235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Missouri</text:p>
          </table:table-cell>
          <table:table-cell table:style-name="ce4" office:value-type="float" office:value="0.00469751603119816">
            <text:p>0.004698</text:p>
          </table:table-cell>
          <table: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Montana</text:p>
          </table:table-cell>
          <table:table-cell table:style-name="ce4" office:value-type="float" office:value="0.00102423336132905">
            <text:p>0.001024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Nebraska</text:p>
          </table:table-cell>
          <table:table-cell table:style-name="ce4" office:value-type="float" office:value="0.000603849419278014">
            <text:p>0.000604</text:p>
          </table:table-cell>
          <table: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Nevada</text:p>
          </table:table-cell>
          <table:table-cell table:style-name="ce4" office:value-type="float" office:value="0.00716169495834579">
            <text:p>0.007162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New Jersey</text:p>
          </table:table-cell>
          <table:table-cell table:style-name="ce4" office:value-type="float" office:value="0.00217403603118852">
            <text:p>0.002174</text:p>
          </table:table-cell>
          <table: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New Mexico</text:p>
          </table:table-cell>
          <table:table-cell table:style-name="ce4" office:value-type="float" office:value="0.00317270779072819">
            <text:p>0.003173</text:p>
          </table:table-cell>
          <table: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New York</text:p>
          </table:table-cell>
          <table:table-cell table:style-name="ce4" office:value-type="float" office:value="0.0022467981061915">
            <text:p>0.002247</text:p>
          </table:table-cell>
          <table: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North Carolina</text:p>
          </table:table-cell>
          <table:table-cell table:style-name="ce4" office:value-type="float" office:value="0.00485036234592148">
            <text:p>0.004850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North Dakota</text:p>
          </table:table-cell>
          <table:table-cell table:style-name="ce4" office:value-type="float" office:value="0.000156786995459449">
            <text:p>0.000157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Ohio</text:p>
          </table:table-cell>
          <table:table-cell table:style-name="ce4" office:value-type="float" office:value="0.00204236379796902">
            <text:p>0.002042</text:p>
          </table:table-cell>
          <table: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Oklahoma</text:p>
          </table:table-cell>
          <table:table-cell table:style-name="ce4" office:value-type="float" office:value="0.0045560712062636">
            <text:p>0.004556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Oregon</text:p>
          </table:table-cell>
          <table:table-cell table:style-name="ce4" office:value-type="float" office:value="0.00194249355739637">
            <text:p>0.001942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Pennsylvania</text:p>
          </table:table-cell>
          <table:table-cell table:style-name="ce4" office:value-type="float" office:value="0.003470405183537">
            <text:p>0.003470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Rhode Island</text:p>
          </table:table-cell>
          <table:table-cell table:style-name="ce4" office:value-type="float" office:value="0.00141742870333622">
            <text:p>0.001417</text:p>
          </table:table-cell>
          <table: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South Carolina</text:p>
          </table:table-cell>
          <table:table-cell table:style-name="ce4" office:value-type="float" office:value="0.00544330653004054">
            <text:p>0.005443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outh Dakota</text:p>
          </table:table-cell>
          <table:table-cell table:style-name="ce4" office:value-type="float" office:value="0.000410515210272733">
            <text:p>0.000411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Tennessee</text:p>
          </table:table-cell>
          <table:table-cell table:style-name="ce4" office:value-type="float" office:value="0.00526175560799958">
            <text:p>0.005262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Texas</text:p>
          </table:table-cell>
          <table:table-cell table:style-name="ce4" office:value-type="float" office:value="0.00452586243641125">
            <text:p>0.004526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Utah</text:p>
          </table:table-cell>
          <table:table-cell table:style-name="ce4" office:value-type="float" office:value="0.00125883788927746">
            <text:p>0.001259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Virginia</text:p>
          </table:table-cell>
          <table:table-cell table:style-name="ce4" office:value-type="float" office:value="0.00513896137728918">
            <text:p>0.005139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Washington</text:p>
          </table:table-cell>
          <table:table-cell table:style-name="ce4" office:value-type="float" office:value="0.00240894844047355">
            <text:p>0.002409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West Virginia</text:p>
          </table:table-cell>
          <table:table-cell table:style-name="ce4" office:value-type="float" office:value="0.00314623710042789">
            <text:p>0.003146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Wisconsin</text:p>
          </table:table-cell>
          <table:table-cell table:style-name="ce4" office:value-type="float" office:value="0.00163454151591226">
            <text:p>0.001635</text:p>
          </table:table-cell>
          <table:table-cell/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Wyoming</text:p>
          </table:table-cell>
          <table:table-cell table:style-name="ce4" office:value-type="float" office:value="0.00208319879341126">
            <text:p>0.002083</text:p>
          </table:table-cell>
          <table:table-cell/>
          <table:table-cell office:value-type="float" office:value="1">
            <text:p>1</text:p>
          </table:table-cell>
          <table:table-cell table:number-columns-repeated="1020"/>
        </table:table-row>
        <table:table-row table:style-name="ro2" table:number-rows-repeated="65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6" number:min-integer-digits="1"/>
    </number:number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9">11/29/2010</text:date>, <text:time>16:0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 Tech</meta:initial-creator>
    <meta:creation-date>2004-12-02T17:14:18</meta:creation-date>
    <dc:creator>Christine M. Rodrigue, Ph.D.</dc:creator>
    <dc:date>2004-12-05T19:34:58</dc:date>
    <meta:document-statistic meta:table-count="3" meta:cell-count="143" meta:object-count="0"/>
    <meta:generator>OpenOffice.org/3.1$Win32 OpenOffice.org_project/310m11$Build-9399</meta:generator>
  </office:meta>
</office:document-meta>
</file>