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0.7pt"/>
    </style:style>
    <style:style style:name="co3" style:family="table-column">
      <style:table-column-properties fo:break-before="auto" style:column-width="32.91pt"/>
    </style:style>
    <style:style style:name="co4" style:family="table-column">
      <style:table-column-properties fo:break-before="auto" style:column-width="41.5pt"/>
    </style:style>
    <style:style style:name="co5" style:family="table-column">
      <style:table-column-properties fo:break-before="auto" style:column-width="47.79pt"/>
    </style:style>
    <style:style style:name="co6" style:family="table-column">
      <style:table-column-properties fo:break-before="auto" style:column-width="42.29pt"/>
    </style:style>
    <style:style style:name="co7" style:family="table-column">
      <style:table-column-properties fo:break-before="auto" style:column-width="45.4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6.19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ext-properties style:font-name="Arial Narrow" fo:font-size="9pt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3"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48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pt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fo:wrap-option="wrap"/>
      <style:text-properties style:font-name="Arial Narrow" fo:font-size="9pt"/>
    </style:style>
  </office:automatic-styles>
  <office:body>
    <office:spreadsheet>
      <table:calculation-settings table:case-sensitive="false" table:use-regular-expressions="false"/>
      <table:table table:name="Metadat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7" table:default-cell-style-name="ce2"/>
        <table:table-column table:style-name="co1" table:number-columns-repeated="3" table:default-cell-style-name="ce5"/>
        <table:table-row table:style-name="ro1" table:number-rows-repeated="2"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1" office:value-type="string" calcext:value-type="string">
            <text:p>Sums of Data Columns</text:p>
          </table:table-cell>
          <table:table-cell table:style-name="ce3"/>
          <table:table-cell table:style-name="ce4" table:formula="of:=SUM([Data.C2:.C52])" office:value-type="float" office:value="56373514" calcext:value-type="float">
            <text:p>56373514</text:p>
          </table:table-cell>
          <table:table-cell table:style-name="ce4" table:formula="of:=SUM([Data.D2:.D52])" office:value-type="float" office:value="59834866" calcext:value-type="float">
            <text:p>59834866</text:p>
          </table:table-cell>
          <table:table-cell table:style-name="ce4" table:formula="of:=SUM([Data.E2:.E52])" office:value-type="float" office:value="1087027" calcext:value-type="float">
            <text:p>1087027</text:p>
          </table:table-cell>
          <table:table-cell table:style-name="ce4" table:formula="of:=SUM([Data.F2:.F52])" office:value-type="float" office:value="117295407" calcext:value-type="float">
            <text:p>117295407</text:p>
          </table:table-cell>
          <table:table-cell table:style-name="ce4" table:formula="of:=SUM([Data.G2:.G52])" office:value-type="float" office:value="538" calcext:value-type="float">
            <text:p>538</text:p>
          </table:table-cell>
          <table:table-cell table:style-name="ce4" table:formula="of:=SUM([Data.H2:.H52])" office:value-type="float" office:value="272768051" calcext:value-type="float">
            <text:p>272768051</text:p>
          </table:table-cell>
          <table:table-cell office:value-type="float" office:value="24.4" calcext:value-type="float">
            <text:p>24.4</text:p>
          </table:table-cell>
          <table:table-cell office:value-type="float" office:value="51.0121133728621" calcext:value-type="float">
            <text:p>51.01</text:p>
          </table:table-cell>
          <table:table-cell table:style-name="ce6" office:value-type="float" office:value="21587" calcext:value-type="float">
            <text:p>21,587</text:p>
          </table:table-cell>
          <table:table-cell table:formula="of:=[Metadata.D3]*100/[Metadata.F3]" office:value-type="float" office:value="51.0121133728621" calcext:value-type="float">
            <text:p>51.01</text:p>
          </table:table-cell>
        </table:table-row>
        <table:table-row table:style-name="ro1" table:number-rows-repeated="2">
          <table:table-cell table:number-columns-repeated="2"/>
          <table:table-cell table:style-name="Default" table:number-columns-repeated="10"/>
        </table:table-row>
        <table:table-row table:style-name="ro1">
          <table:table-cell table:style-name="ce1" office:value-type="string" calcext:value-type="string">
            <text:p>Source B-H: USA Today: http://www.usatoday.com/news/politicselections/vote2004/president.htm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Source I: Census 2000 Summary File 3 (SF 3) - Sample Data, DP-2. Profile of Selected Social Characteristics: 2000</text:p>
          </table:table-cell>
          <table:table-cell table:number-columns-repeated="11"/>
        </table:table-row>
        <table:table-row table:style-name="ro1">
          <table:table-cell table:style-name="ce2" office:value-type="string" calcext:value-type="string">
            <text:p>Source J: Census 2000 Summary File 1 (SF 1) 100-Percent Data, DP-1. Profile of General Demographic Characteristics: <text:s/>2000</text:p>
          </table:table-cell>
          <table:table-cell table:number-columns-repeated="11"/>
        </table:table-row>
        <table:table-row table:style-name="ro1">
          <table:table-cell table:style-name="ce1" office:value-type="string" calcext:value-type="string">
            <text:p>Source K: Census 2000 Summary File 3 (SF 3) - Sample Data, DP-2. Profile of Selected Economic Characteristics: 2000</text:p>
          </table:table-cell>
          <table:table-cell table:number-columns-repeated="11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Dictionary of variables: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 text:c="3"/>winner: b=Bush; k=Kerr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 text:c="3"/>Kerry, Bush, Others: raw counts of votes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 text:c="3"/>Elec votes: number of electoral votes held by a stat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 text:c="3"/>%kbo Bush: percentage of Kerry+Bush+Others which went to Bush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 text:c="3"/>%&gt;24:BA: percentage of population 25 and older with a bachelor's degree or higher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<text:s text:c="3"/>per cap: per capita income by state (total disposable income divided by population)</text:p>
          </table:table-cell>
          <table:table-cell table:number-columns-repeated="11"/>
        </table:table-row>
      </table:table>
      <table:table table:name="Data" table:style-name="ta2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number-columns-repeated="3" table:default-cell-style-name="ce9"/>
        <table:table-column table:style-name="co5" table:default-cell-style-name="ce9"/>
        <table:table-column table:style-name="co3" table:default-cell-style-name="ce9"/>
        <table:table-column table:style-name="co6" table:default-cell-style-name="ce9"/>
        <table:table-column table:style-name="co7" table:default-cell-style-name="ce9"/>
        <table:table-column table:style-name="co4" table:number-columns-repeated="3" table:default-cell-style-name="ce9"/>
        <table:table-column table:style-name="co2" table:number-columns-repeated="1012" table:default-cell-style-name="ce9"/>
        <table:table-row table:style-name="ro2">
          <table:table-cell table:style-name="ce7" office:value-type="string" calcext:value-type="string">
            <text:p>State</text:p>
          </table:table-cell>
          <table:table-cell table:style-name="ce10" office:value-type="string" calcext:value-type="string">
            <text:p>winner</text:p>
          </table:table-cell>
          <table:table-cell table:style-name="ce10" office:value-type="string" calcext:value-type="string">
            <text:p>Kerry</text:p>
          </table:table-cell>
          <table:table-cell table:style-name="ce10" office:value-type="string" calcext:value-type="string">
            <text:p>Bush</text:p>
          </table:table-cell>
          <table:table-cell table:style-name="ce10" office:value-type="string" calcext:value-type="string">
            <text:p>Other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Elec votes</text:p>
          </table:table-cell>
          <table:table-cell table:style-name="ce10" office:value-type="string" calcext:value-type="string">
            <text:p>pop 2000</text:p>
          </table:table-cell>
          <table:table-cell table:style-name="ce18" office:value-type="string" calcext:value-type="string">
            <text:p>%&gt;24:BA</text:p>
          </table:table-cell>
          <table:table-cell table:style-name="ce20" office:value-type="string" calcext:value-type="string">
            <text:p>%kbo Bush</text:p>
          </table:table-cell>
          <table:table-cell table:style-name="ce22" office:value-type="string" calcext:value-type="string">
            <text:p><text:s/>per cap</text:p>
          </table:table-cell>
          <table:table-cell table:style-name="ce22" office:value-type="string" calcext:value-type="string">
            <text:p>%kbo Bush</text:p>
          </table:table-cell>
          <table:table-cell table:style-name="ce23" table:number-columns-repeated="1012"/>
        </table:table-row>
        <table:table-row table:style-name="ro1">
          <table:table-cell table:style-name="ce8" office:value-type="string" calcext:value-type="string">
            <text:p>Alabam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693124" calcext:value-type="float">
            <text:p>693,124</text:p>
          </table:table-cell>
          <table:table-cell table:style-name="ce12" office:value-type="float" office:value="1176007" calcext:value-type="float">
            <text:p>1,176,007</text:p>
          </table:table-cell>
          <table:table-cell table:style-name="ce13" office:value-type="float" office:value="12276" calcext:value-type="float">
            <text:p>12276</text:p>
          </table:table-cell>
          <table:table-cell table:style-name="ce15" table:formula="of:=SUM([Data.C2:.E2])" office:value-type="float" office:value="1881407" calcext:value-type="float">
            <text:p>1,881,40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447100" calcext:value-type="float">
            <text:p>4,447,100</text:p>
          </table:table-cell>
          <table:table-cell table:style-name="ce19" office:value-type="float" office:value="19" calcext:value-type="float">
            <text:p>19.0</text:p>
          </table:table-cell>
          <table:table-cell table:style-name="ce21" office:value-type="float" office:value="62.5067834870392" calcext:value-type="float">
            <text:p>62.51</text:p>
          </table:table-cell>
          <table:table-cell table:style-name="ce12" office:value-type="float" office:value="18189" calcext:value-type="float">
            <text:p>18,189</text:p>
          </table:table-cell>
          <table:table-cell table:style-name="ce21" table:formula="of:=[Data.D2]*100/[Data.F2]" office:value-type="float" office:value="62.5067834870392" calcext:value-type="float">
            <text:p>62.51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Alask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86064" calcext:value-type="float">
            <text:p>86,064</text:p>
          </table:table-cell>
          <table:table-cell table:style-name="ce12" office:value-type="float" office:value="151876" calcext:value-type="float">
            <text:p>151,876</text:p>
          </table:table-cell>
          <table:table-cell table:style-name="ce13" office:value-type="float" office:value="7659" calcext:value-type="float">
            <text:p>7659</text:p>
          </table:table-cell>
          <table:table-cell table:style-name="ce15" table:formula="of:=SUM([Data.C3:.E3])" office:value-type="float" office:value="245599" calcext:value-type="float">
            <text:p>245,59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19500" calcext:value-type="float">
            <text:p>619500</text:p>
          </table:table-cell>
          <table:table-cell table:style-name="ce19" office:value-type="float" office:value="24.7" calcext:value-type="float">
            <text:p>24.7</text:p>
          </table:table-cell>
          <table:table-cell table:style-name="ce21" office:value-type="float" office:value="61.8390140025" calcext:value-type="float">
            <text:p>61.84</text:p>
          </table:table-cell>
          <table:table-cell table:style-name="ce12" office:value-type="float" office:value="22660" calcext:value-type="float">
            <text:p>22,660</text:p>
          </table:table-cell>
          <table:table-cell table:style-name="ce21" table:formula="of:=[Data.D3]*100/[Data.F3]" office:value-type="float" office:value="61.8390140025" calcext:value-type="float">
            <text:p>61.8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Arizon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735327" calcext:value-type="float">
            <text:p>735,327</text:p>
          </table:table-cell>
          <table:table-cell table:style-name="ce15" office:value-type="float" office:value="908211" calcext:value-type="float">
            <text:p>908,211</text:p>
          </table:table-cell>
          <table:table-cell table:style-name="ce12" office:value-type="float" office:value="9892" calcext:value-type="float">
            <text:p>9,892</text:p>
          </table:table-cell>
          <table:table-cell table:style-name="ce15" table:formula="of:=SUM([Data.C4:.E4])" office:value-type="float" office:value="1653430" calcext:value-type="float">
            <text:p>1,653,43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778332" calcext:value-type="float">
            <text:p>4778332</text:p>
          </table:table-cell>
          <table:table-cell table:style-name="ce19" office:value-type="float" office:value="23.5" calcext:value-type="float">
            <text:p>23.5</text:p>
          </table:table-cell>
          <table:table-cell table:style-name="ce21" office:value-type="float" office:value="54.9289053664201" calcext:value-type="float">
            <text:p>54.93</text:p>
          </table:table-cell>
          <table:table-cell table:style-name="ce12" office:value-type="float" office:value="20275" calcext:value-type="float">
            <text:p>20,275</text:p>
          </table:table-cell>
          <table:table-cell table:style-name="ce21" table:formula="of:=[Data.D4]*100/[Data.F4]" office:value-type="float" office:value="54.9289053664201" calcext:value-type="float">
            <text:p>54.93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Arkansas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464157" calcext:value-type="float">
            <text:p>464,157</text:p>
          </table:table-cell>
          <table:table-cell table:style-name="ce12" office:value-type="float" office:value="566678" calcext:value-type="float">
            <text:p>566,678</text:p>
          </table:table-cell>
          <table:table-cell table:style-name="ce13" office:value-type="float" office:value="11953" calcext:value-type="float">
            <text:p>11953</text:p>
          </table:table-cell>
          <table:table-cell table:style-name="ce15" table:formula="of:=SUM([Data.C5:.E5])" office:value-type="float" office:value="1042788" calcext:value-type="float">
            <text:p>1,042,788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551373" calcext:value-type="float">
            <text:p>2551373</text:p>
          </table:table-cell>
          <table:table-cell table:style-name="ce19" office:value-type="float" office:value="16.7" calcext:value-type="float">
            <text:p>16.7</text:p>
          </table:table-cell>
          <table:table-cell table:style-name="ce21" office:value-type="float" office:value="54.3425892894817" calcext:value-type="float">
            <text:p>54.34</text:p>
          </table:table-cell>
          <table:table-cell table:style-name="ce12" office:value-type="float" office:value="16904" calcext:value-type="float">
            <text:p>16,904</text:p>
          </table:table-cell>
          <table:table-cell table:style-name="ce21" table:formula="of:=[Data.D5]*100/[Data.F5]" office:value-type="float" office:value="54.3425892894817" calcext:value-type="float">
            <text:p>54.3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California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5427055" calcext:value-type="float">
            <text:p>5,427,055</text:p>
          </table:table-cell>
          <table:table-cell table:style-name="ce12" office:value-type="float" office:value="4403495" calcext:value-type="float">
            <text:p>4,403,495</text:p>
          </table:table-cell>
          <table:table-cell table:style-name="ce13" office:value-type="float" office:value="114075" calcext:value-type="float">
            <text:p>114075</text:p>
          </table:table-cell>
          <table:table-cell table:style-name="ce15" table:formula="of:=SUM([Data.C6:.E6])" office:value-type="float" office:value="9944625" calcext:value-type="float">
            <text:p>9,944,625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33145121" calcext:value-type="float">
            <text:p>33145121</text:p>
          </table:table-cell>
          <table:table-cell table:style-name="ce19" office:value-type="float" office:value="26.6" calcext:value-type="float">
            <text:p>26.6</text:p>
          </table:table-cell>
          <table:table-cell table:style-name="ce21" office:value-type="float" office:value="44.2801513380344" calcext:value-type="float">
            <text:p>44.28</text:p>
          </table:table-cell>
          <table:table-cell table:style-name="ce12" office:value-type="float" office:value="22711" calcext:value-type="float">
            <text:p>22,711</text:p>
          </table:table-cell>
          <table:table-cell table:style-name="ce21" table:formula="of:=[Data.D6]*100/[Data.F6]" office:value-type="float" office:value="44.2801513380344" calcext:value-type="float">
            <text:p>44.28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Colorado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960666" calcext:value-type="float">
            <text:p>960,666</text:p>
          </table:table-cell>
          <table:table-cell table:style-name="ce12" office:value-type="float" office:value="1068233" calcext:value-type="float">
            <text:p>1,068,233</text:p>
          </table:table-cell>
          <table:table-cell table:style-name="ce13" office:value-type="float" office:value="25261" calcext:value-type="float">
            <text:p>25261</text:p>
          </table:table-cell>
          <table:table-cell table:style-name="ce15" table:formula="of:=SUM([Data.C7:.E7])" office:value-type="float" office:value="2054160" calcext:value-type="float">
            <text:p>2,054,160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4056133" calcext:value-type="float">
            <text:p>4056133</text:p>
          </table:table-cell>
          <table:table-cell table:style-name="ce19" office:value-type="float" office:value="32.7" calcext:value-type="float">
            <text:p>32.7</text:p>
          </table:table-cell>
          <table:table-cell table:style-name="ce21" office:value-type="float" office:value="52.0033979826304" calcext:value-type="float">
            <text:p>52.00</text:p>
          </table:table-cell>
          <table:table-cell table:style-name="ce15" office:value-type="float" office:value="24049" calcext:value-type="float">
            <text:p>24,049</text:p>
          </table:table-cell>
          <table:table-cell table:style-name="ce21" table:formula="of:=[Data.D7]*100/[Data.F7]" office:value-type="float" office:value="52.0033979826304" calcext:value-type="float">
            <text:p>52.00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Connecticut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847666" calcext:value-type="float">
            <text:p>847,666</text:p>
          </table:table-cell>
          <table:table-cell table:style-name="ce12" office:value-type="float" office:value="686923" calcext:value-type="float">
            <text:p>686,923</text:p>
          </table:table-cell>
          <table:table-cell table:style-name="ce13" office:value-type="float" office:value="26914" calcext:value-type="float">
            <text:p>26914</text:p>
          </table:table-cell>
          <table:table-cell table:style-name="ce15" table:formula="of:=SUM([Data.C8:.E8])" office:value-type="float" office:value="1561503" calcext:value-type="float">
            <text:p>1,561,503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282031" calcext:value-type="float">
            <text:p>3282031</text:p>
          </table:table-cell>
          <table:table-cell table:style-name="ce19" office:value-type="float" office:value="31.4" calcext:value-type="float">
            <text:p>31.4</text:p>
          </table:table-cell>
          <table:table-cell table:style-name="ce21" office:value-type="float" office:value="43.991141867803" calcext:value-type="float">
            <text:p>43.99</text:p>
          </table:table-cell>
          <table:table-cell table:style-name="ce12" office:value-type="float" office:value="28766" calcext:value-type="float">
            <text:p>28,766</text:p>
          </table:table-cell>
          <table:table-cell table:style-name="ce21" table:formula="of:=[Data.D8]*100/[Data.F8]" office:value-type="float" office:value="43.991141867803" calcext:value-type="float">
            <text:p>43.99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elaware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199887" calcext:value-type="float">
            <text:p>199,887</text:p>
          </table:table-cell>
          <table:table-cell table:style-name="ce12" office:value-type="float" office:value="171531" calcext:value-type="float">
            <text:p>171,531</text:p>
          </table:table-cell>
          <table:table-cell table:style-name="ce13" office:value-type="float" office:value="3378" calcext:value-type="float">
            <text:p>3378</text:p>
          </table:table-cell>
          <table:table-cell table:style-name="ce15" table:formula="of:=SUM([Data.C9:.E9])" office:value-type="float" office:value="374796" calcext:value-type="float">
            <text:p>374,79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753538" calcext:value-type="float">
            <text:p>753538</text:p>
          </table:table-cell>
          <table:table-cell table:style-name="ce19" office:value-type="float" office:value="25" calcext:value-type="float">
            <text:p>25.0</text:p>
          </table:table-cell>
          <table:table-cell table:style-name="ce21" office:value-type="float" office:value="45.7664969743541" calcext:value-type="float">
            <text:p>45.77</text:p>
          </table:table-cell>
          <table:table-cell table:style-name="ce12" office:value-type="float" office:value="23305" calcext:value-type="float">
            <text:p>23,305</text:p>
          </table:table-cell>
          <table:table-cell table:style-name="ce21" table:formula="of:=[Data.D9]*100/[Data.F9]" office:value-type="float" office:value="45.7664969743541" calcext:value-type="float">
            <text:p>45.77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Distr of Columbia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183876" calcext:value-type="float">
            <text:p>183,876</text:p>
          </table:table-cell>
          <table:table-cell table:style-name="ce12" office:value-type="float" office:value="19007" calcext:value-type="float">
            <text:p>19,007</text:p>
          </table:table-cell>
          <table:table-cell table:style-name="ce13" office:value-type="float" office:value="2517" calcext:value-type="float">
            <text:p>2517</text:p>
          </table:table-cell>
          <table:table-cell table:style-name="ce15" table:formula="of:=SUM([Data.C10:.E10])" office:value-type="float" office:value="205400" calcext:value-type="float">
            <text:p>205,400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19000" calcext:value-type="float">
            <text:p>519000</text:p>
          </table:table-cell>
          <table:table-cell table:style-name="ce19" office:value-type="float" office:value="39.1" calcext:value-type="float">
            <text:p>39.1</text:p>
          </table:table-cell>
          <table:table-cell table:style-name="ce21" office:value-type="float" office:value="9.25365141187926" calcext:value-type="float">
            <text:p>9.25</text:p>
          </table:table-cell>
          <table:table-cell table:style-name="ce12" office:value-type="float" office:value="28659" calcext:value-type="float">
            <text:p>28,659</text:p>
          </table:table-cell>
          <table:table-cell table:style-name="ce21" table:formula="of:=[Data.D10]*100/[Data.F10]" office:value-type="float" office:value="9.25365141187926" calcext:value-type="float">
            <text:p>9.25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Florid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3574509" calcext:value-type="float">
            <text:p>3,574,509</text:p>
          </table:table-cell>
          <table:table-cell table:style-name="ce12" office:value-type="float" office:value="3955656" calcext:value-type="float">
            <text:p>3,955,656</text:p>
          </table:table-cell>
          <table:table-cell table:style-name="ce13" office:value-type="float" office:value="61618" calcext:value-type="float">
            <text:p>61618</text:p>
          </table:table-cell>
          <table:table-cell table:style-name="ce15" table:formula="of:=SUM([Data.C11:.E11])" office:value-type="float" office:value="7591783" calcext:value-type="float">
            <text:p>7,591,783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15111244" calcext:value-type="float">
            <text:p>15111244</text:p>
          </table:table-cell>
          <table:table-cell table:style-name="ce19" office:value-type="float" office:value="22.3" calcext:value-type="float">
            <text:p>22.3</text:p>
          </table:table-cell>
          <table:table-cell table:style-name="ce21" office:value-type="float" office:value="52.1044397607255" calcext:value-type="float">
            <text:p>52.10</text:p>
          </table:table-cell>
          <table:table-cell table:style-name="ce12" office:value-type="float" office:value="21557" calcext:value-type="float">
            <text:p>21,557</text:p>
          </table:table-cell>
          <table:table-cell table:style-name="ce21" table:formula="of:=[Data.D11]*100/[Data.F11]" office:value-type="float" office:value="52.1044397607255" calcext:value-type="float">
            <text:p>52.10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Georgi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1345366" calcext:value-type="float">
            <text:p>1,345,366</text:p>
          </table:table-cell>
          <table:table-cell table:style-name="ce12" office:value-type="float" office:value="1890166" calcext:value-type="float">
            <text:p>1,890,166</text:p>
          </table:table-cell>
          <table:table-cell table:style-name="ce12" office:value-type="float" office:value="18166" calcext:value-type="float">
            <text:p>18,166</text:p>
          </table:table-cell>
          <table:table-cell table:style-name="ce15" table:formula="of:=SUM([Data.C12:.E12])" office:value-type="float" office:value="3253698" calcext:value-type="float">
            <text:p>3,253,698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7788240" calcext:value-type="float">
            <text:p>7788240</text:p>
          </table:table-cell>
          <table:table-cell table:style-name="ce19" office:value-type="float" office:value="24.3" calcext:value-type="float">
            <text:p>24.3</text:p>
          </table:table-cell>
          <table:table-cell table:style-name="ce21" office:value-type="float" office:value="58.0928531166691" calcext:value-type="float">
            <text:p>58.09</text:p>
          </table:table-cell>
          <table:table-cell table:style-name="ce12" office:value-type="float" office:value="21154" calcext:value-type="float">
            <text:p>21,154</text:p>
          </table:table-cell>
          <table:table-cell table:style-name="ce21" table:formula="of:=[Data.D12]*100/[Data.F12]" office:value-type="float" office:value="58.0928531166691" calcext:value-type="float">
            <text:p>58.09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Hawaii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231318" calcext:value-type="float">
            <text:p>231,318</text:p>
          </table:table-cell>
          <table:table-cell table:style-name="ce12" office:value-type="float" office:value="194109" calcext:value-type="float">
            <text:p>194,109</text:p>
          </table:table-cell>
          <table:table-cell table:style-name="ce13" office:value-type="float" office:value="3104" calcext:value-type="float">
            <text:p>3104</text:p>
          </table:table-cell>
          <table:table-cell table:style-name="ce15" table:formula="of:=SUM([Data.C13:.E13])" office:value-type="float" office:value="428531" calcext:value-type="float">
            <text:p>428,531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185497" calcext:value-type="float">
            <text:p>1185497</text:p>
          </table:table-cell>
          <table:table-cell table:style-name="ce19" office:value-type="float" office:value="26.2" calcext:value-type="float">
            <text:p>26.2</text:p>
          </table:table-cell>
          <table:table-cell table:style-name="ce21" office:value-type="float" office:value="45.296372957849" calcext:value-type="float">
            <text:p>45.30</text:p>
          </table:table-cell>
          <table:table-cell table:style-name="ce12" office:value-type="float" office:value="21525" calcext:value-type="float">
            <text:p>21,525</text:p>
          </table:table-cell>
          <table:table-cell table:style-name="ce21" table:formula="of:=[Data.D13]*100/[Data.F13]" office:value-type="float" office:value="45.296372957849" calcext:value-type="float">
            <text:p>45.30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Idaho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180920" calcext:value-type="float">
            <text:p>180,920</text:p>
          </table:table-cell>
          <table:table-cell table:style-name="ce12" office:value-type="float" office:value="408254" calcext:value-type="float">
            <text:p>408,254</text:p>
          </table:table-cell>
          <table:table-cell table:style-name="ce13" office:value-type="float" office:value="6911" calcext:value-type="float">
            <text:p>6911</text:p>
          </table:table-cell>
          <table:table-cell table:style-name="ce15" table:formula="of:=SUM([Data.C14:.E14])" office:value-type="float" office:value="596085" calcext:value-type="float">
            <text:p>596,085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251700" calcext:value-type="float">
            <text:p>1251700</text:p>
          </table:table-cell>
          <table:table-cell table:style-name="ce19" office:value-type="float" office:value="21.7" calcext:value-type="float">
            <text:p>21.7</text:p>
          </table:table-cell>
          <table:table-cell table:style-name="ce21" office:value-type="float" office:value="68.489225529916" calcext:value-type="float">
            <text:p>68.49</text:p>
          </table:table-cell>
          <table:table-cell table:style-name="ce12" office:value-type="float" office:value="17841" calcext:value-type="float">
            <text:p>17,841</text:p>
          </table:table-cell>
          <table:table-cell table:style-name="ce21" table:formula="of:=[Data.D14]*100/[Data.F14]" office:value-type="float" office:value="68.489225529916" calcext:value-type="float">
            <text:p>68.49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Illinois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2866307" calcext:value-type="float">
            <text:p>2,866,307</text:p>
          </table:table-cell>
          <table:table-cell table:style-name="ce12" office:value-type="float" office:value="2336253" calcext:value-type="float">
            <text:p>2,336,253</text:p>
          </table:table-cell>
          <table:table-cell table:style-name="ce12" office:value-type="float" office:value="32208" calcext:value-type="float">
            <text:p>32,208</text:p>
          </table:table-cell>
          <table:table-cell table:style-name="ce15" table:formula="of:=SUM([Data.C15:.E15])" office:value-type="float" office:value="5234768" calcext:value-type="float">
            <text:p>5,234,768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2128370" calcext:value-type="float">
            <text:p>12128370</text:p>
          </table:table-cell>
          <table:table-cell table:style-name="ce19" office:value-type="float" office:value="26.1" calcext:value-type="float">
            <text:p>26.1</text:p>
          </table:table-cell>
          <table:table-cell table:style-name="ce21" office:value-type="float" office:value="44.6295423216464" calcext:value-type="float">
            <text:p>44.63</text:p>
          </table:table-cell>
          <table:table-cell table:style-name="ce12" office:value-type="float" office:value="23104" calcext:value-type="float">
            <text:p>23,104</text:p>
          </table:table-cell>
          <table:table-cell table:style-name="ce21" table:formula="of:=[Data.D15]*100/[Data.F15]" office:value-type="float" office:value="44.6295423216464" calcext:value-type="float">
            <text:p>44.63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Indian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960899" calcext:value-type="float">
            <text:p>960,899</text:p>
          </table:table-cell>
          <table:table-cell table:style-name="ce12" office:value-type="float" office:value="1474475" calcext:value-type="float">
            <text:p>1,474,475</text:p>
          </table:table-cell>
          <table:table-cell table:style-name="ce12" office:value-type="float" office:value="18617" calcext:value-type="float">
            <text:p>18,617</text:p>
          </table:table-cell>
          <table:table-cell table:style-name="ce15" table:formula="of:=SUM([Data.C16:.E16])" office:value-type="float" office:value="2453991" calcext:value-type="float">
            <text:p>2,453,991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5942901" calcext:value-type="float">
            <text:p>5942901</text:p>
          </table:table-cell>
          <table:table-cell table:style-name="ce19" office:value-type="float" office:value="19.4" calcext:value-type="float">
            <text:p>19.4</text:p>
          </table:table-cell>
          <table:table-cell table:style-name="ce21" office:value-type="float" office:value="60.0847761870357" calcext:value-type="float">
            <text:p>60.08</text:p>
          </table:table-cell>
          <table:table-cell table:style-name="ce15" office:value-type="float" office:value="20397" calcext:value-type="float">
            <text:p>20,397</text:p>
          </table:table-cell>
          <table:table-cell table:style-name="ce21" table:formula="of:=[Data.D16]*100/[Data.F16]" office:value-type="float" office:value="60.0847761870357" calcext:value-type="float">
            <text:p>60.08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Iow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733102" calcext:value-type="float">
            <text:p>733,102</text:p>
          </table:table-cell>
          <table:table-cell table:style-name="ce12" office:value-type="float" office:value="746600" calcext:value-type="float">
            <text:p>746,600</text:p>
          </table:table-cell>
          <table:table-cell table:style-name="ce13" office:value-type="float" office:value="11738" calcext:value-type="float">
            <text:p>11738</text:p>
          </table:table-cell>
          <table:table-cell table:style-name="ce15" table:formula="of:=SUM([Data.C17:.E17])" office:value-type="float" office:value="1491440" calcext:value-type="float">
            <text:p>1,491,440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2869413" calcext:value-type="float">
            <text:p>2869413</text:p>
          </table:table-cell>
          <table:table-cell table:style-name="ce19" office:value-type="float" office:value="21.2" calcext:value-type="float">
            <text:p>21.2</text:p>
          </table:table-cell>
          <table:table-cell table:style-name="ce21" office:value-type="float" office:value="50.0590033792845" calcext:value-type="float">
            <text:p>50.06</text:p>
          </table:table-cell>
          <table:table-cell table:style-name="ce15" office:value-type="float" office:value="19674" calcext:value-type="float">
            <text:p>19,674</text:p>
          </table:table-cell>
          <table:table-cell table:style-name="ce21" table:formula="of:=[Data.D17]*100/[Data.F17]" office:value-type="float" office:value="50.0590033792845" calcext:value-type="float">
            <text:p>50.0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Kansas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420846" calcext:value-type="float">
            <text:p>420,846</text:p>
          </table:table-cell>
          <table:table-cell table:style-name="ce12" office:value-type="float" office:value="717507" calcext:value-type="float">
            <text:p>717,507</text:p>
          </table:table-cell>
          <table:table-cell table:style-name="ce13" office:value-type="float" office:value="15726" calcext:value-type="float">
            <text:p>15726</text:p>
          </table:table-cell>
          <table:table-cell table:style-name="ce15" table:formula="of:=SUM([Data.C18:.E18])" office:value-type="float" office:value="1154079" calcext:value-type="float">
            <text:p>1,154,079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654052" calcext:value-type="float">
            <text:p>2654052</text:p>
          </table:table-cell>
          <table:table-cell table:style-name="ce19" office:value-type="float" office:value="25.8" calcext:value-type="float">
            <text:p>25.8</text:p>
          </table:table-cell>
          <table:table-cell table:style-name="ce21" office:value-type="float" office:value="62.1713938127286" calcext:value-type="float">
            <text:p>62.17</text:p>
          </table:table-cell>
          <table:table-cell table:style-name="ce12" office:value-type="float" office:value="20506" calcext:value-type="float">
            <text:p>20,506</text:p>
          </table:table-cell>
          <table:table-cell table:style-name="ce21" table:formula="of:=[Data.D18]*100/[Data.F18]" office:value-type="float" office:value="62.1713938127286" calcext:value-type="float">
            <text:p>62.17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Kentucky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712431" calcext:value-type="float">
            <text:p>712,431</text:p>
          </table:table-cell>
          <table:table-cell table:style-name="ce12" office:value-type="float" office:value="1068741" calcext:value-type="float">
            <text:p>1,068,741</text:p>
          </table:table-cell>
          <table:table-cell table:style-name="ce13" office:value-type="float" office:value="13695" calcext:value-type="float">
            <text:p>13695</text:p>
          </table:table-cell>
          <table:table-cell table:style-name="ce15" table:formula="of:=SUM([Data.C19:.E19])" office:value-type="float" office:value="1794867" calcext:value-type="float">
            <text:p>1,794,867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960825" calcext:value-type="float">
            <text:p>3960825</text:p>
          </table:table-cell>
          <table:table-cell table:style-name="ce19" office:value-type="float" office:value="17.1" calcext:value-type="float">
            <text:p>17.1</text:p>
          </table:table-cell>
          <table:table-cell table:style-name="ce21" office:value-type="float" office:value="59.544300496917" calcext:value-type="float">
            <text:p>59.54</text:p>
          </table:table-cell>
          <table:table-cell table:style-name="ce12" office:value-type="float" office:value="18093" calcext:value-type="float">
            <text:p>18,093</text:p>
          </table:table-cell>
          <table:table-cell table:style-name="ce21" table:formula="of:=[Data.D19]*100/[Data.F19]" office:value-type="float" office:value="59.544300496917" calcext:value-type="float">
            <text:p>59.5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Louisian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819150" calcext:value-type="float">
            <text:p>819,150</text:p>
          </table:table-cell>
          <table:table-cell table:style-name="ce12" office:value-type="float" office:value="1101871" calcext:value-type="float">
            <text:p>1,101,871</text:p>
          </table:table-cell>
          <table:table-cell table:style-name="ce13" office:value-type="float" office:value="20628" calcext:value-type="float">
            <text:p>20628</text:p>
          </table:table-cell>
          <table:table-cell table:style-name="ce15" table:formula="of:=SUM([Data.C20:.E20])" office:value-type="float" office:value="1941649" calcext:value-type="float">
            <text:p>1,941,649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4372035" calcext:value-type="float">
            <text:p>4372035</text:p>
          </table:table-cell>
          <table:table-cell table:style-name="ce19" office:value-type="float" office:value="18.7" calcext:value-type="float">
            <text:p>18.7</text:p>
          </table:table-cell>
          <table:table-cell table:style-name="ce21" office:value-type="float" office:value="56.7492373750353" calcext:value-type="float">
            <text:p>56.75</text:p>
          </table:table-cell>
          <table:table-cell table:style-name="ce12" office:value-type="float" office:value="16912" calcext:value-type="float">
            <text:p>16,912</text:p>
          </table:table-cell>
          <table:table-cell table:style-name="ce21" table:formula="of:=[Data.D20]*100/[Data.F20]" office:value-type="float" office:value="56.7492373750353" calcext:value-type="float">
            <text:p>56.75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Maine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395462" calcext:value-type="float">
            <text:p>395,462</text:p>
          </table:table-cell>
          <table:table-cell table:style-name="ce12" office:value-type="float" office:value="330416" calcext:value-type="float">
            <text:p>330,416</text:p>
          </table:table-cell>
          <table:table-cell table:style-name="ce13" office:value-type="float" office:value="14192" calcext:value-type="float">
            <text:p>14192</text:p>
          </table:table-cell>
          <table:table-cell table:style-name="ce15" table:formula="of:=SUM([Data.C21:.E21])" office:value-type="float" office:value="740070" calcext:value-type="float">
            <text:p>740,07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253040" calcext:value-type="float">
            <text:p>1253040</text:p>
          </table:table-cell>
          <table:table-cell table:style-name="ce19" office:value-type="float" office:value="22.9" calcext:value-type="float">
            <text:p>22.9</text:p>
          </table:table-cell>
          <table:table-cell table:style-name="ce21" office:value-type="float" office:value="44.6465874849676" calcext:value-type="float">
            <text:p>44.65</text:p>
          </table:table-cell>
          <table:table-cell table:style-name="ce15" office:value-type="float" office:value="19533" calcext:value-type="float">
            <text:p>19,533</text:p>
          </table:table-cell>
          <table:table-cell table:style-name="ce21" table:formula="of:=[Data.D21]*100/[Data.F21]" office:value-type="float" office:value="44.6465874849676" calcext:value-type="float">
            <text:p>44.65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Maryland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1223813" calcext:value-type="float">
            <text:p>1,223,813</text:p>
          </table:table-cell>
          <table:table-cell table:style-name="ce12" office:value-type="float" office:value="951892" calcext:value-type="float">
            <text:p>951,892</text:p>
          </table:table-cell>
          <table:table-cell table:style-name="ce13" office:value-type="float" office:value="22854" calcext:value-type="float">
            <text:p>22854</text:p>
          </table:table-cell>
          <table:table-cell table:style-name="ce15" table:formula="of:=SUM([Data.C22:.E22])" office:value-type="float" office:value="2198559" calcext:value-type="float">
            <text:p>2,198,559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5171634" calcext:value-type="float">
            <text:p>5171634</text:p>
          </table:table-cell>
          <table:table-cell table:style-name="ce19" office:value-type="float" office:value="31.4" calcext:value-type="float">
            <text:p>31.4</text:p>
          </table:table-cell>
          <table:table-cell table:style-name="ce21" office:value-type="float" office:value="43.2961771778697" calcext:value-type="float">
            <text:p>43.30</text:p>
          </table:table-cell>
          <table:table-cell table:style-name="ce12" office:value-type="float" office:value="25614" calcext:value-type="float">
            <text:p>25,614</text:p>
          </table:table-cell>
          <table:table-cell table:style-name="ce21" table:formula="of:=[Data.D22]*100/[Data.F22]" office:value-type="float" office:value="43.2961771778697" calcext:value-type="float">
            <text:p>43.30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Massachusetts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1793916" calcext:value-type="float">
            <text:p>1,793,916</text:p>
          </table:table-cell>
          <table:table-cell table:style-name="ce12" office:value-type="float" office:value="1067163" calcext:value-type="float">
            <text:p>1,067,163</text:p>
          </table:table-cell>
          <table:table-cell table:style-name="ce13" office:value-type="float" office:value="27004" calcext:value-type="float">
            <text:p>27004</text:p>
          </table:table-cell>
          <table:table-cell table:style-name="ce15" table:formula="of:=SUM([Data.C23:.E23])" office:value-type="float" office:value="2888083" calcext:value-type="float">
            <text:p>2,888,083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6175169" calcext:value-type="float">
            <text:p>6175169</text:p>
          </table:table-cell>
          <table:table-cell table:style-name="ce19" office:value-type="float" office:value="33.2" calcext:value-type="float">
            <text:p>33.2</text:p>
          </table:table-cell>
          <table:table-cell table:style-name="ce21" office:value-type="float" office:value="36.9505654789007" calcext:value-type="float">
            <text:p>36.95</text:p>
          </table:table-cell>
          <table:table-cell table:style-name="ce12" office:value-type="float" office:value="25952" calcext:value-type="float">
            <text:p>25,952</text:p>
          </table:table-cell>
          <table:table-cell table:style-name="ce21" table:formula="of:=[Data.D23]*100/[Data.F23]" office:value-type="float" office:value="36.9505654789007" calcext:value-type="float">
            <text:p>36.95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Michigan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2475046" calcext:value-type="float">
            <text:p>2,475,046</text:p>
          </table:table-cell>
          <table:table-cell table:style-name="ce12" office:value-type="float" office:value="2310803" calcext:value-type="float">
            <text:p>2,310,803</text:p>
          </table:table-cell>
          <table:table-cell table:style-name="ce13" office:value-type="float" office:value="46321" calcext:value-type="float">
            <text:p>46321</text:p>
          </table:table-cell>
          <table:table-cell table:style-name="ce15" table:formula="of:=SUM([Data.C24:.E24])" office:value-type="float" office:value="4832170" calcext:value-type="float">
            <text:p>4,832,170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9863775" calcext:value-type="float">
            <text:p>9863775</text:p>
          </table:table-cell>
          <table:table-cell table:style-name="ce19" office:value-type="float" office:value="21.8" calcext:value-type="float">
            <text:p>21.8</text:p>
          </table:table-cell>
          <table:table-cell table:style-name="ce21" office:value-type="float" office:value="47.8212273160919" calcext:value-type="float">
            <text:p>47.82</text:p>
          </table:table-cell>
          <table:table-cell table:style-name="ce12" office:value-type="float" office:value="22168" calcext:value-type="float">
            <text:p>22,168</text:p>
          </table:table-cell>
          <table:table-cell table:style-name="ce21" table:formula="of:=[Data.D24]*100/[Data.F24]" office:value-type="float" office:value="47.8212273160919" calcext:value-type="float">
            <text:p>47.82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Minnesota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1443619" calcext:value-type="float">
            <text:p>1,443,619</text:p>
          </table:table-cell>
          <table:table-cell table:style-name="ce12" office:value-type="float" office:value="1345175" calcext:value-type="float">
            <text:p>1,345,175</text:p>
          </table:table-cell>
          <table:table-cell table:style-name="ce13" office:value-type="float" office:value="34424" calcext:value-type="float">
            <text:p>34424</text:p>
          </table:table-cell>
          <table:table-cell table:style-name="ce15" table:formula="of:=SUM([Data.C25:.E25])" office:value-type="float" office:value="2823218" calcext:value-type="float">
            <text:p>2,823,218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775508" calcext:value-type="float">
            <text:p>4775508</text:p>
          </table:table-cell>
          <table:table-cell table:style-name="ce19" office:value-type="float" office:value="27.4" calcext:value-type="float">
            <text:p>27.4</text:p>
          </table:table-cell>
          <table:table-cell table:style-name="ce21" office:value-type="float" office:value="47.6468696359969" calcext:value-type="float">
            <text:p>47.65</text:p>
          </table:table-cell>
          <table:table-cell table:style-name="ce12" office:value-type="float" office:value="23198" calcext:value-type="float">
            <text:p>23,198</text:p>
          </table:table-cell>
          <table:table-cell table:style-name="ce21" table:formula="of:=[Data.D25]*100/[Data.F25]" office:value-type="float" office:value="47.6468696359969" calcext:value-type="float">
            <text:p>47.65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Mississippi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445608" calcext:value-type="float">
            <text:p>445,608</text:p>
          </table:table-cell>
          <table:table-cell table:style-name="ce12" office:value-type="float" office:value="671084" calcext:value-type="float">
            <text:p>671,084</text:p>
          </table:table-cell>
          <table:table-cell table:style-name="ce13" office:value-type="float" office:value="8612" calcext:value-type="float">
            <text:p>8612</text:p>
          </table:table-cell>
          <table:table-cell table:style-name="ce15" table:formula="of:=SUM([Data.C26:.E26])" office:value-type="float" office:value="1125304" calcext:value-type="float">
            <text:p>1,125,304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768619" calcext:value-type="float">
            <text:p>2768619</text:p>
          </table:table-cell>
          <table:table-cell table:style-name="ce19" office:value-type="float" office:value="16.9" calcext:value-type="float">
            <text:p>16.9</text:p>
          </table:table-cell>
          <table:table-cell table:style-name="ce21" office:value-type="float" office:value="59.6357961937397" calcext:value-type="float">
            <text:p>59.64</text:p>
          </table:table-cell>
          <table:table-cell table:style-name="ce12" office:value-type="float" office:value="15853" calcext:value-type="float">
            <text:p>15,853</text:p>
          </table:table-cell>
          <table:table-cell table:style-name="ce21" table:formula="of:=[Data.D26]*100/[Data.F26]" office:value-type="float" office:value="59.6357961937397" calcext:value-type="float">
            <text:p>59.6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Missouri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1253879" calcext:value-type="float">
            <text:p>1,253,879</text:p>
          </table:table-cell>
          <table:table-cell table:style-name="ce12" office:value-type="float" office:value="1452715" calcext:value-type="float">
            <text:p>1,452,715</text:p>
          </table:table-cell>
          <table:table-cell table:style-name="ce13" office:value-type="float" office:value="15136" calcext:value-type="float">
            <text:p>15136</text:p>
          </table:table-cell>
          <table:table-cell table:style-name="ce15" table:formula="of:=SUM([Data.C27:.E27])" office:value-type="float" office:value="2721730" calcext:value-type="float">
            <text:p>2,721,730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5468338" calcext:value-type="float">
            <text:p>5468338</text:p>
          </table:table-cell>
          <table:table-cell table:style-name="ce19" office:value-type="float" office:value="21.6" calcext:value-type="float">
            <text:p>21.6</text:p>
          </table:table-cell>
          <table:table-cell table:style-name="ce21" office:value-type="float" office:value="53.3746918320333" calcext:value-type="float">
            <text:p>53.37</text:p>
          </table:table-cell>
          <table:table-cell table:style-name="ce12" office:value-type="float" office:value="19936" calcext:value-type="float">
            <text:p>19,936</text:p>
          </table:table-cell>
          <table:table-cell table:style-name="ce21" table:formula="of:=[Data.D27]*100/[Data.F27]" office:value-type="float" office:value="53.3746918320333" calcext:value-type="float">
            <text:p>53.37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Montan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173363" calcext:value-type="float">
            <text:p>173,363</text:p>
          </table:table-cell>
          <table:table-cell table:style-name="ce15" office:value-type="float" office:value="265473" calcext:value-type="float">
            <text:p>265,473</text:p>
          </table:table-cell>
          <table:table-cell table:style-name="ce13" office:value-type="float" office:value="10630" calcext:value-type="float">
            <text:p>10630</text:p>
          </table:table-cell>
          <table:table-cell table:style-name="ce15" table:formula="of:=SUM([Data.C28:.E28])" office:value-type="float" office:value="449466" calcext:value-type="float">
            <text:p>449,466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82779" calcext:value-type="float">
            <text:p>882779</text:p>
          </table:table-cell>
          <table:table-cell table:style-name="ce19" office:value-type="float" office:value="24.4" calcext:value-type="float">
            <text:p>24.4</text:p>
          </table:table-cell>
          <table:table-cell table:style-name="ce21" office:value-type="float" office:value="59.0640893860715" calcext:value-type="float">
            <text:p>59.06</text:p>
          </table:table-cell>
          <table:table-cell table:style-name="ce12" office:value-type="float" office:value="17151" calcext:value-type="float">
            <text:p>17,151</text:p>
          </table:table-cell>
          <table:table-cell table:style-name="ce21" table:formula="of:=[Data.D28]*100/[Data.F28]" office:value-type="float" office:value="59.0640893860715" calcext:value-type="float">
            <text:p>59.0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Nebrask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249464" calcext:value-type="float">
            <text:p>249,464</text:p>
          </table:table-cell>
          <table:table-cell table:style-name="ce12" office:value-type="float" office:value="506521" calcext:value-type="float">
            <text:p>506,521</text:p>
          </table:table-cell>
          <table:table-cell table:style-name="ce13" office:value-type="float" office:value="9843" calcext:value-type="float">
            <text:p>9843</text:p>
          </table:table-cell>
          <table:table-cell table:style-name="ce15" table:formula="of:=SUM([Data.C29:.E29])" office:value-type="float" office:value="765828" calcext:value-type="float">
            <text:p>765,828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666028" calcext:value-type="float">
            <text:p>1666028</text:p>
          </table:table-cell>
          <table:table-cell table:style-name="ce19" office:value-type="float" office:value="23.7" calcext:value-type="float">
            <text:p>23.7</text:p>
          </table:table-cell>
          <table:table-cell table:style-name="ce21" office:value-type="float" office:value="66.1403082676528" calcext:value-type="float">
            <text:p>66.14</text:p>
          </table:table-cell>
          <table:table-cell table:style-name="ce12" office:value-type="float" office:value="19613" calcext:value-type="float">
            <text:p>19,613</text:p>
          </table:table-cell>
          <table:table-cell table:style-name="ce21" table:formula="of:=[Data.D29]*100/[Data.F29]" office:value-type="float" office:value="66.1403082676528" calcext:value-type="float">
            <text:p>66.1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Nevad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393372" calcext:value-type="float">
            <text:p>393,372</text:p>
          </table:table-cell>
          <table:table-cell table:style-name="ce12" office:value-type="float" office:value="414939" calcext:value-type="float">
            <text:p>414,939</text:p>
          </table:table-cell>
          <table:table-cell table:style-name="ce13" office:value-type="float" office:value="13555" calcext:value-type="float">
            <text:p>13555</text:p>
          </table:table-cell>
          <table:table-cell table:style-name="ce15" table:formula="of:=SUM([Data.C30:.E30])" office:value-type="float" office:value="821866" calcext:value-type="float">
            <text:p>821,866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809253" calcext:value-type="float">
            <text:p>1809253</text:p>
          </table:table-cell>
          <table:table-cell table:style-name="ce19" office:value-type="float" office:value="18.2" calcext:value-type="float">
            <text:p>18.2</text:p>
          </table:table-cell>
          <table:table-cell table:style-name="ce21" office:value-type="float" office:value="50.4874273908399" calcext:value-type="float">
            <text:p>50.49</text:p>
          </table:table-cell>
          <table:table-cell table:style-name="ce12" office:value-type="float" office:value="21989" calcext:value-type="float">
            <text:p>21,989</text:p>
          </table:table-cell>
          <table:table-cell table:style-name="ce21" table:formula="of:=[Data.D30]*100/[Data.F30]" office:value-type="float" office:value="50.4874273908399" calcext:value-type="float">
            <text:p>50.49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New Hampshire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340019" calcext:value-type="float">
            <text:p>340,019</text:p>
          </table:table-cell>
          <table:table-cell table:style-name="ce12" office:value-type="float" office:value="330848" calcext:value-type="float">
            <text:p>330,848</text:p>
          </table:table-cell>
          <table:table-cell table:style-name="ce12" office:value-type="float" office:value="4447" calcext:value-type="float">
            <text:p>4,447</text:p>
          </table:table-cell>
          <table:table-cell table:style-name="ce15" table:formula="of:=SUM([Data.C31:.E31])" office:value-type="float" office:value="675314" calcext:value-type="float">
            <text:p>675,314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201134" calcext:value-type="float">
            <text:p>1201134</text:p>
          </table:table-cell>
          <table:table-cell table:style-name="ce19" office:value-type="float" office:value="28.7" calcext:value-type="float">
            <text:p>28.7</text:p>
          </table:table-cell>
          <table:table-cell table:style-name="ce21" office:value-type="float" office:value="48.9917282923203" calcext:value-type="float">
            <text:p>48.99</text:p>
          </table:table-cell>
          <table:table-cell table:style-name="ce12" office:value-type="float" office:value="23844" calcext:value-type="float">
            <text:p>23,844</text:p>
          </table:table-cell>
          <table:table-cell table:style-name="ce21" table:formula="of:=[Data.D31]*100/[Data.F31]" office:value-type="float" office:value="48.9917282923203" calcext:value-type="float">
            <text:p>48.99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New Jersey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1799320" calcext:value-type="float">
            <text:p>1,799,320</text:p>
          </table:table-cell>
          <table:table-cell table:style-name="ce12" office:value-type="float" office:value="1587494" calcext:value-type="float">
            <text:p>1,587,494</text:p>
          </table:table-cell>
          <table:table-cell table:style-name="ce13" office:value-type="float" office:value="29672" calcext:value-type="float">
            <text:p>29672</text:p>
          </table:table-cell>
          <table:table-cell table:style-name="ce15" table:formula="of:=SUM([Data.C32:.E32])" office:value-type="float" office:value="3416486" calcext:value-type="float">
            <text:p>3,416,486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8143412" calcext:value-type="float">
            <text:p>8143412</text:p>
          </table:table-cell>
          <table:table-cell table:style-name="ce19" office:value-type="float" office:value="29.8" calcext:value-type="float">
            <text:p>29.8</text:p>
          </table:table-cell>
          <table:table-cell table:style-name="ce21" office:value-type="float" office:value="46.4656960397321" calcext:value-type="float">
            <text:p>46.47</text:p>
          </table:table-cell>
          <table:table-cell table:style-name="ce12" office:value-type="float" office:value="27006" calcext:value-type="float">
            <text:p>27,006</text:p>
          </table:table-cell>
          <table:table-cell table:style-name="ce21" table:formula="of:=[Data.D32]*100/[Data.F32]" office:value-type="float" office:value="46.4656960397321" calcext:value-type="float">
            <text:p>46.47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New Mexico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364822" calcext:value-type="float">
            <text:p>364,822</text:p>
          </table:table-cell>
          <table:table-cell table:style-name="ce12" office:value-type="float" office:value="373075" calcext:value-type="float">
            <text:p>373,075</text:p>
          </table:table-cell>
          <table:table-cell table:style-name="ce16" office:value-type="float" office:value="8433" calcext:value-type="float">
            <text:p>8433</text:p>
          </table:table-cell>
          <table:table-cell table:style-name="ce15" table:formula="of:=SUM([Data.C33:.E33])" office:value-type="float" office:value="746330" calcext:value-type="float">
            <text:p>746,330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739844" calcext:value-type="float">
            <text:p>1739844</text:p>
          </table:table-cell>
          <table:table-cell table:style-name="ce19" office:value-type="float" office:value="23.5" calcext:value-type="float">
            <text:p>23.5</text:p>
          </table:table-cell>
          <table:table-cell table:style-name="ce21" office:value-type="float" office:value="49.9879409912505" calcext:value-type="float">
            <text:p>49.99</text:p>
          </table:table-cell>
          <table:table-cell table:style-name="ce12" office:value-type="float" office:value="17261" calcext:value-type="float">
            <text:p>17,261</text:p>
          </table:table-cell>
          <table:table-cell table:style-name="ce21" table:formula="of:=[Data.D33]*100/[Data.F33]" office:value-type="float" office:value="49.9879409912505" calcext:value-type="float">
            <text:p>49.99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New York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3993343" calcext:value-type="float">
            <text:p>3,993,343</text:p>
          </table:table-cell>
          <table:table-cell table:style-name="ce12" office:value-type="float" office:value="2795605" calcext:value-type="float">
            <text:p>2,795,605</text:p>
          </table:table-cell>
          <table:table-cell table:style-name="ce13" office:value-type="float" office:value="119440" calcext:value-type="float">
            <text:p>119440</text:p>
          </table:table-cell>
          <table:table-cell table:style-name="ce15" table:formula="of:=SUM([Data.C34:.E34])" office:value-type="float" office:value="6908388" calcext:value-type="float">
            <text:p>6,908,388</text:p>
          </table:table-cell>
          <table:table-cell table:style-name="ce13" office:value-type="float" office:value="31" calcext:value-type="float">
            <text:p>31</text:p>
          </table:table-cell>
          <table:table-cell table:style-name="ce14" office:value-type="float" office:value="18196601" calcext:value-type="float">
            <text:p>18196601</text:p>
          </table:table-cell>
          <table:table-cell table:style-name="ce19" office:value-type="float" office:value="27.4" calcext:value-type="float">
            <text:p>27.4</text:p>
          </table:table-cell>
          <table:table-cell table:style-name="ce21" office:value-type="float" office:value="40.4668209139382" calcext:value-type="float">
            <text:p>40.47</text:p>
          </table:table-cell>
          <table:table-cell table:style-name="ce12" office:value-type="float" office:value="23389" calcext:value-type="float">
            <text:p>23,389</text:p>
          </table:table-cell>
          <table:table-cell table:style-name="ce21" table:formula="of:=[Data.D34]*100/[Data.F34]" office:value-type="float" office:value="40.4668209139382" calcext:value-type="float">
            <text:p>40.47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North Carolin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1484158" calcext:value-type="float">
            <text:p>1,484,158</text:p>
          </table:table-cell>
          <table:table-cell table:style-name="ce12" office:value-type="float" office:value="1910936" calcext:value-type="float">
            <text:p>1,910,936</text:p>
          </table:table-cell>
          <table:table-cell table:style-name="ce12" office:value-type="float" office:value="12375" calcext:value-type="float">
            <text:p>12,375</text:p>
          </table:table-cell>
          <table:table-cell table:style-name="ce15" table:formula="of:=SUM([Data.C35:.E35])" office:value-type="float" office:value="3407469" calcext:value-type="float">
            <text:p>3,407,469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7650789" calcext:value-type="float">
            <text:p>7650789</text:p>
          </table:table-cell>
          <table:table-cell table:style-name="ce19" office:value-type="float" office:value="22.5" calcext:value-type="float">
            <text:p>22.5</text:p>
          </table:table-cell>
          <table:table-cell table:style-name="ce21" office:value-type="float" office:value="56.0808036698206" calcext:value-type="float">
            <text:p>56.08</text:p>
          </table:table-cell>
          <table:table-cell table:style-name="ce12" office:value-type="float" office:value="20307" calcext:value-type="float">
            <text:p>20,307</text:p>
          </table:table-cell>
          <table:table-cell table:style-name="ce21" table:formula="of:=[Data.D35]*100/[Data.F35]" office:value-type="float" office:value="56.0808036698206" calcext:value-type="float">
            <text:p>56.08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North Dakot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110662" calcext:value-type="float">
            <text:p>110,662</text:p>
          </table:table-cell>
          <table:table-cell table:style-name="ce12" office:value-type="float" office:value="195998" calcext:value-type="float">
            <text:p>195,998</text:p>
          </table:table-cell>
          <table:table-cell table:style-name="ce13" office:value-type="float" office:value="5108" calcext:value-type="float">
            <text:p>5108</text:p>
          </table:table-cell>
          <table:table-cell table:style-name="ce15" table:formula="of:=SUM([Data.C36:.E36])" office:value-type="float" office:value="311768" calcext:value-type="float">
            <text:p>311,768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33666" calcext:value-type="float">
            <text:p>633666</text:p>
          </table:table-cell>
          <table:table-cell table:style-name="ce19" office:value-type="float" office:value="22" calcext:value-type="float">
            <text:p>22.0</text:p>
          </table:table-cell>
          <table:table-cell table:style-name="ce21" office:value-type="float" office:value="62.8666187678017" calcext:value-type="float">
            <text:p>62.87</text:p>
          </table:table-cell>
          <table:table-cell table:style-name="ce12" office:value-type="float" office:value="17769" calcext:value-type="float">
            <text:p>17,769</text:p>
          </table:table-cell>
          <table:table-cell table:style-name="ce21" table:formula="of:=[Data.D36]*100/[Data.F36]" office:value-type="float" office:value="62.8666187678017" calcext:value-type="float">
            <text:p>62.87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Ohio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2659664" calcext:value-type="float">
            <text:p>2,659,664</text:p>
          </table:table-cell>
          <table:table-cell table:style-name="ce12" office:value-type="float" office:value="2796147" calcext:value-type="float">
            <text:p>2,796,147</text:p>
          </table:table-cell>
          <table:table-cell table:style-name="ce13" office:value-type="float" office:value="25945" calcext:value-type="float">
            <text:p>25945</text:p>
          </table:table-cell>
          <table:table-cell table:style-name="ce15" table:formula="of:=SUM([Data.C37:.E37])" office:value-type="float" office:value="5481756" calcext:value-type="float">
            <text:p>5,481,756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11256654" calcext:value-type="float">
            <text:p>11256654</text:p>
          </table:table-cell>
          <table:table-cell table:style-name="ce19" office:value-type="float" office:value="21.1" calcext:value-type="float">
            <text:p>21.1</text:p>
          </table:table-cell>
          <table:table-cell table:style-name="ce21" office:value-type="float" office:value="51.0082353172961" calcext:value-type="float">
            <text:p>51.01</text:p>
          </table:table-cell>
          <table:table-cell table:style-name="ce12" office:value-type="float" office:value="21003" calcext:value-type="float">
            <text:p>21,003</text:p>
          </table:table-cell>
          <table:table-cell table:style-name="ce21" table:formula="of:=[Data.D37]*100/[Data.F37]" office:value-type="float" office:value="51.0082353172961" calcext:value-type="float">
            <text:p>51.01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Oklahom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504077" calcext:value-type="float">
            <text:p>504,077</text:p>
          </table:table-cell>
          <table:table-cell table:style-name="ce12" office:value-type="float" office:value="959655" calcext:value-type="float">
            <text:p>959,655</text:p>
          </table:table-cell>
          <table:table-cell table:style-name="ce13"/>
          <table:table-cell table:style-name="ce15" table:formula="of:=SUM([Data.C38:.E38])" office:value-type="float" office:value="1463732" calcext:value-type="float">
            <text:p>1,463,732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358044" calcext:value-type="float">
            <text:p>3358044</text:p>
          </table:table-cell>
          <table:table-cell table:style-name="ce19" office:value-type="float" office:value="20.3" calcext:value-type="float">
            <text:p>20.3</text:p>
          </table:table-cell>
          <table:table-cell table:style-name="ce21" office:value-type="float" office:value="65.5622067427644" calcext:value-type="float">
            <text:p>65.56</text:p>
          </table:table-cell>
          <table:table-cell table:style-name="ce12" office:value-type="float" office:value="17646" calcext:value-type="float">
            <text:p>17,646</text:p>
          </table:table-cell>
          <table:table-cell table:style-name="ce21" table:formula="of:=[Data.D38]*100/[Data.F38]" office:value-type="float" office:value="65.5622067427644" calcext:value-type="float">
            <text:p>65.5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Oregon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890698" calcext:value-type="float">
            <text:p>890,698</text:p>
          </table:table-cell>
          <table:table-cell table:style-name="ce12" office:value-type="float" office:value="823210" calcext:value-type="float">
            <text:p>823,210</text:p>
          </table:table-cell>
          <table:table-cell table:style-name="ce13" office:value-type="float" office:value="16721" calcext:value-type="float">
            <text:p>16721</text:p>
          </table:table-cell>
          <table:table-cell table:style-name="ce15" table:formula="of:=SUM([Data.C39:.E39])" office:value-type="float" office:value="1730629" calcext:value-type="float">
            <text:p>1,730,629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316154" calcext:value-type="float">
            <text:p>3316154</text:p>
          </table:table-cell>
          <table:table-cell table:style-name="ce19" office:value-type="float" office:value="25.1" calcext:value-type="float">
            <text:p>25.1</text:p>
          </table:table-cell>
          <table:table-cell table:style-name="ce21" office:value-type="float" office:value="47.5670984364644" calcext:value-type="float">
            <text:p>47.57</text:p>
          </table:table-cell>
          <table:table-cell table:style-name="ce12" office:value-type="float" office:value="20940" calcext:value-type="float">
            <text:p>20,940</text:p>
          </table:table-cell>
          <table:table-cell table:style-name="ce21" table:formula="of:=[Data.D39]*100/[Data.F39]" office:value-type="float" office:value="47.5670984364644" calcext:value-type="float">
            <text:p>47.57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Pennsylvania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2885773" calcext:value-type="float">
            <text:p>2,885,773</text:p>
          </table:table-cell>
          <table:table-cell table:style-name="ce12" office:value-type="float" office:value="2756904" calcext:value-type="float">
            <text:p>2,756,904</text:p>
          </table:table-cell>
          <table:table-cell table:style-name="ce13" office:value-type="float" office:value="33535" calcext:value-type="float">
            <text:p>33535</text:p>
          </table:table-cell>
          <table:table-cell table:style-name="ce15" table:formula="of:=SUM([Data.C40:.E40])" office:value-type="float" office:value="5676212" calcext:value-type="float">
            <text:p>5,676,212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1994016" calcext:value-type="float">
            <text:p>11994016</text:p>
          </table:table-cell>
          <table:table-cell table:style-name="ce19" office:value-type="float" office:value="22.4" calcext:value-type="float">
            <text:p>22.4</text:p>
          </table:table-cell>
          <table:table-cell table:style-name="ce21" office:value-type="float" office:value="48.5694332769812" calcext:value-type="float">
            <text:p>48.57</text:p>
          </table:table-cell>
          <table:table-cell table:style-name="ce12" office:value-type="float" office:value="20880" calcext:value-type="float">
            <text:p>20,880</text:p>
          </table:table-cell>
          <table:table-cell table:style-name="ce21" table:formula="of:=[Data.D40]*100/[Data.F40]" office:value-type="float" office:value="48.5694332769812" calcext:value-type="float">
            <text:p>48.57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Rhode Island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247407" calcext:value-type="float">
            <text:p>247,407</text:p>
          </table:table-cell>
          <table:table-cell table:style-name="ce12" office:value-type="float" office:value="161654" calcext:value-type="float">
            <text:p>161,654</text:p>
          </table:table-cell>
          <table:table-cell table:style-name="ce13" office:value-type="float" office:value="6499" calcext:value-type="float">
            <text:p>6499</text:p>
          </table:table-cell>
          <table:table-cell table:style-name="ce15" table:formula="of:=SUM([Data.C41:.E41])" office:value-type="float" office:value="415560" calcext:value-type="float">
            <text:p>415,560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990819" calcext:value-type="float">
            <text:p>990819</text:p>
          </table:table-cell>
          <table:table-cell table:style-name="ce19" office:value-type="float" office:value="25.6" calcext:value-type="float">
            <text:p>25.6</text:p>
          </table:table-cell>
          <table:table-cell table:style-name="ce21" office:value-type="float" office:value="38.9002791413996" calcext:value-type="float">
            <text:p>38.90</text:p>
          </table:table-cell>
          <table:table-cell table:style-name="ce12" office:value-type="float" office:value="21688" calcext:value-type="float">
            <text:p>21,688</text:p>
          </table:table-cell>
          <table:table-cell table:style-name="ce21" table:formula="of:=[Data.D41]*100/[Data.F41]" office:value-type="float" office:value="38.9002791413996" calcext:value-type="float">
            <text:p>38.90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South Carolin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650350" calcext:value-type="float">
            <text:p>650,350</text:p>
          </table:table-cell>
          <table:table-cell table:style-name="ce12" office:value-type="float" office:value="924170" calcext:value-type="float">
            <text:p>924,170</text:p>
          </table:table-cell>
          <table:table-cell table:style-name="ce13" office:value-type="float" office:value="17879" calcext:value-type="float">
            <text:p>17879</text:p>
          </table:table-cell>
          <table:table-cell table:style-name="ce15" table:formula="of:=SUM([Data.C42:.E42])" office:value-type="float" office:value="1592399" calcext:value-type="float">
            <text:p>1,592,399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3885736" calcext:value-type="float">
            <text:p>3885736</text:p>
          </table:table-cell>
          <table:table-cell table:style-name="ce19" office:value-type="float" office:value="20.4" calcext:value-type="float">
            <text:p>20.4</text:p>
          </table:table-cell>
          <table:table-cell table:style-name="ce21" office:value-type="float" office:value="58.0363338585367" calcext:value-type="float">
            <text:p>58.04</text:p>
          </table:table-cell>
          <table:table-cell table:style-name="ce12" office:value-type="float" office:value="18795" calcext:value-type="float">
            <text:p>18,795</text:p>
          </table:table-cell>
          <table:table-cell table:style-name="ce21" table:formula="of:=[Data.D42]*100/[Data.F42]" office:value-type="float" office:value="58.0363338585367" calcext:value-type="float">
            <text:p>58.0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South Dakot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149225" calcext:value-type="float">
            <text:p>149,225</text:p>
          </table:table-cell>
          <table:table-cell table:style-name="ce12" office:value-type="float" office:value="232545" calcext:value-type="float">
            <text:p>232,545</text:p>
          </table:table-cell>
          <table:table-cell table:style-name="ce13" office:value-type="float" office:value="6387" calcext:value-type="float">
            <text:p>6387</text:p>
          </table:table-cell>
          <table:table-cell table:style-name="ce13" table:formula="of:=SUM([Data.C43:.E43])" office:value-type="float" office:value="388157" calcext:value-type="float">
            <text:p>38815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733133" calcext:value-type="float">
            <text:p>733133</text:p>
          </table:table-cell>
          <table:table-cell table:style-name="ce19" office:value-type="float" office:value="21.5" calcext:value-type="float">
            <text:p>21.5</text:p>
          </table:table-cell>
          <table:table-cell table:style-name="ce21" office:value-type="float" office:value="59.9100364027958" calcext:value-type="float">
            <text:p>59.91</text:p>
          </table:table-cell>
          <table:table-cell table:style-name="ce12" office:value-type="float" office:value="17562" calcext:value-type="float">
            <text:p>17,562</text:p>
          </table:table-cell>
          <table:table-cell table:style-name="ce21" table:formula="of:=[Data.D43]*100/[Data.F43]" office:value-type="float" office:value="59.9100364027958" calcext:value-type="float">
            <text:p>59.91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Tennessee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1033176" calcext:value-type="float">
            <text:p>1,033,176</text:p>
          </table:table-cell>
          <table:table-cell table:style-name="ce12" office:value-type="float" office:value="1381937" calcext:value-type="float">
            <text:p>1,381,937</text:p>
          </table:table-cell>
          <table:table-cell table:style-name="ce13" office:value-type="float" office:value="16178" calcext:value-type="float">
            <text:p>16178</text:p>
          </table:table-cell>
          <table:table-cell table:style-name="ce13" table:formula="of:=SUM([Data.C44:.E44])" office:value-type="float" office:value="2431291" calcext:value-type="float">
            <text:p>2431291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5483535" calcext:value-type="float">
            <text:p>5483535</text:p>
          </table:table-cell>
          <table:table-cell table:style-name="ce19" office:value-type="float" office:value="19.6" calcext:value-type="float">
            <text:p>19.6</text:p>
          </table:table-cell>
          <table:table-cell table:style-name="ce21" office:value-type="float" office:value="56.8396378714025" calcext:value-type="float">
            <text:p>56.84</text:p>
          </table:table-cell>
          <table:table-cell table:style-name="ce12" office:value-type="float" office:value="19393" calcext:value-type="float">
            <text:p>19,393</text:p>
          </table:table-cell>
          <table:table-cell table:style-name="ce21" table:formula="of:=[Data.D44]*100/[Data.F44]" office:value-type="float" office:value="56.8396378714025" calcext:value-type="float">
            <text:p>56.8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Texas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2825723" calcext:value-type="float">
            <text:p>2,825,723</text:p>
          </table:table-cell>
          <table:table-cell table:style-name="ce12" office:value-type="float" office:value="4518491" calcext:value-type="float">
            <text:p>4,518,491</text:p>
          </table:table-cell>
          <table:table-cell table:style-name="ce12" office:value-type="float" office:value="38683" calcext:value-type="float">
            <text:p>38,683</text:p>
          </table:table-cell>
          <table:table-cell table:style-name="ce13" table:formula="of:=SUM([Data.C45:.E45])" office:value-type="float" office:value="7382897" calcext:value-type="float">
            <text:p>7382897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20044141" calcext:value-type="float">
            <text:p>20044141</text:p>
          </table:table-cell>
          <table:table-cell table:style-name="ce19" office:value-type="float" office:value="23.2" calcext:value-type="float">
            <text:p>23.2</text:p>
          </table:table-cell>
          <table:table-cell table:style-name="ce21" office:value-type="float" office:value="61.2021405689393" calcext:value-type="float">
            <text:p>61.20</text:p>
          </table:table-cell>
          <table:table-cell table:style-name="ce12" office:value-type="float" office:value="19617" calcext:value-type="float">
            <text:p>19,617</text:p>
          </table:table-cell>
          <table:table-cell table:style-name="ce21" table:formula="of:=[Data.D45]*100/[Data.F45]" office:value-type="float" office:value="61.2021405689393" calcext:value-type="float">
            <text:p>61.20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Utah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227286" calcext:value-type="float">
            <text:p>227,286</text:p>
          </table:table-cell>
          <table:table-cell table:style-name="ce12" office:value-type="float" office:value="612623" calcext:value-type="float">
            <text:p>612,623</text:p>
          </table:table-cell>
          <table:table-cell table:style-name="ce13" office:value-type="float" office:value="21823" calcext:value-type="float">
            <text:p>21823</text:p>
          </table:table-cell>
          <table:table-cell table:style-name="ce13" table:formula="of:=SUM([Data.C46:.E46])" office:value-type="float" office:value="861732" calcext:value-type="float">
            <text:p>861732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2129836" calcext:value-type="float">
            <text:p>2129836</text:p>
          </table:table-cell>
          <table:table-cell table:style-name="ce19" office:value-type="float" office:value="26.1" calcext:value-type="float">
            <text:p>26.1</text:p>
          </table:table-cell>
          <table:table-cell table:style-name="ce21" office:value-type="float" office:value="71.0920564630303" calcext:value-type="float">
            <text:p>71.09</text:p>
          </table:table-cell>
          <table:table-cell table:style-name="ce12" office:value-type="float" office:value="18185" calcext:value-type="float">
            <text:p>18,185</text:p>
          </table:table-cell>
          <table:table-cell table:style-name="ce21" table:formula="of:=[Data.D46]*100/[Data.F46]" office:value-type="float" office:value="71.0920564630303" calcext:value-type="float">
            <text:p>71.09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Vermont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183621" calcext:value-type="float">
            <text:p>183,621</text:p>
          </table:table-cell>
          <table:table-cell table:style-name="ce12" office:value-type="float" office:value="120710" calcext:value-type="float">
            <text:p>120,710</text:p>
          </table:table-cell>
          <table:table-cell table:style-name="ce13" office:value-type="float" office:value="6168" calcext:value-type="float">
            <text:p>6168</text:p>
          </table:table-cell>
          <table:table-cell table:style-name="ce13" table:formula="of:=SUM([Data.C47:.E47])" office:value-type="float" office:value="310499" calcext:value-type="float">
            <text:p>31049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93740" calcext:value-type="float">
            <text:p>593740</text:p>
          </table:table-cell>
          <table:table-cell table:style-name="ce19" office:value-type="float" office:value="29.4" calcext:value-type="float">
            <text:p>29.4</text:p>
          </table:table-cell>
          <table:table-cell table:style-name="ce21" office:value-type="float" office:value="38.8761316461567" calcext:value-type="float">
            <text:p>38.88</text:p>
          </table:table-cell>
          <table:table-cell table:style-name="ce12" office:value-type="float" office:value="20625" calcext:value-type="float">
            <text:p>20,625</text:p>
          </table:table-cell>
          <table:table-cell table:style-name="ce21" table:formula="of:=[Data.D47]*100/[Data.F47]" office:value-type="float" office:value="38.8761316461567" calcext:value-type="float">
            <text:p>38.88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Virgini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1400254" calcext:value-type="float">
            <text:p>1,400,254</text:p>
          </table:table-cell>
          <table:table-cell table:style-name="ce12" office:value-type="float" office:value="1667198" calcext:value-type="float">
            <text:p>1,667,198</text:p>
          </table:table-cell>
          <table:table-cell table:style-name="ce13" office:value-type="float" office:value="20545" calcext:value-type="float">
            <text:p>20545</text:p>
          </table:table-cell>
          <table:table-cell table:style-name="ce13" table:formula="of:=SUM([Data.C48:.E48])" office:value-type="float" office:value="3087997" calcext:value-type="float">
            <text:p>3087997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6872912" calcext:value-type="float">
            <text:p>6872912</text:p>
          </table:table-cell>
          <table:table-cell table:style-name="ce19" office:value-type="float" office:value="29.5" calcext:value-type="float">
            <text:p>29.5</text:p>
          </table:table-cell>
          <table:table-cell table:style-name="ce21" office:value-type="float" office:value="53.9896249899206" calcext:value-type="float">
            <text:p>53.99</text:p>
          </table:table-cell>
          <table:table-cell table:style-name="ce12" office:value-type="float" office:value="23975" calcext:value-type="float">
            <text:p>23,975</text:p>
          </table:table-cell>
          <table:table-cell table:style-name="ce21" table:formula="of:=[Data.D48]*100/[Data.F48]" office:value-type="float" office:value="53.9896249899206" calcext:value-type="float">
            <text:p>53.99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Washington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1451893" calcext:value-type="float">
            <text:p>1,451,893</text:p>
          </table:table-cell>
          <table:table-cell table:style-name="ce12" office:value-type="float" office:value="1262125" calcext:value-type="float">
            <text:p>1,262,125</text:p>
          </table:table-cell>
          <table:table-cell table:style-name="ce13" office:value-type="float" office:value="42087" calcext:value-type="float">
            <text:p>42087</text:p>
          </table:table-cell>
          <table:table-cell table:style-name="ce13" table:formula="of:=SUM([Data.C49:.E49])" office:value-type="float" office:value="2756105" calcext:value-type="float">
            <text:p>2756105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5756361" calcext:value-type="float">
            <text:p>5756361</text:p>
          </table:table-cell>
          <table:table-cell table:style-name="ce19" office:value-type="float" office:value="27.7" calcext:value-type="float">
            <text:p>27.7</text:p>
          </table:table-cell>
          <table:table-cell table:style-name="ce21" office:value-type="float" office:value="45.7937923264897" calcext:value-type="float">
            <text:p>45.79</text:p>
          </table:table-cell>
          <table:table-cell table:style-name="ce12" office:value-type="float" office:value="22973" calcext:value-type="float">
            <text:p>22,973</text:p>
          </table:table-cell>
          <table:table-cell table:style-name="ce21" table:formula="of:=[Data.D49]*100/[Data.F49]" office:value-type="float" office:value="45.7937923264897" calcext:value-type="float">
            <text:p>45.79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West Virginia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322276" calcext:value-type="float">
            <text:p>322,276</text:p>
          </table:table-cell>
          <table:table-cell table:style-name="ce12" office:value-type="float" office:value="417516" calcext:value-type="float">
            <text:p>417,516</text:p>
          </table:table-cell>
          <table:table-cell table:style-name="ce13" office:value-type="float" office:value="5302" calcext:value-type="float">
            <text:p>5302</text:p>
          </table:table-cell>
          <table:table-cell table:style-name="ce13" table:formula="of:=SUM([Data.C50:.E50])" office:value-type="float" office:value="745094" calcext:value-type="float">
            <text:p>745094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806928" calcext:value-type="float">
            <text:p>1806928</text:p>
          </table:table-cell>
          <table:table-cell table:style-name="ce19" office:value-type="float" office:value="14.8" calcext:value-type="float">
            <text:p>14.8</text:p>
          </table:table-cell>
          <table:table-cell table:style-name="ce21" office:value-type="float" office:value="56.0353458758224" calcext:value-type="float">
            <text:p>56.04</text:p>
          </table:table-cell>
          <table:table-cell table:style-name="ce12" office:value-type="float" office:value="16477" calcext:value-type="float">
            <text:p>16,477</text:p>
          </table:table-cell>
          <table:table-cell table:style-name="ce21" table:formula="of:=[Data.D50]*100/[Data.F50]" office:value-type="float" office:value="56.0353458758224" calcext:value-type="float">
            <text:p>56.04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Wisconsin</text:p>
          </table:table-cell>
          <table:table-cell table:style-name="ce11" office:value-type="string" calcext:value-type="string">
            <text:p>k</text:p>
          </table:table-cell>
          <table:table-cell table:style-name="ce12" office:value-type="float" office:value="1488935" calcext:value-type="float">
            <text:p>1,488,935</text:p>
          </table:table-cell>
          <table:table-cell table:style-name="ce12" office:value-type="float" office:value="1477122" calcext:value-type="float">
            <text:p>1,477,122</text:p>
          </table:table-cell>
          <table:table-cell table:style-name="ce13" office:value-type="float" office:value="26333" calcext:value-type="float">
            <text:p>26333</text:p>
          </table:table-cell>
          <table:table-cell table:style-name="ce13" table:formula="of:=SUM([Data.C51:.E51])" office:value-type="float" office:value="2992390" calcext:value-type="float">
            <text:p>2992390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5250446" calcext:value-type="float">
            <text:p>5250446</text:p>
          </table:table-cell>
          <table:table-cell table:style-name="ce19" office:value-type="float" office:value="22.4" calcext:value-type="float">
            <text:p>22.4</text:p>
          </table:table-cell>
          <table:table-cell table:style-name="ce21" office:value-type="float" office:value="49.3626165038648" calcext:value-type="float">
            <text:p>49.36</text:p>
          </table:table-cell>
          <table:table-cell table:style-name="ce12" office:value-type="float" office:value="21271" calcext:value-type="float">
            <text:p>21,271</text:p>
          </table:table-cell>
          <table:table-cell table:style-name="ce21" table:formula="of:=[Data.D51]*100/[Data.F51]" office:value-type="float" office:value="49.3626165038648" calcext:value-type="float">
            <text:p>49.36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Wyoming</text:p>
          </table:table-cell>
          <table:table-cell table:style-name="ce11" office:value-type="string" calcext:value-type="string">
            <text:p>b</text:p>
          </table:table-cell>
          <table:table-cell table:style-name="ce12" office:value-type="float" office:value="70620" calcext:value-type="float">
            <text:p>70,620</text:p>
          </table:table-cell>
          <table:table-cell table:style-name="ce12" office:value-type="float" office:value="167129" calcext:value-type="float">
            <text:p>167,129</text:p>
          </table:table-cell>
          <table:table-cell table:style-name="ce13" office:value-type="float" office:value="4560" calcext:value-type="float">
            <text:p>4560</text:p>
          </table:table-cell>
          <table:table-cell table:style-name="ce13" table:formula="of:=SUM([Data.C52:.E52])" office:value-type="float" office:value="242309" calcext:value-type="float">
            <text:p>242309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79602" calcext:value-type="float">
            <text:p>479602</text:p>
          </table:table-cell>
          <table:table-cell table:style-name="ce19" office:value-type="float" office:value="21.9" calcext:value-type="float">
            <text:p>21.9</text:p>
          </table:table-cell>
          <table:table-cell table:style-name="ce21" office:value-type="float" office:value="68.9735007779323" calcext:value-type="float">
            <text:p>68.97</text:p>
          </table:table-cell>
          <table:table-cell table:style-name="ce12" office:value-type="float" office:value="19134" calcext:value-type="float">
            <text:p>19,134</text:p>
          </table:table-cell>
          <table:table-cell table:style-name="ce21" table:formula="of:=[Data.D52]*100/[Data.F52]" office:value-type="float" office:value="68.9735007779323" calcext:value-type="float">
            <text:p>68.97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11"/>
          <table:table-cell table:style-name="ce13" table:number-columns-repeated="6"/>
          <table:table-cell table:style-name="ce14"/>
          <table:table-cell table:style-name="ce21" table:number-columns-repeated="3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8"/>
          <table:table-cell/>
          <table:table-cell table:style-name="ce14" table:number-columns-repeated="7"/>
          <table:table-cell table:style-name="ce21" table:number-columns-repeated="3"/>
          <table:table-cell table:number-columns-repeated="1012"/>
        </table:table-row>
        <table:table-row table:style-name="ro1" table:number-rows-repeated="12">
          <table:table-cell table:number-columns-repeated="1024"/>
        </table:table-row>
        <table:table-row table:style-name="ro1" table:number-rows-repeated="65469">
          <table:table-cell table:number-columns-repeated="2"/>
          <table:table-cell table:style-name="ce14" table:number-columns-repeated="7"/>
          <table:table-cell table:style-name="ce21" table:number-columns-repeated="3"/>
          <table:table-cell table:number-columns-repeated="1012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">
      <number:number number:decimal-places="1" loext:min-decimal-places="1" number:min-integer-digits="1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7">
      <number:number number:decimal-places="3" loext:min-decimal-places="3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36pt" fo:margin-bottom="36pt" fo:margin-left="36pt" fo:margin-right="36pt" style:first-page-number="continue" style:scale-to="100%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9pt" fo:margin-left="0pt" fo:margin-right="0pt" fo:margin-bottom="0pt"/>
      </style:header-style>
      <style:footer-style>
        <style:header-footer-properties fo:min-height="21.29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00/00/0000</text:date>, <text:time style:data-style-name="N2" text:time-value="16:23:10.6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eral Studies</meta:initial-creator>
    <meta:creation-date>2001-02-01T14:37:54</meta:creation-date>
    <dc:date>2017-04-10T16:36:57.388000000</dc:date>
    <meta:generator>LibreOffice/5.2.1.2$Windows_X86_64 LibreOffice_project/31dd62db80d4e60af04904455ec9c9219178d620</meta:generator>
    <meta:editing-duration>PT13M46S</meta:editing-duration>
    <meta:editing-cycles>3</meta:editing-cycles>
    <meta:document-statistic meta:table-count="2" meta:cell-count="645" meta:object-count="0"/>
  </office:meta>
</office:document-meta>
</file>