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54in"/>
    </style:style>
    <style:style style:name="co2" style:family="table-column">
      <style:table-column-properties fo:break-before="auto" style:column-width="0.4736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56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44">
      <style:table-cell-properties fo:border-bottom="non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44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44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44">
      <style:table-cell-properties fo:border-bottom="0.0346in solid #000000" style:diagonal-bl-tr="none" style:diagonal-tl-br="none" fo:background-color="transparent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4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44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44">
      <style:table-cell-properties fo:border-bottom="none" style:diagonal-bl-tr="none" style:diagonal-tl-br="none" fo:background-color="transparent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44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10" style:family="table-cell" style:parent-style-name="Default" style:data-style-name="N14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43">
      <style:table-cell-properties fo:border-bottom="none" fo:background-color="#eaeaea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43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43">
      <style:table-cell-properties fo:border-bottom="none" fo:background-color="#eaeaea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43">
      <style:table-cell-properties fo:border-bottom="0.0138in solid #000000" fo:background-color="#eaeaea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3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43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0.0008in solid #000000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4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fo:border-bottom="none" fo:background-color="#e6e6ff" fo:border-left="none" fo:border-right="0.0008in solid #000000" fo:border-top="none"/>
      <style:text-properties style:font-name="Arial Narrow"/>
    </style:style>
    <style:style style:name="ce31" style:family="table-cell" style:parent-style-name="Default" style:data-style-name="N146">
      <style:table-cell-properties fo:border-bottom="none" fo:border-left="none" fo:border-right="0.0008in solid #000000" fo:border-top="none"/>
      <style:text-properties style:font-name="Arial Narrow"/>
    </style:style>
    <style:style style:name="ce32" style:family="table-cell" style:parent-style-name="Default" style:data-style-name="N146">
      <style:table-cell-properties fo:border-bottom="0.0008in solid #000000" fo:background-color="#e6e6ff" fo:border-left="none" fo:border-right="0.0008in solid #000000" fo:border-top="none"/>
      <style:text-properties style:font-name="Arial Narrow"/>
    </style:style>
    <style:style style:name="ce33" style:family="table-cell" style:parent-style-name="Default" style:data-style-name="N14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fo:border-bottom="0.0008in solid #000000" fo:border-left="none" fo:border-right="0.0008in solid #000000" fo:border-top="none"/>
      <style:text-properties style:font-name="Arial Narrow"/>
    </style:style>
    <style:style style:name="ce37" style:family="table-cell" style:parent-style-name="Default" style:data-style-name="N144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fo:background-color="transparent" fo:border-left="none" fo:border-right="0.0008in solid #000000" fo:border-top="none"/>
      <style:text-properties style:font-name="Arial Narrow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fo:border-bottom="none" fo:border-left="none" fo:border-right="none" fo:border-top="0.0008in solid #000000"/>
    </style:style>
    <style:style style:name="ce42" style:family="table-cell" style:parent-style-name="Default" style:data-style-name="N146"/>
    <style:style style:name="ce43" style:family="table-cell" style:parent-style-name="Default" style:data-style-name="N146">
      <style:table-cell-properties fo:border-bottom="0.0008in solid #000000" fo:border-left="none" fo:border-right="none" fo:border-top="none"/>
    </style:style>
    <style:style style:name="ce4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 style:data-style-name="N144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14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fo:border-bottom="none" fo:border-left="none" fo:border-right="none" fo:border-top="0.0008in solid #000000"/>
    </style:style>
    <style:style style:name="ce50" style:family="table-cell" style:parent-style-name="Default">
      <style:table-cell-properties fo:border-bottom="0.0008in solid #000000" fo:border-left="none" fo:border-right="none" fo:border-top="none"/>
    </style:style>
    <style:style style:name="ce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ackground-color="#ff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0346in solid #000000" style:diagonal-bl-tr="none" style:diagonal-tl-br="none" fo:background-color="transparent" fo:border-left="none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 style:data-style-name="N14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number-columns-repeated="10" table:default-cell-style-name="ce44"/>
        <table:table-column table:style-name="co1" table:default-cell-style-name="ce10"/>
        <table:table-column table:style-name="co4" table:number-columns-repeated="5" table:default-cell-style-name="ce65"/>
        <table:table-column table:style-name="co4" table:number-columns-repeated="239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26" table:number-columns-repeated="10"/>
          <table:table-cell table:style-name="ce59"/>
          <table:table-cell table:number-columns-repeated="1011"/>
        </table:table-row>
        <table:table-row table:style-name="ro2">
          <table:table-cell table:style-name="ce2"/>
          <table:table-cell table:style-name="ce12" office:value-type="string">
            <text:p>Prob-values for observed Chi-square values</text:p>
          </table:table-cell>
          <table:table-cell table:style-name="ce27" table:number-columns-repeated="10"/>
          <table:table-cell table:style-name="ce60"/>
          <table:table-cell table:style-name="ce66" table:number-columns-repeated="5"/>
          <table:table-cell table:style-name="ce68" table:number-columns-repeated="1006"/>
        </table:table-row>
        <table:table-row table:style-name="ro2">
          <table:table-cell table:style-name="ce2"/>
          <table:table-cell table:style-name="ce12"/>
          <table:table-cell table:style-name="ce27" table:number-columns-repeated="10"/>
          <table:table-cell table:style-name="ce60"/>
          <table:table-cell table:style-name="ce66" table:number-columns-repeated="5"/>
          <table:table-cell table:style-name="ce68" table:number-columns-repeated="1006"/>
        </table:table-row>
        <table:table-row table:style-name="ro3">
          <table:table-cell table:style-name="ce2"/>
          <table:table-cell table:style-name="ce13" office:value-type="string">
            <text:p>X<text:span text:style-name="T1">2</text:span><text:span text:style-name="T2">calc</text:span></text:p>
          </table:table-cell>
          <table:table-cell table:style-name="ce28" office:value-type="string">
            <text:p>1 df</text:p>
          </table:table-cell>
          <table:table-cell table:style-name="ce28" office:value-type="string">
            <text:p>2 df</text:p>
          </table:table-cell>
          <table:table-cell table:style-name="ce28" office:value-type="string">
            <text:p>3 df</text:p>
          </table:table-cell>
          <table:table-cell table:style-name="ce28" office:value-type="string">
            <text:p>4 df</text:p>
          </table:table-cell>
          <table:table-cell table:style-name="ce28" office:value-type="string">
            <text:p>5 df</text:p>
          </table:table-cell>
          <table:table-cell table:style-name="ce28" office:value-type="string">
            <text:p>6 df</text:p>
          </table:table-cell>
          <table:table-cell table:style-name="ce28" office:value-type="string">
            <text:p>7 df</text:p>
          </table:table-cell>
          <table:table-cell table:style-name="ce28" office:value-type="string">
            <text:p>8 df</text:p>
          </table:table-cell>
          <table:table-cell table:style-name="ce28" office:value-type="string">
            <text:p>9 df</text:p>
          </table:table-cell>
          <table:table-cell table:style-name="ce28" office:value-type="string">
            <text:p>10 df</text:p>
          </table:table-cell>
          <table:table-cell table:style-name="ce60"/>
          <table:table-cell table:style-name="ce66" table:number-columns-repeated="5"/>
          <table:table-cell table:style-name="ce68" table:number-columns-repeated="1006"/>
        </table:table-row>
        <table:table-row table:style-name="ro2">
          <table:table-cell table:style-name="ce3"/>
          <table:table-cell table:style-name="ce14"/>
          <table:table-cell table:style-name="ce29" office:value-type="float" office:value="1">
            <text:p>1</text:p>
          </table:table-cell>
          <table:table-cell table:style-name="ce29" table:formula="of:=[.C5]+1" office:value-type="float" office:value="2">
            <text:p>2</text:p>
          </table:table-cell>
          <table:table-cell table:style-name="ce29" table:formula="of:=[.D5]+1" office:value-type="float" office:value="3">
            <text:p>3</text:p>
          </table:table-cell>
          <table:table-cell table:style-name="ce29" table:formula="of:=[.E5]+1" office:value-type="float" office:value="4">
            <text:p>4</text:p>
          </table:table-cell>
          <table:table-cell table:style-name="ce29" table:formula="of:=[.F5]+1" office:value-type="float" office:value="5">
            <text:p>5</text:p>
          </table:table-cell>
          <table:table-cell table:style-name="ce29" table:formula="of:=[.G5]+1" office:value-type="float" office:value="6">
            <text:p>6</text:p>
          </table:table-cell>
          <table:table-cell table:style-name="ce29" table:formula="of:=[.H5]+1" office:value-type="float" office:value="7">
            <text:p>7</text:p>
          </table:table-cell>
          <table:table-cell table:style-name="ce29" table:formula="of:=[.I5]+1" office:value-type="float" office:value="8">
            <text:p>8</text:p>
          </table:table-cell>
          <table:table-cell table:style-name="ce29" table:formula="of:=[.J5]+1" office:value-type="float" office:value="9">
            <text:p>9</text:p>
          </table:table-cell>
          <table:table-cell table:style-name="ce29" table:formula="of:=[.K5]+1" office:value-type="float" office:value="10">
            <text:p>1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office:value-type="float" office:value="1">
            <text:p>1.0</text:p>
          </table:table-cell>
          <table:table-cell table:style-name="ce30" table:formula="of:=LEGACY.CHIDIST([.$B6];[.C$5])" office:value-type="float" office:value="0.317310507862914">
            <text:p>0.317311</text:p>
          </table:table-cell>
          <table:table-cell table:style-name="ce30" table:formula="of:=LEGACY.CHIDIST([.$B6];[.D$5])" office:value-type="float" office:value="0.606530659712633">
            <text:p>0.606531</text:p>
          </table:table-cell>
          <table:table-cell table:style-name="ce30" table:formula="of:=LEGACY.CHIDIST([.$B6];[.E$5])" office:value-type="float" office:value="0.801251956901201">
            <text:p>0.801252</text:p>
          </table:table-cell>
          <table:table-cell table:style-name="ce30" table:formula="of:=LEGACY.CHIDIST([.$B6];[.F$5])" office:value-type="float" office:value="0.90979598956895">
            <text:p>0.909796</text:p>
          </table:table-cell>
          <table:table-cell table:style-name="ce30" table:formula="of:=LEGACY.CHIDIST([.$B6];[.G$5])" office:value-type="float" office:value="0.962565773247296">
            <text:p>0.962566</text:p>
          </table:table-cell>
          <table:table-cell table:style-name="ce30" table:formula="of:=LEGACY.CHIDIST([.$B6];[.H$5])" office:value-type="float" office:value="0.985612322033029">
            <text:p>0.985612</text:p>
          </table:table-cell>
          <table:table-cell table:style-name="ce30" table:formula="of:=LEGACY.CHIDIST([.$B6];[.I$5])" office:value-type="float" office:value="0.994828536516515">
            <text:p>0.994829</text:p>
          </table:table-cell>
          <table:table-cell table:style-name="ce30" table:formula="of:=LEGACY.CHIDIST([.$B6];[.J$5])" office:value-type="float" office:value="0.998248377443709">
            <text:p>0.998248</text:p>
          </table:table-cell>
          <table:table-cell table:style-name="ce30" table:formula="of:=LEGACY.CHIDIST([.$B6];[.K$5])" office:value-type="float" office:value="0.999437502697833">
            <text:p>0.999438</text:p>
          </table:table-cell>
          <table:table-cell table:style-name="ce30" table:formula="of:=LEGACY.CHIDIST([.$B6];[.L$5])" office:value-type="float" office:value="0.999827884370044">
            <text:p>0.99982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6]+0.1" office:value-type="float" office:value="1.1">
            <text:p>1.1</text:p>
          </table:table-cell>
          <table:table-cell table:style-name="ce31" table:formula="of:=LEGACY.CHIDIST([.$B7];[.C$5])" office:value-type="float" office:value="0.294266104304963">
            <text:p>0.294266</text:p>
          </table:table-cell>
          <table:table-cell table:style-name="ce31" table:formula="of:=LEGACY.CHIDIST([.$B7];[.D$5])" office:value-type="float" office:value="0.576949810380487">
            <text:p>0.576950</text:p>
          </table:table-cell>
          <table:table-cell table:style-name="ce31" table:formula="of:=LEGACY.CHIDIST([.$B7];[.E$5])" office:value-type="float" office:value="0.777074083614319">
            <text:p>0.777074</text:p>
          </table:table-cell>
          <table:table-cell table:style-name="ce31" table:formula="of:=LEGACY.CHIDIST([.$B7];[.F$5])" office:value-type="float" office:value="0.894272206089754">
            <text:p>0.894272</text:p>
          </table:table-cell>
          <table:table-cell table:style-name="ce31" table:formula="of:=LEGACY.CHIDIST([.$B7];[.G$5])" office:value-type="float" office:value="0.95410367602775">
            <text:p>0.954104</text:p>
          </table:table-cell>
          <table:table-cell table:style-name="ce31" table:formula="of:=LEGACY.CHIDIST([.$B7];[.H$5])" office:value-type="float" office:value="0.981535864909803">
            <text:p>0.981536</text:p>
          </table:table-cell>
          <table:table-cell table:style-name="ce31" table:formula="of:=LEGACY.CHIDIST([.$B7];[.I$5])" office:value-type="float" office:value="0.993050186358704">
            <text:p>0.993050</text:p>
          </table:table-cell>
          <table:table-cell table:style-name="ce31" table:formula="of:=LEGACY.CHIDIST([.$B7];[.J$5])" office:value-type="float" office:value="0.997534202360145">
            <text:p>0.997534</text:p>
          </table:table-cell>
          <table:table-cell table:style-name="ce31" table:formula="of:=LEGACY.CHIDIST([.$B7];[.K$5])" office:value-type="float" office:value="0.999170352267854">
            <text:p>0.999170</text:p>
          </table:table-cell>
          <table:table-cell table:style-name="ce31" table:formula="of:=LEGACY.CHIDIST([.$B7];[.L$5])" office:value-type="float" office:value="0.999733973759567">
            <text:p>0.99973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7]+0.1" office:value-type="float" office:value="1.2">
            <text:p>1.2</text:p>
          </table:table-cell>
          <table:table-cell table:style-name="ce30" table:formula="of:=LEGACY.CHIDIST([.$B8];[.C$5])" office:value-type="float" office:value="0.273321678292298">
            <text:p>0.273322</text:p>
          </table:table-cell>
          <table:table-cell table:style-name="ce30" table:formula="of:=LEGACY.CHIDIST([.$B8];[.D$5])" office:value-type="float" office:value="0.548811636094026">
            <text:p>0.548812</text:p>
          </table:table-cell>
          <table:table-cell table:style-name="ce30" table:formula="of:=LEGACY.CHIDIST([.$B8];[.E$5])" office:value-type="float" office:value="0.753004311656458">
            <text:p>0.753004</text:p>
          </table:table-cell>
          <table:table-cell table:style-name="ce30" table:formula="of:=LEGACY.CHIDIST([.$B8];[.F$5])" office:value-type="float" office:value="0.878098617750442">
            <text:p>0.878099</text:p>
          </table:table-cell>
          <table:table-cell table:style-name="ce30" table:formula="of:=LEGACY.CHIDIST([.$B8];[.G$5])" office:value-type="float" office:value="0.944877365002122">
            <text:p>0.944877</text:p>
          </table:table-cell>
          <table:table-cell table:style-name="ce30" table:formula="of:=LEGACY.CHIDIST([.$B8];[.H$5])" office:value-type="float" office:value="0.976884712247367">
            <text:p>0.976885</text:p>
          </table:table-cell>
          <table:table-cell table:style-name="ce30" table:formula="of:=LEGACY.CHIDIST([.$B8];[.I$5])" office:value-type="float" office:value="0.990926897805081">
            <text:p>0.990927</text:p>
          </table:table-cell>
          <table:table-cell table:style-name="ce30" table:formula="of:=LEGACY.CHIDIST([.$B8];[.J$5])" office:value-type="float" office:value="0.996641931146752">
            <text:p>0.996642</text:p>
          </table:table-cell>
          <table:table-cell table:style-name="ce30" table:formula="of:=LEGACY.CHIDIST([.$B8];[.K$5])" office:value-type="float" office:value="0.998821103428446">
            <text:p>0.998821</text:p>
          </table:table-cell>
          <table:table-cell table:style-name="ce30" table:formula="of:=LEGACY.CHIDIST([.$B8];[.L$5])" office:value-type="float" office:value="0.99960551398166">
            <text:p>0.99960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8]+0.1" office:value-type="float" office:value="1.3">
            <text:p>1.3</text:p>
          </table:table-cell>
          <table:table-cell table:style-name="ce31" table:formula="of:=LEGACY.CHIDIST([.$B9];[.C$5])" office:value-type="float" office:value="0.254213223603964">
            <text:p>0.254213</text:p>
          </table:table-cell>
          <table:table-cell table:style-name="ce31" table:formula="of:=LEGACY.CHIDIST([.$B9];[.D$5])" office:value-type="float" office:value="0.522045776761016">
            <text:p>0.522046</text:p>
          </table:table-cell>
          <table:table-cell table:style-name="ce31" table:formula="of:=LEGACY.CHIDIST([.$B9];[.E$5])" office:value-type="float" office:value="0.729133076271248">
            <text:p>0.729133</text:p>
          </table:table-cell>
          <table:table-cell table:style-name="ce31" table:formula="of:=LEGACY.CHIDIST([.$B9];[.F$5])" office:value-type="float" office:value="0.861375531655676">
            <text:p>0.861376</text:p>
          </table:table-cell>
          <table:table-cell table:style-name="ce31" table:formula="of:=LEGACY.CHIDIST([.$B9];[.G$5])" office:value-type="float" office:value="0.934931679093738">
            <text:p>0.934932</text:p>
          </table:table-cell>
          <table:table-cell table:style-name="ce31" table:formula="of:=LEGACY.CHIDIST([.$B9];[.H$5])" office:value-type="float" office:value="0.971657701996441">
            <text:p>0.971658</text:p>
          </table:table-cell>
          <table:table-cell table:style-name="ce31" table:formula="of:=LEGACY.CHIDIST([.$B9];[.I$5])" office:value-type="float" office:value="0.988439315827585">
            <text:p>0.988439</text:p>
          </table:table-cell>
          <table:table-cell table:style-name="ce31" table:formula="of:=LEGACY.CHIDIST([.$B9];[.J$5])" office:value-type="float" office:value="0.99555217223694">
            <text:p>0.995552</text:p>
          </table:table-cell>
          <table:table-cell table:style-name="ce31" table:formula="of:=LEGACY.CHIDIST([.$B9];[.K$5])" office:value-type="float" office:value="0.998376448363871">
            <text:p>0.998376</text:p>
          </table:table-cell>
          <table:table-cell table:style-name="ce31" table:formula="of:=LEGACY.CHIDIST([.$B9];[.L$5])" office:value-type="float" office:value="0.999435023651021">
            <text:p>0.99943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9]+0.1" office:value-type="float" office:value="1.4">
            <text:p>1.4</text:p>
          </table:table-cell>
          <table:table-cell table:style-name="ce30" table:formula="of:=LEGACY.CHIDIST([.$B10];[.C$5])" office:value-type="float" office:value="0.236723570637857">
            <text:p>0.236724</text:p>
          </table:table-cell>
          <table:table-cell table:style-name="ce30" table:formula="of:=LEGACY.CHIDIST([.$B10];[.D$5])" office:value-type="float" office:value="0.496585303791409">
            <text:p>0.496585</text:p>
          </table:table-cell>
          <table:table-cell table:style-name="ce30" table:formula="of:=LEGACY.CHIDIST([.$B10];[.E$5])" office:value-type="float" office:value="0.705534731204091">
            <text:p>0.705535</text:p>
          </table:table-cell>
          <table:table-cell table:style-name="ce30" table:formula="of:=LEGACY.CHIDIST([.$B10];[.F$5])" office:value-type="float" office:value="0.844195016445396">
            <text:p>0.844195</text:p>
          </table:table-cell>
          <table:table-cell table:style-name="ce30" table:formula="of:=LEGACY.CHIDIST([.$B10];[.G$5])" office:value-type="float" office:value="0.924313272801667">
            <text:p>0.924313</text:p>
          </table:table-cell>
          <table:table-cell table:style-name="ce30" table:formula="of:=LEGACY.CHIDIST([.$B10];[.H$5])" office:value-type="float" office:value="0.965858415874291">
            <text:p>0.965858</text:p>
          </table:table-cell>
          <table:table-cell table:style-name="ce30" table:formula="of:=LEGACY.CHIDIST([.$B10];[.I$5])" office:value-type="float" office:value="0.985571264448988">
            <text:p>0.985571</text:p>
          </table:table-cell>
          <table:table-cell table:style-name="ce30" table:formula="of:=LEGACY.CHIDIST([.$B10];[.J$5])" office:value-type="float" office:value="0.9942465424077">
            <text:p>0.994247</text:p>
          </table:table-cell>
          <table:table-cell table:style-name="ce30" table:formula="of:=LEGACY.CHIDIST([.$B10];[.K$5])" office:value-type="float" office:value="0.997822862778452">
            <text:p>0.997823</text:p>
          </table:table-cell>
          <table:table-cell table:style-name="ce30" table:formula="of:=LEGACY.CHIDIST([.$B10];[.L$5])" office:value-type="float" office:value="0.999214464551047">
            <text:p>0.99921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0]+0.1" office:value-type="float" office:value="1.5">
            <text:p>1.5</text:p>
          </table:table-cell>
          <table:table-cell table:style-name="ce31" table:formula="of:=LEGACY.CHIDIST([.$B11];[.C$5])" office:value-type="float" office:value="0.220671361919847">
            <text:p>0.220671</text:p>
          </table:table-cell>
          <table:table-cell table:style-name="ce31" table:formula="of:=LEGACY.CHIDIST([.$B11];[.D$5])" office:value-type="float" office:value="0.472366552741015">
            <text:p>0.472367</text:p>
          </table:table-cell>
          <table:table-cell table:style-name="ce31" table:formula="of:=LEGACY.CHIDIST([.$B11];[.E$5])" office:value-type="float" office:value="0.682270330336213">
            <text:p>0.682270</text:p>
          </table:table-cell>
          <table:table-cell table:style-name="ce31" table:formula="of:=LEGACY.CHIDIST([.$B11];[.F$5])" office:value-type="float" office:value="0.826641467296776">
            <text:p>0.826641</text:p>
          </table:table-cell>
          <table:table-cell table:style-name="ce31" table:formula="of:=LEGACY.CHIDIST([.$B11];[.G$5])" office:value-type="float" office:value="0.913069814544395">
            <text:p>0.913070</text:p>
          </table:table-cell>
          <table:table-cell table:style-name="ce31" table:formula="of:=LEGACY.CHIDIST([.$B11];[.H$5])" office:value-type="float" office:value="0.959494560255186">
            <text:p>0.959495</text:p>
          </table:table-cell>
          <table:table-cell table:style-name="ce31" table:formula="of:=LEGACY.CHIDIST([.$B11];[.I$5])" office:value-type="float" office:value="0.98230965980685">
            <text:p>0.982310</text:p>
          </table:table-cell>
          <table:table-cell table:style-name="ce31" table:formula="of:=LEGACY.CHIDIST([.$B11];[.J$5])" office:value-type="float" office:value="0.992707833494789">
            <text:p>0.992708</text:p>
          </table:table-cell>
          <table:table-cell table:style-name="ce31" table:formula="of:=LEGACY.CHIDIST([.$B11];[.K$5])" office:value-type="float" office:value="0.997146769505948">
            <text:p>0.997147</text:p>
          </table:table-cell>
          <table:table-cell table:style-name="ce31" table:formula="of:=LEGACY.CHIDIST([.$B11];[.L$5])" office:value-type="float" office:value="0.998935322227214">
            <text:p>0.99893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1]+0.1" office:value-type="float" office:value="1.6">
            <text:p>1.6</text:p>
          </table:table-cell>
          <table:table-cell table:style-name="ce30" table:formula="of:=LEGACY.CHIDIST([.$B12];[.C$5])" office:value-type="float" office:value="0.205903210732068">
            <text:p>0.205903</text:p>
          </table:table-cell>
          <table:table-cell table:style-name="ce30" table:formula="of:=LEGACY.CHIDIST([.$B12];[.D$5])" office:value-type="float" office:value="0.449328964117222">
            <text:p>0.449329</text:p>
          </table:table-cell>
          <table:table-cell table:style-name="ce30" table:formula="of:=LEGACY.CHIDIST([.$B12];[.E$5])" office:value-type="float" office:value="0.659389819711985">
            <text:p>0.659390</text:p>
          </table:table-cell>
          <table:table-cell table:style-name="ce30" table:formula="of:=LEGACY.CHIDIST([.$B12];[.F$5])" office:value-type="float" office:value="0.808792135410999">
            <text:p>0.808792</text:p>
          </table:table-cell>
          <table:table-cell table:style-name="ce30" table:formula="of:=LEGACY.CHIDIST([.$B12];[.G$5])" office:value-type="float" office:value="0.901249344501274">
            <text:p>0.901249</text:p>
          </table:table-cell>
          <table:table-cell table:style-name="ce30" table:formula="of:=LEGACY.CHIDIST([.$B12];[.H$5])" office:value-type="float" office:value="0.95257740392851">
            <text:p>0.952577</text:p>
          </table:table-cell>
          <table:table-cell table:style-name="ce30" table:formula="of:=LEGACY.CHIDIST([.$B12];[.I$5])" office:value-type="float" office:value="0.978644392433846">
            <text:p>0.978644</text:p>
          </table:table-cell>
          <table:table-cell table:style-name="ce30" table:formula="of:=LEGACY.CHIDIST([.$B12];[.J$5])" office:value-type="float" office:value="0.990920142199846">
            <text:p>0.990920</text:p>
          </table:table-cell>
          <table:table-cell table:style-name="ce30" table:formula="of:=LEGACY.CHIDIST([.$B12];[.K$5])" office:value-type="float" office:value="0.996334689104148">
            <text:p>0.996335</text:p>
          </table:table-cell>
          <table:table-cell table:style-name="ce30" table:formula="of:=LEGACY.CHIDIST([.$B12];[.L$5])" office:value-type="float" office:value="0.998588689854113">
            <text:p>0.99858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2]+0.1" office:value-type="float" office:value="1.7">
            <text:p>1.7</text:p>
          </table:table-cell>
          <table:table-cell table:style-name="ce31" table:formula="of:=LEGACY.CHIDIST([.$B13];[.C$5])" office:value-type="float" office:value="0.19228797711152">
            <text:p>0.192288</text:p>
          </table:table-cell>
          <table:table-cell table:style-name="ce31" table:formula="of:=LEGACY.CHIDIST([.$B13];[.D$5])" office:value-type="float" office:value="0.427414931948726">
            <text:p>0.427415</text:p>
          </table:table-cell>
          <table:table-cell table:style-name="ce31" table:formula="of:=LEGACY.CHIDIST([.$B13];[.E$5])" office:value-type="float" office:value="0.636933795652739">
            <text:p>0.636934</text:p>
          </table:table-cell>
          <table:table-cell table:style-name="ce31" table:formula="of:=LEGACY.CHIDIST([.$B13];[.F$5])" office:value-type="float" office:value="0.790717624105144">
            <text:p>0.790718</text:p>
          </table:table-cell>
          <table:table-cell table:style-name="ce31" table:formula="of:=LEGACY.CHIDIST([.$B13];[.G$5])" office:value-type="float" office:value="0.888899759492764">
            <text:p>0.888900</text:p>
          </table:table-cell>
          <table:table-cell table:style-name="ce31" table:formula="of:=LEGACY.CHIDIST([.$B13];[.H$5])" office:value-type="float" office:value="0.945121268271622">
            <text:p>0.945121</text:p>
          </table:table-cell>
          <table:table-cell table:style-name="ce31" table:formula="of:=LEGACY.CHIDIST([.$B13];[.I$5])" office:value-type="float" office:value="0.974568187198372">
            <text:p>0.974568</text:p>
          </table:table-cell>
          <table:table-cell table:style-name="ce31" table:formula="of:=LEGACY.CHIDIST([.$B13];[.J$5])" office:value-type="float" office:value="0.988868967452124">
            <text:p>0.988869</text:p>
          </table:table-cell>
          <table:table-cell table:style-name="ce31" table:formula="of:=LEGACY.CHIDIST([.$B13];[.K$5])" office:value-type="float" office:value="0.99537337678402">
            <text:p>0.995373</text:p>
          </table:table-cell>
          <table:table-cell table:style-name="ce31" table:formula="of:=LEGACY.CHIDIST([.$B13];[.L$5])" office:value-type="float" office:value="0.99816535352798">
            <text:p>0.99816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3]+0.1" office:value-type="float" office:value="1.8">
            <text:p>1.8</text:p>
          </table:table-cell>
          <table:table-cell table:style-name="ce30" table:formula="of:=LEGACY.CHIDIST([.$B14];[.C$5])" office:value-type="float" office:value="0.179712494879">
            <text:p>0.179712</text:p>
          </table:table-cell>
          <table:table-cell table:style-name="ce30" table:formula="of:=LEGACY.CHIDIST([.$B14];[.D$5])" office:value-type="float" office:value="0.406569659740599">
            <text:p>0.406570</text:p>
          </table:table-cell>
          <table:table-cell table:style-name="ce30" table:formula="of:=LEGACY.CHIDIST([.$B14];[.E$5])" office:value-type="float" office:value="0.614934935782537">
            <text:p>0.614935</text:p>
          </table:table-cell>
          <table:table-cell table:style-name="ce30" table:formula="of:=LEGACY.CHIDIST([.$B14];[.F$5])" office:value-type="float" office:value="0.772482353507138">
            <text:p>0.772482</text:p>
          </table:table-cell>
          <table:table-cell table:style-name="ce30" table:formula="of:=LEGACY.CHIDIST([.$B14];[.G$5])" office:value-type="float" office:value="0.87606840032466">
            <text:p>0.876068</text:p>
          </table:table-cell>
          <table:table-cell table:style-name="ce30" table:formula="of:=LEGACY.CHIDIST([.$B14];[.H$5])" office:value-type="float" office:value="0.937143065702081">
            <text:p>0.937143</text:p>
          </table:table-cell>
          <table:table-cell table:style-name="ce30" table:formula="of:=LEGACY.CHIDIST([.$B14];[.I$5])" office:value-type="float" office:value="0.970076447559824">
            <text:p>0.970076</text:p>
          </table:table-cell>
          <table:table-cell table:style-name="ce30" table:formula="of:=LEGACY.CHIDIST([.$B14];[.J$5])" office:value-type="float" office:value="0.986541279360564">
            <text:p>0.986541</text:p>
          </table:table-cell>
          <table:table-cell table:style-name="ce30" table:formula="of:=LEGACY.CHIDIST([.$B14];[.K$5])" office:value-type="float" office:value="0.994249945420295">
            <text:p>0.994250</text:p>
          </table:table-cell>
          <table:table-cell table:style-name="ce30" table:formula="of:=LEGACY.CHIDIST([.$B14];[.L$5])" office:value-type="float" office:value="0.997655877433722">
            <text:p>0.99765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4]+0.1" office:value-type="float" office:value="1.9">
            <text:p>1.9</text:p>
          </table:table-cell>
          <table:table-cell table:style-name="ce31" table:formula="of:=LEGACY.CHIDIST([.$B15];[.C$5])" office:value-type="float" office:value="0.16807831903497">
            <text:p>0.168078</text:p>
          </table:table-cell>
          <table:table-cell table:style-name="ce31" table:formula="of:=LEGACY.CHIDIST([.$B15];[.D$5])" office:value-type="float" office:value="0.386741023454501">
            <text:p>0.386741</text:p>
          </table:table-cell>
          <table:table-cell table:style-name="ce31" table:formula="of:=LEGACY.CHIDIST([.$B15];[.E$5])" office:value-type="float" office:value="0.593419178362416">
            <text:p>0.593419</text:p>
          </table:table-cell>
          <table:table-cell table:style-name="ce31" table:formula="of:=LEGACY.CHIDIST([.$B15];[.F$5])" office:value-type="float" office:value="0.754144995736277">
            <text:p>0.754145</text:p>
          </table:table-cell>
          <table:table-cell table:style-name="ce31" table:formula="of:=LEGACY.CHIDIST([.$B15];[.G$5])" office:value-type="float" office:value="0.862801722603132">
            <text:p>0.862802</text:p>
          </table:table-cell>
          <table:table-cell table:style-name="ce31" table:formula="of:=LEGACY.CHIDIST([.$B15];[.H$5])" office:value-type="float" office:value="0.928661882570121">
            <text:p>0.928662</text:p>
          </table:table-cell>
          <table:table-cell table:style-name="ce31" table:formula="of:=LEGACY.CHIDIST([.$B15];[.I$5])" office:value-type="float" office:value="0.965167089414604">
            <text:p>0.965167</text:p>
          </table:table-cell>
          <table:table-cell table:style-name="ce31" table:formula="of:=LEGACY.CHIDIST([.$B15];[.J$5])" office:value-type="float" office:value="0.983925563400838">
            <text:p>0.983926</text:p>
          </table:table-cell>
          <table:table-cell table:style-name="ce31" table:formula="of:=LEGACY.CHIDIST([.$B15];[.K$5])" office:value-type="float" office:value="0.992951974692003">
            <text:p>0.992952</text:p>
          </table:table-cell>
          <table:table-cell table:style-name="ce31" table:formula="of:=LEGACY.CHIDIST([.$B15];[.L$5])" office:value-type="float" office:value="0.997050687598133">
            <text:p>0.997051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5]+0.1" office:value-type="float" office:value="2">
            <text:p>2.0</text:p>
          </table:table-cell>
          <table:table-cell table:style-name="ce30" table:formula="of:=LEGACY.CHIDIST([.$B16];[.C$5])" office:value-type="float" office:value="0.157299207050285">
            <text:p>0.157299</text:p>
          </table:table-cell>
          <table:table-cell table:style-name="ce30" table:formula="of:=LEGACY.CHIDIST([.$B16];[.D$5])" office:value-type="float" office:value="0.367879441171442">
            <text:p>0.367879</text:p>
          </table:table-cell>
          <table:table-cell table:style-name="ce30" table:formula="of:=LEGACY.CHIDIST([.$B16];[.E$5])" office:value-type="float" office:value="0.57240670447088">
            <text:p>0.572407</text:p>
          </table:table-cell>
          <table:table-cell table:style-name="ce30" table:formula="of:=LEGACY.CHIDIST([.$B16];[.F$5])" office:value-type="float" office:value="0.735758882342884">
            <text:p>0.735759</text:p>
          </table:table-cell>
          <table:table-cell table:style-name="ce30" table:formula="of:=LEGACY.CHIDIST([.$B16];[.G$5])" office:value-type="float" office:value="0.84914503608461">
            <text:p>0.849145</text:p>
          </table:table-cell>
          <table:table-cell table:style-name="ce30" table:formula="of:=LEGACY.CHIDIST([.$B16];[.H$5])" office:value-type="float" office:value="0.919698602928606">
            <text:p>0.919699</text:p>
          </table:table-cell>
          <table:table-cell table:style-name="ce30" table:formula="of:=LEGACY.CHIDIST([.$B16];[.I$5])" office:value-type="float" office:value="0.959840368730101">
            <text:p>0.959840</text:p>
          </table:table-cell>
          <table:table-cell table:style-name="ce30" table:formula="of:=LEGACY.CHIDIST([.$B16];[.J$5])" office:value-type="float" office:value="0.981011843123846">
            <text:p>0.981012</text:p>
          </table:table-cell>
          <table:table-cell table:style-name="ce30" table:formula="of:=LEGACY.CHIDIST([.$B16];[.K$5])" office:value-type="float" office:value="0.991467606628813">
            <text:p>0.991468</text:p>
          </table:table-cell>
          <table:table-cell table:style-name="ce30" table:formula="of:=LEGACY.CHIDIST([.$B16];[.L$5])" office:value-type="float" office:value="0.996340153172656">
            <text:p>0.99634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6]+0.1" office:value-type="float" office:value="2.1">
            <text:p>2.1</text:p>
          </table:table-cell>
          <table:table-cell table:style-name="ce31" table:formula="of:=LEGACY.CHIDIST([.$B17];[.C$5])" office:value-type="float" office:value="0.147299138622676">
            <text:p>0.147299</text:p>
          </table:table-cell>
          <table:table-cell table:style-name="ce31" table:formula="of:=LEGACY.CHIDIST([.$B17];[.D$5])" office:value-type="float" office:value="0.349937749111155">
            <text:p>0.349938</text:p>
          </table:table-cell>
          <table:table-cell table:style-name="ce31" table:formula="of:=LEGACY.CHIDIST([.$B17];[.E$5])" office:value-type="float" office:value="0.55191276333971">
            <text:p>0.551913</text:p>
          </table:table-cell>
          <table:table-cell table:style-name="ce31" table:formula="of:=LEGACY.CHIDIST([.$B17];[.F$5])" office:value-type="float" office:value="0.717372385677868">
            <text:p>0.717372</text:p>
          </table:table-cell>
          <table:table-cell table:style-name="ce31" table:formula="of:=LEGACY.CHIDIST([.$B17];[.G$5])" office:value-type="float" office:value="0.835142300641634">
            <text:p>0.835142</text:p>
          </table:table-cell>
          <table:table-cell table:style-name="ce31" table:formula="of:=LEGACY.CHIDIST([.$B17];[.H$5])" office:value-type="float" office:value="0.910275569875393">
            <text:p>0.910276</text:p>
          </table:table-cell>
          <table:table-cell table:style-name="ce31" table:formula="of:=LEGACY.CHIDIST([.$B17];[.I$5])" office:value-type="float" office:value="0.954098706308442">
            <text:p>0.954099</text:p>
          </table:table-cell>
          <table:table-cell table:style-name="ce31" table:formula="of:=LEGACY.CHIDIST([.$B17];[.J$5])" office:value-type="float" office:value="0.977791684344526">
            <text:p>0.977792</text:p>
          </table:table-cell>
          <table:table-cell table:style-name="ce31" table:formula="of:=LEGACY.CHIDIST([.$B17];[.K$5])" office:value-type="float" office:value="0.989785628008484">
            <text:p>0.989786</text:p>
          </table:table-cell>
          <table:table-cell table:style-name="ce31" table:formula="of:=LEGACY.CHIDIST([.$B17];[.L$5])" office:value-type="float" office:value="0.995514664392674">
            <text:p>0.99551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7]+0.1" office:value-type="float" office:value="2.2">
            <text:p>2.2</text:p>
          </table:table-cell>
          <table:table-cell table:style-name="ce30" table:formula="of:=LEGACY.CHIDIST([.$B18];[.C$5])" office:value-type="float" office:value="0.138010737568659">
            <text:p>0.138011</text:p>
          </table:table-cell>
          <table:table-cell table:style-name="ce30" table:formula="of:=LEGACY.CHIDIST([.$B18];[.D$5])" office:value-type="float" office:value="0.332871083698079">
            <text:p>0.332871</text:p>
          </table:table-cell>
          <table:table-cell table:style-name="ce30" table:formula="of:=LEGACY.CHIDIST([.$B18];[.E$5])" office:value-type="float" office:value="0.531948371210488">
            <text:p>0.531948</text:p>
          </table:table-cell>
          <table:table-cell table:style-name="ce30" table:formula="of:=LEGACY.CHIDIST([.$B18];[.F$5])" office:value-type="float" office:value="0.699029275765967">
            <text:p>0.699029</text:p>
          </table:table-cell>
          <table:table-cell table:style-name="ce30" table:formula="of:=LEGACY.CHIDIST([.$B18];[.G$5])" office:value-type="float" office:value="0.820835969214496">
            <text:p>0.820836</text:p>
          </table:table-cell>
          <table:table-cell table:style-name="ce30" table:formula="of:=LEGACY.CHIDIST([.$B18];[.H$5])" office:value-type="float" office:value="0.900416281403305">
            <text:p>0.900416</text:p>
          </table:table-cell>
          <table:table-cell table:style-name="ce30" table:formula="of:=LEGACY.CHIDIST([.$B18];[.I$5])" office:value-type="float" office:value="0.947946512336259">
            <text:p>0.947947</text:p>
          </table:table-cell>
          <table:table-cell table:style-name="ce30" table:formula="of:=LEGACY.CHIDIST([.$B18];[.J$5])" office:value-type="float" office:value="0.974258183470329">
            <text:p>0.974258</text:p>
          </table:table-cell>
          <table:table-cell table:style-name="ce30" table:formula="of:=LEGACY.CHIDIST([.$B18];[.K$5])" office:value-type="float" office:value="0.987895540174528">
            <text:p>0.987896</text:p>
          </table:table-cell>
          <table:table-cell table:style-name="ce30" table:formula="of:=LEGACY.CHIDIST([.$B18];[.L$5])" office:value-type="float" office:value="0.994564706538761">
            <text:p>0.99456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8]+0.1" office:value-type="float" office:value="2.3">
            <text:p>2.3</text:p>
          </table:table-cell>
          <table:table-cell table:style-name="ce31" table:formula="of:=LEGACY.CHIDIST([.$B19];[.C$5])" office:value-type="float" office:value="0.129373998836298">
            <text:p>0.129374</text:p>
          </table:table-cell>
          <table:table-cell table:style-name="ce31" table:formula="of:=LEGACY.CHIDIST([.$B19];[.D$5])" office:value-type="float" office:value="0.316636769379053">
            <text:p>0.316637</text:p>
          </table:table-cell>
          <table:table-cell table:style-name="ce31" table:formula="of:=LEGACY.CHIDIST([.$B19];[.E$5])" office:value-type="float" office:value="0.512520906977145">
            <text:p>0.512521</text:p>
          </table:table-cell>
          <table:table-cell table:style-name="ce31" table:formula="of:=LEGACY.CHIDIST([.$B19];[.F$5])" office:value-type="float" office:value="0.680769054164964">
            <text:p>0.680769</text:p>
          </table:table-cell>
          <table:table-cell table:style-name="ce31" table:formula="of:=LEGACY.CHIDIST([.$B19];[.G$5])" office:value-type="float" office:value="0.806266869885128">
            <text:p>0.806267</text:p>
          </table:table-cell>
          <table:table-cell table:style-name="ce31" table:formula="of:=LEGACY.CHIDIST([.$B19];[.H$5])" office:value-type="float" office:value="0.890145117916863">
            <text:p>0.890145</text:p>
          </table:table-cell>
          <table:table-cell table:style-name="ce31" table:formula="of:=LEGACY.CHIDIST([.$B19];[.I$5])" office:value-type="float" office:value="0.941390012822801">
            <text:p>0.941390</text:p>
          </table:table-cell>
          <table:table-cell table:style-name="ce31" table:formula="of:=LEGACY.CHIDIST([.$B19];[.J$5])" office:value-type="float" office:value="0.970405942355091">
            <text:p>0.970406</text:p>
          </table:table-cell>
          <table:table-cell table:style-name="ce31" table:formula="of:=LEGACY.CHIDIST([.$B19];[.K$5])" office:value-type="float" office:value="0.985787616930893">
            <text:p>0.985788</text:p>
          </table:table-cell>
          <table:table-cell table:style-name="ce31" table:formula="of:=LEGACY.CHIDIST([.$B19];[.L$5])" office:value-type="float" office:value="0.993480929381082">
            <text:p>0.993481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9]+0.1" office:value-type="float" office:value="2.4">
            <text:p>2.4</text:p>
          </table:table-cell>
          <table:table-cell table:style-name="ce30" table:formula="of:=LEGACY.CHIDIST([.$B20];[.C$5])" office:value-type="float" office:value="0.121335250358482">
            <text:p>0.121335</text:p>
          </table:table-cell>
          <table:table-cell table:style-name="ce30" table:formula="of:=LEGACY.CHIDIST([.$B20];[.D$5])" office:value-type="float" office:value="0.301194211912202">
            <text:p>0.301194</text:p>
          </table:table-cell>
          <table:table-cell table:style-name="ce30" table:formula="of:=LEGACY.CHIDIST([.$B20];[.E$5])" office:value-type="float" office:value="0.493634622711728">
            <text:p>0.493635</text:p>
          </table:table-cell>
          <table:table-cell table:style-name="ce30" table:formula="of:=LEGACY.CHIDIST([.$B20];[.F$5])" office:value-type="float" office:value="0.662627266206844">
            <text:p>0.662627</text:p>
          </table:table-cell>
          <table:table-cell table:style-name="ce30" table:formula="of:=LEGACY.CHIDIST([.$B20];[.G$5])" office:value-type="float" office:value="0.791474120594325">
            <text:p>0.791474</text:p>
          </table:table-cell>
          <table:table-cell table:style-name="ce30" table:formula="of:=LEGACY.CHIDIST([.$B20];[.H$5])" office:value-type="float" office:value="0.87948709878363">
            <text:p>0.879487</text:p>
          </table:table-cell>
          <table:table-cell table:style-name="ce30" table:formula="of:=LEGACY.CHIDIST([.$B20];[.I$5])" office:value-type="float" office:value="0.934437079577971">
            <text:p>0.934437</text:p>
          </table:table-cell>
          <table:table-cell table:style-name="ce30" table:formula="of:=LEGACY.CHIDIST([.$B20];[.J$5])" office:value-type="float" office:value="0.966231031814344">
            <text:p>0.966231</text:p>
          </table:table-cell>
          <table:table-cell table:style-name="ce30" table:formula="of:=LEGACY.CHIDIST([.$B20];[.K$5])" office:value-type="float" office:value="0.983452951229507">
            <text:p>0.983453</text:p>
          </table:table-cell>
          <table:table-cell table:style-name="ce30" table:formula="of:=LEGACY.CHIDIST([.$B20];[.L$5])" office:value-type="float" office:value="0.992254211723559">
            <text:p>0.99225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20]+0.1" office:value-type="float" office:value="2.5">
            <text:p>2.5</text:p>
          </table:table-cell>
          <table:table-cell table:style-name="ce31" table:formula="of:=LEGACY.CHIDIST([.$B21];[.C$5])" office:value-type="float" office:value="0.113846298006658">
            <text:p>0.113846</text:p>
          </table:table-cell>
          <table:table-cell table:style-name="ce31" table:formula="of:=LEGACY.CHIDIST([.$B21];[.D$5])" office:value-type="float" office:value="0.28650479686019">
            <text:p>0.286505</text:p>
          </table:table-cell>
          <table:table-cell table:style-name="ce31" table:formula="of:=LEGACY.CHIDIST([.$B21];[.E$5])" office:value-type="float" office:value="0.475291083343021">
            <text:p>0.475291</text:p>
          </table:table-cell>
          <table:table-cell table:style-name="ce31" table:formula="of:=LEGACY.CHIDIST([.$B21];[.F$5])" office:value-type="float" office:value="0.644635792935427">
            <text:p>0.644636</text:p>
          </table:table-cell>
          <table:table-cell table:style-name="ce31" table:formula="of:=LEGACY.CHIDIST([.$B21];[.G$5])" office:value-type="float" office:value="0.776495071123323">
            <text:p>0.776495</text:p>
          </table:table-cell>
          <table:table-cell table:style-name="ce31" table:formula="of:=LEGACY.CHIDIST([.$B21];[.H$5])" office:value-type="float" office:value="0.868467665482451">
            <text:p>0.868468</text:p>
          </table:table-cell>
          <table:table-cell table:style-name="ce31" table:formula="of:=LEGACY.CHIDIST([.$B21];[.I$5])" office:value-type="float" office:value="0.927097065013474">
            <text:p>0.927097</text:p>
          </table:table-cell>
          <table:table-cell table:style-name="ce31" table:formula="of:=LEGACY.CHIDIST([.$B21];[.J$5])" office:value-type="float" office:value="0.961730945710378">
            <text:p>0.961731</text:p>
          </table:table-cell>
          <table:table-cell table:style-name="ce31" table:formula="of:=LEGACY.CHIDIST([.$B21];[.K$5])" office:value-type="float" office:value="0.980883491402813">
            <text:p>0.980883</text:p>
          </table:table-cell>
          <table:table-cell table:style-name="ce31" table:formula="of:=LEGACY.CHIDIST([.$B21];[.L$5])" office:value-type="float" office:value="0.990875720781605">
            <text:p>0.99087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21]+0.1" office:value-type="float" office:value="2.6">
            <text:p>2.6</text:p>
          </table:table-cell>
          <table:table-cell table:style-name="ce30" table:formula="of:=LEGACY.CHIDIST([.$B22];[.C$5])" office:value-type="float" office:value="0.106863714993379">
            <text:p>0.106864</text:p>
          </table:table-cell>
          <table:table-cell table:style-name="ce30" table:formula="of:=LEGACY.CHIDIST([.$B22];[.D$5])" office:value-type="float" office:value="0.272531793034012">
            <text:p>0.272532</text:p>
          </table:table-cell>
          <table:table-cell table:style-name="ce30" table:formula="of:=LEGACY.CHIDIST([.$B22];[.E$5])" office:value-type="float" office:value="0.457489546878183">
            <text:p>0.457490</text:p>
          </table:table-cell>
          <table:table-cell table:style-name="ce30" table:formula="of:=LEGACY.CHIDIST([.$B22];[.F$5])" office:value-type="float" office:value="0.626823123978229">
            <text:p>0.626823</text:p>
          </table:table-cell>
          <table:table-cell table:style-name="ce30" table:formula="of:=LEGACY.CHIDIST([.$B22];[.G$5])" office:value-type="float" office:value="0.761365267845014">
            <text:p>0.761365</text:p>
          </table:table-cell>
          <table:table-cell table:style-name="ce30" table:formula="of:=LEGACY.CHIDIST([.$B22];[.H$5])" office:value-type="float" office:value="0.857112489091969">
            <text:p>0.857112</text:p>
          </table:table-cell>
          <table:table-cell table:style-name="ce30" table:formula="of:=LEGACY.CHIDIST([.$B22];[.I$5])" office:value-type="float" office:value="0.919380642747766">
            <text:p>0.919381</text:p>
          </table:table-cell>
          <table:table-cell table:style-name="ce30" table:formula="of:=LEGACY.CHIDIST([.$B22];[.J$5])" office:value-type="float" office:value="0.956904547307924">
            <text:p>0.956905</text:p>
          </table:table-cell>
          <table:table-cell table:style-name="ce30" table:formula="of:=LEGACY.CHIDIST([.$B22];[.K$5])" office:value-type="float" office:value="0.978072067711645">
            <text:p>0.978072</text:p>
          </table:table-cell>
          <table:table-cell table:style-name="ce30" table:formula="of:=LEGACY.CHIDIST([.$B22];[.L$5])" office:value-type="float" office:value="0.989336966228109">
            <text:p>0.98933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22]+0.1" office:value-type="float" office:value="2.7">
            <text:p>2.7</text:p>
          </table:table-cell>
          <table:table-cell table:style-name="ce31" table:formula="of:=LEGACY.CHIDIST([.$B23];[.C$5])" office:value-type="float" office:value="0.100348246462291">
            <text:p>0.100348</text:p>
          </table:table-cell>
          <table:table-cell table:style-name="ce31" table:formula="of:=LEGACY.CHIDIST([.$B23];[.D$5])" office:value-type="float" office:value="0.259240260645891">
            <text:p>0.259240</text:p>
          </table:table-cell>
          <table:table-cell table:style-name="ce31" table:formula="of:=LEGACY.CHIDIST([.$B23];[.E$5])" office:value-type="float" office:value="0.440227294360231">
            <text:p>0.440227</text:p>
          </table:table-cell>
          <table:table-cell table:style-name="ce31" table:formula="of:=LEGACY.CHIDIST([.$B23];[.F$5])" office:value-type="float" office:value="0.609214612517845">
            <text:p>0.609215</text:p>
          </table:table-cell>
          <table:table-cell table:style-name="ce31" table:formula="of:=LEGACY.CHIDIST([.$B23];[.G$5])" office:value-type="float" office:value="0.746118437468377">
            <text:p>0.746118</text:p>
          </table:table-cell>
          <table:table-cell table:style-name="ce31" table:formula="of:=LEGACY.CHIDIST([.$B23];[.H$5])" office:value-type="float" office:value="0.845447300031413">
            <text:p>0.845447</text:p>
          </table:table-cell>
          <table:table-cell table:style-name="ce31" table:formula="of:=LEGACY.CHIDIST([.$B23];[.I$5])" office:value-type="float" office:value="0.911299654746776">
            <text:p>0.911300</text:p>
          </table:table-cell>
          <table:table-cell table:style-name="ce31" table:formula="of:=LEGACY.CHIDIST([.$B23];[.J$5])" office:value-type="float" office:value="0.951752009412519">
            <text:p>0.951752</text:p>
          </table:table-cell>
          <table:table-cell table:style-name="ce31" table:formula="of:=LEGACY.CHIDIST([.$B23];[.K$5])" office:value-type="float" office:value="0.97501240998273">
            <text:p>0.975012</text:p>
          </table:table-cell>
          <table:table-cell table:style-name="ce31" table:formula="of:=LEGACY.CHIDIST([.$B23];[.L$5])" office:value-type="float" office:value="0.987629848828643">
            <text:p>0.98763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23]+0.1" office:value-type="float" office:value="2.8">
            <text:p>2.8</text:p>
          </table:table-cell>
          <table:table-cell table:style-name="ce30" table:formula="of:=LEGACY.CHIDIST([.$B24];[.C$5])" office:value-type="float" office:value="0.0942643068412102">
            <text:p>0.094264</text:p>
          </table:table-cell>
          <table:table-cell table:style-name="ce30" table:formula="of:=LEGACY.CHIDIST([.$B24];[.D$5])" office:value-type="float" office:value="0.246596963941607">
            <text:p>0.246597</text:p>
          </table:table-cell>
          <table:table-cell table:style-name="ce30" table:formula="of:=LEGACY.CHIDIST([.$B24];[.E$5])" office:value-type="float" office:value="0.423499917055459">
            <text:p>0.423500</text:p>
          </table:table-cell>
          <table:table-cell table:style-name="ce30" table:formula="of:=LEGACY.CHIDIST([.$B24];[.F$5])" office:value-type="float" office:value="0.591832713459855">
            <text:p>0.591833</text:p>
          </table:table-cell>
          <table:table-cell table:style-name="ce30" table:formula="of:=LEGACY.CHIDIST([.$B24];[.G$5])" office:value-type="float" office:value="0.730786486588758">
            <text:p>0.730786</text:p>
          </table:table-cell>
          <table:table-cell table:style-name="ce30" table:formula="of:=LEGACY.CHIDIST([.$B24];[.H$5])" office:value-type="float" office:value="0.83349773812263">
            <text:p>0.833498</text:p>
          </table:table-cell>
          <table:table-cell table:style-name="ce30" table:formula="of:=LEGACY.CHIDIST([.$B24];[.I$5])" office:value-type="float" office:value="0.902866965527406">
            <text:p>0.902867</text:p>
          </table:table-cell>
          <table:table-cell table:style-name="ce30" table:formula="of:=LEGACY.CHIDIST([.$B24];[.J$5])" office:value-type="float" office:value="0.946274749631924">
            <text:p>0.946275</text:p>
          </table:table-cell>
          <table:table-cell table:style-name="ce30" table:formula="of:=LEGACY.CHIDIST([.$B24];[.K$5])" office:value-type="float" office:value="0.971699157102865">
            <text:p>0.971699</text:p>
          </table:table-cell>
          <table:table-cell table:style-name="ce30" table:formula="of:=LEGACY.CHIDIST([.$B24];[.L$5])" office:value-type="float" office:value="0.985746703660178">
            <text:p>0.98574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24]+0.1" office:value-type="float" office:value="2.9">
            <text:p>2.9</text:p>
          </table:table-cell>
          <table:table-cell table:style-name="ce31" table:formula="of:=LEGACY.CHIDIST([.$B25];[.C$5])" office:value-type="float" office:value="0.0885795525797763">
            <text:p>0.088580</text:p>
          </table:table-cell>
          <table:table-cell table:style-name="ce31" table:formula="of:=LEGACY.CHIDIST([.$B25];[.D$5])" office:value-type="float" office:value="0.234570288093798">
            <text:p>0.234570</text:p>
          </table:table-cell>
          <table:table-cell table:style-name="ce31" table:formula="of:=LEGACY.CHIDIST([.$B25];[.E$5])" office:value-type="float" office:value="0.407301567035948">
            <text:p>0.407302</text:p>
          </table:table-cell>
          <table:table-cell table:style-name="ce31" table:formula="of:=LEGACY.CHIDIST([.$B25];[.F$5])" office:value-type="float" office:value="0.574697205829804">
            <text:p>0.574697</text:p>
          </table:table-cell>
          <table:table-cell table:style-name="ce31" table:formula="of:=LEGACY.CHIDIST([.$B25];[.G$5])" office:value-type="float" office:value="0.71539951434358">
            <text:p>0.715400</text:p>
          </table:table-cell>
          <table:table-cell table:style-name="ce31" table:formula="of:=LEGACY.CHIDIST([.$B25];[.H$5])" office:value-type="float" office:value="0.821289221188409">
            <text:p>0.821289</text:p>
          </table:table-cell>
          <table:table-cell table:style-name="ce31" table:formula="of:=LEGACY.CHIDIST([.$B25];[.I$5])" office:value-type="float" office:value="0.894096323782006">
            <text:p>0.894096</text:p>
          </table:table-cell>
          <table:table-cell table:style-name="ce31" table:formula="of:=LEGACY.CHIDIST([.$B25];[.J$5])" office:value-type="float" office:value="0.940475361945068">
            <text:p>0.940475</text:p>
          </table:table-cell>
          <table:table-cell table:style-name="ce31" table:formula="of:=LEGACY.CHIDIST([.$B25];[.K$5])" office:value-type="float" office:value="0.968127859120783">
            <text:p>0.968128</text:p>
          </table:table-cell>
          <table:table-cell table:style-name="ce31" table:formula="of:=LEGACY.CHIDIST([.$B25];[.L$5])" office:value-type="float" office:value="0.983680337969357">
            <text:p>0.98368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25]+0.1" office:value-type="float" office:value="3">
            <text:p>3.0</text:p>
          </table:table-cell>
          <table:table-cell table:style-name="ce30" table:formula="of:=LEGACY.CHIDIST([.$B26];[.C$5])" office:value-type="float" office:value="0.0832645166635501">
            <text:p>0.083265</text:p>
          </table:table-cell>
          <table:table-cell table:style-name="ce30" table:formula="of:=LEGACY.CHIDIST([.$B26];[.D$5])" office:value-type="float" office:value="0.22313016014843">
            <text:p>0.223130</text:p>
          </table:table-cell>
          <table:table-cell table:style-name="ce30" table:formula="of:=LEGACY.CHIDIST([.$B26];[.E$5])" office:value-type="float" office:value="0.391625176271089">
            <text:p>0.391625</text:p>
          </table:table-cell>
          <table:table-cell table:style-name="ce30" table:formula="of:=LEGACY.CHIDIST([.$B26];[.F$5])" office:value-type="float" office:value="0.557825400371074">
            <text:p>0.557825</text:p>
          </table:table-cell>
          <table:table-cell table:style-name="ce30" table:formula="of:=LEGACY.CHIDIST([.$B26];[.G$5])" office:value-type="float" office:value="0.699985835878627">
            <text:p>0.699986</text:p>
          </table:table-cell>
          <table:table-cell table:style-name="ce30" table:formula="of:=LEGACY.CHIDIST([.$B26];[.H$5])" office:value-type="float" office:value="0.808846830538058">
            <text:p>0.808847</text:p>
          </table:table-cell>
          <table:table-cell table:style-name="ce30" table:formula="of:=LEGACY.CHIDIST([.$B26];[.I$5])" office:value-type="float" office:value="0.88500223164315">
            <text:p>0.885002</text:p>
          </table:table-cell>
          <table:table-cell table:style-name="ce30" table:formula="of:=LEGACY.CHIDIST([.$B26];[.J$5])" office:value-type="float" office:value="0.93435754562155">
            <text:p>0.934358</text:p>
          </table:table-cell>
          <table:table-cell table:style-name="ce30" table:formula="of:=LEGACY.CHIDIST([.$B26];[.K$5])" office:value-type="float" office:value="0.964294972685089">
            <text:p>0.964295</text:p>
          </table:table-cell>
          <table:table-cell table:style-name="ce30" table:formula="of:=LEGACY.CHIDIST([.$B26];[.L$5])" office:value-type="float" office:value="0.981424063777859">
            <text:p>0.98142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26]+0.1" office:value-type="float" office:value="3.1">
            <text:p>3.1</text:p>
          </table:table-cell>
          <table:table-cell table:style-name="ce31" table:formula="of:=LEGACY.CHIDIST([.$B27];[.C$5])" office:value-type="float" office:value="0.0782922941464101">
            <text:p>0.078292</text:p>
          </table:table-cell>
          <table:table-cell table:style-name="ce31" table:formula="of:=LEGACY.CHIDIST([.$B27];[.D$5])" office:value-type="float" office:value="0.212247973826743">
            <text:p>0.212248</text:p>
          </table:table-cell>
          <table:table-cell table:style-name="ce31" table:formula="of:=LEGACY.CHIDIST([.$B27];[.E$5])" office:value-type="float" office:value="0.376462648502265">
            <text:p>0.376463</text:p>
          </table:table-cell>
          <table:table-cell table:style-name="ce31" table:formula="of:=LEGACY.CHIDIST([.$B27];[.F$5])" office:value-type="float" office:value="0.541232333258194">
            <text:p>0.541232</text:p>
          </table:table-cell>
          <table:table-cell table:style-name="ce31" table:formula="of:=LEGACY.CHIDIST([.$B27];[.G$5])" office:value-type="float" office:value="0.684572014669982">
            <text:p>0.684572</text:p>
          </table:table-cell>
          <table:table-cell table:style-name="ce31" table:formula="of:=LEGACY.CHIDIST([.$B27];[.H$5])" office:value-type="float" office:value="0.79619521181757">
            <text:p>0.796195</text:p>
          </table:table-cell>
          <table:table-cell table:style-name="ce31" table:formula="of:=LEGACY.CHIDIST([.$B27];[.I$5])" office:value-type="float" office:value="0.875599821693967">
            <text:p>0.875600</text:p>
          </table:table-cell>
          <table:table-cell table:style-name="ce31" table:formula="of:=LEGACY.CHIDIST([.$B27];[.J$5])" office:value-type="float" office:value="0.92792603240658">
            <text:p>0.927926</text:p>
          </table:table-cell>
          <table:table-cell table:style-name="ce31" table:formula="of:=LEGACY.CHIDIST([.$B27];[.K$5])" office:value-type="float" office:value="0.960197850518875">
            <text:p>0.960198</text:p>
          </table:table-cell>
          <table:table-cell table:style-name="ce31" table:formula="of:=LEGACY.CHIDIST([.$B27];[.L$5])" office:value-type="float" office:value="0.978971725384822">
            <text:p>0.97897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27]+0.1" office:value-type="float" office:value="3.2">
            <text:p>3.2</text:p>
          </table:table-cell>
          <table:table-cell table:style-name="ce30" table:formula="of:=LEGACY.CHIDIST([.$B28];[.C$5])" office:value-type="float" office:value="0.0736382701203026">
            <text:p>0.073638</text:p>
          </table:table-cell>
          <table:table-cell table:style-name="ce30" table:formula="of:=LEGACY.CHIDIST([.$B28];[.D$5])" office:value-type="float" office:value="0.201896517994655">
            <text:p>0.201897</text:p>
          </table:table-cell>
          <table:table-cell table:style-name="ce30" table:formula="of:=LEGACY.CHIDIST([.$B28];[.E$5])" office:value-type="float" office:value="0.361805027497531">
            <text:p>0.361805</text:p>
          </table:table-cell>
          <table:table-cell table:style-name="ce30" table:formula="of:=LEGACY.CHIDIST([.$B28];[.F$5])" office:value-type="float" office:value="0.524930946786104">
            <text:p>0.524931</text:p>
          </table:table-cell>
          <table:table-cell table:style-name="ce30" table:formula="of:=LEGACY.CHIDIST([.$B28];[.G$5])" office:value-type="float" office:value="0.669182902033243">
            <text:p>0.669183</text:p>
          </table:table-cell>
          <table:table-cell table:style-name="ce30" table:formula="of:=LEGACY.CHIDIST([.$B28];[.H$5])" office:value-type="float" office:value="0.783358489819263">
            <text:p>0.783358</text:p>
          </table:table-cell>
          <table:table-cell table:style-name="ce30" table:formula="of:=LEGACY.CHIDIST([.$B28];[.I$5])" office:value-type="float" office:value="0.865904741736098">
            <text:p>0.865905</text:p>
          </table:table-cell>
          <table:table-cell table:style-name="ce30" table:formula="of:=LEGACY.CHIDIST([.$B28];[.J$5])" office:value-type="float" office:value="0.921186512770281">
            <text:p>0.921187</text:p>
          </table:table-cell>
          <table:table-cell table:style-name="ce30" table:formula="of:=LEGACY.CHIDIST([.$B28];[.K$5])" office:value-type="float" office:value="0.955834725600261">
            <text:p>0.955835</text:p>
          </table:table-cell>
          <table:table-cell table:style-name="ce30" table:formula="of:=LEGACY.CHIDIST([.$B28];[.L$5])" office:value-type="float" office:value="0.976317721950688">
            <text:p>0.97631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28]+0.1" office:value-type="float" office:value="3.3">
            <text:p>3.3</text:p>
          </table:table-cell>
          <table:table-cell table:style-name="ce31" table:formula="of:=LEGACY.CHIDIST([.$B29];[.C$5])" office:value-type="float" office:value="0.0692798832212019">
            <text:p>0.069280</text:p>
          </table:table-cell>
          <table:table-cell table:style-name="ce31" table:formula="of:=LEGACY.CHIDIST([.$B29];[.D$5])" office:value-type="float" office:value="0.192049908620754">
            <text:p>0.192050</text:p>
          </table:table-cell>
          <table:table-cell table:style-name="ce31" table:formula="of:=LEGACY.CHIDIST([.$B29];[.E$5])" office:value-type="float" office:value="0.347642644732274">
            <text:p>0.347643</text:p>
          </table:table-cell>
          <table:table-cell table:style-name="ce31" table:formula="of:=LEGACY.CHIDIST([.$B29];[.F$5])" office:value-type="float" office:value="0.508932257844998">
            <text:p>0.508932</text:p>
          </table:table-cell>
          <table:table-cell table:style-name="ce31" table:formula="of:=LEGACY.CHIDIST([.$B29];[.G$5])" office:value-type="float" office:value="0.653841682394454">
            <text:p>0.653842</text:p>
          </table:table-cell>
          <table:table-cell table:style-name="ce31" table:formula="of:=LEGACY.CHIDIST([.$B29];[.H$5])" office:value-type="float" office:value="0.770360195955">
            <text:p>0.770360</text:p>
          </table:table-cell>
          <table:table-cell table:style-name="ce31" table:formula="of:=LEGACY.CHIDIST([.$B29];[.I$5])" office:value-type="float" office:value="0.855933047251493">
            <text:p>0.855933</text:p>
          </table:table-cell>
          <table:table-cell table:style-name="ce31" table:formula="of:=LEGACY.CHIDIST([.$B29];[.J$5])" office:value-type="float" office:value="0.914145561915501">
            <text:p>0.914146</text:p>
          </table:table-cell>
          <table:table-cell table:style-name="ce31" table:formula="of:=LEGACY.CHIDIST([.$B29];[.K$5])" office:value-type="float" office:value="0.951204690684097">
            <text:p>0.951205</text:p>
          </table:table-cell>
          <table:table-cell table:style-name="ce31" table:formula="of:=LEGACY.CHIDIST([.$B29];[.L$5])" office:value-type="float" office:value="0.973457025374207">
            <text:p>0.97345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29]+0.1" office:value-type="float" office:value="3.4">
            <text:p>3.4</text:p>
          </table:table-cell>
          <table:table-cell table:style-name="ce30" table:formula="of:=LEGACY.CHIDIST([.$B30];[.C$5])" office:value-type="float" office:value="0.0651964190781303">
            <text:p>0.065196</text:p>
          </table:table-cell>
          <table:table-cell table:style-name="ce30" table:formula="of:=LEGACY.CHIDIST([.$B30];[.D$5])" office:value-type="float" office:value="0.182683524052734">
            <text:p>0.182684</text:p>
          </table:table-cell>
          <table:table-cell table:style-name="ce30" table:formula="of:=LEGACY.CHIDIST([.$B30];[.E$5])" office:value-type="float" office:value="0.33396524909016">
            <text:p>0.333965</text:p>
          </table:table-cell>
          <table:table-cell table:style-name="ce30" table:formula="of:=LEGACY.CHIDIST([.$B30];[.F$5])" office:value-type="float" office:value="0.493245514942383">
            <text:p>0.493246</text:p>
          </table:table-cell>
          <table:table-cell table:style-name="ce30" table:formula="of:=LEGACY.CHIDIST([.$B30];[.G$5])" office:value-type="float" office:value="0.638569923103795">
            <text:p>0.638570</text:p>
          </table:table-cell>
          <table:table-cell table:style-name="ce30" table:formula="of:=LEGACY.CHIDIST([.$B30];[.H$5])" office:value-type="float" office:value="0.757223207198585">
            <text:p>0.757223</text:p>
          </table:table-cell>
          <table:table-cell table:style-name="ce30" table:formula="of:=LEGACY.CHIDIST([.$B30];[.I$5])" office:value-type="float" office:value="0.845701101433066">
            <text:p>0.845701</text:p>
          </table:table-cell>
          <table:table-cell table:style-name="ce30" table:formula="of:=LEGACY.CHIDIST([.$B30];[.J$5])" office:value-type="float" office:value="0.906810566143766">
            <text:p>0.906811</text:p>
          </table:table-cell>
          <table:table-cell table:style-name="ce30" table:formula="of:=LEGACY.CHIDIST([.$B30];[.K$5])" office:value-type="float" office:value="0.946307673764427">
            <text:p>0.946308</text:p>
          </table:table-cell>
          <table:table-cell table:style-name="ce30" table:formula="of:=LEGACY.CHIDIST([.$B30];[.L$5])" office:value-type="float" office:value="0.970385193695468">
            <text:p>0.97038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30]+0.1" office:value-type="float" office:value="3.5">
            <text:p>3.5</text:p>
          </table:table-cell>
          <table:table-cell table:style-name="ce31" table:formula="of:=LEGACY.CHIDIST([.$B31];[.C$5])" office:value-type="float" office:value="0.0613688291394021">
            <text:p>0.061369</text:p>
          </table:table-cell>
          <table:table-cell table:style-name="ce31" table:formula="of:=LEGACY.CHIDIST([.$B31];[.D$5])" office:value-type="float" office:value="0.173773943450445">
            <text:p>0.173774</text:p>
          </table:table-cell>
          <table:table-cell table:style-name="ce31" table:formula="of:=LEGACY.CHIDIST([.$B31];[.E$5])" office:value-type="float" office:value="0.320762120805639">
            <text:p>0.320762</text:p>
          </table:table-cell>
          <table:table-cell table:style-name="ce31" table:formula="of:=LEGACY.CHIDIST([.$B31];[.F$5])" office:value-type="float" office:value="0.477878344488724">
            <text:p>0.477878</text:p>
          </table:table-cell>
          <table:table-cell table:style-name="ce31" table:formula="of:=LEGACY.CHIDIST([.$B31];[.G$5])" office:value-type="float" office:value="0.623387627749581">
            <text:p>0.623388</text:p>
          </table:table-cell>
          <table:table-cell table:style-name="ce31" table:formula="of:=LEGACY.CHIDIST([.$B31];[.H$5])" office:value-type="float" office:value="0.743969695397218">
            <text:p>0.743970</text:p>
          </table:table-cell>
          <table:table-cell table:style-name="ce31" table:formula="of:=LEGACY.CHIDIST([.$B31];[.I$5])" office:value-type="float" office:value="0.835225482610342">
            <text:p>0.835225</text:p>
          </table:table-cell>
          <table:table-cell table:style-name="ce31" table:formula="of:=LEGACY.CHIDIST([.$B31];[.J$5])" office:value-type="float" office:value="0.89918965009384">
            <text:p>0.899190</text:p>
          </table:table-cell>
          <table:table-cell table:style-name="ce31" table:formula="of:=LEGACY.CHIDIST([.$B31];[.K$5])" office:value-type="float" office:value="0.941144410040722">
            <text:p>0.941144</text:p>
          </table:table-cell>
          <table:table-cell table:style-name="ce31" table:formula="of:=LEGACY.CHIDIST([.$B31];[.L$5])" office:value-type="float" office:value="0.967098380273612">
            <text:p>0.96709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31]+0.1" office:value-type="float" office:value="3.6">
            <text:p>3.6</text:p>
          </table:table-cell>
          <table:table-cell table:style-name="ce30" table:formula="of:=LEGACY.CHIDIST([.$B32];[.C$5])" office:value-type="float" office:value="0.0577795711235974">
            <text:p>0.057780</text:p>
          </table:table-cell>
          <table:table-cell table:style-name="ce30" table:formula="of:=LEGACY.CHIDIST([.$B32];[.D$5])" office:value-type="float" office:value="0.165298888221587">
            <text:p>0.165299</text:p>
          </table:table-cell>
          <table:table-cell table:style-name="ce30" table:formula="of:=LEGACY.CHIDIST([.$B32];[.E$5])" office:value-type="float" office:value="0.308022171558993">
            <text:p>0.308022</text:p>
          </table:table-cell>
          <table:table-cell table:style-name="ce30" table:formula="of:=LEGACY.CHIDIST([.$B32];[.F$5])" office:value-type="float" office:value="0.462836887020442">
            <text:p>0.462837</text:p>
          </table:table-cell>
          <table:table-cell table:style-name="ce30" table:formula="of:=LEGACY.CHIDIST([.$B32];[.G$5])" office:value-type="float" office:value="0.608313292081468">
            <text:p>0.608313</text:p>
          </table:table-cell>
          <table:table-cell table:style-name="ce30" table:formula="of:=LEGACY.CHIDIST([.$B32];[.H$5])" office:value-type="float" office:value="0.730621085939412">
            <text:p>0.730621</text:p>
          </table:table-cell>
          <table:table-cell table:style-name="ce30" table:formula="of:=LEGACY.CHIDIST([.$B32];[.I$5])" office:value-type="float" office:value="0.824522898857651">
            <text:p>0.824523</text:p>
          </table:table-cell>
          <table:table-cell table:style-name="ce30" table:formula="of:=LEGACY.CHIDIST([.$B32];[.J$5])" office:value-type="float" office:value="0.891291605290794">
            <text:p>0.891292</text:p>
          </table:table-cell>
          <table:table-cell table:style-name="ce30" table:formula="of:=LEGACY.CHIDIST([.$B32];[.K$5])" office:value-type="float" office:value="0.935716410913973">
            <text:p>0.935716</text:p>
          </table:table-cell>
          <table:table-cell table:style-name="ce30" table:formula="of:=LEGACY.CHIDIST([.$B32];[.L$5])" office:value-type="float" office:value="0.963593338998916">
            <text:p>0.96359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32]+0.1" office:value-type="float" office:value="3.7">
            <text:p>3.7</text:p>
          </table:table-cell>
          <table:table-cell table:style-name="ce31" table:formula="of:=LEGACY.CHIDIST([.$B33];[.C$5])" office:value-type="float" office:value="0.0544124679916016">
            <text:p>0.054412</text:p>
          </table:table-cell>
          <table:table-cell table:style-name="ce31" table:formula="of:=LEGACY.CHIDIST([.$B33];[.D$5])" office:value-type="float" office:value="0.157237166313627">
            <text:p>0.157237</text:p>
          </table:table-cell>
          <table:table-cell table:style-name="ce31" table:formula="of:=LEGACY.CHIDIST([.$B33];[.E$5])" office:value-type="float" office:value="0.295734032375276">
            <text:p>0.295734</text:p>
          </table:table-cell>
          <table:table-cell table:style-name="ce31" table:formula="of:=LEGACY.CHIDIST([.$B33];[.F$5])" office:value-type="float" office:value="0.448125923993838">
            <text:p>0.448126</text:p>
          </table:table-cell>
          <table:table-cell table:style-name="ce31" table:formula="of:=LEGACY.CHIDIST([.$B33];[.G$5])" office:value-type="float" office:value="0.593363961781807">
            <text:p>0.593364</text:p>
          </table:table-cell>
          <table:table-cell table:style-name="ce31" table:formula="of:=LEGACY.CHIDIST([.$B33];[.H$5])" office:value-type="float" office:value="0.717198024848034">
            <text:p>0.717198</text:p>
          </table:table-cell>
          <table:table-cell table:style-name="ce31" table:formula="of:=LEGACY.CHIDIST([.$B33];[.I$5])" office:value-type="float" office:value="0.813610109542641">
            <text:p>0.813610</text:p>
          </table:table-cell>
          <table:table-cell table:style-name="ce31" table:formula="of:=LEGACY.CHIDIST([.$B33];[.J$5])" office:value-type="float" office:value="0.883125820374788">
            <text:p>0.883126</text:p>
          </table:table-cell>
          <table:table-cell table:style-name="ce31" table:formula="of:=LEGACY.CHIDIST([.$B33];[.K$5])" office:value-type="float" office:value="0.930025930501939">
            <text:p>0.930026</text:p>
          </table:table-cell>
          <table:table-cell table:style-name="ce31" table:formula="of:=LEGACY.CHIDIST([.$B33];[.L$5])" office:value-type="float" office:value="0.959867425805911">
            <text:p>0.95986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33]+0.1" office:value-type="float" office:value="3.8">
            <text:p>3.8</text:p>
          </table:table-cell>
          <table:table-cell table:style-name="ce30" table:formula="of:=LEGACY.CHIDIST([.$B34];[.C$5])" office:value-type="float" office:value="0.0512525828573694">
            <text:p>0.051253</text:p>
          </table:table-cell>
          <table:table-cell table:style-name="ce30" table:formula="of:=LEGACY.CHIDIST([.$B34];[.D$5])" office:value-type="float" office:value="0.149568619222635">
            <text:p>0.149569</text:p>
          </table:table-cell>
          <table:table-cell table:style-name="ce30" table:formula="of:=LEGACY.CHIDIST([.$B34];[.E$5])" office:value-type="float" office:value="0.283886130759827">
            <text:p>0.283886</text:p>
          </table:table-cell>
          <table:table-cell table:style-name="ce30" table:formula="of:=LEGACY.CHIDIST([.$B34];[.F$5])" office:value-type="float" office:value="0.433748995745641">
            <text:p>0.433749</text:p>
          </table:table-cell>
          <table:table-cell table:style-name="ce30" table:formula="of:=LEGACY.CHIDIST([.$B34];[.G$5])" office:value-type="float" office:value="0.578555291436274">
            <text:p>0.578555</text:p>
          </table:table-cell>
          <table:table-cell table:style-name="ce30" table:formula="of:=LEGACY.CHIDIST([.$B34];[.H$5])" office:value-type="float" office:value="0.703720353442497">
            <text:p>0.703720</text:p>
          </table:table-cell>
          <table:table-cell table:style-name="ce30" table:formula="of:=LEGACY.CHIDIST([.$B34];[.I$5])" office:value-type="float" office:value="0.802503853550373">
            <text:p>0.802504</text:p>
          </table:table-cell>
          <table:table-cell table:style-name="ce30" table:formula="of:=LEGACY.CHIDIST([.$B34];[.J$5])" office:value-type="float" office:value="0.874702213317173">
            <text:p>0.874702</text:p>
          </table:table-cell>
          <table:table-cell table:style-name="ce30" table:formula="of:=LEGACY.CHIDIST([.$B34];[.K$5])" office:value-type="float" office:value="0.924075930126598">
            <text:p>0.924076</text:p>
          </table:table-cell>
          <table:table-cell table:style-name="ce30" table:formula="of:=LEGACY.CHIDIST([.$B34];[.L$5])" office:value-type="float" office:value="0.955918596757644">
            <text:p>0.95591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34]+0.1" office:value-type="float" office:value="3.9">
            <text:p>3.9</text:p>
          </table:table-cell>
          <table:table-cell table:style-name="ce31" table:formula="of:=LEGACY.CHIDIST([.$B35];[.C$5])" office:value-type="float" office:value="0.0482861076766814">
            <text:p>0.048286</text:p>
          </table:table-cell>
          <table:table-cell table:style-name="ce31" table:formula="of:=LEGACY.CHIDIST([.$B35];[.D$5])" office:value-type="float" office:value="0.142274071586513">
            <text:p>0.142274</text:p>
          </table:table-cell>
          <table:table-cell table:style-name="ce31" table:formula="of:=LEGACY.CHIDIST([.$B35];[.E$5])" office:value-type="float" office:value="0.272466758317988">
            <text:p>0.272467</text:p>
          </table:table-cell>
          <table:table-cell table:style-name="ce31" table:formula="of:=LEGACY.CHIDIST([.$B35];[.F$5])" office:value-type="float" office:value="0.419708511180215">
            <text:p>0.419709</text:p>
          </table:table-cell>
          <table:table-cell table:style-name="ce31" table:formula="of:=LEGACY.CHIDIST([.$B35];[.G$5])" office:value-type="float" office:value="0.563901604151687">
            <text:p>0.563902</text:p>
          </table:table-cell>
          <table:table-cell table:style-name="ce31" table:formula="of:=LEGACY.CHIDIST([.$B35];[.H$5])" office:value-type="float" office:value="0.690207089784074">
            <text:p>0.690207</text:p>
          </table:table-cell>
          <table:table-cell table:style-name="ce31" table:formula="of:=LEGACY.CHIDIST([.$B35];[.I$5])" office:value-type="float" office:value="0.791220783901972">
            <text:p>0.791221</text:p>
          </table:table-cell>
          <table:table-cell table:style-name="ce31" table:formula="of:=LEGACY.CHIDIST([.$B35];[.J$5])" office:value-type="float" office:value="0.866031165876582">
            <text:p>0.866031</text:p>
          </table:table-cell>
          <table:table-cell table:style-name="ce31" table:formula="of:=LEGACY.CHIDIST([.$B35];[.K$5])" office:value-type="float" office:value="0.917870041191417">
            <text:p>0.917870</text:p>
          </table:table-cell>
          <table:table-cell table:style-name="ce31" table:formula="of:=LEGACY.CHIDIST([.$B35];[.L$5])" office:value-type="float" office:value="0.95174540297168">
            <text:p>0.95174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35]+0.1" office:value-type="float" office:value="4">
            <text:p>4.0</text:p>
          </table:table-cell>
          <table:table-cell table:style-name="ce30" table:formula="of:=LEGACY.CHIDIST([.$B36];[.C$5])" office:value-type="float" office:value="0.0455002638963584">
            <text:p>0.045500</text:p>
          </table:table-cell>
          <table:table-cell table:style-name="ce30" table:formula="of:=LEGACY.CHIDIST([.$B36];[.D$5])" office:value-type="float" office:value="0.135335283236612">
            <text:p>0.135335</text:p>
          </table:table-cell>
          <table:table-cell table:style-name="ce30" table:formula="of:=LEGACY.CHIDIST([.$B36];[.E$5])" office:value-type="float" office:value="0.26146412994911">
            <text:p>0.261464</text:p>
          </table:table-cell>
          <table:table-cell table:style-name="ce30" table:formula="of:=LEGACY.CHIDIST([.$B36];[.F$5])" office:value-type="float" office:value="0.406005849709838">
            <text:p>0.406006</text:p>
          </table:table-cell>
          <table:table-cell table:style-name="ce30" table:formula="of:=LEGACY.CHIDIST([.$B36];[.G$5])" office:value-type="float" office:value="0.54941595135278">
            <text:p>0.549416</text:p>
          </table:table-cell>
          <table:table-cell table:style-name="ce30" table:formula="of:=LEGACY.CHIDIST([.$B36];[.H$5])" office:value-type="float" office:value="0.676676416183063">
            <text:p>0.676676</text:p>
          </table:table-cell>
          <table:table-cell table:style-name="ce30" table:formula="of:=LEGACY.CHIDIST([.$B36];[.I$5])" office:value-type="float" office:value="0.779777408475716">
            <text:p>0.779777</text:p>
          </table:table-cell>
          <table:table-cell table:style-name="ce30" table:formula="of:=LEGACY.CHIDIST([.$B36];[.J$5])" office:value-type="float" office:value="0.857123460498547">
            <text:p>0.857123</text:p>
          </table:table-cell>
          <table:table-cell table:style-name="ce30" table:formula="of:=LEGACY.CHIDIST([.$B36];[.K$5])" office:value-type="float" office:value="0.911412526831679">
            <text:p>0.911413</text:p>
          </table:table-cell>
          <table:table-cell table:style-name="ce30" table:formula="of:=LEGACY.CHIDIST([.$B36];[.L$5])" office:value-type="float" office:value="0.947346982656289">
            <text:p>0.94734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36]+0.1" office:value-type="float" office:value="4.1">
            <text:p>4.1</text:p>
          </table:table-cell>
          <table:table-cell table:style-name="ce31" table:formula="of:=LEGACY.CHIDIST([.$B37];[.C$5])" office:value-type="float" office:value="0.0428832135273999">
            <text:p>0.042883</text:p>
          </table:table-cell>
          <table:table-cell table:style-name="ce31" table:formula="of:=LEGACY.CHIDIST([.$B37];[.D$5])" office:value-type="float" office:value="0.128734903587804">
            <text:p>0.128735</text:p>
          </table:table-cell>
          <table:table-cell table:style-name="ce31" table:formula="of:=LEGACY.CHIDIST([.$B37];[.E$5])" office:value-type="float" office:value="0.250866435570293">
            <text:p>0.250866</text:p>
          </table:table-cell>
          <table:table-cell table:style-name="ce31" table:formula="of:=LEGACY.CHIDIST([.$B37];[.F$5])" office:value-type="float" office:value="0.392641455942802">
            <text:p>0.392641</text:p>
          </table:table-cell>
          <table:table-cell table:style-name="ce31" table:formula="of:=LEGACY.CHIDIST([.$B37];[.G$5])" office:value-type="float" office:value="0.535110172362246">
            <text:p>0.535110</text:p>
          </table:table-cell>
          <table:table-cell table:style-name="ce31" table:formula="of:=LEGACY.CHIDIST([.$B37];[.H$5])" office:value-type="float" office:value="0.663145672106676">
            <text:p>0.663146</text:p>
          </table:table-cell>
          <table:table-cell table:style-name="ce31" table:formula="of:=LEGACY.CHIDIST([.$B37];[.I$5])" office:value-type="float" office:value="0.768190036531649">
            <text:p>0.768190</text:p>
          </table:table-cell>
          <table:table-cell table:style-name="ce31" table:formula="of:=LEGACY.CHIDIST([.$B37];[.J$5])" office:value-type="float" office:value="0.847990219818657">
            <text:p>0.847990</text:p>
          </table:table-cell>
          <table:table-cell table:style-name="ce31" table:formula="of:=LEGACY.CHIDIST([.$B37];[.K$5])" office:value-type="float" office:value="0.904708242688013">
            <text:p>0.904708</text:p>
          </table:table-cell>
          <table:table-cell table:style-name="ce31" table:formula="of:=LEGACY.CHIDIST([.$B37];[.L$5])" office:value-type="float" office:value="0.942723050521047">
            <text:p>0.94272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37]+0.1" office:value-type="float" office:value="4.2">
            <text:p>4.2</text:p>
          </table:table-cell>
          <table:table-cell table:style-name="ce30" table:formula="of:=LEGACY.CHIDIST([.$B38];[.C$5])" office:value-type="float" office:value="0.0404239793369085">
            <text:p>0.040424</text:p>
          </table:table-cell>
          <table:table-cell table:style-name="ce30" table:formula="of:=LEGACY.CHIDIST([.$B38];[.D$5])" office:value-type="float" office:value="0.122456428252982">
            <text:p>0.122456</text:p>
          </table:table-cell>
          <table:table-cell table:style-name="ce30" table:formula="of:=LEGACY.CHIDIST([.$B38];[.E$5])" office:value-type="float" office:value="0.240661885209615">
            <text:p>0.240662</text:p>
          </table:table-cell>
          <table:table-cell table:style-name="ce30" table:formula="of:=LEGACY.CHIDIST([.$B38];[.F$5])" office:value-type="float" office:value="0.379614927584244">
            <text:p>0.379615</text:p>
          </table:table-cell>
          <table:table-cell table:style-name="ce30" table:formula="of:=LEGACY.CHIDIST([.$B38];[.G$5])" office:value-type="float" office:value="0.520994953431405">
            <text:p>0.520995</text:p>
          </table:table-cell>
          <table:table-cell table:style-name="ce30" table:formula="of:=LEGACY.CHIDIST([.$B38];[.H$5])" office:value-type="float" office:value="0.649631351882069">
            <text:p>0.649631</text:p>
          </table:table-cell>
          <table:table-cell table:style-name="ce30" table:formula="of:=LEGACY.CHIDIST([.$B38];[.I$5])" office:value-type="float" office:value="0.756474730737708">
            <text:p>0.756475</text:p>
          </table:table-cell>
          <table:table-cell table:style-name="ce30" table:formula="of:=LEGACY.CHIDIST([.$B38];[.J$5])" office:value-type="float" office:value="0.838642848890546">
            <text:p>0.838643</text:p>
          </table:table-cell>
          <table:table-cell table:style-name="ce30" table:formula="of:=LEGACY.CHIDIST([.$B38];[.K$5])" office:value-type="float" office:value="0.89776259712149">
            <text:p>0.897763</text:p>
          </table:table-cell>
          <table:table-cell table:style-name="ce30" table:formula="of:=LEGACY.CHIDIST([.$B38];[.L$5])" office:value-type="float" office:value="0.937873884819997">
            <text:p>0.93787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38]+0.1" office:value-type="float" office:value="4.3">
            <text:p>4.3</text:p>
          </table:table-cell>
          <table:table-cell table:style-name="ce31" table:formula="of:=LEGACY.CHIDIST([.$B39];[.C$5])" office:value-type="float" office:value="0.0381123730452136">
            <text:p>0.038112</text:p>
          </table:table-cell>
          <table:table-cell table:style-name="ce31" table:formula="of:=LEGACY.CHIDIST([.$B39];[.D$5])" office:value-type="float" office:value="0.116484157773497">
            <text:p>0.116484</text:p>
          </table:table-cell>
          <table:table-cell table:style-name="ce31" table:formula="of:=LEGACY.CHIDIST([.$B39];[.E$5])" office:value-type="float" office:value="0.230838748208876">
            <text:p>0.230839</text:p>
          </table:table-cell>
          <table:table-cell table:style-name="ce31" table:formula="of:=LEGACY.CHIDIST([.$B39];[.F$5])" office:value-type="float" office:value="0.366925096986515">
            <text:p>0.366925</text:p>
          </table:table-cell>
          <table:table-cell table:style-name="ce31" table:formula="of:=LEGACY.CHIDIST([.$B39];[.G$5])" office:value-type="float" office:value="0.507079885943459">
            <text:p>0.507080</text:p>
          </table:table-cell>
          <table:table-cell table:style-name="ce31" table:formula="of:=LEGACY.CHIDIST([.$B39];[.H$5])" office:value-type="float" office:value="0.63614910664051">
            <text:p>0.636149</text:p>
          </table:table-cell>
          <table:table-cell table:style-name="ce31" table:formula="of:=LEGACY.CHIDIST([.$B39];[.I$5])" office:value-type="float" office:value="0.744647264395201">
            <text:p>0.744647</text:p>
          </table:table-cell>
          <table:table-cell table:style-name="ce31" table:formula="of:=LEGACY.CHIDIST([.$B39];[.J$5])" office:value-type="float" office:value="0.829092980225873">
            <text:p>0.829093</text:p>
          </table:table-cell>
          <table:table-cell table:style-name="ce31" table:formula="of:=LEGACY.CHIDIST([.$B39];[.K$5])" office:value-type="float" office:value="0.890581511158413">
            <text:p>0.890582</text:p>
          </table:table-cell>
          <table:table-cell table:style-name="ce31" table:formula="of:=LEGACY.CHIDIST([.$B39];[.L$5])" office:value-type="float" office:value="0.932800312278006">
            <text:p>0.93280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39]+0.1" office:value-type="float" office:value="4.4">
            <text:p>4.4</text:p>
          </table:table-cell>
          <table:table-cell table:style-name="ce30" table:formula="of:=LEGACY.CHIDIST([.$B40];[.C$5])" office:value-type="float" office:value="0.0359389305740226">
            <text:p>0.035939</text:p>
          </table:table-cell>
          <table:table-cell table:style-name="ce30" table:formula="of:=LEGACY.CHIDIST([.$B40];[.D$5])" office:value-type="float" office:value="0.110803158362334">
            <text:p>0.110803</text:p>
          </table:table-cell>
          <table:table-cell table:style-name="ce30" table:formula="of:=LEGACY.CHIDIST([.$B40];[.E$5])" office:value-type="float" office:value="0.221385387189488">
            <text:p>0.221385</text:p>
          </table:table-cell>
          <table:table-cell table:style-name="ce30" table:formula="of:=LEGACY.CHIDIST([.$B40];[.F$5])" office:value-type="float" office:value="0.354570106759468">
            <text:p>0.354570</text:p>
          </table:table-cell>
          <table:table-cell table:style-name="ce30" table:formula="of:=LEGACY.CHIDIST([.$B40];[.G$5])" office:value-type="float" office:value="0.493373523558837">
            <text:p>0.493374</text:p>
          </table:table-cell>
          <table:table-cell table:style-name="ce30" table:formula="of:=LEGACY.CHIDIST([.$B40];[.H$5])" office:value-type="float" office:value="0.622713749996316">
            <text:p>0.622714</text:p>
          </table:table-cell>
          <table:table-cell table:style-name="ce30" table:formula="of:=LEGACY.CHIDIST([.$B40];[.I$5])" office:value-type="float" office:value="0.732723083563865">
            <text:p>0.732723</text:p>
          </table:table-cell>
          <table:table-cell table:style-name="ce30" table:formula="of:=LEGACY.CHIDIST([.$B40];[.J$5])" office:value-type="float" office:value="0.819352421703338">
            <text:p>0.819352</text:p>
          </table:table-cell>
          <table:table-cell table:style-name="ce30" table:formula="of:=LEGACY.CHIDIST([.$B40];[.K$5])" office:value-type="float" office:value="0.883171378424168">
            <text:p>0.883171</text:p>
          </table:table-cell>
          <table:table-cell table:style-name="ce30" table:formula="of:=LEGACY.CHIDIST([.$B40];[.L$5])" office:value-type="float" office:value="0.9275036911422">
            <text:p>0.92750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40]+0.1" office:value-type="float" office:value="4.5">
            <text:p>4.5</text:p>
          </table:table-cell>
          <table:table-cell table:style-name="ce31" table:formula="of:=LEGACY.CHIDIST([.$B41];[.C$5])" office:value-type="float" office:value="0.0338948535246893">
            <text:p>0.033895</text:p>
          </table:table-cell>
          <table:table-cell table:style-name="ce31" table:formula="of:=LEGACY.CHIDIST([.$B41];[.D$5])" office:value-type="float" office:value="0.105399224561864">
            <text:p>0.105399</text:p>
          </table:table-cell>
          <table:table-cell table:style-name="ce31" table:formula="of:=LEGACY.CHIDIST([.$B41];[.E$5])" office:value-type="float" office:value="0.212290287360133">
            <text:p>0.212290</text:p>
          </table:table-cell>
          <table:table-cell table:style-name="ce31" table:formula="of:=LEGACY.CHIDIST([.$B41];[.F$5])" office:value-type="float" office:value="0.342547479826059">
            <text:p>0.342547</text:p>
          </table:table-cell>
          <table:table-cell table:style-name="ce31" table:formula="of:=LEGACY.CHIDIST([.$B41];[.G$5])" office:value-type="float" office:value="0.479883438113299">
            <text:p>0.479883</text:p>
          </table:table-cell>
          <table:table-cell table:style-name="ce31" table:formula="of:=LEGACY.CHIDIST([.$B41];[.H$5])" office:value-type="float" office:value="0.609339266998278">
            <text:p>0.609339</text:p>
          </table:table-cell>
          <table:table-cell table:style-name="ce31" table:formula="of:=LEGACY.CHIDIST([.$B41];[.I$5])" office:value-type="float" office:value="0.720717273791149">
            <text:p>0.720717</text:p>
          </table:table-cell>
          <table:table-cell table:style-name="ce31" table:formula="of:=LEGACY.CHIDIST([.$B41];[.J$5])" office:value-type="float" office:value="0.809433107377442">
            <text:p>0.809433</text:p>
          </table:table-cell>
          <table:table-cell table:style-name="ce31" table:formula="of:=LEGACY.CHIDIST([.$B41];[.K$5])" office:value-type="float" office:value="0.875539025298338">
            <text:p>0.875539</text:p>
          </table:table-cell>
          <table:table-cell table:style-name="ce31" table:formula="of:=LEGACY.CHIDIST([.$B41];[.L$5])" office:value-type="float" office:value="0.921985892590722">
            <text:p>0.92198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41]+0.1" office:value-type="float" office:value="4.6">
            <text:p>4.6</text:p>
          </table:table-cell>
          <table:table-cell table:style-name="ce30" table:formula="of:=LEGACY.CHIDIST([.$B42];[.C$5])" office:value-type="float" office:value="0.0319719561776486">
            <text:p>0.031972</text:p>
          </table:table-cell>
          <table:table-cell table:style-name="ce30" table:formula="of:=LEGACY.CHIDIST([.$B42];[.D$5])" office:value-type="float" office:value="0.100258843722804">
            <text:p>0.100259</text:p>
          </table:table-cell>
          <table:table-cell table:style-name="ce30" table:formula="of:=LEGACY.CHIDIST([.$B42];[.E$5])" office:value-type="float" office:value="0.203542081679365">
            <text:p>0.203542</text:p>
          </table:table-cell>
          <table:table-cell table:style-name="ce30" table:formula="of:=LEGACY.CHIDIST([.$B42];[.F$5])" office:value-type="float" office:value="0.330854184285252">
            <text:p>0.330854</text:p>
          </table:table-cell>
          <table:table-cell table:style-name="ce30" table:formula="of:=LEGACY.CHIDIST([.$B42];[.G$5])" office:value-type="float" office:value="0.466616274115331">
            <text:p>0.466616</text:p>
          </table:table-cell>
          <table:table-cell table:style-name="ce30" table:formula="of:=LEGACY.CHIDIST([.$B42];[.H$5])" office:value-type="float" office:value="0.596038825932068">
            <text:p>0.596039</text:p>
          </table:table-cell>
          <table:table-cell table:style-name="ce30" table:formula="of:=LEGACY.CHIDIST([.$B42];[.I$5])" office:value-type="float" office:value="0.708644531156418">
            <text:p>0.708645</text:p>
          </table:table-cell>
          <table:table-cell table:style-name="ce30" table:formula="of:=LEGACY.CHIDIST([.$B42];[.J$5])" office:value-type="float" office:value="0.799347051194627">
            <text:p>0.799347</text:p>
          </table:table-cell>
          <table:table-cell table:style-name="ce30" table:formula="of:=LEGACY.CHIDIST([.$B42];[.K$5])" office:value-type="float" office:value="0.867691671497705">
            <text:p>0.867692</text:p>
          </table:table-cell>
          <table:table-cell table:style-name="ce30" table:formula="of:=LEGACY.CHIDIST([.$B42];[.L$5])" office:value-type="float" office:value="0.916249280720598">
            <text:p>0.91624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42]+0.1" office:value-type="float" office:value="4.7">
            <text:p>4.7</text:p>
          </table:table-cell>
          <table:table-cell table:style-name="ce31" table:formula="of:=LEGACY.CHIDIST([.$B43];[.C$5])" office:value-type="float" office:value="0.0301626173985089">
            <text:p>0.030163</text:p>
          </table:table-cell>
          <table:table-cell table:style-name="ce31" table:formula="of:=LEGACY.CHIDIST([.$B43];[.D$5])" office:value-type="float" office:value="0.0953691622155496">
            <text:p>0.095369</text:p>
          </table:table-cell>
          <table:table-cell table:style-name="ce31" table:formula="of:=LEGACY.CHIDIST([.$B43];[.E$5])" office:value-type="float" office:value="0.195129572329119">
            <text:p>0.195130</text:p>
          </table:table-cell>
          <table:table-cell table:style-name="ce31" table:formula="of:=LEGACY.CHIDIST([.$B43];[.F$5])" office:value-type="float" office:value="0.319486693422091">
            <text:p>0.319487</text:p>
          </table:table-cell>
          <table:table-cell table:style-name="ce31" table:formula="of:=LEGACY.CHIDIST([.$B43];[.G$5])" office:value-type="float" office:value="0.453577801720407">
            <text:p>0.453578</text:p>
          </table:table-cell>
          <table:table-cell table:style-name="ce31" table:formula="of:=LEGACY.CHIDIST([.$B43];[.H$5])" office:value-type="float" office:value="0.582824792589778">
            <text:p>0.582825</text:p>
          </table:table-cell>
          <table:table-cell table:style-name="ce31" table:formula="of:=LEGACY.CHIDIST([.$B43];[.I$5])" office:value-type="float" office:value="0.696519137348218">
            <text:p>0.696519</text:p>
          </table:table-cell>
          <table:table-cell table:style-name="ce31" table:formula="of:=LEGACY.CHIDIST([.$B43];[.J$5])" office:value-type="float" office:value="0.789106303604465">
            <text:p>0.789106</text:p>
          </table:table-cell>
          <table:table-cell table:style-name="ce31" table:formula="of:=LEGACY.CHIDIST([.$B43];[.K$5])" office:value-type="float" office:value="0.859636891269749">
            <text:p>0.859637</text:p>
          </table:table-cell>
          <table:table-cell table:style-name="ce31" table:formula="of:=LEGACY.CHIDIST([.$B43];[.L$5])" office:value-type="float" office:value="0.910296691325594">
            <text:p>0.91029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43]+0.1" office:value-type="float" office:value="4.8">
            <text:p>4.8</text:p>
          </table:table-cell>
          <table:table-cell table:style-name="ce30" table:formula="of:=LEGACY.CHIDIST([.$B44];[.C$5])" office:value-type="float" office:value="0.0284597369163106">
            <text:p>0.028460</text:p>
          </table:table-cell>
          <table:table-cell table:style-name="ce30" table:formula="of:=LEGACY.CHIDIST([.$B44];[.D$5])" office:value-type="float" office:value="0.0907179532894125">
            <text:p>0.090718</text:p>
          </table:table-cell>
          <table:table-cell table:style-name="ce30" table:formula="of:=LEGACY.CHIDIST([.$B44];[.E$5])" office:value-type="float" office:value="0.187041748904907">
            <text:p>0.187042</text:p>
          </table:table-cell>
          <table:table-cell table:style-name="ce30" table:formula="of:=LEGACY.CHIDIST([.$B44];[.F$5])" office:value-type="float" office:value="0.308441041184003">
            <text:p>0.308441</text:p>
          </table:table-cell>
          <table:table-cell table:style-name="ce30" table:formula="of:=LEGACY.CHIDIST([.$B44];[.G$5])" office:value-type="float" office:value="0.440772968086663">
            <text:p>0.440773</text:p>
          </table:table-cell>
          <table:table-cell table:style-name="ce30" table:formula="of:=LEGACY.CHIDIST([.$B44];[.H$5])" office:value-type="float" office:value="0.569708746657511">
            <text:p>0.569709</text:p>
          </table:table-cell>
          <table:table-cell table:style-name="ce30" table:formula="of:=LEGACY.CHIDIST([.$B44];[.I$5])" office:value-type="float" office:value="0.684354938501148">
            <text:p>0.684355</text:p>
          </table:table-cell>
          <table:table-cell table:style-name="ce30" table:formula="of:=LEGACY.CHIDIST([.$B44];[.J$5])" office:value-type="float" office:value="0.778722911036317">
            <text:p>0.778723</text:p>
          </table:table-cell>
          <table:table-cell table:style-name="ce30" table:formula="of:=LEGACY.CHIDIST([.$B44];[.K$5])" office:value-type="float" office:value="0.851382575356795">
            <text:p>0.851383</text:p>
          </table:table-cell>
          <table:table-cell table:style-name="ce30" table:formula="of:=LEGACY.CHIDIST([.$B44];[.L$5])" office:value-type="float" office:value="0.904131409663601">
            <text:p>0.904131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44]+0.1" office:value-type="float" office:value="4.9">
            <text:p>4.9</text:p>
          </table:table-cell>
          <table:table-cell table:style-name="ce31" table:formula="of:=LEGACY.CHIDIST([.$B45];[.C$5])" office:value-type="float" office:value="0.0268566955075245">
            <text:p>0.026857</text:p>
          </table:table-cell>
          <table:table-cell table:style-name="ce31" table:formula="of:=LEGACY.CHIDIST([.$B45];[.D$5])" office:value-type="float" office:value="0.0862935864993706">
            <text:p>0.086294</text:p>
          </table:table-cell>
          <table:table-cell table:style-name="ce31" table:formula="of:=LEGACY.CHIDIST([.$B45];[.E$5])" office:value-type="float" office:value="0.179267803684349">
            <text:p>0.179268</text:p>
          </table:table-cell>
          <table:table-cell table:style-name="ce31" table:formula="of:=LEGACY.CHIDIST([.$B45];[.F$5])" office:value-type="float" office:value="0.297712873422828">
            <text:p>0.297713</text:p>
          </table:table-cell>
          <table:table-cell table:style-name="ce31" table:formula="of:=LEGACY.CHIDIST([.$B45];[.G$5])" office:value-type="float" office:value="0.428205947039831">
            <text:p>0.428206</text:p>
          </table:table-cell>
          <table:table-cell table:style-name="ce31" table:formula="of:=LEGACY.CHIDIST([.$B45];[.H$5])" office:value-type="float" office:value="0.556701499904064">
            <text:p>0.556701</text:p>
          </table:table-cell>
          <table:table-cell table:style-name="ce31" table:formula="of:=LEGACY.CHIDIST([.$B45];[.I$5])" office:value-type="float" office:value="0.672165327528202">
            <text:p>0.672165</text:p>
          </table:table-cell>
          <table:table-cell table:style-name="ce31" table:formula="of:=LEGACY.CHIDIST([.$B45];[.J$5])" office:value-type="float" office:value="0.768208878197073">
            <text:p>0.768209</text:p>
          </table:table-cell>
          <table:table-cell table:style-name="ce31" table:formula="of:=LEGACY.CHIDIST([.$B45];[.K$5])" office:value-type="float" office:value="0.842936893870062">
            <text:p>0.842937</text:p>
          </table:table-cell>
          <table:table-cell table:style-name="ce31" table:formula="of:=LEGACY.CHIDIST([.$B45];[.L$5])" office:value-type="float" office:value="0.897757147401541">
            <text:p>0.89775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45]+0.1" office:value-type="float" office:value="5">
            <text:p>5.0</text:p>
          </table:table-cell>
          <table:table-cell table:style-name="ce30" table:formula="of:=LEGACY.CHIDIST([.$B46];[.C$5])" office:value-type="float" office:value="0.0253473186774683">
            <text:p>0.025347</text:p>
          </table:table-cell>
          <table:table-cell table:style-name="ce30" table:formula="of:=LEGACY.CHIDIST([.$B46];[.D$5])" office:value-type="float" office:value="0.0820849986238988">
            <text:p>0.082085</text:p>
          </table:table-cell>
          <table:table-cell table:style-name="ce30" table:formula="of:=LEGACY.CHIDIST([.$B46];[.E$5])" office:value-type="float" office:value="0.171797144296734">
            <text:p>0.171797</text:p>
          </table:table-cell>
          <table:table-cell table:style-name="ce30" table:formula="of:=LEGACY.CHIDIST([.$B46];[.F$5])" office:value-type="float" office:value="0.287297495183646">
            <text:p>0.287297</text:p>
          </table:table-cell>
          <table:table-cell table:style-name="ce30" table:formula="of:=LEGACY.CHIDIST([.$B46];[.G$5])" office:value-type="float" office:value="0.415880186995508">
            <text:p>0.415880</text:p>
          </table:table-cell>
          <table:table-cell table:style-name="ce30" table:formula="of:=LEGACY.CHIDIST([.$B46];[.H$5])" office:value-type="float" office:value="0.54381311588333">
            <text:p>0.543813</text:p>
          </table:table-cell>
          <table:table-cell table:style-name="ce30" table:formula="of:=LEGACY.CHIDIST([.$B46];[.I$5])" office:value-type="float" office:value="0.659963229694283">
            <text:p>0.659963</text:p>
          </table:table-cell>
          <table:table-cell table:style-name="ce30" table:formula="of:=LEGACY.CHIDIST([.$B46];[.J$5])" office:value-type="float" office:value="0.757576133133066">
            <text:p>0.757576</text:p>
          </table:table-cell>
          <table:table-cell table:style-name="ce30" table:formula="of:=LEGACY.CHIDIST([.$B46];[.K$5])" office:value-type="float" office:value="0.834308260193408">
            <text:p>0.834308</text:p>
          </table:table-cell>
          <table:table-cell table:style-name="ce30" table:formula="of:=LEGACY.CHIDIST([.$B46];[.L$5])" office:value-type="float" office:value="0.891178018914151">
            <text:p>0.89117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46]+0.1" office:value-type="float" office:value="5.1">
            <text:p>5.1</text:p>
          </table:table-cell>
          <table:table-cell table:style-name="ce31" table:formula="of:=LEGACY.CHIDIST([.$B47];[.C$5])" office:value-type="float" office:value="0.0239258434806267">
            <text:p>0.023926</text:p>
          </table:table-cell>
          <table:table-cell table:style-name="ce31" table:formula="of:=LEGACY.CHIDIST([.$B47];[.D$5])" office:value-type="float" office:value="0.0780816660011532">
            <text:p>0.078082</text:p>
          </table:table-cell>
          <table:table-cell table:style-name="ce31" table:formula="of:=LEGACY.CHIDIST([.$B47];[.E$5])" office:value-type="float" office:value="0.164619404081954">
            <text:p>0.164619</text:p>
          </table:table-cell>
          <table:table-cell table:style-name="ce31" table:formula="of:=LEGACY.CHIDIST([.$B47];[.F$5])" office:value-type="float" office:value="0.277189914304094">
            <text:p>0.277190</text:p>
          </table:table-cell>
          <table:table-cell table:style-name="ce31" table:formula="of:=LEGACY.CHIDIST([.$B47];[.G$5])" office:value-type="float" office:value="0.403798457104208">
            <text:p>0.403798</text:p>
          </table:table-cell>
          <table:table-cell table:style-name="ce31" table:formula="of:=LEGACY.CHIDIST([.$B47];[.H$5])" office:value-type="float" office:value="0.531052930890343">
            <text:p>0.531053</text:p>
          </table:table-cell>
          <table:table-cell table:style-name="ce31" table:formula="of:=LEGACY.CHIDIST([.$B47];[.I$5])" office:value-type="float" office:value="0.647761091186908">
            <text:p>0.647761</text:p>
          </table:table-cell>
          <table:table-cell table:style-name="ce31" table:formula="of:=LEGACY.CHIDIST([.$B47];[.J$5])" office:value-type="float" office:value="0.746836494988655">
            <text:p>0.746836</text:p>
          </table:table-cell>
          <table:table-cell table:style-name="ce31" table:formula="of:=LEGACY.CHIDIST([.$B47];[.K$5])" office:value-type="float" office:value="0.82550529601859">
            <text:p>0.825505</text:p>
          </table:table-cell>
          <table:table-cell table:style-name="ce31" table:formula="of:=LEGACY.CHIDIST([.$B47];[.L$5])" office:value-type="float" office:value="0.884398517101329">
            <text:p>0.88439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47]+0.1" office:value-type="float" office:value="5.2">
            <text:p>5.2</text:p>
          </table:table-cell>
          <table:table-cell table:style-name="ce30" table:formula="of:=LEGACY.CHIDIST([.$B48];[.C$5])" office:value-type="float" office:value="0.0225868881641797">
            <text:p>0.022587</text:p>
          </table:table-cell>
          <table:table-cell table:style-name="ce30" table:formula="of:=LEGACY.CHIDIST([.$B48];[.D$5])" office:value-type="float" office:value="0.0742735782143339">
            <text:p>0.074274</text:p>
          </table:table-cell>
          <table:table-cell table:style-name="ce30" table:formula="of:=LEGACY.CHIDIST([.$B48];[.E$5])" office:value-type="float" office:value="0.157724450396663">
            <text:p>0.157724</text:p>
          </table:table-cell>
          <table:table-cell table:style-name="ce30" table:formula="of:=LEGACY.CHIDIST([.$B48];[.F$5])" office:value-type="float" office:value="0.267384881571602">
            <text:p>0.267385</text:p>
          </table:table-cell>
          <table:table-cell table:style-name="ce30" table:formula="of:=LEGACY.CHIDIST([.$B48];[.G$5])" office:value-type="float" office:value="0.391962891599634">
            <text:p>0.391963</text:p>
          </table:table-cell>
          <table:table-cell table:style-name="ce30" table:formula="of:=LEGACY.CHIDIST([.$B48];[.H$5])" office:value-type="float" office:value="0.518429575936051">
            <text:p>0.518430</text:p>
          </table:table-cell>
          <table:table-cell table:style-name="ce30" table:formula="of:=LEGACY.CHIDIST([.$B48];[.I$5])" office:value-type="float" office:value="0.635570870450724">
            <text:p>0.635571</text:p>
          </table:table-cell>
          <table:table-cell table:style-name="ce30" table:formula="of:=LEGACY.CHIDIST([.$B48];[.J$5])" office:value-type="float" office:value="0.736001644385239">
            <text:p>0.736002</text:p>
          </table:table-cell>
          <table:table-cell table:style-name="ce30" table:formula="of:=LEGACY.CHIDIST([.$B48];[.K$5])" office:value-type="float" office:value="0.816536797597247">
            <text:p>0.816537</text:p>
          </table:table-cell>
          <table:table-cell table:style-name="ce30" table:formula="of:=LEGACY.CHIDIST([.$B48];[.L$5])" office:value-type="float" office:value="0.877423488877212">
            <text:p>0.87742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48]+0.1" office:value-type="float" office:value="5.3">
            <text:p>5.3</text:p>
          </table:table-cell>
          <table:table-cell table:style-name="ce31" table:formula="of:=LEGACY.CHIDIST([.$B49];[.C$5])" office:value-type="float" office:value="0.0213254243559983">
            <text:p>0.021325</text:p>
          </table:table-cell>
          <table:table-cell table:style-name="ce31" table:formula="of:=LEGACY.CHIDIST([.$B49];[.D$5])" office:value-type="float" office:value="0.0706512130604297">
            <text:p>0.070651</text:p>
          </table:table-cell>
          <table:table-cell table:style-name="ce31" table:formula="of:=LEGACY.CHIDIST([.$B49];[.E$5])" office:value-type="float" office:value="0.151102391098458">
            <text:p>0.151102</text:p>
          </table:table-cell>
          <table:table-cell table:style-name="ce31" table:formula="of:=LEGACY.CHIDIST([.$B49];[.F$5])" office:value-type="float" office:value="0.257876927670568">
            <text:p>0.257877</text:p>
          </table:table-cell>
          <table:table-cell table:style-name="ce31" table:formula="of:=LEGACY.CHIDIST([.$B49];[.G$5])" office:value-type="float" office:value="0.380375032343471">
            <text:p>0.380375</text:p>
          </table:table-cell>
          <table:table-cell table:style-name="ce31" table:formula="of:=LEGACY.CHIDIST([.$B49];[.H$5])" office:value-type="float" office:value="0.505950999529002">
            <text:p>0.505951</text:p>
          </table:table-cell>
          <table:table-cell table:style-name="ce31" table:formula="of:=LEGACY.CHIDIST([.$B49];[.I$5])" office:value-type="float" office:value="0.623404032063184">
            <text:p>0.623404</text:p>
          </table:table-cell>
          <table:table-cell table:style-name="ce31" table:formula="of:=LEGACY.CHIDIST([.$B49];[.J$5])" office:value-type="float" office:value="0.725083096337285">
            <text:p>0.725083</text:p>
          </table:table-cell>
          <table:table-cell table:style-name="ce31" table:formula="of:=LEGACY.CHIDIST([.$B49];[.K$5])" office:value-type="float" office:value="0.807411703279538">
            <text:p>0.807412</text:p>
          </table:table-cell>
          <table:table-cell table:style-name="ce31" table:formula="of:=LEGACY.CHIDIST([.$B49];[.L$5])" office:value-type="float" office:value="0.870258110472772">
            <text:p>0.87025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6" table:formula="of:=[.B49]+0.1" office:value-type="float" office:value="5.4">
            <text:p>5.4</text:p>
          </table:table-cell>
          <table:table-cell table:style-name="ce32" table:formula="of:=LEGACY.CHIDIST([.$B50];[.C$5])" office:value-type="float" office:value="0.0201367515503464">
            <text:p>0.020137</text:p>
          </table:table-cell>
          <table:table-cell table:style-name="ce32" table:formula="of:=LEGACY.CHIDIST([.$B50];[.D$5])" office:value-type="float" office:value="0.0672055127397498">
            <text:p>0.067206</text:p>
          </table:table-cell>
          <table:table-cell table:style-name="ce32" table:formula="of:=LEGACY.CHIDIST([.$B50];[.E$5])" office:value-type="float" office:value="0.144743579414856">
            <text:p>0.144744</text:p>
          </table:table-cell>
          <table:table-cell table:style-name="ce32" table:formula="of:=LEGACY.CHIDIST([.$B50];[.F$5])" office:value-type="float" office:value="0.248660397137074">
            <text:p>0.248660</text:p>
          </table:table-cell>
          <table:table-cell table:style-name="ce32" table:formula="of:=LEGACY.CHIDIST([.$B50];[.G$5])" office:value-type="float" office:value="0.369035869570973">
            <text:p>0.369036</text:p>
          </table:table-cell>
          <table:table-cell table:style-name="ce32" table:formula="of:=LEGACY.CHIDIST([.$B50];[.H$5])" office:value-type="float" office:value="0.493624491073462">
            <text:p>0.493624</text:p>
          </table:table-cell>
          <table:table-cell table:style-name="ce32" table:formula="of:=LEGACY.CHIDIST([.$B50];[.I$5])" office:value-type="float" office:value="0.611271542939579">
            <text:p>0.611272</text:p>
          </table:table-cell>
          <table:table-cell table:style-name="ce32" table:formula="of:=LEGACY.CHIDIST([.$B50];[.J$5])" office:value-type="float" office:value="0.714092175616211">
            <text:p>0.714092</text:p>
          </table:table-cell>
          <table:table-cell table:style-name="ce32" table:formula="of:=LEGACY.CHIDIST([.$B50];[.K$5])" office:value-type="float" office:value="0.798139062395362">
            <text:p>0.798139</text:p>
          </table:table-cell>
          <table:table-cell table:style-name="ce32" table:formula="of:=LEGACY.CHIDIST([.$B50];[.L$5])" office:value-type="float" office:value="0.862907862682567">
            <text:p>0.86290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4"/>
          <table:table-cell table:style-name="ce17"/>
          <table:table-cell table:style-name="ce33"/>
          <table:table-cell table:style-name="ce45" table:number-columns-repeated="3"/>
          <table:table-cell table:style-name="ce33" table:number-columns-repeated="6"/>
          <table:table-cell table:style-name="ce62"/>
          <table:table-cell table:number-columns-repeated="5"/>
          <table:table-cell table:style-name="ce65" table:number-columns-repeated="1006"/>
        </table:table-row>
        <table:table-row table:style-name="ro2">
          <table:table-cell table:style-name="ce5"/>
          <table:table-cell table:style-name="ce18"/>
          <table:table-cell table:style-name="ce34"/>
          <table:table-cell table:style-name="ce46" table:number-columns-repeated="3"/>
          <table:table-cell table:style-name="ce34" table:number-columns-repeated="6"/>
          <table:table-cell table:style-name="ce5" table:number-columns-repeated="1012"/>
        </table:table-row>
        <table:table-row table:style-name="ro4">
          <table:table-cell table:style-name="ce6"/>
          <table:table-cell table:style-name="ce17"/>
          <table:table-cell table:style-name="ce33"/>
          <table:table-cell table:style-name="ce45" table:number-columns-repeated="3"/>
          <table:table-cell table:style-name="ce33" table:number-columns-repeated="6"/>
          <table:table-cell table:style-name="ce6"/>
          <table:table-cell table:style-name="ce5" table:number-columns-repeated="1011"/>
        </table:table-row>
        <table:table-row table:style-name="ro2">
          <table:table-cell table:style-name="ce7"/>
          <table:table-cell table:style-name="ce18"/>
          <table:table-cell table:style-name="ce34"/>
          <table:table-cell table:style-name="ce46" table:number-columns-repeated="3"/>
          <table:table-cell table:style-name="ce34" table:number-columns-repeated="6"/>
          <table:table-cell table:style-name="ce63"/>
          <table:table-cell table:number-columns-repeated="5"/>
          <table:table-cell table:style-name="ce65" table:number-columns-repeated="1006"/>
        </table:table-row>
        <table:table-row table:style-name="ro3">
          <table:table-cell table:style-name="ce7"/>
          <table:table-cell table:style-name="ce13" office:value-type="string">
            <text:p>X<text:span text:style-name="T1">2</text:span><text:span text:style-name="T2">calc</text:span></text:p>
          </table:table-cell>
          <table:table-cell table:style-name="ce28" office:value-type="string">
            <text:p>1 df</text:p>
          </table:table-cell>
          <table:table-cell table:style-name="ce28" office:value-type="string">
            <text:p>2 df</text:p>
          </table:table-cell>
          <table:table-cell table:style-name="ce28" office:value-type="string">
            <text:p>3 df</text:p>
          </table:table-cell>
          <table:table-cell table:style-name="ce28" office:value-type="string">
            <text:p>4 df</text:p>
          </table:table-cell>
          <table:table-cell table:style-name="ce28" office:value-type="string">
            <text:p>5 df</text:p>
          </table:table-cell>
          <table:table-cell table:style-name="ce28" office:value-type="string">
            <text:p>6 df</text:p>
          </table:table-cell>
          <table:table-cell table:style-name="ce28" office:value-type="string">
            <text:p>7 df</text:p>
          </table:table-cell>
          <table:table-cell table:style-name="ce28" office:value-type="string">
            <text:p>8 df</text:p>
          </table:table-cell>
          <table:table-cell table:style-name="ce28" office:value-type="string">
            <text:p>9 df</text:p>
          </table:table-cell>
          <table:table-cell table:style-name="ce28" office:value-type="string">
            <text:p>10 df</text:p>
          </table:table-cell>
          <table:table-cell table:style-name="ce63"/>
          <table:table-cell table:number-columns-repeated="5"/>
          <table:table-cell table:style-name="ce65" table:number-columns-repeated="1006"/>
        </table:table-row>
        <table:table-row table:style-name="ro2">
          <table:table-cell table:style-name="ce7"/>
          <table:table-cell table:style-name="ce14"/>
          <table:table-cell table:style-name="ce35" table:number-columns-repeated="10"/>
          <table:table-cell table:style-name="ce63"/>
          <table:table-cell table:number-columns-repeated="5"/>
          <table:table-cell table:style-name="ce65" table:number-columns-repeated="1006"/>
        </table:table-row>
        <table:table-row table:style-name="ro2">
          <table:table-cell table:style-name="ce3"/>
          <table:table-cell table:style-name="ce14" table:formula="of:=[.B50]+0.1" office:value-type="float" office:value="5.5">
            <text:p>5.5</text:p>
          </table:table-cell>
          <table:table-cell table:style-name="ce31" table:formula="of:=LEGACY.CHIDIST([.$B57];[.C$5])" office:value-type="float" office:value="0.0190164736723006">
            <text:p>0.019016</text:p>
          </table:table-cell>
          <table:table-cell table:style-name="ce31" table:formula="of:=LEGACY.CHIDIST([.$B57];[.D$5])" office:value-type="float" office:value="0.0639278612067077">
            <text:p>0.063928</text:p>
          </table:table-cell>
          <table:table-cell table:style-name="ce31" table:formula="of:=LEGACY.CHIDIST([.$B57];[.E$5])" office:value-type="float" office:value="0.138638617382415">
            <text:p>0.138639</text:p>
          </table:table-cell>
          <table:table-cell table:style-name="ce31" table:formula="of:=LEGACY.CHIDIST([.$B57];[.F$5])" office:value-type="float" office:value="0.239729479525153">
            <text:p>0.239729</text:p>
          </table:table-cell>
          <table:table-cell table:style-name="ce31" table:formula="of:=LEGACY.CHIDIST([.$B57];[.G$5])" office:value-type="float" office:value="0.357945880850959">
            <text:p>0.357946</text:p>
          </table:table-cell>
          <table:table-cell table:style-name="ce31" table:formula="of:=LEGACY.CHIDIST([.$B57];[.H$5])" office:value-type="float" office:value="0.481456704713017">
            <text:p>0.481457</text:p>
          </table:table-cell>
          <table:table-cell table:style-name="ce31" table:formula="of:=LEGACY.CHIDIST([.$B57];[.I$5])" office:value-type="float" office:value="0.599183870666357">
            <text:p>0.599184</text:p>
          </table:table-cell>
          <table:table-cell table:style-name="ce31" table:formula="of:=LEGACY.CHIDIST([.$B57];[.J$5])" office:value-type="float" office:value="0.703039994468558">
            <text:p>0.703040</text:p>
          </table:table-cell>
          <table:table-cell table:style-name="ce31" table:formula="of:=LEGACY.CHIDIST([.$B57];[.K$5])" office:value-type="float" office:value="0.788728005521312">
            <text:p>0.788728</text:p>
          </table:table-cell>
          <table:table-cell table:style-name="ce31" table:formula="of:=LEGACY.CHIDIST([.$B57];[.L$5])" office:value-type="float" office:value="0.855378506175492">
            <text:p>0.85537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57]+0.1" office:value-type="float" office:value="5.6">
            <text:p>5.6</text:p>
          </table:table-cell>
          <table:table-cell table:style-name="ce30" table:formula="of:=LEGACY.CHIDIST([.$B58];[.C$5])" office:value-type="float" office:value="0.0179604775260788">
            <text:p>0.017960</text:p>
          </table:table-cell>
          <table:table-cell table:style-name="ce30" table:formula="of:=LEGACY.CHIDIST([.$B58];[.D$5])" office:value-type="float" office:value="0.060810062625218">
            <text:p>0.060810</text:p>
          </table:table-cell>
          <table:table-cell table:style-name="ce30" table:formula="of:=LEGACY.CHIDIST([.$B58];[.E$5])" office:value-type="float" office:value="0.132778358022231">
            <text:p>0.132778</text:p>
          </table:table-cell>
          <table:table-cell table:style-name="ce30" table:formula="of:=LEGACY.CHIDIST([.$B58];[.F$5])" office:value-type="float" office:value="0.231078237975829">
            <text:p>0.231078</text:p>
          </table:table-cell>
          <table:table-cell table:style-name="ce30" table:formula="of:=LEGACY.CHIDIST([.$B58];[.G$5])" office:value-type="float" office:value="0.347105068281716">
            <text:p>0.347105</text:p>
          </table:table-cell>
          <table:table-cell table:style-name="ce30" table:formula="of:=LEGACY.CHIDIST([.$B58];[.H$5])" office:value-type="float" office:value="0.469453683466683">
            <text:p>0.469454</text:p>
          </table:table-cell>
          <table:table-cell table:style-name="ce30" table:formula="of:=LEGACY.CHIDIST([.$B58];[.I$5])" office:value-type="float" office:value="0.587150983772338">
            <text:p>0.587151</text:p>
          </table:table-cell>
          <table:table-cell table:style-name="ce30" table:formula="of:=LEGACY.CHIDIST([.$B58];[.J$5])" office:value-type="float" office:value="0.69193743259148">
            <text:p>0.691937</text:p>
          </table:table-cell>
          <table:table-cell table:style-name="ce30" table:formula="of:=LEGACY.CHIDIST([.$B58];[.K$5])" office:value-type="float" office:value="0.779187716164836">
            <text:p>0.779188</text:p>
          </table:table-cell>
          <table:table-cell table:style-name="ce30" table:formula="of:=LEGACY.CHIDIST([.$B58];[.L$5])" office:value-type="float" office:value="0.847676056978839">
            <text:p>0.84767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58]+0.1" office:value-type="float" office:value="5.7">
            <text:p>5.7</text:p>
          </table:table-cell>
          <table:table-cell table:style-name="ce31" table:formula="of:=LEGACY.CHIDIST([.$B59];[.C$5])" office:value-type="float" office:value="0.0169649129535872">
            <text:p>0.016965</text:p>
          </table:table-cell>
          <table:table-cell table:style-name="ce31" table:formula="of:=LEGACY.CHIDIST([.$B59];[.D$5])" office:value-type="float" office:value="0.0578443208748386">
            <text:p>0.057844</text:p>
          </table:table-cell>
          <table:table-cell table:style-name="ce31" table:formula="of:=LEGACY.CHIDIST([.$B59];[.E$5])" office:value-type="float" office:value="0.127153906400961">
            <text:p>0.127154</text:p>
          </table:table-cell>
          <table:table-cell table:style-name="ce31" table:formula="of:=LEGACY.CHIDIST([.$B59];[.F$5])" office:value-type="float" office:value="0.222700635368129">
            <text:p>0.222701</text:p>
          </table:table-cell>
          <table:table-cell table:style-name="ce31" table:formula="of:=LEGACY.CHIDIST([.$B59];[.G$5])" office:value-type="float" office:value="0.336512993950971">
            <text:p>0.336513</text:p>
          </table:table-cell>
          <table:table-cell table:style-name="ce31" table:formula="of:=LEGACY.CHIDIST([.$B59];[.H$5])" office:value-type="float" office:value="0.457620883521066">
            <text:p>0.457621</text:p>
          </table:table-cell>
          <table:table-cell table:style-name="ce31" table:formula="of:=LEGACY.CHIDIST([.$B59];[.I$5])" office:value-type="float" office:value="0.575182353757983">
            <text:p>0.575182</text:p>
          </table:table-cell>
          <table:table-cell table:style-name="ce31" table:formula="of:=LEGACY.CHIDIST([.$B59];[.J$5])" office:value-type="float" office:value="0.680795119266357">
            <text:p>0.680795</text:p>
          </table:table-cell>
          <table:table-cell table:style-name="ce31" table:formula="of:=LEGACY.CHIDIST([.$B59];[.K$5])" office:value-type="float" office:value="0.769527403886549">
            <text:p>0.769527</text:p>
          </table:table-cell>
          <table:table-cell table:style-name="ce31" table:formula="of:=LEGACY.CHIDIST([.$B59];[.L$5])" office:value-type="float" office:value="0.839806762234876">
            <text:p>0.83980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59]+0.1" office:value-type="float" office:value="5.8">
            <text:p>5.8</text:p>
          </table:table-cell>
          <table:table-cell table:style-name="ce30" table:formula="of:=LEGACY.CHIDIST([.$B60];[.C$5])" office:value-type="float" office:value="0.0160261745479852">
            <text:p>0.016026</text:p>
          </table:table-cell>
          <table:table-cell table:style-name="ce30" table:formula="of:=LEGACY.CHIDIST([.$B60];[.D$5])" office:value-type="float" office:value="0.0550232200564073">
            <text:p>0.055023</text:p>
          </table:table-cell>
          <table:table-cell table:style-name="ce30" table:formula="of:=LEGACY.CHIDIST([.$B60];[.E$5])" office:value-type="float" office:value="0.121756619711254">
            <text:p>0.121757</text:p>
          </table:table-cell>
          <table:table-cell table:style-name="ce30" table:formula="of:=LEGACY.CHIDIST([.$B60];[.F$5])" office:value-type="float" office:value="0.214590558219989">
            <text:p>0.214591</text:p>
          </table:table-cell>
          <table:table-cell table:style-name="ce30" table:formula="of:=LEGACY.CHIDIST([.$B60];[.G$5])" office:value-type="float" office:value="0.326168813693573">
            <text:p>0.326169</text:p>
          </table:table-cell>
          <table:table-cell table:style-name="ce30" table:formula="of:=LEGACY.CHIDIST([.$B60];[.H$5])" office:value-type="float" office:value="0.445963198557181">
            <text:p>0.445963</text:p>
          </table:table-cell>
          <table:table-cell table:style-name="ce30" table:formula="of:=LEGACY.CHIDIST([.$B60];[.I$5])" office:value-type="float" office:value="0.563286958713063">
            <text:p>0.563287</text:p>
          </table:table-cell>
          <table:table-cell table:style-name="ce30" table:formula="of:=LEGACY.CHIDIST([.$B60];[.J$5])" office:value-type="float" office:value="0.6696234175498">
            <text:p>0.669623</text:p>
          </table:table-cell>
          <table:table-cell table:style-name="ce30" table:formula="of:=LEGACY.CHIDIST([.$B60];[.K$5])" office:value-type="float" office:value="0.75975627887207">
            <text:p>0.759756</text:p>
          </table:table-cell>
          <table:table-cell table:style-name="ce30" table:formula="of:=LEGACY.CHIDIST([.$B60];[.L$5])" office:value-type="float" office:value="0.831777076319449">
            <text:p>0.83177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60]+0.1" office:value-type="float" office:value="5.9">
            <text:p>5.9</text:p>
          </table:table-cell>
          <table:table-cell table:style-name="ce31" table:formula="of:=LEGACY.CHIDIST([.$B61];[.C$5])" office:value-type="float" office:value="0.0151408847833025">
            <text:p>0.015141</text:p>
          </table:table-cell>
          <table:table-cell table:style-name="ce31" table:formula="of:=LEGACY.CHIDIST([.$B61];[.D$5])" office:value-type="float" office:value="0.0523397059484325">
            <text:p>0.052340</text:p>
          </table:table-cell>
          <table:table-cell table:style-name="ce31" table:formula="of:=LEGACY.CHIDIST([.$B61];[.E$5])" office:value-type="float" office:value="0.116578106491773">
            <text:p>0.116578</text:p>
          </table:table-cell>
          <table:table-cell table:style-name="ce31" table:formula="of:=LEGACY.CHIDIST([.$B61];[.F$5])" office:value-type="float" office:value="0.206741838496308">
            <text:p>0.206742</text:p>
          </table:table-cell>
          <table:table-cell table:style-name="ce31" table:formula="of:=LEGACY.CHIDIST([.$B61];[.G$5])" office:value-type="float" office:value="0.316071309185099">
            <text:p>0.316071</text:p>
          </table:table-cell>
          <table:table-cell table:style-name="ce31" table:formula="of:=LEGACY.CHIDIST([.$B61];[.H$5])" office:value-type="float" office:value="0.434484984004425">
            <text:p>0.434485</text:p>
          </table:table-cell>
          <table:table-cell table:style-name="ce31" table:formula="of:=LEGACY.CHIDIST([.$B61];[.I$5])" office:value-type="float" office:value="0.551473288363223">
            <text:p>0.551473</text:p>
          </table:table-cell>
          <table:table-cell table:style-name="ce31" table:formula="of:=LEGACY.CHIDIST([.$B61];[.J$5])" office:value-type="float" office:value="0.658432410420739">
            <text:p>0.658432</text:p>
          </table:table-cell>
          <table:table-cell table:style-name="ce31" table:formula="of:=LEGACY.CHIDIST([.$B61];[.K$5])" office:value-type="float" office:value="0.749883527956214">
            <text:p>0.749884</text:p>
          </table:table-cell>
          <table:table-cell table:style-name="ce31" table:formula="of:=LEGACY.CHIDIST([.$B61];[.L$5])" office:value-type="float" office:value="0.823593637402771">
            <text:p>0.82359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61]+0.1" office:value-type="float" office:value="6">
            <text:p>6.0</text:p>
          </table:table-cell>
          <table:table-cell table:style-name="ce30" table:formula="of:=LEGACY.CHIDIST([.$B62];[.C$5])" office:value-type="float" office:value="0.0143058784354297">
            <text:p>0.014306</text:p>
          </table:table-cell>
          <table:table-cell table:style-name="ce30" table:formula="of:=LEGACY.CHIDIST([.$B62];[.D$5])" office:value-type="float" office:value="0.049787068367864">
            <text:p>0.049787</text:p>
          </table:table-cell>
          <table:table-cell table:style-name="ce30" table:formula="of:=LEGACY.CHIDIST([.$B62];[.E$5])" office:value-type="float" office:value="0.111610225094713">
            <text:p>0.111610</text:p>
          </table:table-cell>
          <table:table-cell table:style-name="ce30" table:formula="of:=LEGACY.CHIDIST([.$B62];[.F$5])" office:value-type="float" office:value="0.199148273471456">
            <text:p>0.199148</text:p>
          </table:table-cell>
          <table:table-cell table:style-name="ce30" table:formula="of:=LEGACY.CHIDIST([.$B62];[.G$5])" office:value-type="float" office:value="0.306218918413279">
            <text:p>0.306219</text:p>
          </table:table-cell>
          <table:table-cell table:style-name="ce30" table:formula="of:=LEGACY.CHIDIST([.$B62];[.H$5])" office:value-type="float" office:value="0.423190081126844">
            <text:p>0.423190</text:p>
          </table:table-cell>
          <table:table-cell table:style-name="ce30" table:formula="of:=LEGACY.CHIDIST([.$B62];[.I$5])" office:value-type="float" office:value="0.539749350395558">
            <text:p>0.539749</text:p>
          </table:table-cell>
          <table:table-cell table:style-name="ce30" table:formula="of:=LEGACY.CHIDIST([.$B62];[.J$5])" office:value-type="float" office:value="0.647231888782232">
            <text:p>0.647232</text:p>
          </table:table-cell>
          <table:table-cell table:style-name="ce30" table:formula="of:=LEGACY.CHIDIST([.$B62];[.K$5])" office:value-type="float" office:value="0.739918292094654">
            <text:p>0.739918</text:p>
          </table:table-cell>
          <table:table-cell table:style-name="ce30" table:formula="of:=LEGACY.CHIDIST([.$B62];[.L$5])" office:value-type="float" office:value="0.815263244523772">
            <text:p>0.81526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62]+0.1" office:value-type="float" office:value="6.1">
            <text:p>6.1</text:p>
          </table:table-cell>
          <table:table-cell table:style-name="ce31" table:formula="of:=LEGACY.CHIDIST([.$B63];[.C$5])" office:value-type="float" office:value="0.013518188182407">
            <text:p>0.013518</text:p>
          </table:table-cell>
          <table:table-cell table:style-name="ce31" table:formula="of:=LEGACY.CHIDIST([.$B63];[.D$5])" office:value-type="float" office:value="0.047358924391141">
            <text:p>0.047359</text:p>
          </table:table-cell>
          <table:table-cell table:style-name="ce31" table:formula="of:=LEGACY.CHIDIST([.$B63];[.E$5])" office:value-type="float" office:value="0.106845081497683">
            <text:p>0.106845</text:p>
          </table:table-cell>
          <table:table-cell table:style-name="ce31" table:formula="of:=LEGACY.CHIDIST([.$B63];[.F$5])" office:value-type="float" office:value="0.191803643784121">
            <text:p>0.191804</text:p>
          </table:table-cell>
          <table:table-cell table:style-name="ce31" table:formula="of:=LEGACY.CHIDIST([.$B63];[.G$5])" office:value-type="float" office:value="0.296609764572078">
            <text:p>0.296610</text:p>
          </table:table-cell>
          <table:table-cell table:style-name="ce31" table:formula="of:=LEGACY.CHIDIST([.$B63];[.H$5])" office:value-type="float" office:value="0.412081840858415">
            <text:p>0.412082</text:p>
          </table:table-cell>
          <table:table-cell table:style-name="ce31" table:formula="of:=LEGACY.CHIDIST([.$B63];[.I$5])" office:value-type="float" office:value="0.528122677922837">
            <text:p>0.528123</text:p>
          </table:table-cell>
          <table:table-cell table:style-name="ce31" table:formula="of:=LEGACY.CHIDIST([.$B63];[.J$5])" office:value-type="float" office:value="0.636031341217281">
            <text:p>0.636031</text:p>
          </table:table-cell>
          <table:table-cell table:style-name="ce31" table:formula="of:=LEGACY.CHIDIST([.$B63];[.K$5])" office:value-type="float" office:value="0.729869645271358">
            <text:p>0.729870</text:p>
          </table:table-cell>
          <table:table-cell table:style-name="ce31" table:formula="of:=LEGACY.CHIDIST([.$B63];[.L$5])" office:value-type="float" office:value="0.806792835240916">
            <text:p>0.80679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63]+0.1" office:value-type="float" office:value="6.2">
            <text:p>6.2</text:p>
          </table:table-cell>
          <table:table-cell table:style-name="ce30" table:formula="of:=LEGACY.CHIDIST([.$B64];[.C$5])" office:value-type="float" office:value="0.0127750312830875">
            <text:p>0.012775</text:p>
          </table:table-cell>
          <table:table-cell table:style-name="ce30" table:formula="of:=LEGACY.CHIDIST([.$B64];[.D$5])" office:value-type="float" office:value="0.0450492023935579">
            <text:p>0.045049</text:p>
          </table:table-cell>
          <table:table-cell table:style-name="ce30" table:formula="of:=LEGACY.CHIDIST([.$B64];[.E$5])" office:value-type="float" office:value="0.102275026546938">
            <text:p>0.102275</text:p>
          </table:table-cell>
          <table:table-cell table:style-name="ce30" table:formula="of:=LEGACY.CHIDIST([.$B64];[.F$5])" office:value-type="float" office:value="0.184701729813587">
            <text:p>0.184702</text:p>
          </table:table-cell>
          <table:table-cell table:style-name="ce30" table:formula="of:=LEGACY.CHIDIST([.$B64];[.G$5])" office:value-type="float" office:value="0.287241683425561">
            <text:p>0.287242</text:p>
          </table:table-cell>
          <table:table-cell table:style-name="ce30" table:formula="of:=LEGACY.CHIDIST([.$B64];[.H$5])" office:value-type="float" office:value="0.401163147314633">
            <text:p>0.401163</text:p>
          </table:table-cell>
          <table:table-cell table:style-name="ce30" table:formula="of:=LEGACY.CHIDIST([.$B64];[.I$5])" office:value-type="float" office:value="0.516600337955055">
            <text:p>0.516600</text:p>
          </table:table-cell>
          <table:table-cell table:style-name="ce30" table:formula="of:=LEGACY.CHIDIST([.$B64];[.J$5])" office:value-type="float" office:value="0.624839945399046">
            <text:p>0.624840</text:p>
          </table:table-cell>
          <table:table-cell table:style-name="ce30" table:formula="of:=LEGACY.CHIDIST([.$B64];[.K$5])" office:value-type="float" office:value="0.719746574824035">
            <text:p>0.719747</text:p>
          </table:table-cell>
          <table:table-cell table:style-name="ce30" table:formula="of:=LEGACY.CHIDIST([.$B64];[.L$5])" office:value-type="float" office:value="0.798189463914467">
            <text:p>0.79818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64]+0.1" office:value-type="float" office:value="6.29999999999999">
            <text:p>6.3</text:p>
          </table:table-cell>
          <table:table-cell table:style-name="ce31" table:formula="of:=LEGACY.CHIDIST([.$B65];[.C$5])" office:value-type="float" office:value="0.0120737972431229">
            <text:p>0.012074</text:p>
          </table:table-cell>
          <table:table-cell table:style-name="ce31" table:formula="of:=LEGACY.CHIDIST([.$B65];[.D$5])" office:value-type="float" office:value="0.0428521268670403">
            <text:p>0.042852</text:p>
          </table:table-cell>
          <table:table-cell table:style-name="ce31" table:formula="of:=LEGACY.CHIDIST([.$B65];[.E$5])" office:value-type="float" office:value="0.0978926527099886">
            <text:p>0.097893</text:p>
          </table:table-cell>
          <table:table-cell table:style-name="ce31" table:formula="of:=LEGACY.CHIDIST([.$B65];[.F$5])" office:value-type="float" office:value="0.177836326498217">
            <text:p>0.177836</text:p>
          </table:table-cell>
          <table:table-cell table:style-name="ce31" table:formula="of:=LEGACY.CHIDIST([.$B65];[.G$5])" office:value-type="float" office:value="0.278112249190406">
            <text:p>0.278112</text:p>
          </table:table-cell>
          <table:table-cell table:style-name="ce31" table:formula="of:=LEGACY.CHIDIST([.$B65];[.H$5])" office:value-type="float" office:value="0.390436440917321">
            <text:p>0.390436</text:p>
          </table:table-cell>
          <table:table-cell table:style-name="ce31" table:formula="of:=LEGACY.CHIDIST([.$B65];[.I$5])" office:value-type="float" office:value="0.505188940755733">
            <text:p>0.505189</text:p>
          </table:table-cell>
          <table:table-cell table:style-name="ce31" table:formula="of:=LEGACY.CHIDIST([.$B65];[.J$5])" office:value-type="float" office:value="0.613666561057379">
            <text:p>0.613667</text:p>
          </table:table-cell>
          <table:table-cell table:style-name="ce31" table:formula="of:=LEGACY.CHIDIST([.$B65];[.K$5])" office:value-type="float" office:value="0.709557963164527">
            <text:p>0.709558</text:p>
          </table:table-cell>
          <table:table-cell table:style-name="ce31" table:formula="of:=LEGACY.CHIDIST([.$B65];[.L$5])" office:value-type="float" office:value="0.789460280667674">
            <text:p>0.78946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65]+0.1" office:value-type="float" office:value="6.39999999999999">
            <text:p>6.4</text:p>
          </table:table-cell>
          <table:table-cell table:style-name="ce30" table:formula="of:=LEGACY.CHIDIST([.$B66];[.C$5])" office:value-type="float" office:value="0.0114120363860017">
            <text:p>0.011412</text:p>
          </table:table-cell>
          <table:table-cell table:style-name="ce30" table:formula="of:=LEGACY.CHIDIST([.$B66];[.D$5])" office:value-type="float" office:value="0.0407622039783663">
            <text:p>0.040762</text:p>
          </table:table-cell>
          <table:table-cell table:style-name="ce30" table:formula="of:=LEGACY.CHIDIST([.$B66];[.E$5])" office:value-type="float" office:value="0.0936907904076302">
            <text:p>0.093691</text:p>
          </table:table-cell>
          <table:table-cell table:style-name="ce30" table:formula="of:=LEGACY.CHIDIST([.$B66];[.F$5])" office:value-type="float" office:value="0.171201256709138">
            <text:p>0.171201</text:p>
          </table:table-cell>
          <table:table-cell table:style-name="ce30" table:formula="of:=LEGACY.CHIDIST([.$B66];[.G$5])" office:value-type="float" office:value="0.269218798987104">
            <text:p>0.269219</text:p>
          </table:table-cell>
          <table:table-cell table:style-name="ce30" table:formula="of:=LEGACY.CHIDIST([.$B66];[.H$5])" office:value-type="float" office:value="0.379903741078374">
            <text:p>0.379904</text:p>
          </table:table-cell>
          <table:table-cell table:style-name="ce30" table:formula="of:=LEGACY.CHIDIST([.$B66];[.I$5])" office:value-type="float" office:value="0.49389464996883">
            <text:p>0.493895</text:p>
          </table:table-cell>
          <table:table-cell table:style-name="ce30" table:formula="of:=LEGACY.CHIDIST([.$B66];[.J$5])" office:value-type="float" office:value="0.602519724405558">
            <text:p>0.602520</text:p>
          </table:table-cell>
          <table:table-cell table:style-name="ce30" table:formula="of:=LEGACY.CHIDIST([.$B66];[.K$5])" office:value-type="float" office:value="0.699312570866409">
            <text:p>0.699313</text:p>
          </table:table-cell>
          <table:table-cell table:style-name="ce30" table:formula="of:=LEGACY.CHIDIST([.$B66];[.L$5])" office:value-type="float" office:value="0.780612511067305">
            <text:p>0.78061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66]+0.1" office:value-type="float" office:value="6.49999999999999">
            <text:p>6.5</text:p>
          </table:table-cell>
          <table:table-cell table:style-name="ce31" table:formula="of:=LEGACY.CHIDIST([.$B67];[.C$5])" office:value-type="float" office:value="0.0107874492546704">
            <text:p>0.010787</text:p>
          </table:table-cell>
          <table:table-cell table:style-name="ce31" table:formula="of:=LEGACY.CHIDIST([.$B67];[.D$5])" office:value-type="float" office:value="0.0387742078317221">
            <text:p>0.038774</text:p>
          </table:table-cell>
          <table:table-cell table:style-name="ce31" table:formula="of:=LEGACY.CHIDIST([.$B67];[.E$5])" office:value-type="float" office:value="0.0896625039881684">
            <text:p>0.089663</text:p>
          </table:table-cell>
          <table:table-cell table:style-name="ce31" table:formula="of:=LEGACY.CHIDIST([.$B67];[.F$5])" office:value-type="float" office:value="0.164790383284819">
            <text:p>0.164790</text:p>
          </table:table-cell>
          <table:table-cell table:style-name="ce31" table:formula="of:=LEGACY.CHIDIST([.$B67];[.G$5])" office:value-type="float" office:value="0.260558455910747">
            <text:p>0.260558</text:p>
          </table:table-cell>
          <table:table-cell table:style-name="ce31" table:formula="of:=LEGACY.CHIDIST([.$B67];[.H$5])" office:value-type="float" office:value="0.369566668396101">
            <text:p>0.369567</text:p>
          </table:table-cell>
          <table:table-cell table:style-name="ce31" table:formula="of:=LEGACY.CHIDIST([.$B67];[.I$5])" office:value-type="float" office:value="0.482723193410098">
            <text:p>0.482723</text:p>
          </table:table-cell>
          <table:table-cell table:style-name="ce31" table:formula="of:=LEGACY.CHIDIST([.$B67];[.J$5])" office:value-type="float" office:value="0.591407643933323">
            <text:p>0.591408</text:p>
          </table:table-cell>
          <table:table-cell table:style-name="ce31" table:formula="of:=LEGACY.CHIDIST([.$B67];[.K$5])" office:value-type="float" office:value="0.689019021088067">
            <text:p>0.689019</text:p>
          </table:table-cell>
          <table:table-cell table:style-name="ce31" table:formula="of:=LEGACY.CHIDIST([.$B67];[.L$5])" office:value-type="float" office:value="0.771653436557316">
            <text:p>0.77165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67]+0.1" office:value-type="float" office:value="6.59999999999999">
            <text:p>6.6</text:p>
          </table:table-cell>
          <table:table-cell table:style-name="ce30" table:formula="of:=LEGACY.CHIDIST([.$B68];[.C$5])" office:value-type="float" office:value="0.0101978767762403">
            <text:p>0.010198</text:p>
          </table:table-cell>
          <table:table-cell table:style-name="ce30" table:formula="of:=LEGACY.CHIDIST([.$B68];[.D$5])" office:value-type="float" office:value="0.0368831674012401">
            <text:p>0.036883</text:p>
          </table:table-cell>
          <table:table-cell table:style-name="ce30" table:formula="of:=LEGACY.CHIDIST([.$B68];[.E$5])" office:value-type="float" office:value="0.0858010874001231">
            <text:p>0.085801</text:p>
          </table:table-cell>
          <table:table-cell table:style-name="ce30" table:formula="of:=LEGACY.CHIDIST([.$B68];[.F$5])" office:value-type="float" office:value="0.158597619825332">
            <text:p>0.158598</text:p>
          </table:table-cell>
          <table:table-cell table:style-name="ce30" table:formula="of:=LEGACY.CHIDIST([.$B68];[.G$5])" office:value-type="float" office:value="0.252128150772665">
            <text:p>0.252128</text:p>
          </table:table-cell>
          <table:table-cell table:style-name="ce30" table:formula="of:=LEGACY.CHIDIST([.$B68];[.H$5])" office:value-type="float" office:value="0.359426466325084">
            <text:p>0.359426</text:p>
          </table:table-cell>
          <table:table-cell table:style-name="ce30" table:formula="of:=LEGACY.CHIDIST([.$B68];[.I$5])" office:value-type="float" office:value="0.47167987442442">
            <text:p>0.471680</text:p>
          </table:table-cell>
          <table:table-cell table:style-name="ce30" table:formula="of:=LEGACY.CHIDIST([.$B68];[.J$5])" office:value-type="float" office:value="0.580338197474811">
            <text:p>0.580338</text:p>
          </table:table-cell>
          <table:table-cell table:style-name="ce30" table:formula="of:=LEGACY.CHIDIST([.$B68];[.K$5])" office:value-type="float" office:value="0.678685785296076">
            <text:p>0.678686</text:p>
          </table:table-cell>
          <table:table-cell table:style-name="ce30" table:formula="of:=LEGACY.CHIDIST([.$B68];[.L$5])" office:value-type="float" office:value="0.762590375673336">
            <text:p>0.76259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68]+0.1" office:value-type="float" office:value="6.69999999999999">
            <text:p>6.7</text:p>
          </table:table-cell>
          <table:table-cell table:style-name="ce31" table:formula="of:=LEGACY.CHIDIST([.$B69];[.C$5])" office:value-type="float" office:value="0.0096412911284976">
            <text:p>0.009641</text:p>
          </table:table-cell>
          <table:table-cell table:style-name="ce31" table:formula="of:=LEGACY.CHIDIST([.$B69];[.D$5])" office:value-type="float" office:value="0.0350843541008451">
            <text:p>0.035084</text:p>
          </table:table-cell>
          <table:table-cell table:style-name="ce31" table:formula="of:=LEGACY.CHIDIST([.$B69];[.E$5])" office:value-type="float" office:value="0.0821000596137984">
            <text:p>0.082100</text:p>
          </table:table-cell>
          <table:table-cell table:style-name="ce31" table:formula="of:=LEGACY.CHIDIST([.$B69];[.F$5])" office:value-type="float" office:value="0.152616940338676">
            <text:p>0.152617</text:p>
          </table:table-cell>
          <table:table-cell table:style-name="ce31" table:formula="of:=LEGACY.CHIDIST([.$B69];[.G$5])" office:value-type="float" office:value="0.243924642564304">
            <text:p>0.243925</text:p>
          </table:table-cell>
          <table:table-cell table:style-name="ce31" table:formula="of:=LEGACY.CHIDIST([.$B69];[.H$5])" office:value-type="float" office:value="0.349484022287043">
            <text:p>0.349484</text:p>
          </table:table-cell>
          <table:table-cell table:style-name="ce31" table:formula="of:=LEGACY.CHIDIST([.$B69];[.I$5])" office:value-type="float" office:value="0.46076958371798">
            <text:p>0.460770</text:p>
          </table:table-cell>
          <table:table-cell table:style-name="ce31" table:formula="of:=LEGACY.CHIDIST([.$B69];[.J$5])" office:value-type="float" office:value="0.569318930462719">
            <text:p>0.569319</text:p>
          </table:table-cell>
          <table:table-cell table:style-name="ce31" table:formula="of:=LEGACY.CHIDIST([.$B69];[.K$5])" office:value-type="float" office:value="0.668321170250785">
            <text:p>0.668321</text:p>
          </table:table-cell>
          <table:table-cell table:style-name="ce31" table:formula="of:=LEGACY.CHIDIST([.$B69];[.L$5])" office:value-type="float" office:value="0.753430666059848">
            <text:p>0.753431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69]+0.1" office:value-type="float" office:value="6.79999999999999">
            <text:p>6.8</text:p>
          </table:table-cell>
          <table:table-cell table:style-name="ce30" table:formula="of:=LEGACY.CHIDIST([.$B70];[.C$5])" office:value-type="float" office:value="0.00911578725250834">
            <text:p>0.009116</text:p>
          </table:table-cell>
          <table:table-cell table:style-name="ce30" table:formula="of:=LEGACY.CHIDIST([.$B70];[.D$5])" office:value-type="float" office:value="0.0333732699603262">
            <text:p>0.033373</text:p>
          </table:table-cell>
          <table:table-cell table:style-name="ce30" table:formula="of:=LEGACY.CHIDIST([.$B70];[.E$5])" office:value-type="float" office:value="0.0785531598367984">
            <text:p>0.078553</text:p>
          </table:table-cell>
          <table:table-cell table:style-name="ce30" table:formula="of:=LEGACY.CHIDIST([.$B70];[.F$5])" office:value-type="float" office:value="0.146842387825435">
            <text:p>0.146842</text:p>
          </table:table-cell>
          <table:table-cell table:style-name="ce30" table:formula="of:=LEGACY.CHIDIST([.$B70];[.G$5])" office:value-type="float" office:value="0.235944537694522">
            <text:p>0.235945</text:p>
          </table:table-cell>
          <table:table-cell table:style-name="ce30" table:formula="of:=LEGACY.CHIDIST([.$B70];[.H$5])" office:value-type="float" office:value="0.33973988819612">
            <text:p>0.339740</text:p>
          </table:table-cell>
          <table:table-cell table:style-name="ce30" table:formula="of:=LEGACY.CHIDIST([.$B70];[.I$5])" office:value-type="float" office:value="0.449996811581026">
            <text:p>0.449997</text:p>
          </table:table-cell>
          <table:table-cell table:style-name="ce30" table:formula="of:=LEGACY.CHIDIST([.$B70];[.J$5])" office:value-type="float" office:value="0.558357055282896">
            <text:p>0.558357</text:p>
          </table:table-cell>
          <table:table-cell table:style-name="ce30" table:formula="of:=LEGACY.CHIDIST([.$B70];[.K$5])" office:value-type="float" office:value="0.65793330621363">
            <text:p>0.657933</text:p>
          </table:table-cell>
          <table:table-cell table:style-name="ce30" table:formula="of:=LEGACY.CHIDIST([.$B70];[.L$5])" office:value-type="float" office:value="0.744181647306656">
            <text:p>0.74418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70]+0.1" office:value-type="float" office:value="6.89999999999999">
            <text:p>6.9</text:p>
          </table:table-cell>
          <table:table-cell table:style-name="ce31" table:formula="of:=LEGACY.CHIDIST([.$B71];[.C$5])" office:value-type="float" office:value="0.00861957496060176">
            <text:p>0.008620</text:p>
          </table:table-cell>
          <table:table-cell table:style-name="ce31" table:formula="of:=LEGACY.CHIDIST([.$B71];[.D$5])" office:value-type="float" office:value="0.0317456363780681">
            <text:p>0.031746</text:p>
          </table:table-cell>
          <table:table-cell table:style-name="ce31" table:formula="of:=LEGACY.CHIDIST([.$B71];[.E$5])" office:value-type="float" office:value="0.0751543425637879">
            <text:p>0.075154</text:p>
          </table:table-cell>
          <table:table-cell table:style-name="ce31" table:formula="of:=LEGACY.CHIDIST([.$B71];[.F$5])" office:value-type="float" office:value="0.141268081882403">
            <text:p>0.141268</text:p>
          </table:table-cell>
          <table:table-cell table:style-name="ce31" table:formula="of:=LEGACY.CHIDIST([.$B71];[.G$5])" office:value-type="float" office:value="0.228184308051116">
            <text:p>0.228184</text:p>
          </table:table-cell>
          <table:table-cell table:style-name="ce31" table:formula="of:=LEGACY.CHIDIST([.$B71];[.H$5])" office:value-type="float" office:value="0.33019430037738">
            <text:p>0.330194</text:p>
          </table:table-cell>
          <table:table-cell table:style-name="ce31" table:formula="of:=LEGACY.CHIDIST([.$B71];[.I$5])" office:value-type="float" office:value="0.439365660423629">
            <text:p>0.439366</text:p>
          </table:table-cell>
          <table:table-cell table:style-name="ce31" table:formula="of:=LEGACY.CHIDIST([.$B71];[.J$5])" office:value-type="float" office:value="0.547459451646603">
            <text:p>0.547459</text:p>
          </table:table-cell>
          <table:table-cell table:style-name="ce31" table:formula="of:=LEGACY.CHIDIST([.$B71];[.K$5])" office:value-type="float" office:value="0.647530136333677">
            <text:p>0.647530</text:p>
          </table:table-cell>
          <table:table-cell table:style-name="ce31" table:formula="of:=LEGACY.CHIDIST([.$B71];[.L$5])" office:value-type="float" office:value="0.734850644616308">
            <text:p>0.734851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71]+0.1" office:value-type="float" office:value="6.99999999999999">
            <text:p>7.0</text:p>
          </table:table-cell>
          <table:table-cell table:style-name="ce30" table:formula="of:=LEGACY.CHIDIST([.$B72];[.C$5])" office:value-type="float" office:value="0.00815097159350274">
            <text:p>0.008151</text:p>
          </table:table-cell>
          <table:table-cell table:style-name="ce30" table:formula="of:=LEGACY.CHIDIST([.$B72];[.D$5])" office:value-type="float" office:value="0.0301973834223186">
            <text:p>0.030197</text:p>
          </table:table-cell>
          <table:table-cell table:style-name="ce30" table:formula="of:=LEGACY.CHIDIST([.$B72];[.E$5])" office:value-type="float" office:value="0.0718977724964654">
            <text:p>0.071898</text:p>
          </table:table-cell>
          <table:table-cell table:style-name="ce30" table:formula="of:=LEGACY.CHIDIST([.$B72];[.F$5])" office:value-type="float" office:value="0.135888225400434">
            <text:p>0.135888</text:p>
          </table:table-cell>
          <table:table-cell table:style-name="ce30" table:formula="of:=LEGACY.CHIDIST([.$B72];[.G$5])" office:value-type="float" office:value="0.220640307936711">
            <text:p>0.220640</text:p>
          </table:table-cell>
          <table:table-cell table:style-name="ce30" table:formula="of:=LEGACY.CHIDIST([.$B72];[.H$5])" office:value-type="float" office:value="0.320847198862135">
            <text:p>0.320847</text:p>
          </table:table-cell>
          <table:table-cell table:style-name="ce30" table:formula="of:=LEGACY.CHIDIST([.$B72];[.I$5])" office:value-type="float" office:value="0.428879857553055">
            <text:p>0.428880</text:p>
          </table:table-cell>
          <table:table-cell table:style-name="ce30" table:formula="of:=LEGACY.CHIDIST([.$B72];[.J$5])" office:value-type="float" office:value="0.536632667900786">
            <text:p>0.536633</text:p>
          </table:table-cell>
          <table:table-cell table:style-name="ce30" table:formula="of:=LEGACY.CHIDIST([.$B72];[.K$5])" office:value-type="float" office:value="0.6371194071694">
            <text:p>0.637119</text:p>
          </table:table-cell>
          <table:table-cell table:style-name="ce30" table:formula="of:=LEGACY.CHIDIST([.$B72];[.L$5])" office:value-type="float" office:value="0.725444953309605">
            <text:p>0.72544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72]+0.1" office:value-type="float" office:value="7.09999999999999">
            <text:p>7.1</text:p>
          </table:table-cell>
          <table:table-cell table:style-name="ce31" table:formula="of:=LEGACY.CHIDIST([.$B73];[.C$5])" office:value-type="float" office:value="0.00770839518442023">
            <text:p>0.007708</text:p>
          </table:table-cell>
          <table:table-cell table:style-name="ce31" table:formula="of:=LEGACY.CHIDIST([.$B73];[.D$5])" office:value-type="float" office:value="0.0287246396542396">
            <text:p>0.028725</text:p>
          </table:table-cell>
          <table:table-cell table:style-name="ce31" table:formula="of:=LEGACY.CHIDIST([.$B73];[.E$5])" office:value-type="float" office:value="0.0687778193657999">
            <text:p>0.068778</text:p>
          </table:table-cell>
          <table:table-cell table:style-name="ce31" table:formula="of:=LEGACY.CHIDIST([.$B73];[.F$5])" office:value-type="float" office:value="0.13069711042679">
            <text:p>0.130697</text:p>
          </table:table-cell>
          <table:table-cell table:style-name="ce31" table:formula="of:=LEGACY.CHIDIST([.$B73];[.G$5])" office:value-type="float" office:value="0.213308789928398">
            <text:p>0.213309</text:p>
          </table:table-cell>
          <table:table-cell table:style-name="ce31" table:formula="of:=LEGACY.CHIDIST([.$B73];[.H$5])" office:value-type="float" office:value="0.311698246048066">
            <text:p>0.311698</text:p>
          </table:table-cell>
          <table:table-cell table:style-name="ce31" table:formula="of:=LEGACY.CHIDIST([.$B73];[.I$5])" office:value-type="float" office:value="0.418542768127288">
            <text:p>0.418543</text:p>
          </table:table-cell>
          <table:table-cell table:style-name="ce31" table:formula="of:=LEGACY.CHIDIST([.$B73];[.J$5])" office:value-type="float" office:value="0.52588292319991">
            <text:p>0.525883</text:p>
          </table:table-cell>
          <table:table-cell table:style-name="ce31" table:formula="of:=LEGACY.CHIDIST([.$B73];[.K$5])" office:value-type="float" office:value="0.626708660300448">
            <text:p>0.626709</text:p>
          </table:table-cell>
          <table:table-cell table:style-name="ce31" table:formula="of:=LEGACY.CHIDIST([.$B73];[.L$5])" office:value-type="float" office:value="0.715971824172171">
            <text:p>0.71597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73]+0.1" office:value-type="float" office:value="7.19999999999999">
            <text:p>7.2</text:p>
          </table:table-cell>
          <table:table-cell table:style-name="ce30" table:formula="of:=LEGACY.CHIDIST([.$B74];[.C$5])" office:value-type="float" office:value="0.00729035809153568">
            <text:p>0.007290</text:p>
          </table:table-cell>
          <table:table-cell table:style-name="ce30" table:formula="of:=LEGACY.CHIDIST([.$B74];[.D$5])" office:value-type="float" office:value="0.0273237224472927">
            <text:p>0.027324</text:p>
          </table:table-cell>
          <table:table-cell table:style-name="ce30" table:formula="of:=LEGACY.CHIDIST([.$B74];[.E$5])" office:value-type="float" office:value="0.0657890526850713">
            <text:p>0.065789</text:p>
          </table:table-cell>
          <table:table-cell table:style-name="ce30" table:formula="of:=LEGACY.CHIDIST([.$B74];[.F$5])" office:value-type="float" office:value="0.125689123257546">
            <text:p>0.125689</text:p>
          </table:table-cell>
          <table:table-cell table:style-name="ce30" table:formula="of:=LEGACY.CHIDIST([.$B74];[.G$5])" office:value-type="float" office:value="0.206185919709557">
            <text:p>0.206186</text:p>
          </table:table-cell>
          <table:table-cell table:style-name="ce30" table:formula="of:=LEGACY.CHIDIST([.$B74];[.H$5])" office:value-type="float" office:value="0.302746844716003">
            <text:p>0.302747</text:p>
          </table:table-cell>
          <table:table-cell table:style-name="ce30" table:formula="of:=LEGACY.CHIDIST([.$B74];[.I$5])" office:value-type="float" office:value="0.408357408224814">
            <text:p>0.408357</text:p>
          </table:table-cell>
          <table:table-cell table:style-name="ce30" table:formula="of:=LEGACY.CHIDIST([.$B74];[.J$5])" office:value-type="float" office:value="0.515216110466149">
            <text:p>0.515216</text:p>
          </table:table-cell>
          <table:table-cell table:style-name="ce30" table:formula="of:=LEGACY.CHIDIST([.$B74];[.K$5])" office:value-type="float" office:value="0.616305224983367">
            <text:p>0.616305</text:p>
          </table:table-cell>
          <table:table-cell table:style-name="ce30" table:formula="of:=LEGACY.CHIDIST([.$B74];[.L$5])" office:value-type="float" office:value="0.706438449641282">
            <text:p>0.70643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74]+0.1" office:value-type="float" office:value="7.29999999999999">
            <text:p>7.3</text:p>
          </table:table-cell>
          <table:table-cell table:style-name="ce31" table:formula="of:=LEGACY.CHIDIST([.$B75];[.C$5])" office:value-type="float" office:value="0.006895461063619">
            <text:p>0.006895</text:p>
          </table:table-cell>
          <table:table-cell table:style-name="ce31" table:formula="of:=LEGACY.CHIDIST([.$B75];[.D$5])" office:value-type="float" office:value="0.0259911287787555">
            <text:p>0.025991</text:p>
          </table:table-cell>
          <table:table-cell table:style-name="ce31" table:formula="of:=LEGACY.CHIDIST([.$B75];[.E$5])" office:value-type="float" office:value="0.0629262364590433">
            <text:p>0.062926</text:p>
          </table:table-cell>
          <table:table-cell table:style-name="ce31" table:formula="of:=LEGACY.CHIDIST([.$B75];[.F$5])" office:value-type="float" office:value="0.120858748821213">
            <text:p>0.120859</text:p>
          </table:table-cell>
          <table:table-cell table:style-name="ce31" table:formula="of:=LEGACY.CHIDIST([.$B75];[.G$5])" office:value-type="float" office:value="0.199267789921243">
            <text:p>0.199268</text:p>
          </table:table-cell>
          <table:table-cell table:style-name="ce31" table:formula="of:=LEGACY.CHIDIST([.$B75];[.H$5])" office:value-type="float" office:value="0.293992155398697">
            <text:p>0.293992</text:p>
          </table:table-cell>
          <table:table-cell table:style-name="ce31" table:formula="of:=LEGACY.CHIDIST([.$B75];[.I$5])" office:value-type="float" office:value="0.398326457976053">
            <text:p>0.398326</text:p>
          </table:table-cell>
          <table:table-cell table:style-name="ce31" table:formula="of:=LEGACY.CHIDIST([.$B75];[.J$5])" office:value-type="float" office:value="0.504637800067969">
            <text:p>0.504638</text:p>
          </table:table-cell>
          <table:table-cell table:style-name="ce31" table:formula="of:=LEGACY.CHIDIST([.$B75];[.K$5])" office:value-type="float" office:value="0.605916211804641">
            <text:p>0.605916</text:p>
          </table:table-cell>
          <table:table-cell table:style-name="ce31" table:formula="of:=LEGACY.CHIDIST([.$B75];[.L$5])" office:value-type="float" office:value="0.69685195082868">
            <text:p>0.69685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75]+0.1" office:value-type="float" office:value="7.39999999999999">
            <text:p>7.4</text:p>
          </table:table-cell>
          <table:table-cell table:style-name="ce30" table:formula="of:=LEGACY.CHIDIST([.$B76];[.C$5])" office:value-type="float" office:value="0.00652238770646684">
            <text:p>0.006522</text:p>
          </table:table-cell>
          <table:table-cell table:style-name="ce30" table:formula="of:=LEGACY.CHIDIST([.$B76];[.D$5])" office:value-type="float" office:value="0.0247235264703395">
            <text:p>0.024724</text:p>
          </table:table-cell>
          <table:table-cell table:style-name="ce30" table:formula="of:=LEGACY.CHIDIST([.$B76];[.E$5])" office:value-type="float" office:value="0.0601843238717351">
            <text:p>0.060184</text:p>
          </table:table-cell>
          <table:table-cell table:style-name="ce30" table:formula="of:=LEGACY.CHIDIST([.$B76];[.F$5])" office:value-type="float" office:value="0.116200574410596">
            <text:p>0.116201</text:p>
          </table:table-cell>
          <table:table-cell table:style-name="ce30" table:formula="of:=LEGACY.CHIDIST([.$B76];[.G$5])" office:value-type="float" office:value="0.192550433079396">
            <text:p>0.192550</text:p>
          </table:table-cell>
          <table:table-cell table:style-name="ce30" table:formula="of:=LEGACY.CHIDIST([.$B76];[.H$5])" office:value-type="float" office:value="0.285433113100069">
            <text:p>0.285433</text:p>
          </table:table-cell>
          <table:table-cell table:style-name="ce30" table:formula="of:=LEGACY.CHIDIST([.$B76];[.I$5])" office:value-type="float" office:value="0.388452274706734">
            <text:p>0.388452</text:p>
          </table:table-cell>
          <table:table-cell table:style-name="ce30" table:formula="of:=LEGACY.CHIDIST([.$B76];[.J$5])" office:value-type="float" office:value="0.494153244150419">
            <text:p>0.494153</text:p>
          </table:table-cell>
          <table:table-cell table:style-name="ce30" table:formula="of:=LEGACY.CHIDIST([.$B76];[.K$5])" office:value-type="float" office:value="0.595548507284207">
            <text:p>0.595549</text:p>
          </table:table-cell>
          <table:table-cell table:style-name="ce30" table:formula="of:=LEGACY.CHIDIST([.$B76];[.L$5])" office:value-type="float" office:value="0.687219365371993">
            <text:p>0.68721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76]+0.1" office:value-type="float" office:value="7.49999999999999">
            <text:p>7.5</text:p>
          </table:table-cell>
          <table:table-cell table:style-name="ce31" table:formula="of:=LEGACY.CHIDIST([.$B77];[.C$5])" office:value-type="float" office:value="0.00616989932054419">
            <text:p>0.006170</text:p>
          </table:table-cell>
          <table:table-cell table:style-name="ce31" table:formula="of:=LEGACY.CHIDIST([.$B77];[.D$5])" office:value-type="float" office:value="0.0235177458560092">
            <text:p>0.023518</text:p>
          </table:table-cell>
          <table:table-cell table:style-name="ce31" table:formula="of:=LEGACY.CHIDIST([.$B77];[.E$5])" office:value-type="float" office:value="0.0575584519726367">
            <text:p>0.057558</text:p>
          </table:table-cell>
          <table:table-cell table:style-name="ce31" table:formula="of:=LEGACY.CHIDIST([.$B77];[.F$5])" office:value-type="float" office:value="0.111709292816044">
            <text:p>0.111709</text:p>
          </table:table-cell>
          <table:table-cell table:style-name="ce31" table:formula="of:=LEGACY.CHIDIST([.$B77];[.G$5])" office:value-type="float" office:value="0.186029833602867">
            <text:p>0.186030</text:p>
          </table:table-cell>
          <table:table-cell table:style-name="ce31" table:formula="of:=LEGACY.CHIDIST([.$B77];[.H$5])" office:value-type="float" office:value="0.277068443366108">
            <text:p>0.277068</text:p>
          </table:table-cell>
          <table:table-cell table:style-name="ce31" table:formula="of:=LEGACY.CHIDIST([.$B77];[.I$5])" office:value-type="float" office:value="0.378736906048214">
            <text:p>0.378737</text:p>
          </table:table-cell>
          <table:table-cell table:style-name="ce31" table:formula="of:=LEGACY.CHIDIST([.$B77];[.J$5])" office:value-type="float" office:value="0.483767381553688">
            <text:p>0.483767</text:p>
          </table:table-cell>
          <table:table-cell table:style-name="ce31" table:formula="of:=LEGACY.CHIDIST([.$B77];[.K$5])" office:value-type="float" office:value="0.585208769382513">
            <text:p>0.585209</text:p>
          </table:table-cell>
          <table:table-cell table:style-name="ce31" table:formula="of:=LEGACY.CHIDIST([.$B77];[.L$5])" office:value-type="float" office:value="0.677547636104545">
            <text:p>0.67754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77]+0.1" office:value-type="float" office:value="7.59999999999999">
            <text:p>7.6</text:p>
          </table:table-cell>
          <table:table-cell table:style-name="ce30" table:formula="of:=LEGACY.CHIDIST([.$B78];[.C$5])" office:value-type="float" office:value="0.00583683008264546">
            <text:p>0.005837</text:p>
          </table:table-cell>
          <table:table-cell table:style-name="ce30" table:formula="of:=LEGACY.CHIDIST([.$B78];[.D$5])" office:value-type="float" office:value="0.0223707718561657">
            <text:p>0.022371</text:p>
          </table:table-cell>
          <table:table-cell table:style-name="ce30" table:formula="of:=LEGACY.CHIDIST([.$B78];[.E$5])" office:value-type="float" office:value="0.0550439363788783">
            <text:p>0.055044</text:p>
          </table:table-cell>
          <table:table-cell table:style-name="ce30" table:formula="of:=LEGACY.CHIDIST([.$B78];[.F$5])" office:value-type="float" office:value="0.107379704909595">
            <text:p>0.107380</text:p>
          </table:table-cell>
          <table:table-cell table:style-name="ce30" table:formula="of:=LEGACY.CHIDIST([.$B78];[.G$5])" office:value-type="float" office:value="0.179701938996001">
            <text:p>0.179702</text:p>
          </table:table-cell>
          <table:table-cell table:style-name="ce30" table:formula="of:=LEGACY.CHIDIST([.$B78];[.H$5])" office:value-type="float" office:value="0.268896677711112">
            <text:p>0.268897</text:p>
          </table:table-cell>
          <table:table-cell table:style-name="ce30" table:formula="of:=LEGACY.CHIDIST([.$B78];[.I$5])" office:value-type="float" office:value="0.369182102974028">
            <text:p>0.369182</text:p>
          </table:table-cell>
          <table:table-cell table:style-name="ce30" table:formula="of:=LEGACY.CHIDIST([.$B78];[.J$5])" office:value-type="float" office:value="0.473484843259698">
            <text:p>0.473485</text:p>
          </table:table-cell>
          <table:table-cell table:style-name="ce30" table:formula="of:=LEGACY.CHIDIST([.$B78];[.K$5])" office:value-type="float" office:value="0.574903423864457">
            <text:p>0.574903</text:p>
          </table:table-cell>
          <table:table-cell table:style-name="ce30" table:formula="of:=LEGACY.CHIDIST([.$B78];[.L$5])" office:value-type="float" office:value="0.667843600530855">
            <text:p>0.66784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78]+0.1" office:value-type="float" office:value="7.69999999999999">
            <text:p>7.7</text:p>
          </table:table-cell>
          <table:table-cell table:style-name="ce31" table:formula="of:=LEGACY.CHIDIST([.$B79];[.C$5])" office:value-type="float" office:value="0.00552208254660065">
            <text:p>0.005522</text:p>
          </table:table-cell>
          <table:table-cell table:style-name="ce31" table:formula="of:=LEGACY.CHIDIST([.$B79];[.D$5])" office:value-type="float" office:value="0.0212797364383773">
            <text:p>0.021280</text:p>
          </table:table-cell>
          <table:table-cell table:style-name="ce31" table:formula="of:=LEGACY.CHIDIST([.$B79];[.E$5])" office:value-type="float" office:value="0.0526362660087239">
            <text:p>0.052636</text:p>
          </table:table-cell>
          <table:table-cell table:style-name="ce31" table:formula="of:=LEGACY.CHIDIST([.$B79];[.F$5])" office:value-type="float" office:value="0.10320672172613">
            <text:p>0.103207</text:p>
          </table:table-cell>
          <table:table-cell table:style-name="ce31" table:formula="of:=LEGACY.CHIDIST([.$B79];[.G$5])" office:value-type="float" office:value="0.173562670228174">
            <text:p>0.173563</text:p>
          </table:table-cell>
          <table:table-cell table:style-name="ce31" table:formula="of:=LEGACY.CHIDIST([.$B79];[.H$5])" office:value-type="float" office:value="0.260916168405053">
            <text:p>0.260916</text:p>
          </table:table-cell>
          <table:table-cell table:style-name="ce31" table:formula="of:=LEGACY.CHIDIST([.$B79];[.I$5])" office:value-type="float" office:value="0.359789332726126">
            <text:p>0.359789</text:p>
          </table:table-cell>
          <table:table-cell table:style-name="ce31" table:formula="of:=LEGACY.CHIDIST([.$B79];[.J$5])" office:value-type="float" office:value="0.463309958309671">
            <text:p>0.463310</text:p>
          </table:table-cell>
          <table:table-cell table:style-name="ce31" table:formula="of:=LEGACY.CHIDIST([.$B79];[.K$5])" office:value-type="float" office:value="0.564638661473873">
            <text:p>0.564639</text:p>
          </table:table-cell>
          <table:table-cell table:style-name="ce31" table:formula="of:=LEGACY.CHIDIST([.$B79];[.L$5])" office:value-type="float" office:value="0.658113981092865">
            <text:p>0.65811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79]+0.1" office:value-type="float" office:value="7.79999999999999">
            <text:p>7.8</text:p>
          </table:table-cell>
          <table:table-cell table:style-name="ce30" table:formula="of:=LEGACY.CHIDIST([.$B80];[.C$5])" office:value-type="float" office:value="0.00522462344006137">
            <text:p>0.005225</text:p>
          </table:table-cell>
          <table:table-cell table:style-name="ce30" table:formula="of:=LEGACY.CHIDIST([.$B80];[.D$5])" office:value-type="float" office:value="0.0202419114458045">
            <text:p>0.020242</text:p>
          </table:table-cell>
          <table:table-cell table:style-name="ce30" table:formula="of:=LEGACY.CHIDIST([.$B80];[.E$5])" office:value-type="float" office:value="0.0503310978598536">
            <text:p>0.050331</text:p>
          </table:table-cell>
          <table:table-cell table:style-name="ce30" table:formula="of:=LEGACY.CHIDIST([.$B80];[.F$5])" office:value-type="float" office:value="0.0991853660844419">
            <text:p>0.099185</text:p>
          </table:table-cell>
          <table:table-cell table:style-name="ce30" table:formula="of:=LEGACY.CHIDIST([.$B80];[.G$5])" office:value-type="float" office:value="0.167607931351313">
            <text:p>0.167608</text:p>
          </table:table-cell>
          <table:table-cell table:style-name="ce30" table:formula="of:=LEGACY.CHIDIST([.$B80];[.H$5])" office:value-type="float" office:value="0.253125102629785">
            <text:p>0.253125</text:p>
          </table:table-cell>
          <table:table-cell table:style-name="ce30" table:formula="of:=LEGACY.CHIDIST([.$B80];[.I$5])" office:value-type="float" office:value="0.35055979159799">
            <text:p>0.350560</text:p>
          </table:table-cell>
          <table:table-cell table:style-name="ce30" table:formula="of:=LEGACY.CHIDIST([.$B80];[.J$5])" office:value-type="float" office:value="0.45324676013873">
            <text:p>0.453247</text:p>
          </table:table-cell>
          <table:table-cell table:style-name="ce30" table:formula="of:=LEGACY.CHIDIST([.$B80];[.K$5])" office:value-type="float" office:value="0.554420435872858">
            <text:p>0.554420</text:p>
          </table:table-cell>
          <table:table-cell table:style-name="ce30" table:formula="of:=LEGACY.CHIDIST([.$B80];[.L$5])" office:value-type="float" office:value="0.648365376209952">
            <text:p>0.64836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80]+0.1" office:value-type="float" office:value="7.89999999999999">
            <text:p>7.9</text:p>
          </table:table-cell>
          <table:table-cell table:style-name="ce31" table:formula="of:=LEGACY.CHIDIST([.$B81];[.C$5])" office:value-type="float" office:value="0.00494347973622828">
            <text:p>0.004943</text:p>
          </table:table-cell>
          <table:table-cell table:style-name="ce31" table:formula="of:=LEGACY.CHIDIST([.$B81];[.D$5])" office:value-type="float" office:value="0.019254701775387">
            <text:p>0.019255</text:p>
          </table:table-cell>
          <table:table-cell table:style-name="ce31" table:formula="of:=LEGACY.CHIDIST([.$B81];[.E$5])" office:value-type="float" office:value="0.0481242518441604">
            <text:p>0.048124</text:p>
          </table:table-cell>
          <table:table-cell table:style-name="ce31" table:formula="of:=LEGACY.CHIDIST([.$B81];[.F$5])" office:value-type="float" office:value="0.0953107737881657">
            <text:p>0.095311</text:p>
          </table:table-cell>
          <table:table-cell table:style-name="ce31" table:formula="of:=LEGACY.CHIDIST([.$B81];[.G$5])" office:value-type="float" office:value="0.161833618395048">
            <text:p>0.161834</text:p>
          </table:table-cell>
          <table:table-cell table:style-name="ce31" table:formula="of:=LEGACY.CHIDIST([.$B81];[.H$5])" office:value-type="float" office:value="0.245521516013404">
            <text:p>0.245522</text:p>
          </table:table-cell>
          <table:table-cell table:style-name="ce31" table:formula="of:=LEGACY.CHIDIST([.$B81];[.I$5])" office:value-type="float" office:value="0.34149441754545">
            <text:p>0.341494</text:p>
          </table:table-cell>
          <table:table-cell table:style-name="ce31" table:formula="of:=LEGACY.CHIDIST([.$B81];[.J$5])" office:value-type="float" office:value="0.443298993276632">
            <text:p>0.443299</text:p>
          </table:table-cell>
          <table:table-cell table:style-name="ce31" table:formula="of:=LEGACY.CHIDIST([.$B81];[.K$5])" office:value-type="float" office:value="0.544254462300904">
            <text:p>0.544254</text:p>
          </table:table-cell>
          <table:table-cell table:style-name="ce31" table:formula="of:=LEGACY.CHIDIST([.$B81];[.L$5])" office:value-type="float" office:value="0.638604252074071">
            <text:p>0.63860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81]+0.1" office:value-type="float" office:value="7.99999999999999">
            <text:p>8.0</text:p>
          </table:table-cell>
          <table:table-cell table:style-name="ce30" table:formula="of:=LEGACY.CHIDIST([.$B82];[.C$5])" office:value-type="float" office:value="0.00467773498104729">
            <text:p>0.004678</text:p>
          </table:table-cell>
          <table:table-cell table:style-name="ce30" table:formula="of:=LEGACY.CHIDIST([.$B82];[.D$5])" office:value-type="float" office:value="0.0183156388887343">
            <text:p>0.018316</text:p>
          </table:table-cell>
          <table:table-cell table:style-name="ce30" table:formula="of:=LEGACY.CHIDIST([.$B82];[.E$5])" office:value-type="float" office:value="0.0460117056892316">
            <text:p>0.046012</text:p>
          </table:table-cell>
          <table:table-cell table:style-name="ce30" table:formula="of:=LEGACY.CHIDIST([.$B82];[.F$5])" office:value-type="float" office:value="0.0915781944436713">
            <text:p>0.091578</text:p>
          </table:table-cell>
          <table:table-cell table:style-name="ce30" table:formula="of:=LEGACY.CHIDIST([.$B82];[.G$5])" office:value-type="float" office:value="0.156235627577723">
            <text:p>0.156236</text:p>
          </table:table-cell>
          <table:table-cell table:style-name="ce30" table:formula="of:=LEGACY.CHIDIST([.$B82];[.H$5])" office:value-type="float" office:value="0.238103305553544">
            <text:p>0.238103</text:p>
          </table:table-cell>
          <table:table-cell table:style-name="ce30" table:formula="of:=LEGACY.CHIDIST([.$B82];[.I$5])" office:value-type="float" office:value="0.332593902599308">
            <text:p>0.332594</text:p>
          </table:table-cell>
          <table:table-cell table:style-name="ce30" table:formula="of:=LEGACY.CHIDIST([.$B82];[.J$5])" office:value-type="float" office:value="0.43347012036671">
            <text:p>0.433470</text:p>
          </table:table-cell>
          <table:table-cell table:style-name="ce30" table:formula="of:=LEGACY.CHIDIST([.$B82];[.K$5])" office:value-type="float" office:value="0.534146216909692">
            <text:p>0.534146</text:p>
          </table:table-cell>
          <table:table-cell table:style-name="ce30" table:formula="of:=LEGACY.CHIDIST([.$B82];[.L$5])" office:value-type="float" office:value="0.628836935179874">
            <text:p>0.62883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82]+0.1" office:value-type="float" office:value="8.09999999999999">
            <text:p>8.1</text:p>
          </table:table-cell>
          <table:table-cell table:style-name="ce31" table:formula="of:=LEGACY.CHIDIST([.$B83];[.C$5])" office:value-type="float" office:value="0.00442652585791986">
            <text:p>0.004427</text:p>
          </table:table-cell>
          <table:table-cell table:style-name="ce31" table:formula="of:=LEGACY.CHIDIST([.$B83];[.D$5])" office:value-type="float" office:value="0.0174223746394936">
            <text:p>0.017422</text:p>
          </table:table-cell>
          <table:table-cell table:style-name="ce31" table:formula="of:=LEGACY.CHIDIST([.$B83];[.E$5])" office:value-type="float" office:value="0.0439895899152728">
            <text:p>0.043990</text:p>
          </table:table-cell>
          <table:table-cell table:style-name="ce31" table:formula="of:=LEGACY.CHIDIST([.$B83];[.F$5])" office:value-type="float" office:value="0.0879829919294427">
            <text:p>0.087983</text:p>
          </table:table-cell>
          <table:table-cell table:style-name="ce31" table:formula="of:=LEGACY.CHIDIST([.$B83];[.G$5])" office:value-type="float" office:value="0.150809862870126">
            <text:p>0.150810</text:p>
          </table:table-cell>
          <table:table-cell table:style-name="ce31" table:formula="of:=LEGACY.CHIDIST([.$B83];[.H$5])" office:value-type="float" office:value="0.230868241941589">
            <text:p>0.230868</text:p>
          </table:table-cell>
          <table:table-cell table:style-name="ce31" table:formula="of:=LEGACY.CHIDIST([.$B83];[.I$5])" office:value-type="float" office:value="0.323858705056987">
            <text:p>0.323859</text:p>
          </table:table-cell>
          <table:table-cell table:style-name="ce31" table:formula="of:=LEGACY.CHIDIST([.$B83];[.J$5])" office:value-type="float" office:value="0.423763329457987">
            <text:p>0.423763</text:p>
          </table:table-cell>
          <table:table-cell table:style-name="ce31" table:formula="of:=LEGACY.CHIDIST([.$B83];[.K$5])" office:value-type="float" office:value="0.524100936730356">
            <text:p>0.524101</text:p>
          </table:table-cell>
          <table:table-cell table:style-name="ce31" table:formula="of:=LEGACY.CHIDIST([.$B83];[.L$5])" office:value-type="float" office:value="0.619069605568339">
            <text:p>0.61907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83]+0.1" office:value-type="float" office:value="8.19999999999999">
            <text:p>8.2</text:p>
          </table:table-cell>
          <table:table-cell table:style-name="ce30" table:formula="of:=LEGACY.CHIDIST([.$B84];[.C$5])" office:value-type="float" office:value="0.00418903897335944">
            <text:p>0.004189</text:p>
          </table:table-cell>
          <table:table-cell table:style-name="ce30" table:formula="of:=LEGACY.CHIDIST([.$B84];[.D$5])" office:value-type="float" office:value="0.0165726754017613">
            <text:p>0.016573</text:p>
          </table:table-cell>
          <table:table-cell table:style-name="ce30" table:formula="of:=LEGACY.CHIDIST([.$B84];[.E$5])" office:value-type="float" office:value="0.0420541828949664">
            <text:p>0.042054</text:p>
          </table:table-cell>
          <table:table-cell table:style-name="ce30" table:formula="of:=LEGACY.CHIDIST([.$B84];[.F$5])" office:value-type="float" office:value="0.0845206445489827">
            <text:p>0.084521</text:p>
          </table:table-cell>
          <table:table-cell table:style-name="ce30" table:formula="of:=LEGACY.CHIDIST([.$B84];[.G$5])" office:value-type="float" office:value="0.145552242947359">
            <text:p>0.145552</text:p>
          </table:table-cell>
          <table:table-cell table:style-name="ce30" table:formula="of:=LEGACY.CHIDIST([.$B84];[.H$5])" office:value-type="float" office:value="0.223813981300787">
            <text:p>0.223814</text:p>
          </table:table-cell>
          <table:table-cell table:style-name="ce30" table:formula="of:=LEGACY.CHIDIST([.$B84];[.I$5])" office:value-type="float" office:value="0.315289061433281">
            <text:p>0.315289</text:p>
          </table:table-cell>
          <table:table-cell table:style-name="ce30" table:formula="of:=LEGACY.CHIDIST([.$B84];[.J$5])" office:value-type="float" office:value="0.414181541528251">
            <text:p>0.414182</text:p>
          </table:table-cell>
          <table:table-cell table:style-name="ce30" table:formula="of:=LEGACY.CHIDIST([.$B84];[.K$5])" office:value-type="float" office:value="0.514123620231077">
            <text:p>0.514124</text:p>
          </table:table-cell>
          <table:table-cell table:style-name="ce30" table:formula="of:=LEGACY.CHIDIST([.$B84];[.L$5])" office:value-type="float" office:value="0.609308290761403">
            <text:p>0.60930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84]+0.1" office:value-type="float" office:value="8.29999999999999">
            <text:p>8.3</text:p>
          </table:table-cell>
          <table:table-cell table:style-name="ce31" table:formula="of:=LEGACY.CHIDIST([.$B85];[.C$5])" office:value-type="float" office:value="0.00396450784829406">
            <text:p>0.003965</text:p>
          </table:table-cell>
          <table:table-cell table:style-name="ce31" table:formula="of:=LEGACY.CHIDIST([.$B85];[.D$5])" office:value-type="float" office:value="0.0157644164848546">
            <text:p>0.015764</text:p>
          </table:table-cell>
          <table:table-cell table:style-name="ce31" table:formula="of:=LEGACY.CHIDIST([.$B85];[.E$5])" office:value-type="float" office:value="0.0402019060026143">
            <text:p>0.040202</text:p>
          </table:table-cell>
          <table:table-cell table:style-name="ce31" table:formula="of:=LEGACY.CHIDIST([.$B85];[.F$5])" office:value-type="float" office:value="0.081186744897001">
            <text:p>0.081187</text:p>
          </table:table-cell>
          <table:table-cell table:style-name="ce31" table:formula="of:=LEGACY.CHIDIST([.$B85];[.G$5])" office:value-type="float" office:value="0.1404587075629">
            <text:p>0.140459</text:p>
          </table:table-cell>
          <table:table-cell table:style-name="ce31" table:formula="of:=LEGACY.CHIDIST([.$B85];[.H$5])" office:value-type="float" office:value="0.216938076352205">
            <text:p>0.216938</text:p>
          </table:table-cell>
          <table:table-cell table:style-name="ce31" table:formula="of:=LEGACY.CHIDIST([.$B85];[.I$5])" office:value-type="float" office:value="0.306884998152975">
            <text:p>0.306885</text:p>
          </table:table-cell>
          <table:table-cell table:style-name="ce31" table:formula="of:=LEGACY.CHIDIST([.$B85];[.J$5])" office:value-type="float" office:value="0.40472741819857">
            <text:p>0.404727</text:p>
          </table:table-cell>
          <table:table-cell table:style-name="ce31" table:formula="of:=LEGACY.CHIDIST([.$B85];[.K$5])" office:value-type="float" office:value="0.504219028424062">
            <text:p>0.504219</text:p>
          </table:table-cell>
          <table:table-cell table:style-name="ce31" table:formula="of:=LEGACY.CHIDIST([.$B85];[.L$5])" office:value-type="float" office:value="0.599558860364173">
            <text:p>0.59955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85]+0.1" office:value-type="float" office:value="8.39999999999999">
            <text:p>8.4</text:p>
          </table:table-cell>
          <table:table-cell table:style-name="ce30" table:formula="of:=LEGACY.CHIDIST([.$B86];[.C$5])" office:value-type="float" office:value="0.00375221010087387">
            <text:p>0.003752</text:p>
          </table:table-cell>
          <table:table-cell table:style-name="ce30" table:formula="of:=LEGACY.CHIDIST([.$B86];[.D$5])" office:value-type="float" office:value="0.0149955768204778">
            <text:p>0.014996</text:p>
          </table:table-cell>
          <table:table-cell table:style-name="ce30" table:formula="of:=LEGACY.CHIDIST([.$B86];[.E$5])" office:value-type="float" office:value="0.0384293188578887">
            <text:p>0.038429</text:p>
          </table:table-cell>
          <table:table-cell table:style-name="ce30" table:formula="of:=LEGACY.CHIDIST([.$B86];[.F$5])" office:value-type="float" office:value="0.0779769994664844">
            <text:p>0.077977</text:p>
          </table:table-cell>
          <table:table-cell table:style-name="ce30" table:formula="of:=LEGACY.CHIDIST([.$B86];[.G$5])" office:value-type="float" office:value="0.13552522337753">
            <text:p>0.135525</text:p>
          </table:table-cell>
          <table:table-cell table:style-name="ce30" table:formula="of:=LEGACY.CHIDIST([.$B86];[.H$5])" office:value-type="float" office:value="0.210237987023098">
            <text:p>0.210238</text:p>
          </table:table-cell>
          <table:table-cell table:style-name="ce30" table:formula="of:=LEGACY.CHIDIST([.$B86];[.I$5])" office:value-type="float" office:value="0.298646342970527">
            <text:p>0.298646</text:p>
          </table:table-cell>
          <table:table-cell table:style-name="ce30" table:formula="of:=LEGACY.CHIDIST([.$B86];[.J$5])" office:value-type="float" office:value="0.395403369602357">
            <text:p>0.395403</text:p>
          </table:table-cell>
          <table:table-cell table:style-name="ce30" table:formula="of:=LEGACY.CHIDIST([.$B86];[.K$5])" office:value-type="float" office:value="0.494391686482124">
            <text:p>0.494392</text:p>
          </table:table-cell>
          <table:table-cell table:style-name="ce30" table:formula="of:=LEGACY.CHIDIST([.$B86];[.L$5])" office:value-type="float" office:value="0.589827021310579">
            <text:p>0.58982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86]+0.1" office:value-type="float" office:value="8.49999999999999">
            <text:p>8.5</text:p>
          </table:table-cell>
          <table:table-cell table:style-name="ce31" table:formula="of:=LEGACY.CHIDIST([.$B87];[.C$5])" office:value-type="float" office:value="0.0035514648077061">
            <text:p>0.003551</text:p>
          </table:table-cell>
          <table:table-cell table:style-name="ce31" table:formula="of:=LEGACY.CHIDIST([.$B87];[.D$5])" office:value-type="float" office:value="0.0142642339089993">
            <text:p>0.014264</text:p>
          </table:table-cell>
          <table:table-cell table:style-name="ce31" table:formula="of:=LEGACY.CHIDIST([.$B87];[.E$5])" office:value-type="float" office:value="0.0367331146685895">
            <text:p>0.036733</text:p>
          </table:table-cell>
          <table:table-cell table:style-name="ce31" table:formula="of:=LEGACY.CHIDIST([.$B87];[.F$5])" office:value-type="float" office:value="0.0748872280222465">
            <text:p>0.074887</text:p>
          </table:table-cell>
          <table:table-cell table:style-name="ce31" table:formula="of:=LEGACY.CHIDIST([.$B87];[.G$5])" office:value-type="float" office:value="0.130747789274426">
            <text:p>0.130748</text:p>
          </table:table-cell>
          <table:table-cell table:style-name="ce31" table:formula="of:=LEGACY.CHIDIST([.$B87];[.H$5])" office:value-type="float" office:value="0.203711090512896">
            <text:p>0.203711</text:p>
          </table:table-cell>
          <table:table-cell table:style-name="ce31" table:formula="of:=LEGACY.CHIDIST([.$B87];[.I$5])" office:value-type="float" office:value="0.290572736104347">
            <text:p>0.290573</text:p>
          </table:table-cell>
          <table:table-cell table:style-name="ce31" table:formula="of:=LEGACY.CHIDIST([.$B87];[.J$5])" office:value-type="float" office:value="0.38621156237465">
            <text:p>0.386212</text:p>
          </table:table-cell>
          <table:table-cell table:style-name="ce31" table:formula="of:=LEGACY.CHIDIST([.$B87];[.K$5])" office:value-type="float" office:value="0.484645885826394">
            <text:p>0.484646</text:p>
          </table:table-cell>
          <table:table-cell table:style-name="ce31" table:formula="of:=LEGACY.CHIDIST([.$B87];[.L$5])" office:value-type="float" office:value="0.580118313727763">
            <text:p>0.58011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87]+0.1" office:value-type="float" office:value="8.59999999999999">
            <text:p>8.6</text:p>
          </table:table-cell>
          <table:table-cell table:style-name="ce30" table:formula="of:=LEGACY.CHIDIST([.$B88];[.C$5])" office:value-type="float" office:value="0.00336163003141234">
            <text:p>0.003362</text:p>
          </table:table-cell>
          <table:table-cell table:style-name="ce30" table:formula="of:=LEGACY.CHIDIST([.$B88];[.D$5])" office:value-type="float" office:value="0.013568559012201">
            <text:p>0.013569</text:p>
          </table:table-cell>
          <table:table-cell table:style-name="ce30" table:formula="of:=LEGACY.CHIDIST([.$B88];[.E$5])" office:value-type="float" office:value="0.0351101156759812">
            <text:p>0.035110</text:p>
          </table:table-cell>
          <table:table-cell table:style-name="ce30" table:formula="of:=LEGACY.CHIDIST([.$B88];[.F$5])" office:value-type="float" office:value="0.0719133627646653">
            <text:p>0.071913</text:p>
          </table:table-cell>
          <table:table-cell table:style-name="ce30" table:formula="of:=LEGACY.CHIDIST([.$B88];[.G$5])" office:value-type="float" office:value="0.126122441190412">
            <text:p>0.126122</text:p>
          </table:table-cell>
          <table:table-cell table:style-name="ce30" table:formula="of:=LEGACY.CHIDIST([.$B88];[.H$5])" office:value-type="float" office:value="0.197354690832463">
            <text:p>0.197355</text:p>
          </table:table-cell>
          <table:table-cell table:style-name="ce30" table:formula="of:=LEGACY.CHIDIST([.$B88];[.I$5])" office:value-type="float" office:value="0.282663641075232">
            <text:p>0.282664</text:p>
          </table:table-cell>
          <table:table-cell table:style-name="ce30" table:formula="of:=LEGACY.CHIDIST([.$B88];[.J$5])" office:value-type="float" office:value="0.377153927729641">
            <text:p>0.377154</text:p>
          </table:table-cell>
          <table:table-cell table:style-name="ce30" table:formula="of:=LEGACY.CHIDIST([.$B88];[.K$5])" office:value-type="float" office:value="0.474985686648011">
            <text:p>0.474986</text:p>
          </table:table-cell>
          <table:table-cell table:style-name="ce30" table:formula="of:=LEGACY.CHIDIST([.$B88];[.L$5])" office:value-type="float" office:value="0.570438107394105">
            <text:p>0.57043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88]+0.1" office:value-type="float" office:value="8.69999999999999">
            <text:p>8.7</text:p>
          </table:table-cell>
          <table:table-cell table:style-name="ce31" table:formula="of:=LEGACY.CHIDIST([.$B89];[.C$5])" office:value-type="float" office:value="0.00318210050329821">
            <text:p>0.003182</text:p>
          </table:table-cell>
          <table:table-cell table:style-name="ce31" table:formula="of:=LEGACY.CHIDIST([.$B89];[.D$5])" office:value-type="float" office:value="0.01290681258048">
            <text:p>0.012907</text:p>
          </table:table-cell>
          <table:table-cell table:style-name="ce31" table:formula="of:=LEGACY.CHIDIST([.$B89];[.E$5])" office:value-type="float" office:value="0.0335572687055382">
            <text:p>0.033557</text:p>
          </table:table-cell>
          <table:table-cell table:style-name="ce31" table:formula="of:=LEGACY.CHIDIST([.$B89];[.F$5])" office:value-type="float" office:value="0.0690514473055677">
            <text:p>0.069051</text:p>
          </table:table-cell>
          <table:table-cell table:style-name="ce31" table:formula="of:=LEGACY.CHIDIST([.$B89];[.G$5])" office:value-type="float" office:value="0.121645256492034">
            <text:p>0.121645</text:p>
          </table:table-cell>
          <table:table-cell table:style-name="ce31" table:formula="of:=LEGACY.CHIDIST([.$B89];[.H$5])" office:value-type="float" office:value="0.191166027832633">
            <text:p>0.191166</text:p>
          </table:table-cell>
          <table:table-cell table:style-name="ce31" table:formula="of:=LEGACY.CHIDIST([.$B89];[.I$5])" office:value-type="float" office:value="0.274918355240537">
            <text:p>0.274918</text:p>
          </table:table-cell>
          <table:table-cell table:style-name="ce31" table:formula="of:=LEGACY.CHIDIST([.$B89];[.J$5])" office:value-type="float" office:value="0.368232169596878">
            <text:p>0.368232</text:p>
          </table:table-cell>
          <table:table-cell table:style-name="ce31" table:formula="of:=LEGACY.CHIDIST([.$B89];[.K$5])" office:value-type="float" office:value="0.465414920827961">
            <text:p>0.465415</text:p>
          </table:table-cell>
          <table:table-cell table:style-name="ce31" table:formula="of:=LEGACY.CHIDIST([.$B89];[.L$5])" office:value-type="float" office:value="0.560791598765494">
            <text:p>0.56079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89]+0.1" office:value-type="float" office:value="8.79999999999999">
            <text:p>8.8</text:p>
          </table:table-cell>
          <table:table-cell table:style-name="ce30" table:formula="of:=LEGACY.CHIDIST([.$B90];[.C$5])" office:value-type="float" office:value="0.00301230545074551">
            <text:p>0.003012</text:p>
          </table:table-cell>
          <table:table-cell table:style-name="ce30" table:formula="of:=LEGACY.CHIDIST([.$B90];[.D$5])" office:value-type="float" office:value="0.0122773399030685">
            <text:p>0.012277</text:p>
          </table:table-cell>
          <table:table-cell table:style-name="ce30" table:formula="of:=LEGACY.CHIDIST([.$B90];[.E$5])" office:value-type="float" office:value="0.0320716408252655">
            <text:p>0.032072</text:p>
          </table:table-cell>
          <table:table-cell table:style-name="ce30" table:formula="of:=LEGACY.CHIDIST([.$B90];[.F$5])" office:value-type="float" office:value="0.06629763547657">
            <text:p>0.066298</text:p>
          </table:table-cell>
          <table:table-cell table:style-name="ce30" table:formula="of:=LEGACY.CHIDIST([.$B90];[.G$5])" office:value-type="float" office:value="0.117312357923857">
            <text:p>0.117312</text:p>
          </table:table-cell>
          <table:table-cell table:style-name="ce30" table:formula="of:=LEGACY.CHIDIST([.$B90];[.H$5])" office:value-type="float" office:value="0.185142285738273">
            <text:p>0.185142</text:p>
          </table:table-cell>
          <table:table-cell table:style-name="ce30" table:formula="of:=LEGACY.CHIDIST([.$B90];[.I$5])" office:value-type="float" office:value="0.267336020017379">
            <text:p>0.267336</text:p>
          </table:table-cell>
          <table:table-cell table:style-name="ce30" table:formula="of:=LEGACY.CHIDIST([.$B90];[.J$5])" office:value-type="float" office:value="0.35944777278877">
            <text:p>0.359448</text:p>
          </table:table-cell>
          <table:table-cell table:style-name="ce30" table:formula="of:=LEGACY.CHIDIST([.$B90];[.K$5])" office:value-type="float" office:value="0.455937195220663">
            <text:p>0.455937</text:p>
          </table:table-cell>
          <table:table-cell table:style-name="ce30" table:formula="of:=LEGACY.CHIDIST([.$B90];[.L$5])" office:value-type="float" office:value="0.551183808544317">
            <text:p>0.55118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90]+0.1" office:value-type="float" office:value="8.89999999999999">
            <text:p>8.9</text:p>
          </table:table-cell>
          <table:table-cell table:style-name="ce31" table:formula="of:=LEGACY.CHIDIST([.$B91];[.C$5])" office:value-type="float" office:value="0.00285170655969224">
            <text:p>0.002852</text:p>
          </table:table-cell>
          <table:table-cell table:style-name="ce31" table:formula="of:=LEGACY.CHIDIST([.$B91];[.D$5])" office:value-type="float" office:value="0.0116785669703955">
            <text:p>0.011679</text:p>
          </table:table-cell>
          <table:table-cell table:style-name="ce31" table:formula="of:=LEGACY.CHIDIST([.$B91];[.E$5])" office:value-type="float" office:value="0.0306504151131646">
            <text:p>0.030650</text:p>
          </table:table-cell>
          <table:table-cell table:style-name="ce31" table:formula="of:=LEGACY.CHIDIST([.$B91];[.F$5])" office:value-type="float" office:value="0.0636481899886555">
            <text:p>0.063648</text:p>
          </table:table-cell>
          <table:table-cell table:style-name="ce31" table:formula="of:=LEGACY.CHIDIST([.$B91];[.G$5])" office:value-type="float" office:value="0.113119917155133">
            <text:p>0.113120</text:p>
          </table:table-cell>
          <table:table-cell table:style-name="ce31" table:formula="of:=LEGACY.CHIDIST([.$B91];[.H$5])" office:value-type="float" office:value="0.179280601204284">
            <text:p>0.179281</text:p>
          </table:table-cell>
          <table:table-cell table:style-name="ce31" table:formula="of:=LEGACY.CHIDIST([.$B91];[.I$5])" office:value-type="float" office:value="0.259915630789835">
            <text:p>0.259916</text:p>
          </table:table-cell>
          <table:table-cell table:style-name="ce31" table:formula="of:=LEGACY.CHIDIST([.$B91];[.J$5])" office:value-type="float" office:value="0.350802011174132">
            <text:p>0.350802</text:p>
          </table:table-cell>
          <table:table-cell table:style-name="ce31" table:formula="of:=LEGACY.CHIDIST([.$B91];[.K$5])" office:value-type="float" office:value="0.446555895268243">
            <text:p>0.446556</text:p>
          </table:table-cell>
          <table:table-cell table:style-name="ce31" table:formula="of:=LEGACY.CHIDIST([.$B91];[.L$5])" office:value-type="float" office:value="0.541619579765588">
            <text:p>0.54162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91]+0.1" office:value-type="float" office:value="8.99999999999999">
            <text:p>9.0</text:p>
          </table:table-cell>
          <table:table-cell table:style-name="ce30" table:formula="of:=LEGACY.CHIDIST([.$B92];[.C$5])" office:value-type="float" office:value="0.00269979606326021">
            <text:p>0.002700</text:p>
          </table:table-cell>
          <table:table-cell table:style-name="ce30" table:formula="of:=LEGACY.CHIDIST([.$B92];[.D$5])" office:value-type="float" office:value="0.0111089965382424">
            <text:p>0.011109</text:p>
          </table:table-cell>
          <table:table-cell table:style-name="ce30" table:formula="of:=LEGACY.CHIDIST([.$B92];[.E$5])" office:value-type="float" office:value="0.0292908865348884">
            <text:p>0.029291</text:p>
          </table:table-cell>
          <table:table-cell table:style-name="ce30" table:formula="of:=LEGACY.CHIDIST([.$B92];[.F$5])" office:value-type="float" office:value="0.061099480960333">
            <text:p>0.061099</text:p>
          </table:table-cell>
          <table:table-cell table:style-name="ce30" table:formula="of:=LEGACY.CHIDIST([.$B92];[.G$5])" office:value-type="float" office:value="0.109064157949773">
            <text:p>0.109064</text:p>
          </table:table-cell>
          <table:table-cell table:style-name="ce30" table:formula="of:=LEGACY.CHIDIST([.$B92];[.H$5])" office:value-type="float" office:value="0.173578070910037">
            <text:p>0.173578</text:p>
          </table:table-cell>
          <table:table-cell table:style-name="ce30" table:formula="of:=LEGACY.CHIDIST([.$B92];[.I$5])" office:value-type="float" office:value="0.252656046496565">
            <text:p>0.252656</text:p>
          </table:table-cell>
          <table:table-cell table:style-name="ce30" table:formula="of:=LEGACY.CHIDIST([.$B92];[.J$5])" office:value-type="float" office:value="0.342295955834592">
            <text:p>0.342296</text:p>
          </table:table-cell>
          <table:table-cell table:style-name="ce30" table:formula="of:=LEGACY.CHIDIST([.$B92];[.K$5])" office:value-type="float" office:value="0.437274188913869">
            <text:p>0.437274</text:p>
          </table:table-cell>
          <table:table-cell table:style-name="ce30" table:formula="of:=LEGACY.CHIDIST([.$B92];[.L$5])" office:value-type="float" office:value="0.532103576374717">
            <text:p>0.53210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92]+0.1" office:value-type="float" office:value="9.09999999999999">
            <text:p>9.1</text:p>
          </table:table-cell>
          <table:table-cell table:style-name="ce31" table:formula="of:=LEGACY.CHIDIST([.$B93];[.C$5])" office:value-type="float" office:value="0.00255609494822943">
            <text:p>0.002556</text:p>
          </table:table-cell>
          <table:table-cell table:style-name="ce31" table:formula="of:=LEGACY.CHIDIST([.$B93];[.D$5])" office:value-type="float" office:value="0.0105672043838527">
            <text:p>0.010567</text:p>
          </table:table-cell>
          <table:table-cell table:style-name="ce31" table:formula="of:=LEGACY.CHIDIST([.$B93];[.E$5])" office:value-type="float" office:value="0.0279904579321573">
            <text:p>0.027990</text:p>
          </table:table-cell>
          <table:table-cell table:style-name="ce31" table:formula="of:=LEGACY.CHIDIST([.$B93];[.F$5])" office:value-type="float" office:value="0.0586479843303826">
            <text:p>0.058648</text:p>
          </table:table-cell>
          <table:table-cell table:style-name="ce31" table:formula="of:=LEGACY.CHIDIST([.$B93];[.G$5])" office:value-type="float" office:value="0.105141358983405">
            <text:p>0.105141</text:p>
          </table:table-cell>
          <table:table-cell table:style-name="ce31" table:formula="of:=LEGACY.CHIDIST([.$B93];[.H$5])" office:value-type="float" office:value="0.168031758708738">
            <text:p>0.168032</text:p>
          </table:table-cell>
          <table:table-cell table:style-name="ce31" table:formula="of:=LEGACY.CHIDIST([.$B93];[.I$5])" office:value-type="float" office:value="0.245555998896676">
            <text:p>0.245556</text:p>
          </table:table-cell>
          <table:table-cell table:style-name="ce31" table:formula="of:=LEGACY.CHIDIST([.$B93];[.J$5])" office:value-type="float" office:value="0.333930483182577">
            <text:p>0.333930</text:p>
          </table:table-cell>
          <table:table-cell table:style-name="ce31" table:formula="of:=LEGACY.CHIDIST([.$B93];[.K$5])" office:value-type="float" office:value="0.428095030783927">
            <text:p>0.428095</text:p>
          </table:table-cell>
          <table:table-cell table:style-name="ce31" table:formula="of:=LEGACY.CHIDIST([.$B93];[.L$5])" office:value-type="float" office:value="0.522640282271567">
            <text:p>0.52264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93]+0.1" office:value-type="float" office:value="9.19999999999999">
            <text:p>9.2</text:p>
          </table:table-cell>
          <table:table-cell table:style-name="ce30" table:formula="of:=LEGACY.CHIDIST([.$B94];[.C$5])" office:value-type="float" office:value="0.00242015127164787">
            <text:p>0.002420</text:p>
          </table:table-cell>
          <table:table-cell table:style-name="ce30" table:formula="of:=LEGACY.CHIDIST([.$B94];[.D$5])" office:value-type="float" office:value="0.0100518357446337">
            <text:p>0.010052</text:p>
          </table:table-cell>
          <table:table-cell table:style-name="ce30" table:formula="of:=LEGACY.CHIDIST([.$B94];[.E$5])" office:value-type="float" office:value="0.0267466361220887">
            <text:p>0.026747</text:p>
          </table:table-cell>
          <table:table-cell table:style-name="ce30" table:formula="of:=LEGACY.CHIDIST([.$B94];[.F$5])" office:value-type="float" office:value="0.0562902801699484">
            <text:p>0.056290</text:p>
          </table:table-cell>
          <table:table-cell table:style-name="ce30" table:formula="of:=LEGACY.CHIDIST([.$B94];[.G$5])" office:value-type="float" office:value="0.101347856330107">
            <text:p>0.101348</text:p>
          </table:table-cell>
          <table:table-cell table:style-name="ce30" table:formula="of:=LEGACY.CHIDIST([.$B94];[.H$5])" office:value-type="float" office:value="0.162638702348172">
            <text:p>0.162639</text:p>
          </table:table-cell>
          <table:table-cell table:style-name="ce30" table:formula="of:=LEGACY.CHIDIST([.$B94];[.I$5])" office:value-type="float" office:value="0.238614101512861">
            <text:p>0.238614</text:p>
          </table:table-cell>
          <table:table-cell table:style-name="ce30" table:formula="of:=LEGACY.CHIDIST([.$B94];[.J$5])" office:value-type="float" office:value="0.325706283021448">
            <text:p>0.325706</text:p>
          </table:table-cell>
          <table:table-cell table:style-name="ce30" table:formula="of:=LEGACY.CHIDIST([.$B94];[.K$5])" office:value-type="float" office:value="0.419021166610194">
            <text:p>0.419021</text:p>
          </table:table-cell>
          <table:table-cell table:style-name="ce30" table:formula="of:=LEGACY.CHIDIST([.$B94];[.L$5])" office:value-type="float" office:value="0.513234000795716">
            <text:p>0.51323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94]+0.1" office:value-type="float" office:value="9.29999999999999">
            <text:p>9.3</text:p>
          </table:table-cell>
          <table:table-cell table:style-name="ce31" table:formula="of:=LEGACY.CHIDIST([.$B95];[.C$5])" office:value-type="float" office:value="0.00229153858040886">
            <text:p>0.002292</text:p>
          </table:table-cell>
          <table:table-cell table:style-name="ce31" table:formula="of:=LEGACY.CHIDIST([.$B95];[.D$5])" office:value-type="float" office:value="0.00956160193054358">
            <text:p>0.009562</text:p>
          </table:table-cell>
          <table:table-cell table:style-name="ce31" table:formula="of:=LEGACY.CHIDIST([.$B95];[.E$5])" office:value-type="float" office:value="0.0255570281072252">
            <text:p>0.025557</text:p>
          </table:table-cell>
          <table:table-cell table:style-name="ce31" table:formula="of:=LEGACY.CHIDIST([.$B95];[.F$5])" office:value-type="float" office:value="0.0540230509075712">
            <text:p>0.054023</text:p>
          </table:table-cell>
          <table:table-cell table:style-name="ce31" table:formula="of:=LEGACY.CHIDIST([.$B95];[.G$5])" office:value-type="float" office:value="0.097680045640356">
            <text:p>0.097680</text:p>
          </table:table-cell>
          <table:table-cell table:style-name="ce31" table:formula="of:=LEGACY.CHIDIST([.$B95];[.H$5])" office:value-type="float" office:value="0.15739591977916">
            <text:p>0.157396</text:p>
          </table:table-cell>
          <table:table-cell table:style-name="ce31" table:formula="of:=LEGACY.CHIDIST([.$B95];[.I$5])" office:value-type="float" office:value="0.231828858251979">
            <text:p>0.231829</text:p>
          </table:table-cell>
          <table:table-cell table:style-name="ce31" table:formula="of:=LEGACY.CHIDIST([.$B95];[.J$5])" office:value-type="float" office:value="0.317623866530123">
            <text:p>0.317624</text:p>
          </table:table-cell>
          <table:table-cell table:style-name="ce31" table:formula="of:=LEGACY.CHIDIST([.$B95];[.K$5])" office:value-type="float" office:value="0.410055137864564">
            <text:p>0.410055</text:p>
          </table:table-cell>
          <table:table-cell table:style-name="ce31" table:formula="of:=LEGACY.CHIDIST([.$B95];[.L$5])" office:value-type="float" office:value="0.503888854628117">
            <text:p>0.50388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95]+0.1" office:value-type="float" office:value="9.39999999999998">
            <text:p>9.4</text:p>
          </table:table-cell>
          <table:table-cell table:style-name="ce30" table:formula="of:=LEGACY.CHIDIST([.$B96];[.C$5])" office:value-type="float" office:value="0.00216985442713013">
            <text:p>0.002170</text:p>
          </table:table-cell>
          <table:table-cell table:style-name="ce30" table:formula="of:=LEGACY.CHIDIST([.$B96];[.D$5])" office:value-type="float" office:value="0.00909527710169589">
            <text:p>0.009095</text:p>
          </table:table-cell>
          <table:table-cell table:style-name="ce30" table:formula="of:=LEGACY.CHIDIST([.$B96];[.E$5])" office:value-type="float" office:value="0.0244193373957175">
            <text:p>0.024419</text:p>
          </table:table-cell>
          <table:table-cell table:style-name="ce30" table:formula="of:=LEGACY.CHIDIST([.$B96];[.F$5])" office:value-type="float" office:value="0.0518430794796665">
            <text:p>0.051843</text:p>
          </table:table-cell>
          <table:table-cell table:style-name="ce30" table:formula="of:=LEGACY.CHIDIST([.$B96];[.G$5])" office:value-type="float" office:value="0.0941343840306243">
            <text:p>0.094134</text:p>
          </table:table-cell>
          <table:table-cell table:style-name="ce30" table:formula="of:=LEGACY.CHIDIST([.$B96];[.H$5])" office:value-type="float" office:value="0.152300415067897">
            <text:p>0.152300</text:p>
          </table:table-cell>
          <table:table-cell table:style-name="ce30" table:formula="of:=LEGACY.CHIDIST([.$B96];[.I$5])" office:value-type="float" office:value="0.225198671704249">
            <text:p>0.225199</text:p>
          </table:table-cell>
          <table:table-cell table:style-name="ce30" table:formula="of:=LEGACY.CHIDIST([.$B96];[.J$5])" office:value-type="float" office:value="0.309683574156125">
            <text:p>0.309684</text:p>
          </table:table-cell>
          <table:table-cell table:style-name="ce30" table:formula="of:=LEGACY.CHIDIST([.$B96];[.K$5])" office:value-type="float" office:value="0.401199286580259">
            <text:p>0.401199</text:p>
          </table:table-cell>
          <table:table-cell table:style-name="ce30" table:formula="of:=LEGACY.CHIDIST([.$B96];[.L$5])" office:value-type="float" office:value="0.494608786084793">
            <text:p>0.49460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96]+0.1" office:value-type="float" office:value="9.49999999999998">
            <text:p>9.5</text:p>
          </table:table-cell>
          <table:table-cell table:style-name="ce31" table:formula="of:=LEGACY.CHIDIST([.$B97];[.C$5])" office:value-type="float" office:value="0.00205471897613183">
            <text:p>0.002055</text:p>
          </table:table-cell>
          <table:table-cell table:style-name="ce31" table:formula="of:=LEGACY.CHIDIST([.$B97];[.D$5])" office:value-type="float" office:value="0.0086516952031207">
            <text:p>0.008652</text:p>
          </table:table-cell>
          <table:table-cell table:style-name="ce31" table:formula="of:=LEGACY.CHIDIST([.$B97];[.E$5])" office:value-type="float" office:value="0.0233313604308317">
            <text:p>0.023331</text:p>
          </table:table-cell>
          <table:table-cell table:style-name="ce31" table:formula="of:=LEGACY.CHIDIST([.$B97];[.F$5])" office:value-type="float" office:value="0.049747247417944">
            <text:p>0.049747</text:p>
          </table:table-cell>
          <table:table-cell table:style-name="ce31" table:formula="of:=LEGACY.CHIDIST([.$B97];[.G$5])" office:value-type="float" office:value="0.0907073917040478">
            <text:p>0.090707</text:p>
          </table:table-cell>
          <table:table-cell table:style-name="ce31" table:formula="of:=LEGACY.CHIDIST([.$B97];[.H$5])" office:value-type="float" office:value="0.147349183928149">
            <text:p>0.147349</text:p>
          </table:table-cell>
          <table:table-cell table:style-name="ce31" table:formula="of:=LEGACY.CHIDIST([.$B97];[.I$5])" office:value-type="float" office:value="0.218721851123158">
            <text:p>0.218722</text:p>
          </table:table-cell>
          <table:table-cell table:style-name="ce31" table:formula="of:=LEGACY.CHIDIST([.$B97];[.J$5])" office:value-type="float" office:value="0.30188558340264">
            <text:p>0.301886</text:p>
          </table:table-cell>
          <table:table-cell table:style-name="ce31" table:formula="of:=LEGACY.CHIDIST([.$B97];[.K$5])" office:value-type="float" office:value="0.392455760334808">
            <text:p>0.392456</text:p>
          </table:table-cell>
          <table:table-cell table:style-name="ce31" table:formula="of:=LEGACY.CHIDIST([.$B97];[.L$5])" office:value-type="float" office:value="0.485397557778599">
            <text:p>0.48539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97]+0.1" office:value-type="float" office:value="9.59999999999998">
            <text:p>9.6</text:p>
          </table:table-cell>
          <table:table-cell table:style-name="ce30" table:formula="of:=LEGACY.CHIDIST([.$B98];[.C$5])" office:value-type="float" office:value="0.00194577369373917">
            <text:p>0.001946</text:p>
          </table:table-cell>
          <table:table-cell table:style-name="ce30" table:formula="of:=LEGACY.CHIDIST([.$B98];[.D$5])" office:value-type="float" office:value="0.0082297470490201">
            <text:p>0.008230</text:p>
          </table:table-cell>
          <table:table-cell table:style-name="ce30" table:formula="of:=LEGACY.CHIDIST([.$B98];[.E$5])" office:value-type="float" office:value="0.0222909831287019">
            <text:p>0.022291</text:p>
          </table:table-cell>
          <table:table-cell table:style-name="ce30" table:formula="of:=LEGACY.CHIDIST([.$B98];[.F$5])" office:value-type="float" office:value="0.0477325328843165">
            <text:p>0.047733</text:p>
          </table:table-cell>
          <table:table-cell table:style-name="ce30" table:formula="of:=LEGACY.CHIDIST([.$B98];[.G$5])" office:value-type="float" office:value="0.0873956533205828">
            <text:p>0.087396</text:p>
          </table:table-cell>
          <table:table-cell table:style-name="ce30" table:formula="of:=LEGACY.CHIDIST([.$B98];[.H$5])" office:value-type="float" office:value="0.142539218889028">
            <text:p>0.142539</text:p>
          </table:table-cell>
          <table:table-cell table:style-name="ce30" table:formula="of:=LEGACY.CHIDIST([.$B98];[.I$5])" office:value-type="float" office:value="0.212396620088994">
            <text:p>0.212397</text:p>
          </table:table-cell>
          <table:table-cell table:style-name="ce30" table:formula="of:=LEGACY.CHIDIST([.$B98];[.J$5])" office:value-type="float" office:value="0.294229916496566">
            <text:p>0.294230</text:p>
          </table:table-cell>
          <table:table-cell table:style-name="ce30" table:formula="of:=LEGACY.CHIDIST([.$B98];[.K$5])" office:value-type="float" office:value="0.383826517371386">
            <text:p>0.383827</text:p>
          </table:table-cell>
          <table:table-cell table:style-name="ce30" table:formula="of:=LEGACY.CHIDIST([.$B98];[.L$5])" office:value-type="float" office:value="0.47625875362561">
            <text:p>0.476259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98]+0.1" office:value-type="float" office:value="9.69999999999998">
            <text:p>9.7</text:p>
          </table:table-cell>
          <table:table-cell table:style-name="ce31" table:formula="of:=LEGACY.CHIDIST([.$B99];[.C$5])" office:value-type="float" office:value="0.0018426801175319">
            <text:p>0.001843</text:p>
          </table:table-cell>
          <table:table-cell table:style-name="ce31" table:formula="of:=LEGACY.CHIDIST([.$B99];[.D$5])" office:value-type="float" office:value="0.00782837754922584">
            <text:p>0.007828</text:p>
          </table:table-cell>
          <table:table-cell table:style-name="ce31" table:formula="of:=LEGACY.CHIDIST([.$B99];[.E$5])" office:value-type="float" office:value="0.0212961775230249">
            <text:p>0.021296</text:p>
          </table:table-cell>
          <table:table-cell table:style-name="ce31" table:formula="of:=LEGACY.CHIDIST([.$B99];[.F$5])" office:value-type="float" office:value="0.0457960086629711">
            <text:p>0.045796</text:p>
          </table:table-cell>
          <table:table-cell table:style-name="ce31" table:formula="of:=LEGACY.CHIDIST([.$B99];[.G$5])" office:value-type="float" office:value="0.0841958191341192">
            <text:p>0.084196</text:p>
          </table:table-cell>
          <table:table-cell table:style-name="ce31" table:formula="of:=LEGACY.CHIDIST([.$B99];[.H$5])" office:value-type="float" office:value="0.137867514113803">
            <text:p>0.137868</text:p>
          </table:table-cell>
          <table:table-cell table:style-name="ce31" table:formula="of:=LEGACY.CHIDIST([.$B99];[.I$5])" office:value-type="float" office:value="0.206221123859641">
            <text:p>0.206221</text:p>
          </table:table-cell>
          <table:table-cell table:style-name="ce31" table:formula="of:=LEGACY.CHIDIST([.$B99];[.J$5])" office:value-type="float" office:value="0.286716447925981">
            <text:p>0.286716</text:p>
          </table:table-cell>
          <table:table-cell table:style-name="ce31" table:formula="of:=LEGACY.CHIDIST([.$B99];[.K$5])" office:value-type="float" office:value="0.375313331836436">
            <text:p>0.375313</text:p>
          </table:table-cell>
          <table:table-cell table:style-name="ce31" table:formula="of:=LEGACY.CHIDIST([.$B99];[.L$5])" office:value-type="float" office:value="0.467195780173247">
            <text:p>0.46719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99]+0.1" office:value-type="float" office:value="9.79999999999998">
            <text:p>9.8</text:p>
          </table:table-cell>
          <table:table-cell table:style-name="ce30" table:formula="of:=LEGACY.CHIDIST([.$B100];[.C$5])" office:value-type="float" office:value="0.00174511869952892">
            <text:p>0.001745</text:p>
          </table:table-cell>
          <table:table-cell table:style-name="ce30" table:formula="of:=LEGACY.CHIDIST([.$B100];[.D$5])" office:value-type="float" office:value="0.00744658307092441">
            <text:p>0.007447</text:p>
          </table:table-cell>
          <table:table-cell table:style-name="ce30" table:formula="of:=LEGACY.CHIDIST([.$B100];[.E$5])" office:value-type="float" office:value="0.0203449985152086">
            <text:p>0.020345</text:p>
          </table:table-cell>
          <table:table-cell table:style-name="ce30" table:formula="of:=LEGACY.CHIDIST([.$B100];[.F$5])" office:value-type="float" office:value="0.0439348401184539">
            <text:p>0.043935</text:p>
          </table:table-cell>
          <table:table-cell table:style-name="ce30" table:formula="of:=LEGACY.CHIDIST([.$B100];[.G$5])" office:value-type="float" office:value="0.0811046059130954">
            <text:p>0.081105</text:p>
          </table:table-cell>
          <table:table-cell table:style-name="ce30" table:formula="of:=LEGACY.CHIDIST([.$B100];[.H$5])" office:value-type="float" office:value="0.133331069884901">
            <text:p>0.133331</text:p>
          </table:table-cell>
          <table:table-cell table:style-name="ce30" table:formula="of:=LEGACY.CHIDIST([.$B100];[.I$5])" office:value-type="float" office:value="0.200193436412953">
            <text:p>0.200193</text:p>
          </table:table-cell>
          <table:table-cell table:style-name="ce30" table:formula="of:=LEGACY.CHIDIST([.$B100];[.J$5])" office:value-type="float" office:value="0.279344911836764">
            <text:p>0.279345</text:p>
          </table:table-cell>
          <table:table-cell table:style-name="ce30" table:formula="of:=LEGACY.CHIDIST([.$B100];[.K$5])" office:value-type="float" office:value="0.366917799112753">
            <text:p>0.366918</text:p>
          </table:table-cell>
          <table:table-cell table:style-name="ce30" table:formula="of:=LEGACY.CHIDIST([.$B100];[.L$5])" office:value-type="float" office:value="0.458211868227797">
            <text:p>0.45821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9" table:formula="of:=[.B100]+0.1" office:value-type="float" office:value="9.89999999999998">
            <text:p>9.9</text:p>
          </table:table-cell>
          <table:table-cell table:style-name="ce36" table:formula="of:=LEGACY.CHIDIST([.$B101];[.C$5])" office:value-type="float" office:value="0.00165278771863647">
            <text:p>0.001653</text:p>
          </table:table-cell>
          <table:table-cell table:style-name="ce36" table:formula="of:=LEGACY.CHIDIST([.$B101];[.D$5])" office:value-type="float" office:value="0.00708340892905218">
            <text:p>0.007083</text:p>
          </table:table-cell>
          <table:table-cell table:style-name="ce36" table:formula="of:=LEGACY.CHIDIST([.$B101];[.E$5])" office:value-type="float" office:value="0.0194355807283204">
            <text:p>0.019436</text:p>
          </table:table-cell>
          <table:table-cell table:style-name="ce36" table:formula="of:=LEGACY.CHIDIST([.$B101];[.F$5])" office:value-type="float" office:value="0.0421462831278604">
            <text:p>0.042146</text:p>
          </table:table-cell>
          <table:table-cell table:style-name="ce36" table:formula="of:=LEGACY.CHIDIST([.$B101];[.G$5])" office:value-type="float" office:value="0.0781187976602772">
            <text:p>0.078119</text:p>
          </table:table-cell>
          <table:table-cell table:style-name="ce36" table:formula="of:=LEGACY.CHIDIST([.$B101];[.H$5])" office:value-type="float" office:value="0.128926896769911">
            <text:p>0.128927</text:p>
          </table:table-cell>
          <table:table-cell table:style-name="ce36" table:formula="of:=LEGACY.CHIDIST([.$B101];[.I$5])" office:value-type="float" office:value="0.194311567185552">
            <text:p>0.194312</text:p>
          </table:table-cell>
          <table:table-cell table:style-name="ce36" table:formula="of:=LEGACY.CHIDIST([.$B101];[.J$5])" office:value-type="float" office:value="0.272114909279293">
            <text:p>0.272115</text:p>
          </table:table-cell>
          <table:table-cell table:style-name="ce36" table:formula="of:=LEGACY.CHIDIST([.$B101];[.K$5])" office:value-type="float" office:value="0.35864134122844">
            <text:p>0.358641</text:p>
          </table:table-cell>
          <table:table-cell table:style-name="ce36" table:formula="of:=LEGACY.CHIDIST([.$B101];[.L$5])" office:value-type="float" office:value="0.449310074759654">
            <text:p>0.44931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8"/>
          <table:table-cell table:style-name="ce20"/>
          <table:table-cell table:style-name="ce37"/>
          <table:table-cell table:style-name="ce47" table:number-columns-repeated="6"/>
          <table:table-cell table:style-name="ce37" table:number-columns-repeated="3"/>
          <table:table-cell table:style-name="ce64"/>
          <table:table-cell table:number-columns-repeated="1011"/>
        </table:table-row>
        <table:table-row table:style-name="ro2">
          <table:table-cell table:style-name="Default" table:number-columns-repeated="13"/>
          <table:table-cell table:style-name="ce67"/>
          <table:table-cell table:number-columns-repeated="1010"/>
        </table:table-row>
        <table:table-row table:style-name="ro4">
          <table:table-cell table:style-name="ce9" table:number-columns-repeated="13"/>
          <table:table-cell table:style-name="ce67"/>
          <table:table-cell table:number-columns-repeated="1010"/>
        </table:table-row>
        <table:table-row table:style-name="ro2">
          <table:table-cell table:style-name="ce3"/>
          <table:table-cell table:style-name="ce21"/>
          <table:table-cell table:style-name="ce38"/>
          <table:table-cell table:style-name="ce48" table:number-columns-repeated="6"/>
          <table:table-cell table:style-name="ce38" table:number-columns-repeated="3"/>
          <table:table-cell table:style-name="ce61"/>
          <table:table-cell table:number-columns-repeated="1011"/>
        </table:table-row>
        <table:table-row table:style-name="ro3">
          <table:table-cell table:style-name="ce7"/>
          <table:table-cell table:style-name="ce13" office:value-type="string">
            <text:p>X<text:span text:style-name="T1">2</text:span><text:span text:style-name="T2">calc</text:span></text:p>
          </table:table-cell>
          <table:table-cell table:style-name="ce28" office:value-type="string">
            <text:p>1 df</text:p>
          </table:table-cell>
          <table:table-cell table:style-name="ce28" office:value-type="string">
            <text:p>2 df</text:p>
          </table:table-cell>
          <table:table-cell table:style-name="ce28" office:value-type="string">
            <text:p>3 df</text:p>
          </table:table-cell>
          <table:table-cell table:style-name="ce28" office:value-type="string">
            <text:p>4 df</text:p>
          </table:table-cell>
          <table:table-cell table:style-name="ce28" office:value-type="string">
            <text:p>5 df</text:p>
          </table:table-cell>
          <table:table-cell table:style-name="ce28" office:value-type="string">
            <text:p>6 df</text:p>
          </table:table-cell>
          <table:table-cell table:style-name="ce28" office:value-type="string">
            <text:p>7 df</text:p>
          </table:table-cell>
          <table:table-cell table:style-name="ce28" office:value-type="string">
            <text:p>8 df</text:p>
          </table:table-cell>
          <table:table-cell table:style-name="ce28" office:value-type="string">
            <text:p>9 df</text:p>
          </table:table-cell>
          <table:table-cell table:style-name="ce28" office:value-type="string">
            <text:p>10 df</text:p>
          </table:table-cell>
          <table:table-cell table:style-name="ce63"/>
          <table:table-cell table:number-columns-repeated="5"/>
          <table:table-cell table:style-name="ce65" table:number-columns-repeated="1006"/>
        </table:table-row>
        <table:table-row table:style-name="ro2">
          <table:table-cell table:style-name="ce7"/>
          <table:table-cell table:style-name="ce14"/>
          <table:table-cell table:style-name="ce35" table:number-columns-repeated="10"/>
          <table:table-cell table:style-name="ce63"/>
          <table:table-cell table:number-columns-repeated="5"/>
          <table:table-cell table:style-name="ce65" table:number-columns-repeated="1006"/>
        </table:table-row>
        <table:table-row table:style-name="ro2">
          <table:table-cell table:style-name="ce3"/>
          <table:table-cell table:style-name="ce15" table:formula="of:=[.B101]+0.1" office:value-type="float" office:value="9.99999999999998">
            <text:p>10.0</text:p>
          </table:table-cell>
          <table:table-cell table:style-name="ce30" table:formula="of:=LEGACY.CHIDIST([.$B108];[.C$5])" office:value-type="float" office:value="0.00156540225800256">
            <text:p>0.001565</text:p>
          </table:table-cell>
          <table:table-cell table:style-name="ce30" table:formula="of:=LEGACY.CHIDIST([.$B108];[.D$5])" office:value-type="float" office:value="0.00673794699908553">
            <text:p>0.006738</text:p>
          </table:table-cell>
          <table:table-cell table:style-name="ce30" table:formula="of:=LEGACY.CHIDIST([.$B108];[.E$5])" office:value-type="float" office:value="0.0185661354630434">
            <text:p>0.018566</text:p>
          </table:table-cell>
          <table:table-cell table:style-name="ce30" table:formula="of:=LEGACY.CHIDIST([.$B108];[.F$5])" office:value-type="float" office:value="0.0404276819945131">
            <text:p>0.040428</text:p>
          </table:table-cell>
          <table:table-cell table:style-name="ce30" table:formula="of:=LEGACY.CHIDIST([.$B108];[.G$5])" office:value-type="float" office:value="0.0752352461465127">
            <text:p>0.075235</text:p>
          </table:table-cell>
          <table:table-cell table:style-name="ce30" table:formula="of:=LEGACY.CHIDIST([.$B108];[.H$5])" office:value-type="float" office:value="0.124652019483082">
            <text:p>0.124652</text:p>
          </table:table-cell>
          <table:table-cell table:style-name="ce30" table:formula="of:=LEGACY.CHIDIST([.$B108];[.I$5])" office:value-type="float" office:value="0.188573467513451">
            <text:p>0.188573</text:p>
          </table:table-cell>
          <table:table-cell table:style-name="ce30" table:formula="of:=LEGACY.CHIDIST([.$B108];[.J$5])" office:value-type="float" office:value="0.265025915297363">
            <text:p>0.265026</text:p>
          </table:table-cell>
          <table:table-cell table:style-name="ce30" table:formula="of:=LEGACY.CHIDIST([.$B108];[.K$5])" office:value-type="float" office:value="0.350485212323363">
            <text:p>0.350485</text:p>
          </table:table-cell>
          <table:table-cell table:style-name="ce30" table:formula="of:=LEGACY.CHIDIST([.$B108];[.L$5])" office:value-type="float" office:value="0.440493285065214">
            <text:p>0.44049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office:value-type="float" office:value="11">
            <text:p>11.0</text:p>
          </table:table-cell>
          <table:table-cell table:style-name="ce39" table:formula="of:=LEGACY.CHIDIST([.$B109];[.C$5])" office:value-type="float" office:value="0.000911118877153712">
            <text:p>0.000911</text:p>
          </table:table-cell>
          <table:table-cell table:style-name="ce39" table:formula="of:=LEGACY.CHIDIST([.$B109];[.D$5])" office:value-type="float" office:value="0.00408677143846407">
            <text:p>0.004087</text:p>
          </table:table-cell>
          <table:table-cell table:style-name="ce39" table:formula="of:=LEGACY.CHIDIST([.$B109];[.E$5])" office:value-type="float" office:value="0.0117258755784214">
            <text:p>0.011726</text:p>
          </table:table-cell>
          <table:table-cell table:style-name="ce39" table:formula="of:=LEGACY.CHIDIST([.$B109];[.F$5])" office:value-type="float" office:value="0.0265640143500164">
            <text:p>0.026564</text:p>
          </table:table-cell>
          <table:table-cell table:style-name="ce39" table:formula="of:=LEGACY.CHIDIST([.$B109];[.G$5])" office:value-type="float" office:value="0.0513799834830695">
            <text:p>0.051380</text:p>
          </table:table-cell>
          <table:table-cell table:style-name="ce39" table:formula="of:=LEGACY.CHIDIST([.$B109];[.H$5])" office:value-type="float" office:value="0.0883764323567855">
            <text:p>0.088376</text:p>
          </table:table-cell>
          <table:table-cell table:style-name="ce39" table:formula="of:=LEGACY.CHIDIST([.$B109];[.I$5])" office:value-type="float" office:value="0.138619020873296">
            <text:p>0.138619</text:p>
          </table:table-cell>
          <table:table-cell table:style-name="ce39" table:formula="of:=LEGACY.CHIDIST([.$B109];[.J$5])" office:value-type="float" office:value="0.201699198702529">
            <text:p>0.201699</text:p>
          </table:table-cell>
          <table:table-cell table:style-name="ce39" table:formula="of:=LEGACY.CHIDIST([.$B109];[.K$5])" office:value-type="float" office:value="0.275708936772222">
            <text:p>0.275709</text:p>
          </table:table-cell>
          <table:table-cell table:style-name="ce39" table:formula="of:=LEGACY.CHIDIST([.$B109];[.L$5])" office:value-type="float" office:value="0.357518002427925">
            <text:p>0.357518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09]+1" office:value-type="float" office:value="12">
            <text:p>12.0</text:p>
          </table:table-cell>
          <table:table-cell table:style-name="ce30" table:formula="of:=LEGACY.CHIDIST([.$B110];[.C$5])" office:value-type="float" office:value="0.000532005505139249">
            <text:p>0.000532</text:p>
          </table:table-cell>
          <table:table-cell table:style-name="ce30" table:formula="of:=LEGACY.CHIDIST([.$B110];[.D$5])" office:value-type="float" office:value="0.00247875217666636">
            <text:p>0.002479</text:p>
          </table:table-cell>
          <table:table-cell table:style-name="ce30" table:formula="of:=LEGACY.CHIDIST([.$B110];[.E$5])" office:value-type="float" office:value="0.00738316050535977">
            <text:p>0.007383</text:p>
          </table:table-cell>
          <table:table-cell table:style-name="ce30" table:formula="of:=LEGACY.CHIDIST([.$B110];[.F$5])" office:value-type="float" office:value="0.0173512652366645">
            <text:p>0.017351</text:p>
          </table:table-cell>
          <table:table-cell table:style-name="ce30" table:formula="of:=LEGACY.CHIDIST([.$B110];[.G$5])" office:value-type="float" office:value="0.0347877805062418">
            <text:p>0.034788</text:p>
          </table:table-cell>
          <table:table-cell table:style-name="ce30" table:formula="of:=LEGACY.CHIDIST([.$B110];[.H$5])" office:value-type="float" office:value="0.061968804416659">
            <text:p>0.061969</text:p>
          </table:table-cell>
          <table:table-cell table:style-name="ce30" table:formula="of:=LEGACY.CHIDIST([.$B110];[.I$5])" office:value-type="float" office:value="0.100558868508359">
            <text:p>0.100559</text:p>
          </table:table-cell>
          <table:table-cell table:style-name="ce30" table:formula="of:=LEGACY.CHIDIST([.$B110];[.J$5])" office:value-type="float" office:value="0.151203882776648">
            <text:p>0.151204</text:p>
          </table:table-cell>
          <table:table-cell table:style-name="ce30" table:formula="of:=LEGACY.CHIDIST([.$B110];[.K$5])" office:value-type="float" office:value="0.213309305083416">
            <text:p>0.213309</text:p>
          </table:table-cell>
          <table:table-cell table:style-name="ce30" table:formula="of:=LEGACY.CHIDIST([.$B110];[.L$5])" office:value-type="float" office:value="0.285056500316632">
            <text:p>0.28505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10]+1" office:value-type="float" office:value="13">
            <text:p>13.0</text:p>
          </table:table-cell>
          <table:table-cell table:style-name="ce39" table:formula="of:=LEGACY.CHIDIST([.$B111];[.C$5])" office:value-type="float" office:value="0.000311490976767384">
            <text:p>0.000311</text:p>
          </table:table-cell>
          <table:table-cell table:style-name="ce39" table:formula="of:=LEGACY.CHIDIST([.$B111];[.D$5])" office:value-type="float" office:value="0.00150343919297757">
            <text:p>0.001503</text:p>
          </table:table-cell>
          <table:table-cell table:style-name="ce39" table:formula="of:=LEGACY.CHIDIST([.$B111];[.E$5])" office:value-type="float" office:value="0.00463660543804172">
            <text:p>0.004637</text:p>
          </table:table-cell>
          <table:table-cell table:style-name="ce39" table:formula="of:=LEGACY.CHIDIST([.$B111];[.F$5])" office:value-type="float" office:value="0.0112757939473318">
            <text:p>0.011276</text:p>
          </table:table-cell>
          <table:table-cell table:style-name="ce39" table:formula="of:=LEGACY.CHIDIST([.$B111];[.G$5])" office:value-type="float" office:value="0.0233787681035638">
            <text:p>0.023379</text:p>
          </table:table-cell>
          <table:table-cell table:style-name="ce39" table:formula="of:=LEGACY.CHIDIST([.$B111];[.H$5])" office:value-type="float" office:value="0.043035946898983">
            <text:p>0.043036</text:p>
          </table:table-cell>
          <table:table-cell table:style-name="ce39" table:formula="of:=LEGACY.CHIDIST([.$B111];[.I$5])" office:value-type="float" office:value="0.0721083910339213">
            <text:p>0.072108</text:p>
          </table:table-cell>
          <table:table-cell table:style-name="ce39" table:formula="of:=LEGACY.CHIDIST([.$B111];[.J$5])" office:value-type="float" office:value="0.111849611627561">
            <text:p>0.111850</text:p>
          </table:table-cell>
          <table:table-cell table:style-name="ce39" table:formula="of:=LEGACY.CHIDIST([.$B111];[.K$5])" office:value-type="float" office:value="0.1626062621903">
            <text:p>0.162606</text:p>
          </table:table-cell>
          <table:table-cell table:style-name="ce39" table:formula="of:=LEGACY.CHIDIST([.$B111];[.L$5])" office:value-type="float" office:value="0.223671816811499">
            <text:p>0.22367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11]+1" office:value-type="float" office:value="14">
            <text:p>14.0</text:p>
          </table:table-cell>
          <table:table-cell table:style-name="ce30" table:formula="of:=LEGACY.CHIDIST([.$B112];[.C$5])" office:value-type="float" office:value="0.000182810632981835">
            <text:p>0.000183</text:p>
          </table:table-cell>
          <table:table-cell table:style-name="ce30" table:formula="of:=LEGACY.CHIDIST([.$B112];[.D$5])" office:value-type="float" office:value="0.000911881965554516">
            <text:p>0.000912</text:p>
          </table:table-cell>
          <table:table-cell table:style-name="ce30" table:formula="of:=LEGACY.CHIDIST([.$B112];[.E$5])" office:value-type="float" office:value="0.00290515277426744">
            <text:p>0.002905</text:p>
          </table:table-cell>
          <table:table-cell table:style-name="ce30" table:formula="of:=LEGACY.CHIDIST([.$B112];[.F$5])" office:value-type="float" office:value="0.00729505572443613">
            <text:p>0.007295</text:p>
          </table:table-cell>
          <table:table-cell table:style-name="ce30" table:formula="of:=LEGACY.CHIDIST([.$B112];[.G$5])" office:value-type="float" office:value="0.0156094161002669">
            <text:p>0.015609</text:p>
          </table:table-cell>
          <table:table-cell table:style-name="ce30" table:formula="of:=LEGACY.CHIDIST([.$B112];[.H$5])" office:value-type="float" office:value="0.0296361638805218">
            <text:p>0.029636</text:p>
          </table:table-cell>
          <table:table-cell table:style-name="ce30" table:formula="of:=LEGACY.CHIDIST([.$B112];[.I$5])" office:value-type="float" office:value="0.0511813534130654">
            <text:p>0.051181</text:p>
          </table:table-cell>
          <table:table-cell table:style-name="ce30" table:formula="of:=LEGACY.CHIDIST([.$B112];[.J$5])" office:value-type="float" office:value="0.0817654162447216">
            <text:p>0.081765</text:p>
          </table:table-cell>
          <table:table-cell table:style-name="ce30" table:formula="of:=LEGACY.CHIDIST([.$B112];[.K$5])" office:value-type="float" office:value="0.122325228038662">
            <text:p>0.122325</text:p>
          </table:table-cell>
          <table:table-cell table:style-name="ce30" table:formula="of:=LEGACY.CHIDIST([.$B112];[.L$5])" office:value-type="float" office:value="0.172991607882071">
            <text:p>0.17299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12]+1" office:value-type="float" office:value="15">
            <text:p>15.0</text:p>
          </table:table-cell>
          <table:table-cell table:style-name="ce39" table:formula="of:=LEGACY.CHIDIST([.$B113];[.C$5])" office:value-type="float" office:value="0.000107511176729501">
            <text:p>0.000108</text:p>
          </table:table-cell>
          <table:table-cell table:style-name="ce39" table:formula="of:=LEGACY.CHIDIST([.$B113];[.D$5])" office:value-type="float" office:value="0.000553084370147834">
            <text:p>0.000553</text:p>
          </table:table-cell>
          <table:table-cell table:style-name="ce39" table:formula="of:=LEGACY.CHIDIST([.$B113];[.E$5])" office:value-type="float" office:value="0.00181664896657232">
            <text:p>0.001817</text:p>
          </table:table-cell>
          <table:table-cell table:style-name="ce39" table:formula="of:=LEGACY.CHIDIST([.$B113];[.F$5])" office:value-type="float" office:value="0.00470121714625658">
            <text:p>0.004701</text:p>
          </table:table-cell>
          <table:table-cell table:style-name="ce39" table:formula="of:=LEGACY.CHIDIST([.$B113];[.G$5])" office:value-type="float" office:value="0.0103623379157864">
            <text:p>0.010362</text:p>
          </table:table-cell>
          <table:table-cell table:style-name="ce39" table:formula="of:=LEGACY.CHIDIST([.$B113];[.H$5])" office:value-type="float" office:value="0.0202567150566644">
            <text:p>0.020257</text:p>
          </table:table-cell>
          <table:table-cell table:style-name="ce39" table:formula="of:=LEGACY.CHIDIST([.$B113];[.I$5])" office:value-type="float" office:value="0.0359994047634288">
            <text:p>0.035999</text:p>
          </table:table-cell>
          <table:table-cell table:style-name="ce39" table:formula="of:=LEGACY.CHIDIST([.$B113];[.J$5])" office:value-type="float" office:value="0.0591454598326839">
            <text:p>0.059145</text:p>
          </table:table-cell>
          <table:table-cell table:style-name="ce39" table:formula="of:=LEGACY.CHIDIST([.$B113];[.K$5])" office:value-type="float" office:value="0.0909359765798051">
            <text:p>0.090936</text:p>
          </table:table-cell>
          <table:table-cell table:style-name="ce39" table:formula="of:=LEGACY.CHIDIST([.$B113];[.L$5])" office:value-type="float" office:value="0.132061856287721">
            <text:p>0.13206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13]+1" office:value-type="float" office:value="16">
            <text:p>16.0</text:p>
          </table:table-cell>
          <table:table-cell table:style-name="ce30" table:formula="of:=LEGACY.CHIDIST([.$B114];[.C$5])" office:value-type="float" office:value="0.0000633424836662399">
            <text:p>0.000063</text:p>
          </table:table-cell>
          <table:table-cell table:style-name="ce30" table:formula="of:=LEGACY.CHIDIST([.$B114];[.D$5])" office:value-type="float" office:value="0.000335462627902512">
            <text:p>0.000335</text:p>
          </table:table-cell>
          <table:table-cell table:style-name="ce30" table:formula="of:=LEGACY.CHIDIST([.$B114];[.E$5])" office:value-type="float" office:value="0.00113398428978532">
            <text:p>0.001134</text:p>
          </table:table-cell>
          <table:table-cell table:style-name="ce30" table:formula="of:=LEGACY.CHIDIST([.$B114];[.F$5])" office:value-type="float" office:value="0.00301916365112261">
            <text:p>0.003019</text:p>
          </table:table-cell>
          <table:table-cell table:style-name="ce30" table:formula="of:=LEGACY.CHIDIST([.$B114];[.G$5])" office:value-type="float" office:value="0.00684407392242043">
            <text:p>0.006844</text:p>
          </table:table-cell>
          <table:table-cell table:style-name="ce30" table:formula="of:=LEGACY.CHIDIST([.$B114];[.H$5])" office:value-type="float" office:value="0.013753967744003">
            <text:p>0.013754</text:p>
          </table:table-cell>
          <table:table-cell table:style-name="ce30" table:formula="of:=LEGACY.CHIDIST([.$B114];[.I$5])" office:value-type="float" office:value="0.0251163607468528">
            <text:p>0.025116</text:p>
          </table:table-cell>
          <table:table-cell table:style-name="ce30" table:formula="of:=LEGACY.CHIDIST([.$B114];[.J$5])" office:value-type="float" office:value="0.042380111991684">
            <text:p>0.042380</text:p>
          </table:table-cell>
          <table:table-cell table:style-name="ce30" table:formula="of:=LEGACY.CHIDIST([.$B114];[.K$5])" office:value-type="float" office:value="0.0668815877741266">
            <text:p>0.066882</text:p>
          </table:table-cell>
          <table:table-cell table:style-name="ce30" table:formula="of:=LEGACY.CHIDIST([.$B114];[.L$5])" office:value-type="float" office:value="0.099632400487046">
            <text:p>0.099632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14]+1" office:value-type="float" office:value="17">
            <text:p>17.0</text:p>
          </table:table-cell>
          <table:table-cell table:style-name="ce39" table:formula="of:=LEGACY.CHIDIST([.$B115];[.C$5])" office:value-type="float" office:value="0.0000373798184017015">
            <text:p>0.000037</text:p>
          </table:table-cell>
          <table:table-cell table:style-name="ce39" table:formula="of:=LEGACY.CHIDIST([.$B115];[.D$5])" office:value-type="float" office:value="0.000203468369010644">
            <text:p>0.000203</text:p>
          </table:table-cell>
          <table:table-cell table:style-name="ce39" table:formula="of:=LEGACY.CHIDIST([.$B115];[.E$5])" office:value-type="float" office:value="0.000706742392337028">
            <text:p>0.000707</text:p>
          </table:table-cell>
          <table:table-cell table:style-name="ce39" table:formula="of:=LEGACY.CHIDIST([.$B115];[.F$5])" office:value-type="float" office:value="0.00193294950560112">
            <text:p>0.001933</text:p>
          </table:table-cell>
          <table:table-cell table:style-name="ce39" table:formula="of:=LEGACY.CHIDIST([.$B115];[.G$5])" office:value-type="float" office:value="0.00449979697797055">
            <text:p>0.004500</text:p>
          </table:table-cell>
          <table:table-cell table:style-name="ce39" table:formula="of:=LEGACY.CHIDIST([.$B115];[.H$5])" office:value-type="float" office:value="0.00928324433611064">
            <text:p>0.009283</text:p>
          </table:table-cell>
          <table:table-cell table:style-name="ce39" table:formula="of:=LEGACY.CHIDIST([.$B115];[.I$5])" office:value-type="float" office:value="0.0173961825691245">
            <text:p>0.017396</text:p>
          </table:table-cell>
          <table:table-cell table:style-name="ce39" table:formula="of:=LEGACY.CHIDIST([.$B115];[.J$5])" office:value-type="float" office:value="0.030109079689221">
            <text:p>0.030109</text:p>
          </table:table-cell>
          <table:table-cell table:style-name="ce39" table:formula="of:=LEGACY.CHIDIST([.$B115];[.K$5])" office:value-type="float" office:value="0.0487159761476413">
            <text:p>0.048716</text:p>
          </table:table-cell>
          <table:table-cell table:style-name="ce39" table:formula="of:=LEGACY.CHIDIST([.$B115];[.L$5])" office:value-type="float" office:value="0.0743639798145804">
            <text:p>0.07436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15]+1" office:value-type="float" office:value="18">
            <text:p>18.0</text:p>
          </table:table-cell>
          <table:table-cell table:style-name="ce30" table:formula="of:=LEGACY.CHIDIST([.$B116];[.C$5])" office:value-type="float" office:value="0.0000220904969985855">
            <text:p>0.000022</text:p>
          </table:table-cell>
          <table:table-cell table:style-name="ce30" table:formula="of:=LEGACY.CHIDIST([.$B116];[.D$5])" office:value-type="float" office:value="0.00012340980408668">
            <text:p>0.000123</text:p>
          </table:table-cell>
          <table:table-cell table:style-name="ce30" table:formula="of:=LEGACY.CHIDIST([.$B116];[.E$5])" office:value-type="float" office:value="0.000439849652838829">
            <text:p>0.000440</text:p>
          </table:table-cell>
          <table:table-cell table:style-name="ce30" table:formula="of:=LEGACY.CHIDIST([.$B116];[.F$5])" office:value-type="float" office:value="0.0012340980408668">
            <text:p>0.001234</text:p>
          </table:table-cell>
          <table:table-cell table:style-name="ce30" table:formula="of:=LEGACY.CHIDIST([.$B116];[.G$5])" office:value-type="float" office:value="0.00294640458788029">
            <text:p>0.002946</text:p>
          </table:table-cell>
          <table:table-cell table:style-name="ce30" table:formula="of:=LEGACY.CHIDIST([.$B116];[.H$5])" office:value-type="float" office:value="0.00623219510637732">
            <text:p>0.006232</text:p>
          </table:table-cell>
          <table:table-cell table:style-name="ce30" table:formula="of:=LEGACY.CHIDIST([.$B116];[.I$5])" office:value-type="float" office:value="0.0119700023540296">
            <text:p>0.011970</text:p>
          </table:table-cell>
          <table:table-cell table:style-name="ce30" table:formula="of:=LEGACY.CHIDIST([.$B116];[.J$5])" office:value-type="float" office:value="0.0212264863029089">
            <text:p>0.021226</text:p>
          </table:table-cell>
          <table:table-cell table:style-name="ce30" table:formula="of:=LEGACY.CHIDIST([.$B116];[.K$5])" office:value-type="float" office:value="0.0351735394669848">
            <text:p>0.035174</text:p>
          </table:table-cell>
          <table:table-cell table:style-name="ce30" table:formula="of:=LEGACY.CHIDIST([.$B116];[.L$5])" office:value-type="float" office:value="0.054963641495105">
            <text:p>0.05496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16]+1" office:value-type="float" office:value="19">
            <text:p>19.0</text:p>
          </table:table-cell>
          <table:table-cell table:style-name="ce39" table:formula="of:=LEGACY.CHIDIST([.$B117];[.C$5])" office:value-type="float" office:value="0.000013071845366763">
            <text:p>0.000013</text:p>
          </table:table-cell>
          <table:table-cell table:style-name="ce39" table:formula="of:=LEGACY.CHIDIST([.$B117];[.D$5])" office:value-type="float" office:value="0.0000748518298877006">
            <text:p>0.000075</text:p>
          </table:table-cell>
          <table:table-cell table:style-name="ce39" table:formula="of:=LEGACY.CHIDIST([.$B117];[.E$5])" office:value-type="float" office:value="0.000273398887490801">
            <text:p>0.000273</text:p>
          </table:table-cell>
          <table:table-cell table:style-name="ce39" table:formula="of:=LEGACY.CHIDIST([.$B117];[.F$5])" office:value-type="float" office:value="0.000785944213820856">
            <text:p>0.000786</text:p>
          </table:table-cell>
          <table:table-cell table:style-name="ce39" table:formula="of:=LEGACY.CHIDIST([.$B117];[.G$5])" office:value-type="float" office:value="0.00192213682094304">
            <text:p>0.001922</text:p>
          </table:table-cell>
          <table:table-cell table:style-name="ce39" table:formula="of:=LEGACY.CHIDIST([.$B117];[.H$5])" office:value-type="float" office:value="0.00416363303750335">
            <text:p>0.004164</text:p>
          </table:table-cell>
          <table:table-cell table:style-name="ce39" table:formula="of:=LEGACY.CHIDIST([.$B117];[.I$5])" office:value-type="float" office:value="0.00818734096806156">
            <text:p>0.008187</text:p>
          </table:table-cell>
          <table:table-cell table:style-name="ce39" table:formula="of:=LEGACY.CHIDIST([.$B117];[.J$5])" office:value-type="float" office:value="0.0148596476458312">
            <text:p>0.014860</text:p>
          </table:table-cell>
          <table:table-cell table:style-name="ce39" table:formula="of:=LEGACY.CHIDIST([.$B117];[.K$5])" office:value-type="float" office:value="0.0251928950816689">
            <text:p>0.025193</text:p>
          </table:table-cell>
          <table:table-cell table:style-name="ce39" table:formula="of:=LEGACY.CHIDIST([.$B117];[.L$5])" office:value-type="float" office:value="0.04026268234061">
            <text:p>0.04026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17]+1" office:value-type="float" office:value="20">
            <text:p>20.0</text:p>
          </table:table-cell>
          <table:table-cell table:style-name="ce30" table:formula="of:=LEGACY.CHIDIST([.$B118];[.C$5])" office:value-type="float" office:value="0.00000774421643104409">
            <text:p>0.000008</text:p>
          </table:table-cell>
          <table:table-cell table:style-name="ce30" table:formula="of:=LEGACY.CHIDIST([.$B118];[.D$5])" office:value-type="float" office:value="0.0000453999297624849">
            <text:p>0.000045</text:p>
          </table:table-cell>
          <table:table-cell table:style-name="ce30" table:formula="of:=LEGACY.CHIDIST([.$B118];[.E$5])" office:value-type="float" office:value="0.000169742435552826">
            <text:p>0.000170</text:p>
          </table:table-cell>
          <table:table-cell table:style-name="ce30" table:formula="of:=LEGACY.CHIDIST([.$B118];[.F$5])" office:value-type="float" office:value="0.000499399227387334">
            <text:p>0.000499</text:p>
          </table:table-cell>
          <table:table-cell table:style-name="ce30" table:formula="of:=LEGACY.CHIDIST([.$B118];[.G$5])" office:value-type="float" office:value="0.00124973056303138">
            <text:p>0.001250</text:p>
          </table:table-cell>
          <table:table-cell table:style-name="ce30" table:formula="of:=LEGACY.CHIDIST([.$B118];[.H$5])" office:value-type="float" office:value="0.00276939571551158">
            <text:p>0.002769</text:p>
          </table:table-cell>
          <table:table-cell table:style-name="ce30" table:formula="of:=LEGACY.CHIDIST([.$B118];[.I$5])" office:value-type="float" office:value="0.00556968307294558">
            <text:p>0.005570</text:p>
          </table:table-cell>
          <table:table-cell table:style-name="ce30" table:formula="of:=LEGACY.CHIDIST([.$B118];[.J$5])" office:value-type="float" office:value="0.0103360506759257">
            <text:p>0.010336</text:p>
          </table:table-cell>
          <table:table-cell table:style-name="ce30" table:formula="of:=LEGACY.CHIDIST([.$B118];[.K$5])" office:value-type="float" office:value="0.0179124045298433">
            <text:p>0.017912</text:p>
          </table:table-cell>
          <table:table-cell table:style-name="ce30" table:formula="of:=LEGACY.CHIDIST([.$B118];[.L$5])" office:value-type="float" office:value="0.0292526880769611">
            <text:p>0.029253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18]+1" office:value-type="float" office:value="21">
            <text:p>21.0</text:p>
          </table:table-cell>
          <table:table-cell table:style-name="ce39" table:formula="of:=LEGACY.CHIDIST([.$B119];[.C$5])" office:value-type="float" office:value="0.00000459283371175397">
            <text:p>0.000005</text:p>
          </table:table-cell>
          <table:table-cell table:style-name="ce39" table:formula="of:=LEGACY.CHIDIST([.$B119];[.D$5])" office:value-type="float" office:value="0.0000275364493497471">
            <text:p>0.000028</text:p>
          </table:table-cell>
          <table:table-cell table:style-name="ce39" table:formula="of:=LEGACY.CHIDIST([.$B119];[.E$5])" office:value-type="float" office:value="0.000105276181771498">
            <text:p>0.000105</text:p>
          </table:table-cell>
          <table:table-cell table:style-name="ce39" table:formula="of:=LEGACY.CHIDIST([.$B119];[.F$5])" office:value-type="float" office:value="0.000316669167522092">
            <text:p>0.000317</text:p>
          </table:table-cell>
          <table:table-cell table:style-name="ce39" table:formula="of:=LEGACY.CHIDIST([.$B119];[.G$5])" office:value-type="float" office:value="0.000810059618189703">
            <text:p>0.000810</text:p>
          </table:table-cell>
          <table:table-cell table:style-name="ce39" table:formula="of:=LEGACY.CHIDIST([.$B119];[.H$5])" office:value-type="float" office:value="0.0018346159379269">
            <text:p>0.001835</text:p>
          </table:table-cell>
          <table:table-cell table:style-name="ce39" table:formula="of:=LEGACY.CHIDIST([.$B119];[.I$5])" office:value-type="float" office:value="0.00377015005114617">
            <text:p>0.003770</text:p>
          </table:table-cell>
          <table:table-cell table:style-name="ce39" table:formula="of:=LEGACY.CHIDIST([.$B119];[.J$5])" office:value-type="float" office:value="0.00714742963434375">
            <text:p>0.007147</text:p>
          </table:table-cell>
          <table:table-cell table:style-name="ce39" table:formula="of:=LEGACY.CHIDIST([.$B119];[.K$5])" office:value-type="float" office:value="0.0126504213500156">
            <text:p>0.012650</text:p>
          </table:table-cell>
          <table:table-cell table:style-name="ce39" table:formula="of:=LEGACY.CHIDIST([.$B119];[.L$5])" office:value-type="float" office:value="0.0210935655874379">
            <text:p>0.02109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19]+1" office:value-type="float" office:value="22">
            <text:p>22.0</text:p>
          </table:table-cell>
          <table:table-cell table:style-name="ce30" table:formula="of:=LEGACY.CHIDIST([.$B120];[.C$5])" office:value-type="float" office:value="0.0000027265046561555">
            <text:p>0.000003</text:p>
          </table:table-cell>
          <table:table-cell table:style-name="ce30" table:formula="of:=LEGACY.CHIDIST([.$B120];[.D$5])" office:value-type="float" office:value="0.0000167017007902457">
            <text:p>0.000017</text:p>
          </table:table-cell>
          <table:table-cell table:style-name="ce30" table:formula="of:=LEGACY.CHIDIST([.$B120];[.E$5])" office:value-type="float" office:value="0.00006523112203023">
            <text:p>0.000065</text:p>
          </table:table-cell>
          <table:table-cell table:style-name="ce30" table:formula="of:=LEGACY.CHIDIST([.$B120];[.F$5])" office:value-type="float" office:value="0.000200420409482948">
            <text:p>0.000200</text:p>
          </table:table-cell>
          <table:table-cell table:style-name="ce30" table:formula="of:=LEGACY.CHIDIST([.$B120];[.G$5])" office:value-type="float" office:value="0.000523598316106777">
            <text:p>0.000524</text:p>
          </table:table-cell>
          <table:table-cell table:style-name="ce30" table:formula="of:=LEGACY.CHIDIST([.$B120];[.H$5])" office:value-type="float" office:value="0.00121087330729281">
            <text:p>0.001211</text:p>
          </table:table-cell>
          <table:table-cell table:style-name="ce30" table:formula="of:=LEGACY.CHIDIST([.$B120];[.I$5])" office:value-type="float" office:value="0.00254041397004358">
            <text:p>0.002540</text:p>
          </table:table-cell>
          <table:table-cell table:style-name="ce30" table:formula="of:=LEGACY.CHIDIST([.$B120];[.J$5])" office:value-type="float" office:value="0.00491586726592898">
            <text:p>0.004916</text:p>
          </table:table-cell>
          <table:table-cell table:style-name="ce30" table:formula="of:=LEGACY.CHIDIST([.$B120];[.K$5])" office:value-type="float" office:value="0.00887897745384498">
            <text:p>0.008879</text:p>
          </table:table-cell>
          <table:table-cell table:style-name="ce30" table:formula="of:=LEGACY.CHIDIST([.$B120];[.L$5])" office:value-type="float" office:value="0.0151046006521784">
            <text:p>0.01510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20]+1" office:value-type="float" office:value="23">
            <text:p>23.0</text:p>
          </table:table-cell>
          <table:table-cell table:style-name="ce39" table:formula="of:=LEGACY.CHIDIST([.$B121];[.C$5])" office:value-type="float" office:value="0.00000162001398246647">
            <text:p>0.000002</text:p>
          </table:table-cell>
          <table:table-cell table:style-name="ce39" table:formula="of:=LEGACY.CHIDIST([.$B121];[.D$5])" office:value-type="float" office:value="0.0000101300935986307">
            <text:p>0.000010</text:p>
          </table:table-cell>
          <table:table-cell table:style-name="ce39" table:formula="of:=LEGACY.CHIDIST([.$B121];[.E$5])" office:value-type="float" office:value="0.0000403830190168474">
            <text:p>0.000040</text:p>
          </table:table-cell>
          <table:table-cell table:style-name="ce39" table:formula="of:=LEGACY.CHIDIST([.$B121];[.F$5])" office:value-type="float" office:value="0.000126626169982884">
            <text:p>0.000127</text:p>
          </table:table-cell>
          <table:table-cell table:style-name="ce39" table:formula="of:=LEGACY.CHIDIST([.$B121];[.G$5])" office:value-type="float" office:value="0.000337566057613768">
            <text:p>0.000338</text:p>
          </table:table-cell>
          <table:table-cell table:style-name="ce39" table:formula="of:=LEGACY.CHIDIST([.$B121];[.H$5])" office:value-type="float" office:value="0.000796478609192339">
            <text:p>0.000796</text:p>
          </table:table-cell>
          <table:table-cell table:style-name="ce39" table:formula="of:=LEGACY.CHIDIST([.$B121];[.I$5])" office:value-type="float" office:value="0.0017046080351596">
            <text:p>0.001705</text:p>
          </table:table-cell>
          <table:table-cell table:style-name="ce39" table:formula="of:=LEGACY.CHIDIST([.$B121];[.J$5])" office:value-type="float" office:value="0.00336424629282858">
            <text:p>0.003364</text:p>
          </table:table-cell>
          <table:table-cell table:style-name="ce39" table:formula="of:=LEGACY.CHIDIST([.$B121];[.K$5])" office:value-type="float" office:value="0.00619631738995305">
            <text:p>0.006196</text:p>
          </table:table-cell>
          <table:table-cell table:style-name="ce39" table:formula="of:=LEGACY.CHIDIST([.$B121];[.L$5])" office:value-type="float" office:value="0.0107465783832828">
            <text:p>0.01074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21]+1" office:value-type="float" office:value="24">
            <text:p>24.0</text:p>
          </table:table-cell>
          <table:table-cell table:style-name="ce30" table:formula="of:=LEGACY.CHIDIST([.$B122];[.C$5])" office:value-type="float" office:value="0.000000963357008643095">
            <text:p>0.000001</text:p>
          </table:table-cell>
          <table:table-cell table:style-name="ce30" table:formula="of:=LEGACY.CHIDIST([.$B122];[.D$5])" office:value-type="float" office:value="0.00000614421235332821">
            <text:p>0.000006</text:p>
          </table:table-cell>
          <table:table-cell table:style-name="ce30" table:formula="of:=LEGACY.CHIDIST([.$B122];[.E$5])" office:value-type="float" office:value="0.000024979977724652">
            <text:p>0.000025</text:p>
          </table:table-cell>
          <table:table-cell table:style-name="ce30" table:formula="of:=LEGACY.CHIDIST([.$B122];[.F$5])" office:value-type="float" office:value="0.0000798747605932667">
            <text:p>0.000080</text:p>
          </table:table-cell>
          <table:table-cell table:style-name="ce30" table:formula="of:=LEGACY.CHIDIST([.$B122];[.G$5])" office:value-type="float" office:value="0.000217112943452723">
            <text:p>0.000217</text:p>
          </table:table-cell>
          <table:table-cell table:style-name="ce30" table:formula="of:=LEGACY.CHIDIST([.$B122];[.H$5])" office:value-type="float" office:value="0.000522258050032898">
            <text:p>0.000522</text:p>
          </table:table-cell>
          <table:table-cell table:style-name="ce30" table:formula="of:=LEGACY.CHIDIST([.$B122];[.I$5])" office:value-type="float" office:value="0.00113935117894747">
            <text:p>0.001139</text:p>
          </table:table-cell>
          <table:table-cell table:style-name="ce30" table:formula="of:=LEGACY.CHIDIST([.$B122];[.J$5])" office:value-type="float" office:value="0.00229179120779142">
            <text:p>0.002292</text:p>
          </table:table-cell>
          <table:table-cell table:style-name="ce30" table:formula="of:=LEGACY.CHIDIST([.$B122];[.K$5])" office:value-type="float" office:value="0.00430131084350087">
            <text:p>0.004301</text:p>
          </table:table-cell>
          <table:table-cell table:style-name="ce30" table:formula="of:=LEGACY.CHIDIST([.$B122];[.L$5])" office:value-type="float" office:value="0.00760039068106699">
            <text:p>0.00760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22]+1" office:value-type="float" office:value="25">
            <text:p>25.0</text:p>
          </table:table-cell>
          <table:table-cell table:style-name="ce39" table:formula="of:=LEGACY.CHIDIST([.$B123];[.C$5])" office:value-type="float" office:value="0.000000573303143758388">
            <text:p>0.000001</text:p>
          </table:table-cell>
          <table:table-cell table:style-name="ce39" table:formula="of:=LEGACY.CHIDIST([.$B123];[.D$5])" office:value-type="float" office:value="0.00000372665317207867">
            <text:p>0.000004</text:p>
          </table:table-cell>
          <table:table-cell table:style-name="ce39" table:formula="of:=LEGACY.CHIDIST([.$B123];[.E$5])" office:value-type="float" office:value="0.0000154404982911014">
            <text:p>0.000015</text:p>
          </table:table-cell>
          <table:table-cell table:style-name="ce39" table:formula="of:=LEGACY.CHIDIST([.$B123];[.F$5])" office:value-type="float" office:value="0.0000503098178230621">
            <text:p>0.000050</text:p>
          </table:table-cell>
          <table:table-cell table:style-name="ce39" table:formula="of:=LEGACY.CHIDIST([.$B123];[.G$5])" office:value-type="float" office:value="0.000139333791185626">
            <text:p>0.000139</text:p>
          </table:table-cell>
          <table:table-cell table:style-name="ce39" table:formula="of:=LEGACY.CHIDIST([.$B123];[.H$5])" office:value-type="float" office:value="0.000341454596891708">
            <text:p>0.000341</text:p>
          </table:table-cell>
          <table:table-cell table:style-name="ce39" table:formula="of:=LEGACY.CHIDIST([.$B123];[.I$5])" office:value-type="float" office:value="0.000758800255658251">
            <text:p>0.000759</text:p>
          </table:table-cell>
          <table:table-cell table:style-name="ce39" table:formula="of:=LEGACY.CHIDIST([.$B123];[.J$5])" office:value-type="float" office:value="0.00155455784301107">
            <text:p>0.001555</text:p>
          </table:table-cell>
          <table:table-cell table:style-name="ce39" table:formula="of:=LEGACY.CHIDIST([.$B123];[.K$5])" office:value-type="float" office:value="0.00297118048591762">
            <text:p>0.002971</text:p>
          </table:table-cell>
          <table:table-cell table:style-name="ce39" table:formula="of:=LEGACY.CHIDIST([.$B123];[.L$5])" office:value-type="float" office:value="0.00534550548713407">
            <text:p>0.00534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23]+1" office:value-type="float" office:value="26">
            <text:p>26.0</text:p>
          </table:table-cell>
          <table:table-cell table:style-name="ce30" table:formula="of:=LEGACY.CHIDIST([.$B124];[.C$5])" office:value-type="float" office:value="0.000000341417357729752">
            <text:p>0.000000</text:p>
          </table:table-cell>
          <table:table-cell table:style-name="ce30" table:formula="of:=LEGACY.CHIDIST([.$B124];[.D$5])" office:value-type="float" office:value="0.00000226032940698105">
            <text:p>0.000002</text:p>
          </table:table-cell>
          <table:table-cell table:style-name="ce30" table:formula="of:=LEGACY.CHIDIST([.$B124];[.E$5])" office:value-type="float" office:value="0.00000953740694261597">
            <text:p>0.000010</text:p>
          </table:table-cell>
          <table:table-cell table:style-name="ce30" table:formula="of:=LEGACY.CHIDIST([.$B124];[.F$5])" office:value-type="float" office:value="0.0000316446116977348">
            <text:p>0.000032</text:p>
          </table:table-cell>
          <table:table-cell table:style-name="ce30" table:formula="of:=LEGACY.CHIDIST([.$B124];[.G$5])" office:value-type="float" office:value="0.0000892359833449632">
            <text:p>0.000089</text:p>
          </table:table-cell>
          <table:table-cell table:style-name="ce30" table:formula="of:=LEGACY.CHIDIST([.$B124];[.H$5])" office:value-type="float" office:value="0.000222642446587634">
            <text:p>0.000223</text:p>
          </table:table-cell>
          <table:table-cell table:style-name="ce30" table:formula="of:=LEGACY.CHIDIST([.$B124];[.I$5])" office:value-type="float" office:value="0.000503668580637169">
            <text:p>0.000504</text:p>
          </table:table-cell>
          <table:table-cell table:style-name="ce30" table:formula="of:=LEGACY.CHIDIST([.$B124];[.J$5])" office:value-type="float" office:value="0.00105029973111053">
            <text:p>0.001050</text:p>
          </table:table-cell>
          <table:table-cell table:style-name="ce30" table:formula="of:=LEGACY.CHIDIST([.$B124];[.K$5])" office:value-type="float" office:value="0.00204298965629393">
            <text:p>0.002043</text:p>
          </table:table-cell>
          <table:table-cell table:style-name="ce30" table:formula="of:=LEGACY.CHIDIST([.$B124];[.L$5])" office:value-type="float" office:value="0.00374018590580994">
            <text:p>0.003740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24]+1" office:value-type="float" office:value="27">
            <text:p>27.0</text:p>
          </table:table-cell>
          <table:table-cell table:style-name="ce39" table:formula="of:=LEGACY.CHIDIST([.$B125];[.C$5])" office:value-type="float" office:value="0.000000203455461454443">
            <text:p>0.000000</text:p>
          </table:table-cell>
          <table:table-cell table:style-name="ce39" table:formula="of:=LEGACY.CHIDIST([.$B125];[.D$5])" office:value-type="float" office:value="0.00000137095908638408">
            <text:p>0.000001</text:p>
          </table:table-cell>
          <table:table-cell table:style-name="ce39" table:formula="of:=LEGACY.CHIDIST([.$B125];[.E$5])" office:value-type="float" office:value="0.00000588735558357767">
            <text:p>0.000006</text:p>
          </table:table-cell>
          <table:table-cell table:style-name="ce39" table:formula="of:=LEGACY.CHIDIST([.$B125];[.F$5])" office:value-type="float" office:value="0.0000198789067525692">
            <text:p>0.000020</text:p>
          </table:table-cell>
          <table:table-cell table:style-name="ce39" table:formula="of:=LEGACY.CHIDIST([.$B125];[.G$5])" office:value-type="float" office:value="0.0000570424566826866">
            <text:p>0.000057</text:p>
          </table:table-cell>
          <table:table-cell table:style-name="ce39" table:formula="of:=LEGACY.CHIDIST([.$B125];[.H$5])" office:value-type="float" office:value="0.000144807553499319">
            <text:p>0.000145</text:p>
          </table:table-cell>
          <table:table-cell table:style-name="ce39" table:formula="of:=LEGACY.CHIDIST([.$B125];[.I$5])" office:value-type="float" office:value="0.000333280002617876">
            <text:p>0.000333</text:p>
          </table:table-cell>
          <table:table-cell table:style-name="ce39" table:formula="of:=LEGACY.CHIDIST([.$B125];[.J$5])" office:value-type="float" office:value="0.000706986463859693">
            <text:p>0.000707</text:p>
          </table:table-cell>
          <table:table-cell table:style-name="ce39" table:formula="of:=LEGACY.CHIDIST([.$B125];[.K$5])" office:value-type="float" office:value="0.00139876767979646">
            <text:p>0.001399</text:p>
          </table:table-cell>
          <table:table-cell table:style-name="ce39" table:formula="of:=LEGACY.CHIDIST([.$B125];[.L$5])" office:value-type="float" office:value="0.00260434028632595">
            <text:p>0.002604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5" table:formula="of:=[.B125]+1" office:value-type="float" office:value="28">
            <text:p>28.0</text:p>
          </table:table-cell>
          <table:table-cell table:style-name="ce30" table:formula="of:=LEGACY.CHIDIST([.$B126];[.C$5])" office:value-type="float" office:value="0.000000121315450836607">
            <text:p>0.000000</text:p>
          </table:table-cell>
          <table:table-cell table:style-name="ce30" table:formula="of:=LEGACY.CHIDIST([.$B126];[.D$5])" office:value-type="float" office:value="0.000000831528719103568">
            <text:p>0.000001</text:p>
          </table:table-cell>
          <table:table-cell table:style-name="ce30" table:formula="of:=LEGACY.CHIDIST([.$B126];[.E$5])" office:value-type="float" office:value="0.00000363203655938228">
            <text:p>0.000004</text:p>
          </table:table-cell>
          <table:table-cell table:style-name="ce30" table:formula="of:=LEGACY.CHIDIST([.$B126];[.F$5])" office:value-type="float" office:value="0.0000124729307865535">
            <text:p>0.000012</text:p>
          </table:table-cell>
          <table:table-cell table:style-name="ce30" table:formula="of:=LEGACY.CHIDIST([.$B126];[.G$5])" office:value-type="float" office:value="0.0000363987669058086">
            <text:p>0.000036</text:p>
          </table:table-cell>
          <table:table-cell table:style-name="ce30" table:formula="of:=LEGACY.CHIDIST([.$B126];[.H$5])" office:value-type="float" office:value="0.0000939627452587031">
            <text:p>0.000094</text:p>
          </table:table-cell>
          <table:table-cell table:style-name="ce30" table:formula="of:=LEGACY.CHIDIST([.$B126];[.I$5])" office:value-type="float" office:value="0.000219892456845796">
            <text:p>0.000220</text:p>
          </table:table-cell>
          <table:table-cell table:style-name="ce30" table:formula="of:=LEGACY.CHIDIST([.$B126];[.J$5])" office:value-type="float" office:value="0.000474248546128735">
            <text:p>0.000474</text:p>
          </table:table-cell>
          <table:table-cell table:style-name="ce30" table:formula="of:=LEGACY.CHIDIST([.$B126];[.K$5])" office:value-type="float" office:value="0.000953867216605746">
            <text:p>0.000954</text:p>
          </table:table-cell>
          <table:table-cell table:style-name="ce30" table:formula="of:=LEGACY.CHIDIST([.$B126];[.L$5])" office:value-type="float" office:value="0.00180524884917384">
            <text:p>0.001805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4" table:formula="of:=[.B126]+1" office:value-type="float" office:value="29">
            <text:p>29.0</text:p>
          </table:table-cell>
          <table:table-cell table:style-name="ce39" table:formula="of:=LEGACY.CHIDIST([.$B127];[.C$5])" office:value-type="float" office:value="0.0000000723782987174">
            <text:p>0.000000</text:p>
          </table:table-cell>
          <table:table-cell table:style-name="ce39" table:formula="of:=LEGACY.CHIDIST([.$B127];[.D$5])" office:value-type="float" office:value="0.000000504347662567888">
            <text:p>0.000001</text:p>
          </table:table-cell>
          <table:table-cell table:style-name="ce39" table:formula="of:=LEGACY.CHIDIST([.$B127];[.E$5])" office:value-type="float" office:value="0.00000223942900225337">
            <text:p>0.000002</text:p>
          </table:table-cell>
          <table:table-cell table:style-name="ce39" table:formula="of:=LEGACY.CHIDIST([.$B127];[.F$5])" office:value-type="float" office:value="0.00000781738876980227">
            <text:p>0.000008</text:p>
          </table:table-cell>
          <table:table-cell table:style-name="ce39" table:formula="of:=LEGACY.CHIDIST([.$B127];[.G$5])" office:value-type="float" office:value="0.0000231875858031011">
            <text:p>0.000023</text:p>
          </table:table-cell>
          <table:table-cell table:style-name="ce39" table:formula="of:=LEGACY.CHIDIST([.$B127];[.H$5])" office:value-type="float" office:value="0.0000608369367972515">
            <text:p>0.000061</text:p>
          </table:table-cell>
          <table:table-cell table:style-name="ce39" table:formula="of:=LEGACY.CHIDIST([.$B127];[.I$5])" office:value-type="float" office:value="0.000144686895248018">
            <text:p>0.000145</text:p>
          </table:table-cell>
          <table:table-cell table:style-name="ce39" table:formula="of:=LEGACY.CHIDIST([.$B127];[.J$5])" office:value-type="float" office:value="0.00031709808559659">
            <text:p>0.000317</text:p>
          </table:table-cell>
          <table:table-cell table:style-name="ce39" table:formula="of:=LEGACY.CHIDIST([.$B127];[.K$5])" office:value-type="float" office:value="0.000648041177234102">
            <text:p>0.000648</text:p>
          </table:table-cell>
          <table:table-cell table:style-name="ce39" table:formula="of:=LEGACY.CHIDIST([.$B127];[.L$5])" office:value-type="float" office:value="0.00124604474999419">
            <text:p>0.001246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6" table:formula="of:=[.B127]+1" office:value-type="float" office:value="30">
            <text:p>30.0</text:p>
          </table:table-cell>
          <table:table-cell table:style-name="ce32" table:formula="of:=LEGACY.CHIDIST([.$B128];[.C$5])" office:value-type="float" office:value="0.000000043204630578275">
            <text:p>0.000000</text:p>
          </table:table-cell>
          <table:table-cell table:style-name="ce32" table:formula="of:=LEGACY.CHIDIST([.$B128];[.D$5])" office:value-type="float" office:value="0.000000305902320501826">
            <text:p>0.000000</text:p>
          </table:table-cell>
          <table:table-cell table:style-name="ce32" table:formula="of:=LEGACY.CHIDIST([.$B128];[.E$5])" office:value-type="float" office:value="0.00000138005703129326">
            <text:p>0.000001</text:p>
          </table:table-cell>
          <table:table-cell table:style-name="ce32" table:formula="of:=LEGACY.CHIDIST([.$B128];[.F$5])" office:value-type="float" office:value="0.00000489443712802922">
            <text:p>0.000005</text:p>
          </table:table-cell>
          <table:table-cell table:style-name="ce32" table:formula="of:=LEGACY.CHIDIST([.$B128];[.G$5])" office:value-type="float" office:value="0.0000147485810384431">
            <text:p>0.000015</text:p>
          </table:table-cell>
          <table:table-cell table:style-name="ce32" table:formula="of:=LEGACY.CHIDIST([.$B128];[.H$5])" office:value-type="float" office:value="0.0000393084481844846">
            <text:p>0.000039</text:p>
          </table:table-cell>
          <table:table-cell table:style-name="ce32" table:formula="of:=LEGACY.CHIDIST([.$B128];[.I$5])" office:value-type="float" office:value="0.0000949597250813419">
            <text:p>0.000095</text:p>
          </table:table-cell>
          <table:table-cell table:style-name="ce32" table:formula="of:=LEGACY.CHIDIST([.$B128];[.J$5])" office:value-type="float" office:value="0.000211378503466762">
            <text:p>0.000211</text:p>
          </table:table-cell>
          <table:table-cell table:style-name="ce32" table:formula="of:=LEGACY.CHIDIST([.$B128];[.K$5])" office:value-type="float" office:value="0.000438721770979479">
            <text:p>0.000439</text:p>
          </table:table-cell>
          <table:table-cell table:style-name="ce32" table:formula="of:=LEGACY.CHIDIST([.$B128];[.L$5])" office:value-type="float" office:value="0.000856641210775301">
            <text:p>0.000857</text:p>
          </table:table-cell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12"/>
          <table:table-cell table:style-name="ce40" table:number-columns-repeated="10"/>
          <table:table-cell table:style-name="ce61"/>
          <table:table-cell table:number-columns-repeated="1011"/>
        </table:table-row>
        <table:table-row table:style-name="ro2">
          <table:table-cell table:style-name="ce3"/>
          <table:table-cell table:style-name="ce22" office:value-type="string">
            <text:p>Data sources:</text:p>
          </table:table-cell>
          <table:table-cell table:style-name="ce41"/>
          <table:table-cell table:style-name="ce49" table:number-columns-repeated="2"/>
          <table:table-cell table:style-name="ce51" table:number-columns-repeated="6"/>
          <table:table-cell table:style-name="ce56"/>
          <table:table-cell table:style-name="ce61"/>
          <table:table-cell table:number-columns-repeated="1011"/>
        </table:table-row>
        <table:table-row table:style-name="ro5">
          <table:table-cell table:style-name="ce3"/>
          <table:table-cell table:style-name="ce23" office:value-type="string">
            <text:p>The ChiDist function in OpenOffice 3.1.0 (2009). <text:s/></text:p>
          </table:table-cell>
          <table:table-cell table:style-name="ce42"/>
          <table:table-cell table:style-name="Default" table:number-columns-repeated="2"/>
          <table:table-cell table:style-name="ce40" table:number-columns-repeated="2"/>
          <table:table-cell table:style-name="ce53" office:value-type="string">
            <text:p>For other X<text:span text:style-name="T3">2</text:span> or df, modify:</text:p>
          </table:table-cell>
          <table:table-cell table:style-name="ce40" table:number-columns-repeated="2"/>
          <table:table-cell table:style-name="ce55" table:formula="of:=LEGACY.CHIDIST(3.5;1)" office:value-type="float" office:value="0.0613688291394023">
            <text:p>0.061369</text:p>
          </table:table-cell>
          <table:table-cell table:style-name="ce57"/>
          <table:table-cell table:style-name="ce61"/>
          <table:table-cell table:number-columns-repeated="1011"/>
        </table:table-row>
        <table:table-row table:style-name="ro3">
          <table:table-cell table:style-name="ce3"/>
          <table:table-cell table:style-name="ce24" office:value-type="string">
            <text:p>Compiled by C.M. Rodrigue, 11/22/10</text:p>
          </table:table-cell>
          <table:table-cell table:style-name="ce43"/>
          <table:table-cell table:style-name="ce50" table:number-columns-repeated="2"/>
          <table:table-cell table:style-name="ce52" table:number-columns-repeated="2"/>
          <table:table-cell table:style-name="ce54" office:value-type="string">
            <text:p>X<text:span text:style-name="T3">2</text:span><text:span text:style-name="T4">calc</text:span> is first entry; df is second)</text:p>
          </table:table-cell>
          <table:table-cell table:style-name="ce52" table:number-columns-repeated="3"/>
          <table:table-cell table:style-name="ce58"/>
          <table:table-cell table:style-name="ce61"/>
          <table:table-cell table:number-columns-repeated="1011"/>
        </table:table-row>
        <table:table-row table:style-name="ro1">
          <table:table-cell table:style-name="ce8"/>
          <table:table-cell table:style-name="ce20"/>
          <table:table-cell table:style-name="ce37" table:number-columns-repeated="10"/>
          <table:table-cell table:style-name="ce64"/>
          <table:table-cell table:number-columns-repeated="1011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7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11/22/2010</text:date>, <text:time>20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M. Rodrigue, Ph.D.</meta:initial-creator>
    <meta:creation-date>2004-12-05T15:36:02</meta:creation-date>
    <dc:creator>Christine Rodrigue</dc:creator>
    <dc:date>2010-11-22T20:41:28.49</dc:date>
    <meta:print-date>2007-06-25T21:16:20</meta:print-date>
    <meta:generator>OpenOffice.org/3.1$Win32 OpenOffice.org_project/310m19$Build-9420</meta:generator>
    <meta:editing-duration>PT04H42M03S</meta:editing-duration>
    <meta:editing-cycles>7</meta:editing-cycles>
    <meta:document-statistic meta:table-count="2" meta:cell-count="1271" meta:object-count="0"/>
  </office:meta>
</office:document-meta>
</file>