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141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Cell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a=both;b=A+;c=S+;d=neither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neither</text:p>
          </table:table-cell>
          <table:table-cell table:formula="of:=IF([.B2]=&quot;both&quot;;&quot;a&quot;;(IF([.B2]=&quot;Avena&quot;;&quot;b&quot;;(IF([.B2]=&quot;Salvia&quot;;&quot;c&quot;;(IF([.B2]=&quot;neither&quot;;&quot;d&quot;)))))))" office:value-type="string" office:string-value="d" calcext:value-type="string">
            <text:p>d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Avena</text:p>
          </table:table-cell>
          <table:table-cell table:formula="of:=IF([.B3]=&quot;both&quot;;&quot;a&quot;;(IF([.B3]=&quot;Avena&quot;;&quot;b&quot;;(IF([.B3]=&quot;Salvia&quot;;&quot;c&quot;;(IF([.B3]=&quot;neither&quot;;&quot;d&quot;)))))))"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both</text:p>
          </table:table-cell>
          <table:table-cell table:formula="of:=IF([.B4]=&quot;both&quot;;&quot;a&quot;;(IF([.B4]=&quot;Avena&quot;;&quot;b&quot;;(IF([.B4]=&quot;Salvia&quot;;&quot;c&quot;;(IF([.B4]=&quot;neither&quot;;&quot;d&quot;)))))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Salvia</text:p>
          </table:table-cell>
          <table:table-cell table:formula="of:=IF([.B5]=&quot;both&quot;;&quot;a&quot;;(IF([.B5]=&quot;Avena&quot;;&quot;b&quot;;(IF([.B5]=&quot;Salvia&quot;;&quot;c&quot;;(IF([.B5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both</text:p>
          </table:table-cell>
          <table:table-cell table:formula="of:=IF([.B6]=&quot;both&quot;;&quot;a&quot;;(IF([.B6]=&quot;Avena&quot;;&quot;b&quot;;(IF([.B6]=&quot;Salvia&quot;;&quot;c&quot;;(IF([.B6]=&quot;neither&quot;;&quot;d&quot;)))))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A6</text:p>
          </table:table-cell>
          <table:table-cell office:value-type="string" calcext:value-type="string">
            <text:p>both</text:p>
          </table:table-cell>
          <table:table-cell table:formula="of:=IF([.B7]=&quot;both&quot;;&quot;a&quot;;(IF([.B7]=&quot;Avena&quot;;&quot;b&quot;;(IF([.B7]=&quot;Salvia&quot;;&quot;c&quot;;(IF([.B7]=&quot;neither&quot;;&quot;d&quot;)))))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both</text:p>
          </table:table-cell>
          <table:table-cell table:formula="of:=IF([.B8]=&quot;both&quot;;&quot;a&quot;;(IF([.B8]=&quot;Avena&quot;;&quot;b&quot;;(IF([.B8]=&quot;Salvia&quot;;&quot;c&quot;;(IF([.B8]=&quot;neither&quot;;&quot;d&quot;)))))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A8</text:p>
          </table:table-cell>
          <table:table-cell office:value-type="string" calcext:value-type="string">
            <text:p>both</text:p>
          </table:table-cell>
          <table:table-cell table:formula="of:=IF([.B9]=&quot;both&quot;;&quot;a&quot;;(IF([.B9]=&quot;Avena&quot;;&quot;b&quot;;(IF([.B9]=&quot;Salvia&quot;;&quot;c&quot;;(IF([.B9]=&quot;neither&quot;;&quot;d&quot;)))))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A9</text:p>
          </table:table-cell>
          <table:table-cell office:value-type="string" calcext:value-type="string">
            <text:p>Salvia</text:p>
          </table:table-cell>
          <table:table-cell table:formula="of:=IF([.B10]=&quot;both&quot;;&quot;a&quot;;(IF([.B10]=&quot;Avena&quot;;&quot;b&quot;;(IF([.B10]=&quot;Salvia&quot;;&quot;c&quot;;(IF([.B10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A10</text:p>
          </table:table-cell>
          <table:table-cell office:value-type="string" calcext:value-type="string">
            <text:p>Salvia</text:p>
          </table:table-cell>
          <table:table-cell table:formula="of:=IF([.B11]=&quot;both&quot;;&quot;a&quot;;(IF([.B11]=&quot;Avena&quot;;&quot;b&quot;;(IF([.B11]=&quot;Salvia&quot;;&quot;c&quot;;(IF([.B11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Avena</text:p>
          </table:table-cell>
          <table:table-cell table:formula="of:=IF([.B12]=&quot;both&quot;;&quot;a&quot;;(IF([.B12]=&quot;Avena&quot;;&quot;b&quot;;(IF([.B12]=&quot;Salvia&quot;;&quot;c&quot;;(IF([.B12]=&quot;neither&quot;;&quot;d&quot;)))))))"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string" calcext:value-type="string">
            <text:p>Avena</text:p>
          </table:table-cell>
          <table:table-cell table:formula="of:=IF([.B13]=&quot;both&quot;;&quot;a&quot;;(IF([.B13]=&quot;Avena&quot;;&quot;b&quot;;(IF([.B13]=&quot;Salvia&quot;;&quot;c&quot;;(IF([.B13]=&quot;neither&quot;;&quot;d&quot;)))))))"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B3</text:p>
          </table:table-cell>
          <table:table-cell office:value-type="string" calcext:value-type="string">
            <text:p>both</text:p>
          </table:table-cell>
          <table:table-cell table:formula="of:=IF([.B14]=&quot;both&quot;;&quot;a&quot;;(IF([.B14]=&quot;Avena&quot;;&quot;b&quot;;(IF([.B14]=&quot;Salvia&quot;;&quot;c&quot;;(IF([.B14]=&quot;neither&quot;;&quot;d&quot;)))))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B4</text:p>
          </table:table-cell>
          <table:table-cell office:value-type="string" calcext:value-type="string">
            <text:p>Salvia</text:p>
          </table:table-cell>
          <table:table-cell table:formula="of:=IF([.B15]=&quot;both&quot;;&quot;a&quot;;(IF([.B15]=&quot;Avena&quot;;&quot;b&quot;;(IF([.B15]=&quot;Salvia&quot;;&quot;c&quot;;(IF([.B15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B5</text:p>
          </table:table-cell>
          <table:table-cell office:value-type="string" calcext:value-type="string">
            <text:p>both</text:p>
          </table:table-cell>
          <table:table-cell table:formula="of:=IF([.B16]=&quot;both&quot;;&quot;a&quot;;(IF([.B16]=&quot;Avena&quot;;&quot;b&quot;;(IF([.B16]=&quot;Salvia&quot;;&quot;c&quot;;(IF([.B16]=&quot;neither&quot;;&quot;d&quot;)))))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B6</text:p>
          </table:table-cell>
          <table:table-cell office:value-type="string" calcext:value-type="string">
            <text:p>Avena</text:p>
          </table:table-cell>
          <table:table-cell table:formula="of:=IF([.B17]=&quot;both&quot;;&quot;a&quot;;(IF([.B17]=&quot;Avena&quot;;&quot;b&quot;;(IF([.B17]=&quot;Salvia&quot;;&quot;c&quot;;(IF([.B17]=&quot;neither&quot;;&quot;d&quot;)))))))"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B7</text:p>
          </table:table-cell>
          <table:table-cell office:value-type="string" calcext:value-type="string">
            <text:p>Avena</text:p>
          </table:table-cell>
          <table:table-cell table:formula="of:=IF([.B18]=&quot;both&quot;;&quot;a&quot;;(IF([.B18]=&quot;Avena&quot;;&quot;b&quot;;(IF([.B18]=&quot;Salvia&quot;;&quot;c&quot;;(IF([.B18]=&quot;neither&quot;;&quot;d&quot;)))))))"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B8</text:p>
          </table:table-cell>
          <table:table-cell office:value-type="string" calcext:value-type="string">
            <text:p>both</text:p>
          </table:table-cell>
          <table:table-cell table:formula="of:=IF([.B19]=&quot;both&quot;;&quot;a&quot;;(IF([.B19]=&quot;Avena&quot;;&quot;b&quot;;(IF([.B19]=&quot;Salvia&quot;;&quot;c&quot;;(IF([.B19]=&quot;neither&quot;;&quot;d&quot;)))))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B9</text:p>
          </table:table-cell>
          <table:table-cell office:value-type="string" calcext:value-type="string">
            <text:p>both</text:p>
          </table:table-cell>
          <table:table-cell table:formula="of:=IF([.B20]=&quot;both&quot;;&quot;a&quot;;(IF([.B20]=&quot;Avena&quot;;&quot;b&quot;;(IF([.B20]=&quot;Salvia&quot;;&quot;c&quot;;(IF([.B20]=&quot;neither&quot;;&quot;d&quot;)))))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B10</text:p>
          </table:table-cell>
          <table:table-cell office:value-type="string" calcext:value-type="string">
            <text:p>Salvia</text:p>
          </table:table-cell>
          <table:table-cell table:formula="of:=IF([.B21]=&quot;both&quot;;&quot;a&quot;;(IF([.B21]=&quot;Avena&quot;;&quot;b&quot;;(IF([.B21]=&quot;Salvia&quot;;&quot;c&quot;;(IF([.B21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Avena</text:p>
          </table:table-cell>
          <table:table-cell table:formula="of:=IF([.B22]=&quot;both&quot;;&quot;a&quot;;(IF([.B22]=&quot;Avena&quot;;&quot;b&quot;;(IF([.B22]=&quot;Salvia&quot;;&quot;c&quot;;(IF([.B22]=&quot;neither&quot;;&quot;d&quot;)))))))"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string" calcext:value-type="string">
            <text:p>both</text:p>
          </table:table-cell>
          <table:table-cell table:formula="of:=IF([.B23]=&quot;both&quot;;&quot;a&quot;;(IF([.B23]=&quot;Avena&quot;;&quot;b&quot;;(IF([.B23]=&quot;Salvia&quot;;&quot;c&quot;;(IF([.B23]=&quot;neither&quot;;&quot;d&quot;)))))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string" calcext:value-type="string">
            <text:p>Salvia</text:p>
          </table:table-cell>
          <table:table-cell table:formula="of:=IF([.B24]=&quot;both&quot;;&quot;a&quot;;(IF([.B24]=&quot;Avena&quot;;&quot;b&quot;;(IF([.B24]=&quot;Salvia&quot;;&quot;c&quot;;(IF([.B24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C4</text:p>
          </table:table-cell>
          <table:table-cell office:value-type="string" calcext:value-type="string">
            <text:p>Salvia</text:p>
          </table:table-cell>
          <table:table-cell table:formula="of:=IF([.B25]=&quot;both&quot;;&quot;a&quot;;(IF([.B25]=&quot;Avena&quot;;&quot;b&quot;;(IF([.B25]=&quot;Salvia&quot;;&quot;c&quot;;(IF([.B25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string" calcext:value-type="string">
            <text:p>both</text:p>
          </table:table-cell>
          <table:table-cell table:formula="of:=IF([.B26]=&quot;both&quot;;&quot;a&quot;;(IF([.B26]=&quot;Avena&quot;;&quot;b&quot;;(IF([.B26]=&quot;Salvia&quot;;&quot;c&quot;;(IF([.B26]=&quot;neither&quot;;&quot;d&quot;)))))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string" calcext:value-type="string">
            <text:p>both</text:p>
          </table:table-cell>
          <table:table-cell table:formula="of:=IF([.B27]=&quot;both&quot;;&quot;a&quot;;(IF([.B27]=&quot;Avena&quot;;&quot;b&quot;;(IF([.B27]=&quot;Salvia&quot;;&quot;c&quot;;(IF([.B27]=&quot;neither&quot;;&quot;d&quot;)))))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C7</text:p>
          </table:table-cell>
          <table:table-cell office:value-type="string" calcext:value-type="string">
            <text:p>Avena</text:p>
          </table:table-cell>
          <table:table-cell table:formula="of:=IF([.B28]=&quot;both&quot;;&quot;a&quot;;(IF([.B28]=&quot;Avena&quot;;&quot;b&quot;;(IF([.B28]=&quot;Salvia&quot;;&quot;c&quot;;(IF([.B28]=&quot;neither&quot;;&quot;d&quot;)))))))"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C8</text:p>
          </table:table-cell>
          <table:table-cell office:value-type="string" calcext:value-type="string">
            <text:p>Avena</text:p>
          </table:table-cell>
          <table:table-cell table:formula="of:=IF([.B29]=&quot;both&quot;;&quot;a&quot;;(IF([.B29]=&quot;Avena&quot;;&quot;b&quot;;(IF([.B29]=&quot;Salvia&quot;;&quot;c&quot;;(IF([.B29]=&quot;neither&quot;;&quot;d&quot;)))))))"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C9</text:p>
          </table:table-cell>
          <table:table-cell office:value-type="string" calcext:value-type="string">
            <text:p>both</text:p>
          </table:table-cell>
          <table:table-cell table:formula="of:=IF([.B30]=&quot;both&quot;;&quot;a&quot;;(IF([.B30]=&quot;Avena&quot;;&quot;b&quot;;(IF([.B30]=&quot;Salvia&quot;;&quot;c&quot;;(IF([.B30]=&quot;neither&quot;;&quot;d&quot;)))))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C10</text:p>
          </table:table-cell>
          <table:table-cell office:value-type="string" calcext:value-type="string">
            <text:p>Salvia</text:p>
          </table:table-cell>
          <table:table-cell table:formula="of:=IF([.B31]=&quot;both&quot;;&quot;a&quot;;(IF([.B31]=&quot;Avena&quot;;&quot;b&quot;;(IF([.B31]=&quot;Salvia&quot;;&quot;c&quot;;(IF([.B31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Avena</text:p>
          </table:table-cell>
          <table:table-cell table:formula="of:=IF([.B32]=&quot;both&quot;;&quot;a&quot;;(IF([.B32]=&quot;Avena&quot;;&quot;b&quot;;(IF([.B32]=&quot;Salvia&quot;;&quot;c&quot;;(IF([.B32]=&quot;neither&quot;;&quot;d&quot;)))))))"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D2</text:p>
          </table:table-cell>
          <table:table-cell office:value-type="string" calcext:value-type="string">
            <text:p>both</text:p>
          </table:table-cell>
          <table:table-cell table:formula="of:=IF([.B33]=&quot;both&quot;;&quot;a&quot;;(IF([.B33]=&quot;Avena&quot;;&quot;b&quot;;(IF([.B33]=&quot;Salvia&quot;;&quot;c&quot;;(IF([.B33]=&quot;neither&quot;;&quot;d&quot;)))))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D3</text:p>
          </table:table-cell>
          <table:table-cell office:value-type="string" calcext:value-type="string">
            <text:p>Salvia</text:p>
          </table:table-cell>
          <table:table-cell table:formula="of:=IF([.B34]=&quot;both&quot;;&quot;a&quot;;(IF([.B34]=&quot;Avena&quot;;&quot;b&quot;;(IF([.B34]=&quot;Salvia&quot;;&quot;c&quot;;(IF([.B34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D4</text:p>
          </table:table-cell>
          <table:table-cell office:value-type="string" calcext:value-type="string">
            <text:p>Salvia</text:p>
          </table:table-cell>
          <table:table-cell table:formula="of:=IF([.B35]=&quot;both&quot;;&quot;a&quot;;(IF([.B35]=&quot;Avena&quot;;&quot;b&quot;;(IF([.B35]=&quot;Salvia&quot;;&quot;c&quot;;(IF([.B35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D5</text:p>
          </table:table-cell>
          <table:table-cell office:value-type="string" calcext:value-type="string">
            <text:p>both</text:p>
          </table:table-cell>
          <table:table-cell table:formula="of:=IF([.B36]=&quot;both&quot;;&quot;a&quot;;(IF([.B36]=&quot;Avena&quot;;&quot;b&quot;;(IF([.B36]=&quot;Salvia&quot;;&quot;c&quot;;(IF([.B36]=&quot;neither&quot;;&quot;d&quot;)))))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D6</text:p>
          </table:table-cell>
          <table:table-cell office:value-type="string" calcext:value-type="string">
            <text:p>Avena</text:p>
          </table:table-cell>
          <table:table-cell table:formula="of:=IF([.B37]=&quot;both&quot;;&quot;a&quot;;(IF([.B37]=&quot;Avena&quot;;&quot;b&quot;;(IF([.B37]=&quot;Salvia&quot;;&quot;c&quot;;(IF([.B37]=&quot;neither&quot;;&quot;d&quot;)))))))"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D7</text:p>
          </table:table-cell>
          <table:table-cell office:value-type="string" calcext:value-type="string">
            <text:p>Avena</text:p>
          </table:table-cell>
          <table:table-cell table:formula="of:=IF([.B38]=&quot;both&quot;;&quot;a&quot;;(IF([.B38]=&quot;Avena&quot;;&quot;b&quot;;(IF([.B38]=&quot;Salvia&quot;;&quot;c&quot;;(IF([.B38]=&quot;neither&quot;;&quot;d&quot;)))))))"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D8</text:p>
          </table:table-cell>
          <table:table-cell office:value-type="string" calcext:value-type="string">
            <text:p>Avena</text:p>
          </table:table-cell>
          <table:table-cell table:formula="of:=IF([.B39]=&quot;both&quot;;&quot;a&quot;;(IF([.B39]=&quot;Avena&quot;;&quot;b&quot;;(IF([.B39]=&quot;Salvia&quot;;&quot;c&quot;;(IF([.B39]=&quot;neither&quot;;&quot;d&quot;)))))))"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D9</text:p>
          </table:table-cell>
          <table:table-cell office:value-type="string" calcext:value-type="string">
            <text:p>Salvia</text:p>
          </table:table-cell>
          <table:table-cell table:formula="of:=IF([.B40]=&quot;both&quot;;&quot;a&quot;;(IF([.B40]=&quot;Avena&quot;;&quot;b&quot;;(IF([.B40]=&quot;Salvia&quot;;&quot;c&quot;;(IF([.B40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D10</text:p>
          </table:table-cell>
          <table:table-cell office:value-type="string" calcext:value-type="string">
            <text:p>Salvia</text:p>
          </table:table-cell>
          <table:table-cell table:formula="of:=IF([.B41]=&quot;both&quot;;&quot;a&quot;;(IF([.B41]=&quot;Avena&quot;;&quot;b&quot;;(IF([.B41]=&quot;Salvia&quot;;&quot;c&quot;;(IF([.B41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E1</text:p>
          </table:table-cell>
          <table:table-cell office:value-type="string" calcext:value-type="string">
            <text:p>both</text:p>
          </table:table-cell>
          <table:table-cell table:formula="of:=IF([.B42]=&quot;both&quot;;&quot;a&quot;;(IF([.B42]=&quot;Avena&quot;;&quot;b&quot;;(IF([.B42]=&quot;Salvia&quot;;&quot;c&quot;;(IF([.B42]=&quot;neither&quot;;&quot;d&quot;)))))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E2</text:p>
          </table:table-cell>
          <table:table-cell office:value-type="string" calcext:value-type="string">
            <text:p>Salvia</text:p>
          </table:table-cell>
          <table:table-cell table:formula="of:=IF([.B43]=&quot;both&quot;;&quot;a&quot;;(IF([.B43]=&quot;Avena&quot;;&quot;b&quot;;(IF([.B43]=&quot;Salvia&quot;;&quot;c&quot;;(IF([.B43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E3</text:p>
          </table:table-cell>
          <table:table-cell office:value-type="string" calcext:value-type="string">
            <text:p>Salvia</text:p>
          </table:table-cell>
          <table:table-cell table:formula="of:=IF([.B44]=&quot;both&quot;;&quot;a&quot;;(IF([.B44]=&quot;Avena&quot;;&quot;b&quot;;(IF([.B44]=&quot;Salvia&quot;;&quot;c&quot;;(IF([.B44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E4</text:p>
          </table:table-cell>
          <table:table-cell office:value-type="string" calcext:value-type="string">
            <text:p>Salvia</text:p>
          </table:table-cell>
          <table:table-cell table:formula="of:=IF([.B45]=&quot;both&quot;;&quot;a&quot;;(IF([.B45]=&quot;Avena&quot;;&quot;b&quot;;(IF([.B45]=&quot;Salvia&quot;;&quot;c&quot;;(IF([.B45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E5</text:p>
          </table:table-cell>
          <table:table-cell office:value-type="string" calcext:value-type="string">
            <text:p>both</text:p>
          </table:table-cell>
          <table:table-cell table:formula="of:=IF([.B46]=&quot;both&quot;;&quot;a&quot;;(IF([.B46]=&quot;Avena&quot;;&quot;b&quot;;(IF([.B46]=&quot;Salvia&quot;;&quot;c&quot;;(IF([.B46]=&quot;neither&quot;;&quot;d&quot;)))))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E6</text:p>
          </table:table-cell>
          <table:table-cell office:value-type="string" calcext:value-type="string">
            <text:p>both</text:p>
          </table:table-cell>
          <table:table-cell table:formula="of:=IF([.B47]=&quot;both&quot;;&quot;a&quot;;(IF([.B47]=&quot;Avena&quot;;&quot;b&quot;;(IF([.B47]=&quot;Salvia&quot;;&quot;c&quot;;(IF([.B47]=&quot;neither&quot;;&quot;d&quot;)))))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E7</text:p>
          </table:table-cell>
          <table:table-cell office:value-type="string" calcext:value-type="string">
            <text:p>Salvia</text:p>
          </table:table-cell>
          <table:table-cell table:formula="of:=IF([.B48]=&quot;both&quot;;&quot;a&quot;;(IF([.B48]=&quot;Avena&quot;;&quot;b&quot;;(IF([.B48]=&quot;Salvia&quot;;&quot;c&quot;;(IF([.B48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E8</text:p>
          </table:table-cell>
          <table:table-cell office:value-type="string" calcext:value-type="string">
            <text:p>both</text:p>
          </table:table-cell>
          <table:table-cell table:formula="of:=IF([.B49]=&quot;both&quot;;&quot;a&quot;;(IF([.B49]=&quot;Avena&quot;;&quot;b&quot;;(IF([.B49]=&quot;Salvia&quot;;&quot;c&quot;;(IF([.B49]=&quot;neither&quot;;&quot;d&quot;)))))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E9</text:p>
          </table:table-cell>
          <table:table-cell office:value-type="string" calcext:value-type="string">
            <text:p>both</text:p>
          </table:table-cell>
          <table:table-cell table:formula="of:=IF([.B50]=&quot;both&quot;;&quot;a&quot;;(IF([.B50]=&quot;Avena&quot;;&quot;b&quot;;(IF([.B50]=&quot;Salvia&quot;;&quot;c&quot;;(IF([.B50]=&quot;neither&quot;;&quot;d&quot;)))))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E10</text:p>
          </table:table-cell>
          <table:table-cell office:value-type="string" calcext:value-type="string">
            <text:p>both</text:p>
          </table:table-cell>
          <table:table-cell table:formula="of:=IF([.B51]=&quot;both&quot;;&quot;a&quot;;(IF([.B51]=&quot;Avena&quot;;&quot;b&quot;;(IF([.B51]=&quot;Salvia&quot;;&quot;c&quot;;(IF([.B51]=&quot;neither&quot;;&quot;d&quot;)))))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F1</text:p>
          </table:table-cell>
          <table:table-cell office:value-type="string" calcext:value-type="string">
            <text:p>Salvia</text:p>
          </table:table-cell>
          <table:table-cell table:formula="of:=IF([.B52]=&quot;both&quot;;&quot;a&quot;;(IF([.B52]=&quot;Avena&quot;;&quot;b&quot;;(IF([.B52]=&quot;Salvia&quot;;&quot;c&quot;;(IF([.B52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F2</text:p>
          </table:table-cell>
          <table:table-cell office:value-type="string" calcext:value-type="string">
            <text:p>Salvia</text:p>
          </table:table-cell>
          <table:table-cell table:formula="of:=IF([.B53]=&quot;both&quot;;&quot;a&quot;;(IF([.B53]=&quot;Avena&quot;;&quot;b&quot;;(IF([.B53]=&quot;Salvia&quot;;&quot;c&quot;;(IF([.B53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F3</text:p>
          </table:table-cell>
          <table:table-cell office:value-type="string" calcext:value-type="string">
            <text:p>neither</text:p>
          </table:table-cell>
          <table:table-cell table:formula="of:=IF([.B54]=&quot;both&quot;;&quot;a&quot;;(IF([.B54]=&quot;Avena&quot;;&quot;b&quot;;(IF([.B54]=&quot;Salvia&quot;;&quot;c&quot;;(IF([.B54]=&quot;neither&quot;;&quot;d&quot;)))))))" office:value-type="string" office:string-value="d" calcext:value-type="string">
            <text:p>d</text:p>
          </table:table-cell>
        </table:table-row>
        <table:table-row table:style-name="ro1">
          <table:table-cell office:value-type="string" calcext:value-type="string">
            <text:p>F4</text:p>
          </table:table-cell>
          <table:table-cell office:value-type="string" calcext:value-type="string">
            <text:p>Salvia</text:p>
          </table:table-cell>
          <table:table-cell table:formula="of:=IF([.B55]=&quot;both&quot;;&quot;a&quot;;(IF([.B55]=&quot;Avena&quot;;&quot;b&quot;;(IF([.B55]=&quot;Salvia&quot;;&quot;c&quot;;(IF([.B55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F5</text:p>
          </table:table-cell>
          <table:table-cell office:value-type="string" calcext:value-type="string">
            <text:p>both</text:p>
          </table:table-cell>
          <table:table-cell table:formula="of:=IF([.B56]=&quot;both&quot;;&quot;a&quot;;(IF([.B56]=&quot;Avena&quot;;&quot;b&quot;;(IF([.B56]=&quot;Salvia&quot;;&quot;c&quot;;(IF([.B56]=&quot;neither&quot;;&quot;d&quot;)))))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F6</text:p>
          </table:table-cell>
          <table:table-cell office:value-type="string" calcext:value-type="string">
            <text:p>Salvia</text:p>
          </table:table-cell>
          <table:table-cell table:formula="of:=IF([.B57]=&quot;both&quot;;&quot;a&quot;;(IF([.B57]=&quot;Avena&quot;;&quot;b&quot;;(IF([.B57]=&quot;Salvia&quot;;&quot;c&quot;;(IF([.B57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F7</text:p>
          </table:table-cell>
          <table:table-cell office:value-type="string" calcext:value-type="string">
            <text:p>Salvia</text:p>
          </table:table-cell>
          <table:table-cell table:formula="of:=IF([.B58]=&quot;both&quot;;&quot;a&quot;;(IF([.B58]=&quot;Avena&quot;;&quot;b&quot;;(IF([.B58]=&quot;Salvia&quot;;&quot;c&quot;;(IF([.B58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F8</text:p>
          </table:table-cell>
          <table:table-cell office:value-type="string" calcext:value-type="string">
            <text:p>both</text:p>
          </table:table-cell>
          <table:table-cell table:formula="of:=IF([.B59]=&quot;both&quot;;&quot;a&quot;;(IF([.B59]=&quot;Avena&quot;;&quot;b&quot;;(IF([.B59]=&quot;Salvia&quot;;&quot;c&quot;;(IF([.B59]=&quot;neither&quot;;&quot;d&quot;)))))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F9</text:p>
          </table:table-cell>
          <table:table-cell office:value-type="string" calcext:value-type="string">
            <text:p>both</text:p>
          </table:table-cell>
          <table:table-cell table:formula="of:=IF([.B60]=&quot;both&quot;;&quot;a&quot;;(IF([.B60]=&quot;Avena&quot;;&quot;b&quot;;(IF([.B60]=&quot;Salvia&quot;;&quot;c&quot;;(IF([.B60]=&quot;neither&quot;;&quot;d&quot;)))))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F10</text:p>
          </table:table-cell>
          <table:table-cell office:value-type="string" calcext:value-type="string">
            <text:p>both</text:p>
          </table:table-cell>
          <table:table-cell table:formula="of:=IF([.B61]=&quot;both&quot;;&quot;a&quot;;(IF([.B61]=&quot;Avena&quot;;&quot;b&quot;;(IF([.B61]=&quot;Salvia&quot;;&quot;c&quot;;(IF([.B61]=&quot;neither&quot;;&quot;d&quot;)))))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G1</text:p>
          </table:table-cell>
          <table:table-cell office:value-type="string" calcext:value-type="string">
            <text:p>Salvia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Salvia</text:p>
          </table:table-cell>
          <table:table-cell table:formula="of:=IF([.B63]=&quot;both&quot;;&quot;a&quot;;(IF([.B63]=&quot;Avena&quot;;&quot;b&quot;;(IF([.B63]=&quot;Salvia&quot;;&quot;c&quot;;(IF([.B63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G3</text:p>
          </table:table-cell>
          <table:table-cell office:value-type="string" calcext:value-type="string">
            <text:p>Salvia</text:p>
          </table:table-cell>
          <table:table-cell table:formula="of:=IF([.B64]=&quot;both&quot;;&quot;a&quot;;(IF([.B64]=&quot;Avena&quot;;&quot;b&quot;;(IF([.B64]=&quot;Salvia&quot;;&quot;c&quot;;(IF([.B64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G4</text:p>
          </table:table-cell>
          <table:table-cell office:value-type="string" calcext:value-type="string">
            <text:p>Salvia</text:p>
          </table:table-cell>
          <table:table-cell table:formula="of:=IF([.B65]=&quot;both&quot;;&quot;a&quot;;(IF([.B65]=&quot;Avena&quot;;&quot;b&quot;;(IF([.B65]=&quot;Salvia&quot;;&quot;c&quot;;(IF([.B65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G5</text:p>
          </table:table-cell>
          <table:table-cell office:value-type="string" calcext:value-type="string">
            <text:p>Salvia</text:p>
          </table:table-cell>
          <table:table-cell table:formula="of:=IF([.B66]=&quot;both&quot;;&quot;a&quot;;(IF([.B66]=&quot;Avena&quot;;&quot;b&quot;;(IF([.B66]=&quot;Salvia&quot;;&quot;c&quot;;(IF([.B66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G6</text:p>
          </table:table-cell>
          <table:table-cell office:value-type="string" calcext:value-type="string">
            <text:p>Salvia</text:p>
          </table:table-cell>
          <table:table-cell table:formula="of:=IF([.B67]=&quot;both&quot;;&quot;a&quot;;(IF([.B67]=&quot;Avena&quot;;&quot;b&quot;;(IF([.B67]=&quot;Salvia&quot;;&quot;c&quot;;(IF([.B67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G7</text:p>
          </table:table-cell>
          <table:table-cell office:value-type="string" calcext:value-type="string">
            <text:p>Salvia</text:p>
          </table:table-cell>
          <table:table-cell table:formula="of:=IF([.B68]=&quot;both&quot;;&quot;a&quot;;(IF([.B68]=&quot;Avena&quot;;&quot;b&quot;;(IF([.B68]=&quot;Salvia&quot;;&quot;c&quot;;(IF([.B68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G8</text:p>
          </table:table-cell>
          <table:table-cell office:value-type="string" calcext:value-type="string">
            <text:p>Salvia</text:p>
          </table:table-cell>
          <table:table-cell table:formula="of:=IF([.B69]=&quot;both&quot;;&quot;a&quot;;(IF([.B69]=&quot;Avena&quot;;&quot;b&quot;;(IF([.B69]=&quot;Salvia&quot;;&quot;c&quot;;(IF([.B69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G9</text:p>
          </table:table-cell>
          <table:table-cell office:value-type="string" calcext:value-type="string">
            <text:p>Salvia</text:p>
          </table:table-cell>
          <table:table-cell table:formula="of:=IF([.B70]=&quot;both&quot;;&quot;a&quot;;(IF([.B70]=&quot;Avena&quot;;&quot;b&quot;;(IF([.B70]=&quot;Salvia&quot;;&quot;c&quot;;(IF([.B70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G10</text:p>
          </table:table-cell>
          <table:table-cell office:value-type="string" calcext:value-type="string">
            <text:p>Salvia</text:p>
          </table:table-cell>
          <table:table-cell table:formula="of:=IF([.B71]=&quot;both&quot;;&quot;a&quot;;(IF([.B71]=&quot;Avena&quot;;&quot;b&quot;;(IF([.B71]=&quot;Salvia&quot;;&quot;c&quot;;(IF([.B71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H1</text:p>
          </table:table-cell>
          <table:table-cell office:value-type="string" calcext:value-type="string">
            <text:p>Salvia</text:p>
          </table:table-cell>
          <table:table-cell table:formula="of:=IF([.B72]=&quot;both&quot;;&quot;a&quot;;(IF([.B72]=&quot;Avena&quot;;&quot;b&quot;;(IF([.B72]=&quot;Salvia&quot;;&quot;c&quot;;(IF([.B72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H2</text:p>
          </table:table-cell>
          <table:table-cell office:value-type="string" calcext:value-type="string">
            <text:p>Salvia</text:p>
          </table:table-cell>
          <table:table-cell table:formula="of:=IF([.B73]=&quot;both&quot;;&quot;a&quot;;(IF([.B73]=&quot;Avena&quot;;&quot;b&quot;;(IF([.B73]=&quot;Salvia&quot;;&quot;c&quot;;(IF([.B73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H3</text:p>
          </table:table-cell>
          <table:table-cell office:value-type="string" calcext:value-type="string">
            <text:p>Salvia</text:p>
          </table:table-cell>
          <table:table-cell table:formula="of:=IF([.B74]=&quot;both&quot;;&quot;a&quot;;(IF([.B74]=&quot;Avena&quot;;&quot;b&quot;;(IF([.B74]=&quot;Salvia&quot;;&quot;c&quot;;(IF([.B74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H4</text:p>
          </table:table-cell>
          <table:table-cell office:value-type="string" calcext:value-type="string">
            <text:p>Salvia</text:p>
          </table:table-cell>
          <table:table-cell table:formula="of:=IF([.B75]=&quot;both&quot;;&quot;a&quot;;(IF([.B75]=&quot;Avena&quot;;&quot;b&quot;;(IF([.B75]=&quot;Salvia&quot;;&quot;c&quot;;(IF([.B75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H5</text:p>
          </table:table-cell>
          <table:table-cell office:value-type="string" calcext:value-type="string">
            <text:p>Salvia</text:p>
          </table:table-cell>
          <table:table-cell table:formula="of:=IF([.B76]=&quot;both&quot;;&quot;a&quot;;(IF([.B76]=&quot;Avena&quot;;&quot;b&quot;;(IF([.B76]=&quot;Salvia&quot;;&quot;c&quot;;(IF([.B76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H6</text:p>
          </table:table-cell>
          <table:table-cell office:value-type="string" calcext:value-type="string">
            <text:p>both</text:p>
          </table:table-cell>
          <table:table-cell table:formula="of:=IF([.B77]=&quot;both&quot;;&quot;a&quot;;(IF([.B77]=&quot;Avena&quot;;&quot;b&quot;;(IF([.B77]=&quot;Salvia&quot;;&quot;c&quot;;(IF([.B77]=&quot;neither&quot;;&quot;d&quot;)))))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H7</text:p>
          </table:table-cell>
          <table:table-cell office:value-type="string" calcext:value-type="string">
            <text:p>both</text:p>
          </table:table-cell>
          <table:table-cell table:formula="of:=IF([.B78]=&quot;both&quot;;&quot;a&quot;;(IF([.B78]=&quot;Avena&quot;;&quot;b&quot;;(IF([.B78]=&quot;Salvia&quot;;&quot;c&quot;;(IF([.B78]=&quot;neither&quot;;&quot;d&quot;)))))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H8</text:p>
          </table:table-cell>
          <table:table-cell office:value-type="string" calcext:value-type="string">
            <text:p>both</text:p>
          </table:table-cell>
          <table:table-cell table:formula="of:=IF([.B79]=&quot;both&quot;;&quot;a&quot;;(IF([.B79]=&quot;Avena&quot;;&quot;b&quot;;(IF([.B79]=&quot;Salvia&quot;;&quot;c&quot;;(IF([.B79]=&quot;neither&quot;;&quot;d&quot;)))))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H9</text:p>
          </table:table-cell>
          <table:table-cell office:value-type="string" calcext:value-type="string">
            <text:p>Salvia</text:p>
          </table:table-cell>
          <table:table-cell table:formula="of:=IF([.B80]=&quot;both&quot;;&quot;a&quot;;(IF([.B80]=&quot;Avena&quot;;&quot;b&quot;;(IF([.B80]=&quot;Salvia&quot;;&quot;c&quot;;(IF([.B80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H10</text:p>
          </table:table-cell>
          <table:table-cell office:value-type="string" calcext:value-type="string">
            <text:p>Salvia</text:p>
          </table:table-cell>
          <table:table-cell table:formula="of:=IF([.B81]=&quot;both&quot;;&quot;a&quot;;(IF([.B81]=&quot;Avena&quot;;&quot;b&quot;;(IF([.B81]=&quot;Salvia&quot;;&quot;c&quot;;(IF([.B81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I1</text:p>
          </table:table-cell>
          <table:table-cell office:value-type="string" calcext:value-type="string">
            <text:p>Salvia</text:p>
          </table:table-cell>
          <table:table-cell table:formula="of:=IF([.B82]=&quot;both&quot;;&quot;a&quot;;(IF([.B82]=&quot;Avena&quot;;&quot;b&quot;;(IF([.B82]=&quot;Salvia&quot;;&quot;c&quot;;(IF([.B82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I2</text:p>
          </table:table-cell>
          <table:table-cell office:value-type="string" calcext:value-type="string">
            <text:p>Salvia</text:p>
          </table:table-cell>
          <table:table-cell table:formula="of:=IF([.B83]=&quot;both&quot;;&quot;a&quot;;(IF([.B83]=&quot;Avena&quot;;&quot;b&quot;;(IF([.B83]=&quot;Salvia&quot;;&quot;c&quot;;(IF([.B83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I3</text:p>
          </table:table-cell>
          <table:table-cell office:value-type="string" calcext:value-type="string">
            <text:p>Salvia</text:p>
          </table:table-cell>
          <table:table-cell table:formula="of:=IF([.B84]=&quot;both&quot;;&quot;a&quot;;(IF([.B84]=&quot;Avena&quot;;&quot;b&quot;;(IF([.B84]=&quot;Salvia&quot;;&quot;c&quot;;(IF([.B84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I4</text:p>
          </table:table-cell>
          <table:table-cell office:value-type="string" calcext:value-type="string">
            <text:p>both</text:p>
          </table:table-cell>
          <table:table-cell table:formula="of:=IF([.B85]=&quot;both&quot;;&quot;a&quot;;(IF([.B85]=&quot;Avena&quot;;&quot;b&quot;;(IF([.B85]=&quot;Salvia&quot;;&quot;c&quot;;(IF([.B85]=&quot;neither&quot;;&quot;d&quot;)))))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string" calcext:value-type="string">
            <text:p>both</text:p>
          </table:table-cell>
          <table:table-cell table:formula="of:=IF([.B86]=&quot;both&quot;;&quot;a&quot;;(IF([.B86]=&quot;Avena&quot;;&quot;b&quot;;(IF([.B86]=&quot;Salvia&quot;;&quot;c&quot;;(IF([.B86]=&quot;neither&quot;;&quot;d&quot;)))))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I6</text:p>
          </table:table-cell>
          <table:table-cell office:value-type="string" calcext:value-type="string">
            <text:p>both</text:p>
          </table:table-cell>
          <table:table-cell table:formula="of:=IF([.B87]=&quot;both&quot;;&quot;a&quot;;(IF([.B87]=&quot;Avena&quot;;&quot;b&quot;;(IF([.B87]=&quot;Salvia&quot;;&quot;c&quot;;(IF([.B87]=&quot;neither&quot;;&quot;d&quot;)))))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I7</text:p>
          </table:table-cell>
          <table:table-cell office:value-type="string" calcext:value-type="string">
            <text:p>both</text:p>
          </table:table-cell>
          <table:table-cell table:formula="of:=IF([.B88]=&quot;both&quot;;&quot;a&quot;;(IF([.B88]=&quot;Avena&quot;;&quot;b&quot;;(IF([.B88]=&quot;Salvia&quot;;&quot;c&quot;;(IF([.B88]=&quot;neither&quot;;&quot;d&quot;)))))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I8</text:p>
          </table:table-cell>
          <table:table-cell office:value-type="string" calcext:value-type="string">
            <text:p>Salvia</text:p>
          </table:table-cell>
          <table:table-cell table:formula="of:=IF([.B89]=&quot;both&quot;;&quot;a&quot;;(IF([.B89]=&quot;Avena&quot;;&quot;b&quot;;(IF([.B89]=&quot;Salvia&quot;;&quot;c&quot;;(IF([.B89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I9</text:p>
          </table:table-cell>
          <table:table-cell office:value-type="string" calcext:value-type="string">
            <text:p>Salvia</text:p>
          </table:table-cell>
          <table:table-cell table:formula="of:=IF([.B90]=&quot;both&quot;;&quot;a&quot;;(IF([.B90]=&quot;Avena&quot;;&quot;b&quot;;(IF([.B90]=&quot;Salvia&quot;;&quot;c&quot;;(IF([.B90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I10</text:p>
          </table:table-cell>
          <table:table-cell office:value-type="string" calcext:value-type="string">
            <text:p>Salvia</text:p>
          </table:table-cell>
          <table:table-cell table:formula="of:=IF([.B91]=&quot;both&quot;;&quot;a&quot;;(IF([.B91]=&quot;Avena&quot;;&quot;b&quot;;(IF([.B91]=&quot;Salvia&quot;;&quot;c&quot;;(IF([.B91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J1</text:p>
          </table:table-cell>
          <table:table-cell office:value-type="string" calcext:value-type="string">
            <text:p>Salvia</text:p>
          </table:table-cell>
          <table:table-cell table:formula="of:=IF([.B92]=&quot;both&quot;;&quot;a&quot;;(IF([.B92]=&quot;Avena&quot;;&quot;b&quot;;(IF([.B92]=&quot;Salvia&quot;;&quot;c&quot;;(IF([.B92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J2</text:p>
          </table:table-cell>
          <table:table-cell office:value-type="string" calcext:value-type="string">
            <text:p>neither</text:p>
          </table:table-cell>
          <table:table-cell table:formula="of:=IF([.B93]=&quot;both&quot;;&quot;a&quot;;(IF([.B93]=&quot;Avena&quot;;&quot;b&quot;;(IF([.B93]=&quot;Salvia&quot;;&quot;c&quot;;(IF([.B93]=&quot;neither&quot;;&quot;d&quot;)))))))" office:value-type="string" office:string-value="d" calcext:value-type="string">
            <text:p>d</text:p>
          </table:table-cell>
        </table:table-row>
        <table:table-row table:style-name="ro1">
          <table:table-cell office:value-type="string" calcext:value-type="string">
            <text:p>J3</text:p>
          </table:table-cell>
          <table:table-cell office:value-type="string" calcext:value-type="string">
            <text:p>both</text:p>
          </table:table-cell>
          <table:table-cell table:formula="of:=IF([.B94]=&quot;both&quot;;&quot;a&quot;;(IF([.B94]=&quot;Avena&quot;;&quot;b&quot;;(IF([.B94]=&quot;Salvia&quot;;&quot;c&quot;;(IF([.B94]=&quot;neither&quot;;&quot;d&quot;)))))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J4</text:p>
          </table:table-cell>
          <table:table-cell office:value-type="string" calcext:value-type="string">
            <text:p>Avena</text:p>
          </table:table-cell>
          <table:table-cell table:formula="of:=IF([.B95]=&quot;both&quot;;&quot;a&quot;;(IF([.B95]=&quot;Avena&quot;;&quot;b&quot;;(IF([.B95]=&quot;Salvia&quot;;&quot;c&quot;;(IF([.B95]=&quot;neither&quot;;&quot;d&quot;)))))))"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J5</text:p>
          </table:table-cell>
          <table:table-cell office:value-type="string" calcext:value-type="string">
            <text:p>Avena</text:p>
          </table:table-cell>
          <table:table-cell table:formula="of:=IF([.B96]=&quot;both&quot;;&quot;a&quot;;(IF([.B96]=&quot;Avena&quot;;&quot;b&quot;;(IF([.B96]=&quot;Salvia&quot;;&quot;c&quot;;(IF([.B96]=&quot;neither&quot;;&quot;d&quot;)))))))"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J6</text:p>
          </table:table-cell>
          <table:table-cell office:value-type="string" calcext:value-type="string">
            <text:p>Avena</text:p>
          </table:table-cell>
          <table:table-cell table:formula="of:=IF([.B97]=&quot;both&quot;;&quot;a&quot;;(IF([.B97]=&quot;Avena&quot;;&quot;b&quot;;(IF([.B97]=&quot;Salvia&quot;;&quot;c&quot;;(IF([.B97]=&quot;neither&quot;;&quot;d&quot;)))))))"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J7</text:p>
          </table:table-cell>
          <table:table-cell office:value-type="string" calcext:value-type="string">
            <text:p>Salvia</text:p>
          </table:table-cell>
          <table:table-cell table:formula="of:=IF([.B98]=&quot;both&quot;;&quot;a&quot;;(IF([.B98]=&quot;Avena&quot;;&quot;b&quot;;(IF([.B98]=&quot;Salvia&quot;;&quot;c&quot;;(IF([.B98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J8</text:p>
          </table:table-cell>
          <table:table-cell office:value-type="string" calcext:value-type="string">
            <text:p>Salvia</text:p>
          </table:table-cell>
          <table:table-cell table:formula="of:=IF([.B99]=&quot;both&quot;;&quot;a&quot;;(IF([.B99]=&quot;Avena&quot;;&quot;b&quot;;(IF([.B99]=&quot;Salvia&quot;;&quot;c&quot;;(IF([.B99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J9</text:p>
          </table:table-cell>
          <table:table-cell office:value-type="string" calcext:value-type="string">
            <text:p>Salvia</text:p>
          </table:table-cell>
          <table:table-cell table:formula="of:=IF([.B100]=&quot;both&quot;;&quot;a&quot;;(IF([.B100]=&quot;Avena&quot;;&quot;b&quot;;(IF([.B100]=&quot;Salvia&quot;;&quot;c&quot;;(IF([.B100]=&quot;neither&quot;;&quot;d&quot;)))))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J10</text:p>
          </table:table-cell>
          <table:table-cell office:value-type="string" calcext:value-type="string">
            <text:p>Salvia</text:p>
          </table:table-cell>
          <table:table-cell table:formula="of:=IF([.B101]=&quot;both&quot;;&quot;a&quot;;(IF([.B101]=&quot;Avena&quot;;&quot;b&quot;;(IF([.B101]=&quot;Salvia&quot;;&quot;c&quot;;(IF([.B101]=&quot;neither&quot;;&quot;d&quot;)))))))" office:value-type="string" office:string-value="c" calcext:value-type="string">
            <text:p>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7:00:38.721000000</meta:creation-date>
    <meta:generator>LibreOffice/4.3.0.4$Windows_x86 LibreOffice_project/62ad5818884a2fc2e5780dd45466868d41009ec0</meta:generator>
    <dc:date>2016-04-25T17:01:35.329000000</dc:date>
    <meta:editing-duration>PT56S</meta:editing-duration>
    <meta:editing-cycles>1</meta:editing-cycles>
    <meta:document-statistic meta:table-count="1" meta:cell-count="303" meta:object-count="0"/>
  </office:meta>
</office:document-meta>
</file>