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35" style:family="table-column">
      <style:table-column-properties fo:break-before="auto" style:column-width="0.5189in"/>
    </style:style>
    <style:style style:name="co8" style:family="table-column">
      <style:table-column-properties fo:break-before="auto" style:column-width="0.8957in"/>
    </style:style>
    <style:style style:name="co30" style:family="table-column">
      <style:table-column-properties fo:break-before="auto" style:column-width="0.4043in"/>
    </style:style>
    <style:style style:name="co4" style:family="table-column">
      <style:table-column-properties fo:break-before="auto" style:column-width="0.3492in"/>
    </style:style>
    <style:style style:name="co13" style:family="table-column">
      <style:table-column-properties fo:break-before="auto" style:column-width="0.7972in"/>
    </style:style>
    <style:style style:name="co36" style:family="table-column">
      <style:table-column-properties fo:break-before="auto" style:column-width="0.9173in"/>
    </style:style>
    <style:style style:name="co25" style:family="table-column">
      <style:table-column-properties fo:break-before="auto" style:column-width="0.502in"/>
    </style:style>
    <style:style style:name="co7" style:family="table-column">
      <style:table-column-properties fo:break-before="auto" style:column-width="0.7535in"/>
    </style:style>
    <style:style style:name="co26" style:family="table-column">
      <style:table-column-properties fo:break-before="auto" style:column-width="0.7752in"/>
    </style:style>
    <style:style style:name="co27" style:family="table-column">
      <style:table-column-properties fo:break-before="auto" style:column-width="0.9063in"/>
    </style:style>
    <style:style style:name="co28" style:family="table-column">
      <style:table-column-properties fo:break-before="auto" style:column-width="0.9937in"/>
    </style:style>
    <style:style style:name="co15" style:family="table-column">
      <style:table-column-properties fo:break-before="auto" style:column-width="0.6957in"/>
    </style:style>
    <style:style style:name="co16" style:family="table-column">
      <style:table-column-properties fo:break-before="auto" style:column-width="0.6008in"/>
    </style:style>
    <style:style style:name="co17" style:family="table-column">
      <style:table-column-properties fo:break-before="auto" style:column-width="0.7209in"/>
    </style:style>
    <style:style style:name="co18" style:family="table-column">
      <style:table-column-properties fo:break-before="auto" style:column-width="0.961in"/>
    </style:style>
    <style:style style:name="co19" style:family="table-column">
      <style:table-column-properties fo:break-before="auto" style:column-width="0.9693in"/>
    </style:style>
    <style:style style:name="co20" style:family="table-column">
      <style:table-column-properties fo:break-before="auto" style:column-width="0.5681in"/>
    </style:style>
    <style:style style:name="co21" style:family="table-column">
      <style:table-column-properties fo:break-before="auto" style:column-width="0.9283in"/>
    </style:style>
    <style:style style:name="co22" style:family="table-column">
      <style:table-column-properties fo:break-before="auto" style:column-width="1.1465in"/>
    </style:style>
    <style:style style:name="co23" style:family="table-column">
      <style:table-column-properties fo:break-before="auto" style:column-width="1.0701in"/>
    </style:style>
    <style:style style:name="co24" style:family="table-column">
      <style:table-column-properties fo:break-before="auto" style:column-width="1.0264in"/>
    </style:style>
    <style:style style:name="co29" style:family="table-column">
      <style:table-column-properties fo:break-before="auto" style:column-width="1.0925in"/>
    </style:style>
    <style:style style:name="co31" style:family="table-column">
      <style:table-column-properties fo:break-before="auto" style:column-width="0.4909in"/>
    </style:style>
    <style:style style:name="co32" style:family="table-column">
      <style:table-column-properties fo:break-before="auto" style:column-width="0.852in"/>
    </style:style>
    <style:style style:name="co33" style:family="table-column">
      <style:table-column-properties fo:break-before="auto" style:column-width="0.2618in"/>
    </style:style>
    <style:style style:name="co34" style:family="table-column">
      <style:table-column-properties fo:break-before="auto" style:column-width="1.0161in"/>
    </style:style>
    <style:style style:name="co37" style:family="table-column">
      <style:table-column-properties fo:break-before="auto" style:column-width="0.478in"/>
    </style:style>
    <style:style style:name="co38" style:family="table-column">
      <style:table-column-properties fo:break-before="auto" style:column-width="0.6984in"/>
    </style:style>
    <style:style style:name="co39" style:family="table-column">
      <style:table-column-properties fo:break-before="auto" style:column-width="0.3in"/>
    </style:style>
    <style:style style:name="co40" style:family="table-column">
      <style:table-column-properties fo:break-before="auto" style:column-width="0.811in"/>
    </style:style>
    <style:style style:name="co41" style:family="table-column">
      <style:table-column-properties fo:break-before="auto" style:column-width="0.3382in"/>
    </style:style>
    <style:style style:name="co42" style:family="table-column">
      <style:table-column-properties fo:break-before="auto" style:column-width="0.5457in"/>
    </style:style>
    <style:style style:name="co43" style:family="table-column">
      <style:table-column-properties fo:break-before="auto" style:column-width="0.2547in"/>
    </style:style>
    <style:style style:name="co44" style:family="table-column">
      <style:table-column-properties fo:break-before="auto" style:column-width="0.4854in"/>
    </style:style>
    <style:style style:name="co45" style:family="table-column">
      <style:table-column-properties fo:break-before="auto" style:column-width="0.2791in"/>
    </style:style>
    <style:style style:name="co46" style:family="table-column">
      <style:table-column-properties fo:break-before="auto" style:column-width="0.2181in"/>
    </style:style>
    <style:style style:name="co47" style:family="table-column">
      <style:table-column-properties fo:break-before="auto" style:column-width="0.5098in"/>
    </style:style>
    <style:style style:name="co48" style:family="table-column">
      <style:table-column-properties fo:break-before="auto" style:column-width="0.461in"/>
    </style:style>
    <style:style style:name="co49" style:family="table-column">
      <style:table-column-properties fo:break-before="auto" style:column-width="0.7035in"/>
    </style:style>
    <style:style style:name="co50" style:family="table-column">
      <style:table-column-properties fo:break-before="auto" style:column-width="1.6661in"/>
    </style:style>
    <style:style style:name="co51" style:family="table-column">
      <style:table-column-properties fo:break-before="auto" style:column-width="1.7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862in" fo:break-before="page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page" style:use-optimal-row-height="true"/>
    </style:style>
    <style:style style:name="ro8" style:family="table-row">
      <style:table-row-properties style:row-height="0.228in" fo:break-before="auto" style:use-optimal-row-height="true"/>
    </style:style>
    <style:style style:name="ro16" style:family="table-row">
      <style:table-row-properties style:row-height="0.1862in" fo:break-before="auto" style:use-optimal-row-height="false"/>
    </style:style>
    <style:style style:name="ro17" style:family="table-row">
      <style:table-row-properties style:row-height="0.2417in" fo:break-before="auto" style:use-optimal-row-height="false"/>
    </style:style>
    <style:style style:name="ro11" style:family="table-row">
      <style:table-row-properties style:row-height="0.1965in" fo:break-before="auto" style:use-optimal-row-height="false"/>
    </style:style>
    <style:style style:name="ro13" style:family="table-row">
      <style:table-row-properties style:row-height="0.2417in" fo:break-before="auto" style:use-optimal-row-height="true"/>
    </style:style>
    <style:style style:name="ro14" style:family="table-row">
      <style:table-row-properties style:row-height="0.2071in" fo:break-before="auto" style:use-optimal-row-height="false"/>
    </style:style>
    <style:style style:name="ro15" style:family="table-row">
      <style:table-row-properties style:row-height="0.2382in" fo:break-before="page" style:use-optimal-row-height="false"/>
    </style:style>
    <style:style style:name="ro18" style:family="table-row">
      <style:table-row-properties style:row-height="0.2382in" fo:break-before="auto" style:use-optimal-row-height="false"/>
    </style:style>
    <style:style style:name="ro19" style:family="table-row">
      <style:table-row-properties style:row-height="0.1862in" fo:break-before="page" style:use-optimal-row-height="false"/>
    </style:style>
    <style:style style:name="ro20" style:family="table-row">
      <style:table-row-properties style:row-height="0.161in" fo:break-before="auto" style:use-optimal-row-height="false"/>
    </style:style>
    <style:style style:name="ro21" style:family="table-row">
      <style:table-row-properties style:row-height="0.1492in" fo:break-before="auto" style:use-optimal-row-height="false"/>
    </style:style>
    <style:style style:name="ro22" style:family="table-row">
      <style:table-row-properties style:row-height="0.228in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522" style:family="table-cell" style:parent-style-name="Default">
      <style:text-properties fo:font-weight="bold" style:font-weight-asian="bold" style:font-weight-complex="bold"/>
    </style:style>
    <style:style style:name="ce523" style:family="table-cell" style:parent-style-name="Default">
      <style:text-properties fo:font-style="italic" style:font-style-asian="italic" style:font-style-complex="italic"/>
    </style:style>
    <style:style style:name="ce52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2" style:font-name-asian="Arial2" style:font-name-complex="Arial2"/>
    </style:style>
    <style:style style:name="ce527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start" fo:margin-left="0in"/>
    </style:style>
    <style:style style:name="ce529" style:family="table-cell" style:parent-style-name="Default">
      <style:text-properties style:font-name="Arial" fo:font-size="10pt" style:font-size-asian="10pt" style:font-size-complex="10pt"/>
    </style:style>
    <style:style style:name="ce145" style:family="table-cell" style:parent-style-name="Default" style:data-style-name="N148"/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246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color="#ffffff"/>
    </style:style>
    <style:style style:name="ce247" style:family="table-cell" style:parent-style-name="Default">
      <style:table-cell-properties fo:background-color="#99ccff" style:diagonal-bl-tr="none" style:diagonal-tl-br="none" fo:border="none"/>
    </style:style>
    <style:style style:name="ce249" style:family="table-cell" style:parent-style-name="Default" style:data-style-name="N143">
      <style:text-properties style:use-window-font-color="true"/>
    </style:style>
    <style:style style:name="ce252" style:family="table-cell" style:parent-style-name="Default" style:data-style-name="N148">
      <style:table-cell-properties fo:background-color="transparent"/>
    </style:style>
    <style:style style:name="ce530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0.0008in solid #000000" fo:border-right="none" fo:border-top="none"/>
    </style:style>
    <style:style style:name="ce535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</style:style>
    <style:style style:name="ce542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54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546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8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</style:style>
    <style:style style:name="ce550" style:family="table-cell" style:parent-style-name="Default">
      <style:table-cell-properties style:diagonal-bl-tr="none" style:diagonal-tl-br="none" fo:border="none"/>
    </style:style>
    <style:style style:name="ce551" style:family="table-cell" style:parent-style-name="Default">
      <style:table-cell-properties style:diagonal-bl-tr="none" style:diagonal-tl-br="none" fo:border="none"/>
      <style:text-properties fo:color="#ffffff"/>
    </style:style>
    <style:style style:name="ce553" style:family="table-cell" style:parent-style-name="Default">
      <style:table-cell-properties style:diagonal-bl-tr="none" style:diagonal-tl-br="none" fo:background-color="transparent" fo:border="none"/>
    </style:style>
    <style:style style:name="ce554" style:family="table-cell" style:parent-style-name="Default">
      <style:table-cell-properties fo:background-color="transparent"/>
    </style:style>
    <style:style style:name="ce560" style:family="table-cell" style:parent-style-name="Default" style:data-style-name="N143">
      <style:table-cell-properties style:diagonal-bl-tr="none" style:diagonal-tl-br="none" fo:border="none"/>
    </style:style>
    <style:style style:name="ce561" style:family="table-cell" style:parent-style-name="Default" style:data-style-name="N143"/>
    <style:style style:name="ce562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</style:style>
    <style:style style:name="ce565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6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7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</style:style>
    <style:style style:name="ce568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</style:style>
    <style:style style:name="ce575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</style:style>
    <style:style style:name="ce576" style:family="table-cell" style:parent-style-name="Default">
      <style:table-cell-properties fo:background-color="#d2eaec" style:diagonal-bl-tr="none" style:diagonal-tl-br="none" fo:border="none"/>
    </style:style>
    <style:style style:name="ce57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0" style:family="table-cell" style:parent-style-name="Default" style:data-style-name="N143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583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592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</style:style>
    <style:style style:name="ce597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fo:background-color="#99ccff"/>
    </style:style>
    <style:style style:name="ce608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3" style:family="table-cell" style:parent-style-name="Default">
      <style:table-cell-properties fo:background-color="#99ccff" style:diagonal-bl-tr="none" style:diagonal-tl-br="none" fo:border="none"/>
      <style:text-properties fo:font-weight="bold" style:font-weight-asian="bold" style:font-weight-complex="bold"/>
    </style:style>
    <style:style style:name="ce614" style:family="table-cell" style:parent-style-name="Default">
      <style:table-cell-properties style:diagonal-bl-tr="none" style:diagonal-tl-br="none" fo:background-color="transparent" fo:border="none"/>
      <style:text-properties fo:font-style="italic" fo:font-weight="bold" style:font-style-asian="italic" style:font-weight-asian="bold" style:font-style-complex="italic" style:font-weight-complex="bold"/>
    </style:style>
    <style:style style:name="ce615" style:family="table-cell" style:parent-style-name="Default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61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weight="normal" style:font-weight-asian="normal" style:font-weight-complex="normal"/>
    </style:style>
    <style:style style:name="ce617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8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6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8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</style:style>
    <style:style style:name="ce629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0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1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2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634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635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638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/>
    </style:style>
    <style:style style:name="ce639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653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</style:style>
    <style:style style:name="ce656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</style:style>
    <style:style style:name="ce657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658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</style:style>
    <style:style style:name="ce659" style:family="table-cell" style:parent-style-name="Default">
      <style:table-cell-properties fo:border-bottom="0.0008in solid #000000" style:diagonal-bl-tr="none" style:diagonal-tl-br="none" fo:border-left="none" fo:border-right="none" fo:border-top="none"/>
    </style:style>
    <style:style style:name="ce660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661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weight="bold" style:font-weight-asian="bold" style:font-weight-complex="bold"/>
    </style:style>
    <style:style style:name="ce662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663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weight="bold" style:font-weight-asian="bold" style:font-weight-complex="bold"/>
    </style:style>
    <style:style style:name="ce664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</style:style>
    <style:style style:name="ce665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666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weight="bold" style:font-weight-asian="bold" style:font-weight-complex="bold"/>
    </style:style>
    <style:style style:name="ce667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weight="bold" style:font-weight-asian="bold" style:font-weight-complex="bold"/>
    </style:style>
    <style:style style:name="ce668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</style:style>
    <style:style style:name="ce669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672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674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</style:style>
    <style:style style:name="ce676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fo:font-weight="normal" style:font-weight-asian="normal" style:font-weight-complex="normal"/>
    </style:style>
    <style:style style:name="ce677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572" style:family="table-cell" style:parent-style-name="Default">
      <style:table-cell-properties fo:background-color="#83caff" style:diagonal-bl-tr="none" style:diagonal-tl-br="none" fo:border="none"/>
    </style:style>
    <style:style style:name="ce585" style:family="table-cell" style:parent-style-name="Default">
      <style:table-cell-properties fo:background-color="#83caff"/>
    </style:style>
    <style:style style:name="ce679" style:family="table-cell" style:parent-style-name="Default">
      <style:table-cell-properties style:cell-protect="protected" style:print-content="false"/>
    </style:style>
    <style:style style:name="ce685" style:family="table-cell" style:parent-style-name="Default">
      <style:table-cell-properties style:cell-protect="protected" style:print-content="false" fo:background-color="transparent"/>
    </style:style>
    <style:style style:name="ce702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fo:font-weight="normal" style:font-weight-asian="normal" style:font-weight-complex="normal"/>
    </style:style>
    <style:style style:name="ce707" style:family="table-cell" style:parent-style-name="Default">
      <style:table-cell-properties style:cell-protect="protected" style:print-content="false" style:diagonal-bl-tr="none" style:diagonal-tl-br="none" fo:border="none"/>
    </style:style>
    <style:style style:name="ce708" style:family="table-cell" style:parent-style-name="Default">
      <style:table-cell-properties style:cell-protect="protected" style:print-content="false" style:diagonal-bl-tr="none" style:diagonal-tl-br="none" style:text-align-source="fix" style:repeat-content="false" fo:border="none"/>
      <style:paragraph-properties fo:text-align="end" fo:margin-left="0in"/>
    </style:style>
    <style:style style:name="ce709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710" style:family="table-cell" style:parent-style-name="Default" style:data-style-name="N143">
      <style:table-cell-properties style:cell-protect="protected" style:print-content="false"/>
    </style:style>
    <style:style style:name="ce711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712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</style:style>
    <style:style style:name="ce713" style:family="table-cell" style:parent-style-name="Default" style:data-style-name="N143">
      <style:table-cell-properties style:cell-protect="protected" style:print-content="false"/>
      <style:text-properties style:use-window-font-color="true"/>
    </style:style>
    <style:style style:name="ce714" style:family="table-cell" style:parent-style-name="Default" style:data-style-name="N143">
      <style:table-cell-properties style:cell-protect="protected" style:print-content="false" style:diagonal-bl-tr="none" style:diagonal-tl-br="none" fo:border="none"/>
    </style:style>
    <style:style style:name="ce715" style:family="table-cell" style:parent-style-name="Default" style:data-style-name="N147">
      <style:table-cell-properties style:cell-protect="protected" style:print-content="false" fo:background-color="transparent"/>
    </style:style>
    <style:style style:name="ce716" style:family="table-cell" style:parent-style-name="Default" style:data-style-name="N147">
      <style:table-cell-properties style:cell-protect="protected" style:print-content="false"/>
    </style:style>
    <style:style style:name="ce103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color="#ffffff"/>
    </style:style>
    <style:style style:name="ce105" style:family="table-cell" style:parent-style-name="Default">
      <style:table-cell-properties fo:border-bottom="none" fo:border-left="0.0008in solid #000000" fo:border-right="none" fo:border-top="none"/>
    </style:style>
    <style:style style:name="ce106" style:family="table-cell" style:parent-style-name="Default">
      <style:table-cell-properties fo:border-bottom="none" fo:background-color="transparent" fo:border-left="0.0008in solid #000000" fo:border-right="none" fo:border-top="none"/>
    </style:style>
    <style:style style:name="ce107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0.0008in solid #000000"/>
    </style:style>
    <style:style style:name="ce108" style:family="table-cell" style:parent-style-name="Default">
      <style:table-cell-properties fo:border-bottom="none" fo:background-color="#cfe7f5" style:diagonal-bl-tr="none" style:diagonal-tl-br="none" fo:border-left="0.0008in solid #000000" fo:border-right="none" fo:border-top="none"/>
    </style:style>
    <style:style style:name="ce109" style:family="table-cell" style:parent-style-name="Default">
      <style:table-cell-properties fo:border-bottom="0.0008in solid #000000" fo:background-color="#cfe7f5" style:diagonal-bl-tr="none" style:diagonal-tl-br="none" fo:border-left="0.0008in solid #000000" fo:border-right="none" fo:border-top="none"/>
    </style:style>
    <style:style style:name="ce110" style:family="table-cell" style:parent-style-name="Default">
      <style:table-cell-properties fo:border-bottom="none" style:diagonal-bl-tr="none" style:diagonal-tl-br="none" fo:background-color="transparent" fo:border-left="0.0138in solid #000000" fo:border-right="none" fo:border-top="none"/>
    </style:style>
    <style:style style:name="ce111" style:family="table-cell" style:parent-style-name="Default">
      <style:table-cell-properties fo:border-bottom="none" style:diagonal-bl-tr="none" style:diagonal-tl-br="none" fo:border-left="0.0138in solid #000000" fo:border-right="none" fo:border-top="non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13" style:family="table-cell" style:parent-style-name="Default" style:data-style-name="N143">
      <style:table-cell-properties fo:border-bottom="0.0008in solid #000000" style:diagonal-bl-tr="none" style:diagonal-tl-br="none" fo:border-left="0.0008in solid #000000" fo:border-right="0.0008in solid #000000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/>
      <style:text-properties style:font-name="Arial2"/>
    </style:style>
    <style:style style:name="ce115" style:family="table-cell" style:parent-style-name="Default">
      <style:table-cell-properties fo:border-bottom="none" fo:background-color="#cfe7f5" style:diagonal-bl-tr="none" style:diagonal-tl-br="none" fo:border-left="none" fo:border-right="none" fo:border-top="0.0008in solid #000000"/>
    </style:style>
    <style:style style:name="ce116" style:family="table-cell" style:parent-style-name="Default">
      <style:table-cell-properties fo:background-color="#cfe7f5" style:diagonal-bl-tr="none" style:diagonal-tl-br="none" fo:border="none"/>
    </style:style>
    <style:style style:name="ce117" style:family="table-cell" style:parent-style-name="Default">
      <style:table-cell-properties fo:border-bottom="0.0008in solid #000000" fo:background-color="#cfe7f5" style:diagonal-bl-tr="none" style:diagonal-tl-br="none" fo:border-left="none" fo:border-right="none" fo:border-top="none"/>
    </style:style>
    <style:style style:name="ce118" style:family="table-cell" style:parent-style-name="Default" style:data-style-name="N143">
      <style:table-cell-properties style:diagonal-bl-tr="none" style:diagonal-tl-br="none" fo:background-color="transparent" fo:border="none"/>
      <style:text-properties fo:color="#0000ff"/>
    </style:style>
    <style:style style:name="ce119" style:family="table-cell" style:parent-style-name="Default" style:data-style-name="N143">
      <style:table-cell-properties style:diagonal-bl-tr="none" style:diagonal-tl-br="none" fo:background-color="transparent" fo:border="none"/>
    </style:style>
    <style:style style:name="ce120" style:family="table-cell" style:parent-style-name="Default">
      <style:table-cell-properties fo:border-bottom="none" fo:background-color="#d2eaec" fo:border-left="0.0008in solid #000000" fo:border-right="none" fo:border-top="none"/>
    </style:style>
    <style:style style:name="ce121" style:family="table-cell" style:parent-style-name="Default">
      <style:table-cell-properties fo:border-bottom="0.0008in solid #000000" fo:background-color="#d2eaec" fo:border-left="0.0008in solid #000000" fo:border-right="none" fo:border-top="none"/>
    </style:style>
    <style:style style:name="ce122" style:family="table-cell" style:parent-style-name="Default">
      <style:table-cell-properties fo:background-color="transparent" fo:border="none"/>
    </style:style>
    <style:style style:name="ce123" style:family="table-cell" style:parent-style-name="Default" style:data-style-name="N143">
      <style:text-properties fo:color="#0000ff"/>
    </style:style>
    <style:style style:name="ce124" style:family="table-cell" style:parent-style-name="Default">
      <style:table-cell-properties fo:background-color="#d2eaec"/>
    </style:style>
    <style:style style:name="ce125" style:family="table-cell" style:parent-style-name="Default">
      <style:table-cell-properties fo:border-bottom="0.0008in solid #000000" fo:background-color="#d2eaec" fo:border-left="none" fo:border-right="none" fo:border-top="none"/>
    </style:style>
    <style:style style:name="ce126" style:family="table-cell" style:parent-style-name="Default">
      <style:table-cell-properties fo:background-color="#83ca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d2eaec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129" style:family="table-cell" style:parent-style-name="Default">
      <style:table-cell-properties fo:background-color="#d2eaec" style:text-align-source="fix" style:repeat-content="false"/>
      <style:paragraph-properties fo:text-align="end" fo:margin-left="0in"/>
    </style:style>
    <style:style style:name="ce130" style:family="table-cell" style:parent-style-name="Default">
      <style:table-cell-properties fo:border-bottom="0.0008in solid #000000" fo:background-color="#d2eaec" style:text-align-source="fix" style:repeat-content="false" fo:border-left="none" fo:border-right="none" fo:border-top="none"/>
      <style:paragraph-properties fo:text-align="end" fo:margin-left="0in"/>
    </style:style>
    <style:style style:name="ce1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33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134" style:family="table-cell" style:parent-style-name="Default">
      <style:table-cell-properties fo:background-color="#cfe7f5" style:diagonal-bl-tr="none" style:diagonal-tl-br="none" style:text-align-source="fix" style:repeat-content="false" fo:border="none"/>
      <style:paragraph-properties fo:text-align="end" fo:margin-left="0in"/>
    </style:style>
    <style:style style:name="ce135" style:family="table-cell" style:parent-style-name="Default">
      <style:table-cell-properties fo:border-bottom="0.0008in solid #000000" fo:background-color="#cfe7f5" style:diagonal-bl-tr="none" style:diagonal-tl-br="none" style:text-align-source="fix" style:repeat-content="false" fo:border-left="none" fo:border-right="none" fo:border-top="none"/>
      <style:paragraph-properties fo:text-align="end" fo:margin-left="0in"/>
    </style:style>
    <style:style style:name="ce136" style:family="table-cell" style:parent-style-name="Default" style:data-style-name="N143">
      <style:table-cell-properties fo:border-bottom="none" fo:background-color="#d2eaec" fo:border-left="none" fo:border-right="0.0008in solid #000000" fo:border-top="0.0008in solid #000000"/>
    </style:style>
    <style:style style:name="ce137" style:family="table-cell" style:parent-style-name="Default" style:data-style-name="N143">
      <style:table-cell-properties fo:border-bottom="none" fo:background-color="#d2eaec" fo:border-left="none" fo:border-right="0.0008in solid #000000" fo:border-top="none"/>
    </style:style>
    <style:style style:name="ce138" style:family="table-cell" style:parent-style-name="Default" style:data-style-name="N143">
      <style:table-cell-properties fo:border-bottom="0.0008in solid #000000" fo:background-color="#d2eaec" fo:border-left="none" fo:border-right="0.0008in solid #000000" fo:border-top="none"/>
    </style:style>
    <style:style style:name="ce139" style:family="table-cell" style:parent-style-name="Default" style:data-style-name="N143">
      <style:table-cell-properties fo:background-color="transparent" fo:border="none"/>
    </style:style>
    <style:style style:name="ce140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/>
      <style:text-properties fo:color="#ffffff"/>
    </style:style>
    <style:style style:name="ce144" style:family="table-cell" style:parent-style-name="Default" style:data-style-name="N143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43">
      <style:table-cell-properties fo:background-color="#83ca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style:diagonal-bl-tr="none" style:diagonal-tl-br="none" fo:background-color="transparent" fo:border="none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ackground-color="#99ccff" style:text-align-source="fix" style:repeat-content="false"/>
      <style:paragraph-properties fo:text-align="end" fo:margin-left="0in"/>
    </style:style>
    <style:style style:name="ce151" style:family="table-cell" style:parent-style-name="Default">
      <style:table-cell-properties fo:border-bottom="none" fo:background-color="#cfe7f5" fo:border-left="none" fo:border-right="none" fo:border-top="0.0008in solid #000000"/>
    </style:style>
    <style:style style:name="ce15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146"/>
    <style:style style:name="ce154" style:family="table-cell" style:parent-style-name="Default" style:data-style-name="N1"/>
    <style:style style:name="ce15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weight="normal" style:font-weight-asian="normal" style:font-weight-complex="normal"/>
    </style:style>
    <style:style style:name="ce156" style:family="table-cell" style:parent-style-name="Default" style:data-style-name="N143">
      <style:table-cell-properties fo:border-bottom="none" fo:border-left="none" fo:border-right="0.0008in solid #000000" fo:border-top="none"/>
    </style:style>
    <style:style style:name="ce157" style:family="table-cell" style:parent-style-name="Default" style:data-style-name="N143">
      <style:table-cell-properties fo:border-bottom="none" fo:background-color="#83caff" fo:border-left="none" fo:border-right="0.0008in solid #000000" fo:border-top="none"/>
      <style:text-properties style:use-window-font-color="true" fo:font-weight="bold" style:font-weight-asian="bold" style:font-weight-complex="bold"/>
    </style:style>
    <style:style style:name="ce158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color="#ffffff" fo:font-weight="bold" style:font-weight-asian="bold" style:font-weight-complex="bold"/>
    </style:style>
    <style:style style:name="ce159" style:family="table-cell" style:parent-style-name="Default" style:data-style-name="N143">
      <style:table-cell-properties fo:border-bottom="none" fo:background-color="#99ccff" fo:border-left="none" fo:border-right="0.0008in solid #000000" fo:border-top="none"/>
      <style:text-properties fo:font-weight="bold" style:font-weight-asian="bold" style:font-weight-complex="bold"/>
    </style:style>
    <style:style style:name="ce160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62" style:family="table-cell" style:parent-style-name="Default" style:data-style-name="N143">
      <style:table-cell-properties fo:border-bottom="none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63" style:family="table-cell" style:parent-style-name="Default" style:data-style-name="N143">
      <style:table-cell-properties fo:border-bottom="0.0008in solid #000000" fo:background-color="#cfe7f5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64" style:family="table-cell" style:parent-style-name="Default" style:data-style-name="N143">
      <style:table-cell-properties fo:border="none"/>
      <style:text-properties style:use-window-font-color="true"/>
    </style:style>
    <style:style style:name="ce165" style:family="table-cell" style:parent-style-name="Default" style:data-style-name="N14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47">
      <style:table-cell-properties fo:background-color="transparent"/>
    </style:style>
    <style:style style:name="ce167" style:family="table-cell" style:parent-style-name="Default" style:data-style-name="N147"/>
    <style:style style:name="ce169" style:family="table-cell" style:parent-style-name="Default" style:data-style-name="N145"/>
    <style:style style:name="ce170" style:family="table-cell" style:parent-style-name="Default" style:data-style-name="N143">
      <style:text-properties style:font-name="Arial2"/>
    </style:style>
    <style:style style:name="ce171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2" style:family="table-cell" style:parent-style-name="Default" style:data-style-name="N146">
      <style:table-cell-properties fo:border-bottom="none" fo:background-color="#99ccff" style:diagonal-bl-tr="none" style:diagonal-tl-br="none" fo:border-left="none" fo:border-right="0.0008in solid #000000" fo:border-top="none"/>
      <style:text-properties fo:font-weight="bold" style:font-weight-asian="bold" style:font-weight-complex="bold"/>
    </style:style>
    <style:style style:name="ce173" style:family="table-cell" style:parent-style-name="Default" style:data-style-name="N148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174" style:family="table-cell" style:parent-style-name="Default">
      <style:table-cell-properties style:cell-protect="protected" style:print-content="false"/>
      <style:text-properties fo:color="#e6e6e6"/>
    </style:style>
    <style:style style:name="ce17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  <style:text-properties fo:color="#e6e6e6"/>
    </style:style>
    <style:style style:name="ce176" style:family="table-cell" style:parent-style-name="Default" style:data-style-name="N143">
      <style:table-cell-properties style:cell-protect="protected" style:print-content="false"/>
      <style:text-properties fo:color="#e6e6e6"/>
    </style:style>
    <style:style style:name="ce177" style:family="table-cell" style:parent-style-name="Default">
      <style:table-cell-properties fo:border-bottom="none" style:cell-protect="protected" style:print-content="false" style:diagonal-bl-tr="none" style:diagonal-tl-br="none" style:text-align-source="fix" style:repeat-content="false" fo:background-color="transparent" fo:border-left="0.0138in solid #000000" fo:border-right="none" fo:border-top="none"/>
      <style:paragraph-properties fo:text-align="end" fo:margin-left="0in"/>
      <style:text-properties fo:color="#e6e6e6"/>
    </style:style>
    <style:style style:name="ce178" style:family="table-cell" style:parent-style-name="Default" style:data-style-name="N148">
      <style:table-cell-properties style:cell-protect="protected" style:print-content="false"/>
      <style:text-properties fo:color="#e6e6e6"/>
    </style:style>
    <style:style style:name="ce179" style:family="table-cell" style:parent-style-name="Default">
      <style:table-cell-properties style:cell-protect="protected" style:print-content="false" fo:background-color="transparent"/>
      <style:text-properties fo:color="#e6e6e6"/>
    </style:style>
    <style:style style:name="ce180" style:family="table-cell" style:parent-style-name="Default" style:data-style-name="N148">
      <style:table-cell-properties style:cell-protect="protected" style:print-content="false" fo:background-color="transparent"/>
      <style:text-properties fo:color="#e6e6e6"/>
    </style:style>
    <style:style style:name="ce181" style:family="table-cell" style:parent-style-name="Default">
      <style:text-properties fo:color="#e6e6e6"/>
    </style:style>
    <style:style style:name="ce182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fo:border-bottom="0.0008in solid #000000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6" style:family="table-cell" style:parent-style-name="Default" style:data-style-name="N1">
      <style:table-cell-properties style:diagonal-bl-tr="none" style:diagonal-tl-br="none" fo:border="none"/>
    </style:style>
    <style:style style:name="ce187" style:family="table-cell" style:parent-style-name="Default">
      <style:table-cell-properties fo:background-color="transparent"/>
      <style:text-properties fo:color="#e6e6e6"/>
    </style:style>
    <style:style style:name="ce188" style:family="table-cell" style:parent-style-name="Default">
      <style:table-cell-properties fo:border-bottom="0.0008in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89" style:family="table-cell" style:parent-style-name="Default" style:data-style-name="N147">
      <style:table-cell-properties fo:border-bottom="0.0008in solid #000000" style:diagonal-bl-tr="none" style:diagonal-tl-br="none" fo:background-color="transparent" fo:border-left="none" fo:border-right="0.0008in solid #000000" fo:border-top="none"/>
      <style:text-properties fo:color="#ff0000" fo:font-weight="bold" style:font-weight-asian="bold" style:font-weight-complex="bold"/>
    </style:style>
    <style:style style:name="ce19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143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194" style:family="table-cell" style:parent-style-name="Default" style:data-style-name="N1">
      <style:table-cell-properties style:diagonal-bl-tr="none" style:diagonal-tl-br="none" fo:background-color="transparent" fo:border="none"/>
      <style:text-properties fo:font-weight="normal" style:font-weight-asian="normal" style:font-weight-complex="normal"/>
    </style:style>
    <style:style style:name="ce195" style:family="table-cell" style:parent-style-name="Default" style:data-style-name="N143">
      <style:table-cell-properties fo:background-color="transparent" fo:border="none"/>
      <style:text-properties style:use-window-font-color="true"/>
    </style:style>
    <style:style style:name="ce196" style:family="table-cell" style:parent-style-name="Default" style:data-style-name="N148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97" style:family="table-cell" style:parent-style-name="Default" style:data-style-name="N148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198" style:family="table-cell" style:parent-style-name="Default" style:data-style-name="N147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200" style:family="table-cell" style:parent-style-name="Default" style:data-style-name="N147">
      <style:table-cell-properties style:cell-protect="protected" style:print-content="false" fo:background-color="transparent"/>
      <style:text-properties fo:color="#e6e6e6"/>
    </style:style>
    <style:style style:name="ce201" style:family="table-cell" style:parent-style-name="Default" style:data-style-name="N147">
      <style:table-cell-properties style:cell-protect="protected" style:print-content="false"/>
      <style:text-properties fo:color="#e6e6e6"/>
    </style:style>
    <style:style style:name="ce202" style:family="table-cell" style:parent-style-name="Default" style:data-style-name="N144">
      <style:table-cell-properties style:cell-protect="protected" style:print-content="false" fo:background-color="transparent"/>
      <style:text-properties fo:color="#e6e6e6"/>
    </style:style>
    <style:style style:name="ce203" style:family="table-cell" style:parent-style-name="Default">
      <style:table-cell-properties style:diagonal-bl-tr="none" style:diagonal-tl-br="none" fo:background-color="transparent" fo:border="none"/>
      <style:text-properties fo:color="#d2eaec"/>
    </style:style>
    <style:style style:name="ce204" style:family="table-cell" style:parent-style-name="Default">
      <style:table-cell-properties fo:border-bottom="none" fo:background-color="#ffff00" fo:border-left="none" fo:border-right="none" fo:border-top="0.0008in solid #000000"/>
    </style:style>
    <style:style style:name="ce205" style:family="table-cell" style:parent-style-name="Default">
      <style:table-cell-properties fo:border-bottom="none" fo:background-color="#d2eaec" fo:border-left="none" fo:border-right="none" fo:border-top="0.0008in solid #000000"/>
    </style:style>
    <style:style style:name="ce206" style:family="table-cell" style:parent-style-name="Default" style:data-style-name="N1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207" style:family="table-cell" style:parent-style-name="Default">
      <style:table-cell-properties fo:background-color="#83caff" style:diagonal-bl-tr="none" style:diagonal-tl-br="none" style:text-align-source="fix" style:repeat-content="false" fo:border="none"/>
      <style:paragraph-properties fo:text-align="end" fo:margin-left="0in"/>
    </style:style>
    <style:style style:name="ce208" style:family="table-cell" style:parent-style-name="Default">
      <style:table-cell-properties fo:background-color="#83caff" style:diagonal-bl-tr="none" style:diagonal-tl-br="none" fo:border="none"/>
      <style:text-properties fo:font-weight="bold" style:font-weight-asian="bold" style:font-weight-complex="bold"/>
    </style:style>
    <style:style style:name="ce209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45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211" style:family="table-cell" style:parent-style-name="Default" style:data-style-name="N148">
      <style:table-cell-properties style:cell-protect="protected" style:print-content="false"/>
    </style:style>
    <style:style style:name="ce212" style:family="table-cell" style:parent-style-name="Default">
      <style:table-cell-properties style:diagonal-bl-tr="none" style:diagonal-tl-br="none" fo:background-color="transparent" fo:border="none"/>
      <style:text-properties fo:color="#ff0000" fo:font-weight="bold" style:font-weight-asian="bold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008in solid #000000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008in solid #000000" fo:border-right="0.0138in solid #000000" fo:border-top="none"/>
      <style:text-properties fo:font-size="9pt" style:font-size-asian="9pt" style:font-size-complex="9pt"/>
    </style:style>
    <style:style style:name="ce216" style:family="table-cell" style:parent-style-name="Default">
      <style:table-cell-properties fo:border-bottom="none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0.0008in solid #000000" fo:border-right="none" fo:border-top="none"/>
      <style:text-properties fo:font-size="9pt" style:font-size-asian="9pt" style:font-size-complex="9pt"/>
    </style:style>
    <style:style style:name="ce218" style:family="table-cell" style:parent-style-name="Default">
      <style:table-cell-properties fo:border-bottom="0.0008in solid #000000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219" style:family="table-cell" style:parent-style-name="Default">
      <style:table-cell-properties fo:border-bottom="none" fo:background-color="#ffff00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size="9pt" style:font-size-asian="9pt" style:font-size-complex="9pt"/>
    </style:style>
    <style:style style:name="ce222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223" style:family="table-cell" style:parent-style-name="Default" style:data-style-name="N143">
      <style:table-cell-properties fo:border-bottom="0.0008in solid #000000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size="9pt" style:font-size-asian="9pt" style:font-size-complex="9pt"/>
    </style:style>
    <style:style style:name="ce225" style:family="table-cell" style:parent-style-name="Default">
      <style:table-cell-properties fo:border-bottom="none" fo:background-color="#ffff00" style:diagonal-bl-tr="none" style:diagonal-tl-br="none" fo:border-left="0.0008in solid #000000" fo:border-right="0.0008in solid #000000" fo:border-top="none"/>
      <style:text-properties fo:font-size="9pt" style:font-size-asian="9pt" style:font-size-complex="9pt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border-left="none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227" style:family="table-cell" style:parent-style-name="Default">
      <style:table-cell-properties style:diagonal-bl-tr="none" style:diagonal-tl-br="none" fo:border="none"/>
      <style:text-properties fo:font-size="9pt" style:font-size-asian="9pt" style:font-size-complex="9pt"/>
    </style:style>
    <style:style style:name="ce228" style:family="table-cell" style:parent-style-name="Default">
      <style:table-cell-properties style:diagonal-bl-tr="none" style:diagonal-tl-br="none" fo:border="none"/>
      <style:text-properties fo:color="#ffffff" fo:font-size="9pt" style:font-size-asian="9pt" style:font-size-complex="9pt"/>
    </style:style>
    <style:style style:name="ce229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0.0008in solid #000000"/>
      <style:text-properties fo:font-size="9pt" style:font-size-asian="9pt" style:font-size-complex="9pt"/>
    </style:style>
    <style:style style:name="ce230" style:family="table-cell" style:parent-style-name="Default">
      <style:table-cell-properties fo:border-bottom="none" fo:background-color="#d2eaec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231" style:family="table-cell" style:parent-style-name="Default">
      <style:table-cell-properties fo:border-bottom="0.0008in solid #000000" fo:background-color="#d2eaec" style:diagonal-bl-tr="none" style:diagonal-tl-br="none" fo:border-left="0.0008in solid #000000" fo:border-right="none" fo:border-top="none"/>
      <style:text-properties fo:font-size="9pt" style:font-size-asian="9pt" style:font-size-complex="9pt"/>
    </style:style>
    <style:style style:name="ce232" style:family="table-cell" style:parent-style-name="Default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233" style:family="table-cell" style:parent-style-name="Default">
      <style:text-properties fo:font-size="9pt" style:font-size-asian="9pt" style:font-size-complex="9pt"/>
    </style:style>
    <style:style style:name="ce234" style:family="table-cell" style:parent-style-name="Default">
      <style:table-cell-properties fo:border-bottom="0.0008in solid #000000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23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style:font-size-asian="9pt" style:font-size-complex="9pt"/>
    </style:style>
    <style:style style:name="ce237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size="9pt" style:font-size-asian="9pt" style:font-size-complex="9pt"/>
    </style:style>
    <style:style style:name="ce238" style:family="table-cell" style:parent-style-name="Default" style:data-style-name="N143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9" style:family="table-cell" style:parent-style-name="Default" style:data-style-name="N143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0" style:family="table-cell" style:parent-style-name="Default">
      <style:table-cell-properties fo:border-bottom="none" fo:background-color="#d2eaec" style:diagonal-bl-tr="none" style:diagonal-tl-br="none" fo:border-left="none" fo:border-right="none" fo:border-top="0.0008in solid #000000"/>
      <style:text-properties fo:font-size="9pt" style:font-size-asian="9pt" style:font-size-complex="9pt"/>
    </style:style>
    <style:style style:name="ce241" style:family="table-cell" style:parent-style-name="Default">
      <style:table-cell-properties fo:background-color="#d2eaec" style:diagonal-bl-tr="none" style:diagonal-tl-br="none" fo:border="none"/>
      <style:text-properties fo:font-size="9pt" style:font-size-asian="9pt" style:font-size-complex="9pt"/>
    </style:style>
    <style:style style:name="ce242" style:family="table-cell" style:parent-style-name="Default">
      <style:table-cell-properties fo:border-bottom="0.0008in solid #000000" fo:background-color="#d2eaec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243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order-left="0.0008in solid #000000" fo:border-right="0.0008in solid #000000" fo:border-top="none"/>
      <style:paragraph-properties fo:text-align="end" fo:margin-left="0in"/>
      <style:text-properties fo:font-size="9pt" style:font-size-asian="9pt" style:font-size-complex="9pt"/>
    </style:style>
    <style:style style:name="ce245" style:family="table-cell" style:parent-style-name="Default" style:data-style-name="N2">
      <style:table-cell-properties fo:border-bottom="none" fo:background-color="#d2eaec" style:diagonal-bl-tr="none" style:diagonal-tl-br="none" fo:border-left="none" fo:border-right="none" fo:border-top="0.0008in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2">
      <style:table-cell-properties fo:background-color="#d2eaec" style:diagonal-bl-tr="none" style:diagonal-tl-br="none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1">
      <style:table-cell-properties fo:background-color="#d2eaec" style:diagonal-bl-tr="none" style:diagonal-tl-br="none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 style:data-style-name="N2">
      <style:table-cell-properties fo:border-bottom="0.0008in solid #000000" fo:background-color="#d2eaec" style:diagonal-bl-tr="none" style:diagonal-tl-br="none" fo:border-left="none" fo:border-right="none" fo:border-top="none"/>
      <style:text-properties fo:font-size="9pt" style:font-size-asian="9pt" style:font-size-complex="9pt"/>
    </style:style>
    <style:style style:name="ce253" style:family="table-cell" style:parent-style-name="Default" style:data-style-name="N2">
      <style:table-cell-properties style:diagonal-bl-tr="none" style:diagonal-tl-br="none" fo:background-color="transparent" fo:border="none"/>
      <style:text-properties fo:font-size="9pt" style:font-size-asian="9pt" style:font-size-complex="9pt"/>
    </style:style>
    <style:style style:name="ce254" style:family="table-cell" style:parent-style-name="Default">
      <style:table-cell-properties fo:border-bottom="none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0.0008in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>
      <style:table-cell-properties fo:border-bottom="none" fo:background-color="#d2eaec" style:diagonal-bl-tr="none" style:diagonal-tl-br="none" fo:border-left="none" fo:border-right="0.0008in solid #000000" fo:border-top="none"/>
      <style:text-properties fo:color="#ff0000"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>
      <style:table-cell-properties fo:border-bottom="0.0008in solid #000000" fo:background-color="#d2eaec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258" style:family="table-cell" style:parent-style-name="Default">
      <style:table-cell-properties style:diagonal-bl-tr="none" style:diagonal-tl-br="none" fo:background-color="transparent" fo:border="none"/>
      <style:text-properties fo:color="#ff0000"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1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size="9pt" style:font-size-asian="9pt" style:font-size-complex="9pt"/>
    </style:style>
    <style:style style:name="ce264" style:family="table-cell" style:parent-style-name="Default">
      <style:table-cell-properties fo:border-bottom="0.0008in solid #000000" style:diagonal-bl-tr="none" style:diagonal-tl-br="none" style:text-align-source="fix" style:repeat-content="false" fo:border-left="none" fo:border-right="none" fo:border-top="none"/>
      <style:paragraph-properties fo:text-align="end" fo:margin-left="0in"/>
      <style:text-properties fo:font-size="9pt" style:font-size-asian="9pt" style:font-size-complex="9pt"/>
    </style:style>
    <style:style style:name="ce265" style:family="table-cell" style:parent-style-name="Default">
      <style:table-cell-properties fo:border-bottom="none" fo:background-color="#83caff" style:diagonal-bl-tr="none" style:diagonal-tl-br="none" fo:border-left="none" fo:border-right="none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7" style:family="table-cell" style:parent-style-name="Default">
      <style:table-cell-properties fo:background-color="#83caff" style:diagonal-bl-tr="none" style:diagonal-tl-br="none" fo:border="none"/>
      <style:text-properties fo:font-size="9pt" style:font-size-asian="9pt" style:font-size-complex="9pt"/>
    </style:style>
    <style:style style:name="ce268" style:family="table-cell" style:parent-style-name="Default">
      <style:table-cell-properties fo:border-bottom="none" fo:background-color="#83caff" style:diagonal-bl-tr="none" style:diagonal-tl-br="none" style:text-align-source="fix" style:repeat-content="false" fo:border-left="none" fo:border-right="none" fo:border-top="0.0008in solid #000000"/>
      <style:paragraph-properties fo:text-align="center" fo:margin-left="0in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70" style:family="table-cell" style:parent-style-name="Default">
      <style:table-cell-properties fo:background-color="#83caff"/>
      <style:text-properties fo:font-size="9pt" style:font-size-asian="9pt" style:font-size-complex="9pt"/>
    </style:style>
    <style:style style:name="ce271" style:family="table-cell" style:parent-style-name="Default" style:data-style-name="N143">
      <style:table-cell-properties style:diagonal-bl-tr="none" style:diagonal-tl-br="none" fo:border="none"/>
      <style:text-properties fo:font-size="9pt" style:font-size-asian="9pt" style:font-size-complex="9pt"/>
    </style:style>
    <style:style style:name="ce272" style:family="table-cell" style:parent-style-name="Default" style:data-style-name="N143">
      <style:text-properties fo:font-size="9pt" style:font-size-asian="9pt" style:font-size-complex="9pt"/>
    </style:style>
    <style:style style:name="ce273" style:family="table-cell" style:parent-style-name="Default">
      <style:table-cell-properties fo:background-color="#99ccff" style:diagonal-bl-tr="none" style:diagonal-tl-br="none" fo:border="none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style:diagonal-bl-tr="none" style:diagonal-tl-br="none" fo:background-color="transparent" fo:border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5" style:family="table-cell" style:parent-style-name="Default">
      <style:table-cell-properties style:diagonal-bl-tr="none" style:diagonal-tl-br="none"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end" fo:margin-left="0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8" style:family="table-cell" style:parent-style-name="Default">
      <style:table-cell-properties fo:background-color="#99ccff" style:diagonal-bl-tr="none" style:diagonal-tl-br="none" style:text-align-source="fix" style:repeat-content="false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 style:data-style-name="N143">
      <style:table-cell-properties fo:border-bottom="none" fo:background-color="#83caff" style:diagonal-bl-tr="none" style:diagonal-tl-br="none" fo:border-left="none" fo:border-right="0.0008in solid #000000" fo:border-top="0.000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" style:family="table-cell" style:parent-style-name="Default" style:data-style-name="N143">
      <style:table-cell-properties fo:border-bottom="none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282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 style:data-style-name="N2">
      <style:table-cell-properties fo:border-bottom="none" fo:background-color="#ffff00" style:diagonal-bl-tr="none" style:diagonal-tl-br="none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6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87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1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0008in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290" style:family="table-cell" style:parent-style-name="Default" style:data-style-name="N143">
      <style:table-cell-properties fo:border-bottom="none" fo:border-left="none" fo:border-right="0.0008in solid #000000" fo:border-top="none"/>
      <style:text-properties style:use-window-font-color="true" fo:font-size="9pt" style:font-size-asian="9pt" style:font-size-complex="9pt"/>
    </style:style>
    <style:style style:name="ce291" style:family="table-cell" style:parent-style-name="Default" style:data-style-name="N143">
      <style:table-cell-properties fo:border-bottom="none" fo:background-color="transparent" fo:border-left="none" fo:border-right="0.0008in solid #000000" fo:border-top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92" style:family="table-cell" style:parent-style-name="Default" style:data-style-name="N143">
      <style:table-cell-properties fo:border-bottom="none" fo:background-color="#99ccff" style:diagonal-bl-tr="none" style:diagonal-tl-br="none" fo:border-left="none" fo:border-right="0.0008in solid #000000" fo:border-top="non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93" style:family="table-cell" style:parent-style-name="Default" style:data-style-name="N143">
      <style:table-cell-properties fo:border-bottom="0.0008in solid #000000" style:diagonal-bl-tr="none" style:diagonal-tl-br="none" fo:border-left="none" fo:border-right="0.0008in solid #000000" fo:border-top="none"/>
      <style:text-properties fo:font-size="9pt" style:font-size-asian="9pt" style:font-size-complex="9pt"/>
    </style:style>
    <style:style style:name="ce294" style:family="table-cell" style:parent-style-name="Default">
      <style:table-cell-properties fo:background-color="#ffff66"/>
      <style:text-properties style:font-name="Arial2"/>
    </style:style>
    <style:style style:name="ce295" style:family="table-cell" style:parent-style-name="Default">
      <style:table-cell-properties fo:background-color="#ffff66"/>
    </style:style>
    <style:style style:name="ce296" style:family="table-cell" style:parent-style-name="Default">
      <style:text-properties style:font-name="Arial2"/>
    </style:style>
    <style:style style:name="ce297" style:family="table-cell" style:parent-style-name="Default" style:data-style-name="N143">
      <style:table-cell-properties fo:background-color="#ffff66"/>
    </style:style>
    <style:style style:name="ce298" style:family="table-cell" style:parent-style-name="Default" style:data-style-name="N143">
      <style:table-cell-properties fo:background-color="#ffff66" fo:border="none"/>
      <style:text-properties style:use-window-font-color="true" fo:font-weight="normal" style:font-weight-asian="normal" style:font-weight-complex="normal"/>
    </style:style>
    <style:style style:name="ce299" style:family="table-cell" style:parent-style-name="Default" style:data-style-name="N1">
      <style:table-cell-properties fo:background-color="#ffff66"/>
    </style:style>
    <style:style style:name="ce300" style:family="table-cell" style:parent-style-name="Default" style:data-style-name="N1">
      <style:table-cell-properties fo:background-color="transparent"/>
    </style:style>
    <style:style style:name="ce301" style:family="table-cell" style:parent-style-name="Default" style:data-style-name="N1">
      <style:table-cell-properties fo:background-color="#d2eaec"/>
    </style:style>
    <style:style style:name="ce302" style:family="table-cell" style:parent-style-name="Default" style:data-style-name="N2">
      <style:table-cell-properties fo:background-color="#ffff66"/>
    </style:style>
    <style:style style:name="ce303" style:family="table-cell" style:parent-style-name="Default">
      <style:table-cell-properties fo:background-color="#ffebd7" style:text-align-source="fix" style:repeat-content="false"/>
      <style:paragraph-properties fo:text-align="start" fo:margin-left="0.139in"/>
    </style:style>
    <style:style style:name="ce304" style:family="table-cell" style:parent-style-name="Default" style:data-style-name="N143">
      <style:table-cell-properties fo:background-color="#d2eaec"/>
    </style:style>
    <style:style style:name="ce305" style:family="table-cell" style:parent-style-name="Default" style:data-style-name="N14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06" style:family="table-cell" style:parent-style-name="Default" style:data-style-name="N143">
      <style:table-cell-properties fo:background-color="#d2eaec" style:diagonal-bl-tr="none" style:diagonal-tl-br="none" fo:border="none"/>
      <style:text-properties style:use-window-font-color="true" fo:font-weight="normal" style:font-weight-asian="normal" style:font-weight-complex="normal"/>
    </style:style>
    <style:style style:name="ce307" style:family="table-cell" style:parent-style-name="Default" style:data-style-name="N146">
      <style:table-cell-properties fo:background-color="transparent"/>
    </style:style>
    <style:style style:name="ce308" style:family="table-cell" style:parent-style-name="Default">
      <style:table-cell-properties fo:background-color="#ffebd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4" style:family="text">
      <style:text-properties style:text-position="super 75%" style:font-name="Arial"/>
    </style:style>
    <style:style style:name="T3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text-underline-style="solid" style:text-underline-width="auto" style:text-underline-color="font-color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3" style:family="text">
      <style:text-properties style:text-outline="false" style:text-line-through-style="none" style:text-position="33% 58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sub 58%"/>
    </style:style>
    <style:style style:name="T10" style:family="text">
      <style:text-properties style:text-underline-style="none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sub 58%" style:text-underline-style="none"/>
    </style:style>
    <style:style style:name="T14" style:family="text">
      <style:text-properties style:text-position="0% 100%"/>
    </style:style>
    <style:style style:name="T15" style:family="text">
      <style:text-properties style:font-name="Arial" fo:font-style="italic" style:font-style-asian="italic" style:font-style-complex="italic"/>
    </style:style>
    <style:style style:name="T18" style:family="text">
      <style:text-properties style:text-position="super 75%"/>
    </style:style>
  </office:automatic-styles>
  <office:body>
    <office:spreadsheet>
      <table:calculation-settings table:case-sensitive="false" table:use-regular-expressions="false"/>
      <table:table table:name="Notes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522" office:value-type="string" calcext:value-type="string">
            <text:p>Chi Square Model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e following sheets provide models of Chi-square for contingency table analysis in the <text:s/>2x2, 2x3, 2x4, 2x5, 2x6, 3x3, 3x4, 3x5, 4x4, 4x5, 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nd 5x5 situations, and the orientation of the tables is not important (2 x 3 tables produce the same outcomes as 2 x 3 tables)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may be entered in the yellow-highlighted cells, including observations and also the desired<text:span text:style-name="T1"> alpha</text:span> for judging significanc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e models are meant to print nicely on 8.5 x 11” paper, but that only works if care is taken to enter numbers in the yellow cells and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not mess up the sheet's formatting in the process!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The model will calculate Chi-square, degrees of freedom,  the critical Chi-square for the selected <text:span text:style-name="T1">alpha</text:span> and degrees of freedom, effect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ize, the probability of getting results as extreme as your calculated Chi-square if the null hypothesis were true (significance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nd the probability of discerning a genuine, if small effect if the null hypothesis were false (power)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Important outputs (calculated Chi-square, prob-value, and power) are shown in the bolded blue cell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 the 2x2 case, the model also calculates the Fisher Exact Probability Test, which is the ideal way of generating probabilities from a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2x2 table, even for very small sample sizes (&lt;20). <text:s/>The Fisher Exact Test is computationally intensive, so historically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hi-square was used to generate approximate probabilities of the null hypothesis because it's so much easier to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calculate. <text:s/>Chi-square, however, becomes less and less satisfactory with small sample sizes, underestimating th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probability of the null hypothesis. <text:s/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cause of the increased risk of a Type II error in 2x2 Chi-square analyses with small samples and because the Fisher test was so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computationally intensive (factorials), a number of corrections have been proposed to reduce the Type I error risk.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The classic method was the Yates correction, which entails reducing the contrast between cells by 0.5. <text:s/>This, however,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is believed to overcorrect, increasing the risk of a Type II error, so it has fallen out of popularity.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he Pirie-Hamden correction is an attempt to correct the Yates correction, while maintaining the idea of a correction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for the mismatch between small integer counts and the continuous nature of the Chi-square probability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istribution. <text:s/>It generates smaller Chi-square values than the uncorrected Chi-square, but larger ones tha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he Yates correction does, resulting in prob-values that are very similar to the Fisher Exact Test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e corrections also include the recalculated prob-valu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ith the advent of easy computing power, the Fisher Exact Test is now readily calculable, and so I've included it in the 2x2 sheet,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long with the raw Chi-square and the two common corrections. <text:s/>It breaks down, though, if n &gt; ~100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he 2x2 sheet also calculates Yule's Q.  This is designed to be interpreted approximately like a correlation co<text:span text:style-name="T2">ë</text:span>fficient (R), ranging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from -1 (perfect negative association) through 0 (no association) to +1 (perfect positive association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Where Chi-square evaluates the significance of an association between two variables, Yule's Q evaluates it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trength and direction.  It is, thus, a measure of effect size.  So, too, are Cram<text:span text:style-name="T2">ér's V and w.</text:span>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ram<text:span text:style-name="T2">ér's V follows the 0-1 norm, even in large tables; w is bloated in large tables, but is used, for </text:span>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ll that, in power calculations, so that's why it's here. Cram<text:span text:style-name="T2">ér's V is closest to R</text:span><text:span text:style-name="T4">2</text:span><text:span text:style-name="T2"> in interpretation.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ere are other precautions in using Chi-square: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It is unreliable when sample sizes are too small (&lt; 20 or so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t is unreliable when too many expected cell values are too small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It should not be used if more than 20% of cells have <text:span text:style-name="T3">expected</text:span> frequencies below 5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It should not be used if any<text:span text:style-name="T3"> expected</text:span> cell count is less than 1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he models evaluate these two conditions in red number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f your data violate the too small cell count rules, try collapsing rows or columns by combining their counts and then 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oving to the appropriate table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For example, a 3x3 table could be combined and re-entered into a 2x3 or 2X2 mode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523" office:value-type="string" calcext:value-type="string">
            <text:p>This combination of rows and/or columns should make theoretical sense!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t is increasingly expected that researchers in many fields will report the results of a power analysis, along with <text:span text:style-name="T1">alpha</text:span>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Just as confidence level is the complement to <text:span text:style-name="T1">alpha</text:span>, power is the complement to<text:span text:style-name="T1"> beta</text:span>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<text:span text:style-name="T1">Alpha</text:span> is the probability that the null hypothesis is true, while<text:span text:style-name="T1"> beta</text:span> is the probability that the null hypothesis is false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wer is a function of sample size (n), effect size (w), and <text:span text:style-name="T1">alpha</text:span> (α), and, for some tests, the number of tail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It is not as straightforward to calculate, however, as significance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*Power is an excellent open-source software package that will calculate power for a variety of tests and situations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http://www.psycho.uni-duesseldorf.de/abteilungen/aap/gpower3/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I have algebraically isolated <text:span text:style-name="T1">β</text:span> from a formula used to estimate sample size needed for Chi-square, given <text:span text:style-name="T1">α,</text:span> n, and w: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Nisen, J.A. &amp; Schwertman, N.C. 2008. <text:s/>A simple method for calculating the sample size for Chi-square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test for the equality of multinomial distributions.  <text:span text:style-name="T1">Computational Statistics &amp; Data Analysis</text:span>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52: 4903-4908, Eq. 5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 calcext:value-type="string">
            <text:p>n =<text:span text:style-name="T5"> (√X</text:span><text:span text:style-name="T6">2</text:span><text:span text:style-name="T7">α</text:span><text:span text:style-name="T5">(df) - (df - 1) + Z</text:span><text:span text:style-name="T7">β</text:span><text:span text:style-name="T5">)</text:span><text:span text:style-name="T6">2</text:span><text:span text:style-name="T5"> x [Poi(1 - Poi) + Pei(1 – Pei)]</text:span></text:p>
          </table:table-cell>
          <table:table-cell table:number-columns-repeated="4"/>
          <table:table-cell office:value-type="string" calcext:value-type="string">
            <text:p>(Eq. 1)</text:p>
          </table:table-cell>
        </table:table-row>
        <table:table-row table:style-name="ro2">
          <table:table-cell table:number-columns-repeated="4"/>
          <table:table-cell table:style-name="ce524" office:value-type="string" calcext:value-type="string">
            <text:p>w<text:span text:style-name="T9">2</text:span>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he version of the formula that accords with G*Power is:</text:p>
          </table:table-cell>
          <table:table-cell table:style-name="ce524"/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n =<text:span text:style-name="T5"> (√X</text:span><text:span text:style-name="T6">2</text:span><text:span text:style-name="T7">α</text:span><text:span text:style-name="T5">(df) - (df - 1) + Z</text:span><text:span text:style-name="T7">β</text:span><text:span text:style-name="T5">)</text:span><text:span text:style-name="T6">2</text:span></text:p>
          </table:table-cell>
          <table:table-cell table:number-columns-repeated="4"/>
          <table:table-cell office:value-type="string" calcext:value-type="string">
            <text:p>(Eq. 2)</text:p>
          </table:table-cell>
        </table:table-row>
        <table:table-row table:style-name="ro2">
          <table:table-cell table:number-columns-repeated="4"/>
          <table:table-cell table:style-name="ce525" office:value-type="string" calcext:value-type="string">
            <text:p>w<text:span text:style-name="T13">2</text:span>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Getting Z<text:span text:style-name="T8">β</text:span> out, for spreadsheet to extract probability to left of Z<text:span text:style-name="T8">β</text:span> through NORMSDIST:</text:p>
          </table:table-cell>
          <table:table-cell table:style-name="ce525"/>
          <table:table-cell table:number-columns-repeated="4"/>
        </table:table-row>
        <table:table-row table:style-name="ro3">
          <table:table-cell table:number-columns-repeated="3"/>
          <table:table-cell office:value-type="string" calcext:value-type="string">
            <text:p>Z<text:span text:style-name="T8">β</text:span> =√n(w)<text:span text:style-name="T9">2</text:span> - √<text:span text:style-name="T10">X</text:span><text:span text:style-name="T11">2</text:span><text:span text:style-name="T12">α</text:span><text:span text:style-name="T10">(df) - (df - 1)</text:span></text:p>
          </table:table-cell>
          <table:table-cell table:style-name="ce525"/>
          <table:table-cell table:number-columns-repeated="3"/>
          <table:table-cell office:value-type="string" calcext:value-type="string">
            <text:p>(Eq. 3)</text:p>
          </table:table-cell>
        </table:table-row>
        <table:table-row table:style-name="ro1">
          <table:table-cell table:number-columns-repeated="4"/>
          <table:table-cell table:style-name="ce525"/>
          <table:table-cell table:number-columns-repeated="4"/>
        </table:table-row>
        <table:table-row table:style-name="ro2">
          <table:table-cell/>
          <table:table-cell office:value-type="string" calcext:value-type="string">
            <text:p>The formula for power thus derived perfectly accords with G*Power estimates in the 2 x 2 table case with Eq. 3.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1">
          <table:table-cell/>
          <table:table-cell office:value-type="string" calcext:value-type="string">
            <text:p>For the larger tables, there is a small misfit, which I corrected by comparing the power estimates here with those of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G*Power at various sample and effect sizes and then fitting a curve to the resulting association</text:p>
          </table:table-cell>
          <table:table-cell/>
          <table:table-cell table:style-name="ce524"/>
          <table:table-cell table:number-columns-repeated="4"/>
        </table:table-row>
        <table:table-row table:style-name="ro1">
          <table:table-cell/>
          <table:table-cell office:value-type="string" calcext:value-type="string">
            <text:p>The regression of my original power estimates against G*Power's brings them into alignment at 2 decimal places.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2">
          <table:table-cell/>
          <table:table-cell office:value-type="string" calcext:value-type="string">
            <text:p>The power estimates can be used in <text:span text:style-name="T1">a priori</text:span> power analyses, in order to estimate the size of sample needed before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 study is carried out, by trying out various scenarios of sample size and hunches about how the</text:p>
          </table:table-cell>
          <table:table-cell/>
          <table:table-cell table:style-name="ce524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observed counts will be distributed among the cells while optimizing α and power</text:p>
          </table:table-cell>
          <table:table-cell/>
          <table:table-cell table:style-name="ce524"/>
          <table:table-cell table:number-columns-repeated="4"/>
        </table:table-row>
        <table:table-row table:style-name="ro2">
          <table:table-cell/>
          <table:table-cell office:value-type="string" calcext:value-type="string">
            <text:p>Power can be increased ahead of time by increasing sample size, tolerating a larger effect size, or using a larger <text:span text:style-name="T1">alpha</text:span>.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2">
          <table:table-cell/>
          <table:table-cell office:value-type="string" calcext:value-type="string">
            <text:p>Power analysis can also be used <text:span text:style-name="T1">post hoc:</text:span>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o report the achieved ability of a completed study to discern a false null hypothesis</text:p>
          </table:table-cell>
          <table:table-cell/>
          <table:table-cell table:style-name="ce52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o contextualize the reported significance of a published or presented study</text:p>
          </table:table-cell>
          <table:table-cell/>
          <table:table-cell table:style-name="ce524"/>
          <table:table-cell table:number-columns-repeated="4"/>
        </table:table-row>
        <table:table-row table:style-name="ro2">
          <table:table-cell/>
          <table:table-cell office:value-type="string" calcext:value-type="string">
            <text:p>Ideally, both the <text:span text:style-name="T1">a priori</text:span> power analysis and the <text:span text:style-name="T1">post hoc</text:span> power achieved should be reported along with significance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4">
          <table:table-cell/>
          <table:table-cell office:value-type="string" calcext:value-type="string">
            <text:p>For your convenience, I've also included a separate <text:span text:style-name="T1">a priori</text:span> sample size estimator and a <text:span text:style-name="T1">post-hoc</text:span> power estimator</text:p>
          </table:table-cell>
          <table:table-cell table:number-columns-repeated="2"/>
          <table:table-cell table:style-name="ce52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se are on the last sheet in the worksheet</text:p>
          </table:table-cell>
          <table:table-cell/>
          <table:table-cell table:style-name="ce524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 primer for their use is included on that sheet.</text:p>
          </table:table-cell>
          <table:table-cell/>
          <table:table-cell table:style-name="ce524"/>
          <table:table-cell table:number-columns-repeated="4"/>
        </table:table-row>
        <table:table-row table:style-name="ro1">
          <table:table-cell office:value-type="string" calcext:value-type="string">
            <text:p>Hope this is helpful!</text:p>
          </table:table-cell>
          <table:table-cell table:number-columns-repeated="3"/>
          <table:table-cell table:style-name="ce524"/>
          <table:table-cell table:number-columns-repeated="4"/>
        </table:table-row>
        <table:table-row table:style-name="ro1">
          <table:table-cell table:number-columns-repeated="4"/>
          <table:table-cell table:style-name="ce524"/>
          <table:table-cell table:number-columns-repeated="4"/>
        </table:table-row>
        <table:table-row table:style-name="ro2">
          <table:table-cell office:value-type="string" calcext:value-type="string">
            <text:p>Christine M. Rodrigue, Department of Geography, California State University, Long Beach, December 2010 (updated June 2011)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rodrigue@csulb.edu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http://www.csulb.edu/~rodrigue/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office:value-type="string" calcext:value-type="string">
            <text:p>PS:  a great applet for calculating Chi-square <text:span text:style-name="T3">goodness-of-fit</text:span> tests is http://faculty.vassar.edu/lowry/csfit.html</text:p>
          </table:table-cell>
          <table:table-cell table:number-columns-repeated="8"/>
        </table:table-row>
      </table:table>
      <table:table table:name="Primer" table:style-name="ta1">
        <table:table-column table:style-name="co1" table:number-columns-repeated="1024" table:default-cell-style-name="Default"/>
        <table:table-row table:style-name="ro1">
          <table:table-cell table:style-name="ce522" office:value-type="string" calcext:value-type="string">
            <text:p>This is a quick “user's manual” and guide to interpretation and attribution</text:p>
          </table:table-cell>
          <table:table-cell table:style-name="ce522" table:number-columns-repeated="1023"/>
        </table:table-row>
        <table:table-row table:style-name="ro1">
          <table:table-cell table:style-name="ce522" table:number-columns-repeated="1024"/>
        </table:table-row>
        <table:table-row table:style-name="ro1">
          <table:table-cell table:style-name="ce522" office:value-type="string" calcext:value-type="string">
            <text:p>Inputs</text:p>
          </table:table-cell>
          <table:table-cell table:style-name="ce522" table:number-columns-repeated="1023"/>
        </table:table-row>
        <table:table-row table:style-name="ro1">
          <table:table-cell/>
          <table:table-cell office:value-type="string" calcext:value-type="string">
            <text:p>Try not to touch the formatting of the tables in order for them to print nicely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oose the right table for your data: <text:s/>2 x 2, 2 x 3, 2 x 4, 3 x 3, 3 x 4, or 4 x 4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t doesn't make any difference whether your data are 3 x 2 and the provided tabl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is in 2 x 3 format: <text:s/>Just transpose your rows and column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Enter your frequency counts (your observed values) in the<text:span text:style-name="T3"> yellow</text:span> cell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lso, enter your chosen <text:span text:style-name="T1">alpha </text:span>standard in the<text:span text:style-name="T3"> yellow</text:span> cell on the righ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ow do you choose <text:span text:style-name="T1">alpha</text:span> (or α)?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Alpha</text:span> is the significance criterion of your study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t represents your faith in the null hypothesi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n other words, it's the acceptable probability that you'll make a Type I erro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 Type I error is a false positiv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Seeing something that is not there o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eing a pattern in randomnes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 Type II error is a false negative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his is failing to see something that IS ther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A genuine effect might be so small that you reasonably conclude it's random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Beta</text:span> (or <text:span text:style-name="T1">β</text:span>) is the probability of making a Type II error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To select <text:span text:style-name="T1">alpha</text:span>, you need to think through the worst possible consequences if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you made a Type I and then a Type II erro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You want to minimize the risk of whichever one has the worse consequences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In most scientific projects, a Type I error is the worse, so you set <text:span text:style-name="T1">alpha</text:span> low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0.05 is the most common <text:span text:style-name="T1">alpha</text:span> used in the natural and social science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0.01 (or even lower) is sometimes used in situations where a false positive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could lead to injury or worse for human beings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0.10 is sometimes used in more exploratory studies, where it's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important not to miss something for future investig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0.10 and even larger <text:span text:style-name="T1">alpha</text:span> is sometimes used in marketing and other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applied business situations, where a Type II error might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ause more business harm (opportunity costs) than a Type I error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0.10 or higher might also be justifiable if a Type II error could injure humans</text:p>
          </table:table-cell>
          <table:table-cell table:number-columns-repeated="1021"/>
        </table:table-row>
        <table:table-row table:style-name="ro7">
          <table:table-cell table:style-name="ce522" office:value-type="string" calcext:value-type="string">
            <text:p>Output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You will get three very important outputs, which you should report:</text:p>
          </table:table-cell>
          <table:table-cell table:number-columns-repeated="1022"/>
        </table:table-row>
        <table:table-row table:style-name="ro2">
          <table:table-cell/>
          <table:table-cell table:style-name="ce526" office:value-type="string" calcext:value-type="string">
            <text:p>→</text:p>
          </table:table-cell>
          <table:table-cell office:value-type="string" calcext:value-type="string">
            <text:p>Your <text:span text:style-name="T5">calculated Chi-square</text:span> test statistic generated by your own data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You will also get the critical Chi-square value for your </text:p>
          </table:table-cell>
          <table:table-cell table:number-columns-repeated="1020"/>
        </table:table-row>
        <table:table-row table:style-name="ro2">
          <table:table-cell table:number-columns-repeated="4"/>
          <table:table-cell office:value-type="string" calcext:value-type="string">
            <text:p>Specified <text:span text:style-name="T1">alpha</text:span>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Degrees of freedom, which in Chi-square is: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Number of data rows minus 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524" office:value-type="string" calcext:value-type="string">
            <text:p>tim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mber of data columns minus 1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522" office:value-type="string" calcext:value-type="string">
            <text:p>You can reject the null hypothesis if X<text:span text:style-name="T9">2</text:span><text:span text:style-name="T8">calc</text:span> &gt; X<text:span text:style-name="T9">2</text:span><text:span text:style-name="T8">crit</text:span></text:p>
          </table:table-cell>
          <table:table-cell table:number-columns-repeated="1020"/>
        </table:table-row>
        <table:table-row table:style-name="ro2">
          <table:table-cell/>
          <table:table-cell table:style-name="ce526" office:value-type="string" calcext:value-type="string">
            <text:p>→</text:p>
          </table:table-cell>
          <table:table-cell office:value-type="string" calcext:value-type="string">
            <text:p>The<text:span text:style-name="T5"> prob-value</text:span> or significance of your actual data distribution</text:p>
          </table:table-cell>
          <table:table-cell table:number-columns-repeated="1021"/>
        </table:table-row>
        <table:table-row table:style-name="ro2">
          <table:table-cell table:number-columns-repeated="3"/>
          <table:table-cell office:value-type="string" calcext:value-type="string">
            <text:p>You compare the prob-value with your chosen <text:span text:style-name="T1">alpha</text:span> criterion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522" office:value-type="string" calcext:value-type="string">
            <text:p>You can reject the null hypothesis if p &lt; α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t is not enough to report your decision: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522" office:value-type="string" calcext:value-type="string">
            <text:p>Also report prob-valu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Other people may have different standard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Reporting prob-value lets them make their own decisions</text:p>
          </table:table-cell>
          <table:table-cell table:number-columns-repeated="1019"/>
        </table:table-row>
        <table:table-row table:style-name="ro2">
          <table:table-cell/>
          <table:table-cell table:style-name="ce526" office:value-type="string" calcext:value-type="string">
            <text:p>→</text:p>
          </table:table-cell>
          <table:table-cell office:value-type="string" calcext:value-type="string">
            <text:p>The <text:span text:style-name="T5">power</text:span> of your tes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is is the probability that your sample size and effect size are large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enough for you to pick out a false null hypothesis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false negative, Type II error)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A common guideline is to aim for a power of at least 0.80.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That way, if you reject the null hypothesis with a low <text:span text:style-name="T1">alpha</text:span>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the reader can be reasonably sure this isn'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just an artifact of a low power study, one with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 calcext:value-type="string">
            <text:p>too small a sample to pick out anything at that <text:span text:style-name="T1">alpha</text:span></text:p>
          </table:table-cell>
          <table:table-cell table:number-columns-repeated="1019"/>
        </table:table-row>
        <table:table-row table:style-name="ro6">
          <table:table-cell table:number-columns-repeated="3"/>
          <table:table-cell office:value-type="string" calcext:value-type="string">
            <text:p>You should run all kinds of scenarios <text:span text:style-name="T3">before</text:span> actually collecting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your data, using reasonable assumptions about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just how big your effect size may be and how the dat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are distributed among the cells, in order to see how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large a sample you should try for to keep the power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of your study up to a credible level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The scenarios can help you avoid collecting too large a sample,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too, which is important to your time and money budge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There's a separate sheet at the far right for you to estimate n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You can use it without running experimental data</text:p>
          </table:table-cell>
          <table:table-cell table:number-columns-repeated="1019"/>
        </table:table-row>
        <table:table-row table:style-name="ro1">
          <table:table-cell table:number-columns-repeated="5"/>
          <table:table-cell office:value-type="string" calcext:value-type="string">
            <text:p>allocation experiments in the r x c tables</text:p>
          </table:table-cell>
          <table:table-cell table:number-columns-repeated="1018"/>
        </table:table-row>
        <table:table-row table:style-name="ro7">
          <table:table-cell table:number-columns-repeated="4"/>
          <table:table-cell office:value-type="string" calcext:value-type="string">
            <text:p>You plug in made-up effect size estimates (w or, better, V):</text:p>
          </table:table-cell>
          <table:table-cell table:number-columns-repeated="1019"/>
        </table:table-row>
        <table:table-row table:style-name="ro2">
          <table:table-cell table:number-columns-repeated="5"/>
          <table:table-cell office:value-type="string" calcext:value-type="string">
            <text:p>0.10 is a “small” effect (Cohen's 1988 table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0.30 is a “medium” effec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0.50 is a “large” effect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This sheet also lets you estimate power after the fact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And, then, when your actual data populate the cells, </text:p>
          </table:table-cell>
          <table:table-cell table:number-columns-repeated="1020"/>
        </table:table-row>
        <table:table-row table:style-name="ro1">
          <table:table-cell table:number-columns-repeated="4"/>
          <table:table-cell table:style-name="ce522" office:value-type="string" calcext:value-type="string">
            <text:p>report the achieved power along with the significanc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ome other items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In the 2 x 2 table, you'll get the Fisher's Exact Probability if your sample is &lt; 100 or so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is probability is the one to report if it comes up: <text:s/>It's the gold standard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te: <text:s/>FET gives you, well, the exact probability of exactly your data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table. <text:s/>To align it with the meaning of prob-value in Chi-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square, you need to recalculate it for every possibl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configuration of your marginal totals with cell polarities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ore extreme than yours (recalculating until at least one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cell reaches zero. <text:s/>Then, sum all those FETs to get 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prob-value that, like Chi-square's, tells you the probability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of getting results at least as extreme as yours.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The Fisher's test allows you to use samples &lt; 2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Chi-square becomes quite unreliable below ~ 30 or 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ts unreliability is especially likely if the effect size is small.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n the 2 x 2 table, you'll get the Yule's Q. <text:s/>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is is a measure of the strength of association, an effect size measur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t ranges from -1 to +1 and is interpreted roughly like R (a correlation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co<text:span text:style-name="T2">ë</text:span>fficient), with information on both strength and direction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direct or positive; inverse or negative)</text:p>
          </table:table-cell>
          <table:table-cell table:number-columns-repeated="1019"/>
        </table:table-row>
        <table:table-row table:style-name="ro8">
          <table:table-cell table:number-columns-repeated="2"/>
          <table:table-cell office:value-type="string" calcext:value-type="string">
            <text:p>You'll also get Cramér's V, as well as φ<text:span text:style-name="T8">c</text:span><text:span text:style-name="T14"> or w  (effect size measures) </text:span>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This is kind of like R<text:span text:style-name="T9">2</text:span>, the co<text:span text:style-name="T2">ë</text:span>fficient of determination, telling you how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much variation in the table is accounted for by the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association between the two variables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V can range from 0 to +1, like R<text:span text:style-name="T9">2</text:span> (see Cohen table above to interpret it)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In tables larger than 2 x 2, you'll also get a small table of checkpoints to ensure that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Chi-square's assumptions are met: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re cells with expected values &lt; 5 no more than 20% of the data cells?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All cells have expected counts <text:span text:style-name="T5">&gt;</text:span> 1?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If either of these conditions is not okay, you should collapse your 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data into fewer rows or columns to make sure that 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Chi-square can work validly with your data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Merging rows or columns should make sense theoretically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nce you've merged cells, enter your data in an appropriately sized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model (in another tab of the worksheet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28" office:value-type="string" calcext:value-type="string">
            <text:p>Noncentrality (λ) is also provided. <text:s/>This is a Chi-square distribution corresponding, </text:p>
          </table:table-cell>
          <table:table-cell table:number-columns-repeated="1021"/>
        </table:table-row>
        <table:table-row table:style-name="ro1">
          <table:table-cell table:number-columns-repeated="3"/>
          <table:table-cell office:value-type="string" calcext:value-type="string">
            <text:p>not to the null hypothesis but to the allocation of your own data (th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lternate hypothesis). <text:s/>It is used by some power calculation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algorithms (as in G*Power), so I've included it here </text:p>
          </table:table-cell>
          <table:table-cell table:number-columns-repeated="1020"/>
        </table:table-row>
        <table:table-row table:style-name="ro1">
          <table:table-cell table:style-name="ce522" office:value-type="string" calcext:value-type="string">
            <text:p>Sample reporting language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With a Chi square of 24.477 at 2 df, these results are highly significant (prob &lt; 0.001). The effect size (V)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<text:s/>is strong (0.495), so the sample size (n=100) was sufficient to achieve a power of 0.996)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he effect size (V) is small <text:s/>at 0.128, but results were significant, with a Chi-square of 24.477 at 2 df and a 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prob-value &lt;0.001. <text:s/>With a sample size of 2,000, power was 0.999. <text:s/></text:p>
          </table:table-cell>
          <table:table-cell table:number-columns-repeated="1021"/>
        </table:table-row>
        <table:table-row table:style-name="ro1">
          <table:table-cell table:style-name="ce522" office:value-type="string" calcext:value-type="string">
            <text:p>Citation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If you use this spreadsheet, here's a suggested citation (thank you!):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Rodrigue, C.M. <text:s/>2017. <text:s/>Chi-square modeling spreadsheet. <text:s/>Department of Geography,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California State University. <text:s/>Available at: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ttp://www.csulb.edu/~rodrigue/geog200/ChiSquareModels.ods (OpenOffice original)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ttp://www.csulb.edu/~rodrigue/geog200/ChiSquareModels.xls (Excel version)</text:p>
          </table:table-cell>
          <table:table-cell table:number-columns-repeated="1021"/>
        </table:table-row>
        <table:table-row table:style-name="ro1">
          <table:table-cell table:style-name="ce522" office:value-type="string" calcext:value-type="string">
            <text:p>References:</text:p>
          </table:table-cell>
          <table:table-cell table:number-columns-repeated="1023"/>
        </table:table-row>
        <table:table-row table:style-name="ro2">
          <table:table-cell table:style-name="ce522"/>
          <table:table-cell office:value-type="string" calcext:value-type="string">
            <text:p>Cohen, J. 1988. <text:span text:style-name="T1">Statistical Power Analysis for the Behavioral Sciences,</text:span> 2<text:span text:style-name="T9">nd</text:span> ed. Hillsdale, NJ: Erlbaum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Faul, F.; Erdfelder, E.; Lang, A.-G. &amp; Buchner, A. 2007. G*Power 3: A flexible statistical power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 analysis program for the social, behavioral, and biomedical sciences. <text:span text:style-name="T1">Behavior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<text:span text:style-name="T1">Research Methods</text:span> 39, 175-191.</text:p>
          </table:table-cell>
          <table:table-cell table:number-columns-repeated="1021"/>
        </table:table-row>
        <table:table-row table:style-name="ro1">
          <table:table-cell/>
          <table:table-cell table:style-name="ce527" office:value-type="string" calcext:value-type="string">
            <text:p>Hammer, Ø.; Harper, D.A.T.; &amp; Ryan, <text:s/>P. D. <text:s/>2001. PAST: Paleontological Statistics Software Package</text:p>
          </table:table-cell>
          <table:table-cell table:style-name="ce529"/>
          <table:table-cell table:number-columns-repeated="1021"/>
        </table:table-row>
        <table:table-row table:style-name="ro2">
          <table:table-cell table:number-columns-repeated="2"/>
          <table:table-cell table:style-name="ce527" office:value-type="string" calcext:value-type="string">
            <text:p>for Education and Data Analysis.<text:span text:style-name="T1"> Palaeontologia Electronica</text:span> 4, 1: Article 4.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Nisen, J.A. &amp; Schwertman, N.C. 2008. <text:s/>A simple method for calculating the sample size for Chi-square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test for the equality of multinomial distributions.  <text:span text:style-name="T1">Computational Statistics &amp; Data Analysis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52: 4903-4908, Eq. 5</text:p>
          </table:table-cell>
          <table:table-cell table:number-columns-repeated="1021"/>
        </table:table-row>
        <table:table-row table:style-name="ro7">
          <table:table-cell table:style-name="ce522" office:value-type="string" calcext:value-type="string">
            <text:p>Software References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G*Power (freely available power analysis software I used to benchmark my equations). <text:s/>Available at: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http://www.psycho.uni-duesseldorf.de/abteilungen/aap/gpower3/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AST: Paleontological Statistics (freely available multivariate statistics software I used for fitting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models to align my power estimates with those of G*Power. <text:s/>Available at: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http://folk.uio.no/ohammer/past/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OpenOffice and LibreOffice (freely available open-source office software package I used to build this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string" calcext:value-type="string">
            <text:p>workbook of spreadsheets. <text:s/>OpenOffice and LibreOffice are the same package, though over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time they will begin to diverge. <text:s/>OO is the original open source office project once sponsored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by Sun Microsystems, which has since been bought by Oracle. <text:s/>Many of the OO cevelopers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founded the Open Document Foundation, which will manage and sponsor further development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 calcext:value-type="string">
            <text:p>of the software). <text:s/>Available at: http://www.openoffice.org/ or http://www.libreoffice.org/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Oracle has given up the OpenOffice project and donated it to the Apache open-source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oftware development project.</text:p>
          </table:table-cell>
          <table:table-cell table:number-columns-repeated="1021"/>
        </table:table-row>
      </table:table>
      <table:table table:name="X2 2x2" table:style-name="ta1">
        <office:forms form:automatic-focus="false" form:apply-design-mode="false"/>
        <table:table-column table:style-name="co15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ce524"/>
        <table:table-column table:style-name="co7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visibility="collapse" table:number-columns-repeated="4" table:default-cell-style-name="Default"/>
        <table:table-column table:style-name="co19" table:default-cell-style-name="Default"/>
        <table:table-column table:style-name="co1" table:number-columns-repeated="1006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/>
          <table:table-cell table:style-name="ce562"/>
          <table:table-cell table:style-name="ce562" office:value-type="string">
            <text:p>Enter data and <text:span text:style-name="T1">alpha</text:span> in yellow cells only </text:p>
          </table:table-cell>
          <table:table-cell table:style-name="ce542" table:number-columns-repeated="2"/>
          <table:table-cell table:style-name="ce58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number-columns-repeated="1012"/>
        </table:table-row>
        <table:table-row table:style-name="ro1">
          <table:table-cell table:style-name="ce10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2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number-columns-repeated="2"/>
          <table:table-cell office:value-type="string">
            <text:p>Symmetric lambda</text:p>
          </table:table-cell>
          <table:table-cell table:number-columns-repeated="1009"/>
        </table:table-row>
        <table:table-row table:style-name="ro2">
          <table:table-cell table:style-name="ce10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number-columns-repeated="2"/>
          <table:table-cell table:style-name="ce551" table:formula="of:=COUNTA([.B3:.D3])" office:value-type="float" office:value="2">
            <text:p>2</text:p>
          </table:table-cell>
          <table:table-cell table:style-name="ce564"/>
          <table:table-cell table:style-name="ce550" table:number-columns-repeated="3"/>
          <table:table-cell table:style-name="ce628"/>
          <table:table-cell table:number-columns-repeated="3"/>
          <table:table-cell office:value-type="string">
            <text:p>max(Oij)</text:p>
          </table:table-cell>
          <table:table-cell office:value-type="string">
            <text:p>maxRi or Cj</text:p>
          </table:table-cell>
          <table:table-cell table:number-columns-repeated="1007"/>
        </table:table-row>
        <table:table-row table:style-name="ro1">
          <table:table-cell table:style-name="ce532" office:value-type="string">
            <text:p>Obs</text:p>
          </table:table-cell>
          <table:table-cell table:style-name="ce545" office:value-type="float" office:value="38">
            <text:p>38</text:p>
          </table:table-cell>
          <table:table-cell table:style-name="ce564"/>
          <table:table-cell table:style-name="ce545" office:value-type="float" office:value="12">
            <text:p>12</text:p>
          </table:table-cell>
          <table:table-cell table:style-name="ce550"/>
          <table:table-cell table:style-name="ce550" table:formula="of:=[.B4]+[.D4]" office:value-type="float" office:value="50">
            <text:p>50</text:p>
          </table:table-cell>
          <table:table-cell table:style-name="ce550"/>
          <table:table-cell table:style-name="ce587" office:value-type="string">
            <text:p>a</text:p>
          </table:table-cell>
          <table:table-cell table:style-name="ce550" table:formula="of:=[.B4]" office:value-type="float" office:value="38">
            <text:p>38</text:p>
          </table:table-cell>
          <table:table-cell table:style-name="ce550" table:formula="of:=[.I4]^2" office:value-type="float" office:value="1444">
            <text:p>1444</text:p>
          </table:table-cell>
          <table:table-cell table:style-name="ce560" table:formula="of:=[.B5]" office:value-type="float" office:value="22.8571428571429">
            <text:p>22.857</text:p>
          </table:table-cell>
          <table:table-cell table:style-name="ce628" table:formula="of:=[.J4]/[.K4]" office:value-type="float" office:value="63.175">
            <text:p>63.175</text:p>
          </table:table-cell>
          <table:table-cell table:number-columns-repeated="2"/>
          <table:table-cell office:value-type="string">
            <text:p>row 1</text:p>
          </table:table-cell>
          <table:table-cell table:formula="of:=MAX([.B4:.D4])" office:value-type="float" office:value="38">
            <text:p>38</text:p>
          </table:table-cell>
          <table:table-cell table:formula="of:=[.F4]" office:value-type="float" office:value="50">
            <text:p>50</text:p>
          </table:table-cell>
          <table:table-cell table:number-columns-repeated="1007"/>
        </table:table-row>
        <table:table-row table:style-name="ro1">
          <table:table-cell table:style-name="ce532" office:value-type="string">
            <text:p>Exp</text:p>
          </table:table-cell>
          <table:table-cell table:style-name="ce546" table:formula="of:=[.F4]*[.B10]/[.F10]" office:value-type="float" office:value="22.8571428571429">
            <text:p>22.857</text:p>
          </table:table-cell>
          <table:table-cell table:style-name="ce565"/>
          <table:table-cell table:style-name="ce546" table:formula="of:=[.F4]*[.D10]/[.F10]" office:value-type="float" office:value="27.1428571428571">
            <text:p>27.143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style-name="ce550" table:formula="of:=[.D4]" office:value-type="float" office:value="12">
            <text:p>12</text:p>
          </table:table-cell>
          <table:table-cell table:style-name="ce550" table:formula="of:=[.I5]^2" office:value-type="float" office:value="144">
            <text:p>144</text:p>
          </table:table-cell>
          <table:table-cell table:style-name="ce560" table:formula="of:=[.D5]" office:value-type="float" office:value="27.1428571428571">
            <text:p>27.143</text:p>
          </table:table-cell>
          <table:table-cell table:style-name="ce628" table:formula="of:=[.J5]/[.K5]" office:value-type="float" office:value="5.30526315789474">
            <text:p>5.305</text:p>
          </table:table-cell>
          <table:table-cell table:number-columns-repeated="2"/>
          <table:table-cell office:value-type="string">
            <text:p>row 2</text:p>
          </table:table-cell>
          <table:table-cell table:formula="of:=MAX([.B7:.D7])" office:value-type="float" office:value="45">
            <text:p>45</text:p>
          </table:table-cell>
          <table:table-cell table:formula="of:=[.F7]" office:value-type="float" office:value="55">
            <text:p>55</text:p>
          </table:table-cell>
          <table:table-cell table:number-columns-repeated="1007"/>
        </table:table-row>
        <table:table-row table:style-name="ro1">
          <table:table-cell table:style-name="ce532"/>
          <table:table-cell table:style-name="ce112" office:value-type="string">
            <text:p>c</text:p>
          </table:table-cell>
          <table:table-cell table:style-name="ce564"/>
          <table:table-cell table:style-name="ce112" office:value-type="string">
            <text:p>d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style-name="ce550" table:formula="of:=[.B7]" office:value-type="float" office:value="10">
            <text:p>10</text:p>
          </table:table-cell>
          <table:table-cell table:style-name="ce550" table:formula="of:=[.I6]^2" office:value-type="float" office:value="100">
            <text:p>100</text:p>
          </table:table-cell>
          <table:table-cell table:style-name="ce560" table:formula="of:=[.B8]" office:value-type="float" office:value="25.1428571428571">
            <text:p>25.143</text:p>
          </table:table-cell>
          <table:table-cell table:style-name="ce628" table:formula="of:=[.J6]/[.K6]" office:value-type="float" office:value="3.97727272727273">
            <text:p>3.977</text:p>
          </table:table-cell>
          <table:table-cell table:number-columns-repeated="2"/>
          <table:table-cell table:style-name="ce169" office:value-type="string">
            <text:p>column 1</text:p>
          </table:table-cell>
          <table:table-cell table:formula="of:=MAX([.B4];[.B7])" office:value-type="float" office:value="38">
            <text:p>38</text:p>
          </table:table-cell>
          <table:table-cell table:formula="of:=[.B10]" office:value-type="float" office:value="48">
            <text:p>48</text:p>
          </table:table-cell>
          <table:table-cell table:number-columns-repeated="1007"/>
        </table:table-row>
        <table:table-row table:style-name="ro1">
          <table:table-cell table:style-name="ce532" office:value-type="string">
            <text:p>Obs</text:p>
          </table:table-cell>
          <table:table-cell table:style-name="ce548" office:value-type="float" office:value="10">
            <text:p>10</text:p>
          </table:table-cell>
          <table:table-cell table:style-name="ce550"/>
          <table:table-cell table:style-name="ce548" office:value-type="float" office:value="45">
            <text:p>45</text:p>
          </table:table-cell>
          <table:table-cell table:style-name="ce550"/>
          <table:table-cell table:style-name="ce550" table:formula="of:=[.B7]+[.D7]" office:value-type="float" office:value="55">
            <text:p>55</text:p>
          </table:table-cell>
          <table:table-cell table:style-name="ce550"/>
          <table:table-cell table:style-name="ce587" office:value-type="string">
            <text:p>d</text:p>
          </table:table-cell>
          <table:table-cell table:style-name="ce550" table:formula="of:=[.D7]" office:value-type="float" office:value="45">
            <text:p>45</text:p>
          </table:table-cell>
          <table:table-cell table:style-name="ce550" table:formula="of:=[.I7]^2" office:value-type="float" office:value="2025">
            <text:p>2025</text:p>
          </table:table-cell>
          <table:table-cell table:style-name="ce560" table:formula="of:=[.D8]" office:value-type="float" office:value="29.8571428571429">
            <text:p>29.857</text:p>
          </table:table-cell>
          <table:table-cell table:style-name="ce628" table:formula="of:=[.J7]/[.K7]" office:value-type="float" office:value="67.822966507177">
            <text:p>67.823</text:p>
          </table:table-cell>
          <table:table-cell table:number-columns-repeated="2"/>
          <table:table-cell office:value-type="string">
            <text:p>column 2</text:p>
          </table:table-cell>
          <table:table-cell table:formula="of:=MAX([.D4];[.D7])" office:value-type="float" office:value="45">
            <text:p>45</text:p>
          </table:table-cell>
          <table:table-cell table:formula="of:=[.D10]" office:value-type="float" office:value="57">
            <text:p>57</text:p>
          </table:table-cell>
          <table:table-cell table:number-columns-repeated="1007"/>
        </table:table-row>
        <table:table-row table:style-name="ro1">
          <table:table-cell table:style-name="ce532" office:value-type="string">
            <text:p>Exp</text:p>
          </table:table-cell>
          <table:table-cell table:style-name="ce113" table:formula="of:=[.F7]*[.B10]/[.F10]" office:value-type="float" office:value="25.1428571428571">
            <text:p>25.143</text:p>
          </table:table-cell>
          <table:table-cell table:style-name="ce566"/>
          <table:table-cell table:style-name="ce546" table:formula="of:=[.F7]*[.D10]/[.F10]" office:value-type="float" office:value="29.8571428571429">
            <text:p>29.857</text:p>
          </table:table-cell>
          <table:table-cell table:style-name="ce550" table:number-columns-repeated="3"/>
          <table:table-cell table:style-name="ce564"/>
          <table:table-cell table:style-name="ce550" table:number-columns-repeated="3"/>
          <table:table-cell table:style-name="ce628"/>
          <table:table-cell table:number-columns-repeated="2"/>
          <table:table-cell office:value-type="string">
            <text:p>N</text:p>
          </table:table-cell>
          <table:table-cell table:formula="of:=[.F10]" office:value-type="float" office:value="105">
            <text:p>105</text:p>
          </table:table-cell>
          <table:table-cell table:number-columns-repeated="1008"/>
        </table:table-row>
        <table:table-row table:style-name="ro1">
          <table:table-cell table:style-name="ce532"/>
          <table:table-cell table:style-name="ce550" table:number-columns-repeated="6"/>
          <table:table-cell table:style-name="ce564"/>
          <table:table-cell table:style-name="ce550" table:number-columns-repeated="3"/>
          <table:table-cell table:style-name="ce628" table:formula="of:=SUM([.L4:.L7])" office:value-type="float" office:value="140.280502392344">
            <text:p>140.281</text:p>
          </table:table-cell>
          <table:table-cell table:number-columns-repeated="1012"/>
        </table:table-row>
        <table:table-row table:style-name="ro3">
          <table:table-cell table:style-name="ce532" office:value-type="string">
            <text:p>*</text:p>
          </table:table-cell>
          <table:table-cell table:style-name="ce550" table:formula="of:=[.B4]+[.B7]" office:value-type="float" office:value="48">
            <text:p>48</text:p>
          </table:table-cell>
          <table:table-cell table:style-name="ce550"/>
          <table:table-cell table:style-name="ce550" table:formula="of:=[.D4]+[.D7]" office:value-type="float" office:value="57">
            <text:p>57</text:p>
          </table:table-cell>
          <table:table-cell table:style-name="ce550"/>
          <table:table-cell table:style-name="ce550" table:formula="of:=[.F4]+[.F7]" office:value-type="float" office:value="105">
            <text:p>105</text:p>
          </table:table-cell>
          <table:table-cell table:style-name="ce550"/>
          <table:table-cell table:style-name="ce564"/>
          <table:table-cell table:style-name="ce550"/>
          <table:table-cell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L9]-[.F10]" office:value-type="float" office:value="35.2805023923445">
            <text:p>35.281</text:p>
          </table:table-cell>
          <table:table-cell table:number-columns-repeated="2"/>
          <table:table-cell table:style-name="ce170" office:value-type="string">
            <text:p>λ</text:p>
          </table:table-cell>
          <table:table-cell table:style-name="ce561" table:formula="of:=(SUM([.P4:.P5])+SUM([.P6:.P7])-(MAX([.Q4:.Q5]))-(MAX([.Q6:.Q7])))/(2*[.P8]-(MAX([.Q4:.Q5]))-(MAX([.Q6:.Q7])))" office:value-type="float" office:value="0.551020408163265">
            <text:p>0.551</text:p>
          </table:table-cell>
          <table:table-cell table:number-columns-repeated="1008"/>
        </table:table-row>
        <table:table-row table:style-name="ro1">
          <table:table-cell table:style-name="ce104" office:value-type="string">
            <text:p>r</text:p>
          </table:table-cell>
          <table:table-cell table:style-name="ce551" table:formula="of:=COUNTIF([.A1:.A9];&quot;Obs&quot;)" office:value-type="float" office:value="2">
            <text:p>2</text:p>
          </table:table-cell>
          <table:table-cell table:style-name="ce550" table:number-columns-repeated="5"/>
          <table:table-cell table:style-name="ce564"/>
          <table:table-cell table:style-name="ce550"/>
          <table:table-cell/>
          <table:table-cell table:style-name="ce614" office:value-type="string">
            <text:p>alpha</text:p>
          </table:table-cell>
          <table:table-cell table:style-name="ce630" office:value-type="float" office:value="0.1">
            <text:p>0.10</text:p>
          </table:table-cell>
          <table:table-cell table:number-columns-repeated="1012"/>
        </table:table-row>
        <table:table-row table:style-name="ro2">
          <table:table-cell table:style-name="ce532"/>
          <table:table-cell table:style-name="ce550" table:number-columns-repeated="6"/>
          <table:table-cell table:style-name="ce564"/>
          <table:table-cell table:style-name="ce550"/>
          <table:table-cell/>
          <table:table-cell table:style-name="ce615" office:value-type="string">
            <text:p>df</text:p>
          </table:table-cell>
          <table:table-cell table:style-name="ce631" table:formula="of:=((COUNTIF([.A$4:.A12];&quot;Obs&quot;))-1)*((COUNTA([.$B$3:.$F$3])-1)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32"/>
          <table:table-cell table:style-name="ce550" table:number-columns-repeated="2"/>
          <table:table-cell table:style-name="ce567"/>
          <table:table-cell table:style-name="ce575" table:number-columns-repeated="3"/>
          <table:table-cell table:style-name="ce128" office:value-type="string">
            <text:p>Yate's X<text:span text:style-name="T9">2</text:span> (over)correction for continuity</text:p>
          </table:table-cell>
          <table:table-cell table:style-name="ce136" table:formula="of:=((((ABS([.I4]-[.K4]))-0.5)^2)/[.K4])+((((ABS([.I5]-[.K5]))-0.5)^2)/[.K5])+((((ABS([.I6]-[.K6])-0.5))^2)/[.K6])+((((ABS([.I7]-[.K7]))-0.5)^2)/[.K7])" office:value-type="float" office:value="32.9891223086124">
            <text:p>32.989</text:p>
          </table:table-cell>
          <table:table-cell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L11];[.L12])" office:value-type="float" office:value="2.70554345409541">
            <text:p>2.706</text:p>
          </table:table-cell>
          <table:table-cell table:number-columns-repeated="2"/>
          <table:table-cell office:value-type="string">
            <text:p>Rescaled non-centrality parameter</text:p>
          </table:table-cell>
          <table:table-cell table:number-columns-repeated="1009"/>
        </table:table-row>
        <table:table-row table:style-name="ro1">
          <table:table-cell table:style-name="ce532"/>
          <table:table-cell table:style-name="ce550" table:number-columns-repeated="2"/>
          <table:table-cell table:style-name="ce568"/>
          <table:table-cell table:style-name="ce576" table:number-columns-repeated="3"/>
          <table:table-cell table:style-name="ce129" office:value-type="string">
            <text:p>prob (Yates)</text:p>
          </table:table-cell>
          <table:table-cell table:style-name="ce137" table:formula="of:=LEGACY.CHIDIST([.I13];[.L12])" office:value-type="float" office:value="0.00000000926759407361525">
            <text:p>0.000</text:p>
          </table:table-cell>
          <table:table-cell/>
          <table:table-cell table:style-name="ce613" office:value-type="string">
            <text:p>prob</text:p>
          </table:table-cell>
          <table:table-cell table:style-name="ce633" table:formula="of:=LEGACY.CHIDIST([.L10];[.L12])" office:value-type="float" office:value="0.00000000285475767062591">
            <text:p>0.000</text:p>
          </table:table-cell>
          <table:table-cell table:number-columns-repeated="2"/>
          <table:table-cell office:value-type="string">
            <text:p>d</text:p>
          </table:table-cell>
          <table:table-cell table:style-name="ce561" table:formula="of:=([.L10]-[.L12])/([.F10]-1)" office:value-type="float" office:value="0.329620215311005">
            <text:p>0.330</text:p>
          </table:table-cell>
          <table:table-cell table:number-columns-repeated="1008"/>
        </table:table-row>
        <table:table-row table:style-name="ro2">
          <table:table-cell table:style-name="ce532"/>
          <table:table-cell table:style-name="ce550" table:number-columns-repeated="2"/>
          <table:table-cell table:style-name="ce120"/>
          <table:table-cell table:style-name="ce124" table:number-columns-repeated="3"/>
          <table:table-cell table:style-name="ce129" office:value-type="string">
            <text:p>Pirie-Hamden X<text:span text:style-name="T9">2</text:span> correction for continuity)</text:p>
          </table:table-cell>
          <table:table-cell table:style-name="ce137" table:formula="of:=([.F10]*((([.B4]*[.D7])-([.B7]*[.D4]))-0.5)^2)/([.F4]*[.F7]*[.B10]*[.D10])" office:value-type="float" office:value="35.2583168859649">
            <text:p>35.258</text:p>
          </table:table-cell>
          <table:table-cell table:style-name="ce550" table:number-columns-repeated="2"/>
          <table:table-cell table:style-name="ce634"/>
          <table:table-cell table:number-columns-repeated="1012"/>
        </table:table-row>
        <table:table-row table:style-name="ro2">
          <table:table-cell table:style-name="ce105"/>
          <table:table-cell/>
          <table:table-cell table:style-name="ce550"/>
          <table:table-cell table:style-name="ce121"/>
          <table:table-cell table:style-name="ce125" table:number-columns-repeated="3"/>
          <table:table-cell table:style-name="ce130" office:value-type="string">
            <text:p>prob Pirie-Hamden</text:p>
          </table:table-cell>
          <table:table-cell table:style-name="ce138" table:formula="of:=LEGACY.CHIDIST([.I15];[.L12])" office:value-type="float" office:value="0.00000000288746368939892">
            <text:p>0.000</text:p>
          </table:table-cell>
          <table:table-cell/>
          <table:table-cell table:style-name="ce141" office:value-type="string">
            <text:p>Yule's Q</text:p>
          </table:table-cell>
          <table:table-cell table:style-name="ce632" table:formula="of:=([.B4]*[.D7]-[.D4]*[.B7])/([.B4]*[.D7]+[.D4]*[.B7])" office:value-type="float" office:value="0.868852459016393">
            <text:p>0.869</text:p>
          </table:table-cell>
          <table:table-cell table:number-columns-repeated="1012"/>
        </table:table-row>
        <table:table-row table:style-name="ro1">
          <table:table-cell table:style-name="ce105"/>
          <table:table-cell/>
          <table:table-cell table:style-name="ce550"/>
          <table:table-cell table:style-name="ce122" table:number-columns-repeated="4"/>
          <table:table-cell table:style-name="ce131"/>
          <table:table-cell table:style-name="ce139"/>
          <table:table-cell/>
          <table:table-cell table:style-name="ce616" office:value-type="string">
            <text:p>k (min r or c)</text:p>
          </table:table-cell>
          <table:table-cell table:style-name="ce635" table:formula="of:=MIN([.B11];[.G3]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535"/>
          <table:table-cell table:style-name="ce114"/>
          <table:table-cell table:style-name="ce553" table:number-columns-repeated="5"/>
          <table:table-cell table:style-name="ce592"/>
          <table:table-cell table:style-name="ce140"/>
          <table:table-cell table:style-name="ce144"/>
          <table:table-cell table:style-name="ce617" office:value-type="string">
            <text:p>(effect size measure) Cramér's V </text:p>
          </table:table-cell>
          <table:table-cell table:style-name="ce633" table:formula="of:=SQRT([.L10]/([.F10]*([.L17]-1)))" office:value-type="float" office:value="0.579659197019244">
            <text:p>0.580</text:p>
          </table:table-cell>
          <table:table-cell table:style-name="ce554" table:number-columns-repeated="1010"/>
          <table:table-cell table:number-columns-repeated="2"/>
        </table:table-row>
        <table:table-row table:style-name="ro2">
          <table:table-cell table:style-name="ce535"/>
          <table:table-cell table:style-name="ce114"/>
          <table:table-cell table:style-name="ce553" table:number-columns-repeated="5"/>
          <table:table-cell table:style-name="ce592"/>
          <table:table-cell table:style-name="ce141"/>
          <table:table-cell table:style-name="ce146"/>
          <table:table-cell table:style-name="ce618" office:value-type="string">
            <text:p>(effect size measure) φc or w</text:p>
          </table:table-cell>
          <table:table-cell table:style-name="ce155" table:formula="of:=SQRT([.L10]/[.F10])" office:value-type="float" office:value="0.579659197019244">
            <text:p>0.580</text:p>
          </table:table-cell>
          <table:table-cell table:style-name="ce554" table:number-columns-repeated="1010"/>
          <table:table-cell table:number-columns-repeated="2"/>
        </table:table-row>
        <table:table-row table:style-name="ro1">
          <table:table-cell table:style-name="ce535"/>
          <table:table-cell table:style-name="ce553" table:number-columns-repeated="6"/>
          <table:table-cell table:style-name="ce592"/>
          <table:table-cell table:style-name="ce141"/>
          <table:table-cell table:style-name="ce146"/>
          <table:table-cell table:style-name="ce618" office:value-type="string">
            <text:p><text:s/>(effect size measure) Pearson's C</text:p>
          </table:table-cell>
          <table:table-cell table:style-name="ce156" table:formula="of:=SQRT([.L10]/([.L10]+[.F10]))" office:value-type="float" office:value="0.501497444293233">
            <text:p>0.501</text:p>
          </table:table-cell>
          <table:table-cell table:style-name="ce554" table:number-columns-repeated="1010"/>
          <table:table-cell table:number-columns-repeated="2"/>
        </table:table-row>
        <table:table-row table:style-name="ro2">
          <table:table-cell table:style-name="ce535"/>
          <table:table-cell table:style-name="ce553" table:number-columns-repeated="6"/>
          <table:table-cell table:style-name="ce592"/>
          <table:table-cell table:style-name="ce141"/>
          <table:table-cell table:style-name="ce146"/>
          <table:table-cell table:style-name="ce592" office:value-type="string">
            <text:p>Noncentrality (λ)</text:p>
          </table:table-cell>
          <table:table-cell table:style-name="ce638" table:formula="of:=[.K45]" office:value-type="float" office:value="35.2805023923445">
            <text:p>35.281</text:p>
          </table:table-cell>
          <table:table-cell table:style-name="ce554" table:number-columns-repeated="1010"/>
          <table:table-cell table:number-columns-repeated="2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553" table:number-columns-repeated="3"/>
          <table:table-cell table:style-name="ce580" table:formula="of:=(1-[.L24])/([.L14])" office:value-type="float" office:value="19833.9610493919">
            <text:p>19833.961</text:p>
          </table:table-cell>
          <table:table-cell table:style-name="ce553"/>
          <table:table-cell table:style-name="ce592"/>
          <table:table-cell table:style-name="ce141"/>
          <table:table-cell table:style-name="ce146"/>
          <table:table-cell table:style-name="ce592"/>
          <table:table-cell table:style-name="ce638"/>
          <table:table-cell table:style-name="ce554" table:number-columns-repeated="1010"/>
          <table:table-cell table:number-columns-repeated="2"/>
        </table:table-row>
        <table:table-row table:style-name="ro2">
          <table:table-cell table:style-name="ce535"/>
          <table:table-cell table:style-name="ce553" table:number-columns-repeated="6"/>
          <table:table-cell table:style-name="ce592"/>
          <table:table-cell table:style-name="ce141"/>
          <table:table-cell table:style-name="ce146"/>
          <table:table-cell table:style-name="ce616" office:value-type="string">
            <text:p>Estimated power (1-β)</text:p>
          </table:table-cell>
          <table:table-cell table:style-name="ce639" table:formula="of:=LEGACY.NORMSDIST(SQRT(([.F10]*[.L19]^2))-SQRT((LEGACY.CHIINV([.L11];[.L12])-([.L12]-1))))" office:value-type="float" office:value="0.999991260828908">
            <text:p>1.000</text:p>
          </table:table-cell>
          <table:table-cell table:style-name="ce554"/>
          <table:table-cell table:style-name="ce166" table:formula="of:=LEGACY.NORMSDIST(SQRT((([.F10]-[.L12])*[.L18]^2))-SQRT((LEGACY.CHIINV([.L11];[.L12])-([.L12]-1))))" office:value-type="float" office:value="0.999990073314673">
            <text:p>0.999990</text:p>
          </table:table-cell>
          <table:table-cell table:style-name="ce554" office:value-type="string">
            <text:p>experiments</text:p>
          </table:table-cell>
          <table:table-cell table:style-name="ce554" table:number-columns-repeated="2"/>
          <table:table-cell/>
          <table:table-cell table:style-name="ce554" table:number-columns-repeated="1004"/>
          <table:table-cell table:number-columns-repeated="2"/>
        </table:table-row>
        <table:table-row table:style-name="ro1">
          <table:table-cell table:style-name="ce535"/>
          <table:table-cell table:style-name="ce553" table:number-columns-repeated="6"/>
          <table:table-cell table:style-name="ce592"/>
          <table:table-cell table:style-name="ce142"/>
          <table:table-cell table:style-name="ce147"/>
          <table:table-cell table:style-name="ce148" office:value-type="string">
            <text:p>Corrected Power (Rodrigue)</text:p>
          </table:table-cell>
          <table:table-cell table:style-name="ce157" table:formula="of:=0.01989+0.780569*[.L23]+0.89369*[.L23]^2-1.67479*[.L23]^3+1.46005*[.L23]^4-0.479457*[.L23]^5" office:value-type="float" office:value="0.999943378847555">
            <text:p>1.000</text:p>
          </table:table-cell>
          <table:table-cell table:style-name="ce554"/>
          <table:table-cell table:style-name="ce166" office:value-type="float" office:value="0.9995752">
            <text:p>0.999575</text:p>
          </table:table-cell>
          <table:table-cell table:style-name="ce554" office:value-type="string">
            <text:p>G*Power</text:p>
          </table:table-cell>
          <table:table-cell table:style-name="ce554" table:number-columns-repeated="2"/>
          <table:table-cell/>
          <table:table-cell table:style-name="ce554" table:number-columns-repeated="1004"/>
          <table:table-cell table:number-columns-repeated="2"/>
        </table:table-row>
        <table:table-row table:style-name="ro2">
          <table:table-cell table:style-name="ce105"/>
          <table:table-cell/>
          <table:table-cell table:style-name="ce553" table:number-columns-repeated="4"/>
          <table:table-cell table:style-name="ce554"/>
          <table:table-cell table:style-name="ce132"/>
          <table:table-cell table:style-name="ce143" office:value-type="string">
            <text:p>alternative calculation</text:p>
          </table:table-cell>
          <table:table-cell table:style-name="ce143"/>
          <table:table-cell table:style-name="ce149" office:value-type="string">
            <text:p>X<text:span text:style-name="T9">2</text:span></text:p>
          </table:table-cell>
          <table:table-cell table:style-name="ce158" table:formula="of:=([.F10]*(([.B4]*[.D7])-([.D4]*[.B7]))^2)/(([.B4]+[.D4])*([.B7]+[.D7])*([.B4]+[.B7])*([.D4]+[.D7]))" office:value-type="float" office:value="35.2805023923445">
            <text:p>35.281</text:p>
          </table:table-cell>
          <table:table-cell table:style-name="ce554"/>
          <table:table-cell table:style-name="ce167" table:formula="of:=[.N23]-[.N24]" office:value-type="float" office:value="0.00041487331467327">
            <text:p>0.000415</text:p>
          </table:table-cell>
          <table:table-cell office:value-type="string">
            <text:p>Exp – GP</text:p>
          </table:table-cell>
          <table:table-cell table:style-name="ce554" table:number-columns-repeated="2"/>
          <table:table-cell/>
          <table:table-cell table:style-name="ce554" table:number-columns-repeated="1004"/>
          <table:table-cell table:number-columns-repeated="2"/>
        </table:table-row>
        <table:table-row table:style-name="ro2">
          <table:table-cell table:style-name="ce105"/>
          <table:table-cell/>
          <table:table-cell table:style-name="ce553"/>
          <table:table-cell table:style-name="ce572" table:number-columns-repeated="2"/>
          <table:table-cell table:style-name="ce126" office:value-type="string">
            <text:p>Fisher's Exact Test </text:p>
          </table:table-cell>
          <table:table-cell table:style-name="ce585" table:number-columns-repeated="2"/>
          <table:table-cell table:style-name="ce607" table:number-columns-repeated="2"/>
          <table:table-cell table:style-name="ce150" office:value-type="string">
            <text:p>(alternative calculation of probability for N <text:span text:style-name="T5">&lt;</text:span> 100)</text:p>
          </table:table-cell>
          <table:table-cell table:style-name="ce159" table:formula="of:=(FACT([.B4]+[.D4])*FACT([.B7]+[.D7])*FACT([.B4]+[.B7])*FACT([.D4]+[.D7]))/(FACT([.F10])*FACT([.B4])*FACT([.D4])*FACT([.B7])*FACT([.D7]))" office:value-type="float" office:value="0.00000000165192594528175">
            <text:p>0.000</text:p>
          </table:table-cell>
          <table:table-cell table:style-name="ce554"/>
          <table:table-cell table:style-name="ce167" table:formula="of:=[.L23]-[.N24]" office:value-type="float" office:value="0.000416060828907661">
            <text:p>0.000416</text:p>
          </table:table-cell>
          <table:table-cell office:value-type="string">
            <text:p>Orig – GP</text:p>
          </table:table-cell>
          <table:table-cell table:style-name="ce554" table:number-columns-repeated="1007"/>
          <table:table-cell table:number-columns-repeated="2"/>
        </table:table-row>
        <table:table-row table:style-name="ro1">
          <table:table-cell table:style-name="ce106"/>
          <table:table-cell table:style-name="ce554"/>
          <table:table-cell table:style-name="ce553" table:number-columns-repeated="3"/>
          <table:table-cell table:style-name="ce127"/>
          <table:table-cell table:style-name="ce554" table:number-columns-repeated="4"/>
          <table:table-cell table:style-name="ce132"/>
          <table:table-cell table:style-name="ce160"/>
          <table:table-cell table:style-name="ce554"/>
          <table:table-cell table:style-name="ce166"/>
          <table:table-cell table:style-name="ce554" table:number-columns-repeated="1010"/>
        </table:table-row>
        <table:table-row table:style-name="ro14">
          <table:table-cell table:style-name="ce107"/>
          <table:table-cell table:style-name="ce115" table:number-columns-repeated="6"/>
          <table:table-cell table:style-name="ce133"/>
          <table:table-cell table:style-name="ce115" table:number-columns-repeated="2"/>
          <table:table-cell table:style-name="ce151"/>
          <table:table-cell table:style-name="ce161" office:value-type="string">
            <text:p>Note: Fisher's is for the probability of exactly the observed values; calculate it for all possible tables more extreme</text:p>
          </table:table-cell>
          <table:table-cell/>
          <table:table-cell table:style-name="ce167" table:formula="of:=[.L24]-[.N24]" office:value-type="float" office:value="0.000368178847555356">
            <text:p>0.000368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14">
          <table:table-cell table:style-name="ce108"/>
          <table:table-cell table:style-name="ce116" table:number-columns-repeated="6"/>
          <table:table-cell table:style-name="ce134"/>
          <table:table-cell table:style-name="ce116" table:number-columns-repeated="3"/>
          <table:table-cell table:style-name="ce162" office:value-type="string">
            <text:p>than your own data, using the same marginal totals. <text:s/>Then, sum all FETs to get the probability of the whole right tail</text:p>
          </table:table-cell>
          <table:table-cell table:number-columns-repeated="1012"/>
        </table:table-row>
        <table:table-row table:style-name="ro14">
          <table:table-cell table:style-name="ce109"/>
          <table:table-cell table:style-name="ce117" table:number-columns-repeated="6"/>
          <table:table-cell table:style-name="ce135"/>
          <table:table-cell table:style-name="ce117" table:number-columns-repeated="3"/>
          <table:table-cell table:style-name="ce163" office:value-type="string">
            <text:p>in order to make sure that the prob-values for X<text:span text:style-name="T18">2</text:span> and for FET refer to the same thing.</text:p>
          </table:table-cell>
          <table:table-cell table:number-columns-repeated="1012"/>
        </table:table-row>
        <table:table-row table:style-name="ro14" table:visibility="collapse">
          <table:table-cell table:style-name="ce535"/>
          <table:table-cell table:style-name="ce553" table:number-columns-repeated="6"/>
          <table:table-cell table:style-name="ce592"/>
          <table:table-cell table:style-name="ce141"/>
          <table:table-cell table:style-name="ce146"/>
          <table:table-cell table:style-name="ce592" office:value-type="string">
            <text:p>Nisen/Schwertman approximation for N algebraically altered to extract (1-β)</text:p>
          </table:table-cell>
          <table:table-cell table:style-name="ce164" table:formula="of:=LEGACY.NORMSDIST(SQRT(([.F10]*[.L18]^2)/(1*(1-0.5)+1*(1-0.5)))-SQRT((LEGACY.CHIINV([.L11];[.L12])-([.L12]-1))))" office:value-type="float" office:value="0.999991260828908">
            <text:p>1.000</text:p>
          </table:table-cell>
          <table:table-cell table:style-name="ce554" table:number-columns-repeated="1010"/>
          <table:table-cell table:number-columns-repeated="2"/>
        </table:table-row>
        <table:table-row table:style-name="ro14" table:visibility="collapse">
          <table:table-cell table:number-columns-repeated="2"/>
          <table:table-cell table:style-name="ce553"/>
          <table:table-cell table:style-name="ce122" table:number-columns-repeated="4"/>
          <table:table-cell table:style-name="ce131"/>
          <table:table-cell table:style-name="ce139"/>
          <table:table-cell table:style-name="ce554"/>
          <table:table-cell table:style-name="ce152" office:value-type="string">
            <text:p>φ</text:p>
          </table:table-cell>
          <table:table-cell table:style-name="ce165" table:formula="of:=SQRT([.L10]/[.F10])" office:value-type="float" office:value="0.579659197019244">
            <text:p>0.580</text:p>
          </table:table-cell>
          <table:table-cell table:style-name="ce554" table:number-columns-repeated="1010"/>
          <table:table-cell table:number-columns-repeated="2"/>
        </table:table-row>
        <table:table-row table:style-name="ro14" table:visibility="collapse" table:number-rows-repeated="2">
          <table:table-cell table:number-columns-repeated="2"/>
          <table:table-cell table:style-name="ce553"/>
          <table:table-cell table:style-name="ce122" table:number-columns-repeated="4"/>
          <table:table-cell table:style-name="ce131"/>
          <table:table-cell table:style-name="ce139"/>
          <table:table-cell table:style-name="ce554"/>
          <table:table-cell table:style-name="ce152"/>
          <table:table-cell table:style-name="ce165"/>
          <table:table-cell table:style-name="ce554" table:number-columns-repeated="1010"/>
          <table:table-cell table:number-columns-repeated="2"/>
        </table:table-row>
        <table:table-row table:style-name="ro14" table:visibility="collapse">
          <table:table-cell table:style-name="ce110" office:value-type="string">
            <text:p>Effect size (d)</text:p>
          </table:table-cell>
          <table:table-cell table:style-name="ce118" table:formula="of:=2*SQRT([.L10]/([.F10]-[.L10]))" office:value-type="float" office:value="1.4227226696133">
            <text:p>1.423</text:p>
          </table:table-cell>
          <table:table-cell/>
          <table:table-cell table:style-name="ce123" table:formula="of:=SQRT((4*([.L10]))/([.F10]-[.L10]))" office:value-type="float" office:value="1.4227226696133">
            <text:p>1.423</text:p>
          </table:table-cell>
          <table:table-cell table:number-columns-repeated="5"/>
          <table:table-cell table:style-name="ce52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4"/>
        </table:table-row>
        <table:table-row table:style-name="ro14" table:visibility="collapse">
          <table:table-cell table:style-name="ce110" office:value-type="string">
            <text:p>Noncentrality (λ)</text:p>
          </table:table-cell>
          <table:table-cell table:style-name="ce119"/>
          <table:table-cell/>
          <table:table-cell table:style-name="ce123" table:formula="of:=[.D35]^2*[.$F$10]" office:value-type="float" office:value="212.534678436318">
            <text:p>212.535</text:p>
          </table:table-cell>
          <table:table-cell table:number-columns-repeated="4"/>
          <table:table-cell table:style-name="ce524" office:value-type="string">
            <text:p>exp</text:p>
          </table:table-cell>
          <table:table-cell table:style-name="ce524" office:value-type="string">
            <text:p>obs</text:p>
          </table:table-cell>
          <table:table-cell table:number-columns-repeated="1014"/>
        </table:table-row>
        <table:table-row table:style-name="ro14" table:visibility="collapse">
          <table:table-cell table:style-name="ce111" office:value-type="string">
            <text:p>odds ratio</text:p>
          </table:table-cell>
          <table:table-cell table:style-name="ce560" table:formula="of:=([.B4]/[.D7])/([.B7]/[.D4])" office:value-type="float" office:value="1.01333333333333">
            <text:p>1.013</text:p>
          </table:table-cell>
          <table:table-cell/>
          <table:table-cell table:style-name="ce145"/>
          <table:table-cell table:number-columns-repeated="3"/>
          <table:table-cell office:value-type="string">
            <text:p>Cell</text:p>
          </table:table-cell>
          <table:table-cell table:style-name="ce524" office:value-type="string">
            <text:p>P<text:span text:style-name="T8">0i</text:span></text:p>
          </table:table-cell>
          <table:table-cell table:style-name="ce524" office:value-type="string">
            <text:p>P<text:span text:style-name="T8">1i</text:span></text:p>
          </table:table-cell>
          <table:table-cell table:style-name="ce52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3"/>
        </table:table-row>
        <table:table-row table:style-name="ro14" table:visibility="collapse">
          <table:table-cell table:style-name="ce110" office:value-type="string">
            <text:p>(a/d)/(b/c)</text:p>
          </table:table-cell>
          <table:table-cell table:style-name="ce119"/>
          <table:table-cell/>
          <table:table-cell table:style-name="ce145"/>
          <table:table-cell table:number-columns-repeated="3"/>
          <table:table-cell office:value-type="string">
            <text:p>a</text:p>
          </table:table-cell>
          <table:table-cell table:style-name="ce561" table:formula="of:=[.B5]/[.F$10]" office:value-type="float" office:value="0.217687074829932">
            <text:p>0.218</text:p>
          </table:table-cell>
          <table:table-cell table:style-name="ce561" table:formula="of:=[.B4]/[.F$10]" office:value-type="float" office:value="0.361904761904762">
            <text:p>0.362</text:p>
          </table:table-cell>
          <table:table-cell table:style-name="ce561" table:formula="of:=(([.J38]-[.I38])^2)/[.I38]" office:value-type="float" office:value="0.0955442176870749">
            <text:p>0.096</text:p>
          </table:table-cell>
          <table:table-cell table:number-columns-repeated="1013"/>
        </table:table-row>
        <table:table-row table:style-name="ro14" table:visibility="collapse">
          <table:table-cell table:number-columns-repeated="3"/>
          <table:table-cell table:style-name="ce145"/>
          <table:table-cell table:number-columns-repeated="3"/>
          <table:table-cell office:value-type="string">
            <text:p>b</text:p>
          </table:table-cell>
          <table:table-cell table:style-name="ce561" table:formula="of:=[.D5]/[.F$10]" office:value-type="float" office:value="0.258503401360544">
            <text:p>0.259</text:p>
          </table:table-cell>
          <table:table-cell table:style-name="ce561" table:formula="of:=[.D4]/[.F$10]" office:value-type="float" office:value="0.114285714285714">
            <text:p>0.114</text:p>
          </table:table-cell>
          <table:table-cell table:style-name="ce561" table:formula="of:=(([.J39]-[.I39])^2)/[.I39]" office:value-type="float" office:value="0.0804582885785894">
            <text:p>0.080</text:p>
          </table:table-cell>
          <table:table-cell table:number-columns-repeated="1013"/>
        </table:table-row>
        <table:table-row table:style-name="ro14" table:visibility="collapse">
          <table:table-cell office:value-type="string">
            <text:p>F(df, ∞) = X<text:span text:style-name="T9">2</text:span>/df</text:p>
          </table:table-cell>
          <table:table-cell table:style-name="ce561" table:formula="of:=[.L10]/[.L12]" office:value-type="float" office:value="35.2805023923445">
            <text:p>35.281</text:p>
          </table:table-cell>
          <table:table-cell table:number-columns-repeated="5"/>
          <table:table-cell office:value-type="string">
            <text:p>c</text:p>
          </table:table-cell>
          <table:table-cell table:style-name="ce561" table:formula="of:=[.B8]/[.F$10]" office:value-type="float" office:value="0.239455782312925">
            <text:p>0.239</text:p>
          </table:table-cell>
          <table:table-cell table:style-name="ce561" table:formula="of:=[.B7]/[.F$10]" office:value-type="float" office:value="0.0952380952380952">
            <text:p>0.095</text:p>
          </table:table-cell>
          <table:table-cell table:style-name="ce561" table:formula="of:=(([.J40]-[.I40])^2)/[.I40]" office:value-type="float" office:value="0.0868583797155226">
            <text:p>0.087</text:p>
          </table:table-cell>
          <table:table-cell table:number-columns-repeated="1013"/>
        </table:table-row>
        <table:table-row table:style-name="ro14" table:visibility="collapse">
          <table:table-cell office:value-type="string">
            <text:p>F<text:span text:style-name="T8">crit</text:span> (df,∞)</text:p>
          </table:table-cell>
          <table:table-cell table:style-name="ce561" table:formula="of:=LEGACY.FINV([.L11];[.L12];10000)" office:value-type="float" office:value="2.70604479948361">
            <text:p>2.706</text:p>
          </table:table-cell>
          <table:table-cell table:number-columns-repeated="5"/>
          <table:table-cell office:value-type="string">
            <text:p>d</text:p>
          </table:table-cell>
          <table:table-cell table:style-name="ce561" table:formula="of:=[.D8]/[.F$10]" office:value-type="float" office:value="0.284353741496599">
            <text:p>0.284</text:p>
          </table:table-cell>
          <table:table-cell table:style-name="ce561" table:formula="of:=[.D7]/[.F$10]" office:value-type="float" office:value="0.428571428571429">
            <text:p>0.429</text:p>
          </table:table-cell>
          <table:table-cell table:style-name="ce561" table:formula="of:=(([.J41]-[.I41])^2)/[.I41]" office:value-type="float" office:value="0.0731438987078085">
            <text:p>0.073</text:p>
          </table:table-cell>
          <table:table-cell table:number-columns-repeated="1013"/>
        </table:table-row>
        <table:table-row table:style-name="ro14" table:visibility="collapse">
          <table:table-cell office:value-type="string">
            <text:p>F<text:span text:style-name="T8">prob</text:span> (df,∞)</text:p>
          </table:table-cell>
          <table:table-cell table:style-name="ce561" table:formula="of:=LEGACY.FDIST([.L10];[.L12];10000)" office:value-type="float" office:value="0.0000000029499032856304">
            <text:p>0.000</text:p>
          </table:table-cell>
          <table:table-cell table:number-columns-repeated="1022"/>
        </table:table-row>
        <table:table-row table:style-name="ro14" table:visibility="collapse">
          <table:table-cell/>
          <table:table-cell table:style-name="ce561"/>
          <table:table-cell table:number-columns-repeated="6"/>
          <table:table-cell table:style-name="ce561" table:formula="of:=SUM([.I38:.I41])" office:value-type="float" office:value="1">
            <text:p>1.000</text:p>
          </table:table-cell>
          <table:table-cell table:style-name="ce561" table:formula="of:=SUM([.J38:.J41])" office:value-type="float" office:value="1">
            <text:p>1.000</text:p>
          </table:table-cell>
          <table:table-cell table:style-name="ce561" table:formula="of:=SUM([.K38:.K41])" office:value-type="float" office:value="0.336004784688995">
            <text:p>0.336</text:p>
          </table:table-cell>
          <table:table-cell table:number-columns-repeated="1013"/>
        </table:table-row>
        <table:table-row table:style-name="ro14" table:visibility="collapse">
          <table:table-cell table:number-columns-repeated="7"/>
          <table:table-cell office:value-type="string">
            <text:p>G*Power &amp; Cohen's</text:p>
          </table:table-cell>
          <table:table-cell/>
          <table:table-cell table:style-name="ce524" office:value-type="string">
            <text:p>w (effect size)</text:p>
          </table:table-cell>
          <table:table-cell table:style-name="ce561" table:formula="of:=SQRT([.K43]/([.L17]-1))" office:value-type="float" office:value="0.579659197019244">
            <text:p>0.580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168" office:value-type="string">
            <text:p>Noncentrality (λ)</text:p>
          </table:table-cell>
          <table:table-cell table:style-name="ce123" table:formula="of:=[.K43]*[.$F$10]/([.L17]-1)" office:value-type="float" office:value="35.2805023923445">
            <text:p>35.281</text:p>
          </table:table-cell>
          <table:table-cell table:number-columns-repeated="1013"/>
        </table:table-row>
        <table:table-row table:style-name="ro14" table:visibility="collapse">
          <table:table-cell table:number-columns-repeated="7"/>
          <table:table-cell table:style-name="Default"/>
          <table:table-cell/>
          <table:table-cell table:style-name="ce524" office:value-type="string">
            <text:p>Pearson's C is another measure of effect size</text:p>
          </table:table-cell>
          <table:table-cell table:number-columns-repeated="1014"/>
        </table:table-row>
        <table:table-row table:style-name="ro14" table:visibility="collapse">
          <table:table-cell table:number-columns-repeated="9"/>
          <table:table-cell table:style-name="ce524" office:value-type="string">
            <text:p>Contingency co-efficient (Pearson's C)</text:p>
          </table:table-cell>
          <table:table-cell table:style-name="ce153" table:formula="of:=SQRT([.L10]/([.L10]+[.F10]))" office:value-type="float" office:value="0.501497444293233">
            <text:p>0.50150</text:p>
          </table:table-cell>
          <table:table-cell table:style-name="ce561"/>
          <table:table-cell table:number-columns-repeated="1012"/>
        </table:table-row>
        <table:table-row table:style-name="ro14" table:visibility="collapse">
          <table:table-cell table:number-columns-repeated="9"/>
          <table:table-cell table:style-name="ce524" office:value-type="string">
            <text:p>Contingency co-efficient (Pearson's C)</text:p>
          </table:table-cell>
          <table:table-cell table:style-name="ce153" table:formula="of:=SQRT(([.K44]^2)/(([.K44]^2)+1))" office:value-type="float" office:value="0.501497444293233">
            <text:p>0.50150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Maximum C</text:p>
          </table:table-cell>
          <table:table-cell table:style-name="ce561" table:formula="of:=SQRT((2-1)/2)" office:value-type="float" office:value="0.707106781186548">
            <text:p>0.707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small C=0.1; medium C=0.25; large C=0.40 (hard to interpret)</text:p>
          </table:table-cell>
          <table:table-cell table:style-name="ce561"/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Cadj =C/C<text:span text:style-name="T8">max</text:span>, to force it into -1 to +1 format</text:p>
          </table:table-cell>
          <table:table-cell table:style-name="ce561" table:formula="of:=[.L20]/[.K49]" office:value-type="float" office:value="0.709224487214935">
            <text:p>0.709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w (using C to calculate it)</text:p>
          </table:table-cell>
          <table:table-cell table:style-name="ce561" table:formula="of:==SQRT([.L20]^2/(1-[.L20]^2))" office:value-type="float" office:value="0.579659197019244">
            <text:p>0.580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w (using C<text:span text:style-name="T8">ad</text:span>j)</text:p>
          </table:table-cell>
          <table:table-cell table:style-name="ce561" table:formula="of:=SQRT([.K51]^2/(1-[.K51]^2))" office:value-type="float" office:value="1.00601684743139">
            <text:p>1.006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k (smaller number: r or c)</text:p>
          </table:table-cell>
          <table:table-cell table:style-name="ce154" office:value-type="float" office:value="2">
            <text:p>2</text:p>
          </table:table-cell>
          <table:table-cell table:number-columns-repeated="1013"/>
        </table:table-row>
        <table:table-row table:style-name="ro14" table:visibility="collapse">
          <table:table-cell table:number-columns-repeated="9"/>
          <table:table-cell table:style-name="ce524" office:value-type="string">
            <text:p>w (using Cramér's phi, or φ<text:span text:style-name="T8">c</text:span>)</text:p>
          </table:table-cell>
          <table:table-cell table:style-name="ce561" table:formula="of:=[.L18]*SQRT([.K54]-1)" office:value-type="float" office:value="0.579659197019244">
            <text:p>0.580</text:p>
          </table:table-cell>
          <table:table-cell table:number-columns-repeated="1013"/>
        </table:table-row>
        <table:table-row table:style-name="ro14" table:visibility="collapse">
          <table:table-cell table:number-columns-repeated="1024"/>
        </table:table-row>
        <table:table-row table:style-name="ro14" table:visibility="collapse">
          <table:table-cell office:value-type="string">
            <text:p>power = 1- integral p(X|v, λ) dx)|<text:span text:style-name="T8">f(α)</text:span></text:p>
          </table:table-cell>
          <table:table-cell table:number-columns-repeated="1023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1"/>
          <table:table-cell table:style-name="ce561"/>
          <table:table-cell table:number-columns-repeated="1012"/>
        </table:table-row>
        <table:table-row table:style-name="ro14" table:number-rows-repeated="6547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X2 2x3" table:style-name="ta1">
        <office:forms form:automatic-focus="false" form:apply-design-mode="false"/>
        <table:table-column table:style-name="co20" table:default-cell-style-name="Default"/>
        <table:table-column table:style-name="co1" table:default-cell-style-name="Default"/>
        <table:table-column table:style-name="co30" table:default-cell-style-name="Default"/>
        <table:table-column table:style-name="co8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13" table:default-cell-style-name="ce524"/>
        <table:table-column table:style-name="co13" table:default-cell-style-name="ce550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visibility="collapse" table:number-columns-repeated="3" table:default-cell-style-name="Default"/>
        <table:table-column table:style-name="co29" table:default-cell-style-name="Default"/>
        <table:table-column table:style-name="co1" table:number-columns-repeated="1001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/>
          <table:table-cell table:style-name="ce56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42" table:number-columns-repeated="2"/>
          <table:table-cell table:style-name="ce58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number-columns-repeated="1006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2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number-columns-repeated="1006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number-columns-repeated="2"/>
          <table:table-cell table:style-name="ce551" table:formula="of:=COUNTA([.B3:.D3])" office:value-type="float" office:value="2">
            <text:p>2</text:p>
          </table:table-cell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06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20">
            <text:p>20</text:p>
          </table:table-cell>
          <table:table-cell table:style-name="ce564"/>
          <table:table-cell table:style-name="ce545" office:value-type="float" office:value="4">
            <text:p>4</text:p>
          </table:table-cell>
          <table:table-cell table:style-name="ce550"/>
          <table:table-cell table:style-name="ce550" table:formula="of:=[.B4]+[.D4]" office:value-type="float" office:value="24">
            <text:p>24</text:p>
          </table:table-cell>
          <table:table-cell table:style-name="ce550"/>
          <table:table-cell table:style-name="ce587" office:value-type="string">
            <text:p>a</text:p>
          </table:table-cell>
          <table:table-cell table:formula="of:=[.B4]" office:value-type="float" office:value="20">
            <text:p>20</text:p>
          </table:table-cell>
          <table:table-cell table:style-name="ce550" table:formula="of:=[.I4]^2" office:value-type="float" office:value="400">
            <text:p>400</text:p>
          </table:table-cell>
          <table:table-cell table:style-name="ce560" table:formula="of:=[.B5]" office:value-type="float" office:value="15.8552036199095">
            <text:p>15.855</text:p>
          </table:table-cell>
          <table:table-cell table:style-name="ce628" table:formula="of:=[.J4]/[.K4]" office:value-type="float" office:value="25.2283105022831">
            <text:p>25.228</text:p>
          </table:table-cell>
          <table:table-cell table:number-columns-repeated="1006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4]*[.B$13]/[.$F$13]" office:value-type="float" office:value="15.8552036199095">
            <text:p>15.855</text:p>
          </table:table-cell>
          <table:table-cell table:style-name="ce565"/>
          <table:table-cell table:style-name="ce546" table:formula="of:=[.$F4]*[.D$13]/[.$F$13]" office:value-type="float" office:value="8.1447963800905">
            <text:p>8.145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formula="of:=[.D4]" office:value-type="float" office:value="4">
            <text:p>4</text:p>
          </table:table-cell>
          <table:table-cell table:style-name="ce550" table:formula="of:=[.I5]^2" office:value-type="float" office:value="16">
            <text:p>16</text:p>
          </table:table-cell>
          <table:table-cell table:style-name="ce560" table:formula="of:=[.D5]" office:value-type="float" office:value="8.1447963800905">
            <text:p>8.145</text:p>
          </table:table-cell>
          <table:table-cell table:style-name="ce628" table:formula="of:=[.J5]/[.K5]" office:value-type="float" office:value="1.96444444444444">
            <text:p>1.964</text:p>
          </table:table-cell>
          <table:table-cell table:number-columns-repeated="1006"/>
        </table:table-row>
        <table:table-row table:style-name="ro1">
          <table:table-cell table:style-name="ce654"/>
          <table:table-cell table:style-name="ce657" office:value-type="string">
            <text:p>c</text:p>
          </table:table-cell>
          <table:table-cell table:style-name="ce564"/>
          <table:table-cell table:style-name="ce657" office:value-type="string">
            <text:p>d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formula="of:=[.B7]" office:value-type="float" office:value="45">
            <text:p>45</text:p>
          </table:table-cell>
          <table:table-cell table:style-name="ce550" table:formula="of:=[.I6]^2" office:value-type="float" office:value="2025">
            <text:p>2025</text:p>
          </table:table-cell>
          <table:table-cell table:style-name="ce560" table:formula="of:=[.B8]" office:value-type="float" office:value="48.2262443438914">
            <text:p>48.226</text:p>
          </table:table-cell>
          <table:table-cell table:style-name="ce628" table:formula="of:=[.J6]/[.K6]" office:value-type="float" office:value="41.9895852880465">
            <text:p>41.990</text:p>
          </table:table-cell>
          <table:table-cell table:number-columns-repeated="1006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45">
            <text:p>45</text:p>
          </table:table-cell>
          <table:table-cell table:style-name="ce550"/>
          <table:table-cell table:style-name="ce548" office:value-type="float" office:value="28">
            <text:p>28</text:p>
          </table:table-cell>
          <table:table-cell table:style-name="ce550"/>
          <table:table-cell table:style-name="ce550" table:formula="of:=[.B7]+[.D7]" office:value-type="float" office:value="73">
            <text:p>73</text:p>
          </table:table-cell>
          <table:table-cell table:style-name="ce550"/>
          <table:table-cell table:style-name="ce587" office:value-type="string">
            <text:p>d</text:p>
          </table:table-cell>
          <table:table-cell table:formula="of:=[.D7]" office:value-type="float" office:value="28">
            <text:p>28</text:p>
          </table:table-cell>
          <table:table-cell table:style-name="ce550" table:formula="of:=[.I7]^2" office:value-type="float" office:value="784">
            <text:p>784</text:p>
          </table:table-cell>
          <table:table-cell table:style-name="ce560" table:formula="of:=[.D8]" office:value-type="float" office:value="24.7737556561086">
            <text:p>24.774</text:p>
          </table:table-cell>
          <table:table-cell table:style-name="ce628" table:formula="of:=[.J7]/[.K7]" office:value-type="float" office:value="31.6463926940639">
            <text:p>31.646</text:p>
          </table:table-cell>
          <table:table-cell table:number-columns-repeated="1006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7]*[.B$13]/[.$F$13]" office:value-type="float" office:value="48.2262443438914">
            <text:p>48.226</text:p>
          </table:table-cell>
          <table:table-cell table:style-name="ce566"/>
          <table:table-cell table:style-name="ce546" table:formula="of:=[.$F7]*[.D$13]/[.$F$13]" office:value-type="float" office:value="24.7737556561086">
            <text:p>24.774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formula="of:=[.B10]" office:value-type="float" office:value="81">
            <text:p>81</text:p>
          </table:table-cell>
          <table:table-cell table:style-name="ce550" table:formula="of:=[.I8]^2" office:value-type="float" office:value="6561">
            <text:p>6561</text:p>
          </table:table-cell>
          <table:table-cell table:style-name="ce560" table:formula="of:=[.B11]" office:value-type="float" office:value="81.9185520361991">
            <text:p>81.919</text:p>
          </table:table-cell>
          <table:table-cell table:style-name="ce628" table:formula="of:=[.J8]/[.K8]" office:value-type="float" office:value="80.0917476800707">
            <text:p>80.092</text:p>
          </table:table-cell>
          <table:table-cell table:number-columns-repeated="1006"/>
        </table:table-row>
        <table:table-row table:style-name="ro1">
          <table:table-cell table:style-name="ce654"/>
          <table:table-cell table:style-name="ce657" office:value-type="string">
            <text:p>e</text:p>
          </table:table-cell>
          <table:table-cell table:style-name="ce566"/>
          <table:table-cell table:style-name="ce657" office:value-type="string">
            <text:p>f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formula="of:=[.D10]" office:value-type="float" office:value="43">
            <text:p>43</text:p>
          </table:table-cell>
          <table:table-cell table:style-name="ce550" table:formula="of:=[.I9]^2" office:value-type="float" office:value="1849">
            <text:p>1849</text:p>
          </table:table-cell>
          <table:table-cell table:style-name="ce560" table:formula="of:=[.D11]" office:value-type="float" office:value="42.0814479638009">
            <text:p>42.081</text:p>
          </table:table-cell>
          <table:table-cell table:style-name="ce628" table:formula="of:=[.J9]/[.K9]" office:value-type="float" office:value="43.9386021505376">
            <text:p>43.939</text:p>
          </table:table-cell>
          <table:table-cell table:number-columns-repeated="1006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81">
            <text:p>81</text:p>
          </table:table-cell>
          <table:table-cell table:style-name="ce566"/>
          <table:table-cell table:style-name="ce548" office:value-type="float" office:value="43">
            <text:p>43</text:p>
          </table:table-cell>
          <table:table-cell table:style-name="ce550"/>
          <table:table-cell table:style-name="ce550" table:formula="of:=[.B10]+[.D10]" office:value-type="float" office:value="124">
            <text:p>124</text:p>
          </table:table-cell>
          <table:table-cell table:style-name="ce550"/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06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0]*[.B$13]/[.$F$13]" office:value-type="float" office:value="81.9185520361991">
            <text:p>81.919</text:p>
          </table:table-cell>
          <table:table-cell table:style-name="ce566"/>
          <table:table-cell table:style-name="ce546" table:formula="of:=[.$F10]*[.D$13]/[.$F$13]" office:value-type="float" office:value="42.0814479638009">
            <text:p>42.081</text:p>
          </table:table-cell>
          <table:table-cell table:style-name="ce550" table:number-columns-repeated="3"/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06"/>
        </table:table-row>
        <table:table-row table:style-name="ro1">
          <table:table-cell table:style-name="ce654"/>
          <table:table-cell table:style-name="ce550" table:number-columns-repeated="6"/>
          <table:table-cell table:style-name="ce564"/>
          <table:table-cell/>
          <table:table-cell table:style-name="ce550" table:number-columns-repeated="2"/>
          <table:table-cell table:style-name="ce628" table:formula="of:=SUM([.L4:.L9])" office:value-type="float" office:value="224.859082759446">
            <text:p>224.859</text:p>
          </table:table-cell>
          <table:table-cell table:number-columns-repeated="1006"/>
        </table:table-row>
        <table:table-row table:style-name="ro3">
          <table:table-cell table:style-name="ce654" office:value-type="string">
            <text:p>*</text:p>
          </table:table-cell>
          <table:table-cell table:style-name="ce550" table:formula="of:=[.B4]+[.B7]+[.B10]" office:value-type="float" office:value="146">
            <text:p>146</text:p>
          </table:table-cell>
          <table:table-cell table:style-name="ce550"/>
          <table:table-cell table:style-name="ce550" table:formula="of:=[.D4]+[.D7]+[.D10]" office:value-type="float" office:value="75">
            <text:p>75</text:p>
          </table:table-cell>
          <table:table-cell table:style-name="ce550"/>
          <table:table-cell table:style-name="ce550" table:formula="of:=[.F4]+[.F7]+[.F10]" office:value-type="float" office:value="221">
            <text:p>221</text:p>
          </table:table-cell>
          <table:table-cell table:style-name="ce550"/>
          <table:table-cell table:style-name="ce564"/>
          <table:table-cell table:number-columns-repeated="2"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L12]-[.F13]" office:value-type="float" office:value="3.85908275944635">
            <text:p>3.859</text:p>
          </table:table-cell>
          <table:table-cell table:number-columns-repeated="1006"/>
        </table:table-row>
        <table:table-row table:style-name="ro1">
          <table:table-cell table:style-name="ce246" office:value-type="string">
            <text:p>r</text:p>
          </table:table-cell>
          <table:table-cell table:style-name="ce551" table:formula="of:=COUNTIF([.A4:.A12];&quot;Obs&quot;)" office:value-type="float" office:value="3">
            <text:p>3</text:p>
          </table:table-cell>
          <table:table-cell table:style-name="ce550" table:number-columns-repeated="5"/>
          <table:table-cell table:style-name="ce564"/>
          <table:table-cell table:number-columns-repeated="2"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number-columns-repeated="1006"/>
        </table:table-row>
        <table:table-row table:style-name="ro2">
          <table:table-cell table:style-name="ce532"/>
          <table:table-cell table:style-name="ce550" table:number-columns-repeated="6"/>
          <table:table-cell table:style-name="ce564"/>
          <table:table-cell table:number-columns-repeated="2"/>
          <table:table-cell table:style-name="ce615" office:value-type="string">
            <text:p>df</text:p>
          </table:table-cell>
          <table:table-cell table:style-name="ce631" table:formula="of:=((COUNTIF([.A$4:.A15];&quot;Obs&quot;))-1)*((COUNTA([.$B$3:.$F$3])-1))" office:value-type="float" office:value="2">
            <text:p>2</text:p>
          </table:table-cell>
          <table:table-cell table:number-columns-repeated="1006"/>
        </table:table-row>
        <table:table-row table:style-name="ro3">
          <table:table-cell table:style-name="ce532"/>
          <table:table-cell table:style-name="ce550" table:number-columns-repeated="6"/>
          <table:table-cell table:style-name="ce564"/>
          <table:table-cell table:number-columns-repeated="2"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L14];[.L15])" office:value-type="float" office:value="5.99146454710798">
            <text:p>5.991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04"/>
        </table:table-row>
        <table:table-row table:style-name="ro1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K$4:.K9];&quot;&lt;5&quot;))*100/(COUNT([.I$4:.I9]))" office:value-type="float" office:value="0">
            <text:p>0.00</text:p>
          </table:table-cell>
          <table:table-cell table:style-name="ce666" office:value-type="string">
            <text:p>%</text:p>
          </table:table-cell>
          <table:table-cell table:style-name="ce564"/>
          <table:table-cell table:number-columns-repeated="2"/>
          <table:table-cell table:style-name="ce613" office:value-type="string">
            <text:p>prob</text:p>
          </table:table-cell>
          <table:table-cell table:style-name="ce172" table:formula="of:=LEGACY.CHIDIST([.L13];[.L15])" office:value-type="float" office:value="0.145214781657622">
            <text:p>0.14521</text:p>
          </table:table-cell>
          <table:table-cell/>
          <table:table-cell office:value-type="string">
            <text:p>d</text:p>
          </table:table-cell>
          <table:table-cell table:style-name="ce561" table:formula="of:=([.L13]-[.L15])/([.F13]-1)" office:value-type="float" office:value="0.0084503761793016">
            <text:p>0.008</text:p>
          </table:table-cell>
          <table:table-cell table:number-columns-repeated="1003"/>
        </table:table-row>
        <table:table-row table:style-name="ro1">
          <table:table-cell table:style-name="ce535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 table:number-columns-repeated="1006"/>
        </table:table-row>
        <table:table-row table:style-name="ro2">
          <table:table-cell table:style-name="ce535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K4:.K9];&quot;&lt;=1&quot;)" office:value-type="float" office:value="0">
            <text:p>0</text:p>
          </table:table-cell>
          <table:table-cell table:style-name="ce667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14];[.G3])" office:value-type="float" office:value="2">
            <text:p>2</text:p>
          </table:table-cell>
          <table:table-cell table:style-name="ce554" table:number-columns-repeated="1006"/>
        </table:table-row>
        <table:table-row table:style-name="ro2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92"/>
          <table:table-cell table:style-name="ce247"/>
          <table:table-cell table:style-name="ce607"/>
          <table:table-cell table:style-name="ce617" office:value-type="string">
            <text:p>(effect size measure) Cramér's V </text:p>
          </table:table-cell>
          <table:table-cell table:style-name="ce633" table:formula="of:=SQRT([.L13]/([.F13]*([.L19]-1)))" office:value-type="float" office:value="0.132143531580896">
            <text:p>0.132</text:p>
          </table:table-cell>
          <table:table-cell table:style-name="ce554"/>
          <table:table-cell table:style-name="ce173"/>
          <table:table-cell table:style-name="ce554" table:number-columns-repeated="1004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8" office:value-type="string">
            <text:p>(effect size measure) φc or w</text:p>
          </table:table-cell>
          <table:table-cell table:style-name="ce155" table:formula="of:=SQRT([.L13]/[.F13])" office:value-type="float" office:value="0.132143531580896">
            <text:p>0.132</text:p>
          </table:table-cell>
          <table:table-cell table:style-name="ce554"/>
          <table:table-cell table:style-name="ce173"/>
          <table:table-cell table:style-name="ce554" table:number-columns-repeated="1004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168" office:value-type="string">
            <text:p>Noncentrality (λ)</text:p>
          </table:table-cell>
          <table:table-cell table:style-name="ce638" table:formula="of:=[.K42]" office:value-type="float" office:value="3.85908275944635">
            <text:p>3.859</text:p>
          </table:table-cell>
          <table:table-cell table:style-name="ce554" table:number-columns-repeated="1006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553" table:number-columns-repeated="3"/>
          <table:table-cell table:style-name="ce580" table:formula="of:=(1-[.L25])/([.L17])" office:value-type="float" office:value="4.11246085945213">
            <text:p>4.112</text:p>
          </table:table-cell>
          <table:table-cell table:style-name="ce55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 table:number-columns-repeated="1006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171"/>
          <table:table-cell table:style-name="ce616" office:value-type="string">
            <text:p>Estimated power (1-β)</text:p>
          </table:table-cell>
          <table:table-cell table:style-name="ce639" table:formula="of:=LEGACY.NORMSDIST(SQRT(([.F13]*[.L21]^2))-SQRT((LEGACY.CHIINV([.L14];[.L15])-([.L15]-1))))" office:value-type="float" office:value="0.393694086906506">
            <text:p>0.394</text:p>
          </table:table-cell>
          <table:table-cell table:style-name="ce554"/>
          <table:table-cell table:style-name="ce166" table:formula="of:=LEGACY.NORMSDIST(SQRT((([.F13]-[.L15])*[.L20]^2))-SQRT((LEGACY.CHIINV([.L14];[.L15])-([.L15]-1))))" office:value-type="float" office:value="0.39027095971257">
            <text:p>0.390271</text:p>
          </table:table-cell>
          <table:table-cell table:style-name="ce554" office:value-type="string">
            <text:p>experiments</text:p>
          </table:table-cell>
          <table:table-cell table:style-name="ce554" table:number-columns-repeated="1003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247"/>
          <table:table-cell table:style-name="ce607"/>
          <table:table-cell table:style-name="ce672" office:value-type="string">
            <text:p>Corrected power (Rodrigue)</text:p>
          </table:table-cell>
          <table:table-cell table:style-name="ce633" table:formula="of:=0.0316791+0.920038*[.L24]+0.129901*[.L24]^2-0.250007*[.L24]^3+0.168121*[.L24]^4" office:value-type="float" office:value="0.402809894219142">
            <text:p>0.403</text:p>
          </table:table-cell>
          <table:table-cell table:style-name="ce554"/>
          <table:table-cell table:style-name="ce166" office:value-type="float" office:value="0.9997628">
            <text:p>0.999763</text:p>
          </table:table-cell>
          <table:table-cell table:style-name="ce554" office:value-type="string">
            <text:p>G*Power</text:p>
          </table:table-cell>
          <table:table-cell table:style-name="ce554" table:number-columns-repeated="1003"/>
        </table:table-row>
        <table:table-row table:style-name="ro1">
          <table:table-cell table:style-name="ce656"/>
          <table:table-cell table:style-name="ce659" table:number-columns-repeated="6"/>
          <table:table-cell table:style-name="ce669"/>
          <table:table-cell table:style-name="ce659" table:number-columns-repeated="3"/>
          <table:table-cell table:style-name="ce674"/>
          <table:table-cell/>
          <table:table-cell table:style-name="ce167" table:formula="of:=[.N24]-[.N25]" office:value-type="float" office:value="-0.60949184028743">
            <text:p>-0.609492</text:p>
          </table:table-cell>
          <table:table-cell office:value-type="string">
            <text:p>Exp – GP</text:p>
          </table:table-cell>
          <table:table-cell table:number-columns-repeated="1003"/>
        </table:table-row>
        <table:table-row table:style-name="ro1">
          <table:table-cell table:style-name="ce550" table:number-columns-repeated="7"/>
          <table:table-cell table:style-name="ce564"/>
          <table:table-cell/>
          <table:table-cell table:style-name="ce550" table:number-columns-repeated="2"/>
          <table:table-cell table:style-name="ce560"/>
          <table:table-cell/>
          <table:table-cell table:style-name="ce167" table:formula="of:=[.L24]-[.N25]" office:value-type="float" office:value="-0.606068713093494">
            <text:p>-0.606069</text:p>
          </table:table-cell>
          <table:table-cell office:value-type="string">
            <text:p>Orig – GP</text:p>
          </table:table-cell>
          <table:table-cell table:number-columns-repeated="1003"/>
        </table:table-row>
        <table:table-row table:style-name="ro11">
          <table:table-cell table:number-columns-repeated="7"/>
          <table:table-cell table:style-name="Default" table:number-columns-repeated="2"/>
          <table:table-cell table:number-columns-repeated="4"/>
          <table:table-cell table:style-name="ce167" table:formula="of:=[.L25]-[.N25]" office:value-type="float" office:value="-0.596952905780858">
            <text:p>-0.596953</text:p>
          </table:table-cell>
          <table:table-cell office:value-type="string">
            <text:p>Corr – GP</text:p>
          </table:table-cell>
          <table:table-cell table:number-columns-repeated="1003"/>
        </table:table-row>
        <table:table-row table:style-name="ro15" table:visibility="collapse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8" table:visibility="collapse">
          <table:table-cell table:number-columns-repeated="8"/>
          <table:table-cell table:style-name="Default"/>
          <table:table-cell table:style-name="ce52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08"/>
        </table:table-row>
        <table:table-row table:style-name="ro18" table:visibility="collapse">
          <table:table-cell table:number-columns-repeated="8"/>
          <table:table-cell table:style-name="ce524" office:value-type="string">
            <text:p>exp</text:p>
          </table:table-cell>
          <table:table-cell table:style-name="ce524" office:value-type="string">
            <text:p>obs</text:p>
          </table:table-cell>
          <table:table-cell table:number-columns-repeated="1008"/>
        </table:table-row>
        <table:table-row table:style-name="ro18" table:visibility="collapse">
          <table:table-cell table:number-columns-repeated="7"/>
          <table:table-cell office:value-type="string">
            <text:p>Cell</text:p>
          </table:table-cell>
          <table:table-cell table:style-name="ce524" office:value-type="string">
            <text:p>P<text:span text:style-name="T8">0i</text:span></text:p>
          </table:table-cell>
          <table:table-cell table:style-name="ce524" office:value-type="string">
            <text:p>P<text:span text:style-name="T8">1i</text:span></text:p>
          </table:table-cell>
          <table:table-cell table:style-name="ce52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a</text:p>
          </table:table-cell>
          <table:table-cell table:style-name="ce561" table:formula="of:=[.K4]/[.F$13]" office:value-type="float" office:value="0.0717430028050204">
            <text:p>0.072</text:p>
          </table:table-cell>
          <table:table-cell table:style-name="ce561" table:formula="of:=[.I4]/[.F$13]" office:value-type="float" office:value="0.0904977375565611">
            <text:p>0.090</text:p>
          </table:table-cell>
          <table:table-cell table:style-name="ce561" table:formula="of:=(([.J33]-[.I33])^2)/[.I33]" office:value-type="float" office:value="0.00490277883345071">
            <text:p>0.005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b</text:p>
          </table:table-cell>
          <table:table-cell table:style-name="ce561" table:formula="of:=[.K5]/[.F$13]" office:value-type="float" office:value="0.0368542822628529">
            <text:p>0.037</text:p>
          </table:table-cell>
          <table:table-cell table:style-name="ce561" table:formula="of:=[.I5]/[.F$13]" office:value-type="float" office:value="0.0180995475113122">
            <text:p>0.018</text:p>
          </table:table-cell>
          <table:table-cell table:style-name="ce561" table:formula="of:=(([.J34]-[.I34])^2)/[.I34]" office:value-type="float" office:value="0.00954407612911738">
            <text:p>0.010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c</text:p>
          </table:table-cell>
          <table:table-cell table:style-name="ce561" table:formula="of:=[.K6]/[.F$13]" office:value-type="float" office:value="0.218218300198604">
            <text:p>0.218</text:p>
          </table:table-cell>
          <table:table-cell table:style-name="ce561" table:formula="of:=[.I6]/[.F$13]" office:value-type="float" office:value="0.203619909502262">
            <text:p>0.204</text:p>
          </table:table-cell>
          <table:table-cell table:style-name="ce561" table:formula="of:=(([.J35]-[.I35])^2)/[.I35]" office:value-type="float" office:value="0.000976604669402447">
            <text:p>0.001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d</text:p>
          </table:table-cell>
          <table:table-cell table:style-name="ce561" table:formula="of:=[.K7]/[.F$13]" office:value-type="float" office:value="0.112098441882844">
            <text:p>0.112</text:p>
          </table:table-cell>
          <table:table-cell table:style-name="ce561" table:formula="of:=[.I7]/[.F$13]" office:value-type="float" office:value="0.126696832579186">
            <text:p>0.127</text:p>
          </table:table-cell>
          <table:table-cell table:style-name="ce561" table:formula="of:=(([.J36]-[.I36])^2)/[.I36]" office:value-type="float" office:value="0.00190112375643676">
            <text:p>0.002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e</text:p>
          </table:table-cell>
          <table:table-cell table:style-name="ce561" table:formula="of:=[.K8]/[.F$13]" office:value-type="float" office:value="0.370672181159272">
            <text:p>0.371</text:p>
          </table:table-cell>
          <table:table-cell table:style-name="ce561" table:formula="of:=[.I8]/[.F$13]" office:value-type="float" office:value="0.366515837104072">
            <text:p>0.367</text:p>
          </table:table-cell>
          <table:table-cell table:style-name="ce561" table:formula="of:=(([.J37]-[.I37])^2)/[.I37]" office:value-type="float" office:value="0.0000466050509945599">
            <text:p>0.000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f</text:p>
          </table:table-cell>
          <table:table-cell table:style-name="ce561" table:formula="of:=[.K9]/[.F$13]" office:value-type="float" office:value="0.190413791691407">
            <text:p>0.190</text:p>
          </table:table-cell>
          <table:table-cell table:style-name="ce561" table:formula="of:=[.I9]/[.F$13]" office:value-type="float" office:value="0.194570135746606">
            <text:p>0.195</text:p>
          </table:table-cell>
          <table:table-cell table:style-name="ce561" table:formula="of:=(([.J38]-[.I38])^2)/[.I38]" office:value-type="float" office:value="0.0000907244992694087">
            <text:p>0.000</text:p>
          </table:table-cell>
          <table:table-cell table:number-columns-repeated="1007"/>
        </table:table-row>
        <table:table-row table:style-name="ro18" table:visibility="collapse">
          <table:table-cell table:number-columns-repeated="8"/>
          <table:table-cell table:style-name="Default"/>
          <table:table-cell table:number-columns-repeated="1009"/>
        </table:table-row>
        <table:table-row table:style-name="ro18" table:visibility="collapse">
          <table:table-cell table:number-columns-repeated="8"/>
          <table:table-cell table:style-name="ce561" table:formula="of:=SUM([.I33:.I38])" office:value-type="float" office:value="1">
            <text:p>1.000</text:p>
          </table:table-cell>
          <table:table-cell table:style-name="ce561" table:formula="of:=SUM([.J33:.J38])" office:value-type="float" office:value="1">
            <text:p>1.000</text:p>
          </table:table-cell>
          <table:table-cell table:style-name="ce561" table:formula="of:=SUM([.K33:.K38])" office:value-type="float" office:value="0.0174619129386713">
            <text:p>0.017</text:p>
          </table:table-cell>
          <table:table-cell table:number-columns-repeated="1007"/>
        </table:table-row>
        <table:table-row table:style-name="ro18" table:visibility="collapse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524" office:value-type="string">
            <text:p>w (effect size)</text:p>
          </table:table-cell>
          <table:table-cell table:style-name="ce561" table:formula="of:=SQRT([.K40]/([.L19]-1))" office:value-type="float" office:value="0.132143531580896">
            <text:p>0.132</text:p>
          </table:table-cell>
          <table:table-cell table:number-columns-repeated="1007"/>
        </table:table-row>
        <table:table-row table:style-name="ro18" table:visibility="collapse">
          <table:table-cell table:number-columns-repeated="8"/>
          <table:table-cell table:style-name="Default"/>
          <table:table-cell table:style-name="ce168" office:value-type="string">
            <text:p>Noncentrality (λ)</text:p>
          </table:table-cell>
          <table:table-cell table:style-name="ce249" table:formula="of:=[.K40]*[.$F$13]/([.L19]-1)" office:value-type="float" office:value="3.85908275944635">
            <text:p>3.859</text:p>
          </table:table-cell>
          <table:table-cell table:number-columns-repeated="1007"/>
        </table:table-row>
        <table:table-row table:style-name="ro18" table:visibility="collapse" table:number-rows-repeated="5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8" table:visibility="collapse">
          <table:table-cell table:number-columns-repeated="7"/>
          <table:table-cell table:style-name="Default" table:number-columns-repeated="2"/>
          <table:table-cell table:number-columns-repeated="1009"/>
        </table:table-row>
      </table:table>
      <table:table table:name="X2 2x4" table:style-name="ta1">
        <office:forms form:automatic-focus="false" form:apply-design-mode="false"/>
        <table:table-column table:style-name="co35" table:default-cell-style-name="Default"/>
        <table:table-column table:style-name="co8" table:default-cell-style-name="Default"/>
        <table:table-column table:style-name="co30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default-cell-style-name="ce524"/>
        <table:table-column table:style-name="co13" table:default-cell-style-name="ce550"/>
        <table:table-column table:style-name="co13" table:default-cell-style-name="Default"/>
        <table:table-column table:style-name="co36" table:default-cell-style-name="Default"/>
        <table:table-column table:style-name="co13" table:default-cell-style-name="Default"/>
        <table:table-column table:style-name="co36" table:default-cell-style-name="Default"/>
        <table:table-column table:style-name="co36" table:visibility="collapse" table:number-columns-repeated="3" table:default-cell-style-name="Default"/>
        <table:table-column table:style-name="co1" table:number-columns-repeated="1008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/>
          <table:table-cell table:style-name="ce56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42" table:number-columns-repeated="2"/>
          <table:table-cell table:style-name="ce58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number-columns-repeated="1012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2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number-columns-repeated="2"/>
          <table:table-cell table:style-name="ce551" table:formula="of:=COUNTA([.B3:.D3])" office:value-type="float" office:value="2">
            <text:p>2</text:p>
          </table:table-cell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165">
            <text:p>165</text:p>
          </table:table-cell>
          <table:table-cell table:style-name="ce564"/>
          <table:table-cell table:style-name="ce545" office:value-type="float" office:value="133">
            <text:p>133</text:p>
          </table:table-cell>
          <table:table-cell table:style-name="ce550"/>
          <table:table-cell table:style-name="ce550" table:formula="of:=[.B4]+[.D4]" office:value-type="float" office:value="298">
            <text:p>298</text:p>
          </table:table-cell>
          <table:table-cell table:style-name="ce550"/>
          <table:table-cell table:style-name="ce587" office:value-type="string">
            <text:p>a</text:p>
          </table:table-cell>
          <table:table-cell table:formula="of:=[.B4]" office:value-type="float" office:value="165">
            <text:p>165</text:p>
          </table:table-cell>
          <table:table-cell table:style-name="ce550" table:formula="of:=[.I4]^2" office:value-type="float" office:value="27225">
            <text:p>27225</text:p>
          </table:table-cell>
          <table:table-cell table:style-name="ce560" table:formula="of:=[.B5]" office:value-type="float" office:value="151.173419773096">
            <text:p>151.173</text:p>
          </table:table-cell>
          <table:table-cell table:style-name="ce628" table:formula="of:=[.J4]/[.K4]" office:value-type="float" office:value="180.091182966314">
            <text:p>180.091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4]*[.B$16]/[.$F$16]" office:value-type="float" office:value="151.173419773096">
            <text:p>151.173</text:p>
          </table:table-cell>
          <table:table-cell table:style-name="ce565"/>
          <table:table-cell table:style-name="ce546" table:formula="of:=[.$F4]*[.D$16]/[.$F$16]" office:value-type="float" office:value="146.826580226904">
            <text:p>146.827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formula="of:=[.D4]" office:value-type="float" office:value="133">
            <text:p>133</text:p>
          </table:table-cell>
          <table:table-cell table:style-name="ce550" table:formula="of:=[.I5]^2" office:value-type="float" office:value="17689">
            <text:p>17689</text:p>
          </table:table-cell>
          <table:table-cell table:style-name="ce560" table:formula="of:=[.D5]" office:value-type="float" office:value="146.826580226904">
            <text:p>146.827</text:p>
          </table:table-cell>
          <table:table-cell table:style-name="ce628" table:formula="of:=[.J5]/[.K5]" office:value-type="float" office:value="120.475461409396">
            <text:p>120.475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 office:value-type="string">
            <text:p>c</text:p>
          </table:table-cell>
          <table:table-cell table:style-name="ce564"/>
          <table:table-cell table:style-name="ce657" office:value-type="string">
            <text:p>d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formula="of:=[.B7]" office:value-type="float" office:value="121">
            <text:p>121</text:p>
          </table:table-cell>
          <table:table-cell table:style-name="ce550" table:formula="of:=[.I6]^2" office:value-type="float" office:value="14641">
            <text:p>14641</text:p>
          </table:table-cell>
          <table:table-cell table:style-name="ce560" table:formula="of:=[.B8]" office:value-type="float" office:value="110.589951377634">
            <text:p>110.590</text:p>
          </table:table-cell>
          <table:table-cell table:style-name="ce628" table:formula="of:=[.J6]/[.K6]" office:value-type="float" office:value="132.389966878682">
            <text:p>132.390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21">
            <text:p>121</text:p>
          </table:table-cell>
          <table:table-cell table:style-name="ce550"/>
          <table:table-cell table:style-name="ce548" office:value-type="float" office:value="97">
            <text:p>97</text:p>
          </table:table-cell>
          <table:table-cell table:style-name="ce550"/>
          <table:table-cell table:style-name="ce550" table:formula="of:=[.B7]+[.D7]" office:value-type="float" office:value="218">
            <text:p>218</text:p>
          </table:table-cell>
          <table:table-cell table:style-name="ce550"/>
          <table:table-cell table:style-name="ce587" office:value-type="string">
            <text:p>d</text:p>
          </table:table-cell>
          <table:table-cell table:formula="of:=[.D7]" office:value-type="float" office:value="97">
            <text:p>97</text:p>
          </table:table-cell>
          <table:table-cell table:style-name="ce550" table:formula="of:=[.I7]^2" office:value-type="float" office:value="9409">
            <text:p>9409</text:p>
          </table:table-cell>
          <table:table-cell table:style-name="ce560" table:formula="of:=[.D8]" office:value-type="float" office:value="107.410048622366">
            <text:p>107.410</text:p>
          </table:table-cell>
          <table:table-cell table:style-name="ce628" table:formula="of:=[.J7]/[.K7]" office:value-type="float" office:value="87.5988803718011">
            <text:p>87.599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7]*[.B$16]/[.$F$16]" office:value-type="float" office:value="110.589951377634">
            <text:p>110.590</text:p>
          </table:table-cell>
          <table:table-cell table:style-name="ce566"/>
          <table:table-cell table:style-name="ce546" table:formula="of:=[.$F7]*[.D$16]/[.$F$16]" office:value-type="float" office:value="107.410048622366">
            <text:p>107.410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formula="of:=[.B10]" office:value-type="float" office:value="21">
            <text:p>21</text:p>
          </table:table-cell>
          <table:table-cell table:style-name="ce550" table:formula="of:=[.I8]^2" office:value-type="float" office:value="441">
            <text:p>441</text:p>
          </table:table-cell>
          <table:table-cell table:style-name="ce560" table:formula="of:=[.B11]" office:value-type="float" office:value="32.4667747163695">
            <text:p>32.467</text:p>
          </table:table-cell>
          <table:table-cell table:style-name="ce628" table:formula="of:=[.J8]/[.K8]" office:value-type="float" office:value="13.5831170127796">
            <text:p>13.583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 office:value-type="string">
            <text:p>e</text:p>
          </table:table-cell>
          <table:table-cell table:style-name="ce566"/>
          <table:table-cell table:style-name="ce657" office:value-type="string">
            <text:p>f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formula="of:=[.D10]" office:value-type="float" office:value="43">
            <text:p>43</text:p>
          </table:table-cell>
          <table:table-cell table:style-name="ce550" table:formula="of:=[.I9]^2" office:value-type="float" office:value="1849">
            <text:p>1849</text:p>
          </table:table-cell>
          <table:table-cell table:style-name="ce560" table:formula="of:=[.D11]" office:value-type="float" office:value="31.5332252836305">
            <text:p>31.533</text:p>
          </table:table-cell>
          <table:table-cell table:style-name="ce628" table:formula="of:=[.J9]/[.K9]" office:value-type="float" office:value="58.6365645559211">
            <text:p>58.637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21">
            <text:p>21</text:p>
          </table:table-cell>
          <table:table-cell table:style-name="ce566"/>
          <table:table-cell table:style-name="ce548" office:value-type="float" office:value="43">
            <text:p>43</text:p>
          </table:table-cell>
          <table:table-cell table:style-name="ce550"/>
          <table:table-cell table:style-name="ce550" table:formula="of:=[.B10]+[.D10]" office:value-type="float" office:value="64">
            <text:p>64</text:p>
          </table:table-cell>
          <table:table-cell table:style-name="ce550"/>
          <table:table-cell table:style-name="ce587" office:value-type="string">
            <text:p>g</text:p>
          </table:table-cell>
          <table:table-cell table:formula="of:=[.B13]" office:value-type="float" office:value="6">
            <text:p>6</text:p>
          </table:table-cell>
          <table:table-cell table:style-name="ce550" table:formula="of:=[.I10]^2" office:value-type="float" office:value="36">
            <text:p>36</text:p>
          </table:table-cell>
          <table:table-cell table:style-name="ce560" table:formula="of:=[.B14]" office:value-type="float" office:value="18.7698541329011">
            <text:p>18.770</text:p>
          </table:table-cell>
          <table:table-cell table:style-name="ce628" table:formula="of:=[.J10]/[.K10]" office:value-type="float" office:value="1.91796908729816">
            <text:p>1.918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0]*[.B$16]/[.$F$16]" office:value-type="float" office:value="32.4667747163695">
            <text:p>32.467</text:p>
          </table:table-cell>
          <table:table-cell table:style-name="ce566"/>
          <table:table-cell table:style-name="ce546" table:formula="of:=[.$F10]*[.D$16]/[.$F$16]" office:value-type="float" office:value="31.5332252836305">
            <text:p>31.533</text:p>
          </table:table-cell>
          <table:table-cell table:style-name="ce550" table:number-columns-repeated="3"/>
          <table:table-cell table:style-name="ce587" office:value-type="string">
            <text:p>h</text:p>
          </table:table-cell>
          <table:table-cell table:formula="of:=[.D13]" office:value-type="float" office:value="31">
            <text:p>31</text:p>
          </table:table-cell>
          <table:table-cell table:style-name="ce550" table:formula="of:=[.I11]^2" office:value-type="float" office:value="961">
            <text:p>961</text:p>
          </table:table-cell>
          <table:table-cell table:style-name="ce560" table:formula="of:=[.D14]" office:value-type="float" office:value="18.2301458670989">
            <text:p>18.230</text:p>
          </table:table-cell>
          <table:table-cell table:style-name="ce628" table:formula="of:=[.J11]/[.K11]" office:value-type="float" office:value="52.7148826458037">
            <text:p>52.715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 office:value-type="string">
            <text:p>g</text:p>
          </table:table-cell>
          <table:table-cell table:style-name="ce566"/>
          <table:table-cell table:style-name="ce657" office:value-type="string">
            <text:p>h</text:p>
          </table:table-cell>
          <table:table-cell table:style-name="ce550" table:number-columns-repeated="3"/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6">
            <text:p>6</text:p>
          </table:table-cell>
          <table:table-cell table:style-name="ce566"/>
          <table:table-cell table:style-name="ce548" office:value-type="float" office:value="31">
            <text:p>31</text:p>
          </table:table-cell>
          <table:table-cell table:style-name="ce550"/>
          <table:table-cell table:style-name="ce550" table:formula="of:=[.B13]+[.D13]" office:value-type="float" office:value="37">
            <text:p>37</text:p>
          </table:table-cell>
          <table:table-cell table:style-name="ce550"/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3]*[.B$16]/[.$F$16]" office:value-type="float" office:value="18.7698541329011">
            <text:p>18.770</text:p>
          </table:table-cell>
          <table:table-cell table:style-name="ce566"/>
          <table:table-cell table:style-name="ce546" table:formula="of:=[.$F13]*[.D$16]/[.$F$16]" office:value-type="float" office:value="18.2301458670989">
            <text:p>18.230</text:p>
          </table:table-cell>
          <table:table-cell table:style-name="ce550" table:number-columns-repeated="3"/>
          <table:table-cell table:style-name="ce564"/>
          <table:table-cell/>
          <table:table-cell table:style-name="ce550" table:number-columns-repeated="2"/>
          <table:table-cell table:style-name="ce628"/>
          <table:table-cell table:number-columns-repeated="1012"/>
        </table:table-row>
        <table:table-row table:style-name="ro1">
          <table:table-cell table:style-name="ce654"/>
          <table:table-cell table:style-name="ce550" table:number-columns-repeated="6"/>
          <table:table-cell table:style-name="ce564"/>
          <table:table-cell/>
          <table:table-cell table:style-name="ce550" table:number-columns-repeated="2"/>
          <table:table-cell table:style-name="ce628" table:formula="of:=SUM([.L4:.L11])" office:value-type="float" office:value="647.408024927996">
            <text:p>647.408</text:p>
          </table:table-cell>
          <table:table-cell table:number-columns-repeated="1012"/>
        </table:table-row>
        <table:table-row table:style-name="ro3">
          <table:table-cell table:style-name="ce654" office:value-type="string">
            <text:p>*</text:p>
          </table:table-cell>
          <table:table-cell table:style-name="ce550" table:formula="of:=[.B4]+[.B7]+[.B10]+[.B13]" office:value-type="float" office:value="313">
            <text:p>313</text:p>
          </table:table-cell>
          <table:table-cell table:style-name="ce550"/>
          <table:table-cell table:style-name="ce550" table:formula="of:=[.D4]+[.D7]+[.D10]+[.D13]" office:value-type="float" office:value="304">
            <text:p>304</text:p>
          </table:table-cell>
          <table:table-cell table:style-name="ce550"/>
          <table:table-cell table:style-name="ce550" table:formula="of:=[.F4]+[.F7]+[.F10]+[.F13]" office:value-type="float" office:value="617">
            <text:p>617</text:p>
          </table:table-cell>
          <table:table-cell table:style-name="ce550"/>
          <table:table-cell table:style-name="ce564"/>
          <table:table-cell table:number-columns-repeated="2"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L15]-[.F16]" office:value-type="float" office:value="30.4080249279959">
            <text:p>30.408</text:p>
          </table:table-cell>
          <table:table-cell table:number-columns-repeated="1012"/>
        </table:table-row>
        <table:table-row table:style-name="ro1">
          <table:table-cell table:style-name="ce246" office:value-type="string">
            <text:p>r</text:p>
          </table:table-cell>
          <table:table-cell table:style-name="ce551" table:formula="of:=COUNTIF([.A4:.A15];&quot;Obs&quot;)" office:value-type="float" office:value="4">
            <text:p>4</text:p>
          </table:table-cell>
          <table:table-cell table:style-name="ce550" table:number-columns-repeated="5"/>
          <table:table-cell table:style-name="ce564"/>
          <table:table-cell table:number-columns-repeated="2"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532"/>
          <table:table-cell table:style-name="ce550" table:number-columns-repeated="6"/>
          <table:table-cell table:style-name="ce564"/>
          <table:table-cell table:number-columns-repeated="2"/>
          <table:table-cell table:style-name="ce615" office:value-type="string">
            <text:p>df</text:p>
          </table:table-cell>
          <table:table-cell table:style-name="ce631" table:formula="of:=((COUNTIF([.A$4:.A18];&quot;Obs&quot;))-1)*((COUNTA([.$B$3:.$F$3])-1)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32"/>
          <table:table-cell table:style-name="ce550" table:number-columns-repeated="6"/>
          <table:table-cell table:style-name="ce564"/>
          <table:table-cell table:number-columns-repeated="2"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L17];[.L18])" office:value-type="float" office:value="7.81472790325118">
            <text:p>7.815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10"/>
        </table:table-row>
        <table:table-row table:style-name="ro1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K$4:.K11];&quot;&lt;5&quot;))*100/(COUNT([.I$4:.I11]))" office:value-type="float" office:value="0">
            <text:p>0.00</text:p>
          </table:table-cell>
          <table:table-cell table:style-name="ce666" office:value-type="string">
            <text:p>%</text:p>
          </table:table-cell>
          <table:table-cell table:style-name="ce564"/>
          <table:table-cell table:number-columns-repeated="2"/>
          <table:table-cell table:style-name="ce613" office:value-type="string">
            <text:p>prob</text:p>
          </table:table-cell>
          <table:table-cell table:style-name="ce633" table:formula="of:=LEGACY.CHIDIST([.L16];[.L18])" office:value-type="float" office:value="0.00000113253529563854">
            <text:p>0.000</text:p>
          </table:table-cell>
          <table:table-cell/>
          <table:table-cell office:value-type="string">
            <text:p>d</text:p>
          </table:table-cell>
          <table:table-cell table:style-name="ce561" table:formula="of:=([.L16]-[.L18])/([.F16]-1)" office:value-type="float" office:value="0.0444935469610324">
            <text:p>0.044</text:p>
          </table:table-cell>
          <table:table-cell table:number-columns-repeated="1009"/>
        </table:table-row>
        <table:table-row table:style-name="ro1">
          <table:table-cell table:style-name="ce535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 table:number-columns-repeated="1012"/>
        </table:table-row>
        <table:table-row table:style-name="ro2">
          <table:table-cell table:style-name="ce535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K$4:.K11];&quot;&lt;=1&quot;)" office:value-type="float" office:value="0">
            <text:p>0</text:p>
          </table:table-cell>
          <table:table-cell table:style-name="ce667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17];[.G3])" office:value-type="float" office:value="2">
            <text:p>2</text:p>
          </table:table-cell>
          <table:table-cell table:style-name="ce554" table:number-columns-repeated="1012"/>
        </table:table-row>
        <table:table-row table:style-name="ro2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92"/>
          <table:table-cell table:style-name="ce247"/>
          <table:table-cell table:style-name="ce607"/>
          <table:table-cell table:style-name="ce617" office:value-type="string">
            <text:p>(effect size measure) Cramér's V </text:p>
          </table:table-cell>
          <table:table-cell table:style-name="ce633" table:formula="of:=SQRT([.L16]/([.F16]*([.L22]-1)))" office:value-type="float" office:value="0.221999258719381">
            <text:p>0.222</text:p>
          </table:table-cell>
          <table:table-cell table:style-name="ce554" table:number-columns-repeated="1012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8" office:value-type="string">
            <text:p>(effect size measure) φc or w</text:p>
          </table:table-cell>
          <table:table-cell table:style-name="ce676" table:formula="of:=SQRT([.L16]/[.F16])" office:value-type="float" office:value="0.221999258719381">
            <text:p>0.222</text:p>
          </table:table-cell>
          <table:table-cell table:style-name="ce554" table:number-columns-repeated="1012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592" office:value-type="string">
            <text:p>Noncentrality (λ)</text:p>
          </table:table-cell>
          <table:table-cell table:style-name="ce638" table:formula="of:=[.K46]" office:value-type="float" office:value="30.408024927996">
            <text:p>30.408</text:p>
          </table:table-cell>
          <table:table-cell table:style-name="ce554" table:number-columns-repeated="1012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553" table:number-columns-repeated="3"/>
          <table:table-cell table:style-name="ce580" table:formula="of:=(1-[.L28])/([.L20])" office:value-type="float" office:value="1356.46657703639">
            <text:p>1356.467</text:p>
          </table:table-cell>
          <table:table-cell table:style-name="ce55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 table:number-columns-repeated="1012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F16]*[.L24]^2))-SQRT((LEGACY.CHIINV([.L17];[.L18])-([.L18]-1))))" office:value-type="float" office:value="0.999042062782578">
            <text:p>0.999</text:p>
          </table:table-cell>
          <table:table-cell table:style-name="ce554"/>
          <table:table-cell table:style-name="ce252" table:formula="of:=LEGACY.NORMSDIST(SQRT((([.F16]-[.L18])*[.L23]^2))-SQRT((LEGACY.CHIINV([.L17];[.L18])-([.L18]-1))))" office:value-type="float" office:value="0.998997700635714">
            <text:p>0.9989977</text:p>
          </table:table-cell>
          <table:table-cell table:style-name="ce554" office:value-type="string">
            <text:p>experiments</text:p>
          </table:table-cell>
          <table:table-cell table:style-name="ce554" table:number-columns-repeated="1009"/>
        </table:table-row>
        <table:table-row table:style-name="ro1">
          <table:table-cell table:style-name="ce535"/>
          <table:table-cell table:style-name="ce553" table:number-columns-repeated="6"/>
          <table:table-cell table:style-name="ce592"/>
          <table:table-cell table:style-name="ce247"/>
          <table:table-cell table:style-name="ce607"/>
          <table:table-cell table:style-name="ce672" office:value-type="string">
            <text:p>Corrected power (Rodrigue)</text:p>
          </table:table-cell>
          <table:table-cell table:style-name="ce677" table:formula="of:=0.0366205+1.04385*[.L27]-0.605496*[.L27]^2+1.33643*[.L27]^3-1.42004*[.L27]^4+0.608251*[.L27]^5" office:value-type="float" office:value="0.998463753724152">
            <text:p>0.998</text:p>
          </table:table-cell>
          <table:table-cell table:style-name="ce554"/>
          <table:table-cell table:style-name="ce252" office:value-type="float" office:value="0.9995039">
            <text:p>0.9995039</text:p>
          </table:table-cell>
          <table:table-cell table:style-name="ce554" office:value-type="string">
            <text:p>G*Power</text:p>
          </table:table-cell>
          <table:table-cell table:style-name="ce554" table:number-columns-repeated="1009"/>
        </table:table-row>
        <table:table-row table:style-name="ro1">
          <table:table-cell table:style-name="ce656"/>
          <table:table-cell table:style-name="ce659" table:number-columns-repeated="6"/>
          <table:table-cell table:style-name="ce669"/>
          <table:table-cell table:style-name="ce659" table:number-columns-repeated="3"/>
          <table:table-cell table:style-name="ce674"/>
          <table:table-cell/>
          <table:table-cell table:style-name="ce145" table:formula="of:=[.N27]-[.N28]" office:value-type="float" office:value="-0.000506199364285642">
            <text:p>-0.0005062</text:p>
          </table:table-cell>
          <table:table-cell office:value-type="string">
            <text:p>Exp – GP</text:p>
          </table:table-cell>
          <table:table-cell table:number-columns-repeated="1009"/>
        </table:table-row>
        <table:table-row table:style-name="ro16">
          <table:table-cell table:number-columns-repeated="7"/>
          <table:table-cell table:style-name="Default" table:number-columns-repeated="2"/>
          <table:table-cell table:number-columns-repeated="4"/>
          <table:table-cell table:style-name="ce145" table:formula="of:=[.L27]-[.N28]" office:value-type="float" office:value="-0.000461837217421435">
            <text:p>-0.0004618</text:p>
          </table:table-cell>
          <table:table-cell office:value-type="string">
            <text:p>Orig – GP</text:p>
          </table:table-cell>
          <table:table-cell table:number-columns-repeated="1009"/>
        </table:table-row>
        <table:table-row table:style-name="ro17">
          <table:table-cell table:number-columns-repeated="7"/>
          <table:table-cell table:style-name="Default" table:number-columns-repeated="2"/>
          <table:table-cell table:number-columns-repeated="4"/>
          <table:table-cell table:style-name="ce145" table:formula="of:=[.L28]-[.N28]" office:value-type="float" office:value="-0.0010401462758477">
            <text:p>-0.0010401</text:p>
          </table:table-cell>
          <table:table-cell office:value-type="string">
            <text:p>Corr – GP</text:p>
          </table:table-cell>
          <table:table-cell table:number-columns-repeated="1009"/>
        </table:table-row>
        <table:table-row table:style-name="ro17" table:visibility="collapse">
          <table:table-cell table:number-columns-repeated="8"/>
          <table:table-cell table:style-name="Default"/>
          <table:table-cell table:style-name="ce52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4"/>
        </table:table-row>
        <table:table-row table:style-name="ro17" table:visibility="collapse">
          <table:table-cell table:number-columns-repeated="8"/>
          <table:table-cell table:style-name="ce524" office:value-type="string">
            <text:p>exp</text:p>
          </table:table-cell>
          <table:table-cell table:style-name="ce524" office:value-type="string">
            <text:p>obs</text:p>
          </table:table-cell>
          <table:table-cell table:number-columns-repeated="1014"/>
        </table:table-row>
        <table:table-row table:style-name="ro17" table:visibility="collapse">
          <table:table-cell table:number-columns-repeated="7"/>
          <table:table-cell office:value-type="string">
            <text:p>Cell</text:p>
          </table:table-cell>
          <table:table-cell table:style-name="ce524" office:value-type="string">
            <text:p>P<text:span text:style-name="T8">0i</text:span></text:p>
          </table:table-cell>
          <table:table-cell table:style-name="ce524" office:value-type="string">
            <text:p>P<text:span text:style-name="T8">1i</text:span></text:p>
          </table:table-cell>
          <table:table-cell table:style-name="ce52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a</text:p>
          </table:table-cell>
          <table:table-cell table:style-name="ce561" table:formula="of:=[.K4]/[.F$16]" office:value-type="float" office:value="0.245013646309717">
            <text:p>0.245</text:p>
          </table:table-cell>
          <table:table-cell table:style-name="ce561" table:formula="of:=[.I4]/[.F$16]" office:value-type="float" office:value="0.26742301458671">
            <text:p>0.267</text:p>
          </table:table-cell>
          <table:table-cell table:style-name="ce561" table:formula="of:=(([.J35]-[.I35])^2)/[.I35]" office:value-type="float" office:value="0.00204959925350069">
            <text:p>0.002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b</text:p>
          </table:table-cell>
          <table:table-cell table:style-name="ce561" table:formula="of:=[.K5]/[.F$16]" office:value-type="float" office:value="0.23796852548931">
            <text:p>0.238</text:p>
          </table:table-cell>
          <table:table-cell table:style-name="ce561" table:formula="of:=[.I5]/[.F$16]" office:value-type="float" office:value="0.215559157212318">
            <text:p>0.216</text:p>
          </table:table-cell>
          <table:table-cell table:style-name="ce561" table:formula="of:=(([.J36]-[.I36])^2)/[.I36]" office:value-type="float" office:value="0.0021102781787688">
            <text:p>0.002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c</text:p>
          </table:table-cell>
          <table:table-cell table:style-name="ce561" table:formula="of:=[.K6]/[.F$16]" office:value-type="float" office:value="0.17923817079033">
            <text:p>0.179</text:p>
          </table:table-cell>
          <table:table-cell table:style-name="ce561" table:formula="of:=[.I6]/[.F$16]" office:value-type="float" office:value="0.196110210696921">
            <text:p>0.196</text:p>
          </table:table-cell>
          <table:table-cell table:style-name="ce561" table:formula="of:=(([.J37]-[.I37])^2)/[.I37]" office:value-type="float" office:value="0.00158819814637908">
            <text:p>0.002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d</text:p>
          </table:table-cell>
          <table:table-cell table:style-name="ce561" table:formula="of:=[.K7]/[.F$16]" office:value-type="float" office:value="0.174084357572717">
            <text:p>0.174</text:p>
          </table:table-cell>
          <table:table-cell table:style-name="ce561" table:formula="of:=[.I7]/[.F$16]" office:value-type="float" office:value="0.157212317666126">
            <text:p>0.157</text:p>
          </table:table-cell>
          <table:table-cell table:style-name="ce561" table:formula="of:=(([.J38]-[.I38])^2)/[.I38]" office:value-type="float" office:value="0.00163521717044952">
            <text:p>0.002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e</text:p>
          </table:table-cell>
          <table:table-cell table:style-name="ce561" table:formula="of:=[.K8]/[.F$16]" office:value-type="float" office:value="0.0526203804155098">
            <text:p>0.053</text:p>
          </table:table-cell>
          <table:table-cell table:style-name="ce561" table:formula="of:=[.I8]/[.F$16]" office:value-type="float" office:value="0.0340356564019449">
            <text:p>0.034</text:p>
          </table:table-cell>
          <table:table-cell table:style-name="ce561" table:formula="of:=(([.J39]-[.I39])^2)/[.I39]" office:value-type="float" office:value="0.00656384396944746">
            <text:p>0.007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f</text:p>
          </table:table-cell>
          <table:table-cell table:style-name="ce561" table:formula="of:=[.K9]/[.F$16]" office:value-type="float" office:value="0.0511073343332747">
            <text:p>0.051</text:p>
          </table:table-cell>
          <table:table-cell table:style-name="ce561" table:formula="of:=[.I9]/[.F$16]" office:value-type="float" office:value="0.0696920583468395">
            <text:p>0.070</text:p>
          </table:table-cell>
          <table:table-cell table:style-name="ce561" table:formula="of:=(([.J40]-[.I40])^2)/[.I40]" office:value-type="float" office:value="0.00675816829749032">
            <text:p>0.007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g</text:p>
          </table:table-cell>
          <table:table-cell table:style-name="ce561" table:formula="of:=[.K10]/[.F$16]" office:value-type="float" office:value="0.0304211574277166">
            <text:p>0.030</text:p>
          </table:table-cell>
          <table:table-cell table:style-name="ce561" table:formula="of:=[.I10]/[.F$16]" office:value-type="float" office:value="0.00972447325769854">
            <text:p>0.010</text:p>
          </table:table-cell>
          <table:table-cell table:style-name="ce561" table:formula="of:=(([.J41]-[.I41])^2)/[.I41]" office:value-type="float" office:value="0.0140807507620734">
            <text:p>0.014</text:p>
          </table:table-cell>
          <table:table-cell table:number-columns-repeated="1013"/>
        </table:table-row>
        <table:table-row table:style-name="ro17" table:visibility="collapse">
          <table:table-cell table:number-columns-repeated="7"/>
          <table:table-cell office:value-type="string">
            <text:p>h</text:p>
          </table:table-cell>
          <table:table-cell table:style-name="ce561" table:formula="of:=[.K11]/[.F$16]" office:value-type="float" office:value="0.0295464276614244">
            <text:p>0.030</text:p>
          </table:table-cell>
          <table:table-cell table:style-name="ce561" table:formula="of:=[.I11]/[.F$16]" office:value-type="float" office:value="0.0502431118314425">
            <text:p>0.050</text:p>
          </table:table-cell>
          <table:table-cell table:style-name="ce561" table:formula="of:=(([.J42]-[.I42])^2)/[.I42]" office:value-type="float" office:value="0.0144976150938453">
            <text:p>0.014</text:p>
          </table:table-cell>
          <table:table-cell table:number-columns-repeated="1013"/>
        </table:table-row>
        <table:table-row table:style-name="ro17" table:visibility="collapse">
          <table:table-cell table:number-columns-repeated="8"/>
          <table:table-cell table:style-name="Default"/>
          <table:table-cell table:number-columns-repeated="1015"/>
        </table:table-row>
        <table:table-row table:style-name="ro17" table:visibility="collapse">
          <table:table-cell table:number-columns-repeated="8"/>
          <table:table-cell table:style-name="ce561" table:formula="of:=SUM([.I35:.I42])" office:value-type="float" office:value="1">
            <text:p>1.000</text:p>
          </table:table-cell>
          <table:table-cell table:style-name="ce561" table:formula="of:=SUM([.J35:.J42])" office:value-type="float" office:value="1">
            <text:p>1.000</text:p>
          </table:table-cell>
          <table:table-cell table:style-name="ce561" table:formula="of:=SUM([.K35:.K42])" office:value-type="float" office:value="0.0492836708719546">
            <text:p>0.049</text:p>
          </table:table-cell>
          <table:table-cell table:style-name="ce145"/>
          <table:table-cell table:number-columns-repeated="1012"/>
        </table:table-row>
        <table:table-row table:style-name="ro17" table:visibility="collapse">
          <table:table-cell table:number-columns-repeated="7"/>
          <table:table-cell office:value-type="string">
            <text:p>G*Power &amp; Cohen's</text:p>
          </table:table-cell>
          <table:table-cell table:style-name="Default"/>
          <table:table-cell table:style-name="ce524" office:value-type="string">
            <text:p>w (effect size)</text:p>
          </table:table-cell>
          <table:table-cell table:style-name="ce561" table:formula="of:=SQRT([.K44]/([.L22]-1))" office:value-type="float" office:value="0.221999258719381">
            <text:p>0.222</text:p>
          </table:table-cell>
          <table:table-cell table:style-name="ce561"/>
          <table:table-cell table:number-columns-repeated="1012"/>
        </table:table-row>
        <table:table-row table:style-name="ro17" table:visibility="collapse">
          <table:table-cell table:number-columns-repeated="8"/>
          <table:table-cell table:style-name="Default"/>
          <table:table-cell table:style-name="ce168" office:value-type="string">
            <text:p>Noncentrality (λ)</text:p>
          </table:table-cell>
          <table:table-cell table:style-name="ce249" table:formula="of:=[.K44]*[.$F$16]/([.L22]-1)" office:value-type="float" office:value="30.408024927996">
            <text:p>30.408</text:p>
          </table:table-cell>
          <table:table-cell table:number-columns-repeated="1013"/>
        </table:table-row>
        <table:table-row table:style-name="ro17" table:visibility="collapse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1" table:visibility="collapse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 table:visibility="collapse">
          <table:table-cell table:number-columns-repeated="7"/>
          <table:table-cell table:style-name="Default" table:number-columns-repeated="2"/>
          <table:table-cell table:number-columns-repeated="1015"/>
        </table:table-row>
      </table:table>
      <table:table table:name="X2 2x5" table:style-name="ta1">
        <office:forms form:automatic-focus="false" form:apply-design-mode="false"/>
        <table:table-column table:style-name="co35" table:default-cell-style-name="Default"/>
        <table:table-column table:style-name="co8" table:default-cell-style-name="Default"/>
        <table:table-column table:style-name="co30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13" table:number-columns-repeated="3" table:default-cell-style-name="Default"/>
        <table:table-column table:style-name="co36" table:default-cell-style-name="Default"/>
        <table:table-column table:style-name="co13" table:default-cell-style-name="Default"/>
        <table:table-column table:style-name="co36" table:number-columns-repeated="2" table:default-cell-style-name="Default"/>
        <table:table-column table:style-name="co36" table:number-columns-repeated="3" table:default-cell-style-name="ce679"/>
        <table:table-column table:style-name="co1" table:number-columns-repeated="1007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/>
          <table:table-cell table:style-name="ce56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42" table:number-columns-repeated="2"/>
          <table:table-cell table:style-name="ce58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number-columns-repeated="5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2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number-columns-repeated="5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number-columns-repeated="2"/>
          <table:table-cell table:style-name="ce551" table:formula="of:=COUNTA([.B3:.D3])" office:value-type="float" office:value="2">
            <text:p>2</text:p>
          </table:table-cell>
          <table:table-cell table:style-name="ce564"/>
          <table:table-cell table:style-name="ce550" table:number-columns-repeated="3"/>
          <table:table-cell table:style-name="ce628"/>
          <table:table-cell table:number-columns-repeated="5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393">
            <text:p>393</text:p>
          </table:table-cell>
          <table:table-cell table:style-name="ce564"/>
          <table:table-cell table:style-name="ce545" office:value-type="float" office:value="626.4">
            <text:p>626.4</text:p>
          </table:table-cell>
          <table:table-cell table:style-name="ce550"/>
          <table:table-cell table:style-name="ce550" table:formula="of:=[.B4]+[.D4]" office:value-type="float" office:value="1019.4">
            <text:p>1019.4</text:p>
          </table:table-cell>
          <table:table-cell table:style-name="ce550"/>
          <table:table-cell table:style-name="ce587" office:value-type="string">
            <text:p>a</text:p>
          </table:table-cell>
          <table:table-cell table:style-name="ce550" table:formula="of:=[.B4]" office:value-type="float" office:value="393">
            <text:p>393</text:p>
          </table:table-cell>
          <table:table-cell table:style-name="ce550" table:formula="of:=[.I4]^2" office:value-type="float" office:value="154449">
            <text:p>154449</text:p>
          </table:table-cell>
          <table:table-cell table:style-name="ce560" table:formula="of:=[.B5]" office:value-type="float" office:value="509.7">
            <text:p>509.700</text:p>
          </table:table-cell>
          <table:table-cell table:style-name="ce628" table:formula="of:=[.J4]/[.K4]" office:value-type="float" office:value="303.019423190112">
            <text:p>303.019</text:p>
          </table:table-cell>
          <table:table-cell table:number-columns-repeated="5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4]*[.B$19]/[.$F$19]" office:value-type="float" office:value="509.7">
            <text:p>509.700</text:p>
          </table:table-cell>
          <table:table-cell table:style-name="ce565"/>
          <table:table-cell table:style-name="ce546" table:formula="of:=[.$F4]*[.D$19]/[.$F$19]" office:value-type="float" office:value="509.7">
            <text:p>509.700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style-name="ce550" table:formula="of:=[.D4]" office:value-type="float" office:value="626.4">
            <text:p>626.4</text:p>
          </table:table-cell>
          <table:table-cell table:style-name="ce550" table:formula="of:=[.I5]^2" office:value-type="float" office:value="392376.96">
            <text:p>392377</text:p>
          </table:table-cell>
          <table:table-cell table:style-name="ce560" table:formula="of:=[.D5]" office:value-type="float" office:value="509.7">
            <text:p>509.700</text:p>
          </table:table-cell>
          <table:table-cell table:style-name="ce628" table:formula="of:=[.J5]/[.K5]" office:value-type="float" office:value="769.819423190112">
            <text:p>769.819</text:p>
          </table:table-cell>
          <table:table-cell table:number-columns-repeated="5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/>
          <table:table-cell table:style-name="ce657" office:value-type="string">
            <text:p>c</text:p>
          </table:table-cell>
          <table:table-cell table:style-name="ce564"/>
          <table:table-cell table:style-name="ce657" office:value-type="string">
            <text:p>d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style-name="ce550" table:formula="of:=[.B7]" office:value-type="float" office:value="142">
            <text:p>142</text:p>
          </table:table-cell>
          <table:table-cell table:style-name="ce550" table:formula="of:=[.I6]^2" office:value-type="float" office:value="20164">
            <text:p>20164</text:p>
          </table:table-cell>
          <table:table-cell table:style-name="ce560" table:formula="of:=[.B8]" office:value-type="float" office:value="131.15">
            <text:p>131.150</text:p>
          </table:table-cell>
          <table:table-cell table:style-name="ce628" table:formula="of:=[.J6]/[.K6]" office:value-type="float" office:value="153.747617232177">
            <text:p>153.748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42">
            <text:p>142</text:p>
          </table:table-cell>
          <table:table-cell table:style-name="ce550"/>
          <table:table-cell table:style-name="ce548" office:value-type="float" office:value="120.3">
            <text:p>120.3</text:p>
          </table:table-cell>
          <table:table-cell table:style-name="ce550"/>
          <table:table-cell table:style-name="ce550" table:formula="of:=[.B7]+[.D7]" office:value-type="float" office:value="262.3">
            <text:p>262.3</text:p>
          </table:table-cell>
          <table:table-cell table:style-name="ce550"/>
          <table:table-cell table:style-name="ce587" office:value-type="string">
            <text:p>d</text:p>
          </table:table-cell>
          <table:table-cell table:style-name="ce550" table:formula="of:=[.D7]" office:value-type="float" office:value="120.3">
            <text:p>120.3</text:p>
          </table:table-cell>
          <table:table-cell table:style-name="ce550" table:formula="of:=[.I7]^2" office:value-type="float" office:value="14472.09">
            <text:p>14472.1</text:p>
          </table:table-cell>
          <table:table-cell table:style-name="ce560" table:formula="of:=[.D8]" office:value-type="float" office:value="131.15">
            <text:p>131.150</text:p>
          </table:table-cell>
          <table:table-cell table:style-name="ce628" table:formula="of:=[.J7]/[.K7]" office:value-type="float" office:value="110.347617232177">
            <text:p>110.348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7]*[.B$19]/[.$F$19]" office:value-type="float" office:value="131.15">
            <text:p>131.150</text:p>
          </table:table-cell>
          <table:table-cell table:style-name="ce566"/>
          <table:table-cell table:style-name="ce546" table:formula="of:=[.$F7]*[.D$19]/[.$F$19]" office:value-type="float" office:value="131.15">
            <text:p>131.150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style-name="ce550" table:formula="of:=[.B10]" office:value-type="float" office:value="172">
            <text:p>172</text:p>
          </table:table-cell>
          <table:table-cell table:style-name="ce550" table:formula="of:=[.I8]^2" office:value-type="float" office:value="29584">
            <text:p>29584</text:p>
          </table:table-cell>
          <table:table-cell table:style-name="ce560" table:formula="of:=[.B11]" office:value-type="float" office:value="98.7">
            <text:p>98.700</text:p>
          </table:table-cell>
          <table:table-cell table:style-name="ce628" table:formula="of:=[.J8]/[.K8]" office:value-type="float" office:value="299.736575481256">
            <text:p>299.737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/>
          <table:table-cell table:style-name="ce657" office:value-type="string">
            <text:p>e</text:p>
          </table:table-cell>
          <table:table-cell table:style-name="ce566"/>
          <table:table-cell table:style-name="ce657" office:value-type="string">
            <text:p>f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style-name="ce550" table:formula="of:=[.D10]" office:value-type="float" office:value="25.4">
            <text:p>25.4</text:p>
          </table:table-cell>
          <table:table-cell table:style-name="ce550" table:formula="of:=[.I9]^2" office:value-type="float" office:value="645.16">
            <text:p>645.2</text:p>
          </table:table-cell>
          <table:table-cell table:style-name="ce560" table:formula="of:=[.D11]" office:value-type="float" office:value="98.7">
            <text:p>98.700</text:p>
          </table:table-cell>
          <table:table-cell table:style-name="ce628" table:formula="of:=[.J9]/[.K9]" office:value-type="float" office:value="6.53657548125633">
            <text:p>6.537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72">
            <text:p>172</text:p>
          </table:table-cell>
          <table:table-cell table:style-name="ce566"/>
          <table:table-cell table:style-name="ce548" office:value-type="float" office:value="25.4">
            <text:p>25.4</text:p>
          </table:table-cell>
          <table:table-cell table:style-name="ce550"/>
          <table:table-cell table:style-name="ce550" table:formula="of:=[.B10]+[.D10]" office:value-type="float" office:value="197.4">
            <text:p>197.4</text:p>
          </table:table-cell>
          <table:table-cell table:style-name="ce550"/>
          <table:table-cell table:style-name="ce587" office:value-type="string">
            <text:p>g</text:p>
          </table:table-cell>
          <table:table-cell table:style-name="ce550" table:formula="of:=[.B13]" office:value-type="float" office:value="178">
            <text:p>178</text:p>
          </table:table-cell>
          <table:table-cell table:style-name="ce550" table:formula="of:=[.I10]^2" office:value-type="float" office:value="31684">
            <text:p>31684</text:p>
          </table:table-cell>
          <table:table-cell table:style-name="ce560" table:formula="of:=[.B14]" office:value-type="float" office:value="150.75">
            <text:p>150.750</text:p>
          </table:table-cell>
          <table:table-cell table:style-name="ce628" table:formula="of:=[.J10]/[.K10]" office:value-type="float" office:value="210.175787728027">
            <text:p>210.176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0]*[.B$19]/[.$F$19]" office:value-type="float" office:value="98.7">
            <text:p>98.700</text:p>
          </table:table-cell>
          <table:table-cell table:style-name="ce566"/>
          <table:table-cell table:style-name="ce546" table:formula="of:=[.$F10]*[.D$19]/[.$F$19]" office:value-type="float" office:value="98.7">
            <text:p>98.700</text:p>
          </table:table-cell>
          <table:table-cell table:style-name="ce550" table:number-columns-repeated="3"/>
          <table:table-cell table:style-name="ce587" office:value-type="string">
            <text:p>h</text:p>
          </table:table-cell>
          <table:table-cell table:style-name="ce550" table:formula="of:=[.D13]" office:value-type="float" office:value="123.5">
            <text:p>123.5</text:p>
          </table:table-cell>
          <table:table-cell table:style-name="ce550" table:formula="of:=[.I11]^2" office:value-type="float" office:value="15252.25">
            <text:p>15252.3</text:p>
          </table:table-cell>
          <table:table-cell table:style-name="ce560" table:formula="of:=[.D14]" office:value-type="float" office:value="150.75">
            <text:p>150.750</text:p>
          </table:table-cell>
          <table:table-cell table:style-name="ce628" table:formula="of:=[.J11]/[.K11]" office:value-type="float" office:value="101.175787728027">
            <text:p>101.176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/>
          <table:table-cell table:style-name="ce657" office:value-type="float" office:value="7">
            <text:p>7</text:p>
          </table:table-cell>
          <table:table-cell table:style-name="ce566"/>
          <table:table-cell table:style-name="ce657" office:value-type="string">
            <text:p>h</text:p>
          </table:table-cell>
          <table:table-cell table:style-name="ce550" table:number-columns-repeated="3"/>
          <table:table-cell table:style-name="ce587" office:value-type="string">
            <text:p>i</text:p>
          </table:table-cell>
          <table:table-cell table:style-name="ce550" table:formula="of:=[.B16]" office:value-type="float" office:value="16">
            <text:p>16</text:p>
          </table:table-cell>
          <table:table-cell table:style-name="ce550" table:formula="of:=[.I12]^2" office:value-type="float" office:value="256">
            <text:p>256</text:p>
          </table:table-cell>
          <table:table-cell table:style-name="ce560" table:formula="of:=[.B17]" office:value-type="float" office:value="10.7">
            <text:p>10.700</text:p>
          </table:table-cell>
          <table:table-cell table:style-name="ce628" table:formula="of:=[.J12]/[.K12]" office:value-type="float" office:value="23.9252336448598">
            <text:p>23.925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78">
            <text:p>178</text:p>
          </table:table-cell>
          <table:table-cell table:style-name="ce566"/>
          <table:table-cell table:style-name="ce548" office:value-type="float" office:value="123.5">
            <text:p>123.5</text:p>
          </table:table-cell>
          <table:table-cell table:style-name="ce550"/>
          <table:table-cell table:style-name="ce550" table:formula="of:=[.B13]+[.D13]" office:value-type="float" office:value="301.5">
            <text:p>301.5</text:p>
          </table:table-cell>
          <table:table-cell table:style-name="ce550"/>
          <table:table-cell table:style-name="ce587" office:value-type="string">
            <text:p>j</text:p>
          </table:table-cell>
          <table:table-cell table:style-name="ce550" table:formula="of:=[.D16]" office:value-type="float" office:value="5.4">
            <text:p>5.4</text:p>
          </table:table-cell>
          <table:table-cell table:style-name="ce550" table:formula="of:=[.I13]^2" office:value-type="float" office:value="29.16">
            <text:p>29.2</text:p>
          </table:table-cell>
          <table:table-cell table:style-name="ce560" table:formula="of:=[.D17]" office:value-type="float" office:value="10.7">
            <text:p>10.700</text:p>
          </table:table-cell>
          <table:table-cell table:style-name="ce628" table:formula="of:=[.J13]/[.K13]" office:value-type="float" office:value="2.72523364485981">
            <text:p>2.725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3]*[.B$19]/[.$F$19]" office:value-type="float" office:value="150.75">
            <text:p>150.750</text:p>
          </table:table-cell>
          <table:table-cell table:style-name="ce566"/>
          <table:table-cell table:style-name="ce546" table:formula="of:=[.$F13]*[.D$19]/[.$F$19]" office:value-type="float" office:value="150.75">
            <text:p>150.750</text:p>
          </table:table-cell>
          <table:table-cell table:style-name="ce550" table:number-columns-repeated="3"/>
          <table:table-cell table:style-name="ce564"/>
          <table:table-cell table:style-name="ce550" table:number-columns-repeated="3"/>
          <table:table-cell table:style-name="ce628"/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/>
          <table:table-cell table:style-name="ce657" office:value-type="string">
            <text:p>i</text:p>
          </table:table-cell>
          <table:table-cell table:style-name="ce566"/>
          <table:table-cell table:style-name="ce657" office:value-type="string">
            <text:p>j</text:p>
          </table:table-cell>
          <table:table-cell table:style-name="ce550" table:number-columns-repeated="3"/>
          <table:table-cell table:style-name="ce564"/>
          <table:table-cell table:style-name="ce550" table:number-columns-repeated="3"/>
          <table:table-cell table:style-name="ce628"/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6">
            <text:p>16</text:p>
          </table:table-cell>
          <table:table-cell table:style-name="ce566"/>
          <table:table-cell table:style-name="ce548" office:value-type="float" office:value="5.4">
            <text:p>5.4</text:p>
          </table:table-cell>
          <table:table-cell table:style-name="ce550"/>
          <table:table-cell table:style-name="ce550" table:formula="of:=[.B16]+[.D16]" office:value-type="float" office:value="21.4">
            <text:p>21.4</text:p>
          </table:table-cell>
          <table:table-cell table:style-name="ce550"/>
          <table:table-cell table:style-name="ce564"/>
          <table:table-cell table:style-name="ce550" table:number-columns-repeated="3"/>
          <table:table-cell table:style-name="ce628"/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6]*[.B$19]/[.$F$19]" office:value-type="float" office:value="10.7">
            <text:p>10.700</text:p>
          </table:table-cell>
          <table:table-cell table:style-name="ce566"/>
          <table:table-cell table:style-name="ce546" table:formula="of:=[.$F16]*[.D$19]/[.$F$19]" office:value-type="float" office:value="10.7">
            <text:p>10.700</text:p>
          </table:table-cell>
          <table:table-cell table:style-name="ce550" table:number-columns-repeated="3"/>
          <table:table-cell table:style-name="ce564"/>
          <table:table-cell table:style-name="ce550" table:number-columns-repeated="3"/>
          <table:table-cell table:style-name="ce628"/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654"/>
          <table:table-cell table:style-name="ce550" office:value-type="string">
            <text:p><text:s/></text:p>
          </table:table-cell>
          <table:table-cell table:style-name="ce550" table:number-columns-repeated="5"/>
          <table:table-cell table:style-name="ce564"/>
          <table:table-cell table:style-name="ce550" table:number-columns-repeated="3"/>
          <table:table-cell table:style-name="ce628" table:formula="of:=SUM([.L4:.L13])" office:value-type="float" office:value="1981.20927455286">
            <text:p>1981.209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3">
          <table:table-cell table:style-name="ce654" office:value-type="string">
            <text:p>*</text:p>
          </table:table-cell>
          <table:table-cell table:style-name="ce550" table:formula="of:=[.B4]+[.B7]+[.B10]+[.B13]+[.B16]" office:value-type="float" office:value="901">
            <text:p>901</text:p>
          </table:table-cell>
          <table:table-cell table:style-name="ce550"/>
          <table:table-cell table:style-name="ce550" table:formula="of:=[.D4]+[.D7]+[.D10]+[.D13]+[.D16]" office:value-type="float" office:value="901">
            <text:p>901</text:p>
          </table:table-cell>
          <table:table-cell table:style-name="ce550"/>
          <table:table-cell table:style-name="ce550" table:formula="of:=[.F4]+[.F7]+[.F10]+[.F13]+[.F16]" office:value-type="float" office:value="1802">
            <text:p>1802</text:p>
          </table:table-cell>
          <table:table-cell table:style-name="ce550"/>
          <table:table-cell table:style-name="ce564"/>
          <table:table-cell table:style-name="ce550"/>
          <table:table-cell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L18]-[.F19]" office:value-type="float" office:value="179.209274552863">
            <text:p>179.209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">
          <table:table-cell table:style-name="ce246" office:value-type="string">
            <text:p>r</text:p>
          </table:table-cell>
          <table:table-cell table:style-name="ce551" table:formula="of:=COUNTIF([.A4:.A18];&quot;Obs&quot;)" office:value-type="float" office:value="5">
            <text:p>5</text:p>
          </table:table-cell>
          <table:table-cell table:style-name="ce550" table:number-columns-repeated="5"/>
          <table:table-cell table:style-name="ce564"/>
          <table:table-cell table:style-name="ce550"/>
          <table:table-cell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2">
          <table:table-cell table:style-name="ce532"/>
          <table:table-cell table:style-name="ce550" table:number-columns-repeated="6"/>
          <table:table-cell table:style-name="ce564"/>
          <table:table-cell table:style-name="ce550"/>
          <table:table-cell/>
          <table:table-cell table:style-name="ce615" office:value-type="string">
            <text:p>df</text:p>
          </table:table-cell>
          <table:table-cell table:style-name="ce631" table:formula="of:=((COUNTIF([.A$4:.A21];&quot;Obs&quot;))-1)*((COUNTA([.$B$3:.$F$3])-1))" office:value-type="float" office:value="4">
            <text:p>4</text:p>
          </table:table-cell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3">
          <table:table-cell table:style-name="ce532"/>
          <table:table-cell table:style-name="ce550" table:number-columns-repeated="6"/>
          <table:table-cell table:style-name="ce564"/>
          <table:table-cell table:style-name="ce550"/>
          <table:table-cell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L20];[.L21])" office:value-type="float" office:value="9.48772903678116">
            <text:p>9.488</text:p>
          </table:table-cell>
          <table:table-cell/>
          <table:table-cell table:style-name="ce679"/>
          <table:table-cell table:style-name="ce174" office:value-type="string">
            <text:p>Rescaled non-centrality parameter</text:p>
          </table:table-cell>
          <table:table-cell table:style-name="ce174" table:number-columns-repeated="3"/>
          <table:table-cell table:style-name="ce679" table:number-columns-repeated="3"/>
          <table:table-cell table:number-columns-repeated="1003"/>
        </table:table-row>
        <table:table-row table:style-name="ro1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K$4:.K13];&quot;&lt;5&quot;))*100/(COUNT([.I$4:.I13]))" office:value-type="float" office:value="0">
            <text:p>0.00</text:p>
          </table:table-cell>
          <table:table-cell table:style-name="ce666" office:value-type="string">
            <text:p>%</text:p>
          </table:table-cell>
          <table:table-cell table:style-name="ce564"/>
          <table:table-cell table:style-name="ce550"/>
          <table:table-cell/>
          <table:table-cell table:style-name="ce613" office:value-type="string">
            <text:p>prob</text:p>
          </table:table-cell>
          <table:table-cell table:style-name="ce633" table:formula="of:=LEGACY.CHIDIST([.L19];[.L21])" office:value-type="float" office:value="1.10242969781779E-037">
            <text:p>0.000</text:p>
          </table:table-cell>
          <table:table-cell/>
          <table:table-cell table:style-name="ce679"/>
          <table:table-cell table:style-name="ce174" office:value-type="string">
            <text:p>d</text:p>
          </table:table-cell>
          <table:table-cell table:style-name="ce176" table:formula="of:=([.L19]-[.L21])/([.F19]-1)" office:value-type="float" office:value="0.0972844389521724">
            <text:p>0.097</text:p>
          </table:table-cell>
          <table:table-cell table:style-name="ce174" table:number-columns-repeated="2"/>
          <table:table-cell table:style-name="ce679" table:number-columns-repeated="3"/>
          <table:table-cell table:number-columns-repeated="1003"/>
        </table:table-row>
        <table:table-row table:style-name="ro1">
          <table:table-cell table:style-name="ce535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/>
          <table:table-cell table:style-name="ce685"/>
          <table:table-cell table:style-name="ce179" table:number-columns-repeated="4"/>
          <table:table-cell table:style-name="ce685" table:number-columns-repeated="3"/>
          <table:table-cell table:style-name="ce554" table:number-columns-repeated="1003"/>
        </table:table-row>
        <table:table-row table:style-name="ro2">
          <table:table-cell table:style-name="ce535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K$4:.K13];&quot;&lt;=1&quot;)" office:value-type="float" office:value="0">
            <text:p>0</text:p>
          </table:table-cell>
          <table:table-cell table:style-name="ce667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20];[.G3])" office:value-type="float" office:value="2">
            <text:p>2</text:p>
          </table:table-cell>
          <table:table-cell table:style-name="ce554"/>
          <table:table-cell table:style-name="ce685"/>
          <table:table-cell table:style-name="ce180" table:formula="of:=LEGACY.NORMSDIST(SQRT((([.F19]-[.L21])*[.L26]^2))-SQRT((LEGACY.CHIINV([.L20];[.L21])-([.L21]-1))))" office:value-type="float" office:value="1">
            <text:p>1.0000000</text:p>
          </table:table-cell>
          <table:table-cell table:style-name="ce179" office:value-type="string">
            <text:p>experiments</text:p>
          </table:table-cell>
          <table:table-cell table:style-name="ce179" table:number-columns-repeated="2"/>
          <table:table-cell table:style-name="ce685" table:number-columns-repeated="3"/>
          <table:table-cell table:style-name="ce554" table:number-columns-repeated="1003"/>
        </table:table-row>
        <table:table-row table:style-name="ro2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92"/>
          <table:table-cell table:style-name="ce247"/>
          <table:table-cell table:style-name="ce607"/>
          <table:table-cell table:style-name="ce617" office:value-type="string">
            <text:p>(effect size measure) Cramér's V </text:p>
          </table:table-cell>
          <table:table-cell table:style-name="ce633" table:formula="of:=SQRT([.L19]/([.F19]*([.L25]-1)))" office:value-type="float" office:value="0.31535727017777">
            <text:p>0.315</text:p>
          </table:table-cell>
          <table:table-cell table:style-name="ce554"/>
          <table:table-cell table:style-name="ce685"/>
          <table:table-cell table:style-name="ce180" office:value-type="float" office:value="0.9995039">
            <text:p>0.9995039</text:p>
          </table:table-cell>
          <table:table-cell table:style-name="ce179" office:value-type="string">
            <text:p>G*Power</text:p>
          </table:table-cell>
          <table:table-cell table:style-name="ce179" table:number-columns-repeated="2"/>
          <table:table-cell table:style-name="ce685" table:number-columns-repeated="3"/>
          <table:table-cell table:style-name="ce554" table:number-columns-repeated="1003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8" office:value-type="string">
            <text:p>(effect size measure) φc or w</text:p>
          </table:table-cell>
          <table:table-cell table:style-name="ce155" table:formula="of:=SQRT([.L19]/[.F19])" office:value-type="float" office:value="0.31535727017777">
            <text:p>0.315</text:p>
          </table:table-cell>
          <table:table-cell table:style-name="ce554"/>
          <table:table-cell table:style-name="ce685"/>
          <table:table-cell table:style-name="ce178" table:formula="of:=[.O25]-[.O26]" office:value-type="float" office:value="0.000496099999999999">
            <text:p>0.0004961</text:p>
          </table:table-cell>
          <table:table-cell table:style-name="ce174" office:value-type="string">
            <text:p>Exp – GP</text:p>
          </table:table-cell>
          <table:table-cell table:style-name="ce179" table:number-columns-repeated="2"/>
          <table:table-cell table:style-name="ce685" table:number-columns-repeated="3"/>
          <table:table-cell table:style-name="ce554" table:number-columns-repeated="1003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592" office:value-type="string">
            <text:p>Noncentrality (λ)</text:p>
          </table:table-cell>
          <table:table-cell table:style-name="ce638" table:formula="of:=[.K51]" office:value-type="float" office:value="179.209274552863">
            <text:p>179.209</text:p>
          </table:table-cell>
          <table:table-cell table:style-name="ce554"/>
          <table:table-cell table:style-name="ce685"/>
          <table:table-cell table:style-name="ce178" table:formula="of:=[.L30]-[.O26]" office:value-type="float" office:value="0.000496099999999999">
            <text:p>0.0004961</text:p>
          </table:table-cell>
          <table:table-cell table:style-name="ce174" office:value-type="string">
            <text:p>Orig – GP</text:p>
          </table:table-cell>
          <table:table-cell table:style-name="ce179" table:number-columns-repeated="2"/>
          <table:table-cell table:style-name="ce685" table:number-columns-repeated="3"/>
          <table:table-cell table:style-name="ce554" table:number-columns-repeated="1003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553" table:number-columns-repeated="3"/>
          <table:table-cell table:style-name="ce580" table:formula="of:=(1-[.L31])/([.L23])" office:value-type="float" office:value="5.10508743653938E+033">
            <text:p>5105087436539380000000000000000000.000</text:p>
          </table:table-cell>
          <table:table-cell table:style-name="ce55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/>
          <table:table-cell table:style-name="ce685"/>
          <table:table-cell table:style-name="ce178" table:formula="of:=[.L31]-[.O26]" office:value-type="float" office:value="-0.0000666999999997531">
            <text:p>-0.0000667</text:p>
          </table:table-cell>
          <table:table-cell table:style-name="ce174" office:value-type="string">
            <text:p>Corr – GP</text:p>
          </table:table-cell>
          <table:table-cell table:style-name="ce179" table:number-columns-repeated="2"/>
          <table:table-cell table:style-name="ce685" table:number-columns-repeated="3"/>
          <table:table-cell table:style-name="ce554" table:number-columns-repeated="1003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F19]*[.L27]^2))-SQRT((LEGACY.CHIINV([.L20];[.L21])-([.L21]-1))))" office:value-type="float" office:value="1">
            <text:p>1.000</text:p>
          </table:table-cell>
          <table:table-cell table:style-name="ce554"/>
          <table:table-cell table:style-name="ce685"/>
          <table:table-cell table:style-name="ce174" table:number-columns-repeated="2"/>
          <table:table-cell table:style-name="ce179" table:number-columns-repeated="2"/>
          <table:table-cell table:style-name="ce685" table:number-columns-repeated="3"/>
          <table:table-cell table:style-name="ce554" table:number-columns-repeated="1003"/>
        </table:table-row>
        <table:table-row table:style-name="ro1">
          <table:table-cell table:style-name="ce535"/>
          <table:table-cell table:style-name="ce553" table:number-columns-repeated="6"/>
          <table:table-cell table:style-name="ce592"/>
          <table:table-cell table:style-name="ce247"/>
          <table:table-cell table:style-name="ce607"/>
          <table:table-cell table:style-name="ce672" office:value-type="string">
            <text:p>Corrected power (Rodrigue)</text:p>
          </table:table-cell>
          <table:table-cell table:style-name="ce677" table:formula="of:=0.0403172+1.13038*[.L30]-1.11924*[.L30]^2+2.44136*[.L30]^3-2.53186*[.L30]^4+1.03848*[.L30]^5" office:value-type="float" office:value="0.9994372">
            <text:p>0.999</text:p>
          </table:table-cell>
          <table:table-cell table:style-name="ce554"/>
          <table:table-cell table:style-name="ce685"/>
          <table:table-cell table:number-columns-repeated="2"/>
          <table:table-cell table:style-name="ce685" table:number-columns-repeated="5"/>
          <table:table-cell table:style-name="ce554" table:number-columns-repeated="1003"/>
        </table:table-row>
        <table:table-row table:style-name="ro1">
          <table:table-cell table:style-name="ce656"/>
          <table:table-cell table:style-name="ce659" table:number-columns-repeated="6"/>
          <table:table-cell table:style-name="ce669"/>
          <table:table-cell table:style-name="ce659" table:number-columns-repeated="3"/>
          <table:table-cell table:style-name="ce674"/>
          <table:table-cell/>
          <table:table-cell table:style-name="ce679"/>
          <table:table-cell table:number-columns-repeated="3"/>
          <table:table-cell table:style-name="ce679" table:number-columns-repeated="4"/>
          <table:table-cell table:number-columns-repeated="1003"/>
        </table:table-row>
        <table:table-row table:style-name="ro19">
          <table:table-cell table:number-columns-repeated="1024"/>
        </table:table-row>
        <table:table-row table:style-name="ro16">
          <table:table-cell table:style-name="ce679" table:number-columns-repeated="14"/>
          <table:table-cell table:number-columns-repeated="3"/>
          <table:table-cell table:style-name="ce679" table:number-columns-repeated="1007"/>
        </table:table-row>
        <table:table-row table:style-name="ro16">
          <table:table-cell table:style-name="ce174" table:number-columns-repeated="7"/>
          <table:table-cell table:style-name="ce175"/>
          <table:table-cell table:style-name="ce174"/>
          <table:table-cell table:style-name="ce17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4" table:number-columns-repeated="1014"/>
        </table:table-row>
        <table:table-row table:style-name="ro16">
          <table:table-cell table:style-name="ce174" table:number-columns-repeated="7"/>
          <table:table-cell table:style-name="ce175"/>
          <table:table-cell table:style-name="ce175" office:value-type="string">
            <text:p>exp</text:p>
          </table:table-cell>
          <table:table-cell table:style-name="ce175" office:value-type="string">
            <text:p>obs</text:p>
          </table:table-cell>
          <table:table-cell table:style-name="ce174" table:number-columns-repeated="1014"/>
        </table:table-row>
        <table:table-row table:style-name="ro16">
          <table:table-cell table:style-name="ce174" table:number-columns-repeated="7"/>
          <table:table-cell table:style-name="ce175" office:value-type="string">
            <text:p>Cell</text:p>
          </table:table-cell>
          <table:table-cell table:style-name="ce175" office:value-type="string">
            <text:p>P<text:span text:style-name="T8">0i</text:span></text:p>
          </table:table-cell>
          <table:table-cell table:style-name="ce175" office:value-type="string">
            <text:p>P<text:span text:style-name="T8">1i</text:span></text:p>
          </table:table-cell>
          <table:table-cell table:style-name="ce17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a</text:p>
          </table:table-cell>
          <table:table-cell table:style-name="ce176" table:formula="of:=[.K4]/[.F$19]" office:value-type="float" office:value="0.282852386237514">
            <text:p>0.283</text:p>
          </table:table-cell>
          <table:table-cell table:style-name="ce176" table:formula="of:=[.I4]/[.F$19]" office:value-type="float" office:value="0.218091009988901">
            <text:p>0.218</text:p>
          </table:table-cell>
          <table:table-cell table:style-name="ce176" table:formula="of:=(([.J38]-[.I38])^2)/[.I38]" office:value-type="float" office:value="0.0148276488291408">
            <text:p>0.015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b</text:p>
          </table:table-cell>
          <table:table-cell table:style-name="ce176" table:formula="of:=[.K5]/[.F$19]" office:value-type="float" office:value="0.282852386237514">
            <text:p>0.283</text:p>
          </table:table-cell>
          <table:table-cell table:style-name="ce176" table:formula="of:=[.I5]/[.F$19]" office:value-type="float" office:value="0.347613762486126">
            <text:p>0.348</text:p>
          </table:table-cell>
          <table:table-cell table:style-name="ce176" table:formula="of:=(([.J39]-[.I39])^2)/[.I39]" office:value-type="float" office:value="0.0148276488291409">
            <text:p>0.015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c</text:p>
          </table:table-cell>
          <table:table-cell table:style-name="ce176" table:formula="of:=[.K6]/[.F$19]" office:value-type="float" office:value="0.072780244173141">
            <text:p>0.073</text:p>
          </table:table-cell>
          <table:table-cell table:style-name="ce176" table:formula="of:=[.I6]/[.F$19]" office:value-type="float" office:value="0.0788013318534961">
            <text:p>0.079</text:p>
          </table:table-cell>
          <table:table-cell table:style-name="ce176" table:formula="of:=(([.J40]-[.I40])^2)/[.I40]" office:value-type="float" office:value="0.000498122770353438">
            <text:p>0.000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d</text:p>
          </table:table-cell>
          <table:table-cell table:style-name="ce176" table:formula="of:=[.K7]/[.F$19]" office:value-type="float" office:value="0.0727802441731409">
            <text:p>0.073</text:p>
          </table:table-cell>
          <table:table-cell table:style-name="ce176" table:formula="of:=[.I7]/[.F$19]" office:value-type="float" office:value="0.0667591564927858">
            <text:p>0.067</text:p>
          </table:table-cell>
          <table:table-cell table:style-name="ce176" table:formula="of:=(([.J41]-[.I41])^2)/[.I41]" office:value-type="float" office:value="0.000498122770353436">
            <text:p>0.000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e</text:p>
          </table:table-cell>
          <table:table-cell table:style-name="ce176" table:formula="of:=[.K8]/[.F$19]" office:value-type="float" office:value="0.0547724750277469">
            <text:p>0.055</text:p>
          </table:table-cell>
          <table:table-cell table:style-name="ce176" table:formula="of:=[.I8]/[.F$19]" office:value-type="float" office:value="0.0954495005549389">
            <text:p>0.095</text:p>
          </table:table-cell>
          <table:table-cell table:style-name="ce176" table:formula="of:=(([.J42]-[.I42])^2)/[.I42]" office:value-type="float" office:value="0.0302089764046928">
            <text:p>0.030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f</text:p>
          </table:table-cell>
          <table:table-cell table:style-name="ce176" table:formula="of:=[.K9]/[.F$19]" office:value-type="float" office:value="0.0547724750277469">
            <text:p>0.055</text:p>
          </table:table-cell>
          <table:table-cell table:style-name="ce176" table:formula="of:=[.I9]/[.F$19]" office:value-type="float" office:value="0.0140954495005549">
            <text:p>0.014</text:p>
          </table:table-cell>
          <table:table-cell table:style-name="ce176" table:formula="of:=(([.J43]-[.I43])^2)/[.I43]" office:value-type="float" office:value="0.0302089764046927">
            <text:p>0.030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g</text:p>
          </table:table-cell>
          <table:table-cell table:style-name="ce176" table:formula="of:=[.K10]/[.F$19]" office:value-type="float" office:value="0.0836570477247503">
            <text:p>0.084</text:p>
          </table:table-cell>
          <table:table-cell table:style-name="ce176" table:formula="of:=[.I10]/[.F$19]" office:value-type="float" office:value="0.0987791342952275">
            <text:p>0.099</text:p>
          </table:table-cell>
          <table:table-cell table:style-name="ce176" table:formula="of:=(([.J44]-[.I44])^2)/[.I44]" office:value-type="float" office:value="0.00273351150278942">
            <text:p>0.003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h</text:p>
          </table:table-cell>
          <table:table-cell table:style-name="ce176" table:formula="of:=[.K11]/[.F$19]" office:value-type="float" office:value="0.0836570477247502">
            <text:p>0.084</text:p>
          </table:table-cell>
          <table:table-cell table:style-name="ce176" table:formula="of:=[.I11]/[.F$19]" office:value-type="float" office:value="0.068534961154273">
            <text:p>0.069</text:p>
          </table:table-cell>
          <table:table-cell table:style-name="ce176" table:formula="of:=(([.J45]-[.I45])^2)/[.I45]" office:value-type="float" office:value="0.00273351150278941">
            <text:p>0.003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i</text:p>
          </table:table-cell>
          <table:table-cell table:style-name="ce176" table:formula="of:=[.K12]/[.F$19]" office:value-type="float" office:value="0.00593784683684794">
            <text:p>0.006</text:p>
          </table:table-cell>
          <table:table-cell table:style-name="ce176" table:formula="of:=[.I12]/[.F$19]" office:value-type="float" office:value="0.00887902330743618">
            <text:p>0.009</text:p>
          </table:table-cell>
          <table:table-cell table:style-name="ce176" table:formula="of:=(([.J46]-[.I46])^2)/[.I46]" office:value-type="float" office:value="0.001456844420011">
            <text:p>0.001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 office:value-type="string">
            <text:p>j</text:p>
          </table:table-cell>
          <table:table-cell table:style-name="ce176" table:formula="of:=[.K13]/[.F$19]" office:value-type="float" office:value="0.00593784683684794">
            <text:p>0.006</text:p>
          </table:table-cell>
          <table:table-cell table:style-name="ce176" table:formula="of:=[.I13]/[.F$19]" office:value-type="float" office:value="0.00299667036625971">
            <text:p>0.003</text:p>
          </table:table-cell>
          <table:table-cell table:style-name="ce176" table:formula="of:=(([.J47]-[.I47])^2)/[.I47]" office:value-type="float" office:value="0.00145684442001099">
            <text:p>0.001</text:p>
          </table:table-cell>
          <table:table-cell table:style-name="ce174" table:number-columns-repeated="1013"/>
        </table:table-row>
        <table:table-row table:style-name="ro16">
          <table:table-cell table:style-name="ce174" table:number-columns-repeated="7"/>
          <table:table-cell table:style-name="ce175"/>
          <table:table-cell table:style-name="ce174" table:number-columns-repeated="1016"/>
        </table:table-row>
        <table:table-row table:style-name="ro16">
          <table:table-cell table:style-name="ce174" table:number-columns-repeated="7"/>
          <table:table-cell table:style-name="ce175"/>
          <table:table-cell table:style-name="ce176" table:formula="of:=SUM([.I38:.I47])" office:value-type="float" office:value="1">
            <text:p>1.000</text:p>
          </table:table-cell>
          <table:table-cell table:style-name="ce176" table:formula="of:=SUM([.J38:.J47])" office:value-type="float" office:value="1">
            <text:p>1.000</text:p>
          </table:table-cell>
          <table:table-cell table:style-name="ce176" table:formula="of:=SUM([.K38:.K47])" office:value-type="float" office:value="0.099450207853975">
            <text:p>0.099</text:p>
          </table:table-cell>
          <table:table-cell table:style-name="ce178"/>
          <table:table-cell table:style-name="ce174" table:number-columns-repeated="1012"/>
        </table:table-row>
        <table:table-row table:style-name="ro16">
          <table:table-cell table:style-name="ce174" table:number-columns-repeated="7"/>
          <table:table-cell table:style-name="ce175" office:value-type="string">
            <text:p>G*Power &amp; Cohen's</text:p>
          </table:table-cell>
          <table:table-cell table:style-name="ce174"/>
          <table:table-cell table:style-name="ce175" office:value-type="string">
            <text:p>w (effect size)</text:p>
          </table:table-cell>
          <table:table-cell table:style-name="ce176" table:formula="of:=SQRT([.K49]/([.L25]-1))" office:value-type="float" office:value="0.31535727017777">
            <text:p>0.315</text:p>
          </table:table-cell>
          <table:table-cell table:style-name="ce176"/>
          <table:table-cell table:style-name="ce174" table:number-columns-repeated="1012"/>
        </table:table-row>
        <table:table-row table:style-name="ro16">
          <table:table-cell table:style-name="ce174" table:number-columns-repeated="7"/>
          <table:table-cell table:style-name="ce175"/>
          <table:table-cell table:style-name="ce174"/>
          <table:table-cell table:style-name="ce177" office:value-type="string">
            <text:p>Noncentrality (λ)</text:p>
          </table:table-cell>
          <table:table-cell table:style-name="ce176" table:formula="of:=[.K49]*[.$F$19]/([.L25]-1)" office:value-type="float" office:value="179.209274552863">
            <text:p>179.209</text:p>
          </table:table-cell>
          <table:table-cell table:style-name="ce174" table:number-columns-repeated="1013"/>
        </table:table-row>
        <table:table-row table:style-name="ro16" table:number-rows-repeated="2">
          <table:table-cell table:style-name="ce174" table:number-columns-repeated="1024"/>
        </table:table-row>
        <table:table-row table:style-name="ro11" table:number-rows-repeated="16">
          <table:table-cell table:style-name="ce679" table:number-columns-repeated="14"/>
          <table:table-cell table:number-columns-repeated="3"/>
          <table:table-cell table:style-name="ce679" table:number-columns-repeated="1007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X2 2x6" table:style-name="ta1">
        <office:forms form:automatic-focus="false" form:apply-design-mode="false"/>
        <table:table-column table:style-name="co35" table:default-cell-style-name="ce174"/>
        <table:table-column table:style-name="co8" table:default-cell-style-name="ce174"/>
        <table:table-column table:style-name="co30" table:default-cell-style-name="ce174"/>
        <table:table-column table:style-name="co8" table:default-cell-style-name="ce174"/>
        <table:table-column table:style-name="co4" table:default-cell-style-name="ce550"/>
        <table:table-column table:style-name="co8" table:default-cell-style-name="ce550"/>
        <table:table-column table:style-name="co4" table:default-cell-style-name="ce550"/>
        <table:table-column table:style-name="co13" table:default-cell-style-name="ce175"/>
        <table:table-column table:style-name="co13" table:number-columns-repeated="2" table:default-cell-style-name="ce550"/>
        <table:table-column table:style-name="co36" table:default-cell-style-name="ce176"/>
        <table:table-column table:style-name="co13" table:default-cell-style-name="ce628"/>
        <table:table-column table:style-name="co36" table:default-cell-style-name="Default"/>
        <table:table-column table:style-name="co36" table:number-columns-repeated="3" table:default-cell-style-name="ce679"/>
        <table:table-column table:style-name="co1" table:number-columns-repeated="1008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/>
          <table:table-cell table:style-name="ce56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42" table:number-columns-repeated="2"/>
          <table:table-cell table:style-name="ce58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number-columns-repeated="1012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2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number-columns-repeated="1012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style-name="Default" table:number-columns-repeated="2"/>
          <table:table-cell table:style-name="ce551" table:formula="of:=COUNTA([.B3:.D3])" office:value-type="float" office:value="2">
            <text:p>2</text:p>
          </table:table-cell>
          <table:table-cell table:style-name="ce564"/>
          <table:table-cell table:number-columns-repeated="2"/>
          <table:table-cell table:style-name="ce550"/>
          <table:table-cell table:number-columns-repeated="1013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31">
            <text:p>31</text:p>
          </table:table-cell>
          <table:table-cell table:style-name="ce564"/>
          <table:table-cell table:style-name="ce545" office:value-type="float" office:value="133">
            <text:p>133</text:p>
          </table:table-cell>
          <table:table-cell/>
          <table:table-cell table:formula="of:=[.B4]+[.D4]" office:value-type="float" office:value="164">
            <text:p>164</text:p>
          </table:table-cell>
          <table:table-cell/>
          <table:table-cell table:style-name="ce587" office:value-type="string">
            <text:p>a</text:p>
          </table:table-cell>
          <table:table-cell table:formula="of:=[.B4]" office:value-type="float" office:value="31">
            <text:p>31</text:p>
          </table:table-cell>
          <table:table-cell table:formula="of:=[.I4]^2" office:value-type="float" office:value="961">
            <text:p>961</text:p>
          </table:table-cell>
          <table:table-cell table:style-name="ce560" table:formula="of:=[.B5]" office:value-type="float" office:value="48.0433996383364">
            <text:p>48.043</text:p>
          </table:table-cell>
          <table:table-cell table:formula="of:=[.J4]/[.K4]" office:value-type="float" office:value="20.0027476663656">
            <text:p>20.003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4]*[.B$22]/[.$F$22]" office:value-type="float" office:value="48.0433996383364">
            <text:p>48.043</text:p>
          </table:table-cell>
          <table:table-cell table:style-name="ce565"/>
          <table:table-cell table:style-name="ce546" table:formula="of:=[.$F4]*[.D$22]/[.$F$22]" office:value-type="float" office:value="115.956600361664">
            <text:p>115.957</text:p>
          </table:table-cell>
          <table:table-cell table:number-columns-repeated="3"/>
          <table:table-cell table:style-name="ce587" office:value-type="string">
            <text:p>b</text:p>
          </table:table-cell>
          <table:table-cell table:formula="of:=[.D4]" office:value-type="float" office:value="133">
            <text:p>133</text:p>
          </table:table-cell>
          <table:table-cell table:formula="of:=[.I5]^2" office:value-type="float" office:value="17689">
            <text:p>17689</text:p>
          </table:table-cell>
          <table:table-cell table:style-name="ce560" table:formula="of:=[.D5]" office:value-type="float" office:value="115.956600361664">
            <text:p>115.957</text:p>
          </table:table-cell>
          <table:table-cell table:formula="of:=[.J5]/[.K5]" office:value-type="float" office:value="152.548452997318">
            <text:p>152.548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 office:value-type="string">
            <text:p>c</text:p>
          </table:table-cell>
          <table:table-cell table:style-name="ce564"/>
          <table:table-cell table:style-name="ce657" office:value-type="string">
            <text:p>d</text:p>
          </table:table-cell>
          <table:table-cell table:number-columns-repeated="3"/>
          <table:table-cell table:style-name="ce587" office:value-type="string">
            <text:p>c</text:p>
          </table:table-cell>
          <table:table-cell table:formula="of:=[.B7]" office:value-type="float" office:value="12">
            <text:p>12</text:p>
          </table:table-cell>
          <table:table-cell table:formula="of:=[.I6]^2" office:value-type="float" office:value="144">
            <text:p>144</text:p>
          </table:table-cell>
          <table:table-cell table:style-name="ce560" table:formula="of:=[.B8]" office:value-type="float" office:value="11.4249547920434">
            <text:p>11.425</text:p>
          </table:table-cell>
          <table:table-cell table:formula="of:=[.J6]/[.K6]" office:value-type="float" office:value="12.6039886039886">
            <text:p>12.604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2">
            <text:p>12</text:p>
          </table:table-cell>
          <table:table-cell table:style-name="ce550"/>
          <table:table-cell table:style-name="ce548" office:value-type="float" office:value="27">
            <text:p>27</text:p>
          </table:table-cell>
          <table:table-cell/>
          <table:table-cell table:formula="of:=[.B7]+[.D7]" office:value-type="float" office:value="39">
            <text:p>39</text:p>
          </table:table-cell>
          <table:table-cell/>
          <table:table-cell table:style-name="ce587" office:value-type="string">
            <text:p>d</text:p>
          </table:table-cell>
          <table:table-cell table:formula="of:=[.D7]" office:value-type="float" office:value="27">
            <text:p>27</text:p>
          </table:table-cell>
          <table:table-cell table:formula="of:=[.I7]^2" office:value-type="float" office:value="729">
            <text:p>729</text:p>
          </table:table-cell>
          <table:table-cell table:style-name="ce560" table:formula="of:=[.D8]" office:value-type="float" office:value="27.5750452079566">
            <text:p>27.575</text:p>
          </table:table-cell>
          <table:table-cell table:formula="of:=[.J7]/[.K7]" office:value-type="float" office:value="26.4369466850285">
            <text:p>26.437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7]*[.B$22]/[.$F$22]" office:value-type="float" office:value="11.4249547920434">
            <text:p>11.425</text:p>
          </table:table-cell>
          <table:table-cell table:style-name="ce566"/>
          <table:table-cell table:style-name="ce546" table:formula="of:=[.$F7]*[.D$22]/[.$F$22]" office:value-type="float" office:value="27.5750452079566">
            <text:p>27.575</text:p>
          </table:table-cell>
          <table:table-cell table:number-columns-repeated="3"/>
          <table:table-cell table:style-name="ce587" office:value-type="string">
            <text:p>e</text:p>
          </table:table-cell>
          <table:table-cell table:formula="of:=[.B10]" office:value-type="float" office:value="7">
            <text:p>7</text:p>
          </table:table-cell>
          <table:table-cell table:formula="of:=[.I8]^2" office:value-type="float" office:value="49">
            <text:p>49</text:p>
          </table:table-cell>
          <table:table-cell table:style-name="ce560" table:formula="of:=[.B11]" office:value-type="float" office:value="20.506329113924">
            <text:p>20.506</text:p>
          </table:table-cell>
          <table:table-cell table:formula="of:=[.J8]/[.K8]" office:value-type="float" office:value="2.38950617283951">
            <text:p>2.390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 office:value-type="string">
            <text:p>e</text:p>
          </table:table-cell>
          <table:table-cell table:style-name="ce566"/>
          <table:table-cell table:style-name="ce657" office:value-type="string">
            <text:p>f</text:p>
          </table:table-cell>
          <table:table-cell table:number-columns-repeated="3"/>
          <table:table-cell table:style-name="ce587" office:value-type="string">
            <text:p>f</text:p>
          </table:table-cell>
          <table:table-cell table:formula="of:=[.D10]" office:value-type="float" office:value="63">
            <text:p>63</text:p>
          </table:table-cell>
          <table:table-cell table:formula="of:=[.I9]^2" office:value-type="float" office:value="3969">
            <text:p>3969</text:p>
          </table:table-cell>
          <table:table-cell table:style-name="ce560" table:formula="of:=[.D11]" office:value-type="float" office:value="49.4936708860759">
            <text:p>49.494</text:p>
          </table:table-cell>
          <table:table-cell table:formula="of:=[.J9]/[.K9]" office:value-type="float" office:value="80.1920716112532">
            <text:p>80.192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7">
            <text:p>7</text:p>
          </table:table-cell>
          <table:table-cell table:style-name="ce566"/>
          <table:table-cell table:style-name="ce548" office:value-type="float" office:value="63">
            <text:p>63</text:p>
          </table:table-cell>
          <table:table-cell/>
          <table:table-cell table:formula="of:=[.B10]+[.D10]" office:value-type="float" office:value="70">
            <text:p>70</text:p>
          </table:table-cell>
          <table:table-cell/>
          <table:table-cell table:style-name="ce587" office:value-type="string">
            <text:p>g</text:p>
          </table:table-cell>
          <table:table-cell table:formula="of:=[.B13]" office:value-type="float" office:value="8">
            <text:p>8</text:p>
          </table:table-cell>
          <table:table-cell table:formula="of:=[.I10]^2" office:value-type="float" office:value="64">
            <text:p>64</text:p>
          </table:table-cell>
          <table:table-cell table:style-name="ce560" table:formula="of:=[.B14]" office:value-type="float" office:value="17">
            <text:p>17.000</text:p>
          </table:table-cell>
          <table:table-cell table:formula="of:=[.J10]/[.K10]" office:value-type="float" office:value="3.76470588235294">
            <text:p>3.765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0]*[.B$22]/[.$F$22]" office:value-type="float" office:value="20.506329113924">
            <text:p>20.506</text:p>
          </table:table-cell>
          <table:table-cell table:style-name="ce566"/>
          <table:table-cell table:style-name="ce546" table:formula="of:=[.$F10]*[.D$22]/[.$F$22]" office:value-type="float" office:value="49.4936708860759">
            <text:p>49.494</text:p>
          </table:table-cell>
          <table:table-cell table:number-columns-repeated="3"/>
          <table:table-cell table:style-name="ce587" office:value-type="string">
            <text:p>h</text:p>
          </table:table-cell>
          <table:table-cell table:formula="of:=[.D13]" office:value-type="float" office:value="25">
            <text:p>25</text:p>
          </table:table-cell>
          <table:table-cell table:formula="of:=[.I11]^2" office:value-type="float" office:value="625">
            <text:p>625</text:p>
          </table:table-cell>
          <table:table-cell table:style-name="ce560" table:formula="of:=[.D14]" office:value-type="float" office:value="23.3327305605787">
            <text:p>23.333</text:p>
          </table:table-cell>
          <table:table-cell table:formula="of:=[.J11]/[.K11]" office:value-type="float" office:value="26.7864062621096">
            <text:p>26.786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 office:value-type="float" office:value="7">
            <text:p>7</text:p>
          </table:table-cell>
          <table:table-cell table:style-name="ce566"/>
          <table:table-cell table:style-name="ce657" office:value-type="string">
            <text:p>h</text:p>
          </table:table-cell>
          <table:table-cell table:number-columns-repeated="3"/>
          <table:table-cell table:style-name="ce587" office:value-type="string">
            <text:p>i</text:p>
          </table:table-cell>
          <table:table-cell table:formula="of:=[.B16]" office:value-type="float" office:value="71">
            <text:p>71</text:p>
          </table:table-cell>
          <table:table-cell table:formula="of:=[.I12]^2" office:value-type="float" office:value="5041">
            <text:p>5041</text:p>
          </table:table-cell>
          <table:table-cell table:style-name="ce560" table:formula="of:=[.B17]" office:value-type="float" office:value="47.750452079566">
            <text:p>47.750</text:p>
          </table:table-cell>
          <table:table-cell table:formula="of:=[.J12]/[.K12]" office:value-type="float" office:value="105.569681133076">
            <text:p>105.570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8">
            <text:p>8</text:p>
          </table:table-cell>
          <table:table-cell table:style-name="ce566"/>
          <table:table-cell table:style-name="ce548" office:value-type="float" office:value="25">
            <text:p>25</text:p>
          </table:table-cell>
          <table:table-cell/>
          <table:table-cell table:formula="of:=[.B13]+[.D13]" office:value-type="float" office:value="33">
            <text:p>33</text:p>
          </table:table-cell>
          <table:table-cell/>
          <table:table-cell table:style-name="ce587" office:value-type="string">
            <text:p>j</text:p>
          </table:table-cell>
          <table:table-cell table:formula="of:=[.D16]" office:value-type="float" office:value="92">
            <text:p>92</text:p>
          </table:table-cell>
          <table:table-cell table:formula="of:=[.I13]^2" office:value-type="float" office:value="8464">
            <text:p>8464</text:p>
          </table:table-cell>
          <table:table-cell table:style-name="ce560" table:formula="of:=[.D17]" office:value-type="float" office:value="115.249547920434">
            <text:p>115.250</text:p>
          </table:table-cell>
          <table:table-cell table:formula="of:=[.J13]/[.K13]" office:value-type="float" office:value="73.4406351497654">
            <text:p>73.441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Exp</text:p>
          </table:table-cell>
          <table:table-cell table:style-name="ce546" office:value-type="float" office:value="17">
            <text:p>17.000</text:p>
          </table:table-cell>
          <table:table-cell table:style-name="ce566"/>
          <table:table-cell table:style-name="ce546" table:formula="of:=[.$F13]*[.D$22]/[.$F$22]" office:value-type="float" office:value="23.3327305605787">
            <text:p>23.333</text:p>
          </table:table-cell>
          <table:table-cell table:number-columns-repeated="3"/>
          <table:table-cell table:style-name="ce587" office:value-type="string">
            <text:p>k</text:p>
          </table:table-cell>
          <table:table-cell table:style-name="ce186" table:formula="of:=[.B19]" office:value-type="float" office:value="33">
            <text:p>33</text:p>
          </table:table-cell>
          <table:table-cell table:formula="of:=[.I14]^2" office:value-type="float" office:value="1089">
            <text:p>1089</text:p>
          </table:table-cell>
          <table:table-cell table:style-name="ce560" table:formula="of:=[.B20]" office:value-type="float" office:value="24.6075949367089">
            <text:p>24.608</text:p>
          </table:table-cell>
          <table:table-cell table:formula="of:=[.J14]/[.K14]" office:value-type="float" office:value="44.2546296296296">
            <text:p>44.255</text:p>
          </table:table-cell>
          <table:table-cell table:number-columns-repeated="1012"/>
        </table:table-row>
        <table:table-row table:style-name="ro1">
          <table:table-cell table:style-name="ce654"/>
          <table:table-cell table:style-name="ce657"/>
          <table:table-cell table:style-name="ce566"/>
          <table:table-cell table:style-name="ce657" office:value-type="string">
            <text:p>j</text:p>
          </table:table-cell>
          <table:table-cell table:number-columns-repeated="3"/>
          <table:table-cell table:style-name="ce587" office:value-type="string">
            <text:p>l</text:p>
          </table:table-cell>
          <table:table-cell table:style-name="ce186" table:formula="of:=[.D19]" office:value-type="float" office:value="51">
            <text:p>51</text:p>
          </table:table-cell>
          <table:table-cell table:formula="of:=[.I15]^2" office:value-type="float" office:value="2601">
            <text:p>2601</text:p>
          </table:table-cell>
          <table:table-cell table:style-name="ce560" table:formula="of:=[.D20]" office:value-type="float" office:value="59.3924050632911">
            <text:p>59.392</text:p>
          </table:table-cell>
          <table:table-cell table:formula="of:=[.J15]/[.K15]" office:value-type="float" office:value="43.7934782608696">
            <text:p>43.793</text:p>
          </table:table-cell>
          <table:table-cell table:number-columns-repeated="1012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71">
            <text:p>71</text:p>
          </table:table-cell>
          <table:table-cell table:style-name="ce566"/>
          <table:table-cell table:style-name="ce548" office:value-type="float" office:value="92">
            <text:p>92</text:p>
          </table:table-cell>
          <table:table-cell/>
          <table:table-cell table:formula="of:=[.B16]+[.D16]" office:value-type="float" office:value="163">
            <text:p>163</text:p>
          </table:table-cell>
          <table:table-cell/>
          <table:table-cell table:style-name="ce564"/>
          <table:table-cell table:number-columns-repeated="2"/>
          <table:table-cell table:style-name="ce550"/>
          <table:table-cell table:number-columns-repeated="101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6]*[.B$22]/[.$F$22]" office:value-type="float" office:value="47.750452079566">
            <text:p>47.750</text:p>
          </table:table-cell>
          <table:table-cell table:style-name="ce566"/>
          <table:table-cell table:style-name="ce546" table:formula="of:=[.$F16]*[.D$22]/[.$F$22]" office:value-type="float" office:value="115.249547920434">
            <text:p>115.250</text:p>
          </table:table-cell>
          <table:table-cell table:number-columns-repeated="3"/>
          <table:table-cell table:style-name="ce564"/>
          <table:table-cell table:number-columns-repeated="2"/>
          <table:table-cell table:style-name="ce550"/>
          <table:table-cell table:number-columns-repeated="1013"/>
        </table:table-row>
        <table:table-row table:style-name="ro1">
          <table:table-cell table:style-name="ce654"/>
          <table:table-cell table:style-name="ce182" office:value-type="string">
            <text:p>k</text:p>
          </table:table-cell>
          <table:table-cell table:style-name="ce184"/>
          <table:table-cell table:style-name="ce182" office:value-type="string">
            <text:p>l</text:p>
          </table:table-cell>
          <table:table-cell table:number-columns-repeated="3"/>
          <table:table-cell table:style-name="ce564"/>
          <table:table-cell table:number-columns-repeated="2"/>
          <table:table-cell table:style-name="ce550"/>
          <table:table-cell table:number-columns-repeated="1013"/>
        </table:table-row>
        <table:table-row table:style-name="ro1">
          <table:table-cell table:style-name="ce654" office:value-type="string">
            <text:p>Obs</text:p>
          </table:table-cell>
          <table:table-cell table:style-name="ce183" office:value-type="float" office:value="33">
            <text:p>33</text:p>
          </table:table-cell>
          <table:table-cell table:style-name="ce185"/>
          <table:table-cell table:style-name="ce183" office:value-type="float" office:value="51">
            <text:p>51</text:p>
          </table:table-cell>
          <table:table-cell/>
          <table:table-cell table:formula="of:=[.B19]+[.D19]" office:value-type="float" office:value="84">
            <text:p>84</text:p>
          </table:table-cell>
          <table:table-cell/>
          <table:table-cell table:style-name="ce564"/>
          <table:table-cell table:number-columns-repeated="2"/>
          <table:table-cell table:style-name="ce550"/>
          <table:table-cell table:number-columns-repeated="1013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F19]*[.B$22]/[.$F$22]" office:value-type="float" office:value="24.6075949367089">
            <text:p>24.608</text:p>
          </table:table-cell>
          <table:table-cell table:style-name="ce566"/>
          <table:table-cell table:style-name="ce546" table:formula="of:=[.$F19]*[.D$22]/[.$F$22]" office:value-type="float" office:value="59.3924050632911">
            <text:p>59.392</text:p>
          </table:table-cell>
          <table:table-cell table:number-columns-repeated="3"/>
          <table:table-cell table:style-name="ce564"/>
          <table:table-cell table:number-columns-repeated="2"/>
          <table:table-cell table:style-name="ce550"/>
          <table:table-cell table:number-columns-repeated="1013"/>
        </table:table-row>
        <table:table-row table:style-name="ro1">
          <table:table-cell table:style-name="ce654"/>
          <table:table-cell table:style-name="ce550" table:number-columns-repeated="3"/>
          <table:table-cell table:number-columns-repeated="3"/>
          <table:table-cell table:style-name="ce564"/>
          <table:table-cell table:number-columns-repeated="2"/>
          <table:table-cell table:style-name="ce550"/>
          <table:table-cell table:formula="of:=SUM([.L4:.L15])" office:value-type="float" office:value="591.783250054596">
            <text:p>591.783</text:p>
          </table:table-cell>
          <table:table-cell table:number-columns-repeated="1012"/>
        </table:table-row>
        <table:table-row table:style-name="ro3">
          <table:table-cell table:style-name="ce654" office:value-type="string">
            <text:p>*</text:p>
          </table:table-cell>
          <table:table-cell table:style-name="ce550" table:formula="of:=[.B4]+[.B7]+[.B10]+[.B13]+[.B16]+[.B19]" office:value-type="float" office:value="162">
            <text:p>162</text:p>
          </table:table-cell>
          <table:table-cell table:style-name="ce550"/>
          <table:table-cell table:style-name="ce550" table:formula="of:=[.D4]+[.D7]+[.D10]+[.D13]+[.D16]+[.D19]" office:value-type="float" office:value="391">
            <text:p>391</text:p>
          </table:table-cell>
          <table:table-cell/>
          <table:table-cell table:formula="of:=[.F4]+[.F7]+[.F10]+[.F13]+[.F16]+[.F19]" office:value-type="float" office:value="553">
            <text:p>553</text:p>
          </table:table-cell>
          <table:table-cell/>
          <table:table-cell table:style-name="ce564"/>
          <table:table-cell/>
          <table:table-cell table:style-name="Default"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L21]-[.F22]" office:value-type="float" office:value="38.7832500545961">
            <text:p>38.783</text:p>
          </table:table-cell>
          <table:table-cell table:number-columns-repeated="1012"/>
        </table:table-row>
        <table:table-row table:style-name="ro1">
          <table:table-cell table:style-name="ce246" office:value-type="string">
            <text:p>r</text:p>
          </table:table-cell>
          <table:table-cell table:style-name="ce551" table:formula="of:=COUNTIF([.A4:.A21];&quot;Obs&quot;)" office:value-type="float" office:value="6">
            <text:p>6</text:p>
          </table:table-cell>
          <table:table-cell table:style-name="ce550" table:number-columns-repeated="2"/>
          <table:table-cell table:number-columns-repeated="3"/>
          <table:table-cell table:style-name="ce564"/>
          <table:table-cell/>
          <table:table-cell table:style-name="Default"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number-columns-repeated="1012"/>
        </table:table-row>
        <table:table-row table:style-name="ro2">
          <table:table-cell table:style-name="ce532"/>
          <table:table-cell table:style-name="ce550" table:number-columns-repeated="3"/>
          <table:table-cell table:number-columns-repeated="3"/>
          <table:table-cell table:style-name="ce564"/>
          <table:table-cell/>
          <table:table-cell table:style-name="Default"/>
          <table:table-cell table:style-name="ce615" office:value-type="string">
            <text:p>df</text:p>
          </table:table-cell>
          <table:table-cell table:style-name="ce631" table:formula="of:=((COUNTIF([.A$4:.A24];&quot;Obs&quot;))-1)*((COUNTA([.$B$3:.$F$3])-1))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32"/>
          <table:table-cell table:style-name="ce550" table:number-columns-repeated="3"/>
          <table:table-cell table:number-columns-repeated="3"/>
          <table:table-cell table:style-name="ce564"/>
          <table:table-cell/>
          <table:table-cell table:style-name="Default"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L23];[.L24])" office:value-type="float" office:value="11.0704976935164">
            <text:p>11.070</text:p>
          </table:table-cell>
          <table:table-cell/>
          <table:table-cell table:style-name="ce174" office:value-type="string">
            <text:p>Rescaled non-centrality parameter</text:p>
          </table:table-cell>
          <table:table-cell table:style-name="ce174" table:number-columns-repeated="2"/>
          <table:table-cell table:style-name="ce181"/>
          <table:table-cell table:number-columns-repeated="1007"/>
        </table:table-row>
        <table:table-row table:style-name="ro1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K$4:.K15];&quot;&lt;5&quot;))*100/(COUNT([.I$4:.I15]))" office:value-type="float" office:value="0">
            <text:p>0.00</text:p>
          </table:table-cell>
          <table:table-cell table:style-name="ce666" office:value-type="string">
            <text:p>%</text:p>
          </table:table-cell>
          <table:table-cell table:style-name="ce564"/>
          <table:table-cell/>
          <table:table-cell table:style-name="Default"/>
          <table:table-cell table:style-name="ce613" office:value-type="string">
            <text:p>prob</text:p>
          </table:table-cell>
          <table:table-cell table:style-name="ce633" table:formula="of:=LEGACY.CHIDIST([.L22];[.L24])" office:value-type="float" office:value="0.000000262573791134873">
            <text:p>0.000</text:p>
          </table:table-cell>
          <table:table-cell/>
          <table:table-cell table:style-name="ce174" office:value-type="string">
            <text:p>d</text:p>
          </table:table-cell>
          <table:table-cell table:style-name="ce176" table:formula="of:=([.L22]-[.L24])/([.F22]-1)" office:value-type="float" office:value="0.0612015399539785">
            <text:p>0.061</text:p>
          </table:table-cell>
          <table:table-cell table:style-name="ce174"/>
          <table:table-cell table:style-name="ce181"/>
          <table:table-cell table:number-columns-repeated="1007"/>
        </table:table-row>
        <table:table-row table:style-name="ro1">
          <table:table-cell table:style-name="ce535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/>
          <table:table-cell table:style-name="ce179" table:number-columns-repeated="3"/>
          <table:table-cell table:style-name="ce187"/>
          <table:table-cell table:style-name="ce554" table:number-columns-repeated="1007"/>
        </table:table-row>
        <table:table-row table:style-name="ro2">
          <table:table-cell table:style-name="ce535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K$4:.K15];&quot;&lt;=1&quot;)" office:value-type="float" office:value="0">
            <text:p>0</text:p>
          </table:table-cell>
          <table:table-cell table:style-name="ce667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23];[.G3])" office:value-type="float" office:value="2">
            <text:p>2</text:p>
          </table:table-cell>
          <table:table-cell table:style-name="ce554"/>
          <table:table-cell table:style-name="ce180" table:formula="of:=LEGACY.NORMSDIST(SQRT((([.F22]-[.L24])*[.L29]^2))-SQRT((LEGACY.CHIINV([.L23];[.L24])-([.L24]-1))))" office:value-type="float" office:value="0.999800210321857">
            <text:p>0.9998002</text:p>
          </table:table-cell>
          <table:table-cell table:style-name="ce179" office:value-type="string">
            <text:p>experiments</text:p>
          </table:table-cell>
          <table:table-cell table:style-name="ce179"/>
          <table:table-cell table:style-name="ce187"/>
          <table:table-cell table:style-name="ce554" table:number-columns-repeated="1007"/>
        </table:table-row>
        <table:table-row table:style-name="ro2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92"/>
          <table:table-cell table:style-name="ce247"/>
          <table:table-cell table:style-name="ce607"/>
          <table:table-cell table:style-name="ce617" office:value-type="string">
            <text:p>(effect size measure) Cramér's V </text:p>
          </table:table-cell>
          <table:table-cell table:style-name="ce633" table:formula="of:=SQRT([.L22]/([.F22]*([.L28]-1)))" office:value-type="float" office:value="0.264825337555843">
            <text:p>0.265</text:p>
          </table:table-cell>
          <table:table-cell table:style-name="ce554"/>
          <table:table-cell table:style-name="ce180" office:value-type="float" office:value="0.9995039">
            <text:p>0.9995039</text:p>
          </table:table-cell>
          <table:table-cell table:style-name="ce179" office:value-type="string">
            <text:p>G*Power</text:p>
          </table:table-cell>
          <table:table-cell table:style-name="ce179"/>
          <table:table-cell table:style-name="ce187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8" office:value-type="string">
            <text:p>(effect size measure) φc or w</text:p>
          </table:table-cell>
          <table:table-cell table:style-name="ce155" table:formula="of:=SQRT([.L22]/[.F22])" office:value-type="float" office:value="0.264825337555843">
            <text:p>0.265</text:p>
          </table:table-cell>
          <table:table-cell table:style-name="ce554"/>
          <table:table-cell table:style-name="ce178" table:formula="of:=[.N28]-[.N29]" office:value-type="float" office:value="0.000296310321857174">
            <text:p>0.0002963</text:p>
          </table:table-cell>
          <table:table-cell table:style-name="ce174" office:value-type="string">
            <text:p>Exp – GP</text:p>
          </table:table-cell>
          <table:table-cell table:style-name="ce179"/>
          <table:table-cell table:style-name="ce187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592" office:value-type="string">
            <text:p>Noncentrality (λ)</text:p>
          </table:table-cell>
          <table:table-cell table:style-name="ce638" table:formula="of:=[.K56]" office:value-type="float" office:value="46.1159806151747">
            <text:p>46.116</text:p>
          </table:table-cell>
          <table:table-cell table:style-name="ce554"/>
          <table:table-cell table:style-name="ce178" table:formula="of:=[.L33]-[.N29]" office:value-type="float" office:value="0.000316638812366987">
            <text:p>0.0003166</text:p>
          </table:table-cell>
          <table:table-cell table:style-name="ce174" office:value-type="string">
            <text:p>Orig – GP</text:p>
          </table:table-cell>
          <table:table-cell table:style-name="ce179"/>
          <table:table-cell table:style-name="ce187"/>
          <table:table-cell table:style-name="ce554" table:number-columns-repeated="1007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553" table:number-columns-repeated="3"/>
          <table:table-cell table:style-name="ce580" table:formula="of:=(1-[.L34])/([.L26])" office:value-type="float" office:value="3018.70946816272">
            <text:p>3018.709</text:p>
          </table:table-cell>
          <table:table-cell table:style-name="ce55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554"/>
          <table:table-cell table:style-name="ce178" table:formula="of:=[.L34]-[.N29]" office:value-type="float" office:value="-0.000296533989390224">
            <text:p>-0.0002965</text:p>
          </table:table-cell>
          <table:table-cell table:style-name="ce174" office:value-type="string">
            <text:p>Corr – GP</text:p>
          </table:table-cell>
          <table:table-cell table:style-name="ce179"/>
          <table:table-cell table:style-name="ce187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F22]*[.L30]^2))-SQRT((LEGACY.CHIINV([.L23];[.L24])-([.L24]-1))))" office:value-type="float" office:value="0.999820538812367">
            <text:p>1.000</text:p>
          </table:table-cell>
          <table:table-cell table:style-name="ce554"/>
          <table:table-cell table:number-columns-repeated="2"/>
          <table:table-cell table:style-name="ce685"/>
          <table:table-cell table:style-name="ce554" table:number-columns-repeated="1008"/>
        </table:table-row>
        <table:table-row table:style-name="ro1">
          <table:table-cell table:style-name="ce535"/>
          <table:table-cell table:style-name="ce553" table:number-columns-repeated="6"/>
          <table:table-cell table:style-name="ce592"/>
          <table:table-cell table:style-name="ce247"/>
          <table:table-cell table:style-name="ce607"/>
          <table:table-cell table:style-name="ce672" office:value-type="string">
            <text:p>Corrected power (Rodrigue)</text:p>
          </table:table-cell>
          <table:table-cell table:style-name="ce677" table:formula="of:=0.0403172+1.13038*[.L33]-1.11924*[.L33]^2+2.44136*[.L33]^3-2.53186*[.L33]^4+1.03848*[.L33]^5" office:value-type="float" office:value="0.99920736601061">
            <text:p>0.999</text:p>
          </table:table-cell>
          <table:table-cell table:style-name="ce554"/>
          <table:table-cell table:number-columns-repeated="2"/>
          <table:table-cell table:style-name="ce685"/>
          <table:table-cell table:style-name="ce554" table:number-columns-repeated="1008"/>
        </table:table-row>
        <table:table-row table:style-name="ro1">
          <table:table-cell table:style-name="ce656"/>
          <table:table-cell table:style-name="ce659" table:number-columns-repeated="6"/>
          <table:table-cell table:style-name="ce669"/>
          <table:table-cell table:style-name="ce659" table:number-columns-repeated="3"/>
          <table:table-cell table:style-name="ce674"/>
          <table:table-cell table:number-columns-repeated="1012"/>
        </table:table-row>
        <table:table-row table:style-name="ro16">
          <table:table-cell table:style-name="Default" table:number-columns-repeated="12"/>
          <table:table-cell table:number-columns-repeated="1012"/>
        </table:table-row>
        <table:table-row table:style-name="ro19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  <table:table-row table:style-name="ro16">
          <table:table-cell table:number-columns-repeated="4"/>
          <table:table-cell table:style-name="ce174" table:number-columns-repeated="3"/>
          <table:table-cell/>
          <table:table-cell table:style-name="ce174"/>
          <table:table-cell table:style-name="ce17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4" table:number-columns-repeated="1014"/>
        </table:table-row>
        <table:table-row table:style-name="ro16">
          <table:table-cell table:number-columns-repeated="4"/>
          <table:table-cell table:style-name="ce174" table:number-columns-repeated="3"/>
          <table:table-cell/>
          <table:table-cell table:style-name="ce175" office:value-type="string">
            <text:p>exp</text:p>
          </table:table-cell>
          <table:table-cell table:style-name="ce175" office:value-type="string">
            <text:p>obs</text:p>
          </table:table-cell>
          <table:table-cell table:style-name="ce174" table:number-columns-repeated="1014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Cell</text:p>
          </table:table-cell>
          <table:table-cell table:style-name="ce175" office:value-type="string">
            <text:p>P<text:span text:style-name="T8">0i</text:span></text:p>
          </table:table-cell>
          <table:table-cell table:style-name="ce175" office:value-type="string">
            <text:p>P<text:span text:style-name="T8">1i</text:span></text:p>
          </table:table-cell>
          <table:table-cell table:style-name="ce17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a</text:p>
          </table:table-cell>
          <table:table-cell table:style-name="ce176" table:formula="of:=[.K4]/[.F$22]" office:value-type="float" office:value="0.0868777570313496">
            <text:p>0.087</text:p>
          </table:table-cell>
          <table:table-cell table:style-name="ce176" table:formula="of:=[.I4]/[.F$22]" office:value-type="float" office:value="0.0560578661844485">
            <text:p>0.056</text:p>
          </table:table-cell>
          <table:table-cell table:formula="of:=(([.J41]-[.I41])^2)/[.I41]" office:value-type="float" office:value="0.0109333585980143">
            <text:p>0.011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b</text:p>
          </table:table-cell>
          <table:table-cell table:style-name="ce176" table:formula="of:=[.K5]/[.F$22]" office:value-type="float" office:value="0.209686438267023">
            <text:p>0.210</text:p>
          </table:table-cell>
          <table:table-cell table:style-name="ce176" table:formula="of:=[.I5]/[.F$22]" office:value-type="float" office:value="0.240506329113924">
            <text:p>0.241</text:p>
          </table:table-cell>
          <table:table-cell table:formula="of:=(([.J42]-[.I42])^2)/[.I42]" office:value-type="float" office:value="0.00452993374137676">
            <text:p>0.005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c</text:p>
          </table:table-cell>
          <table:table-cell table:style-name="ce176" table:formula="of:=[.K6]/[.F$22]" office:value-type="float" office:value="0.0206599544159917">
            <text:p>0.021</text:p>
          </table:table-cell>
          <table:table-cell table:style-name="ce176" table:formula="of:=[.I6]/[.F$22]" office:value-type="float" office:value="0.0216998191681736">
            <text:p>0.022</text:p>
          </table:table-cell>
          <table:table-cell table:formula="of:=(([.J43]-[.I43])^2)/[.I43]" office:value-type="float" office:value="0.0000523388716672761">
            <text:p>0.000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d</text:p>
          </table:table-cell>
          <table:table-cell table:style-name="ce176" table:formula="of:=[.K7]/[.F$22]" office:value-type="float" office:value="0.0498644578805725">
            <text:p>0.050</text:p>
          </table:table-cell>
          <table:table-cell table:style-name="ce176" table:formula="of:=[.I7]/[.F$22]" office:value-type="float" office:value="0.0488245931283906">
            <text:p>0.049</text:p>
          </table:table-cell>
          <table:table-cell table:formula="of:=(([.J44]-[.I44])^2)/[.I44]" office:value-type="float" office:value="0.0000216851591051117">
            <text:p>0.000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e</text:p>
          </table:table-cell>
          <table:table-cell table:style-name="ce176" table:formula="of:=[.K8]/[.F$22]" office:value-type="float" office:value="0.0370819694646005">
            <text:p>0.037</text:p>
          </table:table-cell>
          <table:table-cell table:style-name="ce176" table:formula="of:=[.I8]/[.F$22]" office:value-type="float" office:value="0.0126582278481013">
            <text:p>0.013</text:p>
          </table:table-cell>
          <table:table-cell table:formula="of:=(([.J45]-[.I45])^2)/[.I45]" office:value-type="float" office:value="0.0160865014227189">
            <text:p>0.016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f</text:p>
          </table:table-cell>
          <table:table-cell table:style-name="ce176" table:formula="of:=[.K9]/[.F$22]" office:value-type="float" office:value="0.0895003090164122">
            <text:p>0.090</text:p>
          </table:table-cell>
          <table:table-cell table:style-name="ce176" table:formula="of:=[.I9]/[.F$22]" office:value-type="float" office:value="0.113924050632911">
            <text:p>0.114</text:p>
          </table:table-cell>
          <table:table-cell table:formula="of:=(([.J46]-[.I46])^2)/[.I46]" office:value-type="float" office:value="0.00666499547437458">
            <text:p>0.007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g</text:p>
          </table:table-cell>
          <table:table-cell table:style-name="ce176" table:formula="of:=[.K10]/[.F$22]" office:value-type="float" office:value="0.0307414104882459">
            <text:p>0.031</text:p>
          </table:table-cell>
          <table:table-cell table:style-name="ce176" table:formula="of:=[.I10]/[.F$22]" office:value-type="float" office:value="0.0144665461121157">
            <text:p>0.014</text:p>
          </table:table-cell>
          <table:table-cell table:formula="of:=(([.J47]-[.I47])^2)/[.I47]" office:value-type="float" office:value="0.00861610466971599">
            <text:p>0.009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h</text:p>
          </table:table-cell>
          <table:table-cell table:style-name="ce176" table:formula="of:=[.K11]/[.F$22]" office:value-type="float" office:value="0.0421930028220229">
            <text:p>0.042</text:p>
          </table:table-cell>
          <table:table-cell table:style-name="ce176" table:formula="of:=[.I11]/[.F$22]" office:value-type="float" office:value="0.0452079566003617">
            <text:p>0.045</text:p>
          </table:table-cell>
          <table:table-cell table:formula="of:=(([.J48]-[.I48])^2)/[.I48]" office:value-type="float" office:value="0.000215437292383814">
            <text:p>0.000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i</text:p>
          </table:table-cell>
          <table:table-cell table:style-name="ce176" table:formula="of:=[.K12]/[.F$22]" office:value-type="float" office:value="0.0863480146104268">
            <text:p>0.086</text:p>
          </table:table-cell>
          <table:table-cell table:style-name="ce176" table:formula="of:=[.I12]/[.F$22]" office:value-type="float" office:value="0.128390596745027">
            <text:p>0.128</text:p>
          </table:table-cell>
          <table:table-cell table:formula="of:=(([.J49]-[.I49])^2)/[.I49]" office:value-type="float" office:value="0.020470403639497">
            <text:p>0.020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j</text:p>
          </table:table-cell>
          <table:table-cell table:style-name="ce176" table:formula="of:=[.K13]/[.F$22]" office:value-type="float" office:value="0.208407862423931">
            <text:p>0.208</text:p>
          </table:table-cell>
          <table:table-cell table:style-name="ce176" table:formula="of:=[.I13]/[.F$22]" office:value-type="float" office:value="0.166365280289331">
            <text:p>0.166</text:p>
          </table:table-cell>
          <table:table-cell table:formula="of:=(([.J50]-[.I50])^2)/[.I50]" office:value-type="float" office:value="0.00848134370741306">
            <text:p>0.008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k</text:p>
          </table:table-cell>
          <table:table-cell table:style-name="ce176" table:formula="of:=[.K14]/[.F$22]" office:value-type="float" office:value="0.0444983633575205">
            <text:p>0.044</text:p>
          </table:table-cell>
          <table:table-cell table:style-name="ce176" table:formula="of:=[.I14]/[.F$22]" office:value-type="float" office:value="0.0596745027124774">
            <text:p>0.060</text:p>
          </table:table-cell>
          <table:table-cell table:formula="of:=(([.J51]-[.I51])^2)/[.I51]" office:value-type="float" office:value="0.00517581295902078">
            <text:p>0.005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l</text:p>
          </table:table-cell>
          <table:table-cell table:style-name="ce176" table:formula="of:=[.K15]/[.F$22]" office:value-type="float" office:value="0.107400370819695">
            <text:p>0.107</text:p>
          </table:table-cell>
          <table:table-cell table:style-name="ce176" table:formula="of:=[.I15]/[.F$22]" office:value-type="float" office:value="0.0922242314647378">
            <text:p>0.092</text:p>
          </table:table-cell>
          <table:table-cell table:formula="of:=(([.J52]-[.I52])^2)/[.I52]" office:value-type="float" office:value="0.00214445447406999">
            <text:p>0.002</text:p>
          </table:table-cell>
          <table:table-cell table:style-name="ce174" table:number-columns-repeated="1013"/>
        </table:table-row>
        <table:table-row table:style-name="ro16">
          <table:table-cell table:number-columns-repeated="4"/>
          <table:table-cell table:style-name="ce174" table:number-columns-repeated="3"/>
          <table:table-cell/>
          <table:table-cell table:style-name="ce174" table:number-columns-repeated="1016"/>
        </table:table-row>
        <table:table-row table:style-name="ro16">
          <table:table-cell table:number-columns-repeated="4"/>
          <table:table-cell table:style-name="ce174" table:number-columns-repeated="3"/>
          <table:table-cell/>
          <table:table-cell table:style-name="ce176" table:formula="of:=SUM([.I41:.I52])" office:value-type="float" office:value="1.01325991059779">
            <text:p>1.013</text:p>
          </table:table-cell>
          <table:table-cell table:style-name="ce176" table:formula="of:=SUM([.J41:.J52])" office:value-type="float" office:value="1">
            <text:p>1.000</text:p>
          </table:table-cell>
          <table:table-cell table:formula="of:=SUM([.K41:.K52])" office:value-type="float" office:value="0.0833923700093575">
            <text:p>0.083</text:p>
          </table:table-cell>
          <table:table-cell table:style-name="ce178"/>
          <table:table-cell table:style-name="ce174" table:number-columns-repeated="1012"/>
        </table:table-row>
        <table:table-row table:style-name="ro16">
          <table:table-cell table:number-columns-repeated="4"/>
          <table:table-cell table:style-name="ce174" table:number-columns-repeated="3"/>
          <table:table-cell office:value-type="string">
            <text:p>G*Power &amp; Cohen's</text:p>
          </table:table-cell>
          <table:table-cell table:style-name="ce174"/>
          <table:table-cell table:style-name="ce175" office:value-type="string">
            <text:p>w (effect size)</text:p>
          </table:table-cell>
          <table:table-cell table:formula="of:=SQRT([.K54]/([.L28]-1))" office:value-type="float" office:value="0.288777371013308">
            <text:p>0.289</text:p>
          </table:table-cell>
          <table:table-cell table:style-name="ce176"/>
          <table:table-cell table:style-name="ce174" table:number-columns-repeated="1012"/>
        </table:table-row>
        <table:table-row table:style-name="ro16">
          <table:table-cell table:number-columns-repeated="4"/>
          <table:table-cell table:style-name="ce174" table:number-columns-repeated="3"/>
          <table:table-cell/>
          <table:table-cell table:style-name="ce174"/>
          <table:table-cell table:style-name="ce177" office:value-type="string">
            <text:p>Noncentrality (λ)</text:p>
          </table:table-cell>
          <table:table-cell table:formula="of:=[.K54]*[.$F$22]/([.L28]-1)" office:value-type="float" office:value="46.1159806151747">
            <text:p>46.116</text:p>
          </table:table-cell>
          <table:table-cell table:style-name="ce174" table:number-columns-repeated="1013"/>
        </table:table-row>
        <table:table-row table:style-name="ro16" table:number-rows-repeated="2">
          <table:table-cell table:number-columns-repeated="4"/>
          <table:table-cell table:style-name="ce174" table:number-columns-repeated="1020"/>
        </table:table-row>
        <table:table-row table:style-name="ro11">
          <table:table-cell table:style-name="ce181" table:number-columns-repeated="1024"/>
        </table:table-row>
        <table:table-row table:style-name="ro11">
          <table:table-cell table:style-name="Default" table:number-columns-repeated="12"/>
          <table:table-cell/>
          <table:table-cell table:style-name="Default" table:number-columns-repeated="3"/>
          <table:table-cell table:number-columns-repeated="1008"/>
        </table:table-row>
      </table:table>
      <table:table table:name="X2 3x3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33" table:default-cell-style-name="Default"/>
        <table:table-column table:style-name="co7" table:number-columns-repeated="3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7" table:default-cell-style-name="ce554"/>
        <table:table-column table:style-name="co7" table:visibility="collapse" table:number-columns-repeated="3" table:default-cell-style-name="Default"/>
        <table:table-column table:style-name="co1" table:number-columns-repeated="1004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 table:number-columns-repeated="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62"/>
          <table:table-cell table:style-name="ce542"/>
          <table:table-cell table:style-name="ce583" table:number-columns-repeated="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style-name="ce146"/>
          <table:table-cell table:number-columns-repeated="1007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4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style-name="ce190"/>
          <table:table-cell table:number-columns-repeated="1007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/>
          <table:table-cell table:style-name="ce544" office:value-type="string">
            <text:p>c</text:p>
          </table:table-cell>
          <table:table-cell table:number-columns-repeated="2"/>
          <table:table-cell table:style-name="ce551" table:formula="of:=COUNTA([.B3:.F3])" office:value-type="float" office:value="3">
            <text:p>3</text:p>
          </table:table-cell>
          <table:table-cell table:style-name="ce564"/>
          <table:table-cell table:style-name="ce550" table:number-columns-repeated="3"/>
          <table:table-cell table:style-name="ce628"/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35">
            <text:p>35</text:p>
          </table:table-cell>
          <table:table-cell table:style-name="ce564"/>
          <table:table-cell table:style-name="ce545" office:value-type="float" office:value="4">
            <text:p>4</text:p>
          </table:table-cell>
          <table:table-cell table:style-name="ce550"/>
          <table:table-cell table:style-name="ce545" office:value-type="float" office:value="2">
            <text:p>2</text:p>
          </table:table-cell>
          <table:table-cell table:style-name="ce550"/>
          <table:table-cell table:style-name="ce550" table:formula="of:=[.B4]+[.D4]+[.F4]" office:value-type="float" office:value="41">
            <text:p>41</text:p>
          </table:table-cell>
          <table:table-cell table:style-name="ce550"/>
          <table:table-cell table:style-name="ce587" office:value-type="string">
            <text:p>a</text:p>
          </table:table-cell>
          <table:table-cell table:style-name="ce550" table:formula="of:=[.B4]" office:value-type="float" office:value="35">
            <text:p>35</text:p>
          </table:table-cell>
          <table:table-cell table:style-name="ce550" table:formula="of:=[.K4]^2" office:value-type="float" office:value="1225">
            <text:p>1225</text:p>
          </table:table-cell>
          <table:table-cell table:style-name="ce560" table:formula="of:=[.B5]" office:value-type="float" office:value="18.04">
            <text:p>18.040</text:p>
          </table:table-cell>
          <table:table-cell table:style-name="ce628" table:formula="of:=[.L4]/[.M4]" office:value-type="float" office:value="67.9046563192905">
            <text:p>67.905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4]*[.B$13]/[.$H$13]" office:value-type="float" office:value="18.04">
            <text:p>18.040</text:p>
          </table:table-cell>
          <table:table-cell table:style-name="ce565"/>
          <table:table-cell table:style-name="ce546" table:formula="of:=[.$H4]*[.D$13]/[.$H$13]" office:value-type="float" office:value="6.97">
            <text:p>6.970</text:p>
          </table:table-cell>
          <table:table-cell table:style-name="ce550"/>
          <table:table-cell table:style-name="ce546" table:formula="of:=[.$H4]*[.F$13]/[.$H$13]" office:value-type="float" office:value="15.99">
            <text:p>15.990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style-name="ce550" table:formula="of:=[.D4]" office:value-type="float" office:value="4">
            <text:p>4</text:p>
          </table:table-cell>
          <table:table-cell table:style-name="ce550" table:formula="of:=[.K5]^2" office:value-type="float" office:value="16">
            <text:p>16</text:p>
          </table:table-cell>
          <table:table-cell table:style-name="ce560" table:formula="of:=[.D5]" office:value-type="float" office:value="6.97">
            <text:p>6.970</text:p>
          </table:table-cell>
          <table:table-cell table:style-name="ce628" table:formula="of:=[.L5]/[.M5]" office:value-type="float" office:value="2.29555236728838">
            <text:p>2.296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/>
          <table:table-cell table:style-name="ce657" office:value-type="string">
            <text:p>d</text:p>
          </table:table-cell>
          <table:table-cell table:style-name="ce564"/>
          <table:table-cell table:style-name="ce657" office:value-type="string">
            <text:p>e</text:p>
          </table:table-cell>
          <table:table-cell table:style-name="ce550"/>
          <table:table-cell table:style-name="ce544" office:value-type="string">
            <text:p>f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style-name="ce550" table:formula="of:=[.F4]" office:value-type="float" office:value="2">
            <text:p>2</text:p>
          </table:table-cell>
          <table:table-cell table:style-name="ce550" table:formula="of:=[.K6]^2" office:value-type="float" office:value="4">
            <text:p>4</text:p>
          </table:table-cell>
          <table:table-cell table:style-name="ce560" table:formula="of:=[.F5]" office:value-type="float" office:value="15.99">
            <text:p>15.990</text:p>
          </table:table-cell>
          <table:table-cell table:style-name="ce628" table:formula="of:=[.L6]/[.M6]" office:value-type="float" office:value="0.250156347717323">
            <text:p>0.250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5">
            <text:p>5</text:p>
          </table:table-cell>
          <table:table-cell table:style-name="ce550"/>
          <table:table-cell table:style-name="ce548" office:value-type="float" office:value="9">
            <text:p>9</text:p>
          </table:table-cell>
          <table:table-cell table:style-name="ce550"/>
          <table:table-cell table:style-name="ce545" office:value-type="float" office:value="4">
            <text:p>4</text:p>
          </table:table-cell>
          <table:table-cell table:style-name="ce550"/>
          <table:table-cell table:style-name="ce550" table:formula="of:=[.B7]+[.D7]+[.F7]" office:value-type="float" office:value="18">
            <text:p>18</text:p>
          </table:table-cell>
          <table:table-cell table:style-name="ce550"/>
          <table:table-cell table:style-name="ce587" office:value-type="string">
            <text:p>d</text:p>
          </table:table-cell>
          <table:table-cell table:style-name="ce550" table:formula="of:=[.B7]" office:value-type="float" office:value="5">
            <text:p>5</text:p>
          </table:table-cell>
          <table:table-cell table:style-name="ce550" table:formula="of:=[.K7]^2" office:value-type="float" office:value="25">
            <text:p>25</text:p>
          </table:table-cell>
          <table:table-cell table:style-name="ce560" table:formula="of:=[.B8]" office:value-type="float" office:value="7.92">
            <text:p>7.920</text:p>
          </table:table-cell>
          <table:table-cell table:style-name="ce628" table:formula="of:=[.L7]/[.M7]" office:value-type="float" office:value="3.15656565656566">
            <text:p>3.157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7]*[.B$13]/[.$H$13]" office:value-type="float" office:value="7.92">
            <text:p>7.920</text:p>
          </table:table-cell>
          <table:table-cell table:style-name="ce566"/>
          <table:table-cell table:style-name="ce546" table:formula="of:=[.$H7]*[.D$13]/[.$H$13]" office:value-type="float" office:value="3.06">
            <text:p>3.060</text:p>
          </table:table-cell>
          <table:table-cell table:style-name="ce550"/>
          <table:table-cell table:style-name="ce546" table:formula="of:=[.$H7]*[.F$13]/[.$H$13]" office:value-type="float" office:value="7.02">
            <text:p>7.020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style-name="ce550" table:formula="of:=[.D7]" office:value-type="float" office:value="9">
            <text:p>9</text:p>
          </table:table-cell>
          <table:table-cell table:style-name="ce550" table:formula="of:=[.K8]^2" office:value-type="float" office:value="81">
            <text:p>81</text:p>
          </table:table-cell>
          <table:table-cell table:style-name="ce560" table:formula="of:=[.D8]" office:value-type="float" office:value="3.06">
            <text:p>3.060</text:p>
          </table:table-cell>
          <table:table-cell table:style-name="ce628" table:formula="of:=[.L8]/[.M8]" office:value-type="float" office:value="26.4705882352941">
            <text:p>26.471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/>
          <table:table-cell table:style-name="ce657" office:value-type="string">
            <text:p>g</text:p>
          </table:table-cell>
          <table:table-cell table:style-name="ce566"/>
          <table:table-cell table:style-name="ce657" office:value-type="string">
            <text:p>h</text:p>
          </table:table-cell>
          <table:table-cell table:style-name="ce550"/>
          <table:table-cell table:style-name="ce544" office:value-type="string">
            <text:p>i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style-name="ce550" table:formula="of:=[.F7]" office:value-type="float" office:value="4">
            <text:p>4</text:p>
          </table:table-cell>
          <table:table-cell table:style-name="ce550" table:formula="of:=[.K9]^2" office:value-type="float" office:value="16">
            <text:p>16</text:p>
          </table:table-cell>
          <table:table-cell table:style-name="ce560" table:formula="of:=[.F8]" office:value-type="float" office:value="7.02">
            <text:p>7.020</text:p>
          </table:table-cell>
          <table:table-cell table:style-name="ce628" table:formula="of:=[.L9]/[.M9]" office:value-type="float" office:value="2.27920227920228">
            <text:p>2.279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4">
            <text:p>4</text:p>
          </table:table-cell>
          <table:table-cell table:style-name="ce566"/>
          <table:table-cell table:style-name="ce548" office:value-type="float" office:value="4">
            <text:p>4</text:p>
          </table:table-cell>
          <table:table-cell table:style-name="ce550"/>
          <table:table-cell table:style-name="ce545" office:value-type="float" office:value="33">
            <text:p>33</text:p>
          </table:table-cell>
          <table:table-cell table:style-name="ce550"/>
          <table:table-cell table:style-name="ce550" table:formula="of:=[.B10]+[.D10]+[.F10]" office:value-type="float" office:value="41">
            <text:p>41</text:p>
          </table:table-cell>
          <table:table-cell table:style-name="ce550"/>
          <table:table-cell table:style-name="ce587" office:value-type="string">
            <text:p>g</text:p>
          </table:table-cell>
          <table:table-cell table:style-name="ce550" table:formula="of:=[.B10]" office:value-type="float" office:value="4">
            <text:p>4</text:p>
          </table:table-cell>
          <table:table-cell table:style-name="ce550" table:formula="of:=[.K10]^2" office:value-type="float" office:value="16">
            <text:p>16</text:p>
          </table:table-cell>
          <table:table-cell table:style-name="ce560" table:formula="of:=[.B11]" office:value-type="float" office:value="18.04">
            <text:p>18.040</text:p>
          </table:table-cell>
          <table:table-cell table:style-name="ce628" table:formula="of:=[.L10]/[.M10]" office:value-type="float" office:value="0.886917960088692">
            <text:p>0.887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10]*[.B$13]/[.$H$13]" office:value-type="float" office:value="18.04">
            <text:p>18.040</text:p>
          </table:table-cell>
          <table:table-cell table:style-name="ce566"/>
          <table:table-cell table:style-name="ce546" table:formula="of:=[.$H10]*[.D$13]/[.$H$13]" office:value-type="float" office:value="6.97">
            <text:p>6.970</text:p>
          </table:table-cell>
          <table:table-cell table:style-name="ce550"/>
          <table:table-cell table:style-name="ce546" table:formula="of:=[.$H10]*[.F$13]/[.$H$13]" office:value-type="float" office:value="15.99">
            <text:p>15.990</text:p>
          </table:table-cell>
          <table:table-cell table:style-name="ce550" table:number-columns-repeated="3"/>
          <table:table-cell table:style-name="ce587" office:value-type="string">
            <text:p>h</text:p>
          </table:table-cell>
          <table:table-cell table:style-name="ce550" table:formula="of:=[.D10]" office:value-type="float" office:value="4">
            <text:p>4</text:p>
          </table:table-cell>
          <table:table-cell table:style-name="ce550" table:formula="of:=[.K11]^2" office:value-type="float" office:value="16">
            <text:p>16</text:p>
          </table:table-cell>
          <table:table-cell table:style-name="ce560" table:formula="of:=[.D11]" office:value-type="float" office:value="6.97">
            <text:p>6.970</text:p>
          </table:table-cell>
          <table:table-cell table:style-name="ce628" table:formula="of:=[.L11]/[.M11]" office:value-type="float" office:value="2.29555236728838">
            <text:p>2.296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/>
          <table:table-cell table:style-name="ce550" table:number-columns-repeated="8"/>
          <table:table-cell table:style-name="ce587" office:value-type="string">
            <text:p>i</text:p>
          </table:table-cell>
          <table:table-cell table:style-name="ce550" table:formula="of:=[.F10]" office:value-type="float" office:value="33">
            <text:p>33</text:p>
          </table:table-cell>
          <table:table-cell table:style-name="ce550" table:formula="of:=[.K12]^2" office:value-type="float" office:value="1089">
            <text:p>1089</text:p>
          </table:table-cell>
          <table:table-cell table:style-name="ce561" table:formula="of:=[.F11]" office:value-type="float" office:value="15.99">
            <text:p>15.990</text:p>
          </table:table-cell>
          <table:table-cell table:style-name="ce628" table:formula="of:=[.L12]/[.M12]" office:value-type="float" office:value="68.1050656660413">
            <text:p>68.105</text:p>
          </table:table-cell>
          <table:table-cell table:style-name="ce119"/>
          <table:table-cell table:number-columns-repeated="1007"/>
        </table:table-row>
        <table:table-row table:style-name="ro1">
          <table:table-cell table:style-name="ce654" office:value-type="string">
            <text:p>*</text:p>
          </table:table-cell>
          <table:table-cell table:style-name="ce550" table:formula="of:=[.B4]+[.B7]+[.B10]" office:value-type="float" office:value="44">
            <text:p>44</text:p>
          </table:table-cell>
          <table:table-cell table:style-name="ce550"/>
          <table:table-cell table:style-name="ce550" table:formula="of:=[.D4]+[.D7]+[.D10]" office:value-type="float" office:value="17">
            <text:p>17</text:p>
          </table:table-cell>
          <table:table-cell table:style-name="ce550"/>
          <table:table-cell table:style-name="ce550" table:formula="of:=[.F4]+[.F7]+[.F10]" office:value-type="float" office:value="39">
            <text:p>39</text:p>
          </table:table-cell>
          <table:table-cell table:style-name="ce550"/>
          <table:table-cell table:style-name="ce550" table:formula="of:=[.H4]+[.H7]+[.H10]" office:value-type="float" office:value="100">
            <text:p>100</text:p>
          </table:table-cell>
          <table:table-cell table:style-name="ce550"/>
          <table:table-cell table:style-name="ce564"/>
          <table:table-cell table:style-name="ce550"/>
          <table:table-cell/>
          <table:table-cell table:style-name="ce550"/>
          <table:table-cell table:style-name="ce631"/>
          <table:table-cell table:style-name="ce191"/>
          <table:table-cell table:number-columns-repeated="1007"/>
        </table:table-row>
        <table:table-row table:style-name="ro1">
          <table:table-cell table:style-name="ce246" office:value-type="string">
            <text:p>r</text:p>
          </table:table-cell>
          <table:table-cell table:style-name="ce551" table:formula="of:=COUNTIF([.A1:.A12];&quot;Obs&quot;)" office:value-type="float" office:value="3">
            <text:p>3</text:p>
          </table:table-cell>
          <table:table-cell table:style-name="ce550" table:number-columns-repeated="7"/>
          <table:table-cell table:style-name="ce564"/>
          <table:table-cell table:style-name="ce550"/>
          <table:table-cell/>
          <table:table-cell table:style-name="ce550"/>
          <table:table-cell table:style-name="ce628" table:formula="of:=SUM([.N4:.N12])" office:value-type="float" office:value="173.644257198777">
            <text:p>173.644</text:p>
          </table:table-cell>
          <table:table-cell table:style-name="ce119"/>
          <table:table-cell table:number-columns-repeated="1007"/>
        </table:table-row>
        <table:table-row table:style-name="ro3">
          <table:table-cell table:style-name="ce532"/>
          <table:table-cell table:style-name="ce550" table:number-columns-repeated="8"/>
          <table:table-cell table:style-name="ce564"/>
          <table:table-cell table:style-name="ce550"/>
          <table:table-cell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N14]-[.H13]" office:value-type="float" office:value="73.6442571987766">
            <text:p>73.644</text:p>
          </table:table-cell>
          <table:table-cell table:style-name="ce146"/>
          <table:table-cell table:number-columns-repeated="1007"/>
        </table:table-row>
        <table:table-row table:style-name="ro1">
          <table:table-cell table:style-name="ce532"/>
          <table:table-cell table:style-name="ce550" table:number-columns-repeated="8"/>
          <table:table-cell table:style-name="ce564"/>
          <table:table-cell table:style-name="ce550"/>
          <table:table-cell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style-name="ce192"/>
          <table:table-cell table:number-columns-repeated="1007"/>
        </table:table-row>
        <table:table-row table:style-name="ro2">
          <table:table-cell table:style-name="ce532"/>
          <table:table-cell table:style-name="ce550" table:number-columns-repeated="8"/>
          <table:table-cell table:style-name="ce564"/>
          <table:table-cell table:style-name="ce550"/>
          <table:table-cell/>
          <table:table-cell table:style-name="ce615" office:value-type="string">
            <text:p>df</text:p>
          </table:table-cell>
          <table:table-cell table:style-name="ce631" table:formula="of:=((COUNTIF([.A$4:.A15];&quot;Obs&quot;))-1)*((COUNTA([.$B$3:.$H$3])-1))" office:value-type="float" office:value="4">
            <text:p>4</text:p>
          </table:table-cell>
          <table:table-cell table:style-name="ce191"/>
          <table:table-cell table:number-columns-repeated="1007"/>
        </table:table-row>
        <table:table-row table:style-name="ro3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M$4:.M12];&quot;&lt;5&quot;))*100/(COUNT([.K$4:.K12]))" office:value-type="float" office:value="11.1111111111111">
            <text:p>11.11</text:p>
          </table:table-cell>
          <table:table-cell table:style-name="ce666" office:value-type="string">
            <text:p>%</text:p>
          </table:table-cell>
          <table:table-cell table:style-name="ce550" table:number-columns-repeated="2"/>
          <table:table-cell table:style-name="ce564"/>
          <table:table-cell table:style-name="ce550"/>
          <table:table-cell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N16];[.N17])" office:value-type="float" office:value="9.48772903678116">
            <text:p>9.488</text:p>
          </table:table-cell>
          <table:table-cell table:style-name="ce146"/>
          <table:table-cell office:value-type="string">
            <text:p>Rescaled non-centrality parameter</text:p>
          </table:table-cell>
          <table:table-cell table:number-columns-repeated="1006"/>
        </table:table-row>
        <table:table-row table:style-name="ro1">
          <table:table-cell table:style-name="ce532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50" table:number-columns-repeated="2"/>
          <table:table-cell table:style-name="ce564"/>
          <table:table-cell table:style-name="ce550"/>
          <table:table-cell/>
          <table:table-cell table:style-name="ce613" office:value-type="string">
            <text:p>prob</text:p>
          </table:table-cell>
          <table:table-cell table:style-name="ce633" table:formula="of:=LEGACY.CHIDIST([.N15];[.N17])" office:value-type="float" office:value="3.85565977234703E-015">
            <text:p>0.000</text:p>
          </table:table-cell>
          <table:table-cell table:style-name="ce193"/>
          <table:table-cell office:value-type="string">
            <text:p>d</text:p>
          </table:table-cell>
          <table:table-cell table:style-name="ce561" table:formula="of:=([.N15]-[.N17])/([.H13]-1)" office:value-type="float" office:value="0.703477345442187">
            <text:p>0.703</text:p>
          </table:table-cell>
          <table:table-cell table:number-columns-repeated="1005"/>
        </table:table-row>
        <table:table-row table:style-name="ro2">
          <table:table-cell table:style-name="ce535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M$4:.M12];&quot;&lt;=1&quot;)" office:value-type="float" office:value="0">
            <text:p>0</text:p>
          </table:table-cell>
          <table:table-cell table:style-name="ce667"/>
          <table:table-cell table:style-name="ce553" table:number-columns-repeated="2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193"/>
          <table:table-cell table:style-name="ce554" table:number-columns-repeated="1007"/>
        </table:table-row>
        <table:table-row table:style-name="ro1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53" table:number-columns-repeated="2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14];[.I3])" office:value-type="float" office:value="3">
            <text:p>3</text:p>
          </table:table-cell>
          <table:table-cell table:style-name="ce194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247"/>
          <table:table-cell table:style-name="ce607"/>
          <table:table-cell table:style-name="ce617" office:value-type="string">
            <text:p>(effect size measure) Cramér's V </text:p>
          </table:table-cell>
          <table:table-cell table:style-name="ce677" table:formula="of:=SQRT([.N15]/([.H13]*([.N21]-1)))" office:value-type="float" office:value="0.606812397692963">
            <text:p>0.607</text:p>
          </table:table-cell>
          <table:table-cell table:style-name="ce702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8" office:value-type="string">
            <text:p>(effect size measure) φc or w</text:p>
          </table:table-cell>
          <table:table-cell table:style-name="ce676" table:formula="of:=SQRT([.N15]/[.H13])" office:value-type="float" office:value="0.858162322633524">
            <text:p>0.858</text:p>
          </table:table-cell>
          <table:table-cell table:style-name="ce702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168" office:value-type="string">
            <text:p>Noncentrality (λ)</text:p>
          </table:table-cell>
          <table:table-cell table:style-name="ce638" table:formula="of:=[.M47]" office:value-type="float" office:value="36.8221285993883">
            <text:p>36.822</text:p>
          </table:table-cell>
          <table:table-cell table:style-name="ce195"/>
          <table:table-cell table:style-name="ce554" table:number-columns-repeated="1007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/>
          <table:table-cell table:style-name="ce553" table:number-columns-repeated="3"/>
          <table:table-cell table:style-name="ce580" table:formula="of:=(1-[.N27])/([.N19])" office:value-type="float" office:value="145967500858.876">
            <text:p>145967500858.876</text:p>
          </table:table-cell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193"/>
          <table:table-cell table:style-name="ce554" table:number-columns-repeated="1007"/>
        </table:table-row>
        <table:table-row table:style-name="ro2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H13]*[.N23]^2))-SQRT((LEGACY.CHIINV([.N16];[.N17])-([.N17]-1))))" office:value-type="float" office:value="0.999999999202826">
            <text:p>1.000</text:p>
          </table:table-cell>
          <table:table-cell table:style-name="ce196"/>
          <table:table-cell table:style-name="ce252" table:formula="of:=LEGACY.NORMSDIST(SQRT((([.H13]-[.N17])*[.N22]^2))-SQRT((LEGACY.CHIINV([.N16];[.N17])-([.N17]-1))))" office:value-type="float" office:value="0.999661119692311">
            <text:p>0.9996611</text:p>
          </table:table-cell>
          <table:table-cell table:style-name="ce554" office:value-type="string">
            <text:p>experiments</text:p>
          </table:table-cell>
          <table:table-cell table:style-name="ce554" table:number-columns-repeated="1005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72"/>
          <table:table-cell table:style-name="ce585"/>
          <table:table-cell table:style-name="ce672" office:value-type="string">
            <text:p>Corrected power (Rodrigue)</text:p>
          </table:table-cell>
          <table:table-cell table:style-name="ce677" table:formula="of:=0.0403172+1.13038*[.N26]-1.11924*[.N26]^2+2.44136*[.N26]^3-2.53186*[.N26]^4+1.03848*[.N26]^5" office:value-type="float" office:value="0.999437198978868">
            <text:p>0.999</text:p>
          </table:table-cell>
          <table:table-cell table:style-name="ce197"/>
          <table:table-cell table:style-name="ce252" office:value-type="float" office:value="0.999569">
            <text:p>0.9995690</text:p>
          </table:table-cell>
          <table:table-cell table:style-name="ce554" office:value-type="string">
            <text:p>G*Power</text:p>
          </table:table-cell>
          <table:table-cell table:style-name="ce554" table:number-columns-repeated="1005"/>
        </table:table-row>
        <table:table-row table:style-name="ro1">
          <table:table-cell table:style-name="ce656"/>
          <table:table-cell table:style-name="ce659" table:number-columns-repeated="8"/>
          <table:table-cell table:style-name="ce669"/>
          <table:table-cell table:style-name="ce659" table:number-columns-repeated="2"/>
          <table:table-cell table:style-name="ce188"/>
          <table:table-cell table:style-name="ce189"/>
          <table:table-cell table:style-name="ce198"/>
          <table:table-cell table:style-name="ce167" table:formula="of:=[.P26]-[.P27]" office:value-type="float" office:value="0.0000921196923109324">
            <text:p>0.000092</text:p>
          </table:table-cell>
          <table:table-cell office:value-type="string">
            <text:p>Exp – GP</text:p>
          </table:table-cell>
          <table:table-cell table:number-columns-repeated="1005"/>
        </table:table-row>
        <table:table-row table:style-name="ro1">
          <table:table-cell table:number-columns-repeated="15"/>
          <table:table-cell table:style-name="ce167" table:formula="of:=[.N26]-[.P27]" office:value-type="float" office:value="0.000430999202826299">
            <text:p>0.000431</text:p>
          </table:table-cell>
          <table:table-cell office:value-type="string">
            <text:p>Orig – GP</text:p>
          </table:table-cell>
          <table:table-cell table:number-columns-repeated="1005"/>
        </table:table-row>
        <table:table-row table:style-name="ro16">
          <table:table-cell table:number-columns-repeated="15"/>
          <table:table-cell table:style-name="ce167" table:formula="of:=[.N27]-[.P27]" office:value-type="float" office:value="-0.000131801021131528">
            <text:p>-0.000132</text:p>
          </table:table-cell>
          <table:table-cell office:value-type="string">
            <text:p>Corr – GP</text:p>
          </table:table-cell>
          <table:table-cell table:number-columns-repeated="1005"/>
        </table:table-row>
        <table:table-row table:style-name="ro16" table:visibility="collapse">
          <table:table-cell table:number-columns-repeated="1022"/>
        </table:table-row>
        <table:table-row table:style-name="ro16" table:visibility="collapse">
          <table:table-cell table:number-columns-repeated="9"/>
          <table:table-cell table:style-name="ce524"/>
          <table:table-cell/>
          <table:table-cell table:style-name="ce524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0"/>
        </table:table-row>
        <table:table-row table:style-name="ro16" table:visibility="collapse">
          <table:table-cell table:number-columns-repeated="9"/>
          <table:table-cell table:style-name="ce524"/>
          <table:table-cell table:style-name="ce524" office:value-type="string">
            <text:p>exp</text:p>
          </table:table-cell>
          <table:table-cell table:style-name="ce524" office:value-type="string">
            <text:p>obs</text:p>
          </table:table-cell>
          <table:table-cell table:number-columns-repeated="1010"/>
        </table:table-row>
        <table:table-row table:style-name="ro16" table:visibility="collapse">
          <table:table-cell table:number-columns-repeated="9"/>
          <table:table-cell table:style-name="ce524" office:value-type="string">
            <text:p>Cell</text:p>
          </table:table-cell>
          <table:table-cell table:style-name="ce524" office:value-type="string">
            <text:p>P<text:span text:style-name="T8">0i</text:span></text:p>
          </table:table-cell>
          <table:table-cell table:style-name="ce524" office:value-type="string">
            <text:p>P<text:span text:style-name="T8">1i</text:span></text:p>
          </table:table-cell>
          <table:table-cell table:style-name="ce524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a</text:p>
          </table:table-cell>
          <table:table-cell table:style-name="ce561" table:formula="of:=[.M4]/[.H$13]" office:value-type="float" office:value="0.1804">
            <text:p>0.180</text:p>
          </table:table-cell>
          <table:table-cell table:style-name="ce561" table:formula="of:=[.K4]/[.H$13]" office:value-type="float" office:value="0.35">
            <text:p>0.350</text:p>
          </table:table-cell>
          <table:table-cell table:style-name="ce561" table:formula="of:=(([.L35]-[.K35])^2)/[.K35]" office:value-type="float" office:value="0.159446563192905">
            <text:p>0.159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b</text:p>
          </table:table-cell>
          <table:table-cell table:style-name="ce561" table:formula="of:=[.M5]/[.H$13]" office:value-type="float" office:value="0.0697">
            <text:p>0.070</text:p>
          </table:table-cell>
          <table:table-cell table:style-name="ce561" table:formula="of:=[.K5]/[.H$13]" office:value-type="float" office:value="0.04">
            <text:p>0.040</text:p>
          </table:table-cell>
          <table:table-cell table:style-name="ce561" table:formula="of:=(([.L36]-[.K36])^2)/[.K36]" office:value-type="float" office:value="0.0126555236728838">
            <text:p>0.013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c</text:p>
          </table:table-cell>
          <table:table-cell table:style-name="ce561" table:formula="of:=[.M6]/[.H$13]" office:value-type="float" office:value="0.1599">
            <text:p>0.160</text:p>
          </table:table-cell>
          <table:table-cell table:style-name="ce561" table:formula="of:=[.K6]/[.H$13]" office:value-type="float" office:value="0.02">
            <text:p>0.020</text:p>
          </table:table-cell>
          <table:table-cell table:style-name="ce561" table:formula="of:=(([.L37]-[.K37])^2)/[.K37]" office:value-type="float" office:value="0.122401563477173">
            <text:p>0.122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d</text:p>
          </table:table-cell>
          <table:table-cell table:style-name="ce561" table:formula="of:=[.M7]/[.H$13]" office:value-type="float" office:value="0.0792">
            <text:p>0.079</text:p>
          </table:table-cell>
          <table:table-cell table:style-name="ce561" table:formula="of:=[.K7]/[.H$13]" office:value-type="float" office:value="0.05">
            <text:p>0.050</text:p>
          </table:table-cell>
          <table:table-cell table:style-name="ce561" table:formula="of:=(([.L38]-[.K38])^2)/[.K38]" office:value-type="float" office:value="0.0107656565656566">
            <text:p>0.011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e</text:p>
          </table:table-cell>
          <table:table-cell table:style-name="ce561" table:formula="of:=[.M8]/[.H$13]" office:value-type="float" office:value="0.0306">
            <text:p>0.031</text:p>
          </table:table-cell>
          <table:table-cell table:style-name="ce561" table:formula="of:=[.K8]/[.H$13]" office:value-type="float" office:value="0.09">
            <text:p>0.090</text:p>
          </table:table-cell>
          <table:table-cell table:style-name="ce561" table:formula="of:=(([.L39]-[.K39])^2)/[.K39]" office:value-type="float" office:value="0.115305882352941">
            <text:p>0.115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f</text:p>
          </table:table-cell>
          <table:table-cell table:style-name="ce561" table:formula="of:=[.M9]/[.H$13]" office:value-type="float" office:value="0.0702">
            <text:p>0.070</text:p>
          </table:table-cell>
          <table:table-cell table:style-name="ce561" table:formula="of:=[.K9]/[.H$13]" office:value-type="float" office:value="0.04">
            <text:p>0.040</text:p>
          </table:table-cell>
          <table:table-cell table:style-name="ce561" table:formula="of:=(([.L40]-[.K40])^2)/[.K40]" office:value-type="float" office:value="0.0129920227920228">
            <text:p>0.013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g</text:p>
          </table:table-cell>
          <table:table-cell table:style-name="ce561" table:formula="of:=[.M10]/[.H$13]" office:value-type="float" office:value="0.1804">
            <text:p>0.180</text:p>
          </table:table-cell>
          <table:table-cell table:style-name="ce561" table:formula="of:=[.K10]/[.H$13]" office:value-type="float" office:value="0.04">
            <text:p>0.040</text:p>
          </table:table-cell>
          <table:table-cell table:style-name="ce561" table:formula="of:=(([.L41]-[.K41])^2)/[.K41]" office:value-type="float" office:value="0.109269179600887">
            <text:p>0.109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h</text:p>
          </table:table-cell>
          <table:table-cell table:style-name="ce561" table:formula="of:=[.M11]/[.H$13]" office:value-type="float" office:value="0.0697">
            <text:p>0.070</text:p>
          </table:table-cell>
          <table:table-cell table:style-name="ce561" table:formula="of:=[.K11]/[.H$13]" office:value-type="float" office:value="0.04">
            <text:p>0.040</text:p>
          </table:table-cell>
          <table:table-cell table:style-name="ce561" table:formula="of:=(([.L42]-[.K42])^2)/[.K42]" office:value-type="float" office:value="0.0126555236728838">
            <text:p>0.013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 office:value-type="string">
            <text:p>i</text:p>
          </table:table-cell>
          <table:table-cell table:style-name="ce561" table:formula="of:=[.M12]/[.H$13]" office:value-type="float" office:value="0.1599">
            <text:p>0.160</text:p>
          </table:table-cell>
          <table:table-cell table:style-name="ce561" table:formula="of:=[.K12]/[.H$13]" office:value-type="float" office:value="0.33">
            <text:p>0.330</text:p>
          </table:table-cell>
          <table:table-cell table:style-name="ce561" table:formula="of:=(([.L43]-[.K43])^2)/[.K43]" office:value-type="float" office:value="0.180950656660413">
            <text:p>0.181</text:p>
          </table:table-cell>
          <table:table-cell table:number-columns-repeated="1009"/>
        </table:table-row>
        <table:table-row table:style-name="ro16" table:visibility="collapse">
          <table:table-cell table:number-columns-repeated="9"/>
          <table:table-cell table:style-name="ce524"/>
          <table:table-cell table:number-columns-repeated="1012"/>
        </table:table-row>
        <table:table-row table:style-name="ro16" table:visibility="collapse">
          <table:table-cell table:number-columns-repeated="9"/>
          <table:table-cell table:style-name="ce524"/>
          <table:table-cell table:style-name="ce561" table:formula="of:=SUM([.K35:.K43])" office:value-type="float" office:value="1">
            <text:p>1.000</text:p>
          </table:table-cell>
          <table:table-cell table:style-name="ce561" table:formula="of:=SUM([.L35:.L43])" office:value-type="float" office:value="1">
            <text:p>1.000</text:p>
          </table:table-cell>
          <table:table-cell table:style-name="ce561" table:formula="of:=SUM([.M35:.M43])" office:value-type="float" office:value="0.736442571987766">
            <text:p>0.736</text:p>
          </table:table-cell>
          <table:table-cell table:style-name="ce145"/>
          <table:table-cell table:number-columns-repeated="1008"/>
        </table:table-row>
        <table:table-row table:style-name="ro16" table:visibility="collapse">
          <table:table-cell table:number-columns-repeated="9"/>
          <table:table-cell table:style-name="ce524" office:value-type="string">
            <text:p>G*Power &amp; Cohen's</text:p>
          </table:table-cell>
          <table:table-cell/>
          <table:table-cell table:style-name="ce524" office:value-type="string">
            <text:p>w (effect size)</text:p>
          </table:table-cell>
          <table:table-cell table:style-name="ce561" table:formula="of:=SQRT([.M45]/([.N21]-1))" office:value-type="float" office:value="0.606812397692963">
            <text:p>0.607</text:p>
          </table:table-cell>
          <table:table-cell table:style-name="ce561"/>
          <table:table-cell table:number-columns-repeated="1008"/>
        </table:table-row>
        <table:table-row table:style-name="ro16" table:visibility="collapse">
          <table:table-cell table:number-columns-repeated="9"/>
          <table:table-cell table:style-name="ce524"/>
          <table:table-cell/>
          <table:table-cell table:style-name="ce168" office:value-type="string">
            <text:p>Noncentrality (λ)</text:p>
          </table:table-cell>
          <table:table-cell table:style-name="ce249" table:formula="of:=[.M45]*[.$H$13]/([.N21]-1)" office:value-type="float" office:value="36.8221285993883">
            <text:p>36.822</text:p>
          </table:table-cell>
          <table:table-cell table:number-columns-repeated="1009"/>
        </table:table-row>
        <table:table-row table:style-name="ro16" table:visibility="collapse" table:number-rows-repeated="3">
          <table:table-cell table:number-columns-repeated="1022"/>
        </table:table-row>
        <table:table-row table:style-name="ro16" table:number-rows-repeated="65486">
          <table:table-cell table:number-columns-repeated="1022"/>
        </table:table-row>
        <table:table-row table:style-name="ro16">
          <table:table-cell table:number-columns-repeated="1022"/>
        </table:table-row>
      </table:table>
      <table:table table:name="X2 3x4" table:style-name="ta1">
        <table:table-column table:style-name="co25" table:default-cell-style-name="ce679"/>
        <table:table-column table:style-name="co13" table:default-cell-style-name="ce679"/>
        <table:table-column table:style-name="co4" table:default-cell-style-name="ce679"/>
        <table:table-column table:style-name="co13" table:default-cell-style-name="ce679"/>
        <table:table-column table:style-name="co4" table:default-cell-style-name="ce679"/>
        <table:table-column table:style-name="co13" table:default-cell-style-name="ce679"/>
        <table:table-column table:style-name="co4" table:default-cell-style-name="ce679"/>
        <table:table-column table:style-name="co13" table:default-cell-style-name="ce679"/>
        <table:table-column table:style-name="co4" table:default-cell-style-name="ce679"/>
        <table:table-column table:style-name="co7" table:number-columns-repeated="2" table:default-cell-style-name="ce679"/>
        <table:table-column table:style-name="co26" table:default-cell-style-name="ce679"/>
        <table:table-column table:style-name="co27" table:default-cell-style-name="ce679"/>
        <table:table-column table:style-name="co7" table:default-cell-style-name="ce679"/>
        <table:table-column table:style-name="co28" table:default-cell-style-name="ce679"/>
        <table:table-column table:style-name="co28" table:visibility="collapse" table:number-columns-repeated="3" table:default-cell-style-name="ce679"/>
        <table:table-column table:style-name="co1" table:number-columns-repeated="1006" table:default-cell-style-name="ce679"/>
        <table:table-row table:style-name="ro6">
          <table:table-cell table:style-name="ce530" office:value-type="string" calcext:value-type="string">
            <text:p>X<text:span text:style-name="T9">2</text:span></text:p>
          </table:table-cell>
          <table:table-cell table:style-name="ce542" table:number-columns-repeated="2"/>
          <table:table-cell table:style-name="ce562" office:value-type="string" calcext:value-type="string">
            <text:p>Enter data and <text:span text:style-name="T1">alpha</text:span> in yellow cells only</text:p>
          </table:table-cell>
          <table:table-cell table:style-name="ce562"/>
          <table:table-cell table:style-name="ce542"/>
          <table:table-cell table:style-name="ce583" table:number-columns-repeated="3"/>
          <table:table-cell table:style-name="ce586"/>
          <table:table-cell table:style-name="ce597"/>
          <table:table-cell table:style-name="ce608" office:value-type="string" calcext:value-type="string">
            <text:p>Outputs in blue cells</text:p>
          </table:table-cell>
          <table:table-cell table:style-name="ce597"/>
          <table:table-cell table:style-name="ce626"/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3" office:value-type="string" calcext:value-type="string">
            <text:p>VAR 1</text:p>
          </table:table-cell>
          <table:table-cell table:style-name="ce543"/>
          <table:table-cell table:style-name="ce563" office:value-type="string" calcext:value-type="string">
            <text:p>VAR 2</text:p>
          </table:table-cell>
          <table:table-cell table:style-name="ce543" table:number-columns-repeated="4"/>
          <table:table-cell table:style-name="ce579" office:value-type="string" calcext:value-type="string">
            <text:p>*</text:p>
          </table:table-cell>
          <table:table-cell table:style-name="ce584" office:value-type="string" calcext:value-type="string">
            <text:p>c</text:p>
          </table:table-cell>
          <table:table-cell table:style-name="ce579" office:value-type="string" calcext:value-type="string">
            <text:p>Cell</text:p>
          </table:table-cell>
          <table:table-cell table:style-name="ce598" office:value-type="string" calcext:value-type="string">
            <text:p>O</text:p>
          </table:table-cell>
          <table:table-cell table:style-name="ce598" office:value-type="string" calcext:value-type="string">
            <text:p>O sq.</text:p>
          </table:table-cell>
          <table:table-cell table:style-name="ce598" office:value-type="string" calcext:value-type="string">
            <text:p>E</text:p>
          </table:table-cell>
          <table:table-cell table:style-name="ce627" office:value-type="string" calcext:value-type="string">
            <text:p>O sq./E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3"/>
          <table:table-cell table:style-name="ce544" office:value-type="string" calcext:value-type="string">
            <text:p>a</text:p>
          </table:table-cell>
          <table:table-cell table:style-name="ce524"/>
          <table:table-cell table:style-name="ce544" office:value-type="string" calcext:value-type="string">
            <text:p>b</text:p>
          </table:table-cell>
          <table:table-cell table:style-name="Default"/>
          <table:table-cell table:style-name="ce544" office:value-type="string" calcext:value-type="string">
            <text:p>c</text:p>
          </table:table-cell>
          <table:table-cell table:style-name="Default" table:number-columns-repeated="2"/>
          <table:table-cell table:style-name="ce551" table:formula="of:=COUNTA([.B3:.F3])" office:value-type="float" office:value="3" calcext:value-type="float">
            <text:p>3</text:p>
          </table:table-cell>
          <table:table-cell table:style-name="ce564"/>
          <table:table-cell table:style-name="ce550" table:number-columns-repeated="3"/>
          <table:table-cell table:style-name="ce628"/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Obs</text:p>
          </table:table-cell>
          <table:table-cell table:style-name="ce545" office:value-type="float" office:value="27" calcext:value-type="float">
            <text:p>27</text:p>
          </table:table-cell>
          <table:table-cell table:style-name="ce564"/>
          <table:table-cell table:style-name="ce545" office:value-type="float" office:value="5" calcext:value-type="float">
            <text:p>5</text:p>
          </table:table-cell>
          <table:table-cell table:style-name="ce550"/>
          <table:table-cell table:style-name="ce545" office:value-type="float" office:value="0" calcext:value-type="float">
            <text:p>0</text:p>
          </table:table-cell>
          <table:table-cell table:style-name="ce550"/>
          <table:table-cell table:style-name="ce550" table:formula="of:=[.B4]+[.D4]+[.F4]" office:value-type="float" office:value="32" calcext:value-type="float">
            <text:p>32</text:p>
          </table:table-cell>
          <table:table-cell table:style-name="ce550"/>
          <table:table-cell table:style-name="ce587" office:value-type="string" calcext:value-type="string">
            <text:p>a</text:p>
          </table:table-cell>
          <table:table-cell table:style-name="ce550" table:formula="of:=[.B4]" office:value-type="float" office:value="27" calcext:value-type="float">
            <text:p>27</text:p>
          </table:table-cell>
          <table:table-cell table:style-name="ce550" table:formula="of:=[.K4]^2" office:value-type="float" office:value="729" calcext:value-type="float">
            <text:p>729</text:p>
          </table:table-cell>
          <table:table-cell table:style-name="ce560" table:formula="of:=[.B5]" office:value-type="float" office:value="11.52" calcext:value-type="float">
            <text:p>11.520</text:p>
          </table:table-cell>
          <table:table-cell table:style-name="ce628" table:formula="of:=[.L4]/[.M4]" office:value-type="float" office:value="63.28125" calcext:value-type="float">
            <text:p>63.281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Exp</text:p>
          </table:table-cell>
          <table:table-cell table:style-name="ce546" table:formula="of:=[.$H4]*[.B$16]/[.$H$16]" office:value-type="float" office:value="11.52" calcext:value-type="float">
            <text:p>11.520</text:p>
          </table:table-cell>
          <table:table-cell table:style-name="ce565"/>
          <table:table-cell table:style-name="ce546" table:formula="of:=[.$H4]*[.D$16]/[.$H$16]" office:value-type="float" office:value="8.32" calcext:value-type="float">
            <text:p>8.320</text:p>
          </table:table-cell>
          <table:table-cell table:style-name="ce550"/>
          <table:table-cell table:style-name="ce546" table:formula="of:=[.$H4]*[.F$16]/[.$H$16]" office:value-type="float" office:value="12.16" calcext:value-type="float">
            <text:p>12.160</text:p>
          </table:table-cell>
          <table:table-cell table:style-name="ce550" table:number-columns-repeated="3"/>
          <table:table-cell table:style-name="ce587" office:value-type="string" calcext:value-type="string">
            <text:p>b</text:p>
          </table:table-cell>
          <table:table-cell table:style-name="ce550" table:formula="of:=[.D4]" office:value-type="float" office:value="5" calcext:value-type="float">
            <text:p>5</text:p>
          </table:table-cell>
          <table:table-cell table:style-name="ce550" table:formula="of:=[.K5]^2" office:value-type="float" office:value="25" calcext:value-type="float">
            <text:p>25</text:p>
          </table:table-cell>
          <table:table-cell table:style-name="ce560" table:formula="of:=[.D5]" office:value-type="float" office:value="8.32" calcext:value-type="float">
            <text:p>8.320</text:p>
          </table:table-cell>
          <table:table-cell table:style-name="ce628" table:formula="of:=[.L5]/[.M5]" office:value-type="float" office:value="3.00480769230769" calcext:value-type="float">
            <text:p>3.005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/>
          <table:table-cell table:style-name="ce657" office:value-type="string" calcext:value-type="string">
            <text:p>d</text:p>
          </table:table-cell>
          <table:table-cell table:style-name="ce564"/>
          <table:table-cell table:style-name="ce657" office:value-type="string" calcext:value-type="string">
            <text:p>e</text:p>
          </table:table-cell>
          <table:table-cell table:style-name="ce550"/>
          <table:table-cell table:style-name="ce544" office:value-type="string" calcext:value-type="string">
            <text:p>f</text:p>
          </table:table-cell>
          <table:table-cell table:style-name="ce550" table:number-columns-repeated="3"/>
          <table:table-cell table:style-name="ce587" office:value-type="string" calcext:value-type="string">
            <text:p>c</text:p>
          </table:table-cell>
          <table:table-cell table:style-name="ce550" table:formula="of:=[.F4]" office:value-type="float" office:value="0" calcext:value-type="float">
            <text:p>0</text:p>
          </table:table-cell>
          <table:table-cell table:style-name="ce550" table:formula="of:=[.K6]^2" office:value-type="float" office:value="0" calcext:value-type="float">
            <text:p>0</text:p>
          </table:table-cell>
          <table:table-cell table:style-name="ce560" table:formula="of:=[.F5]" office:value-type="float" office:value="12.16" calcext:value-type="float">
            <text:p>12.160</text:p>
          </table:table-cell>
          <table:table-cell table:style-name="ce628" table:formula="of:=[.L6]/[.M6]" office:value-type="float" office:value="0" calcext:value-type="float">
            <text:p>0.00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Obs</text:p>
          </table:table-cell>
          <table:table-cell table:style-name="ce548" office:value-type="float" office:value="5" calcext:value-type="float">
            <text:p>5</text:p>
          </table:table-cell>
          <table:table-cell table:style-name="ce550"/>
          <table:table-cell table:style-name="ce548" office:value-type="float" office:value="6" calcext:value-type="float">
            <text:p>6</text:p>
          </table:table-cell>
          <table:table-cell table:style-name="ce550"/>
          <table:table-cell table:style-name="ce545" office:value-type="float" office:value="5" calcext:value-type="float">
            <text:p>5</text:p>
          </table:table-cell>
          <table:table-cell table:style-name="ce550"/>
          <table:table-cell table:style-name="ce550" table:formula="of:=[.B7]+[.D7]+[.F7]" office:value-type="float" office:value="16" calcext:value-type="float">
            <text:p>16</text:p>
          </table:table-cell>
          <table:table-cell table:style-name="ce550"/>
          <table:table-cell table:style-name="ce587" office:value-type="string" calcext:value-type="string">
            <text:p>d</text:p>
          </table:table-cell>
          <table:table-cell table:style-name="ce550" table:formula="of:=[.B7]" office:value-type="float" office:value="5" calcext:value-type="float">
            <text:p>5</text:p>
          </table:table-cell>
          <table:table-cell table:style-name="ce550" table:formula="of:=[.K7]^2" office:value-type="float" office:value="25" calcext:value-type="float">
            <text:p>25</text:p>
          </table:table-cell>
          <table:table-cell table:style-name="ce560" table:formula="of:=[.B8]" office:value-type="float" office:value="5.76" calcext:value-type="float">
            <text:p>5.760</text:p>
          </table:table-cell>
          <table:table-cell table:style-name="ce628" table:formula="of:=[.L7]/[.M7]" office:value-type="float" office:value="4.34027777777778" calcext:value-type="float">
            <text:p>4.34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Exp</text:p>
          </table:table-cell>
          <table:table-cell table:style-name="ce546" table:formula="of:=[.$H7]*[.B$16]/[.$H$16]" office:value-type="float" office:value="5.76" calcext:value-type="float">
            <text:p>5.760</text:p>
          </table:table-cell>
          <table:table-cell table:style-name="ce566"/>
          <table:table-cell table:style-name="ce546" table:formula="of:=[.$H7]*[.D$16]/[.$H$16]" office:value-type="float" office:value="4.16" calcext:value-type="float">
            <text:p>4.160</text:p>
          </table:table-cell>
          <table:table-cell table:style-name="ce550"/>
          <table:table-cell table:style-name="ce546" table:formula="of:=[.$H7]*[.F$16]/[.$H$16]" office:value-type="float" office:value="6.08" calcext:value-type="float">
            <text:p>6.080</text:p>
          </table:table-cell>
          <table:table-cell table:style-name="ce550" table:number-columns-repeated="3"/>
          <table:table-cell table:style-name="ce587" office:value-type="string" calcext:value-type="string">
            <text:p>e</text:p>
          </table:table-cell>
          <table:table-cell table:style-name="ce550" table:formula="of:=[.D7]" office:value-type="float" office:value="6" calcext:value-type="float">
            <text:p>6</text:p>
          </table:table-cell>
          <table:table-cell table:style-name="ce550" table:formula="of:=[.K8]^2" office:value-type="float" office:value="36" calcext:value-type="float">
            <text:p>36</text:p>
          </table:table-cell>
          <table:table-cell table:style-name="ce560" table:formula="of:=[.D8]" office:value-type="float" office:value="4.16" calcext:value-type="float">
            <text:p>4.160</text:p>
          </table:table-cell>
          <table:table-cell table:style-name="ce628" table:formula="of:=[.L8]/[.M8]" office:value-type="float" office:value="8.65384615384615" calcext:value-type="float">
            <text:p>8.654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/>
          <table:table-cell table:style-name="ce657" office:value-type="string" calcext:value-type="string">
            <text:p>g</text:p>
          </table:table-cell>
          <table:table-cell table:style-name="ce566"/>
          <table:table-cell table:style-name="ce657" office:value-type="string" calcext:value-type="string">
            <text:p>h</text:p>
          </table:table-cell>
          <table:table-cell table:style-name="ce550"/>
          <table:table-cell table:style-name="ce544" office:value-type="string" calcext:value-type="string">
            <text:p>i</text:p>
          </table:table-cell>
          <table:table-cell table:style-name="ce550" table:number-columns-repeated="3"/>
          <table:table-cell table:style-name="ce587" office:value-type="string" calcext:value-type="string">
            <text:p>f</text:p>
          </table:table-cell>
          <table:table-cell table:style-name="ce550" table:formula="of:=[.F7]" office:value-type="float" office:value="5" calcext:value-type="float">
            <text:p>5</text:p>
          </table:table-cell>
          <table:table-cell table:style-name="ce550" table:formula="of:=[.K9]^2" office:value-type="float" office:value="25" calcext:value-type="float">
            <text:p>25</text:p>
          </table:table-cell>
          <table:table-cell table:style-name="ce560" table:formula="of:=[.F8]" office:value-type="float" office:value="6.08" calcext:value-type="float">
            <text:p>6.080</text:p>
          </table:table-cell>
          <table:table-cell table:style-name="ce628" table:formula="of:=[.L9]/[.M9]" office:value-type="float" office:value="4.11184210526316" calcext:value-type="float">
            <text:p>4.112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Obs</text:p>
          </table:table-cell>
          <table:table-cell table:style-name="ce548" office:value-type="float" office:value="4" calcext:value-type="float">
            <text:p>4</text:p>
          </table:table-cell>
          <table:table-cell table:style-name="ce566"/>
          <table:table-cell table:style-name="ce548" office:value-type="float" office:value="10" calcext:value-type="float">
            <text:p>10</text:p>
          </table:table-cell>
          <table:table-cell table:style-name="ce550"/>
          <table:table-cell table:style-name="ce545" office:value-type="float" office:value="5" calcext:value-type="float">
            <text:p>5</text:p>
          </table:table-cell>
          <table:table-cell table:style-name="ce550"/>
          <table:table-cell table:style-name="ce550" table:formula="of:=[.B10]+[.D10]+[.F10]" office:value-type="float" office:value="19" calcext:value-type="float">
            <text:p>19</text:p>
          </table:table-cell>
          <table:table-cell table:style-name="ce550"/>
          <table:table-cell table:style-name="ce587" office:value-type="string" calcext:value-type="string">
            <text:p>g</text:p>
          </table:table-cell>
          <table:table-cell table:style-name="ce550" table:formula="of:=[.B10]" office:value-type="float" office:value="4" calcext:value-type="float">
            <text:p>4</text:p>
          </table:table-cell>
          <table:table-cell table:style-name="ce550" table:formula="of:=[.K10]^2" office:value-type="float" office:value="16" calcext:value-type="float">
            <text:p>16</text:p>
          </table:table-cell>
          <table:table-cell table:style-name="ce560" table:formula="of:=[.B11]" office:value-type="float" office:value="6.84" calcext:value-type="float">
            <text:p>6.840</text:p>
          </table:table-cell>
          <table:table-cell table:style-name="ce628" table:formula="of:=[.L10]/[.M10]" office:value-type="float" office:value="2.33918128654971" calcext:value-type="float">
            <text:p>2.339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Exp</text:p>
          </table:table-cell>
          <table:table-cell table:style-name="ce546" table:formula="of:=[.$H10]*[.B$16]/[.$H$16]" office:value-type="float" office:value="6.84" calcext:value-type="float">
            <text:p>6.840</text:p>
          </table:table-cell>
          <table:table-cell table:style-name="ce566"/>
          <table:table-cell table:style-name="ce546" table:formula="of:=[.$H10]*[.D$16]/[.$H$16]" office:value-type="float" office:value="4.94" calcext:value-type="float">
            <text:p>4.940</text:p>
          </table:table-cell>
          <table:table-cell table:style-name="ce550"/>
          <table:table-cell table:style-name="ce546" table:formula="of:=[.$H10]*[.F$16]/[.$H$16]" office:value-type="float" office:value="7.22" calcext:value-type="float">
            <text:p>7.220</text:p>
          </table:table-cell>
          <table:table-cell table:style-name="ce550" table:number-columns-repeated="3"/>
          <table:table-cell table:style-name="ce587" office:value-type="string" calcext:value-type="string">
            <text:p>h</text:p>
          </table:table-cell>
          <table:table-cell table:style-name="ce550" table:formula="of:=[.D10]" office:value-type="float" office:value="10" calcext:value-type="float">
            <text:p>10</text:p>
          </table:table-cell>
          <table:table-cell table:style-name="ce550" table:formula="of:=[.K11]^2" office:value-type="float" office:value="100" calcext:value-type="float">
            <text:p>100</text:p>
          </table:table-cell>
          <table:table-cell table:style-name="ce560" table:formula="of:=[.D11]" office:value-type="float" office:value="4.94" calcext:value-type="float">
            <text:p>4.940</text:p>
          </table:table-cell>
          <table:table-cell table:style-name="ce628" table:formula="of:=[.L11]/[.M11]" office:value-type="float" office:value="20.2429149797571" calcext:value-type="float">
            <text:p>20.243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/>
          <table:table-cell table:style-name="ce657" office:value-type="string" calcext:value-type="string">
            <text:p>j</text:p>
          </table:table-cell>
          <table:table-cell table:style-name="ce566"/>
          <table:table-cell table:style-name="ce657" office:value-type="string" calcext:value-type="string">
            <text:p>k</text:p>
          </table:table-cell>
          <table:table-cell table:style-name="ce550"/>
          <table:table-cell table:style-name="ce657" office:value-type="string" calcext:value-type="string">
            <text:p>l</text:p>
          </table:table-cell>
          <table:table-cell table:style-name="ce550" table:number-columns-repeated="3"/>
          <table:table-cell table:style-name="ce587" office:value-type="string" calcext:value-type="string">
            <text:p>i</text:p>
          </table:table-cell>
          <table:table-cell table:style-name="ce550" table:formula="of:=[.F10]" office:value-type="float" office:value="5" calcext:value-type="float">
            <text:p>5</text:p>
          </table:table-cell>
          <table:table-cell table:style-name="ce550" table:formula="of:=[.K12]^2" office:value-type="float" office:value="25" calcext:value-type="float">
            <text:p>25</text:p>
          </table:table-cell>
          <table:table-cell table:style-name="ce560" table:formula="of:=[.F11]" office:value-type="float" office:value="7.22" calcext:value-type="float">
            <text:p>7.220</text:p>
          </table:table-cell>
          <table:table-cell table:style-name="ce628" table:formula="of:=[.L12]/[.M12]" office:value-type="float" office:value="3.46260387811634" calcext:value-type="float">
            <text:p>3.463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Obs</text:p>
          </table:table-cell>
          <table:table-cell table:style-name="ce548" office:value-type="float" office:value="0" calcext:value-type="float">
            <text:p>0</text:p>
          </table:table-cell>
          <table:table-cell table:style-name="ce566"/>
          <table:table-cell table:style-name="ce548" office:value-type="float" office:value="5" calcext:value-type="float">
            <text:p>5</text:p>
          </table:table-cell>
          <table:table-cell table:style-name="ce550"/>
          <table:table-cell table:style-name="ce548" office:value-type="float" office:value="28" calcext:value-type="float">
            <text:p>28</text:p>
          </table:table-cell>
          <table:table-cell table:style-name="ce550"/>
          <table:table-cell table:style-name="ce550" table:formula="of:=[.B13]+[.D13]+[.F13]" office:value-type="float" office:value="33" calcext:value-type="float">
            <text:p>33</text:p>
          </table:table-cell>
          <table:table-cell table:style-name="ce550"/>
          <table:table-cell table:style-name="ce587" office:value-type="string" calcext:value-type="string">
            <text:p>j</text:p>
          </table:table-cell>
          <table:table-cell table:style-name="ce550" table:formula="of:=[.B13]" office:value-type="float" office:value="0" calcext:value-type="float">
            <text:p>0</text:p>
          </table:table-cell>
          <table:table-cell table:style-name="ce550" table:formula="of:=[.K13]^2" office:value-type="float" office:value="0" calcext:value-type="float">
            <text:p>0</text:p>
          </table:table-cell>
          <table:table-cell table:style-name="ce560" table:formula="of:=[.B14]" office:value-type="float" office:value="11.88" calcext:value-type="float">
            <text:p>11.880</text:p>
          </table:table-cell>
          <table:table-cell table:style-name="ce628" table:formula="of:=[.L13]/[.M13]" office:value-type="float" office:value="0" calcext:value-type="float">
            <text:p>0.00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Exp</text:p>
          </table:table-cell>
          <table:table-cell table:style-name="ce546" table:formula="of:=[.$H13]*[.B$16]/[.$H$16]" office:value-type="float" office:value="11.88" calcext:value-type="float">
            <text:p>11.880</text:p>
          </table:table-cell>
          <table:table-cell table:style-name="ce566"/>
          <table:table-cell table:style-name="ce546" table:formula="of:=[.$H13]*[.D$16]/[.$H$16]" office:value-type="float" office:value="8.58" calcext:value-type="float">
            <text:p>8.580</text:p>
          </table:table-cell>
          <table:table-cell table:style-name="ce550"/>
          <table:table-cell table:style-name="ce546" table:formula="of:=[.$H13]*[.F$16]/[.$H$16]" office:value-type="float" office:value="12.54" calcext:value-type="float">
            <text:p>12.540</text:p>
          </table:table-cell>
          <table:table-cell table:style-name="ce550" table:number-columns-repeated="3"/>
          <table:table-cell table:style-name="ce587" office:value-type="string" calcext:value-type="string">
            <text:p>k</text:p>
          </table:table-cell>
          <table:table-cell table:style-name="ce550" table:formula="of:=[.D13]" office:value-type="float" office:value="5" calcext:value-type="float">
            <text:p>5</text:p>
          </table:table-cell>
          <table:table-cell table:style-name="ce550" table:formula="of:=[.K14]^2" office:value-type="float" office:value="25" calcext:value-type="float">
            <text:p>25</text:p>
          </table:table-cell>
          <table:table-cell table:style-name="ce560" table:formula="of:=[.D14]" office:value-type="float" office:value="8.58" calcext:value-type="float">
            <text:p>8.580</text:p>
          </table:table-cell>
          <table:table-cell table:style-name="ce628" table:formula="of:=[.L14]/[.M14]" office:value-type="float" office:value="2.91375291375291" calcext:value-type="float">
            <text:p>2.914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/>
          <table:table-cell table:style-name="ce550" table:number-columns-repeated="8"/>
          <table:table-cell table:style-name="ce587" office:value-type="string" calcext:value-type="string">
            <text:p>l</text:p>
          </table:table-cell>
          <table:table-cell table:style-name="ce550" table:formula="of:=[.F13]" office:value-type="float" office:value="28" calcext:value-type="float">
            <text:p>28</text:p>
          </table:table-cell>
          <table:table-cell table:style-name="ce550" table:formula="of:=[.K15]^2" office:value-type="float" office:value="784" calcext:value-type="float">
            <text:p>784</text:p>
          </table:table-cell>
          <table:table-cell table:style-name="ce561" table:formula="of:=[.F14]" office:value-type="float" office:value="12.54" calcext:value-type="float">
            <text:p>12.540</text:p>
          </table:table-cell>
          <table:table-cell table:style-name="ce628" table:formula="of:=[.L15]/[.M15]" office:value-type="float" office:value="62.5199362041467" calcext:value-type="float">
            <text:p>62.52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 office:value-type="string" calcext:value-type="string">
            <text:p>*</text:p>
          </table:table-cell>
          <table:table-cell table:style-name="ce550" table:formula="of:=[.B4]+[.B7]+[.B10]+[.B13]" office:value-type="float" office:value="36" calcext:value-type="float">
            <text:p>36</text:p>
          </table:table-cell>
          <table:table-cell table:style-name="ce550"/>
          <table:table-cell table:style-name="ce550" table:formula="of:=[.D4]+[.D7]+[.D10]+[.D13]" office:value-type="float" office:value="26" calcext:value-type="float">
            <text:p>26</text:p>
          </table:table-cell>
          <table:table-cell table:style-name="ce550"/>
          <table:table-cell table:style-name="ce550" table:formula="of:=[.F4]+[.F7]+[.F10]+[.F13]" office:value-type="float" office:value="38" calcext:value-type="float">
            <text:p>38</text:p>
          </table:table-cell>
          <table:table-cell table:style-name="ce550"/>
          <table:table-cell table:style-name="ce550" table:formula="of:=[.H4]+[.H7]+[.H10]+[.H13]" office:value-type="float" office:value="100" calcext:value-type="float">
            <text:p>100</text:p>
          </table:table-cell>
          <table:table-cell table:style-name="ce550"/>
          <table:table-cell table:style-name="ce564"/>
          <table:table-cell table:style-name="ce550"/>
          <table:table-cell table:style-name="Default"/>
          <table:table-cell table:style-name="ce550"/>
          <table:table-cell table:style-name="ce631"/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654"/>
          <table:table-cell table:style-name="ce551" table:formula="of:=COUNTIF([.A4:.A15];&quot;Obs&quot;)" office:value-type="float" office:value="4" calcext:value-type="float">
            <text:p>4</text:p>
          </table:table-cell>
          <table:table-cell table:style-name="ce550" table:number-columns-repeated="7"/>
          <table:table-cell table:style-name="ce564"/>
          <table:table-cell table:style-name="ce550"/>
          <table:table-cell table:style-name="Default"/>
          <table:table-cell table:style-name="ce550"/>
          <table:table-cell table:style-name="ce628" table:formula="of:=SUM([.N4:.N15])" office:value-type="float" office:value="174.870412991518" calcext:value-type="float">
            <text:p>174.870</text:p>
          </table:table-cell>
          <table:table-cell table:number-columns-repeated="8"/>
          <table:table-cell table:style-name="Default" table:number-columns-repeated="1002"/>
        </table:table-row>
        <table:table-row table:style-name="ro13">
          <table:table-cell table:style-name="ce532"/>
          <table:table-cell table:style-name="ce550" table:number-columns-repeated="8"/>
          <table:table-cell table:style-name="ce564"/>
          <table:table-cell table:style-name="ce550"/>
          <table:table-cell table:style-name="Default"/>
          <table:table-cell table:style-name="ce613" office:value-type="string" calcext:value-type="string">
            <text:p>X<text:span text:style-name="T9">2</text:span><text:span text:style-name="T8">calc</text:span></text:p>
          </table:table-cell>
          <table:table-cell table:style-name="ce629" table:formula="of:=[.N17]-[.H16]" office:value-type="float" office:value="74.8704129915176" calcext:value-type="float">
            <text:p>74.870</text:p>
          </table:table-cell>
          <table:table-cell table:number-columns-repeated="8"/>
          <table:table-cell table:style-name="Default" table:number-columns-repeated="1002"/>
        </table:table-row>
        <table:table-row table:style-name="ro1">
          <table:table-cell table:style-name="ce532"/>
          <table:table-cell table:style-name="ce550" table:number-columns-repeated="8"/>
          <table:table-cell table:style-name="ce564"/>
          <table:table-cell table:style-name="ce550"/>
          <table:table-cell table:style-name="Default"/>
          <table:table-cell table:style-name="ce614" office:value-type="string" calcext:value-type="string">
            <text:p>alpha</text:p>
          </table:table-cell>
          <table:table-cell table:style-name="ce630" office:value-type="float" office:value="0.05" calcext:value-type="float">
            <text:p>0.05</text:p>
          </table:table-cell>
          <table:table-cell table:number-columns-repeated="8"/>
          <table:table-cell table:style-name="Default" table:number-columns-repeated="1002"/>
        </table:table-row>
        <table:table-row table:style-name="ro6">
          <table:table-cell table:style-name="ce532"/>
          <table:table-cell table:style-name="ce567" office:value-type="string" calcext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M$4:.M15];&quot;&lt;5&quot;))*100/(COUNT([.K$4:.K15]))" office:value-type="float" office:value="16.6666666666667" calcext:value-type="float">
            <text:p>16.67</text:p>
          </table:table-cell>
          <table:table-cell table:style-name="ce666" office:value-type="string" calcext:value-type="string">
            <text:p>%</text:p>
          </table:table-cell>
          <table:table-cell table:style-name="ce550" table:number-columns-repeated="2"/>
          <table:table-cell table:style-name="ce564"/>
          <table:table-cell table:style-name="ce550"/>
          <table:table-cell table:style-name="Default"/>
          <table:table-cell table:style-name="ce615" office:value-type="string" calcext:value-type="string">
            <text:p>df</text:p>
          </table:table-cell>
          <table:table-cell table:style-name="ce631" table:formula="of:=((COUNTIF([.A$4:.A18];&quot;Obs&quot;))-1)*((COUNTA([.$B$3:.$H$3])-1))" office:value-type="float" office:value="6" calcext:value-type="float">
            <text:p>6</text:p>
          </table:table-cell>
          <table:table-cell table:number-columns-repeated="8"/>
          <table:table-cell table:style-name="Default" table:number-columns-repeated="1002"/>
        </table:table-row>
        <table:table-row table:style-name="ro13">
          <table:table-cell table:style-name="ce532"/>
          <table:table-cell table:style-name="ce568" office:value-type="string" calcext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50" table:number-columns-repeated="2"/>
          <table:table-cell table:style-name="ce564"/>
          <table:table-cell table:style-name="ce550"/>
          <table:table-cell table:style-name="Default"/>
          <table:table-cell table:style-name="ce615" office:value-type="string" calcext:value-type="string">
            <text:p>X<text:span text:style-name="T9">2</text:span><text:span text:style-name="T8">crit</text:span></text:p>
          </table:table-cell>
          <table:table-cell table:style-name="ce632" table:formula="of:=LEGACY.CHIINV([.N19];[.N20])" office:value-type="float" office:value="12.591587243744" calcext:value-type="float">
            <text:p>12.592</text:p>
          </table:table-cell>
          <table:table-cell/>
          <table:table-cell office:value-type="string" calcext:value-type="string">
            <text:p>Rescaled non-centrality parameter</text:p>
          </table:table-cell>
          <table:table-cell table:number-columns-repeated="6"/>
          <table:table-cell table:style-name="Default" table:number-columns-repeated="1002"/>
        </table:table-row>
        <table:table-row table:style-name="ro6">
          <table:table-cell table:style-name="ce532"/>
          <table:table-cell table:style-name="ce568" office:value-type="string" calcext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M$4:.M15];&quot;&lt;=1&quot;)" office:value-type="float" office:value="0" calcext:value-type="float">
            <text:p>0</text:p>
          </table:table-cell>
          <table:table-cell table:style-name="ce667"/>
          <table:table-cell table:style-name="ce550" table:number-columns-repeated="2"/>
          <table:table-cell table:style-name="ce564"/>
          <table:table-cell table:style-name="ce550"/>
          <table:table-cell table:style-name="Default"/>
          <table:table-cell table:style-name="ce613" office:value-type="string" calcext:value-type="string">
            <text:p>prob</text:p>
          </table:table-cell>
          <table:table-cell table:style-name="ce633" table:formula="of:=LEGACY.CHIDIST([.N18];[.N20])" office:value-type="float" office:value="0.0000000000000408148982082044" calcext:value-type="float">
            <text:p>0.000</text:p>
          </table:table-cell>
          <table:table-cell/>
          <table:table-cell office:value-type="string" calcext:value-type="string">
            <text:p>d</text:p>
          </table:table-cell>
          <table:table-cell table:style-name="ce710" table:formula="of:=([.N18]-[.N20])/([.H16]-1)" office:value-type="float" office:value="0.695660737288056" calcext:value-type="float">
            <text:p>0.696</text:p>
          </table:table-cell>
          <table:table-cell table:number-columns-repeated="5"/>
          <table:table-cell table:style-name="Default" table:number-columns-repeated="1002"/>
        </table:table-row>
        <table:table-row table:style-name="ro1">
          <table:table-cell table:style-name="ce535"/>
          <table:table-cell table:style-name="ce658" office:value-type="string" calcext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53" table:number-columns-repeated="2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685" table:number-columns-repeated="8"/>
          <table:table-cell table:style-name="ce554" table:number-columns-repeated="100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6" office:value-type="string" calcext:value-type="string">
            <text:p>k (min r or c)</text:p>
          </table:table-cell>
          <table:table-cell table:style-name="ce635" table:formula="of:=MIN([.B17];[.I3])" office:value-type="float" office:value="3" calcext:value-type="float">
            <text:p>3</text:p>
          </table:table-cell>
          <table:table-cell table:style-name="ce685" table:number-columns-repeated="8"/>
          <table:table-cell table:style-name="ce554" table:number-columns-repeated="100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613"/>
          <table:table-cell table:style-name="ce711"/>
          <table:table-cell table:style-name="ce617" office:value-type="string" calcext:value-type="string">
            <text:p>(effect size measure) Cramér's V </text:p>
          </table:table-cell>
          <table:table-cell table:style-name="ce677" table:formula="of:=SQRT([.N18]/([.H16]*([.N24]-1)))" office:value-type="float" office:value="0.611843170230401" calcext:value-type="float">
            <text:p>0.612</text:p>
          </table:table-cell>
          <table:table-cell table:style-name="ce702"/>
          <table:table-cell table:style-name="ce554" table:number-columns-repeated="1007"/>
          <table:table-cell table:style-name="Default" table:number-columns-repeated="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8" office:value-type="string" calcext:value-type="string">
            <text:p>(effect size measure) φc or w</text:p>
          </table:table-cell>
          <table:table-cell table:style-name="ce676" table:formula="of:=SQRT([.N18]/[.H16])" office:value-type="float" office:value="0.865276909385184" calcext:value-type="float">
            <text:p>0.865</text:p>
          </table:table-cell>
          <table:table-cell table:style-name="ce702"/>
          <table:table-cell table:style-name="ce554" table:number-columns-repeated="1007"/>
          <table:table-cell table:style-name="Default" table:number-columns-repeated="2"/>
        </table:table-row>
        <table:table-row table:style-name="ro6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592" office:value-type="string" calcext:value-type="string">
            <text:p>Noncentrality (λ)</text:p>
          </table:table-cell>
          <table:table-cell table:style-name="ce638" table:formula="of:=[.M53]" office:value-type="float" office:value="37.4352064957588" calcext:value-type="float">
            <text:p>37.435</text:p>
          </table:table-cell>
          <table:table-cell table:style-name="ce685" table:number-columns-repeated="8"/>
          <table:table-cell table:style-name="ce554" table:number-columns-repeated="1002"/>
        </table:table-row>
        <table:table-row table:style-name="ro1">
          <table:table-cell table:style-name="ce535" office:value-type="string" calcext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553" table:number-columns-repeated="3"/>
          <table:table-cell table:style-name="ce580" table:formula="of:=(1-[.N30])/([.N22])" office:value-type="float" office:value="21516716959.9514" calcext:value-type="float">
            <text:p>21516716959.951</text:p>
          </table:table-cell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685" table:number-columns-repeated="8"/>
          <table:table-cell table:style-name="ce554" table:number-columns-repeated="1002"/>
        </table:table-row>
        <table:table-row table:style-name="ro6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6" office:value-type="string" calcext:value-type="string">
            <text:p>Estimated power (1-β)</text:p>
          </table:table-cell>
          <table:table-cell table:style-name="ce639" table:formula="of:=LEGACY.NORMSDIST(SQRT(([.H16]*[.N26]^2))-SQRT((LEGACY.CHIINV([.N19];[.N20])-([.N20]-1))))" office:value-type="float" office:value="0.999999998154587" calcext:value-type="float">
            <text:p>1.000</text:p>
          </table:table-cell>
          <table:table-cell table:style-name="ce685"/>
          <table:table-cell table:style-name="ce715" table:formula="of:=LEGACY.NORMSDIST(SQRT((([.H16]-[.N20])*[.N25]^2))-SQRT((LEGACY.CHIINV([.N19];[.N20])-([.N20]-1))))" office:value-type="float" office:value="0.999255338879143" calcext:value-type="float">
            <text:p>0.999255</text:p>
          </table:table-cell>
          <table:table-cell table:style-name="ce685" office:value-type="string" calcext:value-type="string">
            <text:p>experiments</text:p>
          </table:table-cell>
          <table:table-cell table:style-name="ce685" table:number-columns-repeated="5"/>
          <table:table-cell table:style-name="ce554" table:number-columns-repeated="1002"/>
        </table:table-row>
        <table:table-row table:style-name="ro6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72"/>
          <table:table-cell table:style-name="ce585"/>
          <table:table-cell table:style-name="ce672" office:value-type="string" calcext:value-type="string">
            <text:p>Corrected power (Rodrigue)</text:p>
          </table:table-cell>
          <table:table-cell table:style-name="ce677" table:formula="of:=0.0453518+1.27035*[.N29]-1.98272*[.N29]^2+4.38319*[.N29]^3-4.54644*[.N29]^4+1.82939*[.N29]^5" office:value-type="float" office:value="0.999121797387505" calcext:value-type="float">
            <text:p>0.999</text:p>
          </table:table-cell>
          <table:table-cell table:style-name="ce685"/>
          <table:table-cell table:style-name="ce715" office:value-type="float" office:value="0.9990492" calcext:value-type="float">
            <text:p>0.999049</text:p>
          </table:table-cell>
          <table:table-cell table:style-name="ce685" office:value-type="string" calcext:value-type="string">
            <text:p>G*Power</text:p>
          </table:table-cell>
          <table:table-cell table:style-name="ce685" table:number-columns-repeated="5"/>
          <table:table-cell table:style-name="ce554" table:number-columns-repeated="1002"/>
        </table:table-row>
        <table:table-row table:style-name="ro1">
          <table:table-cell table:style-name="ce656"/>
          <table:table-cell table:style-name="ce659" table:number-columns-repeated="8"/>
          <table:table-cell table:style-name="ce669"/>
          <table:table-cell table:style-name="ce659" table:number-columns-repeated="3"/>
          <table:table-cell table:style-name="ce674"/>
          <table:table-cell/>
          <table:table-cell table:style-name="ce716" table:formula="of:=[.P29]-[.P30]" office:value-type="float" office:value="0.000206138879142781" calcext:value-type="float">
            <text:p>0.000206</text:p>
          </table:table-cell>
          <table:table-cell office:value-type="string" calcext:value-type="string">
            <text:p>Exp – GP</text:p>
          </table:table-cell>
          <table:table-cell table:number-columns-repeated="5"/>
          <table:table-cell table:style-name="Default" table:number-columns-repeated="1002"/>
        </table:table-row>
        <table:table-row table:style-name="ro1">
          <table:table-cell table:style-name="ce550" table:number-columns-repeated="9"/>
          <table:table-cell table:style-name="ce564"/>
          <table:table-cell table:style-name="ce550" table:number-columns-repeated="3"/>
          <table:table-cell table:style-name="ce560"/>
          <table:table-cell/>
          <table:table-cell table:style-name="ce716" table:formula="of:=[.N29]-[.P30]" office:value-type="float" office:value="0.000950798154587429" calcext:value-type="float">
            <text:p>0.000951</text:p>
          </table:table-cell>
          <table:table-cell office:value-type="string" calcext:value-type="string">
            <text:p>Orig – GP</text:p>
          </table:table-cell>
          <table:table-cell table:number-columns-repeated="5"/>
          <table:table-cell table:style-name="Default" table:number-columns-repeated="1002"/>
        </table:table-row>
        <table:table-row table:style-name="ro7">
          <table:table-cell table:style-name="ce707" table:number-columns-repeated="9"/>
          <table:table-cell table:style-name="ce708"/>
          <table:table-cell table:style-name="ce707" table:number-columns-repeated="3"/>
          <table:table-cell table:style-name="ce714"/>
          <table:table-cell/>
          <table:table-cell table:style-name="ce716" table:formula="of:=[.N30]-[.P30]" office:value-type="float" office:value="0.0000725973875048691" calcext:value-type="float">
            <text:p>0.000073</text:p>
          </table:table-cell>
          <table:table-cell office:value-type="string" calcext:value-type="string">
            <text:p>Corr – GP</text:p>
          </table:table-cell>
          <table:table-cell table:number-columns-repeated="1007"/>
        </table:table-row>
        <table:table-row table:style-name="ro1">
          <table:table-cell table:style-name="ce707" table:number-columns-repeated="9"/>
          <table:table-cell table:style-name="ce708"/>
          <table:table-cell table:style-name="ce707" table:number-columns-repeated="3"/>
          <table:table-cell table:style-name="ce714"/>
          <table:table-cell table:number-columns-repeated="1010"/>
        </table:table-row>
        <table:table-row table:style-name="ro13" table:visibility="collapse">
          <table:table-cell table:number-columns-repeated="9"/>
          <table:table-cell table:style-name="ce709"/>
          <table:table-cell/>
          <table:table-cell table:style-name="ce709" office:value-type="string" calcext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2"/>
        </table:table-row>
        <table:table-row table:style-name="ro1" table:visibility="collapse">
          <table:table-cell table:number-columns-repeated="9"/>
          <table:table-cell table:style-name="ce709"/>
          <table:table-cell table:style-name="ce709" office:value-type="string" calcext:value-type="string">
            <text:p>exp</text:p>
          </table:table-cell>
          <table:table-cell table:style-name="ce709" office:value-type="string" calcext:value-type="string">
            <text:p>obs</text:p>
          </table:table-cell>
          <table:table-cell table:number-columns-repeated="1012"/>
        </table:table-row>
        <table:table-row table:style-name="ro13" table:visibility="collapse">
          <table:table-cell table:number-columns-repeated="9"/>
          <table:table-cell table:style-name="ce709" office:value-type="string" calcext:value-type="string">
            <text:p>Cell</text:p>
          </table:table-cell>
          <table:table-cell table:style-name="ce709" office:value-type="string" calcext:value-type="string">
            <text:p>P<text:span text:style-name="T8">0i</text:span></text:p>
          </table:table-cell>
          <table:table-cell table:style-name="ce709" office:value-type="string" calcext:value-type="string">
            <text:p>P<text:span text:style-name="T8">1i</text:span></text:p>
          </table:table-cell>
          <table:table-cell table:style-name="ce709" office:value-type="string" calcext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a</text:p>
          </table:table-cell>
          <table:table-cell table:style-name="ce710" table:formula="of:=[.M4]/[.H$16]" office:value-type="float" office:value="0.1152" calcext:value-type="float">
            <text:p>0.115</text:p>
          </table:table-cell>
          <table:table-cell table:style-name="ce710" table:formula="of:=[.K4]/[.H$16]" office:value-type="float" office:value="0.27" calcext:value-type="float">
            <text:p>0.270</text:p>
          </table:table-cell>
          <table:table-cell table:style-name="ce710" table:formula="of:=(([.L38]-[.K38])^2)/[.K38]" office:value-type="float" office:value="0.2080125" calcext:value-type="float">
            <text:p>0.208</text:p>
          </table:table-cell>
          <table:table-cell/>
          <table:table-cell table:style-name="ce710"/>
          <table:table-cell table:number-columns-repeated="1009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b</text:p>
          </table:table-cell>
          <table:table-cell table:style-name="ce710" table:formula="of:=[.M5]/[.H$16]" office:value-type="float" office:value="0.0832" calcext:value-type="float">
            <text:p>0.083</text:p>
          </table:table-cell>
          <table:table-cell table:style-name="ce710" table:formula="of:=[.K5]/[.H$16]" office:value-type="float" office:value="0.05" calcext:value-type="float">
            <text:p>0.050</text:p>
          </table:table-cell>
          <table:table-cell table:style-name="ce710" table:formula="of:=(([.L39]-[.K39])^2)/[.K39]" office:value-type="float" office:value="0.0132480769230769" calcext:value-type="float">
            <text:p>0.013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c</text:p>
          </table:table-cell>
          <table:table-cell table:style-name="ce710" table:formula="of:=[.M6]/[.H$16]" office:value-type="float" office:value="0.1216" calcext:value-type="float">
            <text:p>0.122</text:p>
          </table:table-cell>
          <table:table-cell table:style-name="ce710" table:formula="of:=[.K6]/[.H$16]" office:value-type="float" office:value="0" calcext:value-type="float">
            <text:p>0.000</text:p>
          </table:table-cell>
          <table:table-cell table:style-name="ce710" table:formula="of:=(([.L40]-[.K40])^2)/[.K40]" office:value-type="float" office:value="0.1216" calcext:value-type="float">
            <text:p>0.12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d</text:p>
          </table:table-cell>
          <table:table-cell table:style-name="ce710" table:formula="of:=[.M7]/[.H$16]" office:value-type="float" office:value="0.0576" calcext:value-type="float">
            <text:p>0.058</text:p>
          </table:table-cell>
          <table:table-cell table:style-name="ce710" table:formula="of:=[.K7]/[.H$16]" office:value-type="float" office:value="0.05" calcext:value-type="float">
            <text:p>0.050</text:p>
          </table:table-cell>
          <table:table-cell table:style-name="ce710" table:formula="of:=(([.L41]-[.K41])^2)/[.K41]" office:value-type="float" office:value="0.00100277777777778" calcext:value-type="float">
            <text:p>0.001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e</text:p>
          </table:table-cell>
          <table:table-cell table:style-name="ce710" table:formula="of:=[.M8]/[.H$16]" office:value-type="float" office:value="0.0416" calcext:value-type="float">
            <text:p>0.042</text:p>
          </table:table-cell>
          <table:table-cell table:style-name="ce710" table:formula="of:=[.K8]/[.H$16]" office:value-type="float" office:value="0.06" calcext:value-type="float">
            <text:p>0.060</text:p>
          </table:table-cell>
          <table:table-cell table:style-name="ce710" table:formula="of:=(([.L42]-[.K42])^2)/[.K42]" office:value-type="float" office:value="0.00813846153846154" calcext:value-type="float">
            <text:p>0.008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f</text:p>
          </table:table-cell>
          <table:table-cell table:style-name="ce710" table:formula="of:=[.M9]/[.H$16]" office:value-type="float" office:value="0.0608" calcext:value-type="float">
            <text:p>0.061</text:p>
          </table:table-cell>
          <table:table-cell table:style-name="ce710" table:formula="of:=[.K9]/[.H$16]" office:value-type="float" office:value="0.05" calcext:value-type="float">
            <text:p>0.050</text:p>
          </table:table-cell>
          <table:table-cell table:style-name="ce710" table:formula="of:=(([.L43]-[.K43])^2)/[.K43]" office:value-type="float" office:value="0.00191842105263158" calcext:value-type="float">
            <text:p>0.00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g</text:p>
          </table:table-cell>
          <table:table-cell table:style-name="ce710" table:formula="of:=[.M10]/[.H$16]" office:value-type="float" office:value="0.0684" calcext:value-type="float">
            <text:p>0.068</text:p>
          </table:table-cell>
          <table:table-cell table:style-name="ce710" table:formula="of:=[.K10]/[.H$16]" office:value-type="float" office:value="0.04" calcext:value-type="float">
            <text:p>0.040</text:p>
          </table:table-cell>
          <table:table-cell table:style-name="ce710" table:formula="of:=(([.L44]-[.K44])^2)/[.K44]" office:value-type="float" office:value="0.0117918128654971" calcext:value-type="float">
            <text:p>0.01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h</text:p>
          </table:table-cell>
          <table:table-cell table:style-name="ce710" table:formula="of:=[.M11]/[.H$16]" office:value-type="float" office:value="0.0494" calcext:value-type="float">
            <text:p>0.049</text:p>
          </table:table-cell>
          <table:table-cell table:style-name="ce710" table:formula="of:=[.K11]/[.H$16]" office:value-type="float" office:value="0.1" calcext:value-type="float">
            <text:p>0.100</text:p>
          </table:table-cell>
          <table:table-cell table:style-name="ce710" table:formula="of:=(([.L45]-[.K45])^2)/[.K45]" office:value-type="float" office:value="0.0518291497975708" calcext:value-type="float">
            <text:p>0.052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i</text:p>
          </table:table-cell>
          <table:table-cell table:style-name="ce710" table:formula="of:=[.M12]/[.H$16]" office:value-type="float" office:value="0.0722" calcext:value-type="float">
            <text:p>0.072</text:p>
          </table:table-cell>
          <table:table-cell table:style-name="ce710" table:formula="of:=[.K12]/[.H$16]" office:value-type="float" office:value="0.05" calcext:value-type="float">
            <text:p>0.050</text:p>
          </table:table-cell>
          <table:table-cell table:style-name="ce710" table:formula="of:=(([.L46]-[.K46])^2)/[.K46]" office:value-type="float" office:value="0.00682603878116343" calcext:value-type="float">
            <text:p>0.007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j</text:p>
          </table:table-cell>
          <table:table-cell table:style-name="ce710" table:formula="of:=[.M13]/[.H$16]" office:value-type="float" office:value="0.1188" calcext:value-type="float">
            <text:p>0.119</text:p>
          </table:table-cell>
          <table:table-cell table:style-name="ce710" table:formula="of:=[.K13]/[.H$16]" office:value-type="float" office:value="0" calcext:value-type="float">
            <text:p>0.000</text:p>
          </table:table-cell>
          <table:table-cell table:style-name="ce710" table:formula="of:=(([.L47]-[.K47])^2)/[.K47]" office:value-type="float" office:value="0.1188" calcext:value-type="float">
            <text:p>0.119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k</text:p>
          </table:table-cell>
          <table:table-cell table:style-name="ce710" table:formula="of:=[.M14]/[.H$16]" office:value-type="float" office:value="0.0858" calcext:value-type="float">
            <text:p>0.086</text:p>
          </table:table-cell>
          <table:table-cell table:style-name="ce710" table:formula="of:=[.K14]/[.H$16]" office:value-type="float" office:value="0.05" calcext:value-type="float">
            <text:p>0.050</text:p>
          </table:table-cell>
          <table:table-cell table:style-name="ce710" table:formula="of:=(([.L48]-[.K48])^2)/[.K48]" office:value-type="float" office:value="0.0149375291375291" calcext:value-type="float">
            <text:p>0.015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 office:value-type="string" calcext:value-type="string">
            <text:p>l</text:p>
          </table:table-cell>
          <table:table-cell table:style-name="ce710" table:formula="of:=[.M15]/[.H$16]" office:value-type="float" office:value="0.1254" calcext:value-type="float">
            <text:p>0.125</text:p>
          </table:table-cell>
          <table:table-cell table:style-name="ce710" table:formula="of:=[.K15]/[.H$16]" office:value-type="float" office:value="0.28" calcext:value-type="float">
            <text:p>0.280</text:p>
          </table:table-cell>
          <table:table-cell table:style-name="ce710" table:formula="of:=(([.L49]-[.K49])^2)/[.K49]" office:value-type="float" office:value="0.190599362041467" calcext:value-type="float">
            <text:p>0.191</text:p>
          </table:table-cell>
          <table:table-cell table:number-columns-repeated="1011"/>
        </table:table-row>
        <table:table-row table:style-name="ro1" table:visibility="collapse">
          <table:table-cell table:number-columns-repeated="9"/>
          <table:table-cell table:style-name="ce709"/>
          <table:table-cell table:number-columns-repeated="1014"/>
        </table:table-row>
        <table:table-row table:style-name="ro1" table:visibility="collapse">
          <table:table-cell table:number-columns-repeated="9"/>
          <table:table-cell table:style-name="ce709"/>
          <table:table-cell table:style-name="ce710" table:formula="of:=SUM([.K38:.K49])" office:value-type="float" office:value="1" calcext:value-type="float">
            <text:p>1.000</text:p>
          </table:table-cell>
          <table:table-cell table:style-name="ce710" table:formula="of:=SUM([.L38:.L49])" office:value-type="float" office:value="1" calcext:value-type="float">
            <text:p>1.000</text:p>
          </table:table-cell>
          <table:table-cell table:style-name="ce710" table:formula="of:=SUM([.M38:.M49])" office:value-type="float" office:value="0.748704129915176" calcext:value-type="float">
            <text:p>0.749</text:p>
          </table:table-cell>
          <table:table-cell table:number-columns-repeated="1011"/>
        </table:table-row>
        <table:table-row table:style-name="ro6" table:visibility="collapse">
          <table:table-cell table:number-columns-repeated="9"/>
          <table:table-cell table:style-name="ce709" office:value-type="string" calcext:value-type="string">
            <text:p>G*Power &amp; Cohen's</text:p>
          </table:table-cell>
          <table:table-cell/>
          <table:table-cell table:style-name="ce709" office:value-type="string" calcext:value-type="string">
            <text:p>w (effect size)</text:p>
          </table:table-cell>
          <table:table-cell table:style-name="ce710" table:formula="of:=SQRT([.M51]/([.N24]-1))" office:value-type="float" office:value="0.611843170230401" calcext:value-type="float">
            <text:p>0.612</text:p>
          </table:table-cell>
          <table:table-cell table:number-columns-repeated="1011"/>
        </table:table-row>
        <table:table-row table:style-name="ro6" table:visibility="collapse">
          <table:table-cell table:number-columns-repeated="9"/>
          <table:table-cell table:style-name="ce709"/>
          <table:table-cell/>
          <table:table-cell table:style-name="ce712" office:value-type="string" calcext:value-type="string">
            <text:p>Noncentrality (λ)</text:p>
          </table:table-cell>
          <table:table-cell table:style-name="ce713" table:formula="of:=[.M51]*[.$H$16]/([.N24]-1)" office:value-type="float" office:value="37.4352064957588" calcext:value-type="float">
            <text:p>37.435</text:p>
          </table:table-cell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2 3x5" table:style-name="ta1">
        <table:table-column table:style-name="co25" table:default-cell-style-name="ce174"/>
        <table:table-column table:style-name="co13" table:default-cell-style-name="ce174"/>
        <table:table-column table:style-name="co4" table:default-cell-style-name="ce174"/>
        <table:table-column table:style-name="co13" table:default-cell-style-name="ce174"/>
        <table:table-column table:style-name="co4" table:default-cell-style-name="ce174"/>
        <table:table-column table:style-name="co13" table:default-cell-style-name="ce174"/>
        <table:table-column table:style-name="co4" table:default-cell-style-name="ce174"/>
        <table:table-column table:style-name="co13" table:default-cell-style-name="ce174"/>
        <table:table-column table:style-name="co4" table:default-cell-style-name="ce174"/>
        <table:table-column table:style-name="co7" table:default-cell-style-name="ce175"/>
        <table:table-column table:style-name="co7" table:default-cell-style-name="ce550"/>
        <table:table-column table:style-name="co26" table:default-cell-style-name="ce550"/>
        <table:table-column table:style-name="co27" table:default-cell-style-name="ce176"/>
        <table:table-column table:style-name="co7" table:default-cell-style-name="ce174"/>
        <table:table-column table:style-name="co28" table:number-columns-repeated="4" table:default-cell-style-name="ce679"/>
        <table:table-column table:style-name="co1" table:number-columns-repeated="2" table:default-cell-style-name="ce679"/>
        <table:table-column table:style-name="co1" table:number-columns-repeated="1004" table:default-cell-style-name="Default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 table:number-columns-repeated="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62"/>
          <table:table-cell table:style-name="ce542"/>
          <table:table-cell table:style-name="ce583" table:number-columns-repeated="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number-columns-repeated="1010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4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number-columns-repeated="1010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style-name="Default"/>
          <table:table-cell table:style-name="ce544" office:value-type="string">
            <text:p>c</text:p>
          </table:table-cell>
          <table:table-cell table:style-name="Default" table:number-columns-repeated="2"/>
          <table:table-cell table:style-name="ce551" table:formula="of:=COUNTA([.B3:.F3])" office:value-type="float" office:value="3">
            <text:p>3</text:p>
          </table:table-cell>
          <table:table-cell table:style-name="ce564"/>
          <table:table-cell table:number-columns-repeated="2"/>
          <table:table-cell table:style-name="ce550"/>
          <table:table-cell table:style-name="ce628"/>
          <table:table-cell table:number-columns-repeated="1010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1">
            <text:p>1</text:p>
          </table:table-cell>
          <table:table-cell table:style-name="ce564"/>
          <table:table-cell table:style-name="ce545" office:value-type="float" office:value="5">
            <text:p>5</text:p>
          </table:table-cell>
          <table:table-cell table:style-name="ce550"/>
          <table:table-cell table:style-name="ce545" office:value-type="float" office:value="10">
            <text:p>10</text:p>
          </table:table-cell>
          <table:table-cell table:style-name="ce550"/>
          <table:table-cell table:style-name="ce550" table:formula="of:=[.B4]+[.D4]+[.F4]" office:value-type="float" office:value="16">
            <text:p>16</text:p>
          </table:table-cell>
          <table:table-cell table:style-name="ce550"/>
          <table:table-cell table:style-name="ce587" office:value-type="string">
            <text:p>a</text:p>
          </table:table-cell>
          <table:table-cell table:formula="of:=[.B4]" office:value-type="float" office:value="1">
            <text:p>1</text:p>
          </table:table-cell>
          <table:table-cell table:formula="of:=[.K4]^2" office:value-type="float" office:value="1">
            <text:p>1</text:p>
          </table:table-cell>
          <table:table-cell table:style-name="ce560" table:formula="of:=[.B5]" office:value-type="float" office:value="3.95505617977528">
            <text:p>3.955</text:p>
          </table:table-cell>
          <table:table-cell table:style-name="ce628" table:formula="of:=[.L4]/[.M4]" office:value-type="float" office:value="0.252840909090909">
            <text:p>0.253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4]*[.B$19]/[.$H$19]" office:value-type="float" office:value="3.95505617977528">
            <text:p>3.955</text:p>
          </table:table-cell>
          <table:table-cell table:style-name="ce565"/>
          <table:table-cell table:style-name="ce546" table:formula="of:=[.$H4]*[.D$19]/[.$H$19]" office:value-type="float" office:value="6.65168539325843">
            <text:p>6.652</text:p>
          </table:table-cell>
          <table:table-cell table:style-name="ce550"/>
          <table:table-cell table:style-name="ce546" table:formula="of:=[.$H4]*[.F$19]/[.$H$19]" office:value-type="float" office:value="5.39325842696629">
            <text:p>5.393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formula="of:=[.D4]" office:value-type="float" office:value="5">
            <text:p>5</text:p>
          </table:table-cell>
          <table:table-cell table:formula="of:=[.K5]^2" office:value-type="float" office:value="25">
            <text:p>25</text:p>
          </table:table-cell>
          <table:table-cell table:style-name="ce560" table:formula="of:=[.D5]" office:value-type="float" office:value="6.65168539325843">
            <text:p>6.652</text:p>
          </table:table-cell>
          <table:table-cell table:style-name="ce628" table:formula="of:=[.L5]/[.M5]" office:value-type="float" office:value="3.75844594594595">
            <text:p>3.758</text:p>
          </table:table-cell>
          <table:table-cell table:number-columns-repeated="1010"/>
        </table:table-row>
        <table:table-row table:style-name="ro1">
          <table:table-cell table:style-name="ce654"/>
          <table:table-cell table:style-name="ce657" office:value-type="string">
            <text:p>d</text:p>
          </table:table-cell>
          <table:table-cell table:style-name="ce564"/>
          <table:table-cell table:style-name="ce657" office:value-type="string">
            <text:p>e</text:p>
          </table:table-cell>
          <table:table-cell table:style-name="ce550"/>
          <table:table-cell table:style-name="ce544" office:value-type="string">
            <text:p>f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formula="of:=[.F4]" office:value-type="float" office:value="10">
            <text:p>10</text:p>
          </table:table-cell>
          <table:table-cell table:formula="of:=[.K6]^2" office:value-type="float" office:value="100">
            <text:p>100</text:p>
          </table:table-cell>
          <table:table-cell table:style-name="ce560" table:formula="of:=[.F5]" office:value-type="float" office:value="5.39325842696629">
            <text:p>5.393</text:p>
          </table:table-cell>
          <table:table-cell table:style-name="ce628" table:formula="of:=[.L6]/[.M6]" office:value-type="float" office:value="18.5416666666667">
            <text:p>18.542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21">
            <text:p>121</text:p>
          </table:table-cell>
          <table:table-cell table:style-name="ce550"/>
          <table:table-cell table:style-name="ce548" office:value-type="float" office:value="189">
            <text:p>189</text:p>
          </table:table-cell>
          <table:table-cell table:style-name="ce550"/>
          <table:table-cell table:style-name="ce545" office:value-type="float" office:value="76">
            <text:p>76</text:p>
          </table:table-cell>
          <table:table-cell table:style-name="ce550"/>
          <table:table-cell table:style-name="ce550" table:formula="of:=[.B7]+[.D7]+[.F7]" office:value-type="float" office:value="386">
            <text:p>386</text:p>
          </table:table-cell>
          <table:table-cell table:style-name="ce550"/>
          <table:table-cell table:style-name="ce587" office:value-type="string">
            <text:p>d</text:p>
          </table:table-cell>
          <table:table-cell table:formula="of:=[.B7]" office:value-type="float" office:value="121">
            <text:p>121</text:p>
          </table:table-cell>
          <table:table-cell table:formula="of:=[.K7]^2" office:value-type="float" office:value="14641">
            <text:p>14641</text:p>
          </table:table-cell>
          <table:table-cell table:style-name="ce560" table:formula="of:=[.B8]" office:value-type="float" office:value="95.4157303370787">
            <text:p>95.416</text:p>
          </table:table-cell>
          <table:table-cell table:style-name="ce628" table:formula="of:=[.L7]/[.M7]" office:value-type="float" office:value="153.444300518135">
            <text:p>153.444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7]*[.B$19]/[.$H$19]" office:value-type="float" office:value="95.4157303370787">
            <text:p>95.416</text:p>
          </table:table-cell>
          <table:table-cell table:style-name="ce566"/>
          <table:table-cell table:style-name="ce546" table:formula="of:=[.$H7]*[.D$19]/[.$H$19]" office:value-type="float" office:value="160.47191011236">
            <text:p>160.472</text:p>
          </table:table-cell>
          <table:table-cell table:style-name="ce550"/>
          <table:table-cell table:style-name="ce546" table:formula="of:=[.$H7]*[.F$19]/[.$H$19]" office:value-type="float" office:value="130.112359550562">
            <text:p>130.112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formula="of:=[.D7]" office:value-type="float" office:value="189">
            <text:p>189</text:p>
          </table:table-cell>
          <table:table-cell table:formula="of:=[.K8]^2" office:value-type="float" office:value="35721">
            <text:p>35721</text:p>
          </table:table-cell>
          <table:table-cell table:style-name="ce560" table:formula="of:=[.D8]" office:value-type="float" office:value="160.47191011236">
            <text:p>160.472</text:p>
          </table:table-cell>
          <table:table-cell table:style-name="ce628" table:formula="of:=[.L8]/[.M8]" office:value-type="float" office:value="222.59970592354">
            <text:p>222.600</text:p>
          </table:table-cell>
          <table:table-cell table:number-columns-repeated="1010"/>
        </table:table-row>
        <table:table-row table:style-name="ro1">
          <table:table-cell table:style-name="ce654"/>
          <table:table-cell table:style-name="ce657" office:value-type="string">
            <text:p>g</text:p>
          </table:table-cell>
          <table:table-cell table:style-name="ce566"/>
          <table:table-cell table:style-name="ce657" office:value-type="string">
            <text:p>h</text:p>
          </table:table-cell>
          <table:table-cell table:style-name="ce550"/>
          <table:table-cell table:style-name="ce544" office:value-type="string">
            <text:p>i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formula="of:=[.F7]" office:value-type="float" office:value="76">
            <text:p>76</text:p>
          </table:table-cell>
          <table:table-cell table:formula="of:=[.K9]^2" office:value-type="float" office:value="5776">
            <text:p>5776</text:p>
          </table:table-cell>
          <table:table-cell table:style-name="ce560" table:formula="of:=[.F8]" office:value-type="float" office:value="130.112359550562">
            <text:p>130.112</text:p>
          </table:table-cell>
          <table:table-cell table:style-name="ce628" table:formula="of:=[.L9]/[.M9]" office:value-type="float" office:value="44.3924006908463">
            <text:p>44.392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39">
            <text:p>39</text:p>
          </table:table-cell>
          <table:table-cell table:style-name="ce566"/>
          <table:table-cell table:style-name="ce548" office:value-type="float" office:value="5">
            <text:p>5</text:p>
          </table:table-cell>
          <table:table-cell table:style-name="ce550"/>
          <table:table-cell table:style-name="ce545" office:value-type="float" office:value="94">
            <text:p>94</text:p>
          </table:table-cell>
          <table:table-cell table:style-name="ce550"/>
          <table:table-cell table:style-name="ce550" table:formula="of:=[.B10]+[.D10]+[.F10]" office:value-type="float" office:value="138">
            <text:p>138</text:p>
          </table:table-cell>
          <table:table-cell table:style-name="ce550"/>
          <table:table-cell table:style-name="ce587" office:value-type="string">
            <text:p>g</text:p>
          </table:table-cell>
          <table:table-cell table:formula="of:=[.B10]" office:value-type="float" office:value="39">
            <text:p>39</text:p>
          </table:table-cell>
          <table:table-cell table:formula="of:=[.K10]^2" office:value-type="float" office:value="1521">
            <text:p>1521</text:p>
          </table:table-cell>
          <table:table-cell table:style-name="ce560" table:formula="of:=[.B11]" office:value-type="float" office:value="34.1123595505618">
            <text:p>34.112</text:p>
          </table:table-cell>
          <table:table-cell table:style-name="ce628" table:formula="of:=[.L10]/[.M10]" office:value-type="float" office:value="44.5879446640316">
            <text:p>44.588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10]*[.B$19]/[.$H$19]" office:value-type="float" office:value="34.1123595505618">
            <text:p>34.112</text:p>
          </table:table-cell>
          <table:table-cell table:style-name="ce566"/>
          <table:table-cell table:style-name="ce546" table:formula="of:=[.$H10]*[.D$19]/[.$H$19]" office:value-type="float" office:value="57.3707865168539">
            <text:p>57.371</text:p>
          </table:table-cell>
          <table:table-cell table:style-name="ce550"/>
          <table:table-cell table:style-name="ce546" table:formula="of:=[.$H10]*[.F$19]/[.$H$19]" office:value-type="float" office:value="46.5168539325843">
            <text:p>46.517</text:p>
          </table:table-cell>
          <table:table-cell table:style-name="ce550" table:number-columns-repeated="3"/>
          <table:table-cell table:style-name="ce587" office:value-type="string">
            <text:p>h</text:p>
          </table:table-cell>
          <table:table-cell table:formula="of:=[.D10]" office:value-type="float" office:value="5">
            <text:p>5</text:p>
          </table:table-cell>
          <table:table-cell table:formula="of:=[.K11]^2" office:value-type="float" office:value="25">
            <text:p>25</text:p>
          </table:table-cell>
          <table:table-cell table:style-name="ce560" table:formula="of:=[.D11]" office:value-type="float" office:value="57.3707865168539">
            <text:p>57.371</text:p>
          </table:table-cell>
          <table:table-cell table:style-name="ce628" table:formula="of:=[.L11]/[.M11]" office:value-type="float" office:value="0.435761848805327">
            <text:p>0.436</text:p>
          </table:table-cell>
          <table:table-cell table:number-columns-repeated="1010"/>
        </table:table-row>
        <table:table-row table:style-name="ro1">
          <table:table-cell table:style-name="ce654"/>
          <table:table-cell table:style-name="ce657" office:value-type="string">
            <text:p>j</text:p>
          </table:table-cell>
          <table:table-cell table:style-name="ce566"/>
          <table:table-cell table:style-name="ce657" office:value-type="string">
            <text:p>k</text:p>
          </table:table-cell>
          <table:table-cell table:style-name="ce550"/>
          <table:table-cell table:style-name="ce657" office:value-type="string">
            <text:p>l</text:p>
          </table:table-cell>
          <table:table-cell table:style-name="ce550" table:number-columns-repeated="3"/>
          <table:table-cell table:style-name="ce587" office:value-type="string">
            <text:p>i</text:p>
          </table:table-cell>
          <table:table-cell table:formula="of:=[.F10]" office:value-type="float" office:value="94">
            <text:p>94</text:p>
          </table:table-cell>
          <table:table-cell table:formula="of:=[.K12]^2" office:value-type="float" office:value="8836">
            <text:p>8836</text:p>
          </table:table-cell>
          <table:table-cell table:style-name="ce560" table:formula="of:=[.F11]" office:value-type="float" office:value="46.5168539325843">
            <text:p>46.517</text:p>
          </table:table-cell>
          <table:table-cell table:style-name="ce628" table:formula="of:=[.L12]/[.M12]" office:value-type="float" office:value="189.952657004831">
            <text:p>189.953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38">
            <text:p>38</text:p>
          </table:table-cell>
          <table:table-cell table:style-name="ce566"/>
          <table:table-cell table:style-name="ce548" office:value-type="float" office:value="30">
            <text:p>30</text:p>
          </table:table-cell>
          <table:table-cell table:style-name="ce550"/>
          <table:table-cell table:style-name="ce548" office:value-type="float" office:value="104">
            <text:p>104</text:p>
          </table:table-cell>
          <table:table-cell table:style-name="ce550"/>
          <table:table-cell table:style-name="ce550" table:formula="of:=[.B13]+[.D13]+[.F13]" office:value-type="float" office:value="172">
            <text:p>172</text:p>
          </table:table-cell>
          <table:table-cell table:style-name="ce550"/>
          <table:table-cell table:style-name="ce587" office:value-type="string">
            <text:p>j</text:p>
          </table:table-cell>
          <table:table-cell table:formula="of:=[.B13]" office:value-type="float" office:value="38">
            <text:p>38</text:p>
          </table:table-cell>
          <table:table-cell table:formula="of:=[.K13]^2" office:value-type="float" office:value="1444">
            <text:p>1444</text:p>
          </table:table-cell>
          <table:table-cell table:style-name="ce560" table:formula="of:=[.B14]" office:value-type="float" office:value="42.5168539325843">
            <text:p>42.517</text:p>
          </table:table-cell>
          <table:table-cell table:style-name="ce628" table:formula="of:=[.L13]/[.M13]" office:value-type="float" office:value="33.9630021141649">
            <text:p>33.963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13]*[.B$19]/[.$H$19]" office:value-type="float" office:value="42.5168539325843">
            <text:p>42.517</text:p>
          </table:table-cell>
          <table:table-cell table:style-name="ce566"/>
          <table:table-cell table:style-name="ce546" table:formula="of:=[.$H13]*[.D$19]/[.$H$19]" office:value-type="float" office:value="71.5056179775281">
            <text:p>71.506</text:p>
          </table:table-cell>
          <table:table-cell table:style-name="ce550"/>
          <table:table-cell table:style-name="ce546" table:formula="of:=[.$H13]*[.F$19]/[.$H$19]" office:value-type="float" office:value="57.9775280898876">
            <text:p>57.978</text:p>
          </table:table-cell>
          <table:table-cell table:style-name="ce550" table:number-columns-repeated="3"/>
          <table:table-cell table:style-name="ce587" office:value-type="string">
            <text:p>k</text:p>
          </table:table-cell>
          <table:table-cell table:formula="of:=[.D13]" office:value-type="float" office:value="30">
            <text:p>30</text:p>
          </table:table-cell>
          <table:table-cell table:formula="of:=[.K14]^2" office:value-type="float" office:value="900">
            <text:p>900</text:p>
          </table:table-cell>
          <table:table-cell table:style-name="ce560" table:formula="of:=[.D14]" office:value-type="float" office:value="71.5056179775281">
            <text:p>71.506</text:p>
          </table:table-cell>
          <table:table-cell table:style-name="ce628" table:formula="of:=[.L14]/[.M14]" office:value-type="float" office:value="12.5864236329353">
            <text:p>12.586</text:p>
          </table:table-cell>
          <table:table-cell table:number-columns-repeated="1010"/>
        </table:table-row>
        <table:table-row table:style-name="ro1">
          <table:table-cell table:style-name="ce654"/>
          <table:table-cell table:style-name="ce199" office:value-type="string">
            <text:p>m</text:p>
          </table:table-cell>
          <table:table-cell table:style-name="ce564"/>
          <table:table-cell table:style-name="ce112" office:value-type="string">
            <text:p>n</text:p>
          </table:table-cell>
          <table:table-cell table:style-name="ce564"/>
          <table:table-cell table:style-name="ce112" office:value-type="string">
            <text:p>o</text:p>
          </table:table-cell>
          <table:table-cell table:style-name="ce550" table:number-columns-repeated="3"/>
          <table:table-cell table:style-name="ce587" office:value-type="string">
            <text:p>l</text:p>
          </table:table-cell>
          <table:table-cell table:formula="of:=[.F13]" office:value-type="float" office:value="104">
            <text:p>104</text:p>
          </table:table-cell>
          <table:table-cell table:formula="of:=[.K15]^2" office:value-type="float" office:value="10816">
            <text:p>10816</text:p>
          </table:table-cell>
          <table:table-cell table:style-name="ce561" table:formula="of:=[.F14]" office:value-type="float" office:value="57.9775280898876">
            <text:p>57.978</text:p>
          </table:table-cell>
          <table:table-cell table:style-name="ce628" table:formula="of:=[.L15]/[.M15]" office:value-type="float" office:value="186.55503875969">
            <text:p>186.555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21">
            <text:p>21</text:p>
          </table:table-cell>
          <table:table-cell table:style-name="ce566"/>
          <table:table-cell table:style-name="ce548" office:value-type="float" office:value="141">
            <text:p>141</text:p>
          </table:table-cell>
          <table:table-cell table:style-name="ce550"/>
          <table:table-cell table:style-name="ce548" office:value-type="float" office:value="16">
            <text:p>16</text:p>
          </table:table-cell>
          <table:table-cell table:style-name="ce550"/>
          <table:table-cell table:style-name="ce550" table:formula="of:=[.B16]+[.D16]+[.F16]" office:value-type="float" office:value="178">
            <text:p>178</text:p>
          </table:table-cell>
          <table:table-cell table:style-name="ce550"/>
          <table:table-cell table:style-name="ce587" office:value-type="string">
            <text:p>m</text:p>
          </table:table-cell>
          <table:table-cell table:formula="of:=[.B16]" office:value-type="float" office:value="21">
            <text:p>21</text:p>
          </table:table-cell>
          <table:table-cell table:formula="of:=[.K16]^2" office:value-type="float" office:value="441">
            <text:p>441</text:p>
          </table:table-cell>
          <table:table-cell table:style-name="ce561" table:formula="of:=[.B17]" office:value-type="float" office:value="44">
            <text:p>44.000</text:p>
          </table:table-cell>
          <table:table-cell table:style-name="ce628" table:formula="of:=[.L16]/[.M16]" office:value-type="float" office:value="10.0227272727273">
            <text:p>10.023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H16]*[.B$19]/[.$H$19]" office:value-type="float" office:value="44">
            <text:p>44.000</text:p>
          </table:table-cell>
          <table:table-cell table:style-name="ce566"/>
          <table:table-cell table:style-name="ce546" table:formula="of:=[.$H16]*[.D$19]/[.$H$19]" office:value-type="float" office:value="74">
            <text:p>74.000</text:p>
          </table:table-cell>
          <table:table-cell table:style-name="ce550"/>
          <table:table-cell table:style-name="ce546" table:formula="of:=[.$H16]*[.F$19]/[.$H$19]" office:value-type="float" office:value="60">
            <text:p>60.000</text:p>
          </table:table-cell>
          <table:table-cell table:style-name="ce550" table:number-columns-repeated="3"/>
          <table:table-cell table:style-name="ce587" office:value-type="string">
            <text:p>n</text:p>
          </table:table-cell>
          <table:table-cell table:formula="of:=[.D16]" office:value-type="float" office:value="141">
            <text:p>141</text:p>
          </table:table-cell>
          <table:table-cell table:formula="of:=[.K17]^2" office:value-type="float" office:value="19881">
            <text:p>19881</text:p>
          </table:table-cell>
          <table:table-cell table:style-name="ce561" table:formula="of:=[.D17]" office:value-type="float" office:value="74">
            <text:p>74.000</text:p>
          </table:table-cell>
          <table:table-cell table:style-name="ce628" table:formula="of:=[.L17]/[.M17]" office:value-type="float" office:value="268.662162162162">
            <text:p>268.662</text:p>
          </table:table-cell>
          <table:table-cell table:number-columns-repeated="1010"/>
        </table:table-row>
        <table:table-row table:style-name="ro1">
          <table:table-cell table:style-name="ce654"/>
          <table:table-cell table:style-name="ce550" table:number-columns-repeated="8"/>
          <table:table-cell table:style-name="ce587" office:value-type="string">
            <text:p>o</text:p>
          </table:table-cell>
          <table:table-cell table:formula="of:=[.F16]" office:value-type="float" office:value="16">
            <text:p>16</text:p>
          </table:table-cell>
          <table:table-cell table:formula="of:=[.K18]^2" office:value-type="float" office:value="256">
            <text:p>256</text:p>
          </table:table-cell>
          <table:table-cell table:style-name="ce561" table:formula="of:=[.F17]" office:value-type="float" office:value="60">
            <text:p>60.000</text:p>
          </table:table-cell>
          <table:table-cell table:style-name="ce628" table:formula="of:=[.L18]/[.M18]" office:value-type="float" office:value="4.26666666666667">
            <text:p>4.267</text:p>
          </table:table-cell>
          <table:table-cell table:number-columns-repeated="1010"/>
        </table:table-row>
        <table:table-row table:style-name="ro1">
          <table:table-cell table:style-name="ce654" office:value-type="string">
            <text:p>*</text:p>
          </table:table-cell>
          <table:table-cell table:style-name="ce550" table:formula="of:=[.B4]+[.B7]+[.B10]+[.B13]+[.B16]" office:value-type="float" office:value="220">
            <text:p>220</text:p>
          </table:table-cell>
          <table:table-cell table:style-name="ce550"/>
          <table:table-cell table:style-name="ce550" table:formula="of:=[.D4]+[.D7]+[.D10]+[.D13]+[.D16]" office:value-type="float" office:value="370">
            <text:p>370</text:p>
          </table:table-cell>
          <table:table-cell table:style-name="ce550"/>
          <table:table-cell table:style-name="ce550" table:formula="of:=[.F4]+[.F7]+[.F10]+[.F13]+[.F16]" office:value-type="float" office:value="300">
            <text:p>300</text:p>
          </table:table-cell>
          <table:table-cell table:style-name="ce550"/>
          <table:table-cell table:style-name="ce550" table:formula="of:=[.H4]+[.H7]+[.H10]+[.H13]+[.H16]" office:value-type="float" office:value="890">
            <text:p>890</text:p>
          </table:table-cell>
          <table:table-cell table:style-name="ce550"/>
          <table:table-cell table:style-name="ce564"/>
          <table:table-cell/>
          <table:table-cell table:style-name="Default"/>
          <table:table-cell table:style-name="ce550"/>
          <table:table-cell table:style-name="ce631"/>
          <table:table-cell table:number-columns-repeated="1010"/>
        </table:table-row>
        <table:table-row table:style-name="ro1">
          <table:table-cell table:style-name="ce654"/>
          <table:table-cell table:style-name="ce551" table:formula="of:=COUNTIF([.A4:.A15];&quot;Obs&quot;)" office:value-type="float" office:value="4">
            <text:p>4</text:p>
          </table:table-cell>
          <table:table-cell table:style-name="ce550" table:number-columns-repeated="7"/>
          <table:table-cell table:style-name="ce564"/>
          <table:table-cell/>
          <table:table-cell table:style-name="Default"/>
          <table:table-cell table:style-name="ce550"/>
          <table:table-cell table:style-name="ce628" table:formula="of:=SUM([.N4:.N18])" office:value-type="float" office:value="1194.02174478024">
            <text:p>1194.022</text:p>
          </table:table-cell>
          <table:table-cell table:number-columns-repeated="1010"/>
        </table:table-row>
        <table:table-row table:style-name="ro3">
          <table:table-cell table:style-name="ce532"/>
          <table:table-cell table:style-name="ce550" table:number-columns-repeated="8"/>
          <table:table-cell table:style-name="ce564"/>
          <table:table-cell/>
          <table:table-cell table:style-name="Default"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N20]-[.H19]" office:value-type="float" office:value="304.021744780239">
            <text:p>304.022</text:p>
          </table:table-cell>
          <table:table-cell table:number-columns-repeated="1010"/>
        </table:table-row>
        <table:table-row table:style-name="ro1">
          <table:table-cell table:style-name="ce532"/>
          <table:table-cell table:style-name="ce550" table:number-columns-repeated="8"/>
          <table:table-cell table:style-name="ce564"/>
          <table:table-cell/>
          <table:table-cell table:style-name="Default"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number-columns-repeated="1010"/>
        </table:table-row>
        <table:table-row table:style-name="ro1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M$4:.M18];&quot;&lt;5&quot;))*100/(COUNT([.K$4:.K18]))" office:value-type="float" office:value="6.66666666666667">
            <text:p>6.67</text:p>
          </table:table-cell>
          <table:table-cell table:style-name="ce666" office:value-type="string">
            <text:p>%</text:p>
          </table:table-cell>
          <table:table-cell table:style-name="ce550" table:number-columns-repeated="2"/>
          <table:table-cell table:style-name="ce564"/>
          <table:table-cell/>
          <table:table-cell table:style-name="Default"/>
          <table:table-cell table:style-name="ce615" office:value-type="string">
            <text:p>df</text:p>
          </table:table-cell>
          <table:table-cell table:style-name="ce631" table:formula="of:=((COUNTIF([.A$4:.A21];&quot;Obs&quot;))-1)*((COUNTA([.$B$3:.$H$3])-1))" office:value-type="float" office:value="8">
            <text:p>8</text:p>
          </table:table-cell>
          <table:table-cell table:number-columns-repeated="1010"/>
        </table:table-row>
        <table:table-row table:style-name="ro3">
          <table:table-cell table:style-name="ce532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550" table:number-columns-repeated="2"/>
          <table:table-cell table:style-name="ce564"/>
          <table:table-cell/>
          <table:table-cell table:style-name="Default"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N22];[.N23])" office:value-type="float" office:value="15.5073130558655">
            <text:p>15.507</text:p>
          </table:table-cell>
          <table:table-cell/>
          <table:table-cell table:style-name="ce174" office:value-type="string">
            <text:p>Rescaled non-centrality parameter</text:p>
          </table:table-cell>
          <table:table-cell table:style-name="ce174" table:number-columns-repeated="3"/>
          <table:table-cell table:number-columns-repeated="1005"/>
        </table:table-row>
        <table:table-row table:style-name="ro2">
          <table:table-cell table:style-name="ce532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M$4:.M18];&quot;&lt;=1&quot;)" office:value-type="float" office:value="0">
            <text:p>0</text:p>
          </table:table-cell>
          <table:table-cell table:style-name="ce667"/>
          <table:table-cell table:style-name="ce550" table:number-columns-repeated="2"/>
          <table:table-cell table:style-name="ce564"/>
          <table:table-cell/>
          <table:table-cell table:style-name="Default"/>
          <table:table-cell table:style-name="ce613" office:value-type="string">
            <text:p>prob</text:p>
          </table:table-cell>
          <table:table-cell table:style-name="ce633" table:formula="of:=LEGACY.CHIDIST([.N21];[.N23])" office:value-type="float" office:value="5.73572661931439E-061">
            <text:p>0.000</text:p>
          </table:table-cell>
          <table:table-cell/>
          <table:table-cell table:style-name="ce174" office:value-type="string">
            <text:p>d</text:p>
          </table:table-cell>
          <table:table-cell table:style-name="ce176" table:formula="of:=([.N21]-[.N23])/([.H19]-1)" office:value-type="float" office:value="0.332982840022766">
            <text:p>0.333</text:p>
          </table:table-cell>
          <table:table-cell table:style-name="ce174" table:number-columns-repeated="2"/>
          <table:table-cell table:number-columns-repeated="1005"/>
        </table:table-row>
        <table:table-row table:style-name="ro1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53" table:number-columns-repeated="2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685"/>
          <table:table-cell table:style-name="ce179" table:number-columns-repeated="4"/>
          <table:table-cell table:style-name="ce685"/>
          <table:table-cell table:style-name="ce554" table:number-columns-repeated="1003"/>
          <table:table-cell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20];[.I3])" office:value-type="float" office:value="3">
            <text:p>3</text:p>
          </table:table-cell>
          <table:table-cell table:style-name="ce685"/>
          <table:table-cell table:style-name="ce200" table:formula="of:=LEGACY.NORMSDIST(SQRT((([.H19]-[.N23])*[.N28]^2))-SQRT((LEGACY.CHIINV([.N22];[.N23])-([.N23]-1))))" office:value-type="float" office:value="1">
            <text:p>1.000000</text:p>
          </table:table-cell>
          <table:table-cell table:style-name="ce179" office:value-type="string">
            <text:p>experiments</text:p>
          </table:table-cell>
          <table:table-cell table:style-name="ce179" table:number-columns-repeated="2"/>
          <table:table-cell table:style-name="ce685"/>
          <table:table-cell table:style-name="ce554" table:number-columns-repeated="1003"/>
          <table:table-cell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613"/>
          <table:table-cell table:style-name="ce711"/>
          <table:table-cell table:style-name="ce617" office:value-type="string">
            <text:p>(effect size measure) Cramér's V </text:p>
          </table:table-cell>
          <table:table-cell table:style-name="ce677" table:formula="of:=SQRT([.N21]/([.H19]*([.N27]-1)))" office:value-type="float" office:value="0.413278033559257">
            <text:p>0.413</text:p>
          </table:table-cell>
          <table:table-cell table:style-name="ce702"/>
          <table:table-cell table:style-name="ce187"/>
          <table:table-cell table:style-name="ce187" table:number-columns-repeated="3"/>
          <table:table-cell table:style-name="ce554" table:number-columns-repeated="1003"/>
          <table:table-cell table:number-columns-repeated="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8" office:value-type="string">
            <text:p>(effect size measure) φc or w</text:p>
          </table:table-cell>
          <table:table-cell table:style-name="ce676" table:formula="of:=SQRT([.N21]/[.H19])" office:value-type="float" office:value="0.584463400090384">
            <text:p>0.584</text:p>
          </table:table-cell>
          <table:table-cell table:style-name="ce702"/>
          <table:table-cell table:style-name="ce187" table:number-columns-repeated="4"/>
          <table:table-cell table:style-name="ce554" table:number-columns-repeated="1003"/>
          <table:table-cell table:number-columns-repeated="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592" office:value-type="string">
            <text:p>Noncentrality (λ)</text:p>
          </table:table-cell>
          <table:table-cell table:style-name="ce638" table:formula="of:=[.M59]" office:value-type="float" office:value="152.010872390119">
            <text:p>152.011</text:p>
          </table:table-cell>
          <table:table-cell table:style-name="ce685"/>
          <table:table-cell table:style-name="ce201" table:formula="of:=[.P27]-[.P28]" office:value-type="float" office:value="1">
            <text:p>1.000000</text:p>
          </table:table-cell>
          <table:table-cell table:style-name="ce174" office:value-type="string">
            <text:p>Exp – GP</text:p>
          </table:table-cell>
          <table:table-cell table:style-name="ce179" table:number-columns-repeated="2"/>
          <table:table-cell table:style-name="ce685"/>
          <table:table-cell table:style-name="ce554" table:number-columns-repeated="1003"/>
          <table:table-cell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553" table:number-columns-repeated="3"/>
          <table:table-cell table:style-name="ce580" table:formula="of:=(1-[.N33])/([.N25])" office:value-type="float" office:value="1.53110505135214E+057">
            <text:p>1531105051352140000000000000000000000000000000000000000000.000</text:p>
          </table:table-cell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685"/>
          <table:table-cell table:style-name="ce201" table:formula="of:=[.N32]-[.P28]" office:value-type="float" office:value="1">
            <text:p>1.000000</text:p>
          </table:table-cell>
          <table:table-cell table:style-name="ce174" office:value-type="string">
            <text:p>Orig – GP</text:p>
          </table:table-cell>
          <table:table-cell table:style-name="ce179" table:number-columns-repeated="2"/>
          <table:table-cell table:style-name="ce685"/>
          <table:table-cell table:style-name="ce554" table:number-columns-repeated="1003"/>
          <table:table-cell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H19]*[.N28]^2))-SQRT((LEGACY.CHIINV([.N22];[.N23])-([.N23]-1))))" office:value-type="float" office:value="1">
            <text:p>1.000</text:p>
          </table:table-cell>
          <table:table-cell table:style-name="ce685"/>
          <table:table-cell table:style-name="ce201" table:formula="of:=[.N33]-[.P28]" office:value-type="float" office:value="0.999121799999999">
            <text:p>0.999122</text:p>
          </table:table-cell>
          <table:table-cell table:style-name="ce174" office:value-type="string">
            <text:p>Corr – GP</text:p>
          </table:table-cell>
          <table:table-cell table:style-name="ce202" table:formula="of:=LEGACY.NORMSDIST(SQRT(([.H19]*[.N28]^2))-SQRT((LEGACY.CHIINV([.N22];[.N23])-([.N23]-1))))" office:value-type="float" office:value="1">
            <text:p>1.0000</text:p>
          </table:table-cell>
          <table:table-cell table:style-name="ce179"/>
          <table:table-cell table:style-name="ce685"/>
          <table:table-cell table:style-name="ce554" table:number-columns-repeated="1003"/>
          <table:table-cell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72"/>
          <table:table-cell table:style-name="ce585"/>
          <table:table-cell table:style-name="ce672" office:value-type="string">
            <text:p>Corrected power (Rodrigue)</text:p>
          </table:table-cell>
          <table:table-cell table:style-name="ce677" table:formula="of:=0.0453518+1.27035*[.N32]-1.98272*[.N32]^2+4.38319*[.N32]^3-4.54644*[.N32]^4+1.82939*[.N32]^5" office:value-type="float" office:value="0.999121799999999">
            <text:p>0.999</text:p>
          </table:table-cell>
          <table:table-cell table:style-name="ce685"/>
          <table:table-cell table:number-columns-repeated="2"/>
          <table:table-cell table:style-name="ce685" table:number-columns-repeated="3"/>
          <table:table-cell table:style-name="ce554" table:number-columns-repeated="1003"/>
          <table:table-cell/>
        </table:table-row>
        <table:table-row table:style-name="ro1">
          <table:table-cell table:style-name="ce656"/>
          <table:table-cell table:style-name="ce659" table:number-columns-repeated="8"/>
          <table:table-cell table:style-name="ce669"/>
          <table:table-cell table:style-name="ce659" table:number-columns-repeated="3"/>
          <table:table-cell table:style-name="ce674"/>
          <table:table-cell table:number-columns-repeated="1010"/>
        </table:table-row>
        <table:table-row table:style-name="ro1">
          <table:table-cell table:style-name="ce550" table:number-columns-repeated="9"/>
          <table:table-cell table:style-name="ce564"/>
          <table:table-cell table:number-columns-repeated="2"/>
          <table:table-cell table:style-name="ce550"/>
          <table:table-cell table:style-name="ce560"/>
          <table:table-cell table:style-name="Default" table:number-columns-repeated="6"/>
          <table:table-cell table:number-columns-repeated="1004"/>
        </table:table-row>
        <table:table-row table:style-name="ro7">
          <table:table-cell table:style-name="ce550" table:number-columns-repeated="9"/>
          <table:table-cell table:style-name="ce564"/>
          <table:table-cell table:number-columns-repeated="2"/>
          <table:table-cell table:style-name="ce550"/>
          <table:table-cell table:style-name="ce560"/>
          <table:table-cell table:style-name="Default" table:number-columns-repeated="6"/>
          <table:table-cell table:number-columns-repeated="1004"/>
        </table:table-row>
        <table:table-row table:style-name="ro1">
          <table:table-cell table:style-name="ce707" table:number-columns-repeated="9"/>
          <table:table-cell table:style-name="ce708"/>
          <table:table-cell table:style-name="ce707" table:number-columns-repeated="3"/>
          <table:table-cell table:style-name="ce714"/>
          <table:table-cell table:number-columns-repeated="6"/>
          <table:table-cell table:style-name="ce679" table:number-columns-repeated="1004"/>
        </table:table-row>
        <table:table-row table:style-name="ro3">
          <table:table-cell table:number-columns-repeated="10"/>
          <table:table-cell table:style-name="ce174"/>
          <table:table-cell table:style-name="ce17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4"/>
          <table:table-cell/>
          <table:table-cell table:style-name="ce174" table:number-columns-repeated="1010"/>
        </table:table-row>
        <table:table-row table:style-name="ro1">
          <table:table-cell table:number-columns-repeated="10"/>
          <table:table-cell table:style-name="ce175" office:value-type="string">
            <text:p>exp</text:p>
          </table:table-cell>
          <table:table-cell table:style-name="ce175" office:value-type="string">
            <text:p>obs</text:p>
          </table:table-cell>
          <table:table-cell table:style-name="ce174"/>
          <table:table-cell/>
          <table:table-cell table:style-name="ce174" table:number-columns-repeated="1010"/>
        </table:table-row>
        <table:table-row table:style-name="ro3">
          <table:table-cell table:number-columns-repeated="9"/>
          <table:table-cell office:value-type="string">
            <text:p>Cell</text:p>
          </table:table-cell>
          <table:table-cell table:style-name="ce175" office:value-type="string">
            <text:p>P<text:span text:style-name="T8">0i</text:span></text:p>
          </table:table-cell>
          <table:table-cell table:style-name="ce175" office:value-type="string">
            <text:p>P<text:span text:style-name="T8">1i</text:span></text:p>
          </table:table-cell>
          <table:table-cell table:style-name="ce17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a</text:p>
          </table:table-cell>
          <table:table-cell table:style-name="ce176" table:formula="of:=[.M4]/[.H$19]" office:value-type="float" office:value="0.00444388334806211">
            <text:p>0.004</text:p>
          </table:table-cell>
          <table:table-cell table:style-name="ce176" table:formula="of:=[.K4]/[.H$19]" office:value-type="float" office:value="0.00112359550561798">
            <text:p>0.001</text:p>
          </table:table-cell>
          <table:table-cell table:formula="of:=(([.L41]-[.K41])^2)/[.K41]" office:value-type="float" office:value="0.00248078324591707">
            <text:p>0.002</text:p>
          </table:table-cell>
          <table:table-cell/>
          <table:table-cell table:style-name="ce176"/>
          <table:table-cell table:style-name="ce174" table:number-columns-repeated="1009"/>
        </table:table-row>
        <table:table-row table:style-name="ro1">
          <table:table-cell table:number-columns-repeated="9"/>
          <table:table-cell office:value-type="string">
            <text:p>b</text:p>
          </table:table-cell>
          <table:table-cell table:style-name="ce176" table:formula="of:=[.M5]/[.H$19]" office:value-type="float" office:value="0.00747380381264992">
            <text:p>0.007</text:p>
          </table:table-cell>
          <table:table-cell table:style-name="ce176" table:formula="of:=[.K5]/[.H$19]" office:value-type="float" office:value="0.00561797752808989">
            <text:p>0.006</text:p>
          </table:table-cell>
          <table:table-cell table:formula="of:=(([.L42]-[.K42])^2)/[.K42]" office:value-type="float" office:value="0.000460821729443116">
            <text:p>0.000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table:style-name="ce176" table:formula="of:=[.M6]/[.H$19]" office:value-type="float" office:value="0.00605984092917561">
            <text:p>0.006</text:p>
          </table:table-cell>
          <table:table-cell table:style-name="ce176" table:formula="of:=[.K6]/[.H$19]" office:value-type="float" office:value="0.0112359550561798">
            <text:p>0.011</text:p>
          </table:table-cell>
          <table:table-cell table:formula="of:=(([.L43]-[.K43])^2)/[.K43]" office:value-type="float" office:value="0.00442126415014939">
            <text:p>0.004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d</text:p>
          </table:table-cell>
          <table:table-cell table:style-name="ce176" table:formula="of:=[.M7]/[.H$19]" office:value-type="float" office:value="0.107208685771999">
            <text:p>0.107</text:p>
          </table:table-cell>
          <table:table-cell table:style-name="ce176" table:formula="of:=[.K7]/[.H$19]" office:value-type="float" office:value="0.135955056179775">
            <text:p>0.136</text:p>
          </table:table-cell>
          <table:table-cell table:formula="of:=(([.L44]-[.K44])^2)/[.K44]" office:value-type="float" office:value="0.00770789983731838">
            <text:p>0.008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e</text:p>
          </table:table-cell>
          <table:table-cell table:style-name="ce176" table:formula="of:=[.M8]/[.H$19]" office:value-type="float" office:value="0.180305516980179">
            <text:p>0.180</text:p>
          </table:table-cell>
          <table:table-cell table:style-name="ce176" table:formula="of:=[.K8]/[.H$19]" office:value-type="float" office:value="0.212359550561798">
            <text:p>0.212</text:p>
          </table:table-cell>
          <table:table-cell table:formula="of:=(([.L45]-[.K45])^2)/[.K45]" office:value-type="float" office:value="0.00569844498415693">
            <text:p>0.006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f</text:p>
          </table:table-cell>
          <table:table-cell table:style-name="ce176" table:formula="of:=[.M9]/[.H$19]" office:value-type="float" office:value="0.146193662416362">
            <text:p>0.146</text:p>
          </table:table-cell>
          <table:table-cell table:style-name="ce176" table:formula="of:=[.K9]/[.H$19]" office:value-type="float" office:value="0.0853932584269663">
            <text:p>0.085</text:p>
          </table:table-cell>
          <table:table-cell table:formula="of:=(([.L46]-[.K46])^2)/[.K46]" office:value-type="float" office:value="0.0252862474622563">
            <text:p>0.025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g</text:p>
          </table:table-cell>
          <table:table-cell table:style-name="ce176" table:formula="of:=[.M10]/[.H$19]" office:value-type="float" office:value="0.0383284938770357">
            <text:p>0.038</text:p>
          </table:table-cell>
          <table:table-cell table:style-name="ce176" table:formula="of:=[.K10]/[.H$19]" office:value-type="float" office:value="0.0438202247191011">
            <text:p>0.044</text:p>
          </table:table-cell>
          <table:table-cell table:formula="of:=(([.L47]-[.K47])^2)/[.K47]" office:value-type="float" office:value="0.000786858668082493">
            <text:p>0.001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h</text:p>
          </table:table-cell>
          <table:table-cell table:style-name="ce176" table:formula="of:=[.M11]/[.H$19]" office:value-type="float" office:value="0.0644615578841055">
            <text:p>0.064</text:p>
          </table:table-cell>
          <table:table-cell table:style-name="ce176" table:formula="of:=[.K11]/[.H$19]" office:value-type="float" office:value="0.00561797752808989">
            <text:p>0.006</text:p>
          </table:table-cell>
          <table:table-cell table:formula="of:=(([.L48]-[.K48])^2)/[.K48]" office:value-type="float" office:value="0.0537152228827632">
            <text:p>0.054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i</text:p>
          </table:table-cell>
          <table:table-cell table:style-name="ce176" table:formula="of:=[.M12]/[.H$19]" office:value-type="float" office:value="0.0522661280141396">
            <text:p>0.052</text:p>
          </table:table-cell>
          <table:table-cell table:style-name="ce176" table:formula="of:=[.K12]/[.H$19]" office:value-type="float" office:value="0.10561797752809">
            <text:p>0.106</text:p>
          </table:table-cell>
          <table:table-cell table:formula="of:=(([.L49]-[.K49])^2)/[.K49]" office:value-type="float" office:value="0.0544601246487811">
            <text:p>0.054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j</text:p>
          </table:table-cell>
          <table:table-cell table:style-name="ce176" table:formula="of:=[.M13]/[.H$19]" office:value-type="float" office:value="0.0477717459916677">
            <text:p>0.048</text:p>
          </table:table-cell>
          <table:table-cell table:style-name="ce176" table:formula="of:=[.K13]/[.H$19]" office:value-type="float" office:value="0.0426966292134831">
            <text:p>0.043</text:p>
          </table:table-cell>
          <table:table-cell table:formula="of:=(([.L50]-[.K50])^2)/[.K50]" office:value-type="float" office:value="0.000539164097470982">
            <text:p>0.001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k</text:p>
          </table:table-cell>
          <table:table-cell table:style-name="ce176" table:formula="of:=[.M14]/[.H$19]" office:value-type="float" office:value="0.0803433909859866">
            <text:p>0.080</text:p>
          </table:table-cell>
          <table:table-cell table:style-name="ce176" table:formula="of:=[.K14]/[.H$19]" office:value-type="float" office:value="0.0337078651685393">
            <text:p>0.034</text:p>
          </table:table-cell>
          <table:table-cell table:formula="of:=(([.L51]-[.K51])^2)/[.K51]" office:value-type="float" office:value="0.0270697096746779">
            <text:p>0.027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table:style-name="ce176" table:formula="of:=[.M15]/[.H$19]" office:value-type="float" office:value="0.0651432899886378">
            <text:p>0.065</text:p>
          </table:table-cell>
          <table:table-cell table:style-name="ce176" table:formula="of:=[.K15]/[.H$19]" office:value-type="float" office:value="0.11685393258427">
            <text:p>0.117</text:p>
          </table:table-cell>
          <table:table-cell table:formula="of:=(([.L52]-[.K52])^2)/[.K52]" office:value-type="float" office:value="0.0410478279208737">
            <text:p>0.041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m</text:p>
          </table:table-cell>
          <table:table-cell table:style-name="ce176" table:formula="of:=[.M16]/[.H$19]" office:value-type="float" office:value="0.049438202247191">
            <text:p>0.049</text:p>
          </table:table-cell>
          <table:table-cell table:style-name="ce176" table:formula="of:=[.K16]/[.H$19]" office:value-type="float" office:value="0.0235955056179775">
            <text:p>0.024</text:p>
          </table:table-cell>
          <table:table-cell table:formula="of:=(([.L53]-[.K53])^2)/[.K53]" office:value-type="float" office:value="0.013508682328907">
            <text:p>0.014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n</text:p>
          </table:table-cell>
          <table:table-cell table:style-name="ce176" table:formula="of:=[.M17]/[.H$19]" office:value-type="float" office:value="0.0831460674157303">
            <text:p>0.083</text:p>
          </table:table-cell>
          <table:table-cell table:style-name="ce176" table:formula="of:=[.K17]/[.H$19]" office:value-type="float" office:value="0.158426966292135">
            <text:p>0.158</text:p>
          </table:table-cell>
          <table:table-cell table:formula="of:=(([.L54]-[.K54])^2)/[.K54]" office:value-type="float" office:value="0.0681597327664743">
            <text:p>0.068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o</text:p>
          </table:table-cell>
          <table:table-cell table:style-name="ce176" table:formula="of:=[.M18]/[.H$19]" office:value-type="float" office:value="0.0674157303370787">
            <text:p>0.067</text:p>
          </table:table-cell>
          <table:table-cell table:style-name="ce176" table:formula="of:=[.K18]/[.H$19]" office:value-type="float" office:value="0.0179775280898876">
            <text:p>0.018</text:p>
          </table:table-cell>
          <table:table-cell table:formula="of:=(([.L55]-[.K55])^2)/[.K55]" office:value-type="float" office:value="0.0362546816479401">
            <text:p>0.036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10"/>
          <table:table-cell table:style-name="ce174" table:number-columns-repeated="3"/>
          <table:table-cell/>
          <table:table-cell table:style-name="ce174" table:number-columns-repeated="1010"/>
        </table:table-row>
        <table:table-row table:style-name="ro1">
          <table:table-cell table:number-columns-repeated="10"/>
          <table:table-cell table:style-name="ce176" table:formula="of:=SUM([.K41:.K55])" office:value-type="float" office:value="1">
            <text:p>1.000</text:p>
          </table:table-cell>
          <table:table-cell table:style-name="ce176" table:formula="of:=SUM([.L41:.L55])" office:value-type="float" office:value="1">
            <text:p>1.000</text:p>
          </table:table-cell>
          <table:table-cell table:formula="of:=SUM([.M41:.M55])" office:value-type="float" office:value="0.341597466045212">
            <text:p>0.342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9"/>
          <table:table-cell office:value-type="string">
            <text:p>G*Power &amp; Cohen's</text:p>
          </table:table-cell>
          <table:table-cell table:style-name="ce174"/>
          <table:table-cell table:style-name="ce175" office:value-type="string">
            <text:p>w (effect size)</text:p>
          </table:table-cell>
          <table:table-cell table:formula="of:=SQRT([.M57]/([.N27]-1))" office:value-type="float" office:value="0.413278033559257">
            <text:p>0.413</text:p>
          </table:table-cell>
          <table:table-cell/>
          <table:table-cell table:style-name="ce174" table:number-columns-repeated="1010"/>
        </table:table-row>
        <table:table-row table:style-name="ro1">
          <table:table-cell table:number-columns-repeated="10"/>
          <table:table-cell table:style-name="ce174"/>
          <table:table-cell table:style-name="ce177" office:value-type="string">
            <text:p>Noncentrality (λ)</text:p>
          </table:table-cell>
          <table:table-cell table:formula="of:=[.M57]*[.$H$19]/([.N27]-1)" office:value-type="float" office:value="152.010872390119">
            <text:p>152.011</text:p>
          </table:table-cell>
          <table:table-cell/>
          <table:table-cell table:style-name="ce174" table:number-columns-repeated="1010"/>
        </table:table-row>
        <table:table-row table:style-name="ro1" table:number-rows-repeated="3">
          <table:table-cell table:number-columns-repeated="9"/>
          <table:table-cell table:style-name="ce174" table:number-columns-repeated="4"/>
          <table:table-cell/>
          <table:table-cell table:style-name="ce174" table:number-columns-repeated="1010"/>
        </table:table-row>
        <table:table-row table:style-name="ro1" table:number-rows-repeated="9">
          <table:table-cell table:style-name="ce679" table:number-columns-repeated="14"/>
          <table:table-cell table:number-columns-repeated="6"/>
          <table:table-cell table:style-name="ce679" table:number-columns-repeated="1004"/>
        </table:table-row>
        <table:table-row table:style-name="ro1">
          <table:table-cell table:style-name="ce679" table:number-columns-repeated="14"/>
          <table:table-cell table:number-columns-repeated="6"/>
          <table:table-cell table:style-name="ce679" table:number-columns-repeated="1004"/>
        </table:table-row>
      </table:table>
      <table:table table:name="X2 4x4" table:style-name="ta1">
        <table:table-column table:style-name="co37" table:default-cell-style-name="ce679"/>
        <table:table-column table:style-name="co38" table:default-cell-style-name="ce679"/>
        <table:table-column table:style-name="co39" table:default-cell-style-name="ce679"/>
        <table:table-column table:style-name="co38" table:default-cell-style-name="ce679"/>
        <table:table-column table:style-name="co39" table:default-cell-style-name="ce679"/>
        <table:table-column table:style-name="co38" table:default-cell-style-name="ce679"/>
        <table:table-column table:style-name="co39" table:default-cell-style-name="ce679"/>
        <table:table-column table:style-name="co38" table:default-cell-style-name="ce679"/>
        <table:table-column table:style-name="co39" table:default-cell-style-name="ce679"/>
        <table:table-column table:style-name="co1" table:default-cell-style-name="ce679"/>
        <table:table-column table:style-name="co39" table:default-cell-style-name="ce679"/>
        <table:table-column table:style-name="co38" table:number-columns-repeated="5" table:default-cell-style-name="ce679"/>
        <table:table-column table:style-name="co28" table:default-cell-style-name="ce679"/>
        <table:table-column table:style-name="co28" table:visibility="collapse" table:number-columns-repeated="3" table:default-cell-style-name="ce679"/>
        <table:table-column table:style-name="co1" table:number-columns-repeated="1004" table:default-cell-style-name="ce679"/>
        <table:table-row table:style-name="ro2">
          <table:table-cell table:style-name="ce530" office:value-type="string">
            <text:p>X<text:span text:style-name="T9">2</text:span></text:p>
          </table:table-cell>
          <table:table-cell table:style-name="ce542"/>
          <table:table-cell table:style-name="ce204" table:number-columns-repeated="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42" table:number-columns-repeated="3"/>
          <table:table-cell table:style-name="ce583" table:number-columns-repeated="3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 table:style-name="Default" table:number-columns-repeated="1008"/>
        </table:table-row>
        <table:table-row table:style-name="ro1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6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 table:style-name="Default" table:number-columns-repeated="1008"/>
        </table:table-row>
        <table:table-row table:style-name="ro1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style-name="Default"/>
          <table:table-cell table:style-name="ce544" office:value-type="string">
            <text:p>c</text:p>
          </table:table-cell>
          <table:table-cell table:style-name="Default"/>
          <table:table-cell table:style-name="ce544" office:value-type="string">
            <text:p>d</text:p>
          </table:table-cell>
          <table:table-cell table:style-name="Default" table:number-columns-repeated="2"/>
          <table:table-cell table:style-name="ce551" table:formula="of:=COUNTA([.B3:.H3])" office:value-type="float" office:value="4">
            <text:p>4</text:p>
          </table:table-cell>
          <table:table-cell table:style-name="ce564"/>
          <table:table-cell table:style-name="ce550" table:number-columns-repeated="3"/>
          <table:table-cell table:style-name="ce628"/>
          <table:table-cell table:style-name="Default" table:number-columns-repeated="1008"/>
        </table:table-row>
        <table:table-row table:style-name="ro1">
          <table:table-cell table:style-name="ce654" office:value-type="string">
            <text:p>Obs</text:p>
          </table:table-cell>
          <table:table-cell table:style-name="ce545" office:value-type="float" office:value="165">
            <text:p>165</text:p>
          </table:table-cell>
          <table:table-cell table:style-name="ce564"/>
          <table:table-cell table:style-name="ce545" office:value-type="float" office:value="86">
            <text:p>86</text:p>
          </table:table-cell>
          <table:table-cell table:style-name="ce550"/>
          <table:table-cell table:style-name="ce545" office:value-type="float" office:value="28">
            <text:p>28</text:p>
          </table:table-cell>
          <table:table-cell table:style-name="ce550"/>
          <table:table-cell table:style-name="ce545" office:value-type="float" office:value="19">
            <text:p>19</text:p>
          </table:table-cell>
          <table:table-cell table:style-name="ce550"/>
          <table:table-cell table:style-name="ce550" table:formula="of:=[.B4]+[.D4]+[.F4]+[.H4]" office:value-type="float" office:value="298">
            <text:p>298</text:p>
          </table:table-cell>
          <table:table-cell table:style-name="ce550"/>
          <table:table-cell table:style-name="ce587" office:value-type="string">
            <text:p>a</text:p>
          </table:table-cell>
          <table:table-cell table:style-name="ce550" table:formula="of:=[.B4]" office:value-type="float" office:value="165">
            <text:p>165</text:p>
          </table:table-cell>
          <table:table-cell table:style-name="ce550" table:formula="of:=[.M4]^2" office:value-type="float" office:value="27225">
            <text:p>27225</text:p>
          </table:table-cell>
          <table:table-cell table:style-name="ce560" table:formula="of:=[.B5]" office:value-type="float" office:value="128.95623987034">
            <text:p>128.956</text:p>
          </table:table-cell>
          <table:table-cell table:style-name="ce628" table:formula="of:=[.N4]/[.O4]" office:value-type="float" office:value="211.118128346279">
            <text:p>211.118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J4]*[.B$16]/[.$J$16]" office:value-type="float" office:value="128.95623987034">
            <text:p>128.956</text:p>
          </table:table-cell>
          <table:table-cell table:style-name="ce565"/>
          <table:table-cell table:style-name="ce546" table:formula="of:=[.$J4]*[.D$16]/[.$J$16]" office:value-type="float" office:value="116.881685575365">
            <text:p>116.882</text:p>
          </table:table-cell>
          <table:table-cell table:style-name="ce550"/>
          <table:table-cell table:style-name="ce546" table:formula="of:=[.$J4]*[.F$16]/[.$J$16]" office:value-type="float" office:value="31.8768233387358">
            <text:p>31.877</text:p>
          </table:table-cell>
          <table:table-cell table:style-name="ce550"/>
          <table:table-cell table:style-name="ce546" table:formula="of:=[.$J4]*[.H$16]/[.$J$16]" office:value-type="float" office:value="20.2852512155592">
            <text:p>20.285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style-name="ce550" table:formula="of:=[.D4]" office:value-type="float" office:value="86">
            <text:p>86</text:p>
          </table:table-cell>
          <table:table-cell table:style-name="ce550" table:formula="of:=[.M5]^2" office:value-type="float" office:value="7396">
            <text:p>7396</text:p>
          </table:table-cell>
          <table:table-cell table:style-name="ce560" table:formula="of:=[.D5]" office:value-type="float" office:value="116.881685575365">
            <text:p>116.882</text:p>
          </table:table-cell>
          <table:table-cell table:style-name="ce628" table:formula="of:=[.N5]/[.O5]" office:value-type="float" office:value="63.2776637639359">
            <text:p>63.278</text:p>
          </table:table-cell>
          <table:table-cell table:style-name="Default" table:number-columns-repeated="1008"/>
        </table:table-row>
        <table:table-row table:style-name="ro1">
          <table:table-cell table:style-name="ce654"/>
          <table:table-cell table:style-name="ce657" office:value-type="string">
            <text:p>e</text:p>
          </table:table-cell>
          <table:table-cell table:style-name="ce564"/>
          <table:table-cell table:style-name="ce657" office:value-type="string">
            <text:p>f</text:p>
          </table:table-cell>
          <table:table-cell table:style-name="ce550"/>
          <table:table-cell table:style-name="ce544" office:value-type="string">
            <text:p>g</text:p>
          </table:table-cell>
          <table:table-cell table:style-name="ce550"/>
          <table:table-cell table:style-name="ce544" office:value-type="string">
            <text:p>h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style-name="ce550" table:formula="of:=[.F4]" office:value-type="float" office:value="28">
            <text:p>28</text:p>
          </table:table-cell>
          <table:table-cell table:style-name="ce550" table:formula="of:=[.M6]^2" office:value-type="float" office:value="784">
            <text:p>784</text:p>
          </table:table-cell>
          <table:table-cell table:style-name="ce560" table:formula="of:=[.F5]" office:value-type="float" office:value="31.8768233387358">
            <text:p>31.877</text:p>
          </table:table-cell>
          <table:table-cell table:style-name="ce628" table:formula="of:=[.N6]/[.O6]" office:value-type="float" office:value="24.5946715476917">
            <text:p>24.595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66">
            <text:p>66</text:p>
          </table:table-cell>
          <table:table-cell table:style-name="ce550"/>
          <table:table-cell table:style-name="ce548" office:value-type="float" office:value="121">
            <text:p>121</text:p>
          </table:table-cell>
          <table:table-cell table:style-name="ce550"/>
          <table:table-cell table:style-name="ce545" office:value-type="float" office:value="16">
            <text:p>16</text:p>
          </table:table-cell>
          <table:table-cell table:style-name="ce550"/>
          <table:table-cell table:style-name="ce545" office:value-type="float" office:value="15">
            <text:p>15</text:p>
          </table:table-cell>
          <table:table-cell table:style-name="ce550"/>
          <table:table-cell table:style-name="ce550" table:formula="of:=[.B7]+[.D7]+[.F7]+[.H7]" office:value-type="float" office:value="218">
            <text:p>218</text:p>
          </table:table-cell>
          <table:table-cell table:style-name="ce550"/>
          <table:table-cell table:style-name="ce587" office:value-type="string">
            <text:p>d</text:p>
          </table:table-cell>
          <table:table-cell table:style-name="ce550" table:formula="of:=[.H4]" office:value-type="float" office:value="19">
            <text:p>19</text:p>
          </table:table-cell>
          <table:table-cell table:style-name="ce550" table:formula="of:=[.M7]^2" office:value-type="float" office:value="361">
            <text:p>361</text:p>
          </table:table-cell>
          <table:table-cell table:style-name="ce560" table:formula="of:=[.H5]" office:value-type="float" office:value="20.2852512155592">
            <text:p>20.285</text:p>
          </table:table-cell>
          <table:table-cell table:style-name="ce628" table:formula="of:=[.N7]/[.O7]" office:value-type="float" office:value="17.7961808884628">
            <text:p>17.796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J7]*[.B$16]/[.$J$16]" office:value-type="float" office:value="94.3371150729335">
            <text:p>94.337</text:p>
          </table:table-cell>
          <table:table-cell table:style-name="ce566"/>
          <table:table-cell table:style-name="ce546" table:formula="of:=[.$J7]*[.D$16]/[.$J$16]" office:value-type="float" office:value="85.5040518638574">
            <text:p>85.504</text:p>
          </table:table-cell>
          <table:table-cell table:style-name="ce550"/>
          <table:table-cell table:style-name="ce546" table:formula="of:=[.$J7]*[.F$16]/[.$J$16]" office:value-type="float" office:value="23.3192868719611">
            <text:p>23.319</text:p>
          </table:table-cell>
          <table:table-cell table:style-name="ce550"/>
          <table:table-cell table:style-name="ce546" table:formula="of:=[.$J7]*[.H$16]/[.$J$16]" office:value-type="float" office:value="14.839546191248">
            <text:p>14.840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style-name="ce550" table:formula="of:=[.B7]" office:value-type="float" office:value="66">
            <text:p>66</text:p>
          </table:table-cell>
          <table:table-cell table:style-name="ce550" table:formula="of:=[.M8]^2" office:value-type="float" office:value="4356">
            <text:p>4356</text:p>
          </table:table-cell>
          <table:table-cell table:style-name="ce560" table:formula="of:=[.B8]" office:value-type="float" office:value="94.3371150729335">
            <text:p>94.337</text:p>
          </table:table-cell>
          <table:table-cell table:style-name="ce628" table:formula="of:=[.N8]/[.O8]" office:value-type="float" office:value="46.1748273373879">
            <text:p>46.175</text:p>
          </table:table-cell>
          <table:table-cell table:style-name="Default" table:number-columns-repeated="1008"/>
        </table:table-row>
        <table:table-row table:style-name="ro1">
          <table:table-cell table:style-name="ce654"/>
          <table:table-cell table:style-name="ce657" office:value-type="string">
            <text:p>i</text:p>
          </table:table-cell>
          <table:table-cell table:style-name="ce566"/>
          <table:table-cell table:style-name="ce657" office:value-type="string">
            <text:p>j</text:p>
          </table:table-cell>
          <table:table-cell table:style-name="ce550"/>
          <table:table-cell table:style-name="ce544" office:value-type="string">
            <text:p>k</text:p>
          </table:table-cell>
          <table:table-cell table:style-name="ce550"/>
          <table:table-cell table:style-name="ce544" office:value-type="string">
            <text:p>l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style-name="ce550" table:formula="of:=[.D7]" office:value-type="float" office:value="121">
            <text:p>121</text:p>
          </table:table-cell>
          <table:table-cell table:style-name="ce550" table:formula="of:=[.M9]^2" office:value-type="float" office:value="14641">
            <text:p>14641</text:p>
          </table:table-cell>
          <table:table-cell table:style-name="ce560" table:formula="of:=[.D8]" office:value-type="float" office:value="85.5040518638574">
            <text:p>85.504</text:p>
          </table:table-cell>
          <table:table-cell table:style-name="ce628" table:formula="of:=[.N9]/[.O9]" office:value-type="float" office:value="171.231651376147">
            <text:p>171.232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20">
            <text:p>20</text:p>
          </table:table-cell>
          <table:table-cell table:style-name="ce566"/>
          <table:table-cell table:style-name="ce548" office:value-type="float" office:value="21">
            <text:p>21</text:p>
          </table:table-cell>
          <table:table-cell table:style-name="ce550"/>
          <table:table-cell table:style-name="ce545" office:value-type="float" office:value="21">
            <text:p>21</text:p>
          </table:table-cell>
          <table:table-cell table:style-name="ce550"/>
          <table:table-cell table:style-name="ce545" office:value-type="float" office:value="2">
            <text:p>2</text:p>
          </table:table-cell>
          <table:table-cell table:style-name="ce550"/>
          <table:table-cell table:style-name="ce550" table:formula="of:=[.B10]+[.D10]+[.F10]+[.H10]" office:value-type="float" office:value="64">
            <text:p>64</text:p>
          </table:table-cell>
          <table:table-cell table:style-name="ce550"/>
          <table:table-cell table:style-name="ce587" office:value-type="string">
            <text:p>g</text:p>
          </table:table-cell>
          <table:table-cell table:style-name="ce550" table:formula="of:=[.F7]" office:value-type="float" office:value="16">
            <text:p>16</text:p>
          </table:table-cell>
          <table:table-cell table:style-name="ce550" table:formula="of:=[.M10]^2" office:value-type="float" office:value="256">
            <text:p>256</text:p>
          </table:table-cell>
          <table:table-cell table:style-name="ce560" table:formula="of:=[.F8]" office:value-type="float" office:value="23.3192868719611">
            <text:p>23.319</text:p>
          </table:table-cell>
          <table:table-cell table:style-name="ce628" table:formula="of:=[.N10]/[.O10]" office:value-type="float" office:value="10.9780372532666">
            <text:p>10.978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J10]*[.B$16]/[.$J$16]" office:value-type="float" office:value="27.6952998379254">
            <text:p>27.695</text:p>
          </table:table-cell>
          <table:table-cell table:style-name="ce566"/>
          <table:table-cell table:style-name="ce546" table:formula="of:=[.$J10]*[.D$16]/[.$J$16]" office:value-type="float" office:value="25.1021069692058">
            <text:p>25.102</text:p>
          </table:table-cell>
          <table:table-cell table:style-name="ce550"/>
          <table:table-cell table:style-name="ce546" table:formula="of:=[.$J10]*[.F$16]/[.$J$16]" office:value-type="float" office:value="6.84602917341977">
            <text:p>6.846</text:p>
          </table:table-cell>
          <table:table-cell table:style-name="ce550"/>
          <table:table-cell table:style-name="ce546" table:formula="of:=[.$J10]*[.H$16]/[.$J$16]" office:value-type="float" office:value="4.35656401944895">
            <text:p>4.357</text:p>
          </table:table-cell>
          <table:table-cell table:style-name="ce550" table:number-columns-repeated="3"/>
          <table:table-cell table:style-name="ce587" office:value-type="string">
            <text:p>h</text:p>
          </table:table-cell>
          <table:table-cell table:style-name="ce550" table:formula="of:=[.H7]" office:value-type="float" office:value="15">
            <text:p>15</text:p>
          </table:table-cell>
          <table:table-cell table:style-name="ce550" table:formula="of:=[.M11]^2" office:value-type="float" office:value="225">
            <text:p>225</text:p>
          </table:table-cell>
          <table:table-cell table:style-name="ce560" table:formula="of:=[.H8]" office:value-type="float" office:value="14.839546191248">
            <text:p>14.840</text:p>
          </table:table-cell>
          <table:table-cell table:style-name="ce628" table:formula="of:=[.N11]/[.O11]" office:value-type="float" office:value="15.1621887287025">
            <text:p>15.162</text:p>
          </table:table-cell>
          <table:table-cell table:style-name="Default" table:number-columns-repeated="1008"/>
        </table:table-row>
        <table:table-row table:style-name="ro1">
          <table:table-cell table:style-name="ce654"/>
          <table:table-cell table:style-name="ce657" office:value-type="string">
            <text:p>m</text:p>
          </table:table-cell>
          <table:table-cell table:style-name="ce566"/>
          <table:table-cell table:style-name="ce657" office:value-type="string">
            <text:p>n</text:p>
          </table:table-cell>
          <table:table-cell table:style-name="ce550"/>
          <table:table-cell table:style-name="ce657" office:value-type="string">
            <text:p>o</text:p>
          </table:table-cell>
          <table:table-cell table:style-name="ce550"/>
          <table:table-cell table:style-name="ce544" office:value-type="string">
            <text:p>p</text:p>
          </table:table-cell>
          <table:table-cell table:style-name="ce550" table:number-columns-repeated="3"/>
          <table:table-cell table:style-name="ce587" office:value-type="string">
            <text:p>i</text:p>
          </table:table-cell>
          <table:table-cell table:style-name="ce550" table:formula="of:=[.B10]" office:value-type="float" office:value="20">
            <text:p>20</text:p>
          </table:table-cell>
          <table:table-cell table:style-name="ce550" table:formula="of:=[.M12]^2" office:value-type="float" office:value="400">
            <text:p>400</text:p>
          </table:table-cell>
          <table:table-cell table:style-name="ce560" table:formula="of:=[.B11]" office:value-type="float" office:value="27.6952998379254">
            <text:p>27.695</text:p>
          </table:table-cell>
          <table:table-cell table:style-name="ce628" table:formula="of:=[.N12]/[.O12]" office:value-type="float" office:value="14.4428838951311">
            <text:p>14.443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Obs</text:p>
          </table:table-cell>
          <table:table-cell table:style-name="ce548" office:value-type="float" office:value="16">
            <text:p>16</text:p>
          </table:table-cell>
          <table:table-cell table:style-name="ce566"/>
          <table:table-cell table:style-name="ce548" office:value-type="float" office:value="14">
            <text:p>14</text:p>
          </table:table-cell>
          <table:table-cell table:style-name="ce550"/>
          <table:table-cell table:style-name="ce548" office:value-type="float" office:value="1">
            <text:p>1</text:p>
          </table:table-cell>
          <table:table-cell table:style-name="ce550"/>
          <table:table-cell table:style-name="ce545" office:value-type="float" office:value="6">
            <text:p>6</text:p>
          </table:table-cell>
          <table:table-cell table:style-name="ce550"/>
          <table:table-cell table:style-name="ce550" table:formula="of:=[.B13]+[.D13]+[.F13]+[.H13]" office:value-type="float" office:value="37">
            <text:p>37</text:p>
          </table:table-cell>
          <table:table-cell table:style-name="ce550"/>
          <table:table-cell table:style-name="ce587" office:value-type="string">
            <text:p>j</text:p>
          </table:table-cell>
          <table:table-cell table:style-name="ce550" table:formula="of:=[.D10]" office:value-type="float" office:value="21">
            <text:p>21</text:p>
          </table:table-cell>
          <table:table-cell table:style-name="ce550" table:formula="of:=[.M13]^2" office:value-type="float" office:value="441">
            <text:p>441</text:p>
          </table:table-cell>
          <table:table-cell table:style-name="ce560" table:formula="of:=[.D11]" office:value-type="float" office:value="25.1021069692058">
            <text:p>25.102</text:p>
          </table:table-cell>
          <table:table-cell table:style-name="ce628" table:formula="of:=[.N13]/[.O13]" office:value-type="float" office:value="17.5682463842975">
            <text:p>17.568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Exp</text:p>
          </table:table-cell>
          <table:table-cell table:style-name="ce546" table:formula="of:=[.$J13]*[.B$16]/[.$J$16]" office:value-type="float" office:value="16.0113452188007">
            <text:p>16.011</text:p>
          </table:table-cell>
          <table:table-cell table:style-name="ce566"/>
          <table:table-cell table:style-name="ce546" table:formula="of:=[.$J13]*[.D$16]/[.$J$16]" office:value-type="float" office:value="14.5121555915721">
            <text:p>14.512</text:p>
          </table:table-cell>
          <table:table-cell table:style-name="ce550"/>
          <table:table-cell table:style-name="ce546" table:formula="of:=[.$J13]*[.F$16]/[.$J$16]" office:value-type="float" office:value="3.95786061588331">
            <text:p>3.958</text:p>
          </table:table-cell>
          <table:table-cell table:style-name="ce550"/>
          <table:table-cell table:style-name="ce546" table:formula="of:=[.$J13]*[.H$16]/[.$J$16]" office:value-type="float" office:value="2.51863857374392">
            <text:p>2.519</text:p>
          </table:table-cell>
          <table:table-cell table:style-name="ce550" table:number-columns-repeated="3"/>
          <table:table-cell table:style-name="ce587" office:value-type="string">
            <text:p>k</text:p>
          </table:table-cell>
          <table:table-cell table:style-name="ce550" table:formula="of:=[.F10]" office:value-type="float" office:value="21">
            <text:p>21</text:p>
          </table:table-cell>
          <table:table-cell table:style-name="ce550" table:formula="of:=[.M14]^2" office:value-type="float" office:value="441">
            <text:p>441</text:p>
          </table:table-cell>
          <table:table-cell table:style-name="ce560" table:formula="of:=[.F11]" office:value-type="float" office:value="6.84602917341977">
            <text:p>6.846</text:p>
          </table:table-cell>
          <table:table-cell table:style-name="ce628" table:formula="of:=[.N14]/[.O14]" office:value-type="float" office:value="64.4169034090909">
            <text:p>64.417</text:p>
          </table:table-cell>
          <table:table-cell table:style-name="Default" table:number-columns-repeated="1008"/>
        </table:table-row>
        <table:table-row table:style-name="ro1">
          <table:table-cell table:style-name="ce654"/>
          <table:table-cell table:style-name="ce550" table:number-columns-repeated="10"/>
          <table:table-cell table:style-name="ce587" office:value-type="string">
            <text:p>l</text:p>
          </table:table-cell>
          <table:table-cell table:style-name="ce550" table:formula="of:=[.H10]" office:value-type="float" office:value="2">
            <text:p>2</text:p>
          </table:table-cell>
          <table:table-cell table:style-name="ce550" table:formula="of:=[.M15]^2" office:value-type="float" office:value="4">
            <text:p>4</text:p>
          </table:table-cell>
          <table:table-cell table:style-name="ce561" table:formula="of:=[.H11]" office:value-type="float" office:value="4.35656401944895">
            <text:p>4.357</text:p>
          </table:table-cell>
          <table:table-cell table:style-name="ce628" table:formula="of:=[.N15]/[.O15]" office:value-type="float" office:value="0.918154761904762">
            <text:p>0.918</text:p>
          </table:table-cell>
          <table:table-cell table:style-name="Default" table:number-columns-repeated="1008"/>
        </table:table-row>
        <table:table-row table:style-name="ro1">
          <table:table-cell table:style-name="ce654" office:value-type="string">
            <text:p>*</text:p>
          </table:table-cell>
          <table:table-cell table:style-name="ce550" table:formula="of:=[.B4]+[.B7]+[.B10]+[.B13]" office:value-type="float" office:value="267">
            <text:p>267</text:p>
          </table:table-cell>
          <table:table-cell table:style-name="ce550"/>
          <table:table-cell table:style-name="ce550" table:formula="of:=[.D4]+[.D7]+[.D10]+[.D13]" office:value-type="float" office:value="242">
            <text:p>242</text:p>
          </table:table-cell>
          <table:table-cell table:style-name="ce550"/>
          <table:table-cell table:style-name="ce550" table:formula="of:=[.F4]+[.F7]+[.F10]+[.F13]" office:value-type="float" office:value="66">
            <text:p>66</text:p>
          </table:table-cell>
          <table:table-cell table:style-name="ce550"/>
          <table:table-cell table:style-name="ce550" table:formula="of:=[.H4]+[.H7]+[.H10]+[.H13]" office:value-type="float" office:value="42">
            <text:p>42</text:p>
          </table:table-cell>
          <table:table-cell table:style-name="ce550"/>
          <table:table-cell table:style-name="ce550" table:formula="of:=[.J4]+[.J7]+[.J10]+[.J13]" office:value-type="float" office:value="617">
            <text:p>617</text:p>
          </table:table-cell>
          <table:table-cell table:style-name="ce550"/>
          <table:table-cell table:style-name="ce587" office:value-type="string">
            <text:p>m</text:p>
          </table:table-cell>
          <table:table-cell table:style-name="ce550" table:formula="of:=[.B13]" office:value-type="float" office:value="16">
            <text:p>16</text:p>
          </table:table-cell>
          <table:table-cell table:style-name="ce550" table:formula="of:=[.M16]^2" office:value-type="float" office:value="256">
            <text:p>256</text:p>
          </table:table-cell>
          <table:table-cell table:style-name="ce550" table:formula="of:=[.B14]" office:value-type="float" office:value="16.0113452188007">
            <text:p>16</text:p>
          </table:table-cell>
          <table:table-cell table:style-name="ce628" table:formula="of:=[.N16]/[.O16]" office:value-type="float" office:value="15.9886628201235">
            <text:p>15.989</text:p>
          </table:table-cell>
          <table:table-cell table:style-name="Default" table:number-columns-repeated="1008"/>
        </table:table-row>
        <table:table-row table:style-name="ro1">
          <table:table-cell table:style-name="ce246" office:value-type="string">
            <text:p>r</text:p>
          </table:table-cell>
          <table:table-cell table:style-name="ce551" table:formula="of:=COUNTIF([.A4:.A15];&quot;Obs&quot;)" office:value-type="float" office:value="4">
            <text:p>4</text:p>
          </table:table-cell>
          <table:table-cell table:style-name="ce550" table:number-columns-repeated="9"/>
          <table:table-cell table:style-name="ce587" office:value-type="string">
            <text:p>n</text:p>
          </table:table-cell>
          <table:table-cell table:style-name="ce550" table:formula="of:=[.D13]" office:value-type="float" office:value="14">
            <text:p>14</text:p>
          </table:table-cell>
          <table:table-cell table:style-name="ce550" table:formula="of:=[.M17]^2" office:value-type="float" office:value="196">
            <text:p>196</text:p>
          </table:table-cell>
          <table:table-cell table:style-name="ce550" table:formula="of:=[.D14]" office:value-type="float" office:value="14.5121555915721">
            <text:p>14.5</text:p>
          </table:table-cell>
          <table:table-cell table:style-name="ce628" table:formula="of:=[.N17]/[.O17]" office:value-type="float" office:value="13.5059191422828">
            <text:p>13.506</text:p>
          </table:table-cell>
          <table:table-cell table:style-name="Default" table:number-columns-repeated="1008"/>
        </table:table-row>
        <table:table-row table:style-name="ro1">
          <table:table-cell table:style-name="ce532"/>
          <table:table-cell table:style-name="ce550" table:number-columns-repeated="10"/>
          <table:table-cell table:style-name="ce587" office:value-type="string">
            <text:p>o</text:p>
          </table:table-cell>
          <table:table-cell table:style-name="ce550" table:formula="of:=[.F13]" office:value-type="float" office:value="1">
            <text:p>1</text:p>
          </table:table-cell>
          <table:table-cell table:style-name="ce550" table:formula="of:=[.M18]^2" office:value-type="float" office:value="1">
            <text:p>1</text:p>
          </table:table-cell>
          <table:table-cell table:style-name="ce550" table:formula="of:=[.F14]" office:value-type="float" office:value="3.95786061588331">
            <text:p>4</text:p>
          </table:table-cell>
          <table:table-cell table:style-name="ce628" table:formula="of:=[.N18]/[.O18]" office:value-type="float" office:value="0.252661752661753">
            <text:p>0.253</text:p>
          </table:table-cell>
          <table:table-cell table:style-name="Default" table:number-columns-repeated="1008"/>
        </table:table-row>
        <table:table-row table:style-name="ro1">
          <table:table-cell table:style-name="ce532"/>
          <table:table-cell table:style-name="ce550" table:number-columns-repeated="10"/>
          <table:table-cell table:style-name="ce587" office:value-type="string">
            <text:p>p</text:p>
          </table:table-cell>
          <table:table-cell table:style-name="ce550" table:formula="of:=[.H13]" office:value-type="float" office:value="6">
            <text:p>6</text:p>
          </table:table-cell>
          <table:table-cell table:style-name="ce550" table:formula="of:=[.M19]^2" office:value-type="float" office:value="36">
            <text:p>36</text:p>
          </table:table-cell>
          <table:table-cell table:style-name="ce550" table:formula="of:=[.H14]" office:value-type="float" office:value="2.51863857374392">
            <text:p>2.5</text:p>
          </table:table-cell>
          <table:table-cell table:style-name="ce628" table:formula="of:=[.N19]/[.O19]" office:value-type="float" office:value="14.2934362934363">
            <text:p>14.293</text:p>
          </table:table-cell>
          <table:table-cell table:style-name="Default" table:number-columns-repeated="1008"/>
        </table:table-row>
        <table:table-row table:style-name="ro1">
          <table:table-cell table:style-name="ce532"/>
          <table:table-cell table:style-name="ce550" table:number-columns-repeated="10"/>
          <table:table-cell table:style-name="ce564"/>
          <table:table-cell table:style-name="ce550"/>
          <table:table-cell table:style-name="Default"/>
          <table:table-cell table:style-name="ce550"/>
          <table:table-cell table:style-name="ce631"/>
          <table:table-cell table:style-name="Default" table:number-columns-repeated="1008"/>
        </table:table-row>
        <table:table-row table:style-name="ro1">
          <table:table-cell table:style-name="ce532"/>
          <table:table-cell table:style-name="ce550" table:number-columns-repeated="10"/>
          <table:table-cell table:style-name="ce564"/>
          <table:table-cell table:style-name="ce550"/>
          <table:table-cell table:style-name="Default"/>
          <table:table-cell table:style-name="ce550"/>
          <table:table-cell table:style-name="ce628" table:formula="of:=SUM([.P4:.P19])" office:value-type="float" office:value="701.720217700801">
            <text:p>701.720</text:p>
          </table:table-cell>
          <table:table-cell table:style-name="Default" table:number-columns-repeated="1008"/>
        </table:table-row>
        <table:table-row table:style-name="ro3">
          <table:table-cell table:style-name="ce532"/>
          <table:table-cell table:style-name="ce550" table:number-columns-repeated="10"/>
          <table:table-cell table:style-name="ce564"/>
          <table:table-cell table:style-name="ce550"/>
          <table:table-cell table:style-name="Default"/>
          <table:table-cell table:style-name="ce208" office:value-type="string">
            <text:p>X<text:span text:style-name="T9">2</text:span><text:span text:style-name="T8">calc</text:span></text:p>
          </table:table-cell>
          <table:table-cell table:style-name="ce209" table:formula="of:=[.P21]-[.J16]" office:value-type="float" office:value="84.7202177008013">
            <text:p>84.720</text:p>
          </table:table-cell>
          <table:table-cell table:style-name="Default" table:number-columns-repeated="1008"/>
        </table:table-row>
        <table:table-row table:style-name="ro1">
          <table:table-cell table:style-name="ce532"/>
          <table:table-cell table:style-name="ce550" table:number-columns-repeated="10"/>
          <table:table-cell table:style-name="ce564"/>
          <table:table-cell table:style-name="ce550"/>
          <table:table-cell table:style-name="Default"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style-name="Default" table:number-columns-repeated="1008"/>
        </table:table-row>
        <table:table-row table:style-name="ro1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205" table:number-columns-repeated="2"/>
          <table:table-cell table:style-name="ce661" table:formula="of:=(COUNTIF([.O$4:.O19];&quot;&lt;5&quot;))*100/(COUNT([.M$4:.M19]))" office:value-type="float" office:value="18.75">
            <text:p>18.75</text:p>
          </table:table-cell>
          <table:table-cell table:style-name="ce666" office:value-type="string">
            <text:p>%</text:p>
          </table:table-cell>
          <table:table-cell table:style-name="ce550" table:number-columns-repeated="2"/>
          <table:table-cell table:style-name="ce564"/>
          <table:table-cell table:style-name="ce550"/>
          <table:table-cell table:style-name="Default"/>
          <table:table-cell table:style-name="ce615" office:value-type="string">
            <text:p>df</text:p>
          </table:table-cell>
          <table:table-cell table:style-name="ce631" table:formula="of:=((COUNTIF([.A$4:.A22];&quot;Obs&quot;))-1)*((COUNTA([.$B$3:.$J$3])-1))" office:value-type="float" office:value="9">
            <text:p>9</text:p>
          </table:table-cell>
          <table:table-cell table:style-name="Default" table:number-columns-repeated="1008"/>
        </table:table-row>
        <table:table-row table:style-name="ro3">
          <table:table-cell table:style-name="ce532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124" table:number-columns-repeated="2"/>
          <table:table-cell table:style-name="ce662"/>
          <table:table-cell table:style-name="ce667"/>
          <table:table-cell table:style-name="ce550" table:number-columns-repeated="2"/>
          <table:table-cell table:style-name="ce564"/>
          <table:table-cell table:style-name="ce550"/>
          <table:table-cell table:style-name="Default"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P23];[.P24])" office:value-type="float" office:value="16.9189776046204">
            <text:p>16.919</text:p>
          </table:table-cell>
          <table:table-cell table:style-name="Default"/>
          <table:table-cell table:style-name="Default" office:value-type="string">
            <text:p>Rescaled non-centrality parameter</text:p>
          </table:table-cell>
          <table:table-cell table:style-name="Default" table:number-columns-repeated="1006"/>
        </table:table-row>
        <table:table-row table:style-name="ro2">
          <table:table-cell table:style-name="ce532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124" table:number-columns-repeated="2"/>
          <table:table-cell table:style-name="ce663" table:formula="of:=COUNTIF([.O$4:.O19];&quot;&lt;=1&quot;)" office:value-type="float" office:value="0">
            <text:p>0</text:p>
          </table:table-cell>
          <table:table-cell table:style-name="ce667"/>
          <table:table-cell table:style-name="ce550" table:number-columns-repeated="2"/>
          <table:table-cell table:style-name="ce564"/>
          <table:table-cell table:style-name="ce550"/>
          <table:table-cell table:style-name="Default"/>
          <table:table-cell table:style-name="ce613" office:value-type="string">
            <text:p>prob</text:p>
          </table:table-cell>
          <table:table-cell table:style-name="ce633" table:formula="of:=LEGACY.CHIDIST([.P22];[.P24])" office:value-type="float" office:value="0.0000000000000185542530864511">
            <text:p>0.000</text:p>
          </table:table-cell>
          <table:table-cell table:style-name="Default"/>
          <table:table-cell table:style-name="Default" office:value-type="string">
            <text:p>d</text:p>
          </table:table-cell>
          <table:table-cell table:style-name="ce561" table:formula="of:=([.P22]-[.P24])/([.J16]-1)" office:value-type="float" office:value="0.12292243133247">
            <text:p>0.123</text:p>
          </table:table-cell>
          <table:table-cell table:style-name="Default" table:number-columns-repeated="1005"/>
        </table:table-row>
        <table:table-row table:style-name="ro1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0" table:number-columns-repeated="2"/>
          <table:table-cell table:style-name="ce668"/>
          <table:table-cell table:style-name="ce553" table:number-columns-repeated="2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Default" table:number-columns-repeated="1008"/>
        </table:table-row>
        <table:table-row table:style-name="ro1">
          <table:table-cell table:style-name="ce535"/>
          <table:table-cell table:style-name="ce203"/>
          <table:table-cell table:style-name="ce553" table:number-columns-repeated="3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17];[.K3])" office:value-type="float" office:value="4">
            <text:p>4</text:p>
          </table:table-cell>
          <table:table-cell table:style-name="Default" table:number-columns-repeated="1008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607" table:number-columns-repeated="3"/>
          <table:table-cell table:style-name="ce617" office:value-type="string">
            <text:p>(effect size measure) Cramér's V </text:p>
          </table:table-cell>
          <table:table-cell table:style-name="ce677" table:formula="of:=SQRT([.P22]/([.J16]*([.P28]-1)))" office:value-type="float" office:value="0.213939177677759">
            <text:p>0.214</text:p>
          </table:table-cell>
          <table:table-cell table:style-name="ce554" table:number-columns-repeated="1006"/>
          <table:table-cell table:style-name="Default" table:number-columns-repeated="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Default" table:number-columns-repeated="2"/>
          <table:table-cell table:style-name="ce618" office:value-type="string">
            <text:p>(effect size measure) φc or w</text:p>
          </table:table-cell>
          <table:table-cell table:style-name="ce676" table:formula="of:=SQRT([.P22]/[.J16])" office:value-type="float" office:value="0.370553525467383">
            <text:p>0.371</text:p>
          </table:table-cell>
          <table:table-cell table:style-name="ce554" table:number-columns-repeated="1006"/>
          <table:table-cell table:style-name="Default" table:number-columns-repeated="2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168" office:value-type="string">
            <text:p>Noncentrality (λ)</text:p>
          </table:table-cell>
          <table:table-cell table:style-name="ce638" table:formula="of:=[.O61]" office:value-type="float" office:value="28.2400725669337">
            <text:p>28.240</text:p>
          </table:table-cell>
          <table:table-cell table:style-name="Default" table:number-columns-repeated="1008"/>
        </table:table-row>
        <table:table-row table:style-name="ro2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553" table:number-columns-repeated="3"/>
          <table:table-cell table:style-name="Default"/>
          <table:table-cell table:style-name="ce553"/>
          <table:table-cell table:style-name="ce206" table:formula="of:=(1-[.P34])/([.P26])" office:value-type="float" office:value="71137350112.1985">
            <text:p>71137350112</text:p>
          </table:table-cell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Default" table:number-columns-repeated="1008"/>
        </table:table-row>
        <table:table-row table:style-name="ro1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J16]*[.P30]^2))-SQRT((LEGACY.CHIINV([.P23];[.P24])-([.P24]-1))))" office:value-type="float" office:value="0.999999999748062">
            <text:p>1.000</text:p>
          </table:table-cell>
          <table:table-cell table:style-name="Default"/>
          <table:table-cell table:style-name="ce145" table:formula="of:=LEGACY.NORMSDIST(SQRT((([.J16]-[.P24])*[.P29]^2))-SQRT((LEGACY.CHIINV([.P23];[.P24])-([.P24]-1))))" office:value-type="float" office:value="0.988953724953492">
            <text:p>0.9889537</text:p>
          </table:table-cell>
          <table:table-cell table:style-name="ce554" office:value-type="string">
            <text:p>experiments</text:p>
          </table:table-cell>
          <table:table-cell table:style-name="Default" table:number-columns-repeated="1005"/>
        </table:table-row>
        <table:table-row table:style-name="ro1">
          <table:table-cell table:style-name="ce535"/>
          <table:table-cell table:style-name="ce553" table:number-columns-repeated="10"/>
          <table:table-cell table:style-name="ce207"/>
          <table:table-cell table:style-name="ce572"/>
          <table:table-cell table:style-name="ce585"/>
          <table:table-cell table:style-name="ce672" office:value-type="string">
            <text:p>Corrected power (Rodrigue)</text:p>
          </table:table-cell>
          <table:table-cell table:style-name="ce677" table:formula="of:=0.0504201+1.42383*[.P33]-2.95576*[.P33]^2+6.63746*[.P33]^3-6.94094*[.P33]^4+2.78367*[.P33]^5" office:value-type="float" office:value="0.998680099602119">
            <text:p>0.999</text:p>
          </table:table-cell>
          <table:table-cell table:style-name="Default"/>
          <table:table-cell table:style-name="ce145" office:value-type="float" office:value="0.9987235">
            <text:p>0.9987235</text:p>
          </table:table-cell>
          <table:table-cell table:style-name="ce554" office:value-type="string">
            <text:p>G*Power</text:p>
          </table:table-cell>
          <table:table-cell table:style-name="Default" table:number-columns-repeated="1005"/>
        </table:table-row>
        <table:table-row table:style-name="ro1">
          <table:table-cell table:style-name="ce656"/>
          <table:table-cell table:style-name="ce659" table:number-columns-repeated="10"/>
          <table:table-cell table:style-name="ce669"/>
          <table:table-cell table:style-name="ce659" table:number-columns-repeated="3"/>
          <table:table-cell table:style-name="ce674"/>
          <table:table-cell table:style-name="Default"/>
          <table:table-cell table:style-name="ce145" table:formula="of:=[.R33]-[.R34]" office:value-type="float" office:value="-0.00976977504650756">
            <text:p>-0.0097698</text:p>
          </table:table-cell>
          <table:table-cell table:style-name="Default" office:value-type="string">
            <text:p>Exp – GP</text:p>
          </table:table-cell>
          <table:table-cell table:style-name="Default" table:number-columns-repeated="1005"/>
        </table:table-row>
        <table:table-row table:style-name="ro1">
          <table:table-cell table:style-name="Default" table:number-columns-repeated="11"/>
          <table:table-cell table:style-name="ce564"/>
          <table:table-cell table:style-name="ce550" table:number-columns-repeated="3"/>
          <table:table-cell table:style-name="ce560"/>
          <table:table-cell table:style-name="Default"/>
          <table:table-cell table:style-name="ce145" table:formula="of:=[.P33]-[.R34]" office:value-type="float" office:value="0.00127649974806232">
            <text:p>0.0012765</text:p>
          </table:table-cell>
          <table:table-cell table:style-name="Default" office:value-type="string">
            <text:p>Orig – GP</text:p>
          </table:table-cell>
          <table:table-cell table:style-name="Default" table:number-columns-repeated="1005"/>
        </table:table-row>
        <table:table-row table:style-name="ro7">
          <table:table-cell table:number-columns-repeated="11"/>
          <table:table-cell table:style-name="ce708"/>
          <table:table-cell table:style-name="ce707" table:number-columns-repeated="3"/>
          <table:table-cell table:style-name="ce714"/>
          <table:table-cell/>
          <table:table-cell table:style-name="ce211" table:formula="of:=[.P34]-[.R34]" office:value-type="float" office:value="-0.0000434003978811992">
            <text:p>-0.0000434</text:p>
          </table:table-cell>
          <table:table-cell office:value-type="string">
            <text:p>Corr – GP</text:p>
          </table:table-cell>
          <table:table-cell table:number-columns-repeated="1005"/>
        </table:table-row>
        <table:table-row table:style-name="ro1">
          <table:table-cell table:number-columns-repeated="11"/>
          <table:table-cell table:style-name="ce708"/>
          <table:table-cell table:style-name="ce707" table:number-columns-repeated="3"/>
          <table:table-cell table:style-name="ce714"/>
          <table:table-cell table:style-name="ce210"/>
          <table:table-cell table:number-columns-repeated="1007"/>
        </table:table-row>
        <table:table-row table:style-name="ro3" table:visibility="collapse">
          <table:table-cell table:number-columns-repeated="11"/>
          <table:table-cell table:style-name="ce709"/>
          <table:table-cell/>
          <table:table-cell table:style-name="ce709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number-columns-repeated="1010"/>
        </table:table-row>
        <table:table-row table:style-name="ro1" table:visibility="collapse">
          <table:table-cell table:number-columns-repeated="11"/>
          <table:table-cell table:style-name="ce709"/>
          <table:table-cell table:style-name="ce709" office:value-type="string">
            <text:p>exp</text:p>
          </table:table-cell>
          <table:table-cell table:style-name="ce709" office:value-type="string">
            <text:p>obs</text:p>
          </table:table-cell>
          <table:table-cell table:number-columns-repeated="1010"/>
        </table:table-row>
        <table:table-row table:style-name="ro3" table:visibility="collapse">
          <table:table-cell table:number-columns-repeated="11"/>
          <table:table-cell table:style-name="ce709" office:value-type="string">
            <text:p>Cell</text:p>
          </table:table-cell>
          <table:table-cell table:style-name="ce709" office:value-type="string">
            <text:p>P<text:span text:style-name="T8">0i</text:span></text:p>
          </table:table-cell>
          <table:table-cell table:style-name="ce709" office:value-type="string">
            <text:p>P<text:span text:style-name="T8">1i</text:span></text:p>
          </table:table-cell>
          <table:table-cell table:style-name="ce709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a</text:p>
          </table:table-cell>
          <table:table-cell table:style-name="ce710" table:formula="of:=[.O4]/[.J$16]" office:value-type="float" office:value="0.209005251005414">
            <text:p>0.209</text:p>
          </table:table-cell>
          <table:table-cell table:style-name="ce710" table:formula="of:=[.M4]/[.J$16]" office:value-type="float" office:value="0.26742301458671">
            <text:p>0.267</text:p>
          </table:table-cell>
          <table:table-cell table:style-name="ce710" table:formula="of:=(([.N42]-[.M42])^2)/[.M42]" office:value-type="float" office:value="0.0163279873851198">
            <text:p>0.016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b</text:p>
          </table:table-cell>
          <table:table-cell table:style-name="ce710" table:formula="of:=[.O5]/[.J$16]" office:value-type="float" office:value="0.189435470948727">
            <text:p>0.189</text:p>
          </table:table-cell>
          <table:table-cell table:style-name="ce710" table:formula="of:=[.M5]/[.J$16]" office:value-type="float" office:value="0.139384116693679">
            <text:p>0.139</text:p>
          </table:table-cell>
          <table:table-cell table:style-name="ce710" table:formula="of:=(([.N43]-[.M43])^2)/[.M43]" office:value-type="float" office:value="0.0132242290750414">
            <text:p>0.013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c</text:p>
          </table:table-cell>
          <table:table-cell table:style-name="ce710" table:formula="of:=[.O6]/[.J$16]" office:value-type="float" office:value="0.0516642193496529">
            <text:p>0.052</text:p>
          </table:table-cell>
          <table:table-cell table:style-name="ce710" table:formula="of:=[.M6]/[.J$16]" office:value-type="float" office:value="0.0453808752025932">
            <text:p>0.045</text:p>
          </table:table-cell>
          <table:table-cell table:style-name="ce710" table:formula="of:=(([.N44]-[.M44])^2)/[.M44]" office:value-type="float" office:value="0.000764173235700973">
            <text:p>0.001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d</text:p>
          </table:table-cell>
          <table:table-cell table:style-name="ce710" table:formula="of:=[.O7]/[.J$16]" office:value-type="float" office:value="0.0328772304952336">
            <text:p>0.033</text:p>
          </table:table-cell>
          <table:table-cell table:style-name="ce710" table:formula="of:=[.M7]/[.J$16]" office:value-type="float" office:value="0.0307941653160454">
            <text:p>0.031</text:p>
          </table:table-cell>
          <table:table-cell table:style-name="ce710" table:formula="of:=(([.N45]-[.M45])^2)/[.M45]" office:value-type="float" office:value="0.000131980719646556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e</text:p>
          </table:table-cell>
          <table:table-cell table:style-name="ce710" table:formula="of:=[.O8]/[.J$16]" office:value-type="float" office:value="0.152896458789195">
            <text:p>0.153</text:p>
          </table:table-cell>
          <table:table-cell table:style-name="ce710" table:formula="of:=[.M8]/[.J$16]" office:value-type="float" office:value="0.106969205834684">
            <text:p>0.107</text:p>
          </table:table-cell>
          <table:table-cell table:style-name="ce710" table:formula="of:=(([.N46]-[.M46])^2)/[.M46]" office:value-type="float" office:value="0.0137956927233735">
            <text:p>0.014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f</text:p>
          </table:table-cell>
          <table:table-cell table:style-name="ce710" table:formula="of:=[.O9]/[.J$16]" office:value-type="float" office:value="0.138580310962492">
            <text:p>0.139</text:p>
          </table:table-cell>
          <table:table-cell table:style-name="ce710" table:formula="of:=[.M9]/[.J$16]" office:value-type="float" office:value="0.196110210696921">
            <text:p>0.196</text:p>
          </table:table-cell>
          <table:table-cell table:style-name="ce710" table:formula="of:=(([.N47]-[.M47])^2)/[.M47]" office:value-type="float" office:value="0.023882825348467">
            <text:p>0.024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g</text:p>
          </table:table-cell>
          <table:table-cell table:style-name="ce710" table:formula="of:=[.O10]/[.J$16]" office:value-type="float" office:value="0.0377946302624977">
            <text:p>0.038</text:p>
          </table:table-cell>
          <table:table-cell table:style-name="ce710" table:formula="of:=[.M10]/[.J$16]" office:value-type="float" office:value="0.0259319286871961">
            <text:p>0.026</text:p>
          </table:table-cell>
          <table:table-cell table:style-name="ce710" table:formula="of:=(([.N48]-[.M48])^2)/[.M48]" office:value-type="float" office:value="0.00372337783667377">
            <text:p>0.004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h</text:p>
          </table:table-cell>
          <table:table-cell table:style-name="ce710" table:formula="of:=[.O11]/[.J$16]" office:value-type="float" office:value="0.0240511283488622">
            <text:p>0.024</text:p>
          </table:table-cell>
          <table:table-cell table:style-name="ce710" table:formula="of:=[.M11]/[.J$16]" office:value-type="float" office:value="0.0243111831442464">
            <text:p>0.024</text:p>
          </table:table-cell>
          <table:table-cell table:style-name="ce710" table:formula="of:=(([.N49]-[.M49])^2)/[.M49]" office:value-type="float" office:value="0.00000281186377708957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i</text:p>
          </table:table-cell>
          <table:table-cell table:style-name="ce710" table:formula="of:=[.O12]/[.J$16]" office:value-type="float" office:value="0.0448870337729748">
            <text:p>0.045</text:p>
          </table:table-cell>
          <table:table-cell table:style-name="ce710" table:formula="of:=[.M12]/[.J$16]" office:value-type="float" office:value="0.0324149108589951">
            <text:p>0.032</text:p>
          </table:table-cell>
          <table:table-cell table:style-name="ce710" table:formula="of:=(([.N50]-[.M50])^2)/[.M50]" office:value-type="float" office:value="0.00346545175535905">
            <text:p>0.003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j</text:p>
          </table:table-cell>
          <table:table-cell table:style-name="ce710" table:formula="of:=[.O13]/[.J$16]" office:value-type="float" office:value="0.0406841279889884">
            <text:p>0.041</text:p>
          </table:table-cell>
          <table:table-cell table:style-name="ce710" table:formula="of:=[.M13]/[.J$16]" office:value-type="float" office:value="0.0340356564019449">
            <text:p>0.034</text:p>
          </table:table-cell>
          <table:table-cell table:style-name="ce710" table:formula="of:=(([.N51]-[.M51])^2)/[.M51]" office:value-type="float" office:value="0.00108647220989199">
            <text:p>0.001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k</text:p>
          </table:table-cell>
          <table:table-cell table:style-name="ce710" table:formula="of:=[.O14]/[.J$16]" office:value-type="float" office:value="0.0110956712697241">
            <text:p>0.011</text:p>
          </table:table-cell>
          <table:table-cell table:style-name="ce710" table:formula="of:=[.M14]/[.J$16]" office:value-type="float" office:value="0.0340356564019449">
            <text:p>0.034</text:p>
          </table:table-cell>
          <table:table-cell table:style-name="ce710" table:formula="of:=(([.N52]-[.M52])^2)/[.M52]" office:value-type="float" office:value="0.0474277675567434">
            <text:p>0.047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l</text:p>
          </table:table-cell>
          <table:table-cell table:style-name="ce710" table:formula="of:=[.O15]/[.J$16]" office:value-type="float" office:value="0.00706088171709716">
            <text:p>0.007</text:p>
          </table:table-cell>
          <table:table-cell table:style-name="ce710" table:formula="of:=[.M15]/[.J$16]" office:value-type="float" office:value="0.00324149108589951">
            <text:p>0.003</text:p>
          </table:table-cell>
          <table:table-cell table:style-name="ce710" table:formula="of:=(([.N53]-[.M53])^2)/[.M53]" office:value-type="float" office:value="0.00206599478339337">
            <text:p>0.002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m</text:p>
          </table:table-cell>
          <table:table-cell table:style-name="ce710" table:formula="of:=[.O16]/[.J$16]" office:value-type="float" office:value="0.025950316400001">
            <text:p>0.026</text:p>
          </table:table-cell>
          <table:table-cell table:style-name="ce710" table:formula="of:=[.M16]/[.J$16]" office:value-type="float" office:value="0.0259319286871961">
            <text:p>0.026</text:p>
          </table:table-cell>
          <table:table-cell table:style-name="ce710" table:formula="of:=(([.N54]-[.M54])^2)/[.M54]" office:value-type="float" office:value="0.0000000130290504741979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n</text:p>
          </table:table-cell>
          <table:table-cell table:style-name="ce710" table:formula="of:=[.O17]/[.J$16]" office:value-type="float" office:value="0.0235205114936339">
            <text:p>0.024</text:p>
          </table:table-cell>
          <table:table-cell table:style-name="ce710" table:formula="of:=[.M17]/[.J$16]" office:value-type="float" office:value="0.0226904376012966">
            <text:p>0.023</text:p>
          </table:table-cell>
          <table:table-cell table:style-name="ce710" table:formula="of:=(([.N55]-[.M55])^2)/[.M55]" office:value-type="float" office:value="0.000029294544335335">
            <text:p>0.000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o</text:p>
          </table:table-cell>
          <table:table-cell table:style-name="ce710" table:formula="of:=[.O18]/[.J$16]" office:value-type="float" office:value="0.00641468495280925">
            <text:p>0.006</text:p>
          </table:table-cell>
          <table:table-cell table:style-name="ce710" table:formula="of:=[.M18]/[.J$16]" office:value-type="float" office:value="0.00162074554294976">
            <text:p>0.002</text:p>
          </table:table-cell>
          <table:table-cell table:style-name="ce710" table:formula="of:=(([.N56]-[.M56])^2)/[.M56]" office:value-type="float" office:value="0.00358269427641014">
            <text:p>0.004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p</text:p>
          </table:table-cell>
          <table:table-cell table:style-name="ce710" table:formula="of:=[.O19]/[.J$16]" office:value-type="float" office:value="0.0040820722426968">
            <text:p>0.004</text:p>
          </table:table-cell>
          <table:table-cell table:style-name="ce710" table:formula="of:=[.M19]/[.J$16]" office:value-type="float" office:value="0.00972447325769854">
            <text:p>0.010</text:p>
          </table:table-cell>
          <table:table-cell table:style-name="ce710" table:formula="of:=(([.N57]-[.M57])^2)/[.M57]" office:value-type="float" office:value="0.00779914889332288">
            <text:p>0.008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/>
          <table:table-cell table:number-columns-repeated="1012"/>
        </table:table-row>
        <table:table-row table:style-name="ro1" table:visibility="collapse">
          <table:table-cell table:number-columns-repeated="11"/>
          <table:table-cell table:style-name="ce709"/>
          <table:table-cell table:style-name="ce710" table:formula="of:=SUM([.M42:.M57])" office:value-type="float" office:value="1">
            <text:p>1.000</text:p>
          </table:table-cell>
          <table:table-cell table:style-name="ce710" table:formula="of:=SUM([.N42:.N57])" office:value-type="float" office:value="1">
            <text:p>1.000</text:p>
          </table:table-cell>
          <table:table-cell table:style-name="ce710" table:formula="of:=SUM([.O42:.O57])" office:value-type="float" office:value="0.137309915236307">
            <text:p>0.137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 office:value-type="string">
            <text:p>G*Power &amp; Cohen's</text:p>
          </table:table-cell>
          <table:table-cell/>
          <table:table-cell table:style-name="ce709" office:value-type="string">
            <text:p>w (effect size)</text:p>
          </table:table-cell>
          <table:table-cell table:style-name="ce710" table:formula="of:=SQRT([.O59]/([.P28]-1))" office:value-type="float" office:value="0.213939177677759">
            <text:p>0.214</text:p>
          </table:table-cell>
          <table:table-cell table:number-columns-repeated="1009"/>
        </table:table-row>
        <table:table-row table:style-name="ro1" table:visibility="collapse">
          <table:table-cell table:number-columns-repeated="11"/>
          <table:table-cell table:style-name="ce709"/>
          <table:table-cell/>
          <table:table-cell table:style-name="ce712" office:value-type="string">
            <text:p>Noncentrality (λ)</text:p>
          </table:table-cell>
          <table:table-cell table:style-name="ce713" table:formula="of:=[.O59]*[.$J$16]/([.P28]-1)" office:value-type="float" office:value="28.2400725669337">
            <text:p>28.240</text:p>
          </table:table-cell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X2 4x5" table:style-name="ta1">
        <table:table-column table:style-name="co25" table:default-cell-style-name="ce174"/>
        <table:table-column table:style-name="co13" table:default-cell-style-name="ce174"/>
        <table:table-column table:style-name="co4" table:default-cell-style-name="ce174"/>
        <table:table-column table:style-name="co13" table:default-cell-style-name="ce174"/>
        <table:table-column table:style-name="co4" table:default-cell-style-name="ce174"/>
        <table:table-column table:style-name="co13" table:default-cell-style-name="ce174"/>
        <table:table-column table:style-name="co4" table:default-cell-style-name="ce174"/>
        <table:table-column table:style-name="co40" table:default-cell-style-name="ce174"/>
        <table:table-column table:style-name="co41" table:default-cell-style-name="ce174"/>
        <table:table-column table:style-name="co13" table:default-cell-style-name="ce174"/>
        <table:table-column table:style-name="co4" table:default-cell-style-name="ce174"/>
        <table:table-column table:style-name="co42" table:default-cell-style-name="ce175"/>
        <table:table-column table:style-name="co7" table:default-cell-style-name="ce550"/>
        <table:table-column table:style-name="co26" table:default-cell-style-name="ce550"/>
        <table:table-column table:style-name="co27" table:default-cell-style-name="ce176"/>
        <table:table-column table:style-name="co7" table:default-cell-style-name="ce174"/>
        <table:table-column table:style-name="co28" table:default-cell-style-name="ce679"/>
        <table:table-column table:style-name="co28" table:number-columns-repeated="3" table:default-cell-style-name="ce174"/>
        <table:table-column table:style-name="co1" table:default-cell-style-name="ce174"/>
        <table:table-column table:style-name="co1" table:number-columns-repeated="2" table:default-cell-style-name="ce679"/>
        <table:table-column table:style-name="co1" table:number-columns-repeated="1001" table:default-cell-style-name="Default"/>
        <table:table-row table:style-name="ro20">
          <table:table-cell table:style-name="ce530" office:value-type="string">
            <text:p>X<text:span text:style-name="T9">2</text:span></text:p>
          </table:table-cell>
          <table:table-cell table:style-name="ce542" table:number-columns-repeated="2"/>
          <table:table-cell table:style-name="ce562" office:value-type="string">
            <text:p>Enter data and <text:span text:style-name="T1">alpha</text:span> in yellow cells only</text:p>
          </table:table-cell>
          <table:table-cell table:style-name="ce562"/>
          <table:table-cell table:style-name="ce542"/>
          <table:table-cell table:style-name="ce583" table:number-columns-repeated="5"/>
          <table:table-cell table:style-name="ce586"/>
          <table:table-cell table:style-name="ce597"/>
          <table:table-cell table:style-name="ce608" office:value-type="string">
            <text:p>Outputs in blue cells</text:p>
          </table:table-cell>
          <table:table-cell table:style-name="ce597"/>
          <table:table-cell table:style-name="ce626"/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3" office:value-type="string">
            <text:p>VAR 1</text:p>
          </table:table-cell>
          <table:table-cell table:style-name="ce543"/>
          <table:table-cell table:style-name="ce563" office:value-type="string">
            <text:p>VAR 2</text:p>
          </table:table-cell>
          <table:table-cell table:style-name="ce543" table:number-columns-repeated="6"/>
          <table:table-cell table:style-name="ce579" office:value-type="string">
            <text:p>*</text:p>
          </table:table-cell>
          <table:table-cell table:style-name="ce584" office:value-type="string">
            <text:p>c</text:p>
          </table:table-cell>
          <table:table-cell table:style-name="ce579" office:value-type="string">
            <text:p>Cell</text:p>
          </table:table-cell>
          <table:table-cell table:style-name="ce598" office:value-type="string">
            <text:p>O</text:p>
          </table:table-cell>
          <table:table-cell table:style-name="ce598" office:value-type="string">
            <text:p>O sq.</text:p>
          </table:table-cell>
          <table:table-cell table:style-name="ce598" office:value-type="string">
            <text:p>E</text:p>
          </table:table-cell>
          <table:table-cell table:style-name="ce627" office:value-type="string">
            <text:p>O sq./E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3"/>
          <table:table-cell table:style-name="ce544" office:value-type="string">
            <text:p>a</text:p>
          </table:table-cell>
          <table:table-cell table:style-name="ce524"/>
          <table:table-cell table:style-name="ce544" office:value-type="string">
            <text:p>b</text:p>
          </table:table-cell>
          <table:table-cell table:style-name="Default"/>
          <table:table-cell table:style-name="ce544" office:value-type="string">
            <text:p>c</text:p>
          </table:table-cell>
          <table:table-cell table:style-name="Default"/>
          <table:table-cell table:style-name="ce544" office:value-type="string">
            <text:p>d</text:p>
          </table:table-cell>
          <table:table-cell table:style-name="Default" table:number-columns-repeated="2"/>
          <table:table-cell table:style-name="ce551" table:formula="of:=COUNTA([.B3:.H3])" office:value-type="float" office:value="4">
            <text:p>4</text:p>
          </table:table-cell>
          <table:table-cell table:style-name="ce564"/>
          <table:table-cell table:number-columns-repeated="2"/>
          <table:table-cell table:style-name="ce550"/>
          <table:table-cell table:style-name="ce628"/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Obs</text:p>
          </table:table-cell>
          <table:table-cell table:style-name="ce545" office:value-type="float" office:value="0">
            <text:p>0</text:p>
          </table:table-cell>
          <table:table-cell table:style-name="ce564"/>
          <table:table-cell table:style-name="ce545" office:value-type="float" office:value="1">
            <text:p>1</text:p>
          </table:table-cell>
          <table:table-cell table:style-name="ce550"/>
          <table:table-cell table:style-name="ce545" office:value-type="float" office:value="5">
            <text:p>5</text:p>
          </table:table-cell>
          <table:table-cell table:style-name="ce550"/>
          <table:table-cell table:style-name="ce545" office:value-type="float" office:value="10">
            <text:p>10</text:p>
          </table:table-cell>
          <table:table-cell table:style-name="ce550"/>
          <table:table-cell table:style-name="ce550" table:formula="of:=[.B4]+[.D4]+[.F4]+[.H4]" office:value-type="float" office:value="16">
            <text:p>16</text:p>
          </table:table-cell>
          <table:table-cell table:style-name="ce550"/>
          <table:table-cell table:style-name="ce587" office:value-type="string">
            <text:p>a</text:p>
          </table:table-cell>
          <table:table-cell table:formula="of:=[.B4]" office:value-type="float" office:value="0">
            <text:p>0</text:p>
          </table:table-cell>
          <table:table-cell table:formula="of:=[.M4]^2" office:value-type="float" office:value="0">
            <text:p>0</text:p>
          </table:table-cell>
          <table:table-cell table:style-name="ce560" table:formula="of:=[.B5]" office:value-type="float" office:value="0.195338512763596">
            <text:p>0.195</text:p>
          </table:table-cell>
          <table:table-cell table:style-name="ce628" table:formula="of:=[.N4]/[.O4]" office:value-type="float" office:value="0">
            <text:p>0.000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Exp</text:p>
          </table:table-cell>
          <table:table-cell table:style-name="ce546" table:formula="of:=[.$J4]*[.B$19]/[.$J$19]" office:value-type="float" office:value="0.195338512763596">
            <text:p>0.195</text:p>
          </table:table-cell>
          <table:table-cell table:style-name="ce565"/>
          <table:table-cell table:style-name="ce546" table:formula="of:=[.$J4]*[.D$19]/[.$J$19]" office:value-type="float" office:value="3.90677025527192">
            <text:p>3.907</text:p>
          </table:table-cell>
          <table:table-cell table:style-name="ce550"/>
          <table:table-cell table:style-name="ce546" table:formula="of:=[.$J4]*[.F$19]/[.$J$19]" office:value-type="float" office:value="6.57047724750278">
            <text:p>6.570</text:p>
          </table:table-cell>
          <table:table-cell table:style-name="ce550"/>
          <table:table-cell table:style-name="ce546" table:formula="of:=[.$J4]*[.H$19]/[.$J$19]" office:value-type="float" office:value="5.32741398446171">
            <text:p>5.327</text:p>
          </table:table-cell>
          <table:table-cell table:style-name="ce550" table:number-columns-repeated="3"/>
          <table:table-cell table:style-name="ce587" office:value-type="string">
            <text:p>b</text:p>
          </table:table-cell>
          <table:table-cell table:formula="of:=[.D4]" office:value-type="float" office:value="1">
            <text:p>1</text:p>
          </table:table-cell>
          <table:table-cell table:formula="of:=[.M5]^2" office:value-type="float" office:value="1">
            <text:p>1</text:p>
          </table:table-cell>
          <table:table-cell table:style-name="ce560" table:formula="of:=[.D5]" office:value-type="float" office:value="3.90677025527192">
            <text:p>3.907</text:p>
          </table:table-cell>
          <table:table-cell table:style-name="ce628" table:formula="of:=[.N5]/[.O5]" office:value-type="float" office:value="0.255965909090909">
            <text:p>0.256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/>
          <table:table-cell table:style-name="ce657" office:value-type="string">
            <text:p>e</text:p>
          </table:table-cell>
          <table:table-cell table:style-name="ce564"/>
          <table:table-cell table:style-name="ce657" office:value-type="string">
            <text:p>f</text:p>
          </table:table-cell>
          <table:table-cell table:style-name="ce550"/>
          <table:table-cell table:style-name="ce544" office:value-type="string">
            <text:p>g</text:p>
          </table:table-cell>
          <table:table-cell table:style-name="ce550"/>
          <table:table-cell table:style-name="ce544" office:value-type="string">
            <text:p>h</text:p>
          </table:table-cell>
          <table:table-cell table:style-name="ce550" table:number-columns-repeated="3"/>
          <table:table-cell table:style-name="ce587" office:value-type="string">
            <text:p>c</text:p>
          </table:table-cell>
          <table:table-cell table:formula="of:=[.F4]" office:value-type="float" office:value="5">
            <text:p>5</text:p>
          </table:table-cell>
          <table:table-cell table:formula="of:=[.M6]^2" office:value-type="float" office:value="25">
            <text:p>25</text:p>
          </table:table-cell>
          <table:table-cell table:style-name="ce560" table:formula="of:=[.F5]" office:value-type="float" office:value="6.57047724750278">
            <text:p>6.570</text:p>
          </table:table-cell>
          <table:table-cell table:style-name="ce628" table:formula="of:=[.N6]/[.O6]" office:value-type="float" office:value="3.80489864864865">
            <text:p>3.805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Obs</text:p>
          </table:table-cell>
          <table:table-cell table:style-name="ce548" office:value-type="float" office:value="7">
            <text:p>7</text:p>
          </table:table-cell>
          <table:table-cell table:style-name="ce550"/>
          <table:table-cell table:style-name="ce548" office:value-type="float" office:value="121">
            <text:p>121</text:p>
          </table:table-cell>
          <table:table-cell table:style-name="ce550"/>
          <table:table-cell table:style-name="ce545" office:value-type="float" office:value="189">
            <text:p>189</text:p>
          </table:table-cell>
          <table:table-cell table:style-name="ce550"/>
          <table:table-cell table:style-name="ce545" office:value-type="float" office:value="76">
            <text:p>76</text:p>
          </table:table-cell>
          <table:table-cell table:style-name="ce550"/>
          <table:table-cell table:style-name="ce550" table:formula="of:=[.B7]+[.D7]+[.F7]+[.H7]" office:value-type="float" office:value="393">
            <text:p>393</text:p>
          </table:table-cell>
          <table:table-cell table:style-name="ce550"/>
          <table:table-cell table:style-name="ce587" office:value-type="string">
            <text:p>d</text:p>
          </table:table-cell>
          <table:table-cell table:formula="of:=[.H4]" office:value-type="float" office:value="10">
            <text:p>10</text:p>
          </table:table-cell>
          <table:table-cell table:formula="of:=[.M7]^2" office:value-type="float" office:value="100">
            <text:p>100</text:p>
          </table:table-cell>
          <table:table-cell table:style-name="ce560" table:formula="of:=[.H5]" office:value-type="float" office:value="5.32741398446171">
            <text:p>5.327</text:p>
          </table:table-cell>
          <table:table-cell table:style-name="ce628" table:formula="of:=[.N7]/[.O7]" office:value-type="float" office:value="18.7708333333333">
            <text:p>18.771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Exp</text:p>
          </table:table-cell>
          <table:table-cell table:style-name="ce546" table:formula="of:=[.$J7]*[.B$19]/[.$J$19]" office:value-type="float" office:value="4.79800221975583">
            <text:p>4.798</text:p>
          </table:table-cell>
          <table:table-cell table:style-name="ce566"/>
          <table:table-cell table:style-name="ce546" table:formula="of:=[.$J7]*[.D$19]/[.$J$19]" office:value-type="float" office:value="95.9600443951165">
            <text:p>95.960</text:p>
          </table:table-cell>
          <table:table-cell table:style-name="ce550"/>
          <table:table-cell table:style-name="ce546" table:formula="of:=[.$J7]*[.F$19]/[.$J$19]" office:value-type="float" office:value="161.387347391787">
            <text:p>161.387</text:p>
          </table:table-cell>
          <table:table-cell table:style-name="ce550"/>
          <table:table-cell table:style-name="ce546" table:formula="of:=[.$J7]*[.H$19]/[.$J$19]" office:value-type="float" office:value="130.854605993341">
            <text:p>130.855</text:p>
          </table:table-cell>
          <table:table-cell table:style-name="ce550" table:number-columns-repeated="3"/>
          <table:table-cell table:style-name="ce587" office:value-type="string">
            <text:p>e</text:p>
          </table:table-cell>
          <table:table-cell table:formula="of:=[.B7]" office:value-type="float" office:value="7">
            <text:p>7</text:p>
          </table:table-cell>
          <table:table-cell table:formula="of:=[.M8]^2" office:value-type="float" office:value="49">
            <text:p>49</text:p>
          </table:table-cell>
          <table:table-cell table:style-name="ce560" table:formula="of:=[.B8]" office:value-type="float" office:value="4.79800221975583">
            <text:p>4.798</text:p>
          </table:table-cell>
          <table:table-cell table:style-name="ce628" table:formula="of:=[.N8]/[.O8]" office:value-type="float" office:value="10.2125838538052">
            <text:p>10.213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/>
          <table:table-cell table:style-name="ce657" office:value-type="string">
            <text:p>i</text:p>
          </table:table-cell>
          <table:table-cell table:style-name="ce566"/>
          <table:table-cell table:style-name="ce657" office:value-type="string">
            <text:p>j</text:p>
          </table:table-cell>
          <table:table-cell table:style-name="ce550"/>
          <table:table-cell table:style-name="ce544" office:value-type="string">
            <text:p>k</text:p>
          </table:table-cell>
          <table:table-cell table:style-name="ce550"/>
          <table:table-cell table:style-name="ce544" office:value-type="string">
            <text:p>l</text:p>
          </table:table-cell>
          <table:table-cell table:style-name="ce550" table:number-columns-repeated="3"/>
          <table:table-cell table:style-name="ce587" office:value-type="string">
            <text:p>f</text:p>
          </table:table-cell>
          <table:table-cell table:formula="of:=[.D7]" office:value-type="float" office:value="121">
            <text:p>121</text:p>
          </table:table-cell>
          <table:table-cell table:formula="of:=[.M9]^2" office:value-type="float" office:value="14641">
            <text:p>14641</text:p>
          </table:table-cell>
          <table:table-cell table:style-name="ce560" table:formula="of:=[.D8]" office:value-type="float" office:value="95.9600443951165">
            <text:p>95.960</text:p>
          </table:table-cell>
          <table:table-cell table:style-name="ce628" table:formula="of:=[.N9]/[.O9]" office:value-type="float" office:value="152.573918575064">
            <text:p>152.574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Obs</text:p>
          </table:table-cell>
          <table:table-cell table:style-name="ce548" office:value-type="float" office:value="4">
            <text:p>4</text:p>
          </table:table-cell>
          <table:table-cell table:style-name="ce566"/>
          <table:table-cell table:style-name="ce548" office:value-type="float" office:value="39">
            <text:p>39</text:p>
          </table:table-cell>
          <table:table-cell table:style-name="ce550"/>
          <table:table-cell table:style-name="ce545" office:value-type="float" office:value="5">
            <text:p>5</text:p>
          </table:table-cell>
          <table:table-cell table:style-name="ce550"/>
          <table:table-cell table:style-name="ce545" office:value-type="float" office:value="94">
            <text:p>94</text:p>
          </table:table-cell>
          <table:table-cell table:style-name="ce550"/>
          <table:table-cell table:style-name="ce550" table:formula="of:=[.B10]+[.D10]+[.F10]+[.H10]" office:value-type="float" office:value="142">
            <text:p>142</text:p>
          </table:table-cell>
          <table:table-cell table:style-name="ce550"/>
          <table:table-cell table:style-name="ce587" office:value-type="string">
            <text:p>g</text:p>
          </table:table-cell>
          <table:table-cell table:formula="of:=[.F7]" office:value-type="float" office:value="189">
            <text:p>189</text:p>
          </table:table-cell>
          <table:table-cell table:formula="of:=[.M10]^2" office:value-type="float" office:value="35721">
            <text:p>35721</text:p>
          </table:table-cell>
          <table:table-cell table:style-name="ce560" table:formula="of:=[.F8]" office:value-type="float" office:value="161.387347391787">
            <text:p>161.387</text:p>
          </table:table-cell>
          <table:table-cell table:style-name="ce628" table:formula="of:=[.N10]/[.O10]" office:value-type="float" office:value="221.337053847741">
            <text:p>221.337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Exp</text:p>
          </table:table-cell>
          <table:table-cell table:style-name="ce546" table:formula="of:=[.$J10]*[.B$19]/[.$J$19]" office:value-type="float" office:value="1.73362930077691">
            <text:p>1.734</text:p>
          </table:table-cell>
          <table:table-cell table:style-name="ce566"/>
          <table:table-cell table:style-name="ce546" table:formula="of:=[.$J10]*[.D$19]/[.$J$19]" office:value-type="float" office:value="34.6725860155383">
            <text:p>34.673</text:p>
          </table:table-cell>
          <table:table-cell table:style-name="ce550"/>
          <table:table-cell table:style-name="ce546" table:formula="of:=[.$J10]*[.F$19]/[.$J$19]" office:value-type="float" office:value="58.3129855715871">
            <text:p>58.313</text:p>
          </table:table-cell>
          <table:table-cell table:style-name="ce550"/>
          <table:table-cell table:style-name="ce546" table:formula="of:=[.$J10]*[.H$19]/[.$J$19]" office:value-type="float" office:value="47.2807991120977">
            <text:p>47.281</text:p>
          </table:table-cell>
          <table:table-cell table:style-name="ce550" table:number-columns-repeated="3"/>
          <table:table-cell table:style-name="ce587" office:value-type="string">
            <text:p>h</text:p>
          </table:table-cell>
          <table:table-cell table:formula="of:=[.H7]" office:value-type="float" office:value="76">
            <text:p>76</text:p>
          </table:table-cell>
          <table:table-cell table:formula="of:=[.M11]^2" office:value-type="float" office:value="5776">
            <text:p>5776</text:p>
          </table:table-cell>
          <table:table-cell table:style-name="ce560" table:formula="of:=[.H8]" office:value-type="float" office:value="130.854605993341">
            <text:p>130.855</text:p>
          </table:table-cell>
          <table:table-cell table:style-name="ce628" table:formula="of:=[.N11]/[.O11]" office:value-type="float" office:value="44.1405937234945">
            <text:p>44.141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/>
          <table:table-cell table:style-name="ce657" office:value-type="string">
            <text:p>m</text:p>
          </table:table-cell>
          <table:table-cell table:style-name="ce566"/>
          <table:table-cell table:style-name="ce657" office:value-type="string">
            <text:p>n</text:p>
          </table:table-cell>
          <table:table-cell table:style-name="ce550"/>
          <table:table-cell table:style-name="ce657" office:value-type="string">
            <text:p>o</text:p>
          </table:table-cell>
          <table:table-cell table:style-name="ce550"/>
          <table:table-cell table:style-name="ce657" office:value-type="string">
            <text:p>p</text:p>
          </table:table-cell>
          <table:table-cell table:style-name="ce550" table:number-columns-repeated="3"/>
          <table:table-cell table:style-name="ce587" office:value-type="string">
            <text:p>i</text:p>
          </table:table-cell>
          <table:table-cell table:formula="of:=[.B10]" office:value-type="float" office:value="4">
            <text:p>4</text:p>
          </table:table-cell>
          <table:table-cell table:formula="of:=[.M12]^2" office:value-type="float" office:value="16">
            <text:p>16</text:p>
          </table:table-cell>
          <table:table-cell table:style-name="ce560" table:formula="of:=[.B11]" office:value-type="float" office:value="1.73362930077691">
            <text:p>1.734</text:p>
          </table:table-cell>
          <table:table-cell table:style-name="ce628" table:formula="of:=[.N12]/[.O12]" office:value-type="float" office:value="9.2291933418694">
            <text:p>9.229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Obs</text:p>
          </table:table-cell>
          <table:table-cell table:style-name="ce548" office:value-type="float" office:value="0">
            <text:p>0</text:p>
          </table:table-cell>
          <table:table-cell table:style-name="ce566"/>
          <table:table-cell table:style-name="ce548" office:value-type="float" office:value="38">
            <text:p>38</text:p>
          </table:table-cell>
          <table:table-cell table:style-name="ce550"/>
          <table:table-cell table:style-name="ce548" office:value-type="float" office:value="30">
            <text:p>30</text:p>
          </table:table-cell>
          <table:table-cell table:style-name="ce550"/>
          <table:table-cell table:style-name="ce548" office:value-type="float" office:value="104">
            <text:p>104</text:p>
          </table:table-cell>
          <table:table-cell table:style-name="ce550"/>
          <table:table-cell table:style-name="ce550" table:formula="of:=[.B13]+[.D13]+[.F13]+[.H13]" office:value-type="float" office:value="172">
            <text:p>172</text:p>
          </table:table-cell>
          <table:table-cell table:style-name="ce550"/>
          <table:table-cell table:style-name="ce587" office:value-type="string">
            <text:p>j</text:p>
          </table:table-cell>
          <table:table-cell table:formula="of:=[.D10]" office:value-type="float" office:value="39">
            <text:p>39</text:p>
          </table:table-cell>
          <table:table-cell table:formula="of:=[.M13]^2" office:value-type="float" office:value="1521">
            <text:p>1521</text:p>
          </table:table-cell>
          <table:table-cell table:style-name="ce560" table:formula="of:=[.D11]" office:value-type="float" office:value="34.6725860155383">
            <text:p>34.673</text:p>
          </table:table-cell>
          <table:table-cell table:style-name="ce628" table:formula="of:=[.N13]/[.O13]" office:value-type="float" office:value="43.867509603073">
            <text:p>43.868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Exp</text:p>
          </table:table-cell>
          <table:table-cell table:style-name="ce546" table:formula="of:=[.$J13]*[.B$19]/[.$J$19]" office:value-type="float" office:value="2.09988901220866">
            <text:p>2.100</text:p>
          </table:table-cell>
          <table:table-cell table:style-name="ce566"/>
          <table:table-cell table:style-name="ce546" table:formula="of:=[.$J13]*[.D$19]/[.$J$19]" office:value-type="float" office:value="41.9977802441731">
            <text:p>41.998</text:p>
          </table:table-cell>
          <table:table-cell table:style-name="ce550"/>
          <table:table-cell table:style-name="ce546" table:formula="of:=[.$J13]*[.F$19]/[.$J$19]" office:value-type="float" office:value="70.6326304106548">
            <text:p>70.633</text:p>
          </table:table-cell>
          <table:table-cell table:style-name="ce550"/>
          <table:table-cell table:style-name="ce546" table:formula="of:=[.$J13]*[.H$19]/[.$J$19]" office:value-type="float" office:value="57.2697003329634">
            <text:p>57.270</text:p>
          </table:table-cell>
          <table:table-cell table:style-name="ce550" table:number-columns-repeated="3"/>
          <table:table-cell table:style-name="ce587" office:value-type="string">
            <text:p>k</text:p>
          </table:table-cell>
          <table:table-cell table:formula="of:=[.F10]" office:value-type="float" office:value="5">
            <text:p>5</text:p>
          </table:table-cell>
          <table:table-cell table:formula="of:=[.M14]^2" office:value-type="float" office:value="25">
            <text:p>25</text:p>
          </table:table-cell>
          <table:table-cell table:style-name="ce560" table:formula="of:=[.F11]" office:value-type="float" office:value="58.3129855715871">
            <text:p>58.313</text:p>
          </table:table-cell>
          <table:table-cell table:style-name="ce628" table:formula="of:=[.N14]/[.O14]" office:value-type="float" office:value="0.428720974495622">
            <text:p>0.429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/>
          <table:table-cell table:style-name="ce199" office:value-type="string">
            <text:p>q</text:p>
          </table:table-cell>
          <table:table-cell table:style-name="ce564"/>
          <table:table-cell table:style-name="ce112" office:value-type="string">
            <text:p>r</text:p>
          </table:table-cell>
          <table:table-cell table:style-name="ce564"/>
          <table:table-cell table:style-name="ce112" office:value-type="string">
            <text:p>s</text:p>
          </table:table-cell>
          <table:table-cell table:style-name="ce550"/>
          <table:table-cell table:style-name="ce112" office:value-type="string">
            <text:p>t</text:p>
          </table:table-cell>
          <table:table-cell table:style-name="ce550" table:number-columns-repeated="3"/>
          <table:table-cell table:style-name="ce587" office:value-type="string">
            <text:p>l</text:p>
          </table:table-cell>
          <table:table-cell table:formula="of:=[.H10]" office:value-type="float" office:value="94">
            <text:p>94</text:p>
          </table:table-cell>
          <table:table-cell table:formula="of:=[.M15]^2" office:value-type="float" office:value="8836">
            <text:p>8836</text:p>
          </table:table-cell>
          <table:table-cell table:style-name="ce561" table:formula="of:=[.H11]" office:value-type="float" office:value="47.2807991120977">
            <text:p>47.281</text:p>
          </table:table-cell>
          <table:table-cell table:style-name="ce628" table:formula="of:=[.N15]/[.O15]" office:value-type="float" office:value="186.883474178404">
            <text:p>186.883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Obs</text:p>
          </table:table-cell>
          <table:table-cell table:style-name="ce548" office:value-type="float" office:value="0">
            <text:p>0</text:p>
          </table:table-cell>
          <table:table-cell table:style-name="ce566"/>
          <table:table-cell table:style-name="ce548" office:value-type="float" office:value="21">
            <text:p>21</text:p>
          </table:table-cell>
          <table:table-cell table:style-name="ce550"/>
          <table:table-cell table:style-name="ce548" office:value-type="float" office:value="141">
            <text:p>141</text:p>
          </table:table-cell>
          <table:table-cell table:style-name="ce550"/>
          <table:table-cell table:style-name="ce548" office:value-type="float" office:value="16">
            <text:p>16</text:p>
          </table:table-cell>
          <table:table-cell table:style-name="ce550"/>
          <table:table-cell table:style-name="ce550" table:formula="of:=[.B16]+[.D16]+[.F16]+[.H16]" office:value-type="float" office:value="178">
            <text:p>178</text:p>
          </table:table-cell>
          <table:table-cell table:style-name="ce550"/>
          <table:table-cell table:style-name="ce587" office:value-type="string">
            <text:p>m</text:p>
          </table:table-cell>
          <table:table-cell table:formula="of:=[.B13]" office:value-type="float" office:value="0">
            <text:p>0</text:p>
          </table:table-cell>
          <table:table-cell table:formula="of:=[.M16]^2" office:value-type="float" office:value="0">
            <text:p>0</text:p>
          </table:table-cell>
          <table:table-cell table:style-name="ce561" table:formula="of:=[.B14]" office:value-type="float" office:value="2.09988901220866">
            <text:p>2.100</text:p>
          </table:table-cell>
          <table:table-cell table:style-name="ce628" table:formula="of:=[.N16]/[.O16]" office:value-type="float" office:value="0">
            <text:p>0.000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Exp</text:p>
          </table:table-cell>
          <table:table-cell table:style-name="ce546" table:formula="of:=[.$J16]*[.B$19]/[.$J$19]" office:value-type="float" office:value="2.17314095449501">
            <text:p>2.173</text:p>
          </table:table-cell>
          <table:table-cell table:style-name="ce566"/>
          <table:table-cell table:style-name="ce546" table:formula="of:=[.$J16]*[.D$19]/[.$J$19]" office:value-type="float" office:value="43.4628190899001">
            <text:p>43.463</text:p>
          </table:table-cell>
          <table:table-cell table:style-name="ce550"/>
          <table:table-cell table:style-name="ce546" table:formula="of:=[.$J16]*[.F$19]/[.$J$19]" office:value-type="float" office:value="73.0965593784684">
            <text:p>73.097</text:p>
          </table:table-cell>
          <table:table-cell table:style-name="ce550"/>
          <table:table-cell table:style-name="ce546" table:formula="of:=[.$J16]*[.H$19]/[.$J$19]" office:value-type="float" office:value="59.2674805771365">
            <text:p>59.267</text:p>
          </table:table-cell>
          <table:table-cell table:style-name="ce550" table:number-columns-repeated="3"/>
          <table:table-cell table:style-name="ce587" office:value-type="string">
            <text:p>n</text:p>
          </table:table-cell>
          <table:table-cell table:formula="of:=[.D13]" office:value-type="float" office:value="38">
            <text:p>38</text:p>
          </table:table-cell>
          <table:table-cell table:formula="of:=[.M17]^2" office:value-type="float" office:value="1444">
            <text:p>1444</text:p>
          </table:table-cell>
          <table:table-cell table:style-name="ce561" table:formula="of:=[.D14]" office:value-type="float" office:value="41.9977802441731">
            <text:p>41.998</text:p>
          </table:table-cell>
          <table:table-cell table:style-name="ce628" table:formula="of:=[.N17]/[.O17]" office:value-type="float" office:value="34.3827695560254">
            <text:p>34.383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/>
          <table:table-cell table:style-name="ce550" table:number-columns-repeated="10"/>
          <table:table-cell table:style-name="ce587" office:value-type="string">
            <text:p>o</text:p>
          </table:table-cell>
          <table:table-cell table:formula="of:=[.F13]" office:value-type="float" office:value="30">
            <text:p>30</text:p>
          </table:table-cell>
          <table:table-cell table:formula="of:=[.M18]^2" office:value-type="float" office:value="900">
            <text:p>900</text:p>
          </table:table-cell>
          <table:table-cell table:style-name="ce561" table:formula="of:=[.F14]" office:value-type="float" office:value="70.6326304106548">
            <text:p>70.633</text:p>
          </table:table-cell>
          <table:table-cell table:style-name="ce628" table:formula="of:=[.N18]/[.O18]" office:value-type="float" office:value="12.7419861722187">
            <text:p>12.742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654" office:value-type="string">
            <text:p>*</text:p>
          </table:table-cell>
          <table:table-cell table:style-name="ce550" table:formula="of:=[.B4]+[.B7]+[.B10]+[.B13]+[.B16]" office:value-type="float" office:value="11">
            <text:p>11</text:p>
          </table:table-cell>
          <table:table-cell table:style-name="ce550"/>
          <table:table-cell table:style-name="ce550" table:formula="of:=[.D4]+[.D7]+[.D10]+[.D13]+[.D16]" office:value-type="float" office:value="220">
            <text:p>220</text:p>
          </table:table-cell>
          <table:table-cell table:style-name="ce550"/>
          <table:table-cell table:style-name="ce550" table:formula="of:=[.F4]+[.F7]+[.F10]+[.F13]+[.F16]" office:value-type="float" office:value="370">
            <text:p>370</text:p>
          </table:table-cell>
          <table:table-cell table:style-name="ce550"/>
          <table:table-cell table:style-name="ce550" table:formula="of:=[.H4]+[.H7]+[.H10]+[.H13]+[.H16]" office:value-type="float" office:value="300">
            <text:p>300</text:p>
          </table:table-cell>
          <table:table-cell table:style-name="ce550"/>
          <table:table-cell table:style-name="ce550" table:formula="of:=[.J4]+[.J7]+[.J10]+[.J13]+[.J16]" office:value-type="float" office:value="901">
            <text:p>901</text:p>
          </table:table-cell>
          <table:table-cell table:style-name="ce550"/>
          <table:table-cell table:style-name="ce587" office:value-type="string">
            <text:p>p</text:p>
          </table:table-cell>
          <table:table-cell table:formula="of:=[.H13]" office:value-type="float" office:value="104">
            <text:p>104</text:p>
          </table:table-cell>
          <table:table-cell table:formula="of:=[.M19]^2" office:value-type="float" office:value="10816">
            <text:p>10816</text:p>
          </table:table-cell>
          <table:table-cell table:style-name="ce560" table:formula="of:=[.H14]" office:value-type="float" office:value="57.2697003329634">
            <text:p>57.270</text:p>
          </table:table-cell>
          <table:table-cell table:style-name="ce628" table:formula="of:=[.N19]/[.O19]" office:value-type="float" office:value="188.860775193798">
            <text:p>188.861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532"/>
          <table:table-cell table:style-name="ce550" table:number-columns-repeated="10"/>
          <table:table-cell table:style-name="ce587" office:value-type="string">
            <text:p>q</text:p>
          </table:table-cell>
          <table:table-cell table:formula="of:=[.B16]" office:value-type="float" office:value="0">
            <text:p>0</text:p>
          </table:table-cell>
          <table:table-cell table:formula="of:=[.M20]^2" office:value-type="float" office:value="0">
            <text:p>0</text:p>
          </table:table-cell>
          <table:table-cell table:style-name="ce560" table:formula="of:=[.B17]" office:value-type="float" office:value="2.17314095449501">
            <text:p>2.173</text:p>
          </table:table-cell>
          <table:table-cell table:style-name="ce628" table:formula="of:=[.N20]/[.O20]" office:value-type="float" office:value="0">
            <text:p>0.000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532"/>
          <table:table-cell table:style-name="ce550" table:number-columns-repeated="10"/>
          <table:table-cell table:style-name="ce587" office:value-type="string">
            <text:p>r</text:p>
          </table:table-cell>
          <table:table-cell table:formula="of:=[.D16]" office:value-type="float" office:value="21">
            <text:p>21</text:p>
          </table:table-cell>
          <table:table-cell table:formula="of:=[.M21]^2" office:value-type="float" office:value="441">
            <text:p>441</text:p>
          </table:table-cell>
          <table:table-cell table:style-name="ce560" table:formula="of:=[.D17]" office:value-type="float" office:value="43.4628190899001">
            <text:p>43.463</text:p>
          </table:table-cell>
          <table:table-cell table:style-name="ce628" table:formula="of:=[.N21]/[.O21]" office:value-type="float" office:value="10.1466036772217">
            <text:p>10.147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532"/>
          <table:table-cell table:style-name="ce550" table:number-columns-repeated="10"/>
          <table:table-cell table:style-name="ce587" office:value-type="string">
            <text:p>s</text:p>
          </table:table-cell>
          <table:table-cell table:formula="of:=[.F16]" office:value-type="float" office:value="141">
            <text:p>141</text:p>
          </table:table-cell>
          <table:table-cell table:formula="of:=[.M22]^2" office:value-type="float" office:value="19881">
            <text:p>19881</text:p>
          </table:table-cell>
          <table:table-cell table:style-name="ce560" table:formula="of:=[.F17]" office:value-type="float" office:value="73.0965593784684">
            <text:p>73.097</text:p>
          </table:table-cell>
          <table:table-cell table:style-name="ce628" table:formula="of:=[.N22]/[.O22]" office:value-type="float" office:value="271.982705739447">
            <text:p>271.983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532"/>
          <table:table-cell table:style-name="ce550" table:number-columns-repeated="10"/>
          <table:table-cell table:style-name="ce587" office:value-type="string">
            <text:p>t</text:p>
          </table:table-cell>
          <table:table-cell table:formula="of:=[.H16]" office:value-type="float" office:value="16">
            <text:p>16</text:p>
          </table:table-cell>
          <table:table-cell table:formula="of:=[.M23]^2" office:value-type="float" office:value="256">
            <text:p>256</text:p>
          </table:table-cell>
          <table:table-cell table:style-name="ce560" table:formula="of:=[.H17]" office:value-type="float" office:value="59.2674805771365">
            <text:p>59.267</text:p>
          </table:table-cell>
          <table:table-cell table:style-name="ce628" table:formula="of:=[.N23]/[.O23]" office:value-type="float" office:value="4.31940074906367">
            <text:p>4.319</text:p>
          </table:table-cell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532"/>
          <table:table-cell table:style-name="ce550" table:number-columns-repeated="10"/>
          <table:table-cell table:style-name="ce564"/>
          <table:table-cell/>
          <table:table-cell table:style-name="Default"/>
          <table:table-cell table:style-name="ce550"/>
          <table:table-cell table:style-name="ce631"/>
          <table:table-cell/>
          <table:table-cell table:style-name="ce679" table:number-columns-repeated="4"/>
          <table:table-cell table:number-columns-repeated="1003"/>
        </table:table-row>
        <table:table-row table:style-name="ro20">
          <table:table-cell table:style-name="ce532"/>
          <table:table-cell table:style-name="ce551" table:formula="of:=COUNTIF([.A4:.A19];&quot;Obs&quot;)" office:value-type="float" office:value="5">
            <text:p>5</text:p>
          </table:table-cell>
          <table:table-cell table:style-name="ce550" table:number-columns-repeated="9"/>
          <table:table-cell table:style-name="ce564"/>
          <table:table-cell/>
          <table:table-cell table:style-name="Default"/>
          <table:table-cell table:style-name="ce550"/>
          <table:table-cell table:style-name="ce628" table:formula="of:=SUM([.P4:.P23])" office:value-type="float" office:value="1213.93898707679">
            <text:p>1213.939</text:p>
          </table:table-cell>
          <table:table-cell table:number-columns-repeated="1008"/>
        </table:table-row>
        <table:table-row table:style-name="ro20">
          <table:table-cell table:style-name="ce532"/>
          <table:table-cell table:style-name="ce550" table:number-columns-repeated="10"/>
          <table:table-cell table:style-name="ce564"/>
          <table:table-cell/>
          <table:table-cell table:style-name="Default"/>
          <table:table-cell table:style-name="ce613" office:value-type="string">
            <text:p>X<text:span text:style-name="T9">2</text:span><text:span text:style-name="T8">calc</text:span></text:p>
          </table:table-cell>
          <table:table-cell table:style-name="ce629" table:formula="of:=[.P25]-[.J19]" office:value-type="float" office:value="312.938987076794">
            <text:p>312.939</text:p>
          </table:table-cell>
          <table:table-cell table:number-columns-repeated="1008"/>
        </table:table-row>
        <table:table-row table:style-name="ro20">
          <table:table-cell table:style-name="ce532"/>
          <table:table-cell table:style-name="ce550" table:number-columns-repeated="10"/>
          <table:table-cell table:style-name="ce564"/>
          <table:table-cell/>
          <table:table-cell table:style-name="Default"/>
          <table:table-cell table:style-name="ce614" office:value-type="string">
            <text:p>alpha</text:p>
          </table:table-cell>
          <table:table-cell table:style-name="ce630" office:value-type="float" office:value="0.05">
            <text:p>0.05</text:p>
          </table:table-cell>
          <table:table-cell table:number-columns-repeated="1008"/>
        </table:table-row>
        <table:table-row table:style-name="ro20">
          <table:table-cell table:style-name="ce532"/>
          <table:table-cell table:style-name="ce567" office:value-type="string">
            <text:p>Percentage of expected counts &lt; 5</text:p>
          </table:table-cell>
          <table:table-cell table:style-name="ce575" table:number-columns-repeated="3"/>
          <table:table-cell table:style-name="ce661" table:formula="of:=(COUNTIF([.O$4:.O23];&quot;&lt;5&quot;))*100/(COUNT([.M$4:.M23]))" office:value-type="float" office:value="30">
            <text:p>30.00</text:p>
          </table:table-cell>
          <table:table-cell table:style-name="ce666" office:value-type="string">
            <text:p>%</text:p>
          </table:table-cell>
          <table:table-cell table:style-name="ce212" table:number-columns-repeated="2"/>
          <table:table-cell table:style-name="ce550" table:number-columns-repeated="2"/>
          <table:table-cell table:style-name="ce564"/>
          <table:table-cell/>
          <table:table-cell table:style-name="Default"/>
          <table:table-cell table:style-name="ce615" office:value-type="string">
            <text:p>df</text:p>
          </table:table-cell>
          <table:table-cell table:style-name="ce631" table:formula="of:=((COUNTIF([.A$4:.A26];&quot;Obs&quot;))-1)*((COUNTA([.$B$3:.$J$3])-1))" office:value-type="float" office:value="12">
            <text:p>12</text:p>
          </table:table-cell>
          <table:table-cell table:number-columns-repeated="1008"/>
        </table:table-row>
        <table:table-row table:style-name="ro20">
          <table:table-cell table:style-name="ce532"/>
          <table:table-cell table:style-name="ce568" office:value-type="string">
            <text:p>(if &gt; 20%, collapse data rows)</text:p>
          </table:table-cell>
          <table:table-cell table:style-name="ce576" table:number-columns-repeated="3"/>
          <table:table-cell table:style-name="ce662"/>
          <table:table-cell table:style-name="ce667"/>
          <table:table-cell table:style-name="ce212" table:number-columns-repeated="2"/>
          <table:table-cell table:style-name="ce550" table:number-columns-repeated="2"/>
          <table:table-cell table:style-name="ce564"/>
          <table:table-cell/>
          <table:table-cell table:style-name="Default"/>
          <table:table-cell table:style-name="ce615" office:value-type="string">
            <text:p>X<text:span text:style-name="T9">2</text:span><text:span text:style-name="T8">crit</text:span></text:p>
          </table:table-cell>
          <table:table-cell table:style-name="ce632" table:formula="of:=LEGACY.CHIINV([.P27];[.P28])" office:value-type="float" office:value="21.0260698174831">
            <text:p>21.026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06"/>
        </table:table-row>
        <table:table-row table:style-name="ro20">
          <table:table-cell table:style-name="ce532"/>
          <table:table-cell table:style-name="ce568" office:value-type="string">
            <text:p>Number of expected counts <text:span text:style-name="T5">&lt;</text:span> 1</text:p>
          </table:table-cell>
          <table:table-cell table:style-name="ce576" table:number-columns-repeated="3"/>
          <table:table-cell table:style-name="ce663" table:formula="of:=COUNTIF([.O$4:.O23];&quot;&lt;=1&quot;)" office:value-type="float" office:value="1">
            <text:p>1</text:p>
          </table:table-cell>
          <table:table-cell table:style-name="ce667"/>
          <table:table-cell table:style-name="ce212" table:number-columns-repeated="2"/>
          <table:table-cell table:style-name="ce550" table:number-columns-repeated="2"/>
          <table:table-cell table:style-name="ce564"/>
          <table:table-cell/>
          <table:table-cell table:style-name="Default"/>
          <table:table-cell table:style-name="ce613" office:value-type="string">
            <text:p>prob</text:p>
          </table:table-cell>
          <table:table-cell table:style-name="ce633" table:formula="of:=LEGACY.CHIDIST([.P26];[.P28])" office:value-type="float" office:value="8.9771946125849E-060">
            <text:p>0.000</text:p>
          </table:table-cell>
          <table:table-cell/>
          <table:table-cell office:value-type="string">
            <text:p>d</text:p>
          </table:table-cell>
          <table:table-cell table:style-name="ce176" table:formula="of:=([.P26]-[.P28])/([.J19]-1)" office:value-type="float" office:value="0.334376652307548">
            <text:p>0.334</text:p>
          </table:table-cell>
          <table:table-cell table:number-columns-repeated="1005"/>
        </table:table-row>
        <table:table-row table:style-name="ro20">
          <table:table-cell table:style-name="ce535"/>
          <table:table-cell table:style-name="ce658" office:value-type="string">
            <text:p>(if there are any, collapse rows)</text:p>
          </table:table-cell>
          <table:table-cell table:style-name="ce660" table:number-columns-repeated="3"/>
          <table:table-cell table:style-name="ce664"/>
          <table:table-cell table:style-name="ce668"/>
          <table:table-cell table:style-name="ce553" table:number-columns-repeated="4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685"/>
          <table:table-cell table:style-name="ce179" table:number-columns-repeated="4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616" office:value-type="string">
            <text:p>k (min r or c)</text:p>
          </table:table-cell>
          <table:table-cell table:style-name="ce635" table:formula="of:=MIN([.B25];[.K3])" office:value-type="float" office:value="4">
            <text:p>4</text:p>
          </table:table-cell>
          <table:table-cell table:style-name="ce685"/>
          <table:table-cell table:style-name="ce200" table:formula="of:=LEGACY.NORMSDIST(SQRT((([.J19]-[.P28])*[.P32]^2))-SQRT((LEGACY.CHIINV([.P27];[.P28])-([.P28]-1))))" office:value-type="float" office:value="1">
            <text:p>1.000000</text:p>
          </table:table-cell>
          <table:table-cell table:style-name="ce179" office:value-type="string">
            <text:p>experiments</text:p>
          </table:table-cell>
          <table:table-cell table:style-name="ce202" table:formula="of:=LEGACY.NORMSDIST(SQRT(([.J19]*[.P33]^2))-SQRT((LEGACY.CHIINV([.P27];[.P28])-([.P28]-1))))" office:value-type="float" office:value="0.999999999999086">
            <text:p>1.0000</text:p>
          </table:table-cell>
          <table:table-cell table:style-name="ce179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247"/>
          <table:table-cell table:style-name="ce607"/>
          <table:table-cell table:style-name="ce617" office:value-type="string">
            <text:p>(effect size measure) Cramér's V </text:p>
          </table:table-cell>
          <table:table-cell table:style-name="ce633" table:formula="of:=SQRT([.P26]/([.J19]*([.P32]-1)))" office:value-type="float" office:value="0.340256800082692">
            <text:p>0.340</text:p>
          </table:table-cell>
          <table:table-cell table:style-name="ce685"/>
          <table:table-cell table:style-name="ce200"/>
          <table:table-cell table:style-name="ce179" office:value-type="string">
            <text:p>G*Power</text:p>
          </table:table-cell>
          <table:table-cell table:style-name="ce179" table:number-columns-repeated="2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592" office:value-type="string">
            <text:p>(effect size measure) φc or w</text:p>
          </table:table-cell>
          <table:table-cell table:style-name="ce638" table:formula="of:=SQRT([.P26]/[.J19])" office:value-type="float" office:value="0.58934206536403">
            <text:p>0.589</text:p>
          </table:table-cell>
          <table:table-cell table:style-name="ce685"/>
          <table:table-cell table:style-name="ce201"/>
          <table:table-cell table:number-columns-repeated="2"/>
          <table:table-cell table:style-name="ce179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 table:style-name="Default"/>
          <table:table-cell table:style-name="ce553" table:number-columns-repeated="3"/>
          <table:table-cell table:style-name="Default"/>
          <table:table-cell table:style-name="ce553"/>
          <table:table-cell table:style-name="ce580" table:formula="of:=(1-[.P37])/([.P30])" office:value-type="float" office:value="9.78256614893799E+055">
            <text:p>97825661489379900000000000000000000000000000000000000000.000</text:p>
          </table:table-cell>
          <table:table-cell table:style-name="ce553" table:number-columns-repeated="3"/>
          <table:table-cell table:style-name="ce592"/>
          <table:table-cell table:style-name="ce553"/>
          <table:table-cell table:style-name="ce554"/>
          <table:table-cell table:style-name="ce615"/>
          <table:table-cell table:style-name="ce634"/>
          <table:table-cell table:style-name="ce685"/>
          <table:table-cell table:style-name="ce201" table:formula="of:=[.P36]-[.R32]" office:value-type="float" office:value="-0.000000000000914268660778816">
            <text:p>0.000000</text:p>
          </table:table-cell>
          <table:table-cell office:value-type="string">
            <text:p>Orig – GP</text:p>
          </table:table-cell>
          <table:table-cell/>
          <table:table-cell table:style-name="ce179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616" office:value-type="string">
            <text:p>Estimated power (1-β)</text:p>
          </table:table-cell>
          <table:table-cell table:style-name="ce639" table:formula="of:=LEGACY.NORMSDIST(SQRT(([.J19]*[.P33]^2))-SQRT((LEGACY.CHIINV([.P27];[.P28])-([.P28]-1))))" office:value-type="float" office:value="0.999999999999086">
            <text:p>1.000</text:p>
          </table:table-cell>
          <table:table-cell table:style-name="ce685"/>
          <table:table-cell table:style-name="ce201" table:formula="of:=[.P37]-[.R32]" office:value-type="float" office:value="-0.000878200001295015">
            <text:p>-0.000878</text:p>
          </table:table-cell>
          <table:table-cell office:value-type="string">
            <text:p>Corr – GP</text:p>
          </table:table-cell>
          <table:table-cell/>
          <table:table-cell table:style-name="ce179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72"/>
          <table:table-cell table:style-name="ce585"/>
          <table:table-cell table:style-name="ce672" office:value-type="string">
            <text:p>Corrected power (Rodrigue)</text:p>
          </table:table-cell>
          <table:table-cell table:style-name="ce677" table:formula="of:=0.0453518+1.27035*[.P36]-1.98272*[.P36]^2+4.38319*[.P36]^3-4.54644*[.P36]^4+1.82939*[.P36]^5" office:value-type="float" office:value="0.999121799998705">
            <text:p>0.999</text:p>
          </table:table-cell>
          <table:table-cell table:style-name="ce685"/>
          <table:table-cell table:number-columns-repeated="3"/>
          <table:table-cell table:style-name="ce179"/>
          <table:table-cell table:style-name="ce685" table:number-columns-repeated="2"/>
          <table:table-cell table:style-name="ce554" table:number-columns-repeated="1001"/>
        </table:table-row>
        <table:table-row table:style-name="ro20">
          <table:table-cell table:style-name="ce656"/>
          <table:table-cell table:style-name="ce659" table:number-columns-repeated="10"/>
          <table:table-cell table:style-name="ce669"/>
          <table:table-cell table:style-name="ce659" table:number-columns-repeated="3"/>
          <table:table-cell table:style-name="ce674"/>
          <table:table-cell table:number-columns-repeated="1008"/>
        </table:table-row>
        <table:table-row table:style-name="ro1">
          <table:table-cell table:style-name="ce550" table:number-columns-repeated="11"/>
          <table:table-cell table:style-name="ce564"/>
          <table:table-cell table:number-columns-repeated="2"/>
          <table:table-cell table:style-name="ce550"/>
          <table:table-cell table:style-name="ce560"/>
          <table:table-cell table:style-name="Default" table:number-columns-repeated="7"/>
          <table:table-cell table:number-columns-repeated="1001"/>
        </table:table-row>
        <table:table-row table:style-name="ro7">
          <table:table-cell table:style-name="ce707" table:number-columns-repeated="11"/>
          <table:table-cell table:style-name="ce708"/>
          <table:table-cell table:style-name="ce707" table:number-columns-repeated="3"/>
          <table:table-cell table:style-name="ce714"/>
          <table:table-cell/>
          <table:table-cell table:style-name="ce679" table:number-columns-repeated="4"/>
          <table:table-cell table:number-columns-repeated="2"/>
          <table:table-cell table:style-name="ce679" table:number-columns-repeated="1001"/>
        </table:table-row>
        <table:table-row table:style-name="ro1">
          <table:table-cell table:style-name="ce707" table:number-columns-repeated="11"/>
          <table:table-cell table:style-name="ce708"/>
          <table:table-cell table:style-name="ce707" table:number-columns-repeated="3"/>
          <table:table-cell table:style-name="ce714"/>
          <table:table-cell/>
          <table:table-cell table:style-name="ce679" table:number-columns-repeated="4"/>
          <table:table-cell table:number-columns-repeated="2"/>
          <table:table-cell table:style-name="ce679" table:number-columns-repeated="1001"/>
        </table:table-row>
        <table:table-row table:style-name="ro3">
          <table:table-cell table:number-columns-repeated="12"/>
          <table:table-cell table:style-name="ce174"/>
          <table:table-cell table:style-name="ce17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4"/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2"/>
          <table:table-cell table:style-name="ce175" office:value-type="string">
            <text:p>exp</text:p>
          </table:table-cell>
          <table:table-cell table:style-name="ce175" office:value-type="string">
            <text:p>obs</text:p>
          </table:table-cell>
          <table:table-cell table:style-name="ce174"/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3">
          <table:table-cell table:number-columns-repeated="11"/>
          <table:table-cell office:value-type="string">
            <text:p>Cell</text:p>
          </table:table-cell>
          <table:table-cell table:style-name="ce175" office:value-type="string">
            <text:p>P<text:span text:style-name="T8">0i</text:span></text:p>
          </table:table-cell>
          <table:table-cell table:style-name="ce175" office:value-type="string">
            <text:p>P<text:span text:style-name="T8">1i</text:span></text:p>
          </table:table-cell>
          <table:table-cell table:style-name="ce17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a</text:p>
          </table:table-cell>
          <table:table-cell table:style-name="ce176" table:formula="of:=[.O4]/[.J$19]" office:value-type="float" office:value="0.000216801900958486">
            <text:p>0.000</text:p>
          </table:table-cell>
          <table:table-cell table:style-name="ce176" table:formula="of:=[.M4]/[.J$19]" office:value-type="float" office:value="0">
            <text:p>0.000</text:p>
          </table:table-cell>
          <table:table-cell table:formula="of:=(([.N45]-[.M45])^2)/[.M45]" office:value-type="float" office:value="0.000216801900958486">
            <text:p>0.000</text:p>
          </table:table-cell>
          <table:table-cell/>
          <table:table-cell table:style-name="ce176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b</text:p>
          </table:table-cell>
          <table:table-cell table:style-name="ce176" table:formula="of:=[.O5]/[.J$19]" office:value-type="float" office:value="0.00433603801916972">
            <text:p>0.004</text:p>
          </table:table-cell>
          <table:table-cell table:style-name="ce176" table:formula="of:=[.M5]/[.J$19]" office:value-type="float" office:value="0.00110987791342952">
            <text:p>0.001</text:p>
          </table:table-cell>
          <table:table-cell table:formula="of:=(([.N46]-[.M46])^2)/[.M46]" office:value-type="float" office:value="0.00240037310140159">
            <text:p>0.002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c</text:p>
          </table:table-cell>
          <table:table-cell table:style-name="ce176" table:formula="of:=[.O6]/[.J$19]" office:value-type="float" office:value="0.00729242757769453">
            <text:p>0.007</text:p>
          </table:table-cell>
          <table:table-cell table:style-name="ce176" table:formula="of:=[.M6]/[.J$19]" office:value-type="float" office:value="0.00554938956714761">
            <text:p>0.006</text:p>
          </table:table-cell>
          <table:table-cell table:formula="of:=(([.N47]-[.M47])^2)/[.M47]" office:value-type="float" office:value="0.000416621416372279">
            <text:p>0.000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d</text:p>
          </table:table-cell>
          <table:table-cell table:style-name="ce176" table:formula="of:=[.O7]/[.J$19]" office:value-type="float" office:value="0.00591277911704962">
            <text:p>0.006</text:p>
          </table:table-cell>
          <table:table-cell table:style-name="ce176" table:formula="of:=[.M7]/[.J$19]" office:value-type="float" office:value="0.0110987791342952">
            <text:p>0.011</text:p>
          </table:table-cell>
          <table:table-cell table:formula="of:=(([.N48]-[.M48])^2)/[.M48]" office:value-type="float" office:value="0.0045485541817925">
            <text:p>0.005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e</text:p>
          </table:table-cell>
          <table:table-cell table:style-name="ce176" table:formula="of:=[.O8]/[.J$19]" office:value-type="float" office:value="0.00532519669229282">
            <text:p>0.005</text:p>
          </table:table-cell>
          <table:table-cell table:style-name="ce176" table:formula="of:=[.M8]/[.J$19]" office:value-type="float" office:value="0.00776914539400666">
            <text:p>0.008</text:p>
          </table:table-cell>
          <table:table-cell table:formula="of:=(([.N49]-[.M49])^2)/[.M49]" office:value-type="float" office:value="0.00112162716266488">
            <text:p>0.001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f</text:p>
          </table:table-cell>
          <table:table-cell table:style-name="ce176" table:formula="of:=[.O9]/[.J$19]" office:value-type="float" office:value="0.106503933845856">
            <text:p>0.107</text:p>
          </table:table-cell>
          <table:table-cell table:style-name="ce176" table:formula="of:=[.M9]/[.J$19]" office:value-type="float" office:value="0.134295227524972">
            <text:p>0.134</text:p>
          </table:table-cell>
          <table:table-cell table:formula="of:=(([.N50]-[.M50])^2)/[.M50]" office:value-type="float" office:value="0.00725190118776931">
            <text:p>0.007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g</text:p>
          </table:table-cell>
          <table:table-cell table:style-name="ce176" table:formula="of:=[.O10]/[.J$19]" office:value-type="float" office:value="0.179120252377122">
            <text:p>0.179</text:p>
          </table:table-cell>
          <table:table-cell table:style-name="ce176" table:formula="of:=[.M10]/[.J$19]" office:value-type="float" office:value="0.20976692563818">
            <text:p>0.210</text:p>
          </table:table-cell>
          <table:table-cell table:formula="of:=(([.N51]-[.M51])^2)/[.M51]" office:value-type="float" office:value="0.00524350858993094">
            <text:p>0.005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h</text:p>
          </table:table-cell>
          <table:table-cell table:style-name="ce176" table:formula="of:=[.O11]/[.J$19]" office:value-type="float" office:value="0.145232637062531">
            <text:p>0.145</text:p>
          </table:table-cell>
          <table:table-cell table:style-name="ce176" table:formula="of:=[.M11]/[.J$19]" office:value-type="float" office:value="0.0843507214206437">
            <text:p>0.084</text:p>
          </table:table-cell>
          <table:table-cell table:formula="of:=(([.N52]-[.M52])^2)/[.M52]" office:value-type="float" office:value="0.0255218642806162">
            <text:p>0.026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i</text:p>
          </table:table-cell>
          <table:table-cell table:style-name="ce176" table:formula="of:=[.O12]/[.J$19]" office:value-type="float" office:value="0.00192411687100656">
            <text:p>0.002</text:p>
          </table:table-cell>
          <table:table-cell table:style-name="ce176" table:formula="of:=[.M12]/[.J$19]" office:value-type="float" office:value="0.00443951165371809">
            <text:p>0.004</text:p>
          </table:table-cell>
          <table:table-cell table:formula="of:=(([.N53]-[.M53])^2)/[.M53]" office:value-type="float" office:value="0.00328837141248203">
            <text:p>0.003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j</text:p>
          </table:table-cell>
          <table:table-cell table:style-name="ce176" table:formula="of:=[.O13]/[.J$19]" office:value-type="float" office:value="0.0384823374201313">
            <text:p>0.038</text:p>
          </table:table-cell>
          <table:table-cell table:style-name="ce176" table:formula="of:=[.M13]/[.J$19]" office:value-type="float" office:value="0.0432852386237514">
            <text:p>0.043</text:p>
          </table:table-cell>
          <table:table-cell table:formula="of:=(([.N54]-[.M54])^2)/[.M54]" office:value-type="float" office:value="0.000599440198236708">
            <text:p>0.001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k</text:p>
          </table:table-cell>
          <table:table-cell table:style-name="ce176" table:formula="of:=[.O14]/[.J$19]" office:value-type="float" office:value="0.064720294752039">
            <text:p>0.065</text:p>
          </table:table-cell>
          <table:table-cell table:style-name="ce176" table:formula="of:=[.M14]/[.J$19]" office:value-type="float" office:value="0.00554938956714761">
            <text:p>0.006</text:p>
          </table:table-cell>
          <table:table-cell table:formula="of:=(([.N55]-[.M55])^2)/[.M55]" office:value-type="float" office:value="0.0540973435583604">
            <text:p>0.054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l</text:p>
          </table:table-cell>
          <table:table-cell table:style-name="ce176" table:formula="of:=[.O15]/[.J$19]" office:value-type="float" office:value="0.0524759146638154">
            <text:p>0.052</text:p>
          </table:table-cell>
          <table:table-cell table:style-name="ce176" table:formula="of:=[.M15]/[.J$19]" office:value-type="float" office:value="0.104328523862375">
            <text:p>0.104</text:p>
          </table:table-cell>
          <table:table-cell table:formula="of:=(([.N56]-[.M56])^2)/[.M56]" office:value-type="float" office:value="0.051236707314652">
            <text:p>0.051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m</text:p>
          </table:table-cell>
          <table:table-cell table:style-name="ce176" table:formula="of:=[.O16]/[.J$19]" office:value-type="float" office:value="0.00233062043530373">
            <text:p>0.002</text:p>
          </table:table-cell>
          <table:table-cell table:style-name="ce176" table:formula="of:=[.M16]/[.J$19]" office:value-type="float" office:value="0">
            <text:p>0.000</text:p>
          </table:table-cell>
          <table:table-cell table:formula="of:=(([.N57]-[.M57])^2)/[.M57]" office:value-type="float" office:value="0.00233062043530373">
            <text:p>0.002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n</text:p>
          </table:table-cell>
          <table:table-cell table:style-name="ce176" table:formula="of:=[.O17]/[.J$19]" office:value-type="float" office:value="0.0466124087060745">
            <text:p>0.047</text:p>
          </table:table-cell>
          <table:table-cell table:style-name="ce176" table:formula="of:=[.M17]/[.J$19]" office:value-type="float" office:value="0.0421753607103219">
            <text:p>0.042</text:p>
          </table:table-cell>
          <table:table-cell table:formula="of:=(([.N58]-[.M58])^2)/[.M58]" office:value-type="float" office:value="0.000422363818200345">
            <text:p>0.000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o</text:p>
          </table:table-cell>
          <table:table-cell table:style-name="ce176" table:formula="of:=[.O18]/[.J$19]" office:value-type="float" office:value="0.0783935964602162">
            <text:p>0.078</text:p>
          </table:table-cell>
          <table:table-cell table:style-name="ce176" table:formula="of:=[.M18]/[.J$19]" office:value-type="float" office:value="0.0332963374028857">
            <text:p>0.033</text:p>
          </table:table-cell>
          <table:table-cell table:formula="of:=(([.N59]-[.M59])^2)/[.M59]" office:value-type="float" office:value="0.0259429706802148">
            <text:p>0.026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p</text:p>
          </table:table-cell>
          <table:table-cell table:style-name="ce176" table:formula="of:=[.O19]/[.J$19]" office:value-type="float" office:value="0.0635623755082834">
            <text:p>0.064</text:p>
          </table:table-cell>
          <table:table-cell table:style-name="ce176" table:formula="of:=[.M19]/[.J$19]" office:value-type="float" office:value="0.11542730299667">
            <text:p>0.115</text:p>
          </table:table-cell>
          <table:table-cell table:formula="of:=(([.N60]-[.M60])^2)/[.M60]" office:value-type="float" office:value="0.0423201726157179">
            <text:p>0.042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q</text:p>
          </table:table-cell>
          <table:table-cell table:style-name="ce176" table:formula="of:=[.O20]/[.J$19]" office:value-type="float" office:value="0.00241192114816316">
            <text:p>0.002</text:p>
          </table:table-cell>
          <table:table-cell table:style-name="ce176" table:formula="of:=[.M20]/[.J$19]" office:value-type="float" office:value="0">
            <text:p>0.000</text:p>
          </table:table-cell>
          <table:table-cell table:formula="of:=(([.N61]-[.M61])^2)/[.M61]" office:value-type="float" office:value="0.00241192114816316">
            <text:p>0.002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r</text:p>
          </table:table-cell>
          <table:table-cell table:style-name="ce176" table:formula="of:=[.O21]/[.J$19]" office:value-type="float" office:value="0.0482384229632632">
            <text:p>0.048</text:p>
          </table:table-cell>
          <table:table-cell table:style-name="ce176" table:formula="of:=[.M21]/[.J$19]" office:value-type="float" office:value="0.02330743618202">
            <text:p>0.023</text:p>
          </table:table-cell>
          <table:table-cell table:formula="of:=(([.N62]-[.M62])^2)/[.M62]" office:value-type="float" office:value="0.0128850419168943">
            <text:p>0.013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s</text:p>
          </table:table-cell>
          <table:table-cell table:style-name="ce176" table:formula="of:=[.O22]/[.J$19]" office:value-type="float" office:value="0.0811282568018517">
            <text:p>0.081</text:p>
          </table:table-cell>
          <table:table-cell table:style-name="ce176" table:formula="of:=[.M22]/[.J$19]" office:value-type="float" office:value="0.156492785793563">
            <text:p>0.156</text:p>
          </table:table-cell>
          <table:table-cell table:formula="of:=(([.N63]-[.M63])^2)/[.M63]" office:value-type="float" office:value="0.0700102831497399">
            <text:p>0.070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t</text:p>
          </table:table-cell>
          <table:table-cell table:style-name="ce176" table:formula="of:=[.O23]/[.J$19]" office:value-type="float" office:value="0.065779667677177">
            <text:p>0.066</text:p>
          </table:table-cell>
          <table:table-cell table:style-name="ce176" table:formula="of:=[.M23]/[.J$19]" office:value-type="float" office:value="0.0177580466148724">
            <text:p>0.018</text:p>
          </table:table-cell>
          <table:table-cell table:formula="of:=(([.N64]-[.M64])^2)/[.M64]" office:value-type="float" office:value="0.035057581938069">
            <text:p>0.035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2"/>
          <table:table-cell table:style-name="ce174" table:number-columns-repeated="3"/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2"/>
          <table:table-cell table:style-name="ce176" table:formula="of:=SUM([.M45:.M64])" office:value-type="float" office:value="1">
            <text:p>1.000</text:p>
          </table:table-cell>
          <table:table-cell table:style-name="ce176" table:formula="of:=SUM([.N45:.N64])" office:value-type="float" office:value="1">
            <text:p>1.000</text:p>
          </table:table-cell>
          <table:table-cell table:formula="of:=SUM([.O45:.O64])" office:value-type="float" office:value="0.34732407000754">
            <text:p>0.347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1">
          <table:table-cell table:number-columns-repeated="11"/>
          <table:table-cell office:value-type="string">
            <text:p>G*Power &amp; Cohen's</text:p>
          </table:table-cell>
          <table:table-cell table:style-name="ce174"/>
          <table:table-cell table:style-name="ce175" office:value-type="string">
            <text:p>w (effect size)</text:p>
          </table:table-cell>
          <table:table-cell table:formula="of:=SQRT([.O66]/([.P32]-1))" office:value-type="float" office:value="0.340256800082693">
            <text:p>0.340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2">
          <table:table-cell table:number-columns-repeated="12"/>
          <table:table-cell table:style-name="ce174"/>
          <table:table-cell table:style-name="ce177" office:value-type="string">
            <text:p>Noncentrality (λ)</text:p>
          </table:table-cell>
          <table:table-cell table:formula="of:=[.O66]*[.$J$19]/([.P32]-1)" office:value-type="float" office:value="104.312995692265">
            <text:p>104.313</text:p>
          </table:table-cell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2" table:number-rows-repeated="4">
          <table:table-cell table:number-columns-repeated="11"/>
          <table:table-cell table:style-name="ce174" table:number-columns-repeated="4"/>
          <table:table-cell/>
          <table:table-cell table:style-name="ce174"/>
          <table:table-cell table:number-columns-repeated="4"/>
          <table:table-cell table:style-name="ce174" table:number-columns-repeated="1003"/>
        </table:table-row>
        <table:table-row table:style-name="ro2" table:number-rows-repeated="3">
          <table:table-cell table:style-name="ce679" table:number-columns-repeated="16"/>
          <table:table-cell/>
          <table:table-cell table:style-name="ce679" table:number-columns-repeated="4"/>
          <table:table-cell table:number-columns-repeated="2"/>
          <table:table-cell table:style-name="ce679" table:number-columns-repeated="1001"/>
        </table:table-row>
        <table:table-row table:style-name="ro2">
          <table:table-cell table:style-name="ce679" table:number-columns-repeated="16"/>
          <table:table-cell/>
          <table:table-cell table:style-name="ce679" table:number-columns-repeated="4"/>
          <table:table-cell table:number-columns-repeated="2"/>
          <table:table-cell table:style-name="ce679" table:number-columns-repeated="1001"/>
        </table:table-row>
      </table:table>
      <table:table table:name="X2 5x5" table:style-name="ta1">
        <table:table-column table:style-name="co25" table:default-cell-style-name="ce174"/>
        <table:table-column table:style-name="co13" table:default-cell-style-name="ce174"/>
        <table:table-column table:style-name="co43" table:default-cell-style-name="ce174"/>
        <table:table-column table:style-name="co13" table:default-cell-style-name="ce174"/>
        <table:table-column table:style-name="co44" table:default-cell-style-name="ce174"/>
        <table:table-column table:style-name="co13" table:default-cell-style-name="ce174"/>
        <table:table-column table:style-name="co45" table:default-cell-style-name="ce174"/>
        <table:table-column table:style-name="co13" table:default-cell-style-name="ce174"/>
        <table:table-column table:style-name="co46" table:default-cell-style-name="ce174"/>
        <table:table-column table:style-name="co13" table:default-cell-style-name="ce174"/>
        <table:table-column table:style-name="co43" table:default-cell-style-name="ce174"/>
        <table:table-column table:style-name="co47" table:default-cell-style-name="ce174"/>
        <table:table-column table:style-name="co46" table:default-cell-style-name="ce174"/>
        <table:table-column table:style-name="co48" table:default-cell-style-name="ce175"/>
        <table:table-column table:style-name="co49" table:number-columns-repeated="2" table:default-cell-style-name="ce227"/>
        <table:table-column table:style-name="co49" table:default-cell-style-name="ce176"/>
        <table:table-column table:style-name="co49" table:default-cell-style-name="ce174"/>
        <table:table-column table:style-name="co28" table:number-columns-repeated="4" table:default-cell-style-name="ce174"/>
        <table:table-column table:style-name="co1" table:default-cell-style-name="ce174"/>
        <table:table-column table:style-name="co1" table:number-columns-repeated="1001" table:default-cell-style-name="Default"/>
        <table:table-row table:style-name="ro21">
          <table:table-cell table:style-name="ce213" office:value-type="string">
            <text:p>X<text:span text:style-name="T9">2</text:span></text:p>
          </table:table-cell>
          <table:table-cell table:style-name="ce219" table:number-columns-repeated="2"/>
          <table:table-cell table:style-name="ce243" office:value-type="string">
            <text:p>Enter data and <text:span text:style-name="T1">alpha</text:span> in yellow cells only</text:p>
          </table:table-cell>
          <table:table-cell table:style-name="ce243"/>
          <table:table-cell table:style-name="ce219"/>
          <table:table-cell table:style-name="ce254" table:number-columns-repeated="7"/>
          <table:table-cell table:style-name="ce261"/>
          <table:table-cell table:style-name="ce265"/>
          <table:table-cell table:style-name="ce268" office:value-type="string">
            <text:p>Outputs in blue cells</text:p>
          </table:table-cell>
          <table:table-cell table:style-name="ce265"/>
          <table:table-cell table:style-name="ce279"/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4" office:value-type="string">
            <text:p>VAR 1</text:p>
          </table:table-cell>
          <table:table-cell table:style-name="ce220"/>
          <table:table-cell table:style-name="ce235" office:value-type="string">
            <text:p>VAR 2</text:p>
          </table:table-cell>
          <table:table-cell table:style-name="ce220" table:number-columns-repeated="8"/>
          <table:table-cell table:style-name="ce259" office:value-type="string">
            <text:p>*</text:p>
          </table:table-cell>
          <table:table-cell table:style-name="ce260" office:value-type="string">
            <text:p>c</text:p>
          </table:table-cell>
          <table:table-cell table:style-name="ce259" office:value-type="string">
            <text:p>Cell</text:p>
          </table:table-cell>
          <table:table-cell table:style-name="ce266" office:value-type="string">
            <text:p>O</text:p>
          </table:table-cell>
          <table:table-cell table:style-name="ce266" office:value-type="string">
            <text:p>O sq.</text:p>
          </table:table-cell>
          <table:table-cell table:style-name="ce266" office:value-type="string">
            <text:p>E</text:p>
          </table:table-cell>
          <table:table-cell table:style-name="ce280" office:value-type="string">
            <text:p>O sq./E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4"/>
          <table:table-cell table:style-name="ce221" office:value-type="string">
            <text:p>a</text:p>
          </table:table-cell>
          <table:table-cell table:style-name="ce236"/>
          <table:table-cell table:style-name="ce221" office:value-type="string">
            <text:p>b</text:p>
          </table:table-cell>
          <table:table-cell table:style-name="ce233"/>
          <table:table-cell table:style-name="ce221" office:value-type="string">
            <text:p>c</text:p>
          </table:table-cell>
          <table:table-cell table:style-name="ce233"/>
          <table:table-cell table:style-name="ce221" office:value-type="string">
            <text:p>d</text:p>
          </table:table-cell>
          <table:table-cell table:style-name="ce233"/>
          <table:table-cell table:style-name="ce221" office:value-type="string">
            <text:p>e</text:p>
          </table:table-cell>
          <table:table-cell table:style-name="ce233" table:number-columns-repeated="2"/>
          <table:table-cell table:style-name="ce228" table:formula="of:=COUNTA([.B3:.J3])" office:value-type="float" office:value="5">
            <text:p>5</text:p>
          </table:table-cell>
          <table:table-cell table:style-name="ce237"/>
          <table:table-cell table:number-columns-repeated="2"/>
          <table:table-cell table:style-name="ce227"/>
          <table:table-cell table:style-name="ce281"/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Obs</text:p>
          </table:table-cell>
          <table:table-cell table:style-name="ce222" office:value-type="float" office:value="0">
            <text:p>0</text:p>
          </table:table-cell>
          <table:table-cell table:style-name="ce237"/>
          <table:table-cell table:style-name="ce222" office:value-type="float" office:value="19">
            <text:p>19</text:p>
          </table:table-cell>
          <table:table-cell table:style-name="ce227"/>
          <table:table-cell table:style-name="ce222" office:value-type="float" office:value="0">
            <text:p>0</text:p>
          </table:table-cell>
          <table:table-cell table:style-name="ce227"/>
          <table:table-cell table:style-name="ce222" office:value-type="float" office:value="0">
            <text:p>0</text:p>
          </table:table-cell>
          <table:table-cell table:style-name="ce227"/>
          <table:table-cell table:style-name="ce222" office:value-type="float" office:value="0">
            <text:p>0</text:p>
          </table:table-cell>
          <table:table-cell table:style-name="ce227"/>
          <table:table-cell table:style-name="ce227" table:formula="of:=[.B4]+[.D4]+[.F4]+[.H4]+[.J4]" office:value-type="float" office:value="19">
            <text:p>19</text:p>
          </table:table-cell>
          <table:table-cell table:style-name="ce227"/>
          <table:table-cell table:style-name="ce262" office:value-type="string">
            <text:p>a</text:p>
          </table:table-cell>
          <table:table-cell table:formula="of:=[.B4]" office:value-type="float" office:value="0">
            <text:p>0</text:p>
          </table:table-cell>
          <table:table-cell table:formula="of:=[.O4]^2" office:value-type="float" office:value="0">
            <text:p>0</text:p>
          </table:table-cell>
          <table:table-cell table:style-name="ce271" table:formula="of:=[.B5]" office:value-type="float" office:value="3.69444444444444">
            <text:p>3.694</text:p>
          </table:table-cell>
          <table:table-cell table:style-name="ce281" table:formula="of:=[.P4]/[.Q4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Exp</text:p>
          </table:table-cell>
          <table:table-cell table:style-name="ce223" table:formula="of:=[.$L4]*[.B$19]/[.$L$19]" office:value-type="float" office:value="3.69444444444444">
            <text:p>3.694</text:p>
          </table:table-cell>
          <table:table-cell table:style-name="ce238"/>
          <table:table-cell table:style-name="ce223" table:formula="of:=[.$L4]*[.D$19]/[.$L$19]" office:value-type="float" office:value="6.33333333333333">
            <text:p>6.333</text:p>
          </table:table-cell>
          <table:table-cell table:style-name="ce227"/>
          <table:table-cell table:style-name="ce223" table:formula="of:=[.$L4]*[.F$19]/[.$L$19]" office:value-type="float" office:value="3.5625">
            <text:p>3.563</text:p>
          </table:table-cell>
          <table:table-cell table:style-name="ce227"/>
          <table:table-cell table:style-name="ce223" table:formula="of:=[.$L4]*[.H$19]/[.$L$19]" office:value-type="float" office:value="2.375">
            <text:p>2.375</text:p>
          </table:table-cell>
          <table:table-cell table:style-name="ce227"/>
          <table:table-cell table:style-name="ce223" table:formula="of:=[.$L4]*[.J$19]/[.$L$19]" office:value-type="float" office:value="3.03472222222222">
            <text:p>3.035</text:p>
          </table:table-cell>
          <table:table-cell table:style-name="ce227" table:number-columns-repeated="3"/>
          <table:table-cell table:style-name="ce262" office:value-type="string">
            <text:p>b</text:p>
          </table:table-cell>
          <table:table-cell table:formula="of:=[.D4]" office:value-type="float" office:value="19">
            <text:p>19</text:p>
          </table:table-cell>
          <table:table-cell table:formula="of:=[.O5]^2" office:value-type="float" office:value="361">
            <text:p>361</text:p>
          </table:table-cell>
          <table:table-cell table:style-name="ce271" table:formula="of:=[.D5]" office:value-type="float" office:value="6.33333333333333">
            <text:p>6.333</text:p>
          </table:table-cell>
          <table:table-cell table:style-name="ce281" table:formula="of:=[.P5]/[.Q5]" office:value-type="float" office:value="57">
            <text:p>57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/>
          <table:table-cell table:style-name="ce224" office:value-type="string">
            <text:p>f</text:p>
          </table:table-cell>
          <table:table-cell table:style-name="ce237"/>
          <table:table-cell table:style-name="ce224" office:value-type="string">
            <text:p>g</text:p>
          </table:table-cell>
          <table:table-cell table:style-name="ce227"/>
          <table:table-cell table:style-name="ce221" office:value-type="string">
            <text:p>h</text:p>
          </table:table-cell>
          <table:table-cell table:style-name="ce227"/>
          <table:table-cell table:style-name="ce221" office:value-type="string">
            <text:p>i</text:p>
          </table:table-cell>
          <table:table-cell table:style-name="ce227"/>
          <table:table-cell table:style-name="ce221" office:value-type="string">
            <text:p>j</text:p>
          </table:table-cell>
          <table:table-cell table:style-name="ce227" table:number-columns-repeated="3"/>
          <table:table-cell table:style-name="ce262" office:value-type="string">
            <text:p>c</text:p>
          </table:table-cell>
          <table:table-cell table:formula="of:=[.F4]" office:value-type="float" office:value="0">
            <text:p>0</text:p>
          </table:table-cell>
          <table:table-cell table:formula="of:=[.O6]^2" office:value-type="float" office:value="0">
            <text:p>0</text:p>
          </table:table-cell>
          <table:table-cell table:style-name="ce271" table:formula="of:=[.F5]" office:value-type="float" office:value="3.5625">
            <text:p>3.563</text:p>
          </table:table-cell>
          <table:table-cell table:style-name="ce281" table:formula="of:=[.P6]/[.Q6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Obs</text:p>
          </table:table-cell>
          <table:table-cell table:style-name="ce225" office:value-type="float" office:value="17">
            <text:p>17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2" office:value-type="float" office:value="0">
            <text:p>0</text:p>
          </table:table-cell>
          <table:table-cell table:style-name="ce227"/>
          <table:table-cell table:style-name="ce222" office:value-type="float" office:value="2">
            <text:p>2</text:p>
          </table:table-cell>
          <table:table-cell table:style-name="ce227"/>
          <table:table-cell table:style-name="ce222" office:value-type="float" office:value="23">
            <text:p>23</text:p>
          </table:table-cell>
          <table:table-cell table:style-name="ce227"/>
          <table:table-cell table:style-name="ce227" table:formula="of:=[.B7]+[.D7]+[.F7]+[.H7]+[.J7]" office:value-type="float" office:value="42">
            <text:p>42</text:p>
          </table:table-cell>
          <table:table-cell table:style-name="ce227"/>
          <table:table-cell table:style-name="ce262" office:value-type="string">
            <text:p>d</text:p>
          </table:table-cell>
          <table:table-cell table:formula="of:=[.H4]" office:value-type="float" office:value="0">
            <text:p>0</text:p>
          </table:table-cell>
          <table:table-cell table:formula="of:=[.O7]^2" office:value-type="float" office:value="0">
            <text:p>0</text:p>
          </table:table-cell>
          <table:table-cell table:style-name="ce271" table:formula="of:=[.H5]" office:value-type="float" office:value="2.375">
            <text:p>2.375</text:p>
          </table:table-cell>
          <table:table-cell table:style-name="ce281" table:formula="of:=[.P7]/[.Q7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Exp</text:p>
          </table:table-cell>
          <table:table-cell table:style-name="ce223" table:formula="of:=[.$L7]*[.B$19]/[.$L$19]" office:value-type="float" office:value="8.16666666666667">
            <text:p>8.167</text:p>
          </table:table-cell>
          <table:table-cell table:style-name="ce239"/>
          <table:table-cell table:style-name="ce223" table:formula="of:=[.$L7]*[.D$19]/[.$L$19]" office:value-type="float" office:value="14">
            <text:p>14.000</text:p>
          </table:table-cell>
          <table:table-cell table:style-name="ce227"/>
          <table:table-cell table:style-name="ce223" table:formula="of:=[.$L7]*[.F$19]/[.$L$19]" office:value-type="float" office:value="7.875">
            <text:p>7.875</text:p>
          </table:table-cell>
          <table:table-cell table:style-name="ce227"/>
          <table:table-cell table:style-name="ce223" table:formula="of:=[.$L7]*[.H$19]/[.$L$19]" office:value-type="float" office:value="5.25">
            <text:p>5.250</text:p>
          </table:table-cell>
          <table:table-cell table:style-name="ce227"/>
          <table:table-cell table:style-name="ce223" table:formula="of:=[.$L7]*[.J$19]/[.$L$19]" office:value-type="float" office:value="6.70833333333333">
            <text:p>6.708</text:p>
          </table:table-cell>
          <table:table-cell table:style-name="ce227" table:number-columns-repeated="3"/>
          <table:table-cell table:style-name="ce262" office:value-type="string">
            <text:p>e</text:p>
          </table:table-cell>
          <table:table-cell table:formula="of:=[.J4]" office:value-type="float" office:value="0">
            <text:p>0</text:p>
          </table:table-cell>
          <table:table-cell table:formula="of:=[.O8]^2" office:value-type="float" office:value="0">
            <text:p>0</text:p>
          </table:table-cell>
          <table:table-cell table:style-name="ce271" table:formula="of:=[.J5]" office:value-type="float" office:value="3.03472222222222">
            <text:p>3.035</text:p>
          </table:table-cell>
          <table:table-cell table:style-name="ce281" table:formula="of:=[.P8]/[.Q8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/>
          <table:table-cell table:style-name="ce224" office:value-type="string">
            <text:p>k</text:p>
          </table:table-cell>
          <table:table-cell table:style-name="ce239"/>
          <table:table-cell table:style-name="ce224" office:value-type="string">
            <text:p>l</text:p>
          </table:table-cell>
          <table:table-cell table:style-name="ce227"/>
          <table:table-cell table:style-name="ce221" office:value-type="string">
            <text:p>m</text:p>
          </table:table-cell>
          <table:table-cell table:style-name="ce227"/>
          <table:table-cell table:style-name="ce221" office:value-type="string">
            <text:p>n</text:p>
          </table:table-cell>
          <table:table-cell table:style-name="ce227"/>
          <table:table-cell table:style-name="ce221" office:value-type="string">
            <text:p>o</text:p>
          </table:table-cell>
          <table:table-cell table:style-name="ce227" table:number-columns-repeated="3"/>
          <table:table-cell table:style-name="ce262" office:value-type="string">
            <text:p>f</text:p>
          </table:table-cell>
          <table:table-cell table:formula="of:=[.B7]" office:value-type="float" office:value="17">
            <text:p>17</text:p>
          </table:table-cell>
          <table:table-cell table:formula="of:=[.O9]^2" office:value-type="float" office:value="289">
            <text:p>289</text:p>
          </table:table-cell>
          <table:table-cell table:style-name="ce271" table:formula="of:=[.B8]" office:value-type="float" office:value="8.16666666666667">
            <text:p>8.167</text:p>
          </table:table-cell>
          <table:table-cell table:style-name="ce281" table:formula="of:=[.P9]/[.Q9]" office:value-type="float" office:value="35.3877551020408">
            <text:p>35.388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Obs</text:p>
          </table:table-cell>
          <table:table-cell table:style-name="ce225" office:value-type="float" office:value="0">
            <text:p>0</text:p>
          </table:table-cell>
          <table:table-cell table:style-name="ce239"/>
          <table:table-cell table:style-name="ce225" office:value-type="float" office:value="0">
            <text:p>0</text:p>
          </table:table-cell>
          <table:table-cell table:style-name="ce227"/>
          <table:table-cell table:style-name="ce222" office:value-type="float" office:value="27">
            <text:p>27</text:p>
          </table:table-cell>
          <table:table-cell table:style-name="ce227"/>
          <table:table-cell table:style-name="ce222" office:value-type="float" office:value="16">
            <text:p>16</text:p>
          </table:table-cell>
          <table:table-cell table:style-name="ce227"/>
          <table:table-cell table:style-name="ce222" office:value-type="float" office:value="0">
            <text:p>0</text:p>
          </table:table-cell>
          <table:table-cell table:style-name="ce227"/>
          <table:table-cell table:style-name="ce227" table:formula="of:=[.B10]+[.D10]+[.F10]+[.H10]+[.J10]" office:value-type="float" office:value="43">
            <text:p>43</text:p>
          </table:table-cell>
          <table:table-cell table:style-name="ce227"/>
          <table:table-cell table:style-name="ce262" office:value-type="string">
            <text:p>g</text:p>
          </table:table-cell>
          <table:table-cell table:formula="of:=[.D7]" office:value-type="float" office:value="0">
            <text:p>0</text:p>
          </table:table-cell>
          <table:table-cell table:formula="of:=[.O10]^2" office:value-type="float" office:value="0">
            <text:p>0</text:p>
          </table:table-cell>
          <table:table-cell table:style-name="ce271" table:formula="of:=[.D8]" office:value-type="float" office:value="14">
            <text:p>14.000</text:p>
          </table:table-cell>
          <table:table-cell table:style-name="ce281" table:formula="of:=[.P10]/[.Q10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Exp</text:p>
          </table:table-cell>
          <table:table-cell table:style-name="ce223" table:formula="of:=[.$L10]*[.B$19]/[.$L$19]" office:value-type="float" office:value="8.36111111111111">
            <text:p>8.361</text:p>
          </table:table-cell>
          <table:table-cell table:style-name="ce239"/>
          <table:table-cell table:style-name="ce223" table:formula="of:=[.$L10]*[.D$19]/[.$L$19]" office:value-type="float" office:value="14.3333333333333">
            <text:p>14.333</text:p>
          </table:table-cell>
          <table:table-cell table:style-name="ce227"/>
          <table:table-cell table:style-name="ce223" table:formula="of:=[.$L10]*[.F$19]/[.$L$19]" office:value-type="float" office:value="8.0625">
            <text:p>8.063</text:p>
          </table:table-cell>
          <table:table-cell table:style-name="ce227"/>
          <table:table-cell table:style-name="ce223" table:formula="of:=[.$L10]*[.H$19]/[.$L$19]" office:value-type="float" office:value="5.375">
            <text:p>5.375</text:p>
          </table:table-cell>
          <table:table-cell table:style-name="ce227"/>
          <table:table-cell table:style-name="ce223" table:formula="of:=[.$L10]*[.J$19]/[.$L$19]" office:value-type="float" office:value="6.86805555555556">
            <text:p>6.868</text:p>
          </table:table-cell>
          <table:table-cell table:style-name="ce227" table:number-columns-repeated="3"/>
          <table:table-cell table:style-name="ce262" office:value-type="string">
            <text:p>h</text:p>
          </table:table-cell>
          <table:table-cell table:formula="of:=[.F7]" office:value-type="float" office:value="0">
            <text:p>0</text:p>
          </table:table-cell>
          <table:table-cell table:formula="of:=[.O11]^2" office:value-type="float" office:value="0">
            <text:p>0</text:p>
          </table:table-cell>
          <table:table-cell table:style-name="ce271" table:formula="of:=[.F8]" office:value-type="float" office:value="7.875">
            <text:p>7.875</text:p>
          </table:table-cell>
          <table:table-cell table:style-name="ce281" table:formula="of:=[.P11]/[.Q11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/>
          <table:table-cell table:style-name="ce224" office:value-type="string">
            <text:p>p</text:p>
          </table:table-cell>
          <table:table-cell table:style-name="ce239"/>
          <table:table-cell table:style-name="ce224" office:value-type="string">
            <text:p>q</text:p>
          </table:table-cell>
          <table:table-cell table:style-name="ce227"/>
          <table:table-cell table:style-name="ce224" office:value-type="string">
            <text:p>r</text:p>
          </table:table-cell>
          <table:table-cell table:style-name="ce227"/>
          <table:table-cell table:style-name="ce224" office:value-type="string">
            <text:p>s</text:p>
          </table:table-cell>
          <table:table-cell table:style-name="ce227"/>
          <table:table-cell table:style-name="ce224" office:value-type="string">
            <text:p>t</text:p>
          </table:table-cell>
          <table:table-cell table:style-name="ce227" table:number-columns-repeated="3"/>
          <table:table-cell table:style-name="ce262" office:value-type="string">
            <text:p>i</text:p>
          </table:table-cell>
          <table:table-cell table:formula="of:=[.H7]" office:value-type="float" office:value="2">
            <text:p>2</text:p>
          </table:table-cell>
          <table:table-cell table:formula="of:=[.O12]^2" office:value-type="float" office:value="4">
            <text:p>4</text:p>
          </table:table-cell>
          <table:table-cell table:style-name="ce271" table:formula="of:=[.H8]" office:value-type="float" office:value="5.25">
            <text:p>5.250</text:p>
          </table:table-cell>
          <table:table-cell table:style-name="ce281" table:formula="of:=[.P12]/[.Q12]" office:value-type="float" office:value="0.761904761904762">
            <text:p>0.762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Obs</text:p>
          </table:table-cell>
          <table:table-cell table:style-name="ce225" office:value-type="float" office:value="11">
            <text:p>11</text:p>
          </table:table-cell>
          <table:table-cell table:style-name="ce239"/>
          <table:table-cell table:style-name="ce225" office:value-type="float" office:value="22">
            <text:p>22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7" table:formula="of:=[.B13]+[.D13]+[.F13]+[.H13]+[.J13]" office:value-type="float" office:value="33">
            <text:p>33</text:p>
          </table:table-cell>
          <table:table-cell table:style-name="ce227"/>
          <table:table-cell table:style-name="ce262" office:value-type="string">
            <text:p>j</text:p>
          </table:table-cell>
          <table:table-cell table:formula="of:=[.J7]" office:value-type="float" office:value="23">
            <text:p>23</text:p>
          </table:table-cell>
          <table:table-cell table:formula="of:=[.O13]^2" office:value-type="float" office:value="529">
            <text:p>529</text:p>
          </table:table-cell>
          <table:table-cell table:style-name="ce271" table:formula="of:=[.J8]" office:value-type="float" office:value="6.70833333333333">
            <text:p>6.708</text:p>
          </table:table-cell>
          <table:table-cell table:style-name="ce281" table:formula="of:=[.P13]/[.Q13]" office:value-type="float" office:value="78.8571428571429">
            <text:p>78.857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Exp</text:p>
          </table:table-cell>
          <table:table-cell table:style-name="ce223" table:formula="of:=[.$L13]*[.B$19]/[.$L$19]" office:value-type="float" office:value="6.41666666666667">
            <text:p>6.417</text:p>
          </table:table-cell>
          <table:table-cell table:style-name="ce239"/>
          <table:table-cell table:style-name="ce223" table:formula="of:=[.$L13]*[.D$19]/[.$L$19]" office:value-type="float" office:value="11">
            <text:p>11.000</text:p>
          </table:table-cell>
          <table:table-cell table:style-name="ce227"/>
          <table:table-cell table:style-name="ce223" table:formula="of:=[.$L13]*[.F$19]/[.$L$19]" office:value-type="float" office:value="6.1875">
            <text:p>6.188</text:p>
          </table:table-cell>
          <table:table-cell table:style-name="ce227"/>
          <table:table-cell table:style-name="ce223" table:formula="of:=[.$L13]*[.H$19]/[.$L$19]" office:value-type="float" office:value="4.125">
            <text:p>4.125</text:p>
          </table:table-cell>
          <table:table-cell table:style-name="ce227"/>
          <table:table-cell table:style-name="ce223" table:formula="of:=[.$L13]*[.J$19]/[.$L$19]" office:value-type="float" office:value="5.27083333333333">
            <text:p>5.271</text:p>
          </table:table-cell>
          <table:table-cell table:style-name="ce227" table:number-columns-repeated="3"/>
          <table:table-cell table:style-name="ce262" office:value-type="string">
            <text:p>k</text:p>
          </table:table-cell>
          <table:table-cell table:formula="of:=[.B10]" office:value-type="float" office:value="0">
            <text:p>0</text:p>
          </table:table-cell>
          <table:table-cell table:formula="of:=[.O14]^2" office:value-type="float" office:value="0">
            <text:p>0</text:p>
          </table:table-cell>
          <table:table-cell table:style-name="ce271" table:formula="of:=[.B11]" office:value-type="float" office:value="8.36111111111111">
            <text:p>8.361</text:p>
          </table:table-cell>
          <table:table-cell table:style-name="ce281" table:formula="of:=[.P14]/[.Q14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/>
          <table:table-cell table:style-name="ce226" office:value-type="string">
            <text:p>u</text:p>
          </table:table-cell>
          <table:table-cell table:style-name="ce237"/>
          <table:table-cell table:style-name="ce244" office:value-type="string">
            <text:p>v</text:p>
          </table:table-cell>
          <table:table-cell table:style-name="ce237"/>
          <table:table-cell table:style-name="ce244" office:value-type="string">
            <text:p>w</text:p>
          </table:table-cell>
          <table:table-cell table:style-name="ce227"/>
          <table:table-cell table:style-name="ce244" office:value-type="string">
            <text:p>x</text:p>
          </table:table-cell>
          <table:table-cell table:style-name="ce227"/>
          <table:table-cell table:style-name="ce244" office:value-type="string">
            <text:p>y</text:p>
          </table:table-cell>
          <table:table-cell table:style-name="ce227" table:number-columns-repeated="3"/>
          <table:table-cell table:style-name="ce262" office:value-type="string">
            <text:p>l</text:p>
          </table:table-cell>
          <table:table-cell table:formula="of:=[.D10]" office:value-type="float" office:value="0">
            <text:p>0</text:p>
          </table:table-cell>
          <table:table-cell table:formula="of:=[.O15]^2" office:value-type="float" office:value="0">
            <text:p>0</text:p>
          </table:table-cell>
          <table:table-cell table:style-name="ce272" table:formula="of:=[.D11]" office:value-type="float" office:value="14.3333333333333">
            <text:p>14.333</text:p>
          </table:table-cell>
          <table:table-cell table:style-name="ce281" table:formula="of:=[.P15]/[.Q15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Obs</text:p>
          </table:table-cell>
          <table:table-cell table:style-name="ce225" office:value-type="float" office:value="0">
            <text:p>0</text:p>
          </table:table-cell>
          <table:table-cell table:style-name="ce239"/>
          <table:table-cell table:style-name="ce225" office:value-type="float" office:value="7">
            <text:p>7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5" office:value-type="float" office:value="0">
            <text:p>0</text:p>
          </table:table-cell>
          <table:table-cell table:style-name="ce227"/>
          <table:table-cell table:style-name="ce227" table:formula="of:=[.B16]+[.D16]+[.F16]+[.H16]+[.J16]" office:value-type="float" office:value="7">
            <text:p>7</text:p>
          </table:table-cell>
          <table:table-cell table:style-name="ce227"/>
          <table:table-cell table:style-name="ce262" office:value-type="string">
            <text:p>m</text:p>
          </table:table-cell>
          <table:table-cell table:formula="of:=[.F10]" office:value-type="float" office:value="27">
            <text:p>27</text:p>
          </table:table-cell>
          <table:table-cell table:formula="of:=[.O16]^2" office:value-type="float" office:value="729">
            <text:p>729</text:p>
          </table:table-cell>
          <table:table-cell table:style-name="ce272" table:formula="of:=[.F11]" office:value-type="float" office:value="8.0625">
            <text:p>8.063</text:p>
          </table:table-cell>
          <table:table-cell table:style-name="ce281" table:formula="of:=[.P16]/[.Q16]" office:value-type="float" office:value="90.4186046511628">
            <text:p>90.419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Exp</text:p>
          </table:table-cell>
          <table:table-cell table:style-name="ce223" table:formula="of:=[.$L16]*[.B$19]/[.$L$19]" office:value-type="float" office:value="1.36111111111111">
            <text:p>1.361</text:p>
          </table:table-cell>
          <table:table-cell table:style-name="ce239"/>
          <table:table-cell table:style-name="ce223" table:formula="of:=[.$L16]*[.D$19]/[.$L$19]" office:value-type="float" office:value="2.33333333333333">
            <text:p>2.333</text:p>
          </table:table-cell>
          <table:table-cell table:style-name="ce227"/>
          <table:table-cell table:style-name="ce223" table:formula="of:=[.$L16]*[.F$19]/[.$L$19]" office:value-type="float" office:value="1.3125">
            <text:p>1.313</text:p>
          </table:table-cell>
          <table:table-cell table:style-name="ce227"/>
          <table:table-cell table:style-name="ce223" table:formula="of:=[.$L16]*[.H$19]/[.$L$19]" office:value-type="float" office:value="0.875">
            <text:p>0.875</text:p>
          </table:table-cell>
          <table:table-cell table:style-name="ce227"/>
          <table:table-cell table:style-name="ce223" table:formula="of:=[.$L16]*[.J$19]/[.$L$19]" office:value-type="float" office:value="1.11805555555556">
            <text:p>1.118</text:p>
          </table:table-cell>
          <table:table-cell table:style-name="ce227" table:number-columns-repeated="3"/>
          <table:table-cell table:style-name="ce262" office:value-type="string">
            <text:p>n</text:p>
          </table:table-cell>
          <table:table-cell table:formula="of:=[.H10]" office:value-type="float" office:value="16">
            <text:p>16</text:p>
          </table:table-cell>
          <table:table-cell table:formula="of:=[.O17]^2" office:value-type="float" office:value="256">
            <text:p>256</text:p>
          </table:table-cell>
          <table:table-cell table:style-name="ce272" table:formula="of:=[.H11]" office:value-type="float" office:value="5.375">
            <text:p>5.375</text:p>
          </table:table-cell>
          <table:table-cell table:style-name="ce281" table:formula="of:=[.P17]/[.Q17]" office:value-type="float" office:value="47.6279069767442">
            <text:p>47.628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/>
          <table:table-cell table:style-name="ce227" table:number-columns-repeated="12"/>
          <table:table-cell table:style-name="ce262" office:value-type="string">
            <text:p>o</text:p>
          </table:table-cell>
          <table:table-cell table:formula="of:=[.J10]" office:value-type="float" office:value="0">
            <text:p>0</text:p>
          </table:table-cell>
          <table:table-cell table:formula="of:=[.O18]^2" office:value-type="float" office:value="0">
            <text:p>0</text:p>
          </table:table-cell>
          <table:table-cell table:style-name="ce272" table:formula="of:=[.J11]" office:value-type="float" office:value="6.86805555555556">
            <text:p>6.868</text:p>
          </table:table-cell>
          <table:table-cell table:style-name="ce281" table:formula="of:=[.P18]/[.Q18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5" office:value-type="string">
            <text:p>*</text:p>
          </table:table-cell>
          <table:table-cell table:style-name="ce227" table:formula="of:=[.B4]+[.B7]+[.B10]+[.B13]+[.B16]" office:value-type="float" office:value="28">
            <text:p>28</text:p>
          </table:table-cell>
          <table:table-cell table:style-name="ce227"/>
          <table:table-cell table:style-name="ce227" table:formula="of:=[.D4]+[.D7]+[.D10]+[.D13]+[.D16]" office:value-type="float" office:value="48">
            <text:p>48</text:p>
          </table:table-cell>
          <table:table-cell table:style-name="ce227"/>
          <table:table-cell table:style-name="ce227" table:formula="of:=[.F4]+[.F7]+[.F10]+[.F13]+[.F16]" office:value-type="float" office:value="27">
            <text:p>27</text:p>
          </table:table-cell>
          <table:table-cell table:style-name="ce227"/>
          <table:table-cell table:style-name="ce227" table:formula="of:=[.H4]+[.H7]+[.H10]+[.H13]+[.H16]" office:value-type="float" office:value="18">
            <text:p>18</text:p>
          </table:table-cell>
          <table:table-cell table:style-name="ce227"/>
          <table:table-cell table:style-name="ce227" table:formula="of:=[.J4]+[.J7]+[.J10]+[.J13]+[.J16]" office:value-type="float" office:value="23">
            <text:p>23</text:p>
          </table:table-cell>
          <table:table-cell table:style-name="ce227"/>
          <table:table-cell table:style-name="ce227" table:formula="of:=[.L4]+[.L7]+[.L10]+[.L13]+[.L16]" office:value-type="float" office:value="144">
            <text:p>144</text:p>
          </table:table-cell>
          <table:table-cell table:style-name="ce227"/>
          <table:table-cell table:style-name="ce262" office:value-type="string">
            <text:p>p</text:p>
          </table:table-cell>
          <table:table-cell table:formula="of:=[.B13]" office:value-type="float" office:value="11">
            <text:p>11</text:p>
          </table:table-cell>
          <table:table-cell table:formula="of:=[.O19]^2" office:value-type="float" office:value="121">
            <text:p>121</text:p>
          </table:table-cell>
          <table:table-cell table:style-name="ce271" table:formula="of:=[.B14]" office:value-type="float" office:value="6.41666666666667">
            <text:p>6.417</text:p>
          </table:table-cell>
          <table:table-cell table:style-name="ce281" table:formula="of:=[.P19]/[.Q19]" office:value-type="float" office:value="18.8571428571429">
            <text:p>18.857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q</text:p>
          </table:table-cell>
          <table:table-cell table:formula="of:=[.D13]" office:value-type="float" office:value="22">
            <text:p>22</text:p>
          </table:table-cell>
          <table:table-cell table:formula="of:=[.O20]^2" office:value-type="float" office:value="484">
            <text:p>484</text:p>
          </table:table-cell>
          <table:table-cell table:style-name="ce271" table:formula="of:=[.D14]" office:value-type="float" office:value="11">
            <text:p>11.000</text:p>
          </table:table-cell>
          <table:table-cell table:style-name="ce281" table:formula="of:=[.P20]/[.Q20]" office:value-type="float" office:value="44">
            <text:p>44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r</text:p>
          </table:table-cell>
          <table:table-cell table:formula="of:=[.F13]" office:value-type="float" office:value="0">
            <text:p>0</text:p>
          </table:table-cell>
          <table:table-cell table:formula="of:=[.O21]^2" office:value-type="float" office:value="0">
            <text:p>0</text:p>
          </table:table-cell>
          <table:table-cell table:style-name="ce271" table:formula="of:=[.F14]" office:value-type="float" office:value="6.1875">
            <text:p>6.188</text:p>
          </table:table-cell>
          <table:table-cell table:style-name="ce281" table:formula="of:=[.P21]/[.Q21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s</text:p>
          </table:table-cell>
          <table:table-cell table:formula="of:=[.H13]" office:value-type="float" office:value="0">
            <text:p>0</text:p>
          </table:table-cell>
          <table:table-cell table:formula="of:=[.O22]^2" office:value-type="float" office:value="0">
            <text:p>0</text:p>
          </table:table-cell>
          <table:table-cell table:style-name="ce271" table:formula="of:=[.H14]" office:value-type="float" office:value="4.125">
            <text:p>4.125</text:p>
          </table:table-cell>
          <table:table-cell table:style-name="ce281" table:formula="of:=[.P22]/[.Q22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t</text:p>
          </table:table-cell>
          <table:table-cell table:formula="of:=[.J13]" office:value-type="float" office:value="0">
            <text:p>0</text:p>
          </table:table-cell>
          <table:table-cell table:formula="of:=[.O23]^2" office:value-type="float" office:value="0">
            <text:p>0</text:p>
          </table:table-cell>
          <table:table-cell table:style-name="ce271" table:formula="of:=[.J14]" office:value-type="float" office:value="5.27083333333333">
            <text:p>5.271</text:p>
          </table:table-cell>
          <table:table-cell table:style-name="ce281" table:formula="of:=[.P23]/[.Q23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u</text:p>
          </table:table-cell>
          <table:table-cell table:formula="of:=[.B16]" office:value-type="float" office:value="0">
            <text:p>0</text:p>
          </table:table-cell>
          <table:table-cell table:formula="of:=[.O24]^2" office:value-type="float" office:value="0">
            <text:p>0</text:p>
          </table:table-cell>
          <table:table-cell table:style-name="ce271" table:formula="of:=[.B17]" office:value-type="float" office:value="1.36111111111111">
            <text:p>1.361</text:p>
          </table:table-cell>
          <table:table-cell table:style-name="ce281" table:formula="of:=[.P24]/[.Q24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v</text:p>
          </table:table-cell>
          <table:table-cell table:formula="of:=[.D16]" office:value-type="float" office:value="7">
            <text:p>7</text:p>
          </table:table-cell>
          <table:table-cell table:formula="of:=[.O25]^2" office:value-type="float" office:value="49">
            <text:p>49</text:p>
          </table:table-cell>
          <table:table-cell table:style-name="ce271" table:formula="of:=[.D17]" office:value-type="float" office:value="2.33333333333333">
            <text:p>2.333</text:p>
          </table:table-cell>
          <table:table-cell table:style-name="ce281" table:formula="of:=[.P25]/[.Q25]" office:value-type="float" office:value="21">
            <text:p>21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w</text:p>
          </table:table-cell>
          <table:table-cell table:formula="of:=[.F16]" office:value-type="float" office:value="0">
            <text:p>0</text:p>
          </table:table-cell>
          <table:table-cell table:formula="of:=[.O26]^2" office:value-type="float" office:value="0">
            <text:p>0</text:p>
          </table:table-cell>
          <table:table-cell table:style-name="ce271" table:formula="of:=[.F17]" office:value-type="float" office:value="1.3125">
            <text:p>1.313</text:p>
          </table:table-cell>
          <table:table-cell table:style-name="ce281" table:formula="of:=[.P26]/[.Q26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x</text:p>
          </table:table-cell>
          <table:table-cell table:formula="of:=[.H16]" office:value-type="float" office:value="0">
            <text:p>0</text:p>
          </table:table-cell>
          <table:table-cell table:formula="of:=[.O27]^2" office:value-type="float" office:value="0">
            <text:p>0</text:p>
          </table:table-cell>
          <table:table-cell table:style-name="ce271" table:formula="of:=[.H17]" office:value-type="float" office:value="0.875">
            <text:p>0.875</text:p>
          </table:table-cell>
          <table:table-cell table:style-name="ce281" table:formula="of:=[.P27]/[.Q27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62" office:value-type="string">
            <text:p>y</text:p>
          </table:table-cell>
          <table:table-cell table:formula="of:=[.J16]" office:value-type="float" office:value="0">
            <text:p>0</text:p>
          </table:table-cell>
          <table:table-cell table:formula="of:=[.O28]^2" office:value-type="float" office:value="0">
            <text:p>0</text:p>
          </table:table-cell>
          <table:table-cell table:style-name="ce271" table:formula="of:=[.J17]" office:value-type="float" office:value="1.11805555555556">
            <text:p>1.118</text:p>
          </table:table-cell>
          <table:table-cell table:style-name="ce281" table:formula="of:=[.P28]/[.Q28]" office:value-type="float" office:value="0">
            <text:p>0.000</text:p>
          </table:table-cell>
          <table:table-cell table:style-name="ce679" table:number-columns-repeated="5"/>
          <table:table-cell table:number-columns-repeated="1001"/>
        </table:table-row>
        <table:table-row table:style-name="ro21">
          <table:table-cell table:style-name="ce216"/>
          <table:table-cell table:style-name="ce227" table:number-columns-repeated="12"/>
          <table:table-cell table:style-name="ce237"/>
          <table:table-cell/>
          <table:table-cell table:style-name="ce233"/>
          <table:table-cell table:style-name="ce227"/>
          <table:table-cell table:style-name="ce282"/>
          <table:table-cell table:number-columns-repeated="1006"/>
        </table:table-row>
        <table:table-row table:style-name="ro21">
          <table:table-cell table:style-name="ce216"/>
          <table:table-cell table:style-name="ce228" table:formula="of:=COUNTIF([.A4:.A19];&quot;Obs&quot;)" office:value-type="float" office:value="5">
            <text:p>5</text:p>
          </table:table-cell>
          <table:table-cell table:style-name="ce227" table:number-columns-repeated="11"/>
          <table:table-cell table:style-name="ce237"/>
          <table:table-cell/>
          <table:table-cell table:style-name="ce233"/>
          <table:table-cell table:style-name="ce227"/>
          <table:table-cell table:style-name="ce281" table:formula="of:=SUM([.R4:.R28])" office:value-type="float" office:value="393.910457206138">
            <text:p>393.910</text:p>
          </table:table-cell>
          <table:table-cell table:number-columns-repeated="1006"/>
        </table:table-row>
        <table:table-row table:style-name="ro21">
          <table:table-cell table:style-name="ce216"/>
          <table:table-cell table:style-name="ce227" table:number-columns-repeated="12"/>
          <table:table-cell table:style-name="ce237"/>
          <table:table-cell/>
          <table:table-cell table:style-name="ce233"/>
          <table:table-cell table:style-name="ce273" office:value-type="string">
            <text:p>X<text:span text:style-name="T9">2</text:span><text:span text:style-name="T8">calc</text:span></text:p>
          </table:table-cell>
          <table:table-cell table:style-name="ce283" table:formula="of:=[.R30]-[.L19]" office:value-type="float" office:value="249.910457206138">
            <text:p>249.910</text:p>
          </table:table-cell>
          <table:table-cell table:number-columns-repeated="1006"/>
        </table:table-row>
        <table:table-row table:style-name="ro21">
          <table:table-cell table:style-name="ce216"/>
          <table:table-cell table:style-name="ce227" table:number-columns-repeated="12"/>
          <table:table-cell table:style-name="ce237"/>
          <table:table-cell/>
          <table:table-cell table:style-name="ce233"/>
          <table:table-cell table:style-name="ce274" office:value-type="string">
            <text:p>alpha</text:p>
          </table:table-cell>
          <table:table-cell table:style-name="ce284" office:value-type="float" office:value="0.05">
            <text:p>0.05</text:p>
          </table:table-cell>
          <table:table-cell table:number-columns-repeated="1006"/>
        </table:table-row>
        <table:table-row table:style-name="ro21">
          <table:table-cell table:style-name="ce216"/>
          <table:table-cell table:style-name="ce229" office:value-type="string">
            <text:p>Percentage of expected counts &lt; 5</text:p>
          </table:table-cell>
          <table:table-cell table:style-name="ce240" table:number-columns-repeated="3"/>
          <table:table-cell table:style-name="ce245" table:formula="of:=(COUNTIF([.Q$4:.Q28];&quot;&lt;5&quot;))*100/(COUNT([.O$4:.O28]))" office:value-type="float" office:value="40">
            <text:p>40.00</text:p>
          </table:table-cell>
          <table:table-cell table:style-name="ce255" office:value-type="string">
            <text:p>%</text:p>
          </table:table-cell>
          <table:table-cell table:style-name="ce258" table:number-columns-repeated="4"/>
          <table:table-cell table:style-name="ce227" table:number-columns-repeated="2"/>
          <table:table-cell table:style-name="ce237"/>
          <table:table-cell/>
          <table:table-cell table:style-name="ce233"/>
          <table:table-cell table:style-name="ce275" office:value-type="string">
            <text:p>df</text:p>
          </table:table-cell>
          <table:table-cell table:style-name="ce282" table:formula="of:=((COUNTIF([.A$4:.A31];&quot;Obs&quot;))-1)*((COUNTA([.$B$3:.$L$3])-1))" office:value-type="float" office:value="16">
            <text:p>16</text:p>
          </table:table-cell>
          <table:table-cell table:number-columns-repeated="1006"/>
        </table:table-row>
        <table:table-row table:style-name="ro21">
          <table:table-cell table:style-name="ce216"/>
          <table:table-cell table:style-name="ce230" office:value-type="string">
            <text:p>(if &gt; 20%, collapse data rows)</text:p>
          </table:table-cell>
          <table:table-cell table:style-name="ce241" table:number-columns-repeated="3"/>
          <table:table-cell table:style-name="ce248"/>
          <table:table-cell table:style-name="ce256"/>
          <table:table-cell table:style-name="ce258" table:number-columns-repeated="4"/>
          <table:table-cell table:style-name="ce227" table:number-columns-repeated="2"/>
          <table:table-cell table:style-name="ce237"/>
          <table:table-cell/>
          <table:table-cell table:style-name="ce233"/>
          <table:table-cell table:style-name="ce275" office:value-type="string">
            <text:p>X<text:span text:style-name="T9">2</text:span><text:span text:style-name="T8">crit</text:span></text:p>
          </table:table-cell>
          <table:table-cell table:style-name="ce285" table:formula="of:=LEGACY.CHIINV([.R32];[.R33])" office:value-type="float" office:value="26.2962276048642">
            <text:p>26.296</text:p>
          </table:table-cell>
          <table:table-cell/>
          <table:table-cell office:value-type="string">
            <text:p>Rescaled non-centrality parameter</text:p>
          </table:table-cell>
          <table:table-cell table:number-columns-repeated="1004"/>
        </table:table-row>
        <table:table-row table:style-name="ro21">
          <table:table-cell table:style-name="ce216"/>
          <table:table-cell table:style-name="ce230" office:value-type="string">
            <text:p>Number of expected counts <text:span text:style-name="T5">&lt;</text:span> 1</text:p>
          </table:table-cell>
          <table:table-cell table:style-name="ce241" table:number-columns-repeated="3"/>
          <table:table-cell table:style-name="ce250" table:formula="of:=COUNTIF([.Q$4:.Q28];&quot;&lt;=1&quot;)" office:value-type="float" office:value="1">
            <text:p>1</text:p>
          </table:table-cell>
          <table:table-cell table:style-name="ce256"/>
          <table:table-cell table:style-name="ce258" table:number-columns-repeated="4"/>
          <table:table-cell table:style-name="ce227" table:number-columns-repeated="2"/>
          <table:table-cell table:style-name="ce237"/>
          <table:table-cell/>
          <table:table-cell table:style-name="ce233"/>
          <table:table-cell table:style-name="ce273" office:value-type="string">
            <text:p>prob</text:p>
          </table:table-cell>
          <table:table-cell table:style-name="ce286" table:formula="of:=LEGACY.CHIDIST([.R31];[.R33])" office:value-type="float" office:value="5.39891935561255E-044">
            <text:p>0.000</text:p>
          </table:table-cell>
          <table:table-cell/>
          <table:table-cell office:value-type="string">
            <text:p>d</text:p>
          </table:table-cell>
          <table:table-cell table:style-name="ce176" table:formula="of:=([.R31]-[.R33])/([.L19]-1)" office:value-type="float" office:value="1.63573746297999">
            <text:p>1.636</text:p>
          </table:table-cell>
          <table:table-cell table:number-columns-repeated="1003"/>
        </table:table-row>
        <table:table-row table:style-name="ro21">
          <table:table-cell table:style-name="ce217"/>
          <table:table-cell table:style-name="ce231" office:value-type="string">
            <text:p>(if there are any, collapse rows)</text:p>
          </table:table-cell>
          <table:table-cell table:style-name="ce242" table:number-columns-repeated="3"/>
          <table:table-cell table:style-name="ce251"/>
          <table:table-cell table:style-name="ce257"/>
          <table:table-cell table:style-name="ce232" table:number-columns-repeated="6"/>
          <table:table-cell table:style-name="ce263"/>
          <table:table-cell table:style-name="ce232"/>
          <table:table-cell table:style-name="ce269"/>
          <table:table-cell table:style-name="ce275"/>
          <table:table-cell table:style-name="ce287"/>
          <table:table-cell table:style-name="ce179" table:number-columns-repeated="5"/>
          <table:table-cell table:style-name="ce554" table:number-columns-repeated="1001"/>
        </table:table-row>
        <table:table-row table:style-name="ro21">
          <table:table-cell table:style-name="ce217"/>
          <table:table-cell table:style-name="ce232" table:number-columns-repeated="4"/>
          <table:table-cell table:style-name="ce253"/>
          <table:table-cell table:style-name="ce232" table:number-columns-repeated="7"/>
          <table:table-cell table:style-name="ce263"/>
          <table:table-cell table:style-name="ce232"/>
          <table:table-cell table:style-name="ce269"/>
          <table:table-cell table:style-name="ce276" office:value-type="string">
            <text:p>k (min r or c)</text:p>
          </table:table-cell>
          <table:table-cell table:style-name="ce288" table:formula="of:=MIN([.B30];[.M3])" office:value-type="float" office:value="5">
            <text:p>5</text:p>
          </table:table-cell>
          <table:table-cell table:style-name="ce179"/>
          <table:table-cell table:style-name="ce200" table:formula="of:=LEGACY.NORMSDIST(SQRT((([.L19]-[.R33])*[.R38]^2))-SQRT((LEGACY.CHIINV([.R32];[.R33])-([.R33]-1))))" office:value-type="float" office:value="0.999978546255522">
            <text:p>0.999979</text:p>
          </table:table-cell>
          <table:table-cell table:style-name="ce179" office:value-type="string">
            <text:p>experiments</text:p>
          </table:table-cell>
          <table:table-cell table:style-name="ce202" table:formula="of:=LEGACY.NORMSDIST(SQRT(([.L19]*[.R38]^2))-SQRT((LEGACY.CHIINV([.R32];[.R33])-([.R33]-1))))" office:value-type="float" office:value="0.999997230879064">
            <text:p>1.0000</text:p>
          </table:table-cell>
          <table:table-cell table:style-name="ce179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ce607" table:number-columns-repeated="2"/>
          <table:table-cell table:style-name="ce617" office:value-type="string">
            <text:p>(effect size measure) Cramér's V </text:p>
          </table:table-cell>
          <table:table-cell table:style-name="ce633" table:formula="of:=SQRT([.R31]/([.L19]*([.R37]-1)))" office:value-type="float" office:value="0.658689852311719">
            <text:p>0.659</text:p>
          </table:table-cell>
          <table:table-cell table:style-name="ce179"/>
          <table:table-cell table:style-name="ce179"/>
          <table:table-cell table:style-name="ce179" table:number-columns-repeated="3"/>
          <table:table-cell table:style-name="ce554" table:number-columns-repeated="1001"/>
        </table:table-row>
        <table:table-row table:style-name="ro20">
          <table:table-cell table:style-name="ce535"/>
          <table:table-cell table:style-name="ce553" table:number-columns-repeated="4"/>
          <table:table-cell table:style-name="ce665"/>
          <table:table-cell table:style-name="ce553" table:number-columns-repeated="5"/>
          <table:table-cell table:style-name="ce592"/>
          <table:table-cell table:style-name="ce553"/>
          <table:table-cell table:style-name="ce554"/>
          <table:table-cell table:style-name="Default" table:number-columns-repeated="2"/>
          <table:table-cell table:style-name="ce592" office:value-type="string">
            <text:p>(effect size measure) φc or w</text:p>
          </table:table-cell>
          <table:table-cell table:style-name="ce638" table:formula="of:=SQRT([.R31]/[.L19])" office:value-type="float" office:value="1.31737970462344">
            <text:p>1.317</text:p>
          </table:table-cell>
          <table:table-cell table:number-columns-repeated="2"/>
          <table:table-cell table:style-name="ce179" table:number-columns-repeated="3"/>
          <table:table-cell table:style-name="ce554" table:number-columns-repeated="1001"/>
        </table:table-row>
        <table:table-row table:style-name="ro21">
          <table:table-cell table:style-name="ce217"/>
          <table:table-cell table:style-name="ce232" table:number-columns-repeated="4"/>
          <table:table-cell table:style-name="ce253"/>
          <table:table-cell table:style-name="ce232" table:number-columns-repeated="7"/>
          <table:table-cell table:style-name="ce263"/>
          <table:table-cell table:style-name="ce232"/>
          <table:table-cell table:style-name="ce269"/>
          <table:table-cell table:style-name="ce277"/>
          <table:table-cell table:style-name="ce289"/>
          <table:table-cell table:style-name="ce179"/>
          <table:table-cell table:style-name="ce200"/>
          <table:table-cell table:style-name="ce179" table:number-columns-repeated="3"/>
          <table:table-cell table:style-name="ce554" table:number-columns-repeated="1001"/>
        </table:table-row>
        <table:table-row table:style-name="ro21">
          <table:table-cell table:style-name="ce217"/>
          <table:table-cell table:style-name="ce232" table:number-columns-repeated="4"/>
          <table:table-cell table:style-name="ce253"/>
          <table:table-cell table:style-name="ce232" table:number-columns-repeated="7"/>
          <table:table-cell table:style-name="ce263"/>
          <table:table-cell table:style-name="ce232"/>
          <table:table-cell table:style-name="ce269"/>
          <table:table-cell table:style-name="ce263" office:value-type="string">
            <text:p>Noncentrality (λ)</text:p>
          </table:table-cell>
          <table:table-cell table:style-name="ce290" table:formula="of:=[.Q78]" office:value-type="float" office:value="62.4776143015346">
            <text:p>62.478</text:p>
          </table:table-cell>
          <table:table-cell table:style-name="ce179"/>
          <table:table-cell table:style-name="ce201" table:formula="of:=[.T37]-[.T38]" office:value-type="float" office:value="0.999978546255522">
            <text:p>0.999979</text:p>
          </table:table-cell>
          <table:table-cell office:value-type="string">
            <text:p>Exp – GP</text:p>
          </table:table-cell>
          <table:table-cell/>
          <table:table-cell table:style-name="ce179"/>
          <table:table-cell table:style-name="ce554" table:number-columns-repeated="1001"/>
        </table:table-row>
        <table:table-row table:style-name="ro21">
          <table:table-cell table:style-name="ce535" office:value-type="string">
            <text:p><text:span text:style-name="T15">β/α</text:span><text:span text:style-name="T1">: </text:span>ratio of Type II to Type I error probability</text:p>
          </table:table-cell>
          <table:table-cell table:style-name="ce233"/>
          <table:table-cell table:style-name="ce232" table:number-columns-repeated="3"/>
          <table:table-cell table:style-name="ce233"/>
          <table:table-cell table:style-name="ce232"/>
          <table:table-cell table:style-name="ce580" table:formula="of:=(1-[.R44])/([.R35])" office:value-type="float" office:value="1.626621814767E+040">
            <text:p>16266218147670000000000000000000000000000.000</text:p>
          </table:table-cell>
          <table:table-cell table:style-name="ce232" table:number-columns-repeated="5"/>
          <table:table-cell table:style-name="ce263"/>
          <table:table-cell table:style-name="ce232"/>
          <table:table-cell table:style-name="ce269"/>
          <table:table-cell table:style-name="ce275"/>
          <table:table-cell table:style-name="ce287"/>
          <table:table-cell table:style-name="ce179"/>
          <table:table-cell table:style-name="ce201" table:formula="of:=[.R43]-[.T38]" office:value-type="float" office:value="1">
            <text:p>1.000000</text:p>
          </table:table-cell>
          <table:table-cell office:value-type="string">
            <text:p>Orig – GP</text:p>
          </table:table-cell>
          <table:table-cell/>
          <table:table-cell table:style-name="ce179"/>
          <table:table-cell table:style-name="ce554" table:number-columns-repeated="1001"/>
        </table:table-row>
        <table:table-row table:style-name="ro21">
          <table:table-cell table:style-name="ce217"/>
          <table:table-cell table:style-name="ce232" table:number-columns-repeated="4"/>
          <table:table-cell table:style-name="ce253"/>
          <table:table-cell table:style-name="ce232" table:number-columns-repeated="7"/>
          <table:table-cell table:style-name="ce263"/>
          <table:table-cell table:style-name="ce232"/>
          <table:table-cell table:style-name="ce269"/>
          <table:table-cell table:style-name="ce276" office:value-type="string">
            <text:p>Estimated power (1-β)</text:p>
          </table:table-cell>
          <table:table-cell table:style-name="ce291" table:formula="of:=LEGACY.NORMSDIST(SQRT(([.L19]*[.R39]^2))-SQRT((LEGACY.CHIINV([.R32];[.R33])-([.R33]-1))))" office:value-type="float" office:value="1">
            <text:p>1.000</text:p>
          </table:table-cell>
          <table:table-cell table:style-name="ce179"/>
          <table:table-cell table:number-columns-repeated="3"/>
          <table:table-cell table:style-name="ce179"/>
          <table:table-cell table:style-name="ce554" table:number-columns-repeated="1001"/>
        </table:table-row>
        <table:table-row table:style-name="ro21">
          <table:table-cell table:style-name="ce217"/>
          <table:table-cell table:style-name="ce232" table:number-columns-repeated="4"/>
          <table:table-cell table:style-name="ce253"/>
          <table:table-cell table:style-name="ce232" table:number-columns-repeated="7"/>
          <table:table-cell table:style-name="ce263"/>
          <table:table-cell table:style-name="ce267"/>
          <table:table-cell table:style-name="ce270"/>
          <table:table-cell table:style-name="ce278" office:value-type="string">
            <text:p>Corrected power (Rodrigue)</text:p>
          </table:table-cell>
          <table:table-cell table:style-name="ce292" table:formula="of:=0.0453518+1.27035*[.R43]-1.98272*[.R43]^2+4.38319*[.R43]^3-4.54644*[.R43]^4+1.82939*[.R43]^5" office:value-type="float" office:value="0.999121799999999">
            <text:p>0.999</text:p>
          </table:table-cell>
          <table:table-cell table:style-name="ce179"/>
          <table:table-cell table:number-columns-repeated="3"/>
          <table:table-cell table:style-name="ce179"/>
          <table:table-cell table:style-name="ce554" table:number-columns-repeated="1001"/>
        </table:table-row>
        <table:table-row table:style-name="ro21">
          <table:table-cell table:style-name="ce218"/>
          <table:table-cell table:style-name="ce234" table:number-columns-repeated="12"/>
          <table:table-cell table:style-name="ce264"/>
          <table:table-cell table:style-name="ce234" table:number-columns-repeated="3"/>
          <table:table-cell table:style-name="ce293"/>
          <table:table-cell table:style-name="ce679" table:number-columns-repeated="5"/>
          <table:table-cell table:number-columns-repeated="1001"/>
        </table:table-row>
        <table:table-row table:style-name="ro1">
          <table:table-cell table:style-name="ce550" table:number-columns-repeated="13"/>
          <table:table-cell table:style-name="ce564"/>
          <table:table-cell table:style-name="ce550" table:number-columns-repeated="3"/>
          <table:table-cell table:style-name="ce560"/>
          <table:table-cell table:style-name="ce679" table:number-columns-repeated="5"/>
          <table:table-cell table:number-columns-repeated="1001"/>
        </table:table-row>
        <table:table-row table:style-name="ro22">
          <table:table-cell table:number-columns-repeated="14"/>
          <table:table-cell table:style-name="ce174"/>
          <table:table-cell table:style-name="ce175" office:value-type="string">
            <text:p>w = √∑((P<text:span text:style-name="T8">1i</text:span>-P<text:span text:style-name="T8">0i</text:span>)<text:span text:style-name="T9">2</text:span>/P<text:span text:style-name="T8">0i</text:span><text:span text:style-name="T14"> )</text:span></text:p>
          </table:table-cell>
          <table:table-cell table:style-name="ce174"/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4"/>
          <table:table-cell table:style-name="ce175" office:value-type="string">
            <text:p>exp</text:p>
          </table:table-cell>
          <table:table-cell table:style-name="ce175" office:value-type="string">
            <text:p>obs</text:p>
          </table:table-cell>
          <table:table-cell table:style-name="ce174"/>
          <table:table-cell table:number-columns-repeated="6"/>
          <table:table-cell table:style-name="ce174" table:number-columns-repeated="1001"/>
        </table:table-row>
        <table:table-row table:style-name="ro3">
          <table:table-cell table:number-columns-repeated="13"/>
          <table:table-cell office:value-type="string">
            <text:p>Cell</text:p>
          </table:table-cell>
          <table:table-cell table:style-name="ce175" office:value-type="string">
            <text:p>P<text:span text:style-name="T8">0i</text:span></text:p>
          </table:table-cell>
          <table:table-cell table:style-name="ce175" office:value-type="string">
            <text:p>P<text:span text:style-name="T8">1i</text:span></text:p>
          </table:table-cell>
          <table:table-cell table:style-name="ce175" office:value-type="string">
            <text:p>(P<text:span text:style-name="T8">1i</text:span>-P<text:span text:style-name="T8">0i</text:span>)<text:span text:style-name="T9">2</text:span>/P<text:span text:style-name="T8">0i</text:span>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a</text:p>
          </table:table-cell>
          <table:table-cell table:style-name="ce176" table:formula="of:=[.Q4]/[.L$19]" office:value-type="float" office:value="0.0256558641975309">
            <text:p>0.026</text:p>
          </table:table-cell>
          <table:table-cell table:style-name="ce176" table:formula="of:=[.O4]/[.L$19]" office:value-type="float" office:value="0">
            <text:p>0.000</text:p>
          </table:table-cell>
          <table:table-cell table:formula="of:=(([.P50]-[.O50])^2)/[.O50]" office:value-type="float" office:value="0.0256558641975309">
            <text:p>0.026</text:p>
          </table:table-cell>
          <table:table-cell/>
          <table:table-cell table:style-name="ce176"/>
          <table:table-cell table:number-columns-repeated="4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b</text:p>
          </table:table-cell>
          <table:table-cell table:style-name="ce176" table:formula="of:=[.Q5]/[.L$19]" office:value-type="float" office:value="0.0439814814814815">
            <text:p>0.044</text:p>
          </table:table-cell>
          <table:table-cell table:style-name="ce176" table:formula="of:=[.O5]/[.L$19]" office:value-type="float" office:value="0.131944444444444">
            <text:p>0.132</text:p>
          </table:table-cell>
          <table:table-cell table:formula="of:=(([.P51]-[.O51])^2)/[.O51]" office:value-type="float" office:value="0.175925925925926">
            <text:p>0.176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c</text:p>
          </table:table-cell>
          <table:table-cell table:style-name="ce176" table:formula="of:=[.Q6]/[.L$19]" office:value-type="float" office:value="0.0247395833333333">
            <text:p>0.025</text:p>
          </table:table-cell>
          <table:table-cell table:style-name="ce176" table:formula="of:=[.O6]/[.L$19]" office:value-type="float" office:value="0">
            <text:p>0.000</text:p>
          </table:table-cell>
          <table:table-cell table:formula="of:=(([.P52]-[.O52])^2)/[.O52]" office:value-type="float" office:value="0.0247395833333333">
            <text:p>0.025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d</text:p>
          </table:table-cell>
          <table:table-cell table:style-name="ce176" table:formula="of:=[.Q7]/[.L$19]" office:value-type="float" office:value="0.0164930555555556">
            <text:p>0.016</text:p>
          </table:table-cell>
          <table:table-cell table:style-name="ce176" table:formula="of:=[.O7]/[.L$19]" office:value-type="float" office:value="0">
            <text:p>0.000</text:p>
          </table:table-cell>
          <table:table-cell table:formula="of:=(([.P53]-[.O53])^2)/[.O53]" office:value-type="float" office:value="0.0164930555555556">
            <text:p>0.016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e</text:p>
          </table:table-cell>
          <table:table-cell table:style-name="ce176" table:formula="of:=[.Q8]/[.L$19]" office:value-type="float" office:value="0.0210744598765432">
            <text:p>0.021</text:p>
          </table:table-cell>
          <table:table-cell table:style-name="ce176" table:formula="of:=[.O8]/[.L$19]" office:value-type="float" office:value="0">
            <text:p>0.000</text:p>
          </table:table-cell>
          <table:table-cell table:formula="of:=(([.P54]-[.O54])^2)/[.O54]" office:value-type="float" office:value="0.0210744598765432">
            <text:p>0.021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f</text:p>
          </table:table-cell>
          <table:table-cell table:style-name="ce176" table:formula="of:=[.Q9]/[.L$19]" office:value-type="float" office:value="0.056712962962963">
            <text:p>0.057</text:p>
          </table:table-cell>
          <table:table-cell table:style-name="ce176" table:formula="of:=[.O9]/[.L$19]" office:value-type="float" office:value="0.118055555555556">
            <text:p>0.118</text:p>
          </table:table-cell>
          <table:table-cell table:formula="of:=(([.P55]-[.O55])^2)/[.O55]" office:value-type="float" office:value="0.0663501511715797">
            <text:p>0.066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g</text:p>
          </table:table-cell>
          <table:table-cell table:style-name="ce176" table:formula="of:=[.Q10]/[.L$19]" office:value-type="float" office:value="0.0972222222222222">
            <text:p>0.097</text:p>
          </table:table-cell>
          <table:table-cell table:style-name="ce176" table:formula="of:=[.O10]/[.L$19]" office:value-type="float" office:value="0">
            <text:p>0.000</text:p>
          </table:table-cell>
          <table:table-cell table:formula="of:=(([.P56]-[.O56])^2)/[.O56]" office:value-type="float" office:value="0.0972222222222222">
            <text:p>0.097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h</text:p>
          </table:table-cell>
          <table:table-cell table:style-name="ce176" table:formula="of:=[.Q11]/[.L$19]" office:value-type="float" office:value="0.0546875">
            <text:p>0.055</text:p>
          </table:table-cell>
          <table:table-cell table:style-name="ce176" table:formula="of:=[.O11]/[.L$19]" office:value-type="float" office:value="0">
            <text:p>0.000</text:p>
          </table:table-cell>
          <table:table-cell table:formula="of:=(([.P57]-[.O57])^2)/[.O57]" office:value-type="float" office:value="0.0546875">
            <text:p>0.055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i</text:p>
          </table:table-cell>
          <table:table-cell table:style-name="ce176" table:formula="of:=[.Q12]/[.L$19]" office:value-type="float" office:value="0.0364583333333333">
            <text:p>0.036</text:p>
          </table:table-cell>
          <table:table-cell table:style-name="ce176" table:formula="of:=[.O12]/[.L$19]" office:value-type="float" office:value="0.0138888888888889">
            <text:p>0.014</text:p>
          </table:table-cell>
          <table:table-cell table:formula="of:=(([.P58]-[.O58])^2)/[.O58]" office:value-type="float" office:value="0.0139715608465608">
            <text:p>0.014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j</text:p>
          </table:table-cell>
          <table:table-cell table:style-name="ce176" table:formula="of:=[.Q13]/[.L$19]" office:value-type="float" office:value="0.0465856481481482">
            <text:p>0.047</text:p>
          </table:table-cell>
          <table:table-cell table:style-name="ce176" table:formula="of:=[.O13]/[.L$19]" office:value-type="float" office:value="0.159722222222222">
            <text:p>0.160</text:p>
          </table:table-cell>
          <table:table-cell table:formula="of:=(([.P59]-[.O59])^2)/[.O59]" office:value-type="float" office:value="0.274760251322751">
            <text:p>0.275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k</text:p>
          </table:table-cell>
          <table:table-cell table:style-name="ce176" table:formula="of:=[.Q14]/[.L$19]" office:value-type="float" office:value="0.0580632716049383">
            <text:p>0.058</text:p>
          </table:table-cell>
          <table:table-cell table:style-name="ce176" table:formula="of:=[.O14]/[.L$19]" office:value-type="float" office:value="0">
            <text:p>0.000</text:p>
          </table:table-cell>
          <table:table-cell table:formula="of:=(([.P60]-[.O60])^2)/[.O60]" office:value-type="float" office:value="0.0580632716049383">
            <text:p>0.058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l</text:p>
          </table:table-cell>
          <table:table-cell table:style-name="ce176" table:formula="of:=[.Q15]/[.L$19]" office:value-type="float" office:value="0.099537037037037">
            <text:p>0.100</text:p>
          </table:table-cell>
          <table:table-cell table:style-name="ce176" table:formula="of:=[.O15]/[.L$19]" office:value-type="float" office:value="0">
            <text:p>0.000</text:p>
          </table:table-cell>
          <table:table-cell table:formula="of:=(([.P61]-[.O61])^2)/[.O61]" office:value-type="float" office:value="0.099537037037037">
            <text:p>0.100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m</text:p>
          </table:table-cell>
          <table:table-cell table:style-name="ce176" table:formula="of:=[.Q16]/[.L$19]" office:value-type="float" office:value="0.0559895833333333">
            <text:p>0.056</text:p>
          </table:table-cell>
          <table:table-cell table:style-name="ce176" table:formula="of:=[.O16]/[.L$19]" office:value-type="float" office:value="0.1875">
            <text:p>0.188</text:p>
          </table:table-cell>
          <table:table-cell table:formula="of:=(([.P62]-[.O62])^2)/[.O62]" office:value-type="float" office:value="0.308896560077519">
            <text:p>0.309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n</text:p>
          </table:table-cell>
          <table:table-cell table:style-name="ce176" table:formula="of:=[.Q17]/[.L$19]" office:value-type="float" office:value="0.0373263888888889">
            <text:p>0.037</text:p>
          </table:table-cell>
          <table:table-cell table:style-name="ce176" table:formula="of:=[.O17]/[.L$19]" office:value-type="float" office:value="0.111111111111111">
            <text:p>0.111</text:p>
          </table:table-cell>
          <table:table-cell table:formula="of:=(([.P63]-[.O63])^2)/[.O63]" office:value-type="float" office:value="0.145853520671835">
            <text:p>0.146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o</text:p>
          </table:table-cell>
          <table:table-cell table:style-name="ce176" table:formula="of:=[.Q18]/[.L$19]" office:value-type="float" office:value="0.0476948302469136">
            <text:p>0.048</text:p>
          </table:table-cell>
          <table:table-cell table:style-name="ce176" table:formula="of:=[.O18]/[.L$19]" office:value-type="float" office:value="0">
            <text:p>0.000</text:p>
          </table:table-cell>
          <table:table-cell table:formula="of:=(([.P64]-[.O64])^2)/[.O64]" office:value-type="float" office:value="0.0476948302469136">
            <text:p>0.048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p</text:p>
          </table:table-cell>
          <table:table-cell table:style-name="ce176" table:formula="of:=[.Q19]/[.L$19]" office:value-type="float" office:value="0.0445601851851852">
            <text:p>0.045</text:p>
          </table:table-cell>
          <table:table-cell table:style-name="ce176" table:formula="of:=[.O19]/[.L$19]" office:value-type="float" office:value="0.0763888888888889">
            <text:p>0.076</text:p>
          </table:table-cell>
          <table:table-cell table:formula="of:=(([.P65]-[.O65])^2)/[.O65]" office:value-type="float" office:value="0.0227347883597884">
            <text:p>0.023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q</text:p>
          </table:table-cell>
          <table:table-cell table:style-name="ce176" table:formula="of:=[.Q20]/[.L$19]" office:value-type="float" office:value="0.0763888888888889">
            <text:p>0.076</text:p>
          </table:table-cell>
          <table:table-cell table:style-name="ce176" table:formula="of:=[.O20]/[.L$19]" office:value-type="float" office:value="0.152777777777778">
            <text:p>0.153</text:p>
          </table:table-cell>
          <table:table-cell table:formula="of:=(([.P66]-[.O66])^2)/[.O66]" office:value-type="float" office:value="0.0763888888888889">
            <text:p>0.076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r</text:p>
          </table:table-cell>
          <table:table-cell table:style-name="ce176" table:formula="of:=[.Q21]/[.L$19]" office:value-type="float" office:value="0.04296875">
            <text:p>0.043</text:p>
          </table:table-cell>
          <table:table-cell table:style-name="ce176" table:formula="of:=[.O21]/[.L$19]" office:value-type="float" office:value="0">
            <text:p>0.000</text:p>
          </table:table-cell>
          <table:table-cell table:formula="of:=(([.P67]-[.O67])^2)/[.O67]" office:value-type="float" office:value="0.04296875">
            <text:p>0.043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s</text:p>
          </table:table-cell>
          <table:table-cell table:style-name="ce176" table:formula="of:=[.Q22]/[.L$19]" office:value-type="float" office:value="0.0286458333333333">
            <text:p>0.029</text:p>
          </table:table-cell>
          <table:table-cell table:style-name="ce176" table:formula="of:=[.O22]/[.L$19]" office:value-type="float" office:value="0">
            <text:p>0.000</text:p>
          </table:table-cell>
          <table:table-cell table:formula="of:=(([.P68]-[.O68])^2)/[.O68]" office:value-type="float" office:value="0.0286458333333333">
            <text:p>0.029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t</text:p>
          </table:table-cell>
          <table:table-cell table:style-name="ce176" table:formula="of:=[.Q23]/[.L$19]" office:value-type="float" office:value="0.0366030092592593">
            <text:p>0.037</text:p>
          </table:table-cell>
          <table:table-cell table:style-name="ce176" table:formula="of:=[.O23]/[.L$19]" office:value-type="float" office:value="0">
            <text:p>0.000</text:p>
          </table:table-cell>
          <table:table-cell table:formula="of:=(([.P69]-[.O69])^2)/[.O69]" office:value-type="float" office:value="0.0366030092592593">
            <text:p>0.037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u</text:p>
          </table:table-cell>
          <table:table-cell table:style-name="ce176" table:formula="of:=[.Q24]/[.L$19]" office:value-type="float" office:value="0.00945216049382716">
            <text:p>0.009</text:p>
          </table:table-cell>
          <table:table-cell table:style-name="ce176" table:formula="of:=[.O24]/[.L$19]" office:value-type="float" office:value="0">
            <text:p>0.000</text:p>
          </table:table-cell>
          <table:table-cell table:formula="of:=(([.P70]-[.O70])^2)/[.O70]" office:value-type="float" office:value="0.00945216049382716">
            <text:p>0.009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v</text:p>
          </table:table-cell>
          <table:table-cell table:style-name="ce176" table:formula="of:=[.Q25]/[.L$19]" office:value-type="float" office:value="0.0162037037037037">
            <text:p>0.016</text:p>
          </table:table-cell>
          <table:table-cell table:style-name="ce176" table:formula="of:=[.O25]/[.L$19]" office:value-type="float" office:value="0.0486111111111111">
            <text:p>0.049</text:p>
          </table:table-cell>
          <table:table-cell table:formula="of:=(([.P71]-[.O71])^2)/[.O71]" office:value-type="float" office:value="0.0648148148148148">
            <text:p>0.065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w</text:p>
          </table:table-cell>
          <table:table-cell table:style-name="ce176" table:formula="of:=[.Q26]/[.L$19]" office:value-type="float" office:value="0.00911458333333333">
            <text:p>0.009</text:p>
          </table:table-cell>
          <table:table-cell table:style-name="ce176" table:formula="of:=[.O26]/[.L$19]" office:value-type="float" office:value="0">
            <text:p>0.000</text:p>
          </table:table-cell>
          <table:table-cell table:formula="of:=(([.P72]-[.O72])^2)/[.O72]" office:value-type="float" office:value="0.00911458333333333">
            <text:p>0.009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x</text:p>
          </table:table-cell>
          <table:table-cell table:style-name="ce176" table:formula="of:=[.Q27]/[.L$19]" office:value-type="float" office:value="0.00607638888888889">
            <text:p>0.006</text:p>
          </table:table-cell>
          <table:table-cell table:style-name="ce176" table:formula="of:=[.O27]/[.L$19]" office:value-type="float" office:value="0">
            <text:p>0.000</text:p>
          </table:table-cell>
          <table:table-cell table:formula="of:=(([.P73]-[.O73])^2)/[.O73]" office:value-type="float" office:value="0.00607638888888889">
            <text:p>0.006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y</text:p>
          </table:table-cell>
          <table:table-cell table:style-name="ce176" table:formula="of:=[.Q28]/[.L$19]" office:value-type="float" office:value="0.00776427469135802">
            <text:p>0.008</text:p>
          </table:table-cell>
          <table:table-cell table:style-name="ce176" table:formula="of:=[.O28]/[.L$19]" office:value-type="float" office:value="0">
            <text:p>0.000</text:p>
          </table:table-cell>
          <table:table-cell table:formula="of:=(([.P74]-[.O74])^2)/[.O74]" office:value-type="float" office:value="0.00776427469135802">
            <text:p>0.008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4"/>
          <table:table-cell table:style-name="ce174" table:number-columns-repeated="3"/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4"/>
          <table:table-cell table:style-name="ce176" table:formula="of:=SUM([.O50:.O74])" office:value-type="float" office:value="1">
            <text:p>1.000</text:p>
          </table:table-cell>
          <table:table-cell table:style-name="ce176" table:formula="of:=SUM([.P50:.P74])" office:value-type="float" office:value="1">
            <text:p>1.000</text:p>
          </table:table-cell>
          <table:table-cell table:formula="of:=SUM([.Q50:.Q74])" office:value-type="float" office:value="1.73548928615374">
            <text:p>1.735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office:value-type="string">
            <text:p>G*Power &amp; Cohen's</text:p>
          </table:table-cell>
          <table:table-cell table:style-name="ce174"/>
          <table:table-cell table:style-name="ce175" office:value-type="string">
            <text:p>w (effect size)</text:p>
          </table:table-cell>
          <table:table-cell table:formula="of:=SQRT([.Q76]/([.R37]-1))" office:value-type="float" office:value="0.658689852311719">
            <text:p>0.659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4"/>
          <table:table-cell table:style-name="ce174"/>
          <table:table-cell table:style-name="ce177" office:value-type="string">
            <text:p>Noncentrality (λ)</text:p>
          </table:table-cell>
          <table:table-cell table:formula="of:=[.Q76]*[.$L$19]/([.R37]-1)" office:value-type="float" office:value="62.4776143015346">
            <text:p>62.478</text:p>
          </table:table-cell>
          <table:table-cell table:number-columns-repeated="6"/>
          <table:table-cell table:style-name="ce174" table:number-columns-repeated="1001"/>
        </table:table-row>
        <table:table-row table:style-name="ro1">
          <table:table-cell table:number-columns-repeated="13"/>
          <table:table-cell table:style-name="ce174" table:number-columns-repeated="4"/>
          <table:table-cell table:number-columns-repeated="6"/>
          <table:table-cell table:style-name="ce174" table:number-columns-repeated="1001"/>
        </table:table-row>
        <table:table-row table:style-name="ro1" table:number-rows-repeated="4">
          <table:table-cell table:style-name="ce679" table:number-columns-repeated="1024"/>
        </table:table-row>
        <table:table-row table:style-name="ro1">
          <table:table-cell table:style-name="ce679" table:number-columns-repeated="1024"/>
        </table:table-row>
      </table:table>
      <table:table table:name="Estimators" table:style-name="ta1">
        <office:forms form:automatic-focus="false" form:apply-design-mode="false"/>
        <table:table-column table:style-name="co50" table:default-cell-style-name="Default"/>
        <table:table-column table:style-name="co5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" table:number-columns-repeated="1020" table:default-cell-style-name="Default"/>
        <table:table-row table:style-name="ro2">
          <table:table-cell table:style-name="ce522" office:value-type="string">
            <text:p>A Priori Sample Size Estimate</text:p>
          </table:table-cell>
          <table:table-cell table:style-name="ce522" table:number-columns-repeated="2"/>
          <table:table-cell table:style-name="ce522" office:value-type="string">
            <text:p>Post-hoc Power Estimate</text:p>
          </table:table-cell>
          <table:table-cell table:style-name="ce522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94" office:value-type="string">
            <text:p>α</text:p>
          </table:table-cell>
          <table:table-cell table:style-name="ce297" office:value-type="float" office:value="0.05">
            <text:p>0.050</text:p>
          </table:table-cell>
          <table:table-cell/>
          <table:table-cell table:style-name="ce295" office:value-type="string">
            <text:p>n</text:p>
          </table:table-cell>
          <table:table-cell table:style-name="ce295" office:value-type="float" office:value="710">
            <text:p>710</text:p>
          </table:table-cell>
          <table:table-cell table:number-columns-repeated="1019"/>
        </table:table-row>
        <table:table-row table:style-name="ro3">
          <table:table-cell office:value-type="string">
            <text:p>X<text:span text:style-name="T9">2</text:span><text:span text:style-name="T8">crit</text:span><text:span text:style-name="T14"> for α</text:span></text:p>
          </table:table-cell>
          <table:table-cell table:style-name="ce561" table:formula="of:=LEGACY.CHIINV([.B3];[.B11])" office:value-type="float" office:value="5.99146454710798">
            <text:p>5.991</text:p>
          </table:table-cell>
          <table:table-cell/>
          <table:table-cell table:style-name="ce295" office:value-type="string">
            <text:p>w</text:p>
          </table:table-cell>
          <table:table-cell table:style-name="ce297" office:value-type="float" office:value="0.2">
            <text:p>0.200</text:p>
          </table:table-cell>
          <table:table-cell table:number-columns-repeated="1019"/>
        </table:table-row>
        <table:table-row table:style-name="ro2">
          <table:table-cell table:style-name="ce295" office:value-type="string">
            <text:p>1-β desired</text:p>
          </table:table-cell>
          <table:table-cell table:style-name="ce298" office:value-type="float" office:value="0.8">
            <text:p>0.800</text:p>
          </table:table-cell>
          <table:table-cell/>
          <table:table-cell table:style-name="ce294" office:value-type="string">
            <text:p>α</text:p>
          </table:table-cell>
          <table:table-cell table:style-name="ce297" office:value-type="float" office:value="0.05">
            <text:p>0.050</text:p>
          </table:table-cell>
          <table:table-cell table:number-columns-repeated="1019"/>
        </table:table-row>
        <table:table-row table:style-name="ro3">
          <table:table-cell table:style-name="ce296" office:value-type="string">
            <text:p>β</text:p>
          </table:table-cell>
          <table:table-cell table:style-name="ce561" table:formula="of:=1-[.B5]" office:value-type="float" office:value="0.2">
            <text:p>0.200</text:p>
          </table:table-cell>
          <table:table-cell/>
          <table:table-cell table:style-name="ce124" office:value-type="string">
            <text:p>X<text:span text:style-name="T9">2</text:span><text:span text:style-name="T8">calc</text:span><text:span text:style-name="T14"> </text:span></text:p>
          </table:table-cell>
          <table:table-cell table:style-name="ce304" table:formula="of:=[.E4]^2*[.E3]*(MIN([.E7:.E8])-1)" office:value-type="float" office:value="28.4">
            <text:p>28.400</text:p>
          </table:table-cell>
          <table:table-cell table:number-columns-repeated="1019"/>
        </table:table-row>
        <table:table-row table:style-name="ro3">
          <table:table-cell office:value-type="string">
            <text:p><text:span text:style-name="T14">Z</text:span><text:span text:style-name="T8">crit</text:span><text:span text:style-name="T14"> for β</text:span></text:p>
          </table:table-cell>
          <table:table-cell table:style-name="ce561" table:formula="of:=-LEGACY.NORMSINV([.B6])" office:value-type="float" office:value="0.841621233572914">
            <text:p>0.842</text:p>
          </table:table-cell>
          <table:table-cell/>
          <table:table-cell table:style-name="ce294" office:value-type="string">
            <text:p># rows</text:p>
          </table:table-cell>
          <table:table-cell table:style-name="ce299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295" office:value-type="string">
            <text:p>w (estimated)</text:p>
          </table:table-cell>
          <table:table-cell table:style-name="ce297" office:value-type="float" office:value="0.25">
            <text:p>0.250</text:p>
          </table:table-cell>
          <table:table-cell/>
          <table:table-cell table:style-name="ce294" office:value-type="string">
            <text:p># columns</text:p>
          </table:table-cell>
          <table:table-cell table:style-name="ce299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94" office:value-type="string">
            <text:p># rows</text:p>
          </table:table-cell>
          <table:table-cell table:style-name="ce299" office:value-type="float" office:value="3">
            <text:p>3</text:p>
          </table:table-cell>
          <table:table-cell/>
          <table:table-cell office:value-type="string">
            <text:p>df</text:p>
          </table:table-cell>
          <table:table-cell table:formula="of:=([.E7]-1)*([.E8]-1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294" office:value-type="string">
            <text:p># columns</text:p>
          </table:table-cell>
          <table:table-cell table:style-name="ce299"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df</text:p>
          </table:table-cell>
          <table:table-cell table:formula="of:=([.B9]-1)*([.B10]-1)" office:value-type="float" office:value="2">
            <text:p>2</text:p>
          </table:table-cell>
          <table:table-cell/>
          <table:table-cell table:style-name="ce124" office:value-type="string">
            <text:p>significance</text:p>
          </table:table-cell>
          <table:table-cell table:style-name="ce304" table:formula="of:=LEGACY.CHIDIST([.E6];[.E9])" office:value-type="float" office:value="0.000000680798134397632">
            <text:p>0.000</text:p>
          </table:table-cell>
          <table:table-cell table:style-name="ce56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554" office:value-type="string">
            <text:p>estimated n</text:p>
          </table:table-cell>
          <table:table-cell table:style-name="ce300" table:formula="of:=(((SQRT([.B4]-([.B11]-1)))+[.B7])^2)/[.B8]^2" office:value-type="float" office:value="151.366743088402">
            <text:p>151</text:p>
          </table:table-cell>
          <table:table-cell/>
          <table:table-cell table:style-name="ce554" office:value-type="string">
            <text:p>1-β estimate</text:p>
          </table:table-cell>
          <table:table-cell table:style-name="ce305" table:formula="of:=LEGACY.NORMSDIST(SQRT(([.E3]*[.E4]^2))-SQRT((LEGACY.CHIINV([.E5];[.E9])-([.E9]-1))))" office:value-type="float" office:value="0.999015956950029">
            <text:p>0.999</text:p>
          </table:table-cell>
          <table:table-cell table:number-columns-repeated="1019"/>
        </table:table-row>
        <table:table-row table:style-name="ro1">
          <table:table-cell table:style-name="ce124" office:value-type="string">
            <text:p>adjusted n</text:p>
          </table:table-cell>
          <table:table-cell table:style-name="ce301" table:formula="of:=-0.472428+1.06401*[.B13]-0.000119527*[.B13]^2+0.0000000691304*[.B13]^3+0.0000000000137301*[.B13]^4+-7.67841E-015*[.B13]^5" office:value-type="float" office:value="158.0910593008">
            <text:p>158</text:p>
          </table:table-cell>
          <table:table-cell/>
          <table:table-cell table:style-name="ce124" office:value-type="string">
            <text:p>adjusted power</text:p>
          </table:table-cell>
          <table:table-cell table:style-name="ce306" table:formula="of:=[.E13]-0.02" office:value-type="float" office:value="0.979015956950029">
            <text:p>0.979</text:p>
          </table:table-cell>
          <table:table-cell table:number-columns-repeated="1019"/>
        </table:table-row>
        <table:table-row table:style-name="ro1">
          <table:table-cell table:style-name="ce554"/>
          <table:table-cell table:style-name="ce300"/>
          <table:table-cell table:style-name="ce554" table:number-columns-repeated="2"/>
          <table:table-cell table:style-name="ce307"/>
          <table:table-cell table:style-name="ce554" table:number-columns-repeated="1019"/>
        </table:table-row>
        <table:table-row table:style-name="ro1">
          <table:table-cell office:value-type="string">
            <text:p>safety margins: add your choice to adjusted n</text:p>
          </table:table-cell>
          <table:table-cell table:number-columns-repeated="2"/>
          <table:table-cell table:style-name="ce124" office:value-type="string">
            <text:p>q ratio </text:p>
          </table:table-cell>
          <table:table-cell table:style-name="ce304" table:formula="of:=[.E14]/(1-[.E5])" office:value-type="float" office:value="1.03054311257898">
            <text:p>1.031</text:p>
          </table:table-cell>
          <table:table-cell table:number-columns-repeated="1019"/>
        </table:table-row>
        <table:table-row table:style-name="ro3">
          <table:table-cell table:style-name="ce296" office:value-type="string">
            <text:p>+1 σ<text:span text:style-name="T8">residuals</text:span></text:p>
          </table:table-cell>
          <table:table-cell table:style-name="ce296" office:value-type="float" office:value="7.00409849376904">
            <text:p>7</text:p>
          </table:table-cell>
          <table:table-cell/>
          <table:table-cell table:style-name="ce124" office:value-type="string">
            <text:p>Type II : Type I error risk</text:p>
          </table:table-cell>
          <table:table-cell table:style-name="ce124"/>
          <table:table-cell table:number-columns-repeated="1019"/>
        </table:table-row>
        <table:table-row table:style-name="ro3">
          <table:table-cell table:style-name="ce296" office:value-type="string">
            <text:p>+2 σ<text:span text:style-name="T8">residuals</text:span></text:p>
          </table:table-cell>
          <table:table-cell table:style-name="ce154" table:formula="of:=[.B17]*2" office:value-type="float" office:value="14.0081969875381">
            <text:p>14</text:p>
          </table:table-cell>
          <table:table-cell/>
          <table:table-cell office:value-type="string">
            <text:p>1 means that β and α are equal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&lt; 1 means that a false positive is likelier than a false negative</text:p>
          </table:table-cell>
          <table:table-cell table:number-columns-repeated="1020"/>
        </table:table-row>
        <table:table-row table:style-name="ro1">
          <table:table-cell table:style-name="ce124" office:value-type="string">
            <text:p>adj n + 1σ</text:p>
          </table:table-cell>
          <table:table-cell table:style-name="ce301" table:formula="of:=[.B14]+[.B17]" office:value-type="float" office:value="165.09515779457">
            <text:p>165</text:p>
          </table:table-cell>
          <table:table-cell/>
          <table:table-cell office:value-type="string">
            <text:p>&gt; 1 means that a false negative is likelier than a false positive</text:p>
          </table:table-cell>
          <table:table-cell table:number-columns-repeated="1020"/>
        </table:table-row>
        <table:table-row table:style-name="ro1">
          <table:table-cell table:style-name="ce124" office:value-type="string">
            <text:p>adj n + 2σ</text:p>
          </table:table-cell>
          <table:table-cell table:style-name="ce301" table:formula="of:=[.B14]+[.B18]" office:value-type="float" office:value="172.099256288339">
            <text:p>172</text:p>
          </table:table-cell>
          <table:table-cell/>
          <table:table-cell office:value-type="string">
            <text:p>a q ratio of 1 or higher is desirable in most research situatio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95" office:value-type="string">
            <text:p>expected response rate</text:p>
          </table:table-cell>
          <table:table-cell table:style-name="ce302" office:value-type="float" office:value="0.25">
            <text:p>0.25</text:p>
          </table:table-cell>
          <table:table-cell table:number-columns-repeated="1022"/>
        </table:table-row>
        <table:table-row table:style-name="ro1">
          <table:table-cell office:value-type="string">
            <text:p>divide into</text:p>
          </table:table-cell>
          <table:table-cell table:number-columns-repeated="2"/>
          <table:table-cell table:style-name="ce303" office:value-type="string">
            <text:p>Note: <text:s/>Only enter numbers in yellow rows!!!</text:p>
          </table:table-cell>
          <table:table-cell table:style-name="ce308" table:number-columns-repeated="3"/>
          <table:table-cell table:number-columns-repeated="1017"/>
        </table:table-row>
        <table:table-row table:style-name="ro1">
          <table:table-cell table:style-name="ce124" office:value-type="string">
            <text:p>adjusted n</text:p>
          </table:table-cell>
          <table:table-cell table:style-name="ce301" table:formula="of:=[.B14]/[.B23]" office:value-type="float" office:value="632.364237203202">
            <text:p>632</text:p>
          </table:table-cell>
          <table:table-cell/>
          <table:table-cell table:style-name="ce303" office:value-type="string">
            <text:p>Entries in any (or all) of the yellow entry cells </text:p>
          </table:table-cell>
          <table:table-cell table:style-name="ce308" table:number-columns-repeated="3"/>
          <table:table-cell table:number-columns-repeated="1017"/>
        </table:table-row>
        <table:table-row table:style-name="ro1">
          <table:table-cell table:style-name="ce124" office:value-type="string">
            <text:p>adj n + 1σ</text:p>
          </table:table-cell>
          <table:table-cell table:style-name="ce301" table:formula="of:=[.B20]/[.B23]" office:value-type="float" office:value="660.380631178278">
            <text:p>660</text:p>
          </table:table-cell>
          <table:table-cell/>
          <table:table-cell table:style-name="ce303" office:value-type="string">
            <text:p>will affect calculations in white and blue cells.</text:p>
          </table:table-cell>
          <table:table-cell table:style-name="ce308" table:number-columns-repeated="3"/>
          <table:table-cell table:number-columns-repeated="1017"/>
        </table:table-row>
        <table:table-row table:style-name="ro1">
          <table:table-cell table:style-name="ce124" office:value-type="string">
            <text:p>adj n + 2σ</text:p>
          </table:table-cell>
          <table:table-cell table:style-name="ce301" table:formula="of:=[.B21]/[.B23]" office:value-type="float" office:value="688.397025153354">
            <text:p>688</text:p>
          </table:table-cell>
          <table:table-cell/>
          <table:table-cell table:style-name="ce303" office:value-type="string">
            <text:p>The blue cells contain “news you can use.”</text:p>
          </table:table-cell>
          <table:table-cell table:style-name="ce308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22" office:value-type="string">
            <text:p>A Priori Sample Size Estimate</text:p>
          </table:table-cell>
          <table:table-cell table:style-name="ce522" table:number-columns-repeated="2"/>
          <table:table-cell table:style-name="ce522" office:value-type="string">
            <text:p>Post-hoc Power Estimate</text:p>
          </table:table-cell>
          <table:table-cell table:style-name="ce522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are trying to design a study and want to</text:p>
          </table:table-cell>
          <table:table-cell table:number-columns-repeated="2"/>
          <table:table-cell office:value-type="string">
            <text:p>If you've already done your study or are trying to </text:p>
          </table:table-cell>
          <table:table-cell table:number-columns-repeated="1020"/>
        </table:table-row>
        <table:table-row table:style-name="ro1">
          <table:table-cell office:value-type="string">
            <text:p>estimate how many cases you'll need to achieve</text:p>
          </table:table-cell>
          <table:table-cell table:number-columns-repeated="2"/>
          <table:table-cell office:value-type="string">
            <text:p>evaluate a published study, use the yellow boxes to </text:p>
          </table:table-cell>
          <table:table-cell table:number-columns-repeated="1020"/>
        </table:table-row>
        <table:table-row table:style-name="ro2">
          <table:table-cell office:value-type="string">
            <text:p>a given power level at a given significance level,</text:p>
          </table:table-cell>
          <table:table-cell table:number-columns-repeated="2"/>
          <table:table-cell office:value-type="string">
            <text:p>enter sample size (n), effect size (w), significance (α), </text:p>
          </table:table-cell>
          <table:table-cell table:number-columns-repeated="1020"/>
        </table:table-row>
        <table:table-row table:style-name="ro1">
          <table:table-cell office:value-type="string">
            <text:p>you'll need to estimate the effect size (w) for your</text:p>
          </table:table-cell>
          <table:table-cell table:number-columns-repeated="2"/>
          <table:table-cell office:value-type="string">
            <text:p>and the number of rows and columns. <text:s/>The model yields</text:p>
          </table:table-cell>
          <table:table-cell table:number-columns-repeated="1020"/>
        </table:table-row>
        <table:table-row table:style-name="ro1">
          <table:table-cell office:value-type="string">
            <text:p>expected Chi-square contingency table (which </text:p>
          </table:table-cell>
          <table:table-cell table:number-columns-repeated="2"/>
          <table:table-cell office:value-type="string">
            <text:p>the estimated power of the study in the blue box.</text:p>
          </table:table-cell>
          <table:table-cell table:number-columns-repeated="1020"/>
        </table:table-row>
        <table:table-row table:style-name="ro1">
          <table:table-cell office:value-type="string">
            <text:p>you can do by playing around with the r x c</text:p>
          </table:table-cell>
          <table:table-cell table:number-columns-repeated="1023"/>
        </table:table-row>
        <table:table-row table:style-name="ro1">
          <table:table-cell office:value-type="string">
            <text:p>sheets in this workbook), and then plug in your</text:p>
          </table:table-cell>
          <table:table-cell table:number-columns-repeated="2"/>
          <table:table-cell office:value-type="string">
            <text:p>To err on the side of caution, the adjusted power estimate</text:p>
          </table:table-cell>
          <table:table-cell table:number-columns-repeated="1020"/>
        </table:table-row>
        <table:table-row table:style-name="ro1">
          <table:table-cell office:value-type="string">
            <text:p>criteria in the yellow entries. <text:s/>The model will then</text:p>
          </table:table-cell>
          <table:table-cell table:number-columns-repeated="2"/>
          <table:table-cell office:value-type="string">
            <text:p>was lowered further by 0.02 (the largest residual</text:p>
          </table:table-cell>
          <table:table-cell table:number-columns-repeated="1020"/>
        </table:table-row>
        <table:table-row table:style-name="ro1">
          <table:table-cell office:value-type="string">
            <text:p>give you estimates for your needed sample size</text:p>
          </table:table-cell>
          <table:table-cell table:number-columns-repeated="2"/>
          <table:table-cell office:value-type="string">
            <text:p>between the model used for the power estimate above and</text:p>
          </table:table-cell>
          <table:table-cell table:number-columns-repeated="1020"/>
        </table:table-row>
        <table:table-row table:style-name="ro1">
          <table:table-cell office:value-type="string">
            <text:p>in the blue boxes.</text:p>
          </table:table-cell>
          <table:table-cell table:number-columns-repeated="2"/>
          <table:table-cell office:value-type="string">
            <text:p>the power estimate from the G*Power software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http://www.psycho.uni-duesseldorf.de/abteilungen/aap/gpower3/</text:p>
          </table:table-cell>
          <table:table-cell table:number-columns-repeated="1020"/>
        </table:table-row>
        <table:table-row table:style-name="ro1">
          <table:table-cell office:value-type="string">
            <text:p>The estimated n is my calculation from a formula</text:p>
          </table:table-cell>
          <table:table-cell table:number-columns-repeated="1023"/>
        </table:table-row>
        <table:table-row table:style-name="ro2">
          <table:table-cell office:value-type="string">
            <text:p>based on Nisen &amp; Schwertman (2008)</text:p>
          </table:table-cell>
          <table:table-cell table:number-columns-repeated="1023"/>
        </table:table-row>
        <table:table-row table:style-name="ro2">
          <table:table-cell office:value-type="string">
            <text:p>The adjusted n is based on a 5<text:span text:style-name="T9">th</text:span> order </text:p>
          </table:table-cell>
          <table:table-cell table:number-columns-repeated="1023"/>
        </table:table-row>
        <table:table-row table:style-name="ro1">
          <table:table-cell office:value-type="string">
            <text:p>polynomial regression of the fit between my</text:p>
          </table:table-cell>
          <table:table-cell table:number-columns-repeated="1023"/>
        </table:table-row>
        <table:table-row table:style-name="ro1">
          <table:table-cell office:value-type="string">
            <text:p>estimates and G*Power's estimat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are trying to design a study and are very</text:p>
          </table:table-cell>
          <table:table-cell table:number-columns-repeated="1023"/>
        </table:table-row>
        <table:table-row table:style-name="ro1">
          <table:table-cell office:value-type="string">
            <text:p>anxious to err on the side of the precautionary</text:p>
          </table:table-cell>
          <table:table-cell table:number-columns-repeated="1023"/>
        </table:table-row>
        <table:table-row table:style-name="ro1">
          <table:table-cell office:value-type="string">
            <text:p>principle in sample size design, you could add</text:p>
          </table:table-cell>
          <table:table-cell table:number-columns-repeated="1023"/>
        </table:table-row>
        <table:table-row table:style-name="ro1">
          <table:table-cell office:value-type="string">
            <text:p>a further cushion through use of the standard</text:p>
          </table:table-cell>
          <table:table-cell table:number-columns-repeated="1023"/>
        </table:table-row>
        <table:table-row table:style-name="ro1">
          <table:table-cell office:value-type="string">
            <text:p>deviation of the disparities between the </text:p>
          </table:table-cell>
          <table:table-cell table:number-columns-repeated="1023"/>
        </table:table-row>
        <table:table-row table:style-name="ro1">
          <table:table-cell office:value-type="string">
            <text:p>polynomial model and the G*Power model -- </text:p>
          </table:table-cell>
          <table:table-cell table:number-columns-repeated="1023"/>
        </table:table-row>
        <table:table-row table:style-name="ro1">
          <table:table-cell office:value-type="string">
            <text:p>add 1 or 2 standard deviations to the adjusted 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hen, you need to adjust even further if you are </text:p>
          </table:table-cell>
          <table:table-cell table:number-columns-repeated="1023"/>
        </table:table-row>
        <table:table-row table:style-name="ro1">
          <table:table-cell office:value-type="string">
            <text:p>uncertain about the response rate in your study.</text:p>
          </table:table-cell>
          <table:table-cell table:number-columns-repeated="1023"/>
        </table:table-row>
        <table:table-row table:style-name="ro1">
          <table:table-cell office:value-type="string">
            <text:p>This can be a serious problem in survey-based</text:p>
          </table:table-cell>
          <table:table-cell table:number-columns-repeated="1023"/>
        </table:table-row>
        <table:table-row table:style-name="ro1">
          <table:table-cell office:value-type="string">
            <text:p>studies, and you should consider whether you can</text:p>
          </table:table-cell>
          <table:table-cell table:number-columns-repeated="1023"/>
        </table:table-row>
        <table:table-row table:style-name="ro1">
          <table:table-cell office:value-type="string">
            <text:p>afford to collect enough records to compensate for</text:p>
          </table:table-cell>
          <table:table-cell table:number-columns-repeated="1023"/>
        </table:table-row>
        <table:table-row table:style-name="ro1">
          <table:table-cell office:value-type="string">
            <text:p>low response rates. <text:s/>This model gives you a basis</text:p>
          </table:table-cell>
          <table:table-cell table:number-columns-repeated="1023"/>
        </table:table-row>
        <table:table-row table:style-name="ro1">
          <table:table-cell office:value-type="string">
            <text:p>for dealing with this factor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8" number:min-integer-digits="1"/>
    </number:number-style>
    <number:number-style style:name="N150">
      <number:number number:decimal-places="9" number:min-integer-digits="1"/>
    </number:number-style>
    <number:number-style style:name="N151">
      <number:number number:decimal-places="10" number:min-integer-digits="1"/>
    </number:number-style>
    <number:number-style style:name="N152">
      <number:number number:decimal-places="11" number:min-integer-digits="1"/>
    </number:number-style>
    <number:number-style style:name="N153">
      <number:number number:decimal-places="12" number:min-integer-digits="1"/>
    </number:number-style>
    <number:number-style style:name="N154">
      <number:number number:decimal-places="13" number:min-integer-digits="1"/>
    </number:number-style>
    <number:number-style style:name="N155">
      <number:number number:decimal-places="16" number:min-integer-digits="1"/>
    </number:number-style>
    <number:number-style style:name="N156">
      <number:number number:decimal-places="14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17" number:min-integer-digits="1"/>
    </number:number-style>
    <number:number-style style:name="N159">
      <number:number number:decimal-places="18" number:min-integer-digits="1"/>
    </number:number-style>
    <number:number-style style:name="N160">
      <number:number number:decimal-places="19" number:min-integer-digits="1"/>
    </number:number-style>
    <number:number-style style:name="N161">
      <number:number number:decimal-places="20" number:min-integer-digits="1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/</number:text>
      <number:day/>
      <number:text>/</number:text>
      <number:year number:style="long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fo:background-color="transparent" style:scale-to="100%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C.M. Rodrigue, Geography, CSULB, 2011, 2017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2/11/2019</text:date>, <text:time>05:2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10-12-04T20:38:19.42</meta:creation-date>
    <dc:date>2019-12-11T05:22:22.22</dc:date>
    <meta:editing-duration>P54DT7H29M2S</meta:editing-duration>
    <meta:editing-cycles>418</meta:editing-cycles>
    <meta:generator>OpenOffice/4.1.5$Win32 OpenOffice.org_project/415m1$Build-9789</meta:generator>
    <dc:creator>Christine Rodrigue</dc:creator>
    <meta:document-statistic meta:table-count="14" meta:cell-count="3070" meta:object-count="0"/>
  </office:meta>
</office:document-meta>
</file>