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Slope angle</text:p>
          </table:table-cell>
          <table:table-cell table:style-name="ce3" office:value-type="string">
            <text:p>Median particle size (mm)</text:p>
          </table:table-cell>
          <table:table-cell table:style-name="ce4" office:value-type="string">
            <text:p>Rank slope</text:p>
          </table:table-cell>
          <table:table-cell table:style-name="ce4" office:value-type="string">
            <text:p>Rank part size</text:p>
          </table:table-cell>
          <table:table-cell table:style-name="ce4" office:value-type="string">
            <text:p>Diff in ranks</text:p>
          </table:table-cell>
          <table:table-cell table:style-name="ce4" office:value-type="string">
            <text:p>Diff squared</text:p>
          </table:table-cell>
          <table:table-cell table:style-name="ce4"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.7">
            <text:p>6.7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7.5">
            <text:p>7.5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.9">
            <text:p>6.9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.7">
            <text:p>3.7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.6">
            <text:p>1.6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.4">
            <text:p>5.4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.5">
            <text:p>2.5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.9">
            <text:p>4.9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.9">
            <text:p>3.9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.7">
            <text:p>2.7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.4">
            <text:p>1.4</text:p>
          </table:table-cell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.3">
            <text:p>1.3</text:p>
          </table:table-cell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.1">
            <text:p>1.1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.9">
            <text:p>1.9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6">
            <text:p>0.6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10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2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1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5/01/2017</text:date>, <text:time>16:1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6:16:34.21</meta:creation-date>
    <meta:generator>OpenOffice.org/3.4.1$Win32 OpenOffice.org_project/341m1$Build-9593</meta:generator>
    <dc:date>2017-05-01T16:19:08.41</dc:date>
    <meta:editing-duration>PT2M34S</meta:editing-duration>
    <meta:editing-cycles>1</meta:editing-cycles>
    <meta:document-statistic meta:table-count="3" meta:cell-count="36" meta:object-count="0"/>
  </office:meta>
</office:document-meta>
</file>